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49">
      <style:table-cell-properties fo:border="2pt solid #000000"/>
    </style:style>
    <style:style style:name="ce7" style:family="table-cell" style:parent-style-name="_36229__36899__32080_" style:data-style-name="N49">
      <style:table-cell-properties fo:border="2pt solid #000000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2pt solid #000000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027777777778cm"/>
    </style:style>
    <style:style style:name="co2" style:family="table-column">
      <style:table-column-properties fo:break-before="auto" style:column-width="3.63361111111111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73402777777778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36902777777778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8680555555556cm"/>
    </style:style>
    <style:style style:name="co13" style:family="table-column">
      <style:table-column-properties fo:break-before="auto" style:column-width="2.78694444444444cm"/>
    </style:style>
    <style:style style:name="co14" style:family="table-column">
      <style:table-column-properties fo:break-before="auto" style:column-width="1.76388888888889cm"/>
    </style:style>
    <style:style style:name="co15" style:family="table-column">
      <style:table-column-properties fo:break-before="auto" style:column-width="2.66347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5"/>
        <table:table-column table:style-name="co5" table:default-cell-style-name="ce1"/>
        <table:table-column table:style-name="co6" table:number-columns-repeated="2" table:default-cell-style-name="ce1" table:visibility="collapse"/>
        <table:table-column table:style-name="co4" table:number-columns-repeated="16376" table:default-cell-style-name="ce3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工作地區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職缺連結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保健食品研發人員/主管" table:formula="of:=HYPERLINK([.H2];[.G2])" table:style-name="ce7">
            <text:p>保健食品研發人員/主管</text:p>
          </table:table-cell>
          <table:table-cell office:value-type="string" table:style-name="ce8">
            <text:p>軒郁國際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保健食品研發人員/主管</text:p>
          </table:table-cell>
          <table:table-cell office:value-type="string" table:style-name="ce1">
            <text:p>https://www.104.com.tw/job/7e36r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［大樹洛泉藥局］徵門市人員***無經驗可***" table:formula="of:=HYPERLINK([.H3];[.G3])" table:style-name="ce7">
            <text:p>［大樹洛泉藥局］徵門市人員***無經驗可***</text:p>
          </table:table-cell>
          <table:table-cell office:value-type="string" table:style-name="ce8">
            <text:p>洛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沙鹿區</text:p>
          </table:table-cell>
          <table:table-cell office:value-type="string" table:style-name="ce8">
            <text:p>［大樹洛泉藥局］徵門市人員***無經驗可***</text:p>
          </table:table-cell>
          <table:table-cell office:value-type="string" table:style-name="ce1">
            <text:p>https://www.104.com.tw/job/7tb7j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【連鎖藥局】門市專員 (具同業銷售經驗佳，另加績效獎金)" table:formula="of:=HYPERLINK([.H4];[.G4])" table:style-name="ce7">
            <text:p>【連鎖藥局】門市專員 (具同業銷售經驗佳，另加績效獎金)</text:p>
          </table:table-cell>
          <table:table-cell office:value-type="string" table:style-name="ce8">
            <text:p>美十樂專業藥妝_美十樂健康事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南屯區</text:p>
          </table:table-cell>
          <table:table-cell office:value-type="string" table:style-name="ce8">
            <text:p>【連鎖藥局】門市專員 (具同業銷售經驗佳，另加績效獎金)</text:p>
          </table:table-cell>
          <table:table-cell office:value-type="string" table:style-name="ce1">
            <text:p>https://www.104.com.tw/job/6dr0v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商品開發專員(擴編)" table:formula="of:=HYPERLINK([.H5];[.G5])" table:style-name="ce7">
            <text:p>[GNC保健食品]商品開發專員(擴編)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[GNC保健食品]商品開發專員(擴編)</text:p>
          </table:table-cell>
          <table:table-cell office:value-type="string" table:style-name="ce1">
            <text:p>https://www.104.com.tw/job/7psxu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外商 雀巢 Nestlé_醫療業務代表 (桃園/新竹/苗栗) Medical Sales Representative_RFS_855" table:formula="of:=HYPERLINK([.H6];[.G6])" table:style-name="ce7">
            <text:p>外商 雀巢 Nestlé_醫療業務代表 (桃園/新竹/苗栗) Medical Sales Representative_RFS_855</text:p>
          </table:table-cell>
          <table:table-cell office:value-type="string" table:style-name="ce8">
            <text:p>藝珂人事顧問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桃園區</text:p>
          </table:table-cell>
          <table:table-cell office:value-type="string" table:style-name="ce8">
            <text:p>外商 雀巢 Nestlé_醫療業務代表 (桃園/新竹/苗栗) Medical Sales Representative_RFS_855</text:p>
          </table:table-cell>
          <table:table-cell office:value-type="string" table:style-name="ce1">
            <text:p>https://www.104.com.tw/job/8n0ap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藥助人員 - 岡山店" table:formula="of:=HYPERLINK([.H7];[.G7])" table:style-name="ce7">
            <text:p>藥助人員 - 岡山店</text:p>
          </table:table-cell>
          <table:table-cell office:value-type="string" table:style-name="ce8">
            <text:p>德昌連鎖藥局_馬尚豪健康事業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岡山區</text:p>
          </table:table-cell>
          <table:table-cell office:value-type="string" table:style-name="ce8">
            <text:p>藥助人員 - 岡山店</text:p>
          </table:table-cell>
          <table:table-cell office:value-type="string" table:style-name="ce1">
            <text:p>https://www.104.com.tw/job/5fc0d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藥師門市人員(儲備人員)有藥局經驗者薪資優(太平區)" table:formula="of:=HYPERLINK([.H8];[.G8])" table:style-name="ce7">
            <text:p>藥師門市人員(儲備人員)有藥局經驗者薪資優(太平區)</text:p>
          </table:table-cell>
          <table:table-cell office:value-type="string" table:style-name="ce8">
            <text:p>亞洲連鎖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太平區</text:p>
          </table:table-cell>
          <table:table-cell office:value-type="string" table:style-name="ce8">
            <text:p>藥師門市人員(儲備人員)有藥局經驗者薪資優(太平區)</text:p>
          </table:table-cell>
          <table:table-cell office:value-type="string" table:style-name="ce1">
            <text:p>https://www.104.com.tw/job/8ino4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營養銷售顧問(台北新光三越南西店)" table:formula="of:=HYPERLINK([.H9];[.G9])" table:style-name="ce7">
            <text:p>[GNC保健食品]營養銷售顧問(台北新光三越南西店)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[GNC保健食品]營養銷售顧問(台北新光三越南西店)</text:p>
          </table:table-cell>
          <table:table-cell office:value-type="string" table:style-name="ce1">
            <text:p>https://www.104.com.tw/job/8g1a7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行銷企劃專員/經理" table:formula="of:=HYPERLINK([.H10];[.G10])" table:style-name="ce7">
            <text:p>行銷企劃專員/經理</text:p>
          </table:table-cell>
          <table:table-cell office:value-type="string" table:style-name="ce8">
            <text:p>台睿生物科技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南港區</text:p>
          </table:table-cell>
          <table:table-cell office:value-type="string" table:style-name="ce8">
            <text:p>行銷企劃專員/經理</text:p>
          </table:table-cell>
          <table:table-cell office:value-type="string" table:style-name="ce1">
            <text:p>https://www.104.com.tw/job/85nkk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商品開發經理(PM)" table:formula="of:=HYPERLINK([.H11];[.G11])" table:style-name="ce7">
            <text:p>[GNC保健食品]商品開發經理(PM)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8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[GNC保健食品]商品開發經理(PM)</text:p>
          </table:table-cell>
          <table:table-cell office:value-type="string" table:style-name="ce1">
            <text:p>https://www.104.com.tw/job/8cp5c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營養師" table:formula="of:=HYPERLINK([.H12];[.G12])" table:style-name="ce7">
            <text:p>營養師</text:p>
          </table:table-cell>
          <table:table-cell office:value-type="string" table:style-name="ce8">
            <text:p>知本老爺大酒店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東縣卑南鄉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76ue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保健食品研發人員" table:formula="of:=HYPERLINK([.H13];[.G13])" table:style-name="ce7">
            <text:p>保健食品研發人員</text:p>
          </table:table-cell>
          <table:table-cell office:value-type="string" table:style-name="ce8">
            <text:p>百康貿易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太平區</text:p>
          </table:table-cell>
          <table:table-cell office:value-type="string" table:style-name="ce8">
            <text:p>保健食品研發人員</text:p>
          </table:table-cell>
          <table:table-cell office:value-type="string" table:style-name="ce1">
            <text:p>https://www.104.com.tw/job/8o25q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營養師" table:formula="of:=HYPERLINK([.H14];[.G14])" table:style-name="ce7">
            <text:p>營養師</text:p>
          </table:table-cell>
          <table:table-cell office:value-type="string" table:style-name="ce8">
            <text:p>山林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文山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evqj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保健食品研發/品管" table:formula="of:=HYPERLINK([.H15];[.G15])" table:style-name="ce7">
            <text:p>保健食品研發/品管</text:p>
          </table:table-cell>
          <table:table-cell office:value-type="string" table:style-name="ce8">
            <text:p>柏邦國際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南區</text:p>
          </table:table-cell>
          <table:table-cell office:value-type="string" table:style-name="ce8">
            <text:p>保健食品研發/品管</text:p>
          </table:table-cell>
          <table:table-cell office:value-type="string" table:style-name="ce1">
            <text:p>https://www.104.com.tw/job/80vra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商品開發副理" table:formula="of:=HYPERLINK([.H16];[.G16])" table:style-name="ce7">
            <text:p>[GNC保健食品]商品開發副理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[GNC保健食品]商品開發副理</text:p>
          </table:table-cell>
          <table:table-cell office:value-type="string" table:style-name="ce1">
            <text:p>https://www.104.com.tw/job/8e7bd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娘家保健生技 電銷專員" table:formula="of:=HYPERLINK([.H17];[.G17])" table:style-name="ce7">
            <text:p>娘家保健生技 電銷專員</text:p>
          </table:table-cell>
          <table:table-cell office:value-type="string" table:style-name="ce8">
            <text:p>民視_民間全民電視股份有限公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林口區</text:p>
          </table:table-cell>
          <table:table-cell office:value-type="string" table:style-name="ce8">
            <text:p>娘家保健生技 電銷專員</text:p>
          </table:table-cell>
          <table:table-cell office:value-type="string" table:style-name="ce1">
            <text:p>https://www.104.com.tw/job/5p0y2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營養講師" table:formula="of:=HYPERLINK([.H18];[.G18])" table:style-name="ce7">
            <text:p>[GNC保健食品]營養講師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[GNC保健食品]營養講師</text:p>
          </table:table-cell>
          <table:table-cell office:value-type="string" table:style-name="ce1">
            <text:p>https://www.104.com.tw/job/7xkrr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商品開發主任(擴編)" table:formula="of:=HYPERLINK([.H19];[.G19])" table:style-name="ce7">
            <text:p>[GNC保健食品]商品開發主任(擴編)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[GNC保健食品]商品開發主任(擴編)</text:p>
          </table:table-cell>
          <table:table-cell office:value-type="string" table:style-name="ce1">
            <text:p>https://www.104.com.tw/job/866u3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營養助理" table:formula="of:=HYPERLINK([.H20];[.G20])" table:style-name="ce7">
            <text:p>營養助理</text:p>
          </table:table-cell>
          <table:table-cell office:value-type="string" table:style-name="ce8">
            <text:p>食家安飲食文化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汐止區</text:p>
          </table:table-cell>
          <table:table-cell office:value-type="string" table:style-name="ce8">
            <text:p>營養助理</text:p>
          </table:table-cell>
          <table:table-cell office:value-type="string" table:style-name="ce1">
            <text:p>https://www.104.com.tw/job/8n94f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營養師" table:formula="of:=HYPERLINK([.H21];[.G21])" table:style-name="ce7">
            <text:p>營養師</text:p>
          </table:table-cell>
          <table:table-cell office:value-type="string" table:style-name="ce8">
            <text:p>冊子彌月油飯烘焙禮盒_鐵味食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雅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qquo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【挑戰月薪37K起】德芳藥局中興店-門市專員 (月休9~12天)" table:formula="of:=HYPERLINK([.H22];[.G22])" table:style-name="ce7">
            <text:p>【挑戰月薪37K起】德芳藥局中興店-門市專員 (月休9~12天)</text:p>
          </table:table-cell>
          <table:table-cell office:value-type="string" table:style-name="ce8">
            <text:p>德芳連鎖藥局_德豐藥品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太平區</text:p>
          </table:table-cell>
          <table:table-cell office:value-type="string" table:style-name="ce8">
            <text:p>【挑戰月薪37K起】德芳藥局中興店-門市專員 (月休9~12天)</text:p>
          </table:table-cell>
          <table:table-cell office:value-type="string" table:style-name="ce1">
            <text:p>https://www.104.com.tw/job/5rx4l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【保障月薪38K起】德芳藥局-門市專員 台中市區 (月休9~12天)" table:formula="of:=HYPERLINK([.H23];[.G23])" table:style-name="ce7">
            <text:p>【保障月薪38K起】德芳藥局-門市專員 台中市區 (月休9~12天)</text:p>
          </table:table-cell>
          <table:table-cell office:value-type="string" table:style-name="ce8">
            <text:p>德芳連鎖藥局_德豐藥品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西區</text:p>
          </table:table-cell>
          <table:table-cell office:value-type="string" table:style-name="ce8">
            <text:p>【保障月薪38K起】德芳藥局-門市專員 台中市區 (月休9~12天)</text:p>
          </table:table-cell>
          <table:table-cell office:value-type="string" table:style-name="ce1">
            <text:p>https://www.104.com.tw/job/8ehcv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藥局門市人員-無個績壓力" table:formula="of:=HYPERLINK([.H24];[.G24])" table:style-name="ce7">
            <text:p>藥局門市人員-無個績壓力</text:p>
          </table:table-cell>
          <table:table-cell office:value-type="string" table:style-name="ce8">
            <text:p>博昱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藥局門市人員-無個績壓力</text:p>
          </table:table-cell>
          <table:table-cell office:value-type="string" table:style-name="ce1">
            <text:p>https://www.104.com.tw/job/m9tk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駐店營養師" table:formula="of:=HYPERLINK([.H25];[.G25])" table:style-name="ce7">
            <text:p>[GNC保健食品]駐店營養師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[GNC保健食品]駐店營養師</text:p>
          </table:table-cell>
          <table:table-cell office:value-type="string" table:style-name="ce1">
            <text:p>https://www.104.com.tw/job/8np6e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【大樹藥局】月薪30K起__門市人員－台中市烏日區" table:formula="of:=HYPERLINK([.H26];[.G26])" table:style-name="ce7">
            <text:p>【大樹藥局】月薪30K起__門市人員－台中市烏日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烏日區</text:p>
          </table:table-cell>
          <table:table-cell office:value-type="string" table:style-name="ce8">
            <text:p>【大樹藥局】月薪30K起__門市人員－台中市烏日區</text:p>
          </table:table-cell>
          <table:table-cell office:value-type="string" table:style-name="ce1">
            <text:p>https://www.104.com.tw/job/8n5q6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運動營養師" table:formula="of:=HYPERLINK([.H27];[.G27])" table:style-name="ce7">
            <text:p>運動營養師</text:p>
          </table:table-cell>
          <table:table-cell office:value-type="string" table:style-name="ce8">
            <text:p>山林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文山區</text:p>
          </table:table-cell>
          <table:table-cell office:value-type="string" table:style-name="ce8">
            <text:p>運動營養師</text:p>
          </table:table-cell>
          <table:table-cell office:value-type="string" table:style-name="ce1">
            <text:p>https://www.104.com.tw/job/8evql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【挑戰月薪37K起】德芳藥局美村店-門市專員 (月休9~12天)" table:formula="of:=HYPERLINK([.H28];[.G28])" table:style-name="ce7">
            <text:p>【挑戰月薪37K起】德芳藥局美村店-門市專員 (月休9~12天)</text:p>
          </table:table-cell>
          <table:table-cell office:value-type="string" table:style-name="ce8">
            <text:p>德芳連鎖藥局_德豐藥品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西區</text:p>
          </table:table-cell>
          <table:table-cell office:value-type="string" table:style-name="ce8">
            <text:p>【挑戰月薪37K起】德芳藥局美村店-門市專員 (月休9~12天)</text:p>
          </table:table-cell>
          <table:table-cell office:value-type="string" table:style-name="ce1">
            <text:p>https://www.104.com.tw/job/5yums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生技產品開發及研發專員" table:formula="of:=HYPERLINK([.H29];[.G29])" table:style-name="ce7">
            <text:p>生技產品開發及研發專員</text:p>
          </table:table-cell>
          <table:table-cell office:value-type="string" table:style-name="ce8">
            <text:p>信男國際貿易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碩士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生技產品開發及研發專員</text:p>
          </table:table-cell>
          <table:table-cell office:value-type="string" table:style-name="ce1">
            <text:p>https://www.104.com.tw/job/7id2a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【大樹藥局】月薪30K起__門市人員－台中市龍井區" table:formula="of:=HYPERLINK([.H30];[.G30])" table:style-name="ce7">
            <text:p>【大樹藥局】月薪30K起__門市人員－台中市龍井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龍井區</text:p>
          </table:table-cell>
          <table:table-cell office:value-type="string" table:style-name="ce8">
            <text:p>【大樹藥局】月薪30K起__門市人員－台中市龍井區</text:p>
          </table:table-cell>
          <table:table-cell office:value-type="string" table:style-name="ce1">
            <text:p>https://www.104.com.tw/job/8n5qa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【挑戰月薪37K起】德芳藥局成功店-門市專員 (月休9~12天)" table:formula="of:=HYPERLINK([.H31];[.G31])" table:style-name="ce7">
            <text:p>【挑戰月薪37K起】德芳藥局成功店-門市專員 (月休9~12天)</text:p>
          </table:table-cell>
          <table:table-cell office:value-type="string" table:style-name="ce8">
            <text:p>德芳連鎖藥局_德豐藥品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大里區</text:p>
          </table:table-cell>
          <table:table-cell office:value-type="string" table:style-name="ce8">
            <text:p>【挑戰月薪37K起】德芳藥局成功店-門市專員 (月休9~12天)</text:p>
          </table:table-cell>
          <table:table-cell office:value-type="string" table:style-name="ce1">
            <text:p>https://www.104.com.tw/job/7q3wc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營養講師/健康管理師" table:formula="of:=HYPERLINK([.H32];[.G32])" table:style-name="ce7">
            <text:p>營養講師/健康管理師</text:p>
          </table:table-cell>
          <table:table-cell office:value-type="string" table:style-name="ce8">
            <text:p>幸福樹_瑞信精準生醫股份有限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豐原區</text:p>
          </table:table-cell>
          <table:table-cell office:value-type="string" table:style-name="ce8">
            <text:p>營養講師/健康管理師</text:p>
          </table:table-cell>
          <table:table-cell office:value-type="string" table:style-name="ce1">
            <text:p>https://www.104.com.tw/job/6a88x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藥助人員/營養師/護理師 (33.59K至40K) 崇德店" table:formula="of:=HYPERLINK([.H33];[.G33])" table:style-name="ce7">
            <text:p>藥助人員/營養師/護理師 (33.59K至40K) 崇德店</text:p>
          </table:table-cell>
          <table:table-cell office:value-type="string" table:style-name="ce8">
            <text:p>德昌連鎖藥局_馬尚豪健康事業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東區</text:p>
          </table:table-cell>
          <table:table-cell office:value-type="string" table:style-name="ce8">
            <text:p>藥助人員/營養師/護理師 (33.59K至40K) 崇德店</text:p>
          </table:table-cell>
          <table:table-cell office:value-type="string" table:style-name="ce1">
            <text:p>https://www.104.com.tw/job/864dz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營養師助理" table:formula="of:=HYPERLINK([.H34];[.G34])" table:style-name="ce7">
            <text:p>營養師助理</text:p>
          </table:table-cell>
          <table:table-cell office:value-type="string" table:style-name="ce8">
            <text:p>吉米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外埔區</text:p>
          </table:table-cell>
          <table:table-cell office:value-type="string" table:style-name="ce8">
            <text:p>營養師助理</text:p>
          </table:table-cell>
          <table:table-cell office:value-type="string" table:style-name="ce1">
            <text:p>https://www.104.com.tw/job/4xhcc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35];[.G35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8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全職營養師" table:formula="of:=HYPERLINK([.H36];[.G36])" table:style-name="ce7">
            <text:p>全職營養師</text:p>
          </table:table-cell>
          <table:table-cell office:value-type="string" table:style-name="ce8">
            <text:p>百禎生物科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全職營養師</text:p>
          </table:table-cell>
          <table:table-cell office:value-type="string" table:style-name="ce1">
            <text:p>https://www.104.com.tw/job/85665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【美十樂連鎖藥局】門市美容師 (無美容師執照可，具執照另加證照津貼)" table:formula="of:=HYPERLINK([.H37];[.G37])" table:style-name="ce7">
            <text:p>【美十樂連鎖藥局】門市美容師 (無美容師執照可，具執照另加證照津貼)</text:p>
          </table:table-cell>
          <table:table-cell office:value-type="string" table:style-name="ce8">
            <text:p>美十樂專業藥妝_美十樂健康事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南屯區</text:p>
          </table:table-cell>
          <table:table-cell office:value-type="string" table:style-name="ce8">
            <text:p>【美十樂連鎖藥局】門市美容師 (無美容師執照可，具執照另加證照津貼)</text:p>
          </table:table-cell>
          <table:table-cell office:value-type="string" table:style-name="ce1">
            <text:p>https://www.104.com.tw/job/7pjd4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學校駐點營養師" table:formula="of:=HYPERLINK([.H38];[.G38])" table:style-name="ce7">
            <text:p>學校駐點營養師</text:p>
          </table:table-cell>
          <table:table-cell office:value-type="string" table:style-name="ce8">
            <text:p>第一餐盒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學校駐點營養師</text:p>
          </table:table-cell>
          <table:table-cell office:value-type="string" table:style-name="ce1">
            <text:p>https://www.104.com.tw/job/8e098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營養諮詢師" table:formula="of:=HYPERLINK([.H39];[.G39])" table:style-name="ce7">
            <text:p>營養諮詢師</text:p>
          </table:table-cell>
          <table:table-cell office:value-type="string" table:style-name="ce8">
            <text:p>冠軍國際生醫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營養諮詢師</text:p>
          </table:table-cell>
          <table:table-cell office:value-type="string" table:style-name="ce1">
            <text:p>https://www.104.com.tw/job/7uthv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【大樹藥局】月薪32K起__門市人員－中和景平店(景平大潤發)" table:formula="of:=HYPERLINK([.H40];[.G40])" table:style-name="ce7">
            <text:p>【大樹藥局】月薪32K起__門市人員－中和景平店(景平大潤發)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【大樹藥局】月薪32K起__門市人員－中和景平店(景平大潤發)</text:p>
          </table:table-cell>
          <table:table-cell office:value-type="string" table:style-name="ce1">
            <text:p>https://www.104.com.tw/job/8bszn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營養師(需具備證照)" table:formula="of:=HYPERLINK([.H41];[.G41])" table:style-name="ce7">
            <text:p>營養師(需具備證照)</text:p>
          </table:table-cell>
          <table:table-cell office:value-type="string" table:style-name="ce8">
            <text:p>廣豐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平鎮區</text:p>
          </table:table-cell>
          <table:table-cell office:value-type="string" table:style-name="ce8">
            <text:p>營養師(需具備證照)</text:p>
          </table:table-cell>
          <table:table-cell office:value-type="string" table:style-name="ce1">
            <text:p>https://www.104.com.tw/job/7h8rc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【挑戰月薪37K起】德芳藥局東榮店-門市專員 (月休9~12天)" table:formula="of:=HYPERLINK([.H42];[.G42])" table:style-name="ce7">
            <text:p>【挑戰月薪37K起】德芳藥局東榮店-門市專員 (月休9~12天)</text:p>
          </table:table-cell>
          <table:table-cell office:value-type="string" table:style-name="ce8">
            <text:p>德芳連鎖藥局_德豐藥品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大里區</text:p>
          </table:table-cell>
          <table:table-cell office:value-type="string" table:style-name="ce8">
            <text:p>【挑戰月薪37K起】德芳藥局東榮店-門市專員 (月休9~12天)</text:p>
          </table:table-cell>
          <table:table-cell office:value-type="string" table:style-name="ce1">
            <text:p>https://www.104.com.tw/job/70wfu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營養師" table:formula="of:=HYPERLINK([.H43];[.G43])" table:style-name="ce7">
            <text:p>營養師</text:p>
          </table:table-cell>
          <table:table-cell office:value-type="string" table:style-name="ce8">
            <text:p>吉米食品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外埔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1zobb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營養師" table:formula="of:=HYPERLINK([.H44];[.G44])" table:style-name="ce7">
            <text:p>營養師</text:p>
          </table:table-cell>
          <table:table-cell office:value-type="string" table:style-name="ce8">
            <text:p>依田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龜山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gxs1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【美十樂連鎖藥局】門市營養師 (無營養師執照可，具執照另加證照津貼)" table:formula="of:=HYPERLINK([.H45];[.G45])" table:style-name="ce7">
            <text:p>【美十樂連鎖藥局】門市營養師 (無營養師執照可，具執照另加證照津貼)</text:p>
          </table:table-cell>
          <table:table-cell office:value-type="string" table:style-name="ce8">
            <text:p>美十樂專業藥妝_美十樂健康事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南屯區</text:p>
          </table:table-cell>
          <table:table-cell office:value-type="string" table:style-name="ce8">
            <text:p>【美十樂連鎖藥局】門市營養師 (無營養師執照可，具執照另加證照津貼)</text:p>
          </table:table-cell>
          <table:table-cell office:value-type="string" table:style-name="ce1">
            <text:p>https://www.104.com.tw/job/7pjdv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藥助人員/營養師/護理師 (33.59K至40K) 阿蓮店" table:formula="of:=HYPERLINK([.H46];[.G46])" table:style-name="ce7">
            <text:p>藥助人員/營養師/護理師 (33.59K至40K) 阿蓮店</text:p>
          </table:table-cell>
          <table:table-cell office:value-type="string" table:style-name="ce8">
            <text:p>德昌連鎖藥局_馬尚豪健康事業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阿蓮區</text:p>
          </table:table-cell>
          <table:table-cell office:value-type="string" table:style-name="ce8">
            <text:p>藥助人員/營養師/護理師 (33.59K至40K) 阿蓮店</text:p>
          </table:table-cell>
          <table:table-cell office:value-type="string" table:style-name="ce1">
            <text:p>https://www.104.com.tw/job/6itbz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營養師(具CDE證照優先 . 歡迎應屆畢業生)" table:formula="of:=HYPERLINK([.H47];[.G47])" table:style-name="ce7">
            <text:p>營養師(具CDE證照優先 . 歡迎應屆畢業生)</text:p>
          </table:table-cell>
          <table:table-cell office:value-type="string" table:style-name="ce8">
            <text:p>立康南勢診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平鎮區</text:p>
          </table:table-cell>
          <table:table-cell office:value-type="string" table:style-name="ce8">
            <text:p>營養師(具CDE證照優先 . 歡迎應屆畢業生)</text:p>
          </table:table-cell>
          <table:table-cell office:value-type="string" table:style-name="ce1">
            <text:p>https://www.104.com.tw/job/8klai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糖尿病衛教師(具CDE證照優先、歡迎應屆畢業生）" table:formula="of:=HYPERLINK([.H48];[.G48])" table:style-name="ce7">
            <text:p>糖尿病衛教師(具CDE證照優先、歡迎應屆畢業生）</text:p>
          </table:table-cell>
          <table:table-cell office:value-type="string" table:style-name="ce8">
            <text:p>立康南勢診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平鎮區</text:p>
          </table:table-cell>
          <table:table-cell office:value-type="string" table:style-name="ce8">
            <text:p>糖尿病衛教師(具CDE證照優先、歡迎應屆畢業生）</text:p>
          </table:table-cell>
          <table:table-cell office:value-type="string" table:style-name="ce1">
            <text:p>https://www.104.com.tw/job/7khxg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【挑戰月薪37K起】德芳藥局益民店-門市專員 (月休9~12天)" table:formula="of:=HYPERLINK([.H49];[.G49])" table:style-name="ce7">
            <text:p>【挑戰月薪37K起】德芳藥局益民店-門市專員 (月休9~12天)</text:p>
          </table:table-cell>
          <table:table-cell office:value-type="string" table:style-name="ce8">
            <text:p>德芳連鎖藥局_德豐藥品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大里區</text:p>
          </table:table-cell>
          <table:table-cell office:value-type="string" table:style-name="ce8">
            <text:p>【挑戰月薪37K起】德芳藥局益民店-門市專員 (月休9~12天)</text:p>
          </table:table-cell>
          <table:table-cell office:value-type="string" table:style-name="ce1">
            <text:p>https://www.104.com.tw/job/7h0ko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駐校營養師" table:formula="of:=HYPERLINK([.H50];[.G50])" table:style-name="ce7">
            <text:p>駐校營養師</text:p>
          </table:table-cell>
          <table:table-cell office:value-type="string" table:style-name="ce8">
            <text:p>鮮鼎餐飲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士林區</text:p>
          </table:table-cell>
          <table:table-cell office:value-type="string" table:style-name="ce8">
            <text:p>駐校營養師</text:p>
          </table:table-cell>
          <table:table-cell office:value-type="string" table:style-name="ce1">
            <text:p>https://www.104.com.tw/job/8e614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健康管理師/營養師 《可挑戰領取百萬年薪》" table:formula="of:=HYPERLINK([.H51];[.G51])" table:style-name="ce7">
            <text:p>健康管理師/營養師 《可挑戰領取百萬年薪》</text:p>
          </table:table-cell>
          <table:table-cell office:value-type="string" table:style-name="ce8">
            <text:p>澄霖生醫國際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虎尾鎮</text:p>
          </table:table-cell>
          <table:table-cell office:value-type="string" table:style-name="ce8">
            <text:p>健康管理師/營養師 《可挑戰領取百萬年薪》</text:p>
          </table:table-cell>
          <table:table-cell office:value-type="string" table:style-name="ce1">
            <text:p>https://www.104.com.tw/job/7mlyi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醫務部 營養組 營養師" table:formula="of:=HYPERLINK([.H52];[.G52])" table:style-name="ce7">
            <text:p>醫務部 營養組 營養師</text:p>
          </table:table-cell>
          <table:table-cell office:value-type="string" table:style-name="ce8">
            <text:p>怡仁綜合醫院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楊梅區</text:p>
          </table:table-cell>
          <table:table-cell office:value-type="string" table:style-name="ce8">
            <text:p>醫務部 營養組 營養師</text:p>
          </table:table-cell>
          <table:table-cell office:value-type="string" table:style-name="ce1">
            <text:p>https://www.104.com.tw/job/7cv8x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營養師(兼職)" table:formula="of:=HYPERLINK([.H53];[.G53])" table:style-name="ce7">
            <text:p>營養師(兼職)</text:p>
          </table:table-cell>
          <table:table-cell office:value-type="string" table:style-name="ce8">
            <text:p>宇閎開發國際貿易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營養師(兼職)</text:p>
          </table:table-cell>
          <table:table-cell office:value-type="string" table:style-name="ce1">
            <text:p>https://www.104.com.tw/job/84zka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營養師(需有高考營養師證書)" table:formula="of:=HYPERLINK([.H54];[.G54])" table:style-name="ce7">
            <text:p>營養師(需有高考營養師證書)</text:p>
          </table:table-cell>
          <table:table-cell office:value-type="string" table:style-name="ce8">
            <text:p>第一餐盒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營養師(需有高考營養師證書)</text:p>
          </table:table-cell>
          <table:table-cell office:value-type="string" table:style-name="ce1">
            <text:p>https://www.104.com.tw/job/8e09i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《擴大徵才》營養師" table:formula="of:=HYPERLINK([.H55];[.G55])" table:style-name="ce7">
            <text:p>《擴大徵才》營養師</text:p>
          </table:table-cell>
          <table:table-cell office:value-type="string" table:style-name="ce8">
            <text:p>電波澎澎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《擴大徵才》營養師</text:p>
          </table:table-cell>
          <table:table-cell office:value-type="string" table:style-name="ce1">
            <text:p>https://www.104.com.tw/job/8daw8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營養師" table:formula="of:=HYPERLINK([.H56];[.G56])" table:style-name="ce7">
            <text:p>營養師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ffmr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千禧之愛健康基金會-衛教活動企劃專員(營養師) 台北市" table:formula="of:=HYPERLINK([.H57];[.G57])" table:style-name="ce7">
            <text:p>千禧之愛健康基金會-衛教活動企劃專員(營養師) 台北市</text:p>
          </table:table-cell>
          <table:table-cell office:value-type="string" table:style-name="ce8">
            <text:p>財團法人千禧之愛健康基金會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碩士</text:p>
          </table:table-cell>
          <table:table-cell office:value-type="string" table:style-name="ce8">
            <text:p>台北市信義區</text:p>
          </table:table-cell>
          <table:table-cell office:value-type="string" table:style-name="ce8">
            <text:p>千禧之愛健康基金會-衛教活動企劃專員(營養師) 台北市</text:p>
          </table:table-cell>
          <table:table-cell office:value-type="string" table:style-name="ce1">
            <text:p>https://www.104.com.tw/job/8ng5o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營養師/食品技師" table:formula="of:=HYPERLINK([.H58];[.G58])" table:style-name="ce7">
            <text:p>營養師/食品技師</text:p>
          </table:table-cell>
          <table:table-cell office:value-type="string" table:style-name="ce8">
            <text:p>日暉池上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東縣池上鄉</text:p>
          </table:table-cell>
          <table:table-cell office:value-type="string" table:style-name="ce8">
            <text:p>營養師/食品技師</text:p>
          </table:table-cell>
          <table:table-cell office:value-type="string" table:style-name="ce1">
            <text:p>https://www.104.com.tw/job/7ucv5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團膳營養師(中央廚房)" table:formula="of:=HYPERLINK([.H59];[.G59])" table:style-name="ce7">
            <text:p>團膳營養師(中央廚房)</text:p>
          </table:table-cell>
          <table:table-cell office:value-type="string" table:style-name="ce8">
            <text:p>台灣卜蜂企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南投縣南投市</text:p>
          </table:table-cell>
          <table:table-cell office:value-type="string" table:style-name="ce8">
            <text:p>團膳營養師(中央廚房)</text:p>
          </table:table-cell>
          <table:table-cell office:value-type="string" table:style-name="ce1">
            <text:p>https://www.104.com.tw/job/7g3d4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旺萊山-營養師" table:formula="of:=HYPERLINK([.H60];[.G60])" table:style-name="ce7">
            <text:p>旺萊山-營養師</text:p>
          </table:table-cell>
          <table:table-cell office:value-type="string" table:style-name="ce8">
            <text:p>三合美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縣民雄鄉</text:p>
          </table:table-cell>
          <table:table-cell office:value-type="string" table:style-name="ce8">
            <text:p>旺萊山-營養師</text:p>
          </table:table-cell>
          <table:table-cell office:value-type="string" table:style-name="ce1">
            <text:p>https://www.104.com.tw/job/6rqbw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糖尿病衛教營養師" table:formula="of:=HYPERLINK([.H61];[.G61])" table:style-name="ce7">
            <text:p>糖尿病衛教營養師</text:p>
          </table:table-cell>
          <table:table-cell office:value-type="string" table:style-name="ce8">
            <text:p>中和班廷謝安慈診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糖尿病衛教營養師</text:p>
          </table:table-cell>
          <table:table-cell office:value-type="string" table:style-name="ce1">
            <text:p>https://www.104.com.tw/job/6sya6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營養師" table:formula="of:=HYPERLINK([.H62];[.G62])" table:style-name="ce7">
            <text:p>營養師</text:p>
          </table:table-cell>
          <table:table-cell office:value-type="string" table:style-name="ce8">
            <text:p>佛教慈濟醫療財團法人台中慈濟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潭子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8ixl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兼職營養師" table:formula="of:=HYPERLINK([.H63];[.G63])" table:style-name="ce7">
            <text:p>兼職營養師</text:p>
          </table:table-cell>
          <table:table-cell office:value-type="string" table:style-name="ce8">
            <text:p>誠心醫療體系_誠心親子耳鼻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清水區</text:p>
          </table:table-cell>
          <table:table-cell office:value-type="string" table:style-name="ce8">
            <text:p>兼職營養師</text:p>
          </table:table-cell>
          <table:table-cell office:value-type="string" table:style-name="ce1">
            <text:p>https://www.104.com.tw/job/8iopl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產品專員(營養師)" table:formula="of:=HYPERLINK([.H64];[.G64])" table:style-name="ce7">
            <text:p>產品專員(營養師)</text:p>
          </table:table-cell>
          <table:table-cell office:value-type="string" table:style-name="ce8">
            <text:p>台灣德瑞特生物科技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新屋區</text:p>
          </table:table-cell>
          <table:table-cell office:value-type="string" table:style-name="ce8">
            <text:p>產品專員(營養師)</text:p>
          </table:table-cell>
          <table:table-cell office:value-type="string" table:style-name="ce1">
            <text:p>https://www.104.com.tw/job/79xke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【金大心居家】居家長照營養師" table:formula="of:=HYPERLINK([.H65];[.G65])" table:style-name="ce7">
            <text:p>【金大心居家】居家長照營養師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新莊區</text:p>
          </table:table-cell>
          <table:table-cell office:value-type="string" table:style-name="ce8">
            <text:p>【金大心居家】居家長照營養師</text:p>
          </table:table-cell>
          <table:table-cell office:value-type="string" table:style-name="ce1">
            <text:p>https://www.104.com.tw/job/788yl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【天成飯店集團】食品技師/副理" table:formula="of:=HYPERLINK([.H66];[.G66])" table:style-name="ce7">
            <text:p>【天成飯店集團】食品技師/副理</text:p>
          </table:table-cell>
          <table:table-cell office:value-type="string" table:style-name="ce8">
            <text:p>天成飯店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【天成飯店集團】食品技師/副理</text:p>
          </table:table-cell>
          <table:table-cell office:value-type="string" table:style-name="ce1">
            <text:p>https://www.104.com.tw/job/8aj9i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食品安全管制人員(汐止福泰)" table:formula="of:=HYPERLINK([.H67];[.G67])" table:style-name="ce7">
            <text:p>食品安全管制人員(汐止福泰)</text:p>
          </table:table-cell>
          <table:table-cell office:value-type="string" table:style-name="ce8">
            <text:p>FORTE福泰飯店集團_福泰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汐止區</text:p>
          </table:table-cell>
          <table:table-cell office:value-type="string" table:style-name="ce8">
            <text:p>食品安全管制人員(汐止福泰)</text:p>
          </table:table-cell>
          <table:table-cell office:value-type="string" table:style-name="ce1">
            <text:p>https://www.104.com.tw/job/8l239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品牌行銷營養師" table:formula="of:=HYPERLINK([.H68];[.G68])" table:style-name="ce7">
            <text:p>品牌行銷營養師</text:p>
          </table:table-cell>
          <table:table-cell office:value-type="string" table:style-name="ce8">
            <text:p>水銥釩美學_紫釩美容坊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品牌行銷營養師</text:p>
          </table:table-cell>
          <table:table-cell office:value-type="string" table:style-name="ce1">
            <text:p>https://www.104.com.tw/job/8dyia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[駐彰秀院區]營養部-營養師" table:formula="of:=HYPERLINK([.H69];[.G69])" table:style-name="ce7">
            <text:p>[駐彰秀院區]營養部-營養師</text:p>
          </table:table-cell>
          <table:table-cell office:value-type="string" table:style-name="ce8">
            <text:p>秀傳醫療體系_秀傳醫療社團法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彰化縣彰化市</text:p>
          </table:table-cell>
          <table:table-cell office:value-type="string" table:style-name="ce8">
            <text:p>[駐彰秀院區]營養部-營養師</text:p>
          </table:table-cell>
          <table:table-cell office:value-type="string" table:style-name="ce1">
            <text:p>https://www.104.com.tw/job/81w2g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品牌營養師兼代言" table:formula="of:=HYPERLINK([.H70];[.G70])" table:style-name="ce7">
            <text:p>品牌營養師兼代言</text:p>
          </table:table-cell>
          <table:table-cell office:value-type="string" table:style-name="ce8">
            <text:p>水銥釩美學_紫釩美容坊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品牌營養師兼代言</text:p>
          </table:table-cell>
          <table:table-cell office:value-type="string" table:style-name="ce1">
            <text:p>https://www.104.com.tw/job/8dyj1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[醫技]營養師" table:formula="of:=HYPERLINK([.H71];[.G71])" table:style-name="ce7">
            <text:p>[醫技]營養師</text:p>
          </table:table-cell>
          <table:table-cell office:value-type="string" table:style-name="ce8">
            <text:p>慈祐醫院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苗栗縣竹南鎮</text:p>
          </table:table-cell>
          <table:table-cell office:value-type="string" table:style-name="ce8">
            <text:p>[醫技]營養師</text:p>
          </table:table-cell>
          <table:table-cell office:value-type="string" table:style-name="ce1">
            <text:p>https://www.104.com.tw/job/6ns3z?jobsource=joblist_search</text:p>
          </table:table-cell>
          <table:table-cell table:number-columns-repeated="16376"/>
        </table:table-row>
        <table:table-row table:style-name="ro2">
          <table:table-cell office:value-type="date" office:date-value="2025-03-26T00:00:00" table:style-name="ce6">
            <text:p>3月26日</text:p>
          </table:table-cell>
          <table:table-cell office:value-type="string" office:string-value="[兼職]營養師" table:formula="of:=HYPERLINK([.H72];[.G72])" table:style-name="ce7">
            <text:p>[兼職]營養師</text:p>
          </table:table-cell>
          <table:table-cell office:value-type="string" table:style-name="ce8">
            <text:p>慈祐醫院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竹南鎮</text:p>
          </table:table-cell>
          <table:table-cell office:value-type="string" table:style-name="ce8">
            <text:p>[兼職]營養師</text:p>
          </table:table-cell>
          <table:table-cell office:value-type="string" table:style-name="ce1">
            <text:p>https://www.104.com.tw/job/85mo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技師(苗栗)" table:formula="of:=HYPERLINK([.H73];[.G73])" table:style-name="ce7">
            <text:p>食品技師(苗栗)</text:p>
          </table:table-cell>
          <table:table-cell office:value-type="string" table:style-name="ce8">
            <text:p>高雄空廚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竹南鎮</text:p>
          </table:table-cell>
          <table:table-cell office:value-type="string" table:style-name="ce8">
            <text:p>食品技師(苗栗)</text:p>
          </table:table-cell>
          <table:table-cell office:value-type="string" table:style-name="ce1">
            <text:p>https://www.104.com.tw/job/75g6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駐彰濱院區]營養科-組長(資深營養師)" table:formula="of:=HYPERLINK([.H74];[.G74])" table:style-name="ce7">
            <text:p>[駐彰濱院區]營養科-組長(資深營養師)</text:p>
          </table:table-cell>
          <table:table-cell office:value-type="string" table:style-name="ce8">
            <text:p>秀傳醫療體系_秀傳醫療社團法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彰化縣鹿港鎮</text:p>
          </table:table-cell>
          <table:table-cell office:value-type="string" table:style-name="ce8">
            <text:p>[駐彰濱院區]營養科-組長(資深營養師)</text:p>
          </table:table-cell>
          <table:table-cell office:value-type="string" table:style-name="ce1">
            <text:p>https://www.104.com.tw/job/6vjb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" table:formula="of:=HYPERLINK([.H75];[.G75])" table:style-name="ce7">
            <text:p>營養師</text:p>
          </table:table-cell>
          <table:table-cell office:value-type="string" table:style-name="ce8">
            <text:p>宇閎開發國際貿易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daq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駐彰濱院區】營養科-營養師" table:formula="of:=HYPERLINK([.H76];[.G76])" table:style-name="ce7">
            <text:p>【駐彰濱院區】營養科-營養師</text:p>
          </table:table-cell>
          <table:table-cell office:value-type="string" table:style-name="ce8">
            <text:p>秀傳醫療體系_秀傳醫療社團法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彰化縣鹿港鎮</text:p>
          </table:table-cell>
          <table:table-cell office:value-type="string" table:style-name="ce8">
            <text:p>【駐彰濱院區】營養科-營養師</text:p>
          </table:table-cell>
          <table:table-cell office:value-type="string" table:style-name="ce1">
            <text:p>https://www.104.com.tw/job/7xud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醫學健康管理師(竹北館)" table:formula="of:=HYPERLINK([.H77];[.G77])" table:style-name="ce7">
            <text:p>醫學健康管理師(竹北館)</text:p>
          </table:table-cell>
          <table:table-cell office:value-type="string" table:style-name="ce8">
            <text:p>君綺診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竹縣竹北市</text:p>
          </table:table-cell>
          <table:table-cell office:value-type="string" table:style-name="ce8">
            <text:p>醫學健康管理師(竹北館)</text:p>
          </table:table-cell>
          <table:table-cell office:value-type="string" table:style-name="ce1">
            <text:p>https://www.104.com.tw/job/7xqj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產品營養師/食品技師" table:formula="of:=HYPERLINK([.H78];[.G78])" table:style-name="ce7">
            <text:p>產品營養師/食品技師</text:p>
          </table:table-cell>
          <table:table-cell office:value-type="string" table:style-name="ce8">
            <text:p>龍華數位媒體科技股份有限公司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產品營養師/食品技師</text:p>
          </table:table-cell>
          <table:table-cell office:value-type="string" table:style-name="ce1">
            <text:p>https://www.104.com.tw/job/7rhx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學研究員" table:formula="of:=HYPERLINK([.H79];[.G79])" table:style-name="ce7">
            <text:p>營養學研究員</text:p>
          </table:table-cell>
          <table:table-cell office:value-type="string" table:style-name="ce8">
            <text:p>博晶醫電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新店區</text:p>
          </table:table-cell>
          <table:table-cell office:value-type="string" table:style-name="ce8">
            <text:p>營養學研究員</text:p>
          </table:table-cell>
          <table:table-cell office:value-type="string" table:style-name="ce1">
            <text:p>https://www.104.com.tw/job/7vso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食品開發助理" table:formula="of:=HYPERLINK([.H80];[.G80])" table:style-name="ce7">
            <text:p>食品開發助理</text:p>
          </table:table-cell>
          <table:table-cell office:value-type="string" table:style-name="ce8">
            <text:p>匠拌麵_大拙匠人食品有限公司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食品開發助理</text:p>
          </table:table-cell>
          <table:table-cell office:value-type="string" table:style-name="ce1">
            <text:p>https://www.104.com.tw/job/8ilpw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健身教練" table:formula="of:=HYPERLINK([.H81];[.G81])" table:style-name="ce7">
            <text:p>健身教練</text:p>
          </table:table-cell>
          <table:table-cell office:value-type="string" table:style-name="ce8">
            <text:p>巨平方健身房 GSQUARE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健身教練</text:p>
          </table:table-cell>
          <table:table-cell office:value-type="string" table:style-name="ce1">
            <text:p>https://www.104.com.tw/job/7tywt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桃園區 同德辰安藥局 藥局助理 藥師助理（正職)" table:formula="of:=HYPERLINK([.H82];[.G82])" table:style-name="ce7">
            <text:p>桃園區 同德辰安藥局 藥局助理 藥師助理（正職)</text:p>
          </table:table-cell>
          <table:table-cell office:value-type="string" table:style-name="ce8">
            <text:p>同德辰安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8">
            <text:p>桃園區 同德辰安藥局 藥局助理 藥師助理（正職)</text:p>
          </table:table-cell>
          <table:table-cell office:value-type="string" table:style-name="ce1">
            <text:p>https://www.104.com.tw/job/8kmd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（全職）" table:formula="of:=HYPERLINK([.H83];[.G83])" table:style-name="ce7">
            <text:p>營養師（全職）</text:p>
          </table:table-cell>
          <table:table-cell office:value-type="string" table:style-name="ce8">
            <text:p>柳雱邁診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三民區</text:p>
          </table:table-cell>
          <table:table-cell office:value-type="string" table:style-name="ce8">
            <text:p>營養師（全職）</text:p>
          </table:table-cell>
          <table:table-cell office:value-type="string" table:style-name="ce1">
            <text:p>https://www.104.com.tw/job/8ee9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醫療服務-【中區生長激素專案護理師(全職Novo grow)】(醫院衛教/小兒科諮詢)" table:formula="of:=HYPERLINK([.H84];[.G84])" table:style-name="ce7">
            <text:p>醫療服務-【中區生長激素專案護理師(全職Novo grow)】(醫院衛教/小兒科諮詢)</text:p>
          </table:table-cell>
          <table:table-cell office:value-type="string" table:style-name="ce8">
            <text:p>采鋐健康整合集團_采照策略顧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南區</text:p>
          </table:table-cell>
          <table:table-cell office:value-type="string" table:style-name="ce8">
            <text:p>醫療服務-【中區生長激素專案護理師(全職Novo grow)】(醫院衛教/小兒科諮詢)</text:p>
          </table:table-cell>
          <table:table-cell office:value-type="string" table:style-name="ce1">
            <text:p>https://www.104.com.tw/job/8kvs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藥師助理 [永康區中正路/白班/無經驗可]" table:formula="of:=HYPERLINK([.H85];[.G85])" table:style-name="ce7">
            <text:p>藥師助理 [永康區中正路/白班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8">
            <text:p>藥師助理 [永康區中正路/白班/無經驗可]</text:p>
          </table:table-cell>
          <table:table-cell office:value-type="string" table:style-name="ce1">
            <text:p>https://www.104.com.tw/job/8m9a3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醫療服務-【北區生長激素護理師(全職Novo Grow)】(醫院衛教/小兒科諮詢)" table:formula="of:=HYPERLINK([.H86];[.G86])" table:style-name="ce7">
            <text:p>醫療服務-【北區生長激素護理師(全職Novo Grow)】(醫院衛教/小兒科諮詢)</text:p>
          </table:table-cell>
          <table:table-cell office:value-type="string" table:style-name="ce8">
            <text:p>采鋐健康整合集團_采照策略顧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信義區</text:p>
          </table:table-cell>
          <table:table-cell office:value-type="string" table:style-name="ce8">
            <text:p>醫療服務-【北區生長激素護理師(全職Novo Grow)】(醫院衛教/小兒科諮詢)</text:p>
          </table:table-cell>
          <table:table-cell office:value-type="string" table:style-name="ce1">
            <text:p>https://www.104.com.tw/job/7mxw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食品開發專員" table:formula="of:=HYPERLINK([.H87];[.G87])" table:style-name="ce7">
            <text:p>食品開發專員</text:p>
          </table:table-cell>
          <table:table-cell office:value-type="string" table:style-name="ce8">
            <text:p>匠拌麵_大拙匠人食品有限公司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食品開發專員</text:p>
          </table:table-cell>
          <table:table-cell office:value-type="string" table:style-name="ce1">
            <text:p>https://www.104.com.tw/job/7bfw3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客服營養師" table:formula="of:=HYPERLINK([.H88];[.G88])" table:style-name="ce7">
            <text:p>客服營養師</text:p>
          </table:table-cell>
          <table:table-cell office:value-type="string" table:style-name="ce8">
            <text:p>船井生醫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客服營養師</text:p>
          </table:table-cell>
          <table:table-cell office:value-type="string" table:style-name="ce1">
            <text:p>https://www.104.com.tw/job/3t9g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【兼職】(全遠端，長期徵才)" table:formula="of:=HYPERLINK([.H89];[.G89])" table:style-name="ce7">
            <text:p>營養師【兼職】(全遠端，長期徵才)</text:p>
          </table:table-cell>
          <table:table-cell office:value-type="string" table:style-name="ce8">
            <text:p>群健科技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營養師【兼職】(全遠端，長期徵才)</text:p>
          </table:table-cell>
          <table:table-cell office:value-type="string" table:style-name="ce1">
            <text:p>https://www.104.com.tw/job/7pyu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醫療服務-【病患關係專員暨衛教諮詢師(BU4)】(疾病/客服)" table:formula="of:=HYPERLINK([.H90];[.G90])" table:style-name="ce7">
            <text:p>醫療服務-【病患關係專員暨衛教諮詢師(BU4)】(疾病/客服)</text:p>
          </table:table-cell>
          <table:table-cell office:value-type="string" table:style-name="ce8">
            <text:p>采鋐健康整合集團_采照策略顧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信義區</text:p>
          </table:table-cell>
          <table:table-cell office:value-type="string" table:style-name="ce8">
            <text:p>醫療服務-【病患關係專員暨衛教諮詢師(BU4)】(疾病/客服)</text:p>
          </table:table-cell>
          <table:table-cell office:value-type="string" table:style-name="ce1">
            <text:p>https://www.104.com.tw/job/7qua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晚班工讀" table:formula="of:=HYPERLINK([.H91];[.G91])" table:style-name="ce7">
            <text:p>晚班工讀</text:p>
          </table:table-cell>
          <table:table-cell office:value-type="string" table:style-name="ce8">
            <text:p>康活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安平區</text:p>
          </table:table-cell>
          <table:table-cell office:value-type="string" table:style-name="ce8">
            <text:p>晚班工讀</text:p>
          </table:table-cell>
          <table:table-cell office:value-type="string" table:style-name="ce1">
            <text:p>https://www.104.com.tw/job/78jx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五股】營養師" table:formula="of:=HYPERLINK([.H92];[.G92])" table:style-name="ce7">
            <text:p>【五股】營養師</text:p>
          </table:table-cell>
          <table:table-cell office:value-type="string" table:style-name="ce8">
            <text:p>玉膳坊頂級月子餐_膳安國際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五股區</text:p>
          </table:table-cell>
          <table:table-cell office:value-type="string" table:style-name="ce8">
            <text:p>【五股】營養師</text:p>
          </table:table-cell>
          <table:table-cell office:value-type="string" table:style-name="ce1">
            <text:p>https://www.104.com.tw/job/5lwm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行銷部 _ 食品/機能性食品專員 【食品科系碩博士畢業，具食品加工、機能性食品、生技保健食品等相關經驗】" table:formula="of:=HYPERLINK([.H93];[.G93])" table:style-name="ce7">
            <text:p>行銷部 _ 食品/機能性食品專員 【食品科系碩博士畢業，具食品加工、機能性食品、生技保健食品等相關經驗】</text:p>
          </table:table-cell>
          <table:table-cell office:value-type="string" table:style-name="ce8">
            <text:p>飯友國際股份有限公司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碩士</text:p>
          </table:table-cell>
          <table:table-cell office:value-type="string" table:style-name="ce8">
            <text:p>台中市北屯區</text:p>
          </table:table-cell>
          <table:table-cell office:value-type="string" table:style-name="ce8">
            <text:p>行銷部 _ 食品/機能性食品專員 【食品科系碩博士畢業，具食品加工、機能性食品、生技保健食品等相關經驗】</text:p>
          </table:table-cell>
          <table:table-cell office:value-type="string" table:style-name="ce1">
            <text:p>https://www.104.com.tw/job/8o09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保健品業務專員" table:formula="of:=HYPERLINK([.H94];[.G94])" table:style-name="ce7">
            <text:p>保健品業務專員</text:p>
          </table:table-cell>
          <table:table-cell office:value-type="string" table:style-name="ce8">
            <text:p>臺北醫學科技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信義區</text:p>
          </table:table-cell>
          <table:table-cell office:value-type="string" table:style-name="ce8">
            <text:p>保健品業務專員</text:p>
          </table:table-cell>
          <table:table-cell office:value-type="string" table:style-name="ce1">
            <text:p>https://www.104.com.tw/job/8lfw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大台北區科技控糖衛教專員（美敦力CGM&amp;智能型胰島素幫浦）" table:formula="of:=HYPERLINK([.H95];[.G95])" table:style-name="ce7">
            <text:p>大台北區科技控糖衛教專員（美敦力CGM&amp;智能型胰島素幫浦）</text:p>
          </table:table-cell>
          <table:table-cell office:value-type="string" table:style-name="ce8">
            <text:p>芳祥國際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大台北區科技控糖衛教專員（美敦力CGM&amp;智能型胰島素幫浦）</text:p>
          </table:table-cell>
          <table:table-cell office:value-type="string" table:style-name="ce1">
            <text:p>https://www.104.com.tw/job/87xkt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【全職】(台北初日）" table:formula="of:=HYPERLINK([.H96];[.G96])" table:style-name="ce7">
            <text:p>營養師【全職】(台北初日）</text:p>
          </table:table-cell>
          <table:table-cell office:value-type="string" table:style-name="ce8">
            <text:p>初日診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營養師【全職】(台北初日）</text:p>
          </table:table-cell>
          <table:table-cell office:value-type="string" table:style-name="ce1">
            <text:p>https://www.104.com.tw/job/7lcq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副研究員/助理研究員(配方)" table:formula="of:=HYPERLINK([.H97];[.G97])" table:style-name="ce7">
            <text:p>副研究員/助理研究員(配方)</text:p>
          </table:table-cell>
          <table:table-cell office:value-type="string" table:style-name="ce8">
            <text:p>利統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汐止區</text:p>
          </table:table-cell>
          <table:table-cell office:value-type="string" table:style-name="ce8">
            <text:p>副研究員/助理研究員(配方)</text:p>
          </table:table-cell>
          <table:table-cell office:value-type="string" table:style-name="ce1">
            <text:p>https://www.104.com.tw/job/6x7i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" table:formula="of:=HYPERLINK([.H98];[.G98])" table:style-name="ce7">
            <text:p>營養師</text:p>
          </table:table-cell>
          <table:table-cell office:value-type="string" table:style-name="ce8">
            <text:p>宸品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南港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f2e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躍獅義安藥局】[無經驗可] 藥師助理_桃園市桃園區" table:formula="of:=HYPERLINK([.H99];[.G99])" table:style-name="ce7">
            <text:p>【躍獅義安藥局】[無經驗可] 藥師助理_桃園市桃園區</text:p>
          </table:table-cell>
          <table:table-cell office:value-type="string" table:style-name="ce8">
            <text:p>躍獅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桃園區</text:p>
          </table:table-cell>
          <table:table-cell office:value-type="string" table:style-name="ce8">
            <text:p>【躍獅義安藥局】[無經驗可] 藥師助理_桃園市桃園區</text:p>
          </table:table-cell>
          <table:table-cell office:value-type="string" table:style-name="ce1">
            <text:p>https://www.104.com.tw/job/8j5r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[無經驗可]藥師助理／門市人員_躍獅健涵藥局_台北市南港區" table:formula="of:=HYPERLINK([.H100];[.G100])" table:style-name="ce7">
            <text:p>[無經驗可]藥師助理／門市人員_躍獅健涵藥局_台北市南港區</text:p>
          </table:table-cell>
          <table:table-cell office:value-type="string" table:style-name="ce8">
            <text:p>躍獅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南港區</text:p>
          </table:table-cell>
          <table:table-cell office:value-type="string" table:style-name="ce8">
            <text:p>[無經驗可]藥師助理／門市人員_躍獅健涵藥局_台北市南港區</text:p>
          </table:table-cell>
          <table:table-cell office:value-type="string" table:style-name="ce1">
            <text:p>https://www.104.com.tw/job/7kw4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品牌行銷營養師" table:formula="of:=HYPERLINK([.H101];[.G101])" table:style-name="ce7">
            <text:p>品牌行銷營養師</text:p>
          </table:table-cell>
          <table:table-cell office:value-type="string" table:style-name="ce8">
            <text:p>船井生醫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品牌行銷營養師</text:p>
          </table:table-cell>
          <table:table-cell office:value-type="string" table:style-name="ce1">
            <text:p>https://www.104.com.tw/job/875f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保健食品行業 營養師" table:formula="of:=HYPERLINK([.H102];[.G102])" table:style-name="ce7">
            <text:p>保健食品行業 營養師</text:p>
          </table:table-cell>
          <table:table-cell office:value-type="string" table:style-name="ce8">
            <text:p>富昱生化科技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彰化縣溪湖鎮</text:p>
          </table:table-cell>
          <table:table-cell office:value-type="string" table:style-name="ce8">
            <text:p>保健食品行業 營養師</text:p>
          </table:table-cell>
          <table:table-cell office:value-type="string" table:style-name="ce1">
            <text:p>https://www.104.com.tw/job/55uo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台中市長照專業復能服務治療師" table:formula="of:=HYPERLINK([.H103];[.G103])" table:style-name="ce7">
            <text:p>台中市長照專業復能服務治療師</text:p>
          </table:table-cell>
          <table:table-cell office:value-type="string" table:style-name="ce8">
            <text:p>晨心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8">
            <text:p>台中市長照專業復能服務治療師</text:p>
          </table:table-cell>
          <table:table-cell office:value-type="string" table:style-name="ce1">
            <text:p>https://www.104.com.tw/job/8nfp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 [產品管理師]" table:formula="of:=HYPERLINK([.H104];[.G104])" table:style-name="ce7">
            <text:p>營養師 [產品管理師]</text:p>
          </table:table-cell>
          <table:table-cell office:value-type="string" table:style-name="ce8">
            <text:p>欣陽生醫科技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西區</text:p>
          </table:table-cell>
          <table:table-cell office:value-type="string" table:style-name="ce8">
            <text:p>營養師 [產品管理師]</text:p>
          </table:table-cell>
          <table:table-cell office:value-type="string" table:style-name="ce1">
            <text:p>https://www.104.com.tw/job/6p087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準營養師(114年5月01前仍有職缺)" table:formula="of:=HYPERLINK([.H105];[.G105])" table:style-name="ce7">
            <text:p>準營養師(114年5月01前仍有職缺)</text:p>
          </table:table-cell>
          <table:table-cell office:value-type="string" table:style-name="ce8">
            <text:p>厚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三重區</text:p>
          </table:table-cell>
          <table:table-cell office:value-type="string" table:style-name="ce8">
            <text:p>準營養師(114年5月01前仍有職缺)</text:p>
          </table:table-cell>
          <table:table-cell office:value-type="string" table:style-name="ce1">
            <text:p>https://www.104.com.tw/job/83ew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總院 營養組 營養師(職代)" table:formula="of:=HYPERLINK([.H106];[.G106])" table:style-name="ce7">
            <text:p>總院 營養組 營養師(職代)</text:p>
          </table:table-cell>
          <table:table-cell office:value-type="string" table:style-name="ce8">
            <text:p>國泰醫療財團法人國泰綜合醫院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總院 營養組 營養師(職代)</text:p>
          </table:table-cell>
          <table:table-cell office:value-type="string" table:style-name="ce1">
            <text:p>https://www.104.com.tw/job/8lyba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" table:formula="of:=HYPERLINK([.H107];[.G107])" table:style-name="ce7">
            <text:p>營養師</text:p>
          </table:table-cell>
          <table:table-cell office:value-type="string" table:style-name="ce8">
            <text:p>欣漾生醫事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信義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hh29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[恆安照護集團]中和院區營養師 (三節獎金、績效獎金等) 聯絡人:陳小姐(02)2221-8089#711" table:formula="of:=HYPERLINK([.H108];[.G108])" table:style-name="ce7">
            <text:p>[恆安照護集團]中和院區營養師 (三節獎金、績效獎金等) 聯絡人:陳小姐(02)2221-8089#711</text:p>
          </table:table-cell>
          <table:table-cell office:value-type="string" table:style-name="ce8">
            <text:p>財團法人恆安社會福利慈善事業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[恆安照護集團]中和院區營養師 (三節獎金、績效獎金等) 聯絡人:陳小姐(02)2221-8089#711</text:p>
          </table:table-cell>
          <table:table-cell office:value-type="string" table:style-name="ce1">
            <text:p>https://www.104.com.tw/job/89li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《大溪廠》-食品研發人員（每月發放商品上市獎金、每季發放評核獎金)" table:formula="of:=HYPERLINK([.H109];[.G109])" table:style-name="ce7">
            <text:p>《大溪廠》-食品研發人員（每月發放商品上市獎金、每季發放評核獎金)</text:p>
          </table:table-cell>
          <table:table-cell office:value-type="string" table:style-name="ce8">
            <text:p>屏榮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大溪區</text:p>
          </table:table-cell>
          <table:table-cell office:value-type="string" table:style-name="ce8">
            <text:p>《大溪廠》-食品研發人員（每月發放商品上市獎金、每季發放評核獎金)</text:p>
          </table:table-cell>
          <table:table-cell office:value-type="string" table:style-name="ce1">
            <text:p>https://www.104.com.tw/job/4k7v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、藥師" table:formula="of:=HYPERLINK([.H110];[.G110])" table:style-name="ce7">
            <text:p>營養師、藥師</text:p>
          </table:table-cell>
          <table:table-cell office:value-type="string" table:style-name="ce8">
            <text:p>遠東醫電科技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店區</text:p>
          </table:table-cell>
          <table:table-cell office:value-type="string" table:style-name="ce8">
            <text:p>營養師、藥師</text:p>
          </table:table-cell>
          <table:table-cell office:value-type="string" table:style-name="ce1">
            <text:p>https://www.104.com.tw/job/7i4q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營養師】南屯" table:formula="of:=HYPERLINK([.H111];[.G111])" table:style-name="ce7">
            <text:p>【營養師】南屯</text:p>
          </table:table-cell>
          <table:table-cell office:value-type="string" table:style-name="ce8">
            <text:p>小宙醫學診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南屯區</text:p>
          </table:table-cell>
          <table:table-cell office:value-type="string" table:style-name="ce8">
            <text:p>【營養師】南屯</text:p>
          </table:table-cell>
          <table:table-cell office:value-type="string" table:style-name="ce1">
            <text:p>https://www.104.com.tw/job/7u4s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（高雄）" table:formula="of:=HYPERLINK([.H112];[.G112])" table:style-name="ce7">
            <text:p>營養師（高雄）</text:p>
          </table:table-cell>
          <table:table-cell office:value-type="string" table:style-name="ce8">
            <text:p>好翫網路科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仁武區</text:p>
          </table:table-cell>
          <table:table-cell office:value-type="string" table:style-name="ce8">
            <text:p>營養師（高雄）</text:p>
          </table:table-cell>
          <table:table-cell office:value-type="string" table:style-name="ce1">
            <text:p>https://www.104.com.tw/job/8lyi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35K↑藥局儲備幹部【台北市-文山區-木柵藥局】" table:formula="of:=HYPERLINK([.H113];[.G113])" table:style-name="ce7">
            <text:p>35K↑藥局儲備幹部【台北市-文山區-木柵藥局】</text:p>
          </table:table-cell>
          <table:table-cell office:value-type="string" table:style-name="ce8">
            <text:p>躍獅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文山區</text:p>
          </table:table-cell>
          <table:table-cell office:value-type="string" table:style-name="ce8">
            <text:p>35K↑藥局儲備幹部【台北市-文山區-木柵藥局】</text:p>
          </table:table-cell>
          <table:table-cell office:value-type="string" table:style-name="ce1">
            <text:p>https://www.104.com.tw/job/8n4t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醫療服務-【專案營養師】(衛教/諮詢)-產假一年職代" table:formula="of:=HYPERLINK([.H114];[.G114])" table:style-name="ce7">
            <text:p>醫療服務-【專案營養師】(衛教/諮詢)-產假一年職代</text:p>
          </table:table-cell>
          <table:table-cell office:value-type="string" table:style-name="ce8">
            <text:p>采鋐健康整合集團_采照策略顧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醫療服務-【專案營養師】(衛教/諮詢)-產假一年職代</text:p>
          </table:table-cell>
          <table:table-cell office:value-type="string" table:style-name="ce1">
            <text:p>https://www.104.com.tw/job/8jzvw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醫學營養部-產品專員" table:formula="of:=HYPERLINK([.H115];[.G115])" table:style-name="ce7">
            <text:p>醫學營養部-產品專員</text:p>
          </table:table-cell>
          <table:table-cell office:value-type="string" table:style-name="ce8">
            <text:p>宜蘊生醫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醫學營養部-產品專員</text:p>
          </table:table-cell>
          <table:table-cell office:value-type="string" table:style-name="ce1">
            <text:p>https://www.104.com.tw/job/80cw0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" table:formula="of:=HYPERLINK([.H116];[.G116])" table:style-name="ce7">
            <text:p>營養師</text:p>
          </table:table-cell>
          <table:table-cell office:value-type="string" table:style-name="ce8">
            <text:p>漁人製藥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左營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co1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產品訓練部-產品營養師(台北總公司)" table:formula="of:=HYPERLINK([.H117];[.G117])" table:style-name="ce7">
            <text:p>產品訓練部-產品營養師(台北總公司)</text:p>
          </table:table-cell>
          <table:table-cell office:value-type="string" table:style-name="ce8">
            <text:p>貝里斯商美麗樂生技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產品訓練部-產品營養師(台北總公司)</text:p>
          </table:table-cell>
          <table:table-cell office:value-type="string" table:style-name="ce1">
            <text:p>https://www.104.com.tw/job/81hw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課程客服【全職】" table:formula="of:=HYPERLINK([.H118];[.G118])" table:style-name="ce7">
            <text:p>營養課程客服【全職】</text:p>
          </table:table-cell>
          <table:table-cell office:value-type="string" table:style-name="ce8">
            <text:p>群健科技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營養課程客服【全職】</text:p>
          </table:table-cell>
          <table:table-cell office:value-type="string" table:style-name="ce1">
            <text:p>https://www.104.com.tw/job/7wy2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研發營養師" table:formula="of:=HYPERLINK([.H119];[.G119])" table:style-name="ce7">
            <text:p>研發營養師</text:p>
          </table:table-cell>
          <table:table-cell office:value-type="string" table:style-name="ce8">
            <text:p>船井生醫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研發營養師</text:p>
          </table:table-cell>
          <table:table-cell office:value-type="string" table:style-name="ce1">
            <text:p>https://www.104.com.tw/job/6oj6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台中營養師 (按能力晉升+調薪)" table:formula="of:=HYPERLINK([.H120];[.G120])" table:style-name="ce7">
            <text:p>台中營養師 (按能力晉升+調薪)</text:p>
          </table:table-cell>
          <table:table-cell office:value-type="string" table:style-name="ce8">
            <text:p>飲美科妍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台中營養師 (按能力晉升+調薪)</text:p>
          </table:table-cell>
          <table:table-cell office:value-type="string" table:style-name="ce1">
            <text:p>https://www.104.com.tw/job/8bj0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40K↑門市健康諮詢專員/顧問/儲備幹部【雙北地區聯合招募】" table:formula="of:=HYPERLINK([.H121];[.G121])" table:style-name="ce7">
            <text:p>40K↑門市健康諮詢專員/顧問/儲備幹部【雙北地區聯合招募】</text:p>
          </table:table-cell>
          <table:table-cell office:value-type="string" table:style-name="ce8">
            <text:p>躍獅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40K↑門市健康諮詢專員/顧問/儲備幹部【雙北地區聯合招募】</text:p>
          </table:table-cell>
          <table:table-cell office:value-type="string" table:style-name="ce1">
            <text:p>https://www.104.com.tw/job/8cxq7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門市人員/藥師助理_躍獅祐民藥局_苗栗縣頭份市" table:formula="of:=HYPERLINK([.H122];[.G122])" table:style-name="ce7">
            <text:p>門市人員/藥師助理_躍獅祐民藥局_苗栗縣頭份市</text:p>
          </table:table-cell>
          <table:table-cell office:value-type="string" table:style-name="ce8">
            <text:p>躍獅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苗栗縣頭份市</text:p>
          </table:table-cell>
          <table:table-cell office:value-type="string" table:style-name="ce8">
            <text:p>門市人員/藥師助理_躍獅祐民藥局_苗栗縣頭份市</text:p>
          </table:table-cell>
          <table:table-cell office:value-type="string" table:style-name="ce1">
            <text:p>https://www.104.com.tw/job/7ugn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部營養師" table:formula="of:=HYPERLINK([.H123];[.G123])" table:style-name="ce7">
            <text:p>營養部營養師</text:p>
          </table:table-cell>
          <table:table-cell office:value-type="string" table:style-name="ce8">
            <text:p>醫療財團法人辜公亮基金會和信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北投區</text:p>
          </table:table-cell>
          <table:table-cell office:value-type="string" table:style-name="ce8">
            <text:p>營養部營養師</text:p>
          </table:table-cell>
          <table:table-cell office:value-type="string" table:style-name="ce1">
            <text:p>https://www.104.com.tw/job/77mj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台南市安平區】食品衛生管理師" table:formula="of:=HYPERLINK([.H124];[.G124])" table:style-name="ce7">
            <text:p>【台南市安平區】食品衛生管理師</text:p>
          </table:table-cell>
          <table:table-cell office:value-type="string" table:style-name="ce8">
            <text:p>皇家國際美食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南市安平區</text:p>
          </table:table-cell>
          <table:table-cell office:value-type="string" table:style-name="ce8">
            <text:p>【台南市安平區】食品衛生管理師</text:p>
          </table:table-cell>
          <table:table-cell office:value-type="string" table:style-name="ce1">
            <text:p>https://www.104.com.tw/job/87cq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兼職營養師" table:formula="of:=HYPERLINK([.H125];[.G125])" table:style-name="ce7">
            <text:p>兼職營養師</text:p>
          </table:table-cell>
          <table:table-cell office:value-type="string" table:style-name="ce8">
            <text:p>正心生醫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苓雅區</text:p>
          </table:table-cell>
          <table:table-cell office:value-type="string" table:style-name="ce8">
            <text:p>兼職營養師</text:p>
          </table:table-cell>
          <table:table-cell office:value-type="string" table:style-name="ce1">
            <text:p>https://www.104.com.tw/job/88ca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《大溪廠》-食品研發助理人員" table:formula="of:=HYPERLINK([.H126];[.G126])" table:style-name="ce7">
            <text:p>《大溪廠》-食品研發助理人員</text:p>
          </table:table-cell>
          <table:table-cell office:value-type="string" table:style-name="ce8">
            <text:p>屏榮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大溪區</text:p>
          </table:table-cell>
          <table:table-cell office:value-type="string" table:style-name="ce8">
            <text:p>《大溪廠》-食品研發助理人員</text:p>
          </table:table-cell>
          <table:table-cell office:value-type="string" table:style-name="ce1">
            <text:p>https://www.104.com.tw/job/8kcu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(南崁尊爵天際大飯店)營養師/食品技師" table:formula="of:=HYPERLINK([.H127];[.G127])" table:style-name="ce7">
            <text:p>(南崁尊爵天際大飯店)營養師/食品技師</text:p>
          </table:table-cell>
          <table:table-cell office:value-type="string" table:style-name="ce8">
            <text:p>尊爵天際大飯店_昇捷國際開發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蘆竹區</text:p>
          </table:table-cell>
          <table:table-cell office:value-type="string" table:style-name="ce8">
            <text:p>(南崁尊爵天際大飯店)營養師/食品技師</text:p>
          </table:table-cell>
          <table:table-cell office:value-type="string" table:style-name="ce1">
            <text:p>https://www.104.com.tw/job/6iv8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【全職】" table:formula="of:=HYPERLINK([.H128];[.G128])" table:style-name="ce7">
            <text:p>營養師【全職】</text:p>
          </table:table-cell>
          <table:table-cell office:value-type="string" table:style-name="ce8">
            <text:p>群健科技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營養師【全職】</text:p>
          </table:table-cell>
          <table:table-cell office:value-type="string" table:style-name="ce1">
            <text:p>https://www.104.com.tw/job/7pyt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【全職】(高雄初日）" table:formula="of:=HYPERLINK([.H129];[.G129])" table:style-name="ce7">
            <text:p>營養師【全職】(高雄初日）</text:p>
          </table:table-cell>
          <table:table-cell office:value-type="string" table:style-name="ce8">
            <text:p>初日診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左營區</text:p>
          </table:table-cell>
          <table:table-cell office:value-type="string" table:style-name="ce8">
            <text:p>營養師【全職】(高雄初日）</text:p>
          </table:table-cell>
          <table:table-cell office:value-type="string" table:style-name="ce1">
            <text:p>https://www.104.com.tw/job/7wqj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[無經驗可]藥師助理／門市人員＿躍獅冠冠藥局＿台北市中山區" table:formula="of:=HYPERLINK([.H130];[.G130])" table:style-name="ce7">
            <text:p>[無經驗可]藥師助理／門市人員＿躍獅冠冠藥局＿台北市中山區</text:p>
          </table:table-cell>
          <table:table-cell office:value-type="string" table:style-name="ce8">
            <text:p>躍獅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[無經驗可]藥師助理／門市人員＿躍獅冠冠藥局＿台北市中山區</text:p>
          </table:table-cell>
          <table:table-cell office:value-type="string" table:style-name="ce1">
            <text:p>https://www.104.com.tw/job/8i4b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營養師】脂研室" table:formula="of:=HYPERLINK([.H131];[.G131])" table:style-name="ce7">
            <text:p>【營養師】脂研室</text:p>
          </table:table-cell>
          <table:table-cell office:value-type="string" table:style-name="ce8">
            <text:p>小宙醫學診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西區</text:p>
          </table:table-cell>
          <table:table-cell office:value-type="string" table:style-name="ce8">
            <text:p>【營養師】脂研室</text:p>
          </table:table-cell>
          <table:table-cell office:value-type="string" table:style-name="ce1">
            <text:p>https://www.104.com.tw/job/8kd1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" table:formula="of:=HYPERLINK([.H132];[.G132])" table:style-name="ce7">
            <text:p>營養師</text:p>
          </table:table-cell>
          <table:table-cell office:value-type="string" table:style-name="ce8">
            <text:p>豐成生技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西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weh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高雄秀傳】營養科-營養師" table:formula="of:=HYPERLINK([.H133];[.G133])" table:style-name="ce7">
            <text:p>【高雄秀傳】營養科-營養師</text:p>
          </table:table-cell>
          <table:table-cell office:value-type="string" table:style-name="ce8">
            <text:p>秀傳醫療社團法人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路竹區</text:p>
          </table:table-cell>
          <table:table-cell office:value-type="string" table:style-name="ce8">
            <text:p>【高雄秀傳】營養科-營養師</text:p>
          </table:table-cell>
          <table:table-cell office:value-type="string" table:style-name="ce1">
            <text:p>https://www.104.com.tw/job/87tar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助理【全職】(台北）" table:formula="of:=HYPERLINK([.H134];[.G134])" table:style-name="ce7">
            <text:p>營養助理【全職】(台北）</text:p>
          </table:table-cell>
          <table:table-cell office:value-type="string" table:style-name="ce8">
            <text:p>初日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營養助理【全職】(台北）</text:p>
          </table:table-cell>
          <table:table-cell office:value-type="string" table:style-name="ce1">
            <text:p>https://www.104.com.tw/job/7lcq9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【全職】(新竹）" table:formula="of:=HYPERLINK([.H135];[.G135])" table:style-name="ce7">
            <text:p>營養師【全職】(新竹）</text:p>
          </table:table-cell>
          <table:table-cell office:value-type="string" table:style-name="ce8">
            <text:p>初日診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營養師【全職】(新竹）</text:p>
          </table:table-cell>
          <table:table-cell office:value-type="string" table:style-name="ce1">
            <text:p>https://www.104.com.tw/job/7wqj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嘉義營養師】" table:formula="of:=HYPERLINK([.H136];[.G136])" table:style-name="ce7">
            <text:p>【嘉義營養師】</text:p>
          </table:table-cell>
          <table:table-cell office:value-type="string" table:style-name="ce8">
            <text:p>小宙醫學診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【嘉義營養師】</text:p>
          </table:table-cell>
          <table:table-cell office:value-type="string" table:style-name="ce1">
            <text:p>https://www.104.com.tw/job/7yrp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/護理師(保障半年薪4萬3起)(板橋區)" table:formula="of:=HYPERLINK([.H137];[.G137])" table:style-name="ce7">
            <text:p>營養師/護理師(保障半年薪4萬3起)(板橋區)</text:p>
          </table:table-cell>
          <table:table-cell office:value-type="string" table:style-name="ce8">
            <text:p>埔墘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8">
            <text:p>營養師/護理師(保障半年薪4萬3起)(板橋區)</text:p>
          </table:table-cell>
          <table:table-cell office:value-type="string" table:style-name="ce1">
            <text:p>https://www.104.com.tw/job/7ll6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藥師(兼職)" table:formula="of:=HYPERLINK([.H138];[.G138])" table:style-name="ce7">
            <text:p>藥師(兼職)</text:p>
          </table:table-cell>
          <table:table-cell office:value-type="string" table:style-name="ce8">
            <text:p>趙英進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永和區</text:p>
          </table:table-cell>
          <table:table-cell office:value-type="string" table:style-name="ce8">
            <text:p>藥師(兼職)</text:p>
          </table:table-cell>
          <table:table-cell office:value-type="string" table:style-name="ce1">
            <text:p>https://www.104.com.tw/job/833z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學校營養師" table:formula="of:=HYPERLINK([.H139];[.G139])" table:style-name="ce7">
            <text:p>學校營養師</text:p>
          </table:table-cell>
          <table:table-cell office:value-type="string" table:style-name="ce8">
            <text:p>佳愛餐盒食品廠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學校營養師</text:p>
          </table:table-cell>
          <table:table-cell office:value-type="string" table:style-name="ce1">
            <text:p>https://www.104.com.tw/job/86fy7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挑戰年薪50萬~70萬】門市營養師(台大醫院店)【擴店徵才】" table:formula="of:=HYPERLINK([.H140];[.G140])" table:style-name="ce7">
            <text:p>【挑戰年薪50萬~70萬】門市營養師(台大醫院店)【擴店徵才】</text:p>
          </table:table-cell>
          <table:table-cell office:value-type="string" table:style-name="ce8">
            <text:p>專品藥局_專品醫療器材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【挑戰年薪50萬~70萬】門市營養師(台大醫院店)【擴店徵才】</text:p>
          </table:table-cell>
          <table:table-cell office:value-type="string" table:style-name="ce1">
            <text:p>https://www.104.com.tw/job/7q8rh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農產品業務人員(代PO)" table:formula="of:=HYPERLINK([.H141];[.G141])" table:style-name="ce7">
            <text:p>農產品業務人員(代PO)</text:p>
          </table:table-cell>
          <table:table-cell office:value-type="string" table:style-name="ce8">
            <text:p>職物語長照事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8">
            <text:p>農產品業務人員(代PO)</text:p>
          </table:table-cell>
          <table:table-cell office:value-type="string" table:style-name="ce1">
            <text:p>https://www.104.com.tw/job/8dbyw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台南廠-衛教講師" table:formula="of:=HYPERLINK([.H142];[.G142])" table:style-name="ce7">
            <text:p>台南廠-衛教講師</text:p>
          </table:table-cell>
          <table:table-cell office:value-type="string" table:style-name="ce8">
            <text:p>立康生醫事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永康區</text:p>
          </table:table-cell>
          <table:table-cell office:value-type="string" table:style-name="ce8">
            <text:p>台南廠-衛教講師</text:p>
          </table:table-cell>
          <table:table-cell office:value-type="string" table:style-name="ce1">
            <text:p>https://www.104.com.tw/job/892fa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藥師" table:formula="of:=HYPERLINK([.H143];[.G143])" table:style-name="ce7">
            <text:p>藥師</text:p>
          </table:table-cell>
          <table:table-cell office:value-type="string" table:style-name="ce8">
            <text:p>趙英進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永和區</text:p>
          </table:table-cell>
          <table:table-cell office:value-type="string" table:style-name="ce8">
            <text:p>藥師</text:p>
          </table:table-cell>
          <table:table-cell office:value-type="string" table:style-name="ce1">
            <text:p>https://www.104.com.tw/job/833zr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慢性病衛教營養師" table:formula="of:=HYPERLINK([.H144];[.G144])" table:style-name="ce7">
            <text:p>慢性病衛教營養師</text:p>
          </table:table-cell>
          <table:table-cell office:value-type="string" table:style-name="ce8">
            <text:p>億安診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慢性病衛教營養師</text:p>
          </table:table-cell>
          <table:table-cell office:value-type="string" table:style-name="ce1">
            <text:p>https://www.104.com.tw/job/7eso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功效食品研發工程師 - 屏東農科園區【QODM實驗室】海外工作機會！" table:formula="of:=HYPERLINK([.H145];[.G145])" table:style-name="ce7">
            <text:p>功效食品研發工程師 - 屏東農科園區【QODM實驗室】海外工作機會！</text:p>
          </table:table-cell>
          <table:table-cell office:value-type="string" table:style-name="ce8">
            <text:p>大江生醫股份有限公司(TCI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長治鄉</text:p>
          </table:table-cell>
          <table:table-cell office:value-type="string" table:style-name="ce8">
            <text:p>功效食品研發工程師 - 屏東農科園區【QODM實驗室】海外工作機會！</text:p>
          </table:table-cell>
          <table:table-cell office:value-type="string" table:style-name="ce1">
            <text:p>https://www.104.com.tw/job/4dmz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/營養治療科" table:formula="of:=HYPERLINK([.H146];[.G146])" table:style-name="ce7">
            <text:p>營養師/營養治療科</text:p>
          </table:table-cell>
          <table:table-cell office:value-type="string" table:style-name="ce8">
            <text:p>童綜合醫療社團法人童綜合醫院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梧棲區</text:p>
          </table:table-cell>
          <table:table-cell office:value-type="string" table:style-name="ce8">
            <text:p>營養師/營養治療科</text:p>
          </table:table-cell>
          <table:table-cell office:value-type="string" table:style-name="ce1">
            <text:p>https://www.104.com.tw/job/7fxbh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健身房營養師【台南市北區】" table:formula="of:=HYPERLINK([.H147];[.G147])" table:style-name="ce7">
            <text:p>健身房營養師【台南市北區】</text:p>
          </table:table-cell>
          <table:table-cell office:value-type="string" table:style-name="ce8">
            <text:p>倍速運動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南市北區</text:p>
          </table:table-cell>
          <table:table-cell office:value-type="string" table:style-name="ce8">
            <text:p>健身房營養師【台南市北區】</text:p>
          </table:table-cell>
          <table:table-cell office:value-type="string" table:style-name="ce1">
            <text:p>https://www.104.com.tw/job/7lag0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" table:formula="of:=HYPERLINK([.H148];[.G148])" table:style-name="ce7">
            <text:p>營養師</text:p>
          </table:table-cell>
          <table:table-cell office:value-type="string" table:style-name="ce8">
            <text:p>中國醫藥大學北港附設醫院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雲林縣北港鎮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z78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業務開發經理 (保健/食品營養/護理專業)" table:formula="of:=HYPERLINK([.H149];[.G149])" table:style-name="ce7">
            <text:p>業務開發經理 (保健/食品營養/護理專業)</text:p>
          </table:table-cell>
          <table:table-cell office:value-type="string" table:style-name="ce8">
            <text:p>創易健康國際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業務開發經理 (保健/食品營養/護理專業)</text:p>
          </table:table-cell>
          <table:table-cell office:value-type="string" table:style-name="ce1">
            <text:p>https://www.104.com.tw/job/8dze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佑仁藥局-藥師助理" table:formula="of:=HYPERLINK([.H150];[.G150])" table:style-name="ce7">
            <text:p>佑仁藥局-藥師助理</text:p>
          </table:table-cell>
          <table:table-cell office:value-type="string" table:style-name="ce8">
            <text:p>躍獅健康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雅區</text:p>
          </table:table-cell>
          <table:table-cell office:value-type="string" table:style-name="ce8">
            <text:p>佑仁藥局-藥師助理</text:p>
          </table:table-cell>
          <table:table-cell office:value-type="string" table:style-name="ce1">
            <text:p>https://www.104.com.tw/job/7z4s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新北市私立旺福居家長照機構-長照A單位個案管理師-板橋(業績制-案量保證)" table:formula="of:=HYPERLINK([.H151];[.G151])" table:style-name="ce7">
            <text:p>新北市私立旺福居家長照機構-長照A單位個案管理師-板橋(業績制-案量保證)</text:p>
          </table:table-cell>
          <table:table-cell office:value-type="string" table:style-name="ce8">
            <text:p>新北市私立旺福居家長照機構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三重區</text:p>
          </table:table-cell>
          <table:table-cell office:value-type="string" table:style-name="ce8">
            <text:p>新北市私立旺福居家長照機構-長照A單位個案管理師-板橋(業績制-案量保證)</text:p>
          </table:table-cell>
          <table:table-cell office:value-type="string" table:style-name="ce1">
            <text:p>https://www.104.com.tw/job/802s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挑戰年薪50萬~70萬】門市營養師(西門店)【擴店徵才】" table:formula="of:=HYPERLINK([.H152];[.G152])" table:style-name="ce7">
            <text:p>【挑戰年薪50萬~70萬】門市營養師(西門店)【擴店徵才】</text:p>
          </table:table-cell>
          <table:table-cell office:value-type="string" table:style-name="ce8">
            <text:p>專品藥局_專品醫療器材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北市萬華區</text:p>
          </table:table-cell>
          <table:table-cell office:value-type="string" table:style-name="ce8">
            <text:p>【挑戰年薪50萬~70萬】門市營養師(西門店)【擴店徵才】</text:p>
          </table:table-cell>
          <table:table-cell office:value-type="string" table:style-name="ce1">
            <text:p>https://www.104.com.tw/job/6s9i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健身房營養師【高雄區】" table:formula="of:=HYPERLINK([.H153];[.G153])" table:style-name="ce7">
            <text:p>健身房營養師【高雄區】</text:p>
          </table:table-cell>
          <table:table-cell office:value-type="string" table:style-name="ce8">
            <text:p>倍速運動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左營區</text:p>
          </table:table-cell>
          <table:table-cell office:value-type="string" table:style-name="ce8">
            <text:p>健身房營養師【高雄區】</text:p>
          </table:table-cell>
          <table:table-cell office:value-type="string" table:style-name="ce1">
            <text:p>https://www.104.com.tw/job/7zpj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新北市私立旺福居家長照機構-長照A單位個案管理師-三重(業績制-案量保證)" table:formula="of:=HYPERLINK([.H154];[.G154])" table:style-name="ce7">
            <text:p>新北市私立旺福居家長照機構-長照A單位個案管理師-三重(業績制-案量保證)</text:p>
          </table:table-cell>
          <table:table-cell office:value-type="string" table:style-name="ce8">
            <text:p>新北市私立旺福居家長照機構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三重區</text:p>
          </table:table-cell>
          <table:table-cell office:value-type="string" table:style-name="ce8">
            <text:p>新北市私立旺福居家長照機構-長照A單位個案管理師-三重(業績制-案量保證)</text:p>
          </table:table-cell>
          <table:table-cell office:value-type="string" table:style-name="ce1">
            <text:p>https://www.104.com.tw/job/802s0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 (商務品牌事業部-保健暨生技產業)" table:formula="of:=HYPERLINK([.H155];[.G155])" table:style-name="ce7">
            <text:p>營養師 (商務品牌事業部-保健暨生技產業)</text:p>
          </table:table-cell>
          <table:table-cell office:value-type="string" table:style-name="ce8">
            <text:p>三立電視台_三立電視股份有限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營養師 (商務品牌事業部-保健暨生技產業)</text:p>
          </table:table-cell>
          <table:table-cell office:value-type="string" table:style-name="ce1">
            <text:p>https://www.104.com.tw/job/7xqx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苗栗廠-衛教講師" table:formula="of:=HYPERLINK([.H156];[.G156])" table:style-name="ce7">
            <text:p>苗栗廠-衛教講師</text:p>
          </table:table-cell>
          <table:table-cell office:value-type="string" table:style-name="ce8">
            <text:p>立康生醫事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頭份市</text:p>
          </table:table-cell>
          <table:table-cell office:value-type="string" table:style-name="ce8">
            <text:p>苗栗廠-衛教講師</text:p>
          </table:table-cell>
          <table:table-cell office:value-type="string" table:style-name="ce1">
            <text:p>https://www.104.com.tw/job/8evi9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中壢區】營養師" table:formula="of:=HYPERLINK([.H157];[.G157])" table:style-name="ce7">
            <text:p>【中壢區】營養師</text:p>
          </table:table-cell>
          <table:table-cell office:value-type="string" table:style-name="ce8">
            <text:p>漢珍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8">
            <text:p>【中壢區】營養師</text:p>
          </table:table-cell>
          <table:table-cell office:value-type="string" table:style-name="ce1">
            <text:p>https://www.104.com.tw/job/6uec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(天母) 週休二日(六、日)" table:formula="of:=HYPERLINK([.H158];[.G158])" table:style-name="ce7">
            <text:p>營養師(天母) 週休二日(六、日)</text:p>
          </table:table-cell>
          <table:table-cell office:value-type="string" table:style-name="ce8">
            <text:p>建誠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士林區</text:p>
          </table:table-cell>
          <table:table-cell office:value-type="string" table:style-name="ce8">
            <text:p>營養師(天母) 週休二日(六、日)</text:p>
          </table:table-cell>
          <table:table-cell office:value-type="string" table:style-name="ce1">
            <text:p>https://www.104.com.tw/job/54a3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自媒體營養師 (歡迎挑戰高薪)" table:formula="of:=HYPERLINK([.H159];[.G159])" table:style-name="ce7">
            <text:p>自媒體營養師 (歡迎挑戰高薪)</text:p>
          </table:table-cell>
          <table:table-cell office:value-type="string" table:style-name="ce8">
            <text:p>飲美科妍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自媒體營養師 (歡迎挑戰高薪)</text:p>
          </table:table-cell>
          <table:table-cell office:value-type="string" table:style-name="ce1">
            <text:p>https://www.104.com.tw/job/8bj0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台北市-大同區】藥局儲備幹部，薪優" table:formula="of:=HYPERLINK([.H160];[.G160])" table:style-name="ce7">
            <text:p>【台北市-大同區】藥局儲備幹部，薪優</text:p>
          </table:table-cell>
          <table:table-cell office:value-type="string" table:style-name="ce8">
            <text:p>躍獅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同區</text:p>
          </table:table-cell>
          <table:table-cell office:value-type="string" table:style-name="ce8">
            <text:p>【台北市-大同區】藥局儲備幹部，薪優</text:p>
          </table:table-cell>
          <table:table-cell office:value-type="string" table:style-name="ce1">
            <text:p>https://www.104.com.tw/job/8aax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技術研發】食品研發專員" table:formula="of:=HYPERLINK([.H161];[.G161])" table:style-name="ce7">
            <text:p>【技術研發】食品研發專員</text:p>
          </table:table-cell>
          <table:table-cell office:value-type="string" table:style-name="ce8">
            <text:p>福記冷凍食品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路竹區</text:p>
          </table:table-cell>
          <table:table-cell office:value-type="string" table:style-name="ce8">
            <text:p>【技術研發】食品研發專員</text:p>
          </table:table-cell>
          <table:table-cell office:value-type="string" table:style-name="ce1">
            <text:p>https://www.104.com.tw/job/773h0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健生活藥局 門市諮詢營養師(儲備幹部)-新莊區" table:formula="of:=HYPERLINK([.H162];[.G162])" table:style-name="ce7">
            <text:p>健生活藥局 門市諮詢營養師(儲備幹部)-新莊區</text:p>
          </table:table-cell>
          <table:table-cell office:value-type="string" table:style-name="ce8">
            <text:p>健生活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莊區</text:p>
          </table:table-cell>
          <table:table-cell office:value-type="string" table:style-name="ce8">
            <text:p>健生活藥局 門市諮詢營養師(儲備幹部)-新莊區</text:p>
          </table:table-cell>
          <table:table-cell office:value-type="string" table:style-name="ce1">
            <text:p>https://www.104.com.tw/job/8mvb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挑戰年薪50萬~70萬】門市營養師(幸福店)【擴店徵才】" table:formula="of:=HYPERLINK([.H163];[.G163])" table:style-name="ce7">
            <text:p>【挑戰年薪50萬~70萬】門市營養師(幸福店)【擴店徵才】</text:p>
          </table:table-cell>
          <table:table-cell office:value-type="string" table:style-name="ce8">
            <text:p>專品藥局_專品醫療器材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8">
            <text:p>【挑戰年薪50萬~70萬】門市營養師(幸福店)【擴店徵才】</text:p>
          </table:table-cell>
          <table:table-cell office:value-type="string" table:style-name="ce1">
            <text:p>https://www.104.com.tw/job/8dsla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" table:formula="of:=HYPERLINK([.H164];[.G164])" table:style-name="ce7">
            <text:p>營養師</text:p>
          </table:table-cell>
          <table:table-cell office:value-type="string" table:style-name="ce8">
            <text:p>佳愛餐盒食品廠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sb0s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保健食品開發專員" table:formula="of:=HYPERLINK([.H165];[.G165])" table:style-name="ce7">
            <text:p>保健食品開發專員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縣民雄鄉</text:p>
          </table:table-cell>
          <table:table-cell office:value-type="string" table:style-name="ce8">
            <text:p>保健食品開發專員</text:p>
          </table:table-cell>
          <table:table-cell office:value-type="string" table:style-name="ce1">
            <text:p>https://www.104.com.tw/job/8bwyy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(大千醫院臨床營養師、ICU營養師）" table:formula="of:=HYPERLINK([.H166];[.G166])" table:style-name="ce7">
            <text:p>營養師(大千醫院臨床營養師、ICU營養師）</text:p>
          </table:table-cell>
          <table:table-cell office:value-type="string" table:style-name="ce8">
            <text:p>大千綜合醫院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苗栗市</text:p>
          </table:table-cell>
          <table:table-cell office:value-type="string" table:style-name="ce8">
            <text:p>營養師(大千醫院臨床營養師、ICU營養師）</text:p>
          </table:table-cell>
          <table:table-cell office:value-type="string" table:style-name="ce1">
            <text:p>https://www.104.com.tw/job/7my9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(具CDE證照優先 . 歡迎應屆畢業生)" table:formula="of:=HYPERLINK([.H167];[.G167])" table:style-name="ce7">
            <text:p>營養師(具CDE證照優先 . 歡迎應屆畢業生)</text:p>
          </table:table-cell>
          <table:table-cell office:value-type="string" table:style-name="ce8">
            <text:p>博新小兒科家庭醫學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永和區</text:p>
          </table:table-cell>
          <table:table-cell office:value-type="string" table:style-name="ce8">
            <text:p>營養師(具CDE證照優先 . 歡迎應屆畢業生)</text:p>
          </table:table-cell>
          <table:table-cell office:value-type="string" table:style-name="ce1">
            <text:p>https://www.104.com.tw/job/6f4q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秧悦美地度假酒店 營養師" table:formula="of:=HYPERLINK([.H168];[.G168])" table:style-name="ce7">
            <text:p>秧悦美地度假酒店 營養師</text:p>
          </table:table-cell>
          <table:table-cell office:value-type="string" table:style-name="ce8">
            <text:p>秧悦美地度假酒店_君達育樂事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花蓮縣吉安鄉</text:p>
          </table:table-cell>
          <table:table-cell office:value-type="string" table:style-name="ce8">
            <text:p>秧悦美地度假酒店 營養師</text:p>
          </table:table-cell>
          <table:table-cell office:value-type="string" table:style-name="ce1">
            <text:p>https://www.104.com.tw/job/8cduh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台南廠-營養師" table:formula="of:=HYPERLINK([.H169];[.G169])" table:style-name="ce7">
            <text:p>台南廠-營養師</text:p>
          </table:table-cell>
          <table:table-cell office:value-type="string" table:style-name="ce8">
            <text:p>立康生醫事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永康區</text:p>
          </table:table-cell>
          <table:table-cell office:value-type="string" table:style-name="ce8">
            <text:p>台南廠-營養師</text:p>
          </table:table-cell>
          <table:table-cell office:value-type="string" table:style-name="ce1">
            <text:p>https://www.104.com.tw/job/891o9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台北市-松山區】藥局儲備幹部，薪優" table:formula="of:=HYPERLINK([.H170];[.G170])" table:style-name="ce7">
            <text:p>【台北市-松山區】藥局儲備幹部，薪優</text:p>
          </table:table-cell>
          <table:table-cell office:value-type="string" table:style-name="ce8">
            <text:p>躍獅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【台北市-松山區】藥局儲備幹部，薪優</text:p>
          </table:table-cell>
          <table:table-cell office:value-type="string" table:style-name="ce1">
            <text:p>https://www.104.com.tw/job/8d1a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" table:formula="of:=HYPERLINK([.H171];[.G171])" table:style-name="ce7">
            <text:p>營養師</text:p>
          </table:table-cell>
          <table:table-cell office:value-type="string" table:style-name="ce8">
            <text:p>涵禎國際貿易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西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3sc0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" table:formula="of:=HYPERLINK([.H172];[.G172])" table:style-name="ce7">
            <text:p>營養師</text:p>
          </table:table-cell>
          <table:table-cell office:value-type="string" table:style-name="ce8">
            <text:p>佳研國際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彰化縣彰化市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a3u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門市人員" table:formula="of:=HYPERLINK([.H173];[.G173])" table:style-name="ce7">
            <text:p>門市人員</text:p>
          </table:table-cell>
          <table:table-cell office:value-type="string" table:style-name="ce8">
            <text:p>建誠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門市人員</text:p>
          </table:table-cell>
          <table:table-cell office:value-type="string" table:style-name="ce1">
            <text:p>https://www.104.com.tw/job/53un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(薪優+獎金額外)" table:formula="of:=HYPERLINK([.H174];[.G174])" table:style-name="ce7">
            <text:p>營養師(薪優+獎金額外)</text:p>
          </table:table-cell>
          <table:table-cell office:value-type="string" table:style-name="ce8">
            <text:p>食家安飲食文化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汐止區</text:p>
          </table:table-cell>
          <table:table-cell office:value-type="string" table:style-name="ce8">
            <text:p>營養師(薪優+獎金額外)</text:p>
          </table:table-cell>
          <table:table-cell office:value-type="string" table:style-name="ce1">
            <text:p>https://www.104.com.tw/job/7e40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BellWishes】保健食品產品經(副)理(PM)TY" table:formula="of:=HYPERLINK([.H175];[.G175])" table:style-name="ce7">
            <text:p>【BellWishes】保健食品產品經(副)理(PM)TY</text:p>
          </table:table-cell>
          <table:table-cell office:value-type="string" table:style-name="ce8">
            <text:p>貝爾威勒電子股份有限公司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8">
            <text:p>【BellWishes】保健食品產品經(副)理(PM)TY</text:p>
          </table:table-cell>
          <table:table-cell office:value-type="string" table:style-name="ce1">
            <text:p>https://www.104.com.tw/job/88k9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新北市-三重區】藥局儲備幹部，薪優" table:formula="of:=HYPERLINK([.H176];[.G176])" table:style-name="ce7">
            <text:p>【新北市-三重區】藥局儲備幹部，薪優</text:p>
          </table:table-cell>
          <table:table-cell office:value-type="string" table:style-name="ce8">
            <text:p>躍獅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8">
            <text:p>【新北市-三重區】藥局儲備幹部，薪優</text:p>
          </table:table-cell>
          <table:table-cell office:value-type="string" table:style-name="ce1">
            <text:p>https://www.104.com.tw/job/8knm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食品營養中心營養師/專員" table:formula="of:=HYPERLINK([.H177];[.G177])" table:style-name="ce7">
            <text:p>食品營養中心營養師/專員</text:p>
          </table:table-cell>
          <table:table-cell office:value-type="string" table:style-name="ce8">
            <text:p>財團法人董氏基金會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食品營養中心營養師/專員</text:p>
          </table:table-cell>
          <table:table-cell office:value-type="string" table:style-name="ce1">
            <text:p>https://www.104.com.tw/job/8nrnh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家庭暨社區醫學部社區健康營造中心社區衛教師(儲備)#6088" table:formula="of:=HYPERLINK([.H178];[.G178])" table:style-name="ce7">
            <text:p>家庭暨社區醫學部社區健康營造中心社區衛教師(儲備)#6088</text:p>
          </table:table-cell>
          <table:table-cell office:value-type="string" table:style-name="ce8">
            <text:p>三軍總醫院附設民眾診療服務處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家庭暨社區醫學部社區健康營造中心社區衛教師(儲備)#6088</text:p>
          </table:table-cell>
          <table:table-cell office:value-type="string" table:style-name="ce1">
            <text:p>https://www.104.com.tw/job/8iuia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早班/晚班兼職護士" table:formula="of:=HYPERLINK([.H179];[.G179])" table:style-name="ce7">
            <text:p>早班/晚班兼職護士</text:p>
          </table:table-cell>
          <table:table-cell office:value-type="string" table:style-name="ce8">
            <text:p>陳潮宗中醫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大同區</text:p>
          </table:table-cell>
          <table:table-cell office:value-type="string" table:style-name="ce8">
            <text:p>早班/晚班兼職護士</text:p>
          </table:table-cell>
          <table:table-cell office:value-type="string" table:style-name="ce1">
            <text:p>https://www.104.com.tw/job/8m9n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35K↑藥局儲備幹部【台北市-松山區-京華藥局】" table:formula="of:=HYPERLINK([.H180];[.G180])" table:style-name="ce7">
            <text:p>35K↑藥局儲備幹部【台北市-松山區-京華藥局】</text:p>
          </table:table-cell>
          <table:table-cell office:value-type="string" table:style-name="ce8">
            <text:p>躍獅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35K↑藥局儲備幹部【台北市-松山區-京華藥局】</text:p>
          </table:table-cell>
          <table:table-cell office:value-type="string" table:style-name="ce1">
            <text:p>https://www.104.com.tw/job/8gn8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" table:formula="of:=HYPERLINK([.H181];[.G181])" table:style-name="ce7">
            <text:p>營養師</text:p>
          </table:table-cell>
          <table:table-cell office:value-type="string" table:style-name="ce8">
            <text:p>康迎健康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lmv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直播展售營養師" table:formula="of:=HYPERLINK([.H182];[.G182])" table:style-name="ce7">
            <text:p>直播展售營養師</text:p>
          </table:table-cell>
          <table:table-cell office:value-type="string" table:style-name="ce8">
            <text:p>飲美科妍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直播展售營養師</text:p>
          </table:table-cell>
          <table:table-cell office:value-type="string" table:style-name="ce1">
            <text:p>https://www.104.com.tw/job/8byyh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品牌營養師(嚴萃保健品牌營養師)-台中 短影音 直播 企劃 年終分紅" table:formula="of:=HYPERLINK([.H183];[.G183])" table:style-name="ce7">
            <text:p>品牌營養師(嚴萃保健品牌營養師)-台中 短影音 直播 企劃 年終分紅</text:p>
          </table:table-cell>
          <table:table-cell office:value-type="string" table:style-name="ce8">
            <text:p>嚴萃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8">
            <text:p>品牌營養師(嚴萃保健品牌營養師)-台中 短影音 直播 企劃 年終分紅</text:p>
          </table:table-cell>
          <table:table-cell office:value-type="string" table:style-name="ce1">
            <text:p>https://www.104.com.tw/job/84qs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台中慈濟護理之家營養師" table:formula="of:=HYPERLINK([.H184];[.G184])" table:style-name="ce7">
            <text:p>台中慈濟護理之家營養師</text:p>
          </table:table-cell>
          <table:table-cell office:value-type="string" table:style-name="ce8">
            <text:p>佛教慈濟醫療財團法人台中慈濟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潭子區</text:p>
          </table:table-cell>
          <table:table-cell office:value-type="string" table:style-name="ce8">
            <text:p>台中慈濟護理之家營養師</text:p>
          </table:table-cell>
          <table:table-cell office:value-type="string" table:style-name="ce1">
            <text:p>https://www.104.com.tw/job/87o4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專員/營養師(保健品事業部)" table:formula="of:=HYPERLINK([.H185];[.G185])" table:style-name="ce7">
            <text:p>營養專員/營養師(保健品事業部)</text:p>
          </table:table-cell>
          <table:table-cell office:value-type="string" table:style-name="ce8">
            <text:p>王子製藥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竹縣竹北市</text:p>
          </table:table-cell>
          <table:table-cell office:value-type="string" table:style-name="ce8">
            <text:p>營養專員/營養師(保健品事業部)</text:p>
          </table:table-cell>
          <table:table-cell office:value-type="string" table:style-name="ce1">
            <text:p>https://www.104.com.tw/job/86ik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好士康】健康專員" table:formula="of:=HYPERLINK([.H186];[.G186])" table:style-name="ce7">
            <text:p>【好士康】健康專員</text:p>
          </table:table-cell>
          <table:table-cell office:value-type="string" table:style-name="ce8">
            <text:p>東元醫療社團法人東元綜合醫院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竹北市</text:p>
          </table:table-cell>
          <table:table-cell office:value-type="string" table:style-name="ce8">
            <text:p>【好士康】健康專員</text:p>
          </table:table-cell>
          <table:table-cell office:value-type="string" table:style-name="ce1">
            <text:p>https://www.104.com.tw/job/8iz9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高級健檢中心】營養師" table:formula="of:=HYPERLINK([.H187];[.G187])" table:style-name="ce7">
            <text:p>【高級健檢中心】營養師</text:p>
          </table:table-cell>
          <table:table-cell office:value-type="string" table:style-name="ce8">
            <text:p>東元醫療社團法人東元綜合醫院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竹縣竹北市</text:p>
          </table:table-cell>
          <table:table-cell office:value-type="string" table:style-name="ce8">
            <text:p>【高級健檢中心】營養師</text:p>
          </table:table-cell>
          <table:table-cell office:value-type="string" table:style-name="ce1">
            <text:p>https://www.104.com.tw/job/6wb5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/食品技師(可供住宿)" table:formula="of:=HYPERLINK([.H188];[.G188])" table:style-name="ce7">
            <text:p>營養師/食品技師(可供住宿)</text:p>
          </table:table-cell>
          <table:table-cell office:value-type="string" table:style-name="ce8">
            <text:p>瑞穗天合國際觀光酒店股份有限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花蓮縣瑞穗鄉</text:p>
          </table:table-cell>
          <table:table-cell office:value-type="string" table:style-name="ce8">
            <text:p>營養師/食品技師(可供住宿)</text:p>
          </table:table-cell>
          <table:table-cell office:value-type="string" table:style-name="ce1">
            <text:p>https://www.104.com.tw/job/84ft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駐校營養師-三峽區北大國小" table:formula="of:=HYPERLINK([.H189];[.G189])" table:style-name="ce7">
            <text:p>駐校營養師-三峽區北大國小</text:p>
          </table:table-cell>
          <table:table-cell office:value-type="string" table:style-name="ce8">
            <text:p>鮮湧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三峽區</text:p>
          </table:table-cell>
          <table:table-cell office:value-type="string" table:style-name="ce8">
            <text:p>駐校營養師-三峽區北大國小</text:p>
          </table:table-cell>
          <table:table-cell office:value-type="string" table:style-name="ce1">
            <text:p>https://www.104.com.tw/job/8mlxs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保健食品 研發品保" table:formula="of:=HYPERLINK([.H190];[.G190])" table:style-name="ce7">
            <text:p>保健食品 研發品保</text:p>
          </table:table-cell>
          <table:table-cell office:value-type="string" table:style-name="ce8">
            <text:p>佳研國際股份有限公司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彰化縣彰化市</text:p>
          </table:table-cell>
          <table:table-cell office:value-type="string" table:style-name="ce8">
            <text:p>保健食品 研發品保</text:p>
          </table:table-cell>
          <table:table-cell office:value-type="string" table:style-name="ce1">
            <text:p>https://www.104.com.tw/job/7bxyt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(兼職居家)" table:formula="of:=HYPERLINK([.H191];[.G191])" table:style-name="ce7">
            <text:p>營養師(兼職居家)</text:p>
          </table:table-cell>
          <table:table-cell office:value-type="string" table:style-name="ce8">
            <text:p>職物語長照事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桃園區</text:p>
          </table:table-cell>
          <table:table-cell office:value-type="string" table:style-name="ce8">
            <text:p>營養師(兼職居家)</text:p>
          </table:table-cell>
          <table:table-cell office:value-type="string" table:style-name="ce1">
            <text:p>https://www.104.com.tw/job/8fgm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(研發部專團)" table:formula="of:=HYPERLINK([.H192];[.G192])" table:style-name="ce7">
            <text:p>營養師(研發部專團)</text:p>
          </table:table-cell>
          <table:table-cell office:value-type="string" table:style-name="ce8">
            <text:p>財團法人中華民國唐氏症基金會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8">
            <text:p>營養師(研發部專團)</text:p>
          </table:table-cell>
          <table:table-cell office:value-type="string" table:style-name="ce1">
            <text:p>https://www.104.com.tw/job/8jjo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（長治晨安診所）" table:formula="of:=HYPERLINK([.H193];[.G193])" table:style-name="ce7">
            <text:p>營養師（長治晨安診所）</text:p>
          </table:table-cell>
          <table:table-cell office:value-type="string" table:style-name="ce8">
            <text:p>安心醫療_安心健康醫藥事業股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屏東縣長治鄉</text:p>
          </table:table-cell>
          <table:table-cell office:value-type="string" table:style-name="ce8">
            <text:p>營養師（長治晨安診所）</text:p>
          </table:table-cell>
          <table:table-cell office:value-type="string" table:style-name="ce1">
            <text:p>https://www.104.com.tw/job/7laih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晚班門市人員" table:formula="of:=HYPERLINK([.H194];[.G194])" table:style-name="ce7">
            <text:p>晚班門市人員</text:p>
          </table:table-cell>
          <table:table-cell office:value-type="string" table:style-name="ce8">
            <text:p>建誠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晚班門市人員</text:p>
          </table:table-cell>
          <table:table-cell office:value-type="string" table:style-name="ce1">
            <text:p>https://www.104.com.tw/job/8m7u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無經驗可培訓，挑戰月薪35K以上】ˍ門市人員(中壢區)" table:formula="of:=HYPERLINK([.H195];[.G195])" table:style-name="ce7">
            <text:p>【無經驗可培訓，挑戰月薪35K以上】ˍ門市人員(中壢區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8">
            <text:p>【無經驗可培訓，挑戰月薪35K以上】ˍ門市人員(中壢區)</text:p>
          </table:table-cell>
          <table:table-cell office:value-type="string" table:style-name="ce1">
            <text:p>https://www.104.com.tw/job/8o0vt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南投-草屯】營養師" table:formula="of:=HYPERLINK([.H196];[.G196])" table:style-name="ce7">
            <text:p>【南投-草屯】營養師</text:p>
          </table:table-cell>
          <table:table-cell office:value-type="string" table:style-name="ce8">
            <text:p>周氏蝦捲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南投縣草屯鎮</text:p>
          </table:table-cell>
          <table:table-cell office:value-type="string" table:style-name="ce8">
            <text:p>【南投-草屯】營養師</text:p>
          </table:table-cell>
          <table:table-cell office:value-type="string" table:style-name="ce1">
            <text:p>https://www.104.com.tw/job/7lwh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長照A單位個案管理師-板橋(業績制-案量保證)" table:formula="of:=HYPERLINK([.H197];[.G197])" table:style-name="ce7">
            <text:p>長照A單位個案管理師-板橋(業績制-案量保證)</text:p>
          </table:table-cell>
          <table:table-cell office:value-type="string" table:style-name="ce8">
            <text:p>新北市私立旺福居家長照機構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三重區</text:p>
          </table:table-cell>
          <table:table-cell office:value-type="string" table:style-name="ce8">
            <text:p>長照A單位個案管理師-板橋(業績制-案量保證)</text:p>
          </table:table-cell>
          <table:table-cell office:value-type="string" table:style-name="ce1">
            <text:p>https://www.104.com.tw/job/802s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" table:formula="of:=HYPERLINK([.H198];[.G198])" table:style-name="ce7">
            <text:p>營養師</text:p>
          </table:table-cell>
          <table:table-cell office:value-type="string" table:style-name="ce8">
            <text:p>新北市私立立穎居家長照機構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bzz7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(里港晨安診所）" table:formula="of:=HYPERLINK([.H199];[.G199])" table:style-name="ce7">
            <text:p>營養師(里港晨安診所）</text:p>
          </table:table-cell>
          <table:table-cell office:value-type="string" table:style-name="ce8">
            <text:p>安心醫療_安心健康醫藥事業股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屏東縣里港鄉</text:p>
          </table:table-cell>
          <table:table-cell office:value-type="string" table:style-name="ce8">
            <text:p>營養師(里港晨安診所）</text:p>
          </table:table-cell>
          <table:table-cell office:value-type="string" table:style-name="ce1">
            <text:p>https://www.104.com.tw/job/7kdx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" table:formula="of:=HYPERLINK([.H200];[.G200])" table:style-name="ce7">
            <text:p>營養師</text:p>
          </table:table-cell>
          <table:table-cell office:value-type="string" table:style-name="ce8">
            <text:p>建誠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53wi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保健專員(營養師)" table:formula="of:=HYPERLINK([.H201];[.G201])" table:style-name="ce7">
            <text:p>營養保健專員(營養師)</text:p>
          </table:table-cell>
          <table:table-cell office:value-type="string" table:style-name="ce8">
            <text:p>韋鎮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營養保健專員(營養師)</text:p>
          </table:table-cell>
          <table:table-cell office:value-type="string" table:style-name="ce1">
            <text:p>https://www.104.com.tw/job/2lbr7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儲備主管" table:formula="of:=HYPERLINK([.H202];[.G202])" table:style-name="ce7">
            <text:p>儲備主管</text:p>
          </table:table-cell>
          <table:table-cell office:value-type="string" table:style-name="ce8">
            <text:p>康活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安平區</text:p>
          </table:table-cell>
          <table:table-cell office:value-type="string" table:style-name="ce8">
            <text:p>儲備主管</text:p>
          </table:table-cell>
          <table:table-cell office:value-type="string" table:style-name="ce1">
            <text:p>https://www.104.com.tw/job/77vh9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長照A單位個案管理師-(貢寮地區)(業績制-案量保證)" table:formula="of:=HYPERLINK([.H203];[.G203])" table:style-name="ce7">
            <text:p>長照A單位個案管理師-(貢寮地區)(業績制-案量保證)</text:p>
          </table:table-cell>
          <table:table-cell office:value-type="string" table:style-name="ce8">
            <text:p>新北市私立旺福居家長照機構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貢寮區</text:p>
          </table:table-cell>
          <table:table-cell office:value-type="string" table:style-name="ce8">
            <text:p>長照A單位個案管理師-(貢寮地區)(業績制-案量保證)</text:p>
          </table:table-cell>
          <table:table-cell office:value-type="string" table:style-name="ce1">
            <text:p>https://www.104.com.tw/job/802s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兼職】營養師 - 營養師-兒童成長專長" table:formula="of:=HYPERLINK([.H204];[.G204])" table:style-name="ce7">
            <text:p>【兼職】營養師 - 營養師-兒童成長專長</text:p>
          </table:table-cell>
          <table:table-cell office:value-type="string" table:style-name="ce8">
            <text:p>群健科技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【兼職】營養師 - 營養師-兒童成長專長</text:p>
          </table:table-cell>
          <table:table-cell office:value-type="string" table:style-name="ce1">
            <text:p>https://www.104.com.tw/job/8hs3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(產品企劃)" table:formula="of:=HYPERLINK([.H205];[.G205])" table:style-name="ce7">
            <text:p>營養師(產品企劃)</text:p>
          </table:table-cell>
          <table:table-cell office:value-type="string" table:style-name="ce8">
            <text:p>總裁生物科技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中區</text:p>
          </table:table-cell>
          <table:table-cell office:value-type="string" table:style-name="ce8">
            <text:p>營養師(產品企劃)</text:p>
          </table:table-cell>
          <table:table-cell office:value-type="string" table:style-name="ce1">
            <text:p>https://www.104.com.tw/job/87ar9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全職】營養師 - 國際市場 （須具備外語能力）" table:formula="of:=HYPERLINK([.H206];[.G206])" table:style-name="ce7">
            <text:p>【全職】營養師 - 國際市場 （須具備外語能力）</text:p>
          </table:table-cell>
          <table:table-cell office:value-type="string" table:style-name="ce8">
            <text:p>群健科技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【全職】營養師 - 國際市場 （須具備外語能力）</text:p>
          </table:table-cell>
          <table:table-cell office:value-type="string" table:style-name="ce1">
            <text:p>https://www.104.com.tw/job/8hs2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兼職】營養師 - 國際市場 （須具備外語能力）" table:formula="of:=HYPERLINK([.H207];[.G207])" table:style-name="ce7">
            <text:p>【兼職】營養師 - 國際市場 （須具備外語能力）</text:p>
          </table:table-cell>
          <table:table-cell office:value-type="string" table:style-name="ce8">
            <text:p>群健科技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【兼職】營養師 - 國際市場 （須具備外語能力）</text:p>
          </table:table-cell>
          <table:table-cell office:value-type="string" table:style-name="ce1">
            <text:p>https://www.104.com.tw/job/8hs37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客製化保健品營養師【全職】" table:formula="of:=HYPERLINK([.H208];[.G208])" table:style-name="ce7">
            <text:p>客製化保健品營養師【全職】</text:p>
          </table:table-cell>
          <table:table-cell office:value-type="string" table:style-name="ce8">
            <text:p>群健科技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客製化保健品營養師【全職】</text:p>
          </table:table-cell>
          <table:table-cell office:value-type="string" table:style-name="ce1">
            <text:p>https://www.104.com.tw/job/83csa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Nutrition Program Health Assistant (Full-Time)" table:formula="of:=HYPERLINK([.H209];[.G209])" table:style-name="ce7">
            <text:p>Nutrition Program Health Assistant (Full-Time)</text:p>
          </table:table-cell>
          <table:table-cell office:value-type="string" table:style-name="ce8">
            <text:p>群健科技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Nutrition Program Health Assistant (Full-Time)</text:p>
          </table:table-cell>
          <table:table-cell office:value-type="string" table:style-name="ce1">
            <text:p>https://www.104.com.tw/job/8it4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一般外科個案管理師(職代)" table:formula="of:=HYPERLINK([.H210];[.G210])" table:style-name="ce7">
            <text:p>一般外科個案管理師(職代)</text:p>
          </table:table-cell>
          <table:table-cell office:value-type="string" table:style-name="ce8">
            <text:p>佛教慈濟醫療財團法人台中慈濟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潭子區</text:p>
          </table:table-cell>
          <table:table-cell office:value-type="string" table:style-name="ce8">
            <text:p>一般外科個案管理師(職代)</text:p>
          </table:table-cell>
          <table:table-cell office:value-type="string" table:style-name="ce1">
            <text:p>https://www.104.com.tw/job/7c86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(起薪35000~48000)年資另計，附設龍潭老人長期照顧中心(養護型)" table:formula="of:=HYPERLINK([.H211];[.G211])" table:style-name="ce7">
            <text:p>營養師(起薪35000~48000)年資另計，附設龍潭老人長期照顧中心(養護型)</text:p>
          </table:table-cell>
          <table:table-cell office:value-type="string" table:style-name="ce8">
            <text:p>天下為公基金會_財團法人天下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龍潭區</text:p>
          </table:table-cell>
          <table:table-cell office:value-type="string" table:style-name="ce8">
            <text:p>營養師(起薪35000~48000)年資另計，附設龍潭老人長期照顧中心(養護型)</text:p>
          </table:table-cell>
          <table:table-cell office:value-type="string" table:style-name="ce1">
            <text:p>https://www.104.com.tw/job/7990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挑戰年薪50萬~70萬】門市營養師(小巨蛋店)【擴店徵才】" table:formula="of:=HYPERLINK([.H212];[.G212])" table:style-name="ce7">
            <text:p>【挑戰年薪50萬~70萬】門市營養師(小巨蛋店)【擴店徵才】</text:p>
          </table:table-cell>
          <table:table-cell office:value-type="string" table:style-name="ce8">
            <text:p>專品藥局_專品醫療器材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【挑戰年薪50萬~70萬】門市營養師(小巨蛋店)【擴店徵才】</text:p>
          </table:table-cell>
          <table:table-cell office:value-type="string" table:style-name="ce1">
            <text:p>https://www.104.com.tw/job/6s9i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挑戰年薪50萬~70萬】門市營養師(南昌店)【擴店徵才】" table:formula="of:=HYPERLINK([.H213];[.G213])" table:style-name="ce7">
            <text:p>【挑戰年薪50萬~70萬】門市營養師(南昌店)【擴店徵才】</text:p>
          </table:table-cell>
          <table:table-cell office:value-type="string" table:style-name="ce8">
            <text:p>專品藥局_專品醫療器材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【挑戰年薪50萬~70萬】門市營養師(南昌店)【擴店徵才】</text:p>
          </table:table-cell>
          <table:table-cell office:value-type="string" table:style-name="ce1">
            <text:p>https://www.104.com.tw/job/83yu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營養師(職務代理)" table:formula="of:=HYPERLINK([.H214];[.G214])" table:style-name="ce7">
            <text:p>營養師(職務代理)</text:p>
          </table:table-cell>
          <table:table-cell office:value-type="string" table:style-name="ce8">
            <text:p>佛教慈濟醫療財團法人台中慈濟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潭子區</text:p>
          </table:table-cell>
          <table:table-cell office:value-type="string" table:style-name="ce8">
            <text:p>營養師(職務代理)</text:p>
          </table:table-cell>
          <table:table-cell office:value-type="string" table:style-name="ce1">
            <text:p>https://www.104.com.tw/job/86ed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大同藥局-藥師助理" table:formula="of:=HYPERLINK([.H215];[.G215])" table:style-name="ce7">
            <text:p>大同藥局-藥師助理</text:p>
          </table:table-cell>
          <table:table-cell office:value-type="string" table:style-name="ce8">
            <text:p>躍獅健康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汐止區</text:p>
          </table:table-cell>
          <table:table-cell office:value-type="string" table:style-name="ce8">
            <text:p>大同藥局-藥師助理</text:p>
          </table:table-cell>
          <table:table-cell office:value-type="string" table:style-name="ce1">
            <text:p>https://www.104.com.tw/job/7mmr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台北市-松山區-敦北店】藥局儲備幹部，薪優" table:formula="of:=HYPERLINK([.H216];[.G216])" table:style-name="ce7">
            <text:p>【台北市-松山區-敦北店】藥局儲備幹部，薪優</text:p>
          </table:table-cell>
          <table:table-cell office:value-type="string" table:style-name="ce8">
            <text:p>躍獅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【台北市-松山區-敦北店】藥局儲備幹部，薪優</text:p>
          </table:table-cell>
          <table:table-cell office:value-type="string" table:style-name="ce1">
            <text:p>https://www.104.com.tw/job/8kyh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苗栗廠-營養師" table:formula="of:=HYPERLINK([.H217];[.G217])" table:style-name="ce7">
            <text:p>苗栗廠-營養師</text:p>
          </table:table-cell>
          <table:table-cell office:value-type="string" table:style-name="ce8">
            <text:p>立康生醫事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頭份市</text:p>
          </table:table-cell>
          <table:table-cell office:value-type="string" table:style-name="ce8">
            <text:p>苗栗廠-營養師</text:p>
          </table:table-cell>
          <table:table-cell office:value-type="string" table:style-name="ce1">
            <text:p>https://www.104.com.tw/job/890c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挑戰年薪50萬~70萬】門市營養師(光復店)【擴店徵才】" table:formula="of:=HYPERLINK([.H218];[.G218])" table:style-name="ce7">
            <text:p>【挑戰年薪50萬~70萬】門市營養師(光復店)【擴店徵才】</text:p>
          </table:table-cell>
          <table:table-cell office:value-type="string" table:style-name="ce8">
            <text:p>專品藥局_專品醫療器材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北市信義區</text:p>
          </table:table-cell>
          <table:table-cell office:value-type="string" table:style-name="ce8">
            <text:p>【挑戰年薪50萬~70萬】門市營養師(光復店)【擴店徵才】</text:p>
          </table:table-cell>
          <table:table-cell office:value-type="string" table:style-name="ce1">
            <text:p>https://www.104.com.tw/job/6s9i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有經驗者，挑戰月薪40K以上】ˍ門市專員(中壢區)" table:formula="of:=HYPERLINK([.H219];[.G219])" table:style-name="ce7">
            <text:p>【有經驗者，挑戰月薪40K以上】ˍ門市專員(中壢區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8">
            <text:p>【有經驗者，挑戰月薪40K以上】ˍ門市專員(中壢區)</text:p>
          </table:table-cell>
          <table:table-cell office:value-type="string" table:style-name="ce1">
            <text:p>https://www.104.com.tw/job/8o0v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總經理室_食品營養技師 (主任級)" table:formula="of:=HYPERLINK([.H220];[.G220])" table:style-name="ce7">
            <text:p>總經理室_食品營養技師 (主任級)</text:p>
          </table:table-cell>
          <table:table-cell office:value-type="string" table:style-name="ce8">
            <text:p>將捷金鬱金香酒店_將捷文創實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淡水區</text:p>
          </table:table-cell>
          <table:table-cell office:value-type="string" table:style-name="ce8">
            <text:p>總經理室_食品營養技師 (主任級)</text:p>
          </table:table-cell>
          <table:table-cell office:value-type="string" table:style-name="ce1">
            <text:p>https://www.104.com.tw/job/73xa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台北市-松山區-京華店】藥局儲備幹部，薪優" table:formula="of:=HYPERLINK([.H221];[.G221])" table:style-name="ce7">
            <text:p>【台北市-松山區-京華店】藥局儲備幹部，薪優</text:p>
          </table:table-cell>
          <table:table-cell office:value-type="string" table:style-name="ce8">
            <text:p>躍獅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【台北市-松山區-京華店】藥局儲備幹部，薪優</text:p>
          </table:table-cell>
          <table:table-cell office:value-type="string" table:style-name="ce1">
            <text:p>https://www.104.com.tw/job/8kxs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南丁格爾住宿長照機構【營養師】(起薪35,000~48,000)" table:formula="of:=HYPERLINK([.H222];[.G222])" table:style-name="ce7">
            <text:p>南丁格爾住宿長照機構【營養師】(起薪35,000~48,000)</text:p>
          </table:table-cell>
          <table:table-cell office:value-type="string" table:style-name="ce8">
            <text:p>天下為公基金會_財團法人天下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汐止區</text:p>
          </table:table-cell>
          <table:table-cell office:value-type="string" table:style-name="ce8">
            <text:p>南丁格爾住宿長照機構【營養師】(起薪35,000~48,000)</text:p>
          </table:table-cell>
          <table:table-cell office:value-type="string" table:style-name="ce1">
            <text:p>https://www.104.com.tw/job/84r9w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食品技師/營養師(團膳近新莊丹鳳)泰" table:formula="of:=HYPERLINK([.H223];[.G223])" table:style-name="ce7">
            <text:p>食品技師/營養師(團膳近新莊丹鳳)泰</text:p>
          </table:table-cell>
          <table:table-cell office:value-type="string" table:style-name="ce8">
            <text:p>味仙餐飲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泰山區</text:p>
          </table:table-cell>
          <table:table-cell office:value-type="string" table:style-name="ce8">
            <text:p>食品技師/營養師(團膳近新莊丹鳳)泰</text:p>
          </table:table-cell>
          <table:table-cell office:value-type="string" table:style-name="ce1">
            <text:p>https://www.104.com.tw/job/88c9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台北市-中正區】藥局儲備幹部，薪優" table:formula="of:=HYPERLINK([.H224];[.G224])" table:style-name="ce7">
            <text:p>【台北市-中正區】藥局儲備幹部，薪優</text:p>
          </table:table-cell>
          <table:table-cell office:value-type="string" table:style-name="ce8">
            <text:p>躍獅健康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【台北市-中正區】藥局儲備幹部，薪優</text:p>
          </table:table-cell>
          <table:table-cell office:value-type="string" table:style-name="ce1">
            <text:p>https://www.104.com.tw/job/78na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學術講師-營養師" table:formula="of:=HYPERLINK([.H225];[.G225])" table:style-name="ce7">
            <text:p>學術講師-營養師</text:p>
          </table:table-cell>
          <table:table-cell office:value-type="string" table:style-name="ce8">
            <text:p>護全禪心國際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三民區</text:p>
          </table:table-cell>
          <table:table-cell office:value-type="string" table:style-name="ce8">
            <text:p>學術講師-營養師</text:p>
          </table:table-cell>
          <table:table-cell office:value-type="string" table:style-name="ce1">
            <text:p>https://www.104.com.tw/job/7mox3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挑戰年薪50萬~70萬】門市營養師(龍江店)【擴店徵才】" table:formula="of:=HYPERLINK([.H226];[.G226])" table:style-name="ce7">
            <text:p>【挑戰年薪50萬~70萬】門市營養師(龍江店)【擴店徵才】</text:p>
          </table:table-cell>
          <table:table-cell office:value-type="string" table:style-name="ce8">
            <text:p>專品藥局_專品醫療器材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【挑戰年薪50萬~70萬】門市營養師(龍江店)【擴店徵才】</text:p>
          </table:table-cell>
          <table:table-cell office:value-type="string" table:style-name="ce1">
            <text:p>https://www.104.com.tw/job/7z2p7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35K↑藥局儲備幹部【台北市-內湖區】" table:formula="of:=HYPERLINK([.H227];[.G227])" table:style-name="ce7">
            <text:p>35K↑藥局儲備幹部【台北市-內湖區】</text:p>
          </table:table-cell>
          <table:table-cell office:value-type="string" table:style-name="ce8">
            <text:p>躍獅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35K↑藥局儲備幹部【台北市-內湖區】</text:p>
          </table:table-cell>
          <table:table-cell office:value-type="string" table:style-name="ce1">
            <text:p>https://www.104.com.tw/job/7khh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5T00:00:00" table:style-name="ce6">
            <text:p>3月25日</text:p>
          </table:table-cell>
          <table:table-cell office:value-type="string" office:string-value="【挑戰年薪50萬~70萬】門市營養師(政大店)【擴店徵才】" table:formula="of:=HYPERLINK([.H228];[.G228])" table:style-name="ce7">
            <text:p>【挑戰年薪50萬~70萬】門市營養師(政大店)【擴店徵才】</text:p>
          </table:table-cell>
          <table:table-cell office:value-type="string" table:style-name="ce8">
            <text:p>專品藥局_專品醫療器材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文山區</text:p>
          </table:table-cell>
          <table:table-cell office:value-type="string" table:style-name="ce8">
            <text:p>【挑戰年薪50萬~70萬】門市營養師(政大店)【擴店徵才】</text:p>
          </table:table-cell>
          <table:table-cell office:value-type="string" table:style-name="ce1">
            <text:p>https://www.104.com.tw/job/6s9i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月均34.5K起，獎金另計】藥局_門市人員（無經驗可，社區藥局經驗者薪資另議）" table:formula="of:=HYPERLINK([.H229];[.G229])" table:style-name="ce7">
            <text:p>【月均34.5K起，獎金另計】藥局_門市人員（無經驗可，社區藥局經驗者薪資另議）</text:p>
          </table:table-cell>
          <table:table-cell office:value-type="string" table:style-name="ce8">
            <text:p>陽光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三重區</text:p>
          </table:table-cell>
          <table:table-cell office:value-type="string" table:style-name="ce8">
            <text:p>【月均34.5K起，獎金另計】藥局_門市人員（無經驗可，社區藥局經驗者薪資另議）</text:p>
          </table:table-cell>
          <table:table-cell office:value-type="string" table:style-name="ce1">
            <text:p>https://www.104.com.tw/job/3hzd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__銷售菁英－高雄全區" table:formula="of:=HYPERLINK([.H230];[.G230])" table:style-name="ce7">
            <text:p>【大樹藥局】挑戰月薪39.5K起__銷售菁英－高雄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新興區</text:p>
          </table:table-cell>
          <table:table-cell office:value-type="string" table:style-name="ce8">
            <text:p>【大樹藥局】挑戰月薪39.5K起__銷售菁英－高雄全區</text:p>
          </table:table-cell>
          <table:table-cell office:value-type="string" table:style-name="ce1">
            <text:p>https://www.104.com.tw/job/7lzf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花蓮縣花蓮市" table:formula="of:=HYPERLINK([.H231];[.G231])" table:style-name="ce7">
            <text:p>【大樹藥局】月薪30K起__門市人員－花蓮縣花蓮市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花蓮縣花蓮市</text:p>
          </table:table-cell>
          <table:table-cell office:value-type="string" table:style-name="ce8">
            <text:p>【大樹藥局】月薪30K起__門市人員－花蓮縣花蓮市</text:p>
          </table:table-cell>
          <table:table-cell office:value-type="string" table:style-name="ce1">
            <text:p>https://www.104.com.tw/job/857h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[稀有職缺釋出] 衛教營養師/企業講師-2025010" table:formula="of:=HYPERLINK([.H232];[.G232])" table:style-name="ce7">
            <text:p>[稀有職缺釋出] 衛教營養師/企業講師-2025010</text:p>
          </table:table-cell>
          <table:table-cell office:value-type="string" table:style-name="ce8">
            <text:p>宜果國際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[稀有職缺釋出] 衛教營養師/企業講師-2025010</text:p>
          </table:table-cell>
          <table:table-cell office:value-type="string" table:style-name="ce1">
            <text:p>https://www.104.com.tw/job/8k4b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南投縣竹山鎮" table:formula="of:=HYPERLINK([.H233];[.G233])" table:style-name="ce7">
            <text:p>【大樹藥局】月薪30K起__門市人員－南投縣竹山鎮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南投縣竹山鎮</text:p>
          </table:table-cell>
          <table:table-cell office:value-type="string" table:style-name="ce8">
            <text:p>【大樹藥局】月薪30K起__門市人員－南投縣竹山鎮</text:p>
          </table:table-cell>
          <table:table-cell office:value-type="string" table:style-name="ce1">
            <text:p>https://www.104.com.tw/job/7opo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[醫事]營養科/營養師" table:formula="of:=HYPERLINK([.H234];[.G234])" table:style-name="ce7">
            <text:p>[醫事]營養科/營養師</text:p>
          </table:table-cell>
          <table:table-cell office:value-type="string" table:style-name="ce8">
            <text:p>醫療財團法人徐元智先生醫藥基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板橋區</text:p>
          </table:table-cell>
          <table:table-cell office:value-type="string" table:style-name="ce8">
            <text:p>[醫事]營養科/營養師</text:p>
          </table:table-cell>
          <table:table-cell office:value-type="string" table:style-name="ce1">
            <text:p>https://www.104.com.tw/job/648u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北市新莊區" table:formula="of:=HYPERLINK([.H235];[.G235])" table:style-name="ce7">
            <text:p>【大樹藥局】月薪32K起__門市人員－新北市新莊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莊區</text:p>
          </table:table-cell>
          <table:table-cell office:value-type="string" table:style-name="ce8">
            <text:p>【大樹藥局】月薪32K起__門市人員－新北市新莊區</text:p>
          </table:table-cell>
          <table:table-cell office:value-type="string" table:style-name="ce1">
            <text:p>https://www.104.com.tw/job/7ore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中市西屯區" table:formula="of:=HYPERLINK([.H236];[.G236])" table:style-name="ce7">
            <text:p>【大樹藥局】月薪30K起__門市人員－台中市西屯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【大樹藥局】月薪30K起__門市人員－台中市西屯區</text:p>
          </table:table-cell>
          <table:table-cell office:value-type="string" table:style-name="ce1">
            <text:p>https://www.104.com.tw/job/7opu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中市大里區" table:formula="of:=HYPERLINK([.H237];[.G237])" table:style-name="ce7">
            <text:p>【大樹藥局】月薪30K起__門市人員－台中市大里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大里區</text:p>
          </table:table-cell>
          <table:table-cell office:value-type="string" table:style-name="ce8">
            <text:p>【大樹藥局】月薪30K起__門市人員－台中市大里區</text:p>
          </table:table-cell>
          <table:table-cell office:value-type="string" table:style-name="ce1">
            <text:p>https://www.104.com.tw/job/7opus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中市北屯區" table:formula="of:=HYPERLINK([.H238];[.G238])" table:style-name="ce7">
            <text:p>【大樹藥局】月薪30K起__門市人員－台中市北屯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北屯區</text:p>
          </table:table-cell>
          <table:table-cell office:value-type="string" table:style-name="ce8">
            <text:p>【大樹藥局】月薪30K起__門市人員－台中市北屯區</text:p>
          </table:table-cell>
          <table:table-cell office:value-type="string" table:style-name="ce1">
            <text:p>https://www.104.com.tw/job/7opy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中市豐原區" table:formula="of:=HYPERLINK([.H239];[.G239])" table:style-name="ce7">
            <text:p>【大樹藥局】月薪30K起__門市人員－台中市豐原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豐原區</text:p>
          </table:table-cell>
          <table:table-cell office:value-type="string" table:style-name="ce8">
            <text:p>【大樹藥局】月薪30K起__門市人員－台中市豐原區</text:p>
          </table:table-cell>
          <table:table-cell office:value-type="string" table:style-name="ce1">
            <text:p>https://www.104.com.tw/job/7opz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高雄市鳳山區" table:formula="of:=HYPERLINK([.H240];[.G240])" table:style-name="ce7">
            <text:p>【大樹藥局】月薪30K起__門市人員－高雄市鳳山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鳳山區</text:p>
          </table:table-cell>
          <table:table-cell office:value-type="string" table:style-name="ce8">
            <text:p>【大樹藥局】月薪30K起__門市人員－高雄市鳳山區</text:p>
          </table:table-cell>
          <table:table-cell office:value-type="string" table:style-name="ce1">
            <text:p>https://www.104.com.tw/job/7opk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東縣台東市" table:formula="of:=HYPERLINK([.H241];[.G241])" table:style-name="ce7">
            <text:p>【大樹藥局】月薪30K起__門市人員－台東縣台東市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東縣台東市</text:p>
          </table:table-cell>
          <table:table-cell office:value-type="string" table:style-name="ce8">
            <text:p>【大樹藥局】月薪30K起__門市人員－台東縣台東市</text:p>
          </table:table-cell>
          <table:table-cell office:value-type="string" table:style-name="ce1">
            <text:p>https://www.104.com.tw/job/881u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屏東縣東港鎮" table:formula="of:=HYPERLINK([.H242];[.G242])" table:style-name="ce7">
            <text:p>【大樹藥局】月薪30K起__門市人員－屏東縣東港鎮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屏東縣東港鎮</text:p>
          </table:table-cell>
          <table:table-cell office:value-type="string" table:style-name="ce8">
            <text:p>【大樹藥局】月薪30K起__門市人員－屏東縣東港鎮</text:p>
          </table:table-cell>
          <table:table-cell office:value-type="string" table:style-name="ce1">
            <text:p>https://www.104.com.tw/job/7qjm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南市東區" table:formula="of:=HYPERLINK([.H243];[.G243])" table:style-name="ce7">
            <text:p>【大樹藥局】月薪30K起__門市人員－台南市東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8">
            <text:p>【大樹藥局】月薪30K起__門市人員－台南市東區</text:p>
          </table:table-cell>
          <table:table-cell office:value-type="string" table:style-name="ce1">
            <text:p>https://www.104.com.tw/job/7orj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北市蘆洲區" table:formula="of:=HYPERLINK([.H244];[.G244])" table:style-name="ce7">
            <text:p>【大樹藥局】月薪32K起__門市人員－新北市蘆洲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蘆洲區</text:p>
          </table:table-cell>
          <table:table-cell office:value-type="string" table:style-name="ce8">
            <text:p>【大樹藥局】月薪32K起__門市人員－新北市蘆洲區</text:p>
          </table:table-cell>
          <table:table-cell office:value-type="string" table:style-name="ce1">
            <text:p>https://www.104.com.tw/job/7ore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南市新營區" table:formula="of:=HYPERLINK([.H245];[.G245])" table:style-name="ce7">
            <text:p>【大樹藥局】月薪30K起__門市人員－台南市新營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新營區</text:p>
          </table:table-cell>
          <table:table-cell office:value-type="string" table:style-name="ce8">
            <text:p>【大樹藥局】月薪30K起__門市人員－台南市新營區</text:p>
          </table:table-cell>
          <table:table-cell office:value-type="string" table:style-name="ce1">
            <text:p>https://www.104.com.tw/job/7xvl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中市大甲區" table:formula="of:=HYPERLINK([.H246];[.G246])" table:style-name="ce7">
            <text:p>【大樹藥局】月薪30K起__門市人員－台中市大甲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大甲區</text:p>
          </table:table-cell>
          <table:table-cell office:value-type="string" table:style-name="ce8">
            <text:p>【大樹藥局】月薪30K起__門市人員－台中市大甲區</text:p>
          </table:table-cell>
          <table:table-cell office:value-type="string" table:style-name="ce1">
            <text:p>https://www.104.com.tw/job/86v9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中市西區" table:formula="of:=HYPERLINK([.H247];[.G247])" table:style-name="ce7">
            <text:p>【大樹藥局】月薪30K起__門市人員－台中市西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西區</text:p>
          </table:table-cell>
          <table:table-cell office:value-type="string" table:style-name="ce8">
            <text:p>【大樹藥局】月薪30K起__門市人員－台中市西區</text:p>
          </table:table-cell>
          <table:table-cell office:value-type="string" table:style-name="ce1">
            <text:p>https://www.104.com.tw/job/7opz9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基隆全區" table:formula="of:=HYPERLINK([.H248];[.G248])" table:style-name="ce7">
            <text:p>【大樹藥局】月薪32K起__門市人員－基隆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仁愛區</text:p>
          </table:table-cell>
          <table:table-cell office:value-type="string" table:style-name="ce8">
            <text:p>【大樹藥局】月薪32K起__門市人員－基隆全區</text:p>
          </table:table-cell>
          <table:table-cell office:value-type="string" table:style-name="ce1">
            <text:p>https://www.104.com.tw/job/7orh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產品行銷主任/副理" table:formula="of:=HYPERLINK([.H249];[.G249])" table:style-name="ce7">
            <text:p>產品行銷主任/副理</text:p>
          </table:table-cell>
          <table:table-cell office:value-type="string" table:style-name="ce8">
            <text:p>美商嘉康利股份有限公司台灣分...</text:p>
          </table:table-cell>
          <table:table-cell office:value-type="string" table:style-name="ce9">
            <text:p>4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產品行銷主任/副理</text:p>
          </table:table-cell>
          <table:table-cell office:value-type="string" table:style-name="ce1">
            <text:p>https://www.104.com.tw/job/7hav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美十樂連鎖藥局】兼職門市人員(無經驗可，同業經驗優先錄取)" table:formula="of:=HYPERLINK([.H250];[.G250])" table:style-name="ce7">
            <text:p>【美十樂連鎖藥局】兼職門市人員(無經驗可，同業經驗優先錄取)</text:p>
          </table:table-cell>
          <table:table-cell office:value-type="string" table:style-name="ce8">
            <text:p>美十樂專業藥妝_美十樂健康事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南屯區</text:p>
          </table:table-cell>
          <table:table-cell office:value-type="string" table:style-name="ce8">
            <text:p>【美十樂連鎖藥局】兼職門市人員(無經驗可，同業經驗優先錄取)</text:p>
          </table:table-cell>
          <table:table-cell office:value-type="string" table:style-name="ce1">
            <text:p>https://www.104.com.tw/job/7zos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健康諮詢主管" table:formula="of:=HYPERLINK([.H251];[.G251])" table:style-name="ce7">
            <text:p>健康諮詢主管</text:p>
          </table:table-cell>
          <table:table-cell office:value-type="string" table:style-name="ce8">
            <text:p>立達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健康諮詢主管</text:p>
          </table:table-cell>
          <table:table-cell office:value-type="string" table:style-name="ce1">
            <text:p>https://www.104.com.tw/job/8kpo3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__銷售菁英－屏東全區" table:formula="of:=HYPERLINK([.H252];[.G252])" table:style-name="ce7">
            <text:p>【大樹藥局】挑戰月薪39.5K起__銷售菁英－屏東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屏東縣屏東市</text:p>
          </table:table-cell>
          <table:table-cell office:value-type="string" table:style-name="ce8">
            <text:p>【大樹藥局】挑戰月薪39.5K起__銷售菁英－屏東全區</text:p>
          </table:table-cell>
          <table:table-cell office:value-type="string" table:style-name="ce1">
            <text:p>https://www.104.com.tw/job/7lzgt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雲林縣斗六市" table:formula="of:=HYPERLINK([.H253];[.G253])" table:style-name="ce7">
            <text:p>【大樹藥局】月薪30K起__門市人員－雲林縣斗六市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斗六市</text:p>
          </table:table-cell>
          <table:table-cell office:value-type="string" table:style-name="ce8">
            <text:p>【大樹藥局】月薪30K起__門市人員－雲林縣斗六市</text:p>
          </table:table-cell>
          <table:table-cell office:value-type="string" table:style-name="ce1">
            <text:p>https://www.104.com.tw/job/7ori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雲林縣虎尾鎮" table:formula="of:=HYPERLINK([.H254];[.G254])" table:style-name="ce7">
            <text:p>【大樹藥局】月薪30K起__門市人員－雲林縣虎尾鎮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虎尾鎮</text:p>
          </table:table-cell>
          <table:table-cell office:value-type="string" table:style-name="ce8">
            <text:p>【大樹藥局】月薪30K起__門市人員－雲林縣虎尾鎮</text:p>
          </table:table-cell>
          <table:table-cell office:value-type="string" table:style-name="ce1">
            <text:p>https://www.104.com.tw/job/8ii7y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健康管理師" table:formula="of:=HYPERLINK([.H255];[.G255])" table:style-name="ce7">
            <text:p>健康管理師</text:p>
          </table:table-cell>
          <table:table-cell office:value-type="string" table:style-name="ce8">
            <text:p>立達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健康管理師</text:p>
          </table:table-cell>
          <table:table-cell office:value-type="string" table:style-name="ce1">
            <text:p>https://www.104.com.tw/job/88n9y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中市太平區" table:formula="of:=HYPERLINK([.H256];[.G256])" table:style-name="ce7">
            <text:p>【大樹藥局】月薪30K起__門市人員－台中市太平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太平區</text:p>
          </table:table-cell>
          <table:table-cell office:value-type="string" table:style-name="ce8">
            <text:p>【大樹藥局】月薪30K起__門市人員－台中市太平區</text:p>
          </table:table-cell>
          <table:table-cell office:value-type="string" table:style-name="ce1">
            <text:p>https://www.104.com.tw/job/7opz0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南市永康區" table:formula="of:=HYPERLINK([.H257];[.G257])" table:style-name="ce7">
            <text:p>【大樹藥局】月薪30K起__門市人員－台南市永康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永康區</text:p>
          </table:table-cell>
          <table:table-cell office:value-type="string" table:style-name="ce8">
            <text:p>【大樹藥局】月薪30K起__門市人員－台南市永康區</text:p>
          </table:table-cell>
          <table:table-cell office:value-type="string" table:style-name="ce1">
            <text:p>https://www.104.com.tw/job/81qp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彰化縣二林鎮" table:formula="of:=HYPERLINK([.H258];[.G258])" table:style-name="ce7">
            <text:p>【大樹藥局】月薪30K起__門市人員－彰化縣二林鎮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彰化縣二林鎮</text:p>
          </table:table-cell>
          <table:table-cell office:value-type="string" table:style-name="ce8">
            <text:p>【大樹藥局】月薪30K起__門市人員－彰化縣二林鎮</text:p>
          </table:table-cell>
          <table:table-cell office:value-type="string" table:style-name="ce1">
            <text:p>https://www.104.com.tw/job/7opr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__銷售菁英－台南全區" table:formula="of:=HYPERLINK([.H259];[.G259])" table:style-name="ce7">
            <text:p>【大樹藥局】挑戰月薪39.5K起__銷售菁英－台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中西區</text:p>
          </table:table-cell>
          <table:table-cell office:value-type="string" table:style-name="ce8">
            <text:p>【大樹藥局】挑戰月薪39.5K起__銷售菁英－台南全區</text:p>
          </table:table-cell>
          <table:table-cell office:value-type="string" table:style-name="ce1">
            <text:p>https://www.104.com.tw/job/5r72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北市汐止區" table:formula="of:=HYPERLINK([.H260];[.G260])" table:style-name="ce7">
            <text:p>【大樹藥局】月薪32K起__門市人員－新北市汐止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汐止區</text:p>
          </table:table-cell>
          <table:table-cell office:value-type="string" table:style-name="ce8">
            <text:p>【大樹藥局】月薪32K起__門市人員－新北市汐止區</text:p>
          </table:table-cell>
          <table:table-cell office:value-type="string" table:style-name="ce1">
            <text:p>https://www.104.com.tw/job/7orf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__銷售菁英－台東全區" table:formula="of:=HYPERLINK([.H261];[.G261])" table:style-name="ce7">
            <text:p>【大樹藥局】挑戰月薪39.5K起__銷售菁英－台東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東縣台東市</text:p>
          </table:table-cell>
          <table:table-cell office:value-type="string" table:style-name="ce8">
            <text:p>【大樹藥局】挑戰月薪39.5K起__銷售菁英－台東全區</text:p>
          </table:table-cell>
          <table:table-cell office:value-type="string" table:style-name="ce1">
            <text:p>https://www.104.com.tw/job/881la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屏東縣屏東市" table:formula="of:=HYPERLINK([.H262];[.G262])" table:style-name="ce7">
            <text:p>【大樹藥局】月薪30K起__門市人員－屏東縣屏東市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屏東縣屏東市</text:p>
          </table:table-cell>
          <table:table-cell office:value-type="string" table:style-name="ce8">
            <text:p>【大樹藥局】月薪30K起__門市人員－屏東縣屏東市</text:p>
          </table:table-cell>
          <table:table-cell office:value-type="string" table:style-name="ce1">
            <text:p>https://www.104.com.tw/job/7qdo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中市沙鹿區" table:formula="of:=HYPERLINK([.H263];[.G263])" table:style-name="ce7">
            <text:p>【大樹藥局】月薪30K起__門市人員－台中市沙鹿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沙鹿區</text:p>
          </table:table-cell>
          <table:table-cell office:value-type="string" table:style-name="ce8">
            <text:p>【大樹藥局】月薪30K起__門市人員－台中市沙鹿區</text:p>
          </table:table-cell>
          <table:table-cell office:value-type="string" table:style-name="ce1">
            <text:p>https://www.104.com.tw/job/7opz3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診所營養師" table:formula="of:=HYPERLINK([.H264];[.G264])" table:style-name="ce7">
            <text:p>診所營養師</text:p>
          </table:table-cell>
          <table:table-cell office:value-type="string" table:style-name="ce8">
            <text:p>一里雲村養生園區暨金色天地安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新埔鎮</text:p>
          </table:table-cell>
          <table:table-cell office:value-type="string" table:style-name="ce8">
            <text:p>診所營養師</text:p>
          </table:table-cell>
          <table:table-cell office:value-type="string" table:style-name="ce1">
            <text:p>https://www.104.com.tw/job/8lxn7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竹竹東朝陽店" table:formula="of:=HYPERLINK([.H265];[.G265])" table:style-name="ce7">
            <text:p>【大樹藥局】月薪32K起__門市人員－新竹竹東朝陽店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竹縣竹東鎮</text:p>
          </table:table-cell>
          <table:table-cell office:value-type="string" table:style-name="ce8">
            <text:p>【大樹藥局】月薪32K起__門市人員－新竹竹東朝陽店</text:p>
          </table:table-cell>
          <table:table-cell office:value-type="string" table:style-name="ce1">
            <text:p>https://www.104.com.tw/job/7vb4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彰化縣員林市" table:formula="of:=HYPERLINK([.H266];[.G266])" table:style-name="ce7">
            <text:p>【大樹藥局】月薪30K起__門市人員－彰化縣員林市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彰化縣員林市</text:p>
          </table:table-cell>
          <table:table-cell office:value-type="string" table:style-name="ce8">
            <text:p>【大樹藥局】月薪30K起__門市人員－彰化縣員林市</text:p>
          </table:table-cell>
          <table:table-cell office:value-type="string" table:style-name="ce1">
            <text:p>https://www.104.com.tw/job/7opry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高雄市三民區" table:formula="of:=HYPERLINK([.H267];[.G267])" table:style-name="ce7">
            <text:p>【大樹藥局】月薪30K起__門市人員－高雄市三民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三民區</text:p>
          </table:table-cell>
          <table:table-cell office:value-type="string" table:style-name="ce8">
            <text:p>【大樹藥局】月薪30K起__門市人員－高雄市三民區</text:p>
          </table:table-cell>
          <table:table-cell office:value-type="string" table:style-name="ce1">
            <text:p>https://www.104.com.tw/job/7opj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屏東縣潮州鎮" table:formula="of:=HYPERLINK([.H268];[.G268])" table:style-name="ce7">
            <text:p>【大樹藥局】月薪30K起__門市人員－屏東縣潮州鎮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屏東縣潮州鎮</text:p>
          </table:table-cell>
          <table:table-cell office:value-type="string" table:style-name="ce8">
            <text:p>【大樹藥局】月薪30K起__門市人員－屏東縣潮州鎮</text:p>
          </table:table-cell>
          <table:table-cell office:value-type="string" table:style-name="ce1">
            <text:p>https://www.104.com.tw/job/7opms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苗栗縣後龍鎮" table:formula="of:=HYPERLINK([.H269];[.G269])" table:style-name="ce7">
            <text:p>【大樹藥局】月薪30K起__門市人員－苗栗縣後龍鎮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苗栗縣後龍鎮</text:p>
          </table:table-cell>
          <table:table-cell office:value-type="string" table:style-name="ce8">
            <text:p>【大樹藥局】月薪30K起__門市人員－苗栗縣後龍鎮</text:p>
          </table:table-cell>
          <table:table-cell office:value-type="string" table:style-name="ce1">
            <text:p>https://www.104.com.tw/job/7opn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保健食品商品開發PM" table:formula="of:=HYPERLINK([.H270];[.G270])" table:style-name="ce7">
            <text:p>保健食品商品開發PM</text:p>
          </table:table-cell>
          <table:table-cell office:value-type="string" table:style-name="ce8">
            <text:p>東璧堂_奇蹟創作坊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北市信義區</text:p>
          </table:table-cell>
          <table:table-cell office:value-type="string" table:style-name="ce8">
            <text:p>保健食品商品開發PM</text:p>
          </table:table-cell>
          <table:table-cell office:value-type="string" table:style-name="ce1">
            <text:p>https://www.104.com.tw/job/88lyw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中市南區" table:formula="of:=HYPERLINK([.H271];[.G271])" table:style-name="ce7">
            <text:p>【大樹藥局】月薪30K起__門市人員－台中市南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南區</text:p>
          </table:table-cell>
          <table:table-cell office:value-type="string" table:style-name="ce8">
            <text:p>【大樹藥局】月薪30K起__門市人員－台中市南區</text:p>
          </table:table-cell>
          <table:table-cell office:value-type="string" table:style-name="ce1">
            <text:p>https://www.104.com.tw/job/7opu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高雄市前鎮區" table:formula="of:=HYPERLINK([.H272];[.G272])" table:style-name="ce7">
            <text:p>【大樹藥局】月薪30K起__門市人員－高雄市前鎮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前鎮區</text:p>
          </table:table-cell>
          <table:table-cell office:value-type="string" table:style-name="ce8">
            <text:p>【大樹藥局】月薪30K起__門市人員－高雄市前鎮區</text:p>
          </table:table-cell>
          <table:table-cell office:value-type="string" table:style-name="ce1">
            <text:p>https://www.104.com.tw/job/7opk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門市人員(儲備幹部)" table:formula="of:=HYPERLINK([.H273];[.G273])" table:style-name="ce7">
            <text:p>門市人員(儲備幹部)</text:p>
          </table:table-cell>
          <table:table-cell office:value-type="string" table:style-name="ce8">
            <text:p>大林崇蘭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屏東縣屏東市</text:p>
          </table:table-cell>
          <table:table-cell office:value-type="string" table:style-name="ce8">
            <text:p>門市人員(儲備幹部)</text:p>
          </table:table-cell>
          <table:table-cell office:value-type="string" table:style-name="ce1">
            <text:p>https://www.104.com.tw/job/7jxt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苗栗縣苗栗市" table:formula="of:=HYPERLINK([.H274];[.G274])" table:style-name="ce7">
            <text:p>【大樹藥局】月薪30K起__門市人員－苗栗縣苗栗市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苗栗縣苗栗市</text:p>
          </table:table-cell>
          <table:table-cell office:value-type="string" table:style-name="ce8">
            <text:p>【大樹藥局】月薪30K起__門市人員－苗栗縣苗栗市</text:p>
          </table:table-cell>
          <table:table-cell office:value-type="string" table:style-name="ce1">
            <text:p>https://www.104.com.tw/job/7opn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41.5K起__銷售菁英－台北全區" table:formula="of:=HYPERLINK([.H275];[.G275])" table:style-name="ce7">
            <text:p>【大樹藥局】挑戰月薪41.5K起__銷售菁英－台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【大樹藥局】挑戰月薪41.5K起__銷售菁英－台北全區</text:p>
          </table:table-cell>
          <table:table-cell office:value-type="string" table:style-name="ce1">
            <text:p>https://www.104.com.tw/job/4fkp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高雄市林園區" table:formula="of:=HYPERLINK([.H276];[.G276])" table:style-name="ce7">
            <text:p>【大樹藥局】月薪30K起__門市人員－高雄市林園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林園區</text:p>
          </table:table-cell>
          <table:table-cell office:value-type="string" table:style-name="ce8">
            <text:p>【大樹藥局】月薪30K起__門市人員－高雄市林園區</text:p>
          </table:table-cell>
          <table:table-cell office:value-type="string" table:style-name="ce1">
            <text:p>https://www.104.com.tw/job/7opl3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北市三重區" table:formula="of:=HYPERLINK([.H277];[.G277])" table:style-name="ce7">
            <text:p>【大樹藥局】月薪32K起__門市人員－新北市三重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三重區</text:p>
          </table:table-cell>
          <table:table-cell office:value-type="string" table:style-name="ce8">
            <text:p>【大樹藥局】月薪32K起__門市人員－新北市三重區</text:p>
          </table:table-cell>
          <table:table-cell office:value-type="string" table:style-name="ce1">
            <text:p>https://www.104.com.tw/job/7ore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嘉義博愛店(嘉義大潤發)" table:formula="of:=HYPERLINK([.H278];[.G278])" table:style-name="ce7">
            <text:p>【大樹藥局】月薪30K起__門市人員－嘉義博愛店(嘉義大潤發)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【大樹藥局】月薪30K起__門市人員－嘉義博愛店(嘉義大潤發)</text:p>
          </table:table-cell>
          <table:table-cell office:value-type="string" table:style-name="ce1">
            <text:p>https://www.104.com.tw/job/7rle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" table:formula="of:=HYPERLINK([.H279];[.G279])" table:style-name="ce7">
            <text:p>營養師</text:p>
          </table:table-cell>
          <table:table-cell office:value-type="string" table:style-name="ce8">
            <text:p>中華電信關係企業_神腦國際企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碩士</text:p>
          </table:table-cell>
          <table:table-cell office:value-type="string" table:style-name="ce8">
            <text:p>新北市新店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808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七醫醫療體系_【台中_松群診所】營養師" table:formula="of:=HYPERLINK([.H280];[.G280])" table:style-name="ce7">
            <text:p>七醫醫療體系_【台中_松群診所】營養師</text:p>
          </table:table-cell>
          <table:table-cell office:value-type="string" table:style-name="ce8">
            <text:p>七醫醫療體系_七醫健康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烏日區</text:p>
          </table:table-cell>
          <table:table-cell office:value-type="string" table:style-name="ce8">
            <text:p>七醫醫療體系_【台中_松群診所】營養師</text:p>
          </table:table-cell>
          <table:table-cell office:value-type="string" table:style-name="ce1">
            <text:p>https://www.104.com.tw/job/8nex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企劃營養師" table:formula="of:=HYPERLINK([.H281];[.G281])" table:style-name="ce7">
            <text:p>企劃營養師</text:p>
          </table:table-cell>
          <table:table-cell office:value-type="string" table:style-name="ce8">
            <text:p>杏輝藥品工業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信義區</text:p>
          </table:table-cell>
          <table:table-cell office:value-type="string" table:style-name="ce8">
            <text:p>企劃營養師</text:p>
          </table:table-cell>
          <table:table-cell office:value-type="string" table:style-name="ce1">
            <text:p>https://www.104.com.tw/job/7vap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竹新豐中興店" table:formula="of:=HYPERLINK([.H282];[.G282])" table:style-name="ce7">
            <text:p>【大樹藥局】月薪32K起__門市人員－新竹新豐中興店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竹縣新豐鄉</text:p>
          </table:table-cell>
          <table:table-cell office:value-type="string" table:style-name="ce8">
            <text:p>【大樹藥局】月薪32K起__門市人員－新竹新豐中興店</text:p>
          </table:table-cell>
          <table:table-cell office:value-type="string" table:style-name="ce1">
            <text:p>https://www.104.com.tw/job/7opt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(台中總公司)" table:formula="of:=HYPERLINK([.H283];[.G283])" table:style-name="ce7">
            <text:p>營養師(台中總公司)</text:p>
          </table:table-cell>
          <table:table-cell office:value-type="string" table:style-name="ce8">
            <text:p>紐西蘭商新益美亞洲國際有限公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南屯區</text:p>
          </table:table-cell>
          <table:table-cell office:value-type="string" table:style-name="ce8">
            <text:p>營養師(台中總公司)</text:p>
          </table:table-cell>
          <table:table-cell office:value-type="string" table:style-name="ce1">
            <text:p>https://www.104.com.tw/job/33yt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彰化縣彰化市" table:formula="of:=HYPERLINK([.H284];[.G284])" table:style-name="ce7">
            <text:p>【大樹藥局】月薪30K起__門市人員－彰化縣彰化市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彰化縣彰化市</text:p>
          </table:table-cell>
          <table:table-cell office:value-type="string" table:style-name="ce8">
            <text:p>【大樹藥局】月薪30K起__門市人員－彰化縣彰化市</text:p>
          </table:table-cell>
          <table:table-cell office:value-type="string" table:style-name="ce1">
            <text:p>https://www.104.com.tw/job/7opp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" table:formula="of:=HYPERLINK([.H285];[.G285])" table:style-name="ce7">
            <text:p>營養師</text:p>
          </table:table-cell>
          <table:table-cell office:value-type="string" table:style-name="ce8">
            <text:p>陽明醫院(桃園平鎮)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8">
            <text:p>桃園市平鎮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x6n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北市淡水區" table:formula="of:=HYPERLINK([.H286];[.G286])" table:style-name="ce7">
            <text:p>【大樹藥局】月薪32K起__門市人員－新北市淡水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淡水區</text:p>
          </table:table-cell>
          <table:table-cell office:value-type="string" table:style-name="ce8">
            <text:p>【大樹藥局】月薪32K起__門市人員－新北市淡水區</text:p>
          </table:table-cell>
          <table:table-cell office:value-type="string" table:style-name="ce1">
            <text:p>https://www.104.com.tw/job/7x0u3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高雄市湖內區" table:formula="of:=HYPERLINK([.H287];[.G287])" table:style-name="ce7">
            <text:p>【大樹藥局】月薪30K起__門市人員－高雄市湖內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湖內區</text:p>
          </table:table-cell>
          <table:table-cell office:value-type="string" table:style-name="ce8">
            <text:p>【大樹藥局】月薪30K起__門市人員－高雄市湖內區</text:p>
          </table:table-cell>
          <table:table-cell office:value-type="string" table:style-name="ce1">
            <text:p>https://www.104.com.tw/job/7opk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門診諮詢營養師" table:formula="of:=HYPERLINK([.H288];[.G288])" table:style-name="ce7">
            <text:p>門診諮詢營養師</text:p>
          </table:table-cell>
          <table:table-cell office:value-type="string" table:style-name="ce8">
            <text:p>安法診所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門診諮詢營養師</text:p>
          </table:table-cell>
          <table:table-cell office:value-type="string" table:style-name="ce1">
            <text:p>https://www.104.com.tw/job/5iyh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竹忠孝店(忠孝大潤發)" table:formula="of:=HYPERLINK([.H289];[.G289])" table:style-name="ce7">
            <text:p>【大樹藥局】月薪32K起__門市人員－新竹忠孝店(忠孝大潤發)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【大樹藥局】月薪32K起__門市人員－新竹忠孝店(忠孝大潤發)</text:p>
          </table:table-cell>
          <table:table-cell office:value-type="string" table:style-name="ce1">
            <text:p>https://www.104.com.tw/job/7rlay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健康管理諮詢師" table:formula="of:=HYPERLINK([.H290];[.G290])" table:style-name="ce7">
            <text:p>健康管理諮詢師</text:p>
          </table:table-cell>
          <table:table-cell office:value-type="string" table:style-name="ce8">
            <text:p>康澄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西區</text:p>
          </table:table-cell>
          <table:table-cell office:value-type="string" table:style-name="ce8">
            <text:p>健康管理諮詢師</text:p>
          </table:table-cell>
          <table:table-cell office:value-type="string" table:style-name="ce1">
            <text:p>https://www.104.com.tw/job/8kko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高雄市岡山區" table:formula="of:=HYPERLINK([.H291];[.G291])" table:style-name="ce7">
            <text:p>【大樹藥局】月薪30K起__門市人員－高雄市岡山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岡山區</text:p>
          </table:table-cell>
          <table:table-cell office:value-type="string" table:style-name="ce8">
            <text:p>【大樹藥局】月薪30K起__門市人員－高雄市岡山區</text:p>
          </table:table-cell>
          <table:table-cell office:value-type="string" table:style-name="ce1">
            <text:p>https://www.104.com.tw/job/7opka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高雄市大社區" table:formula="of:=HYPERLINK([.H292];[.G292])" table:style-name="ce7">
            <text:p>【大樹藥局】月薪30K起__門市人員－高雄市大社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大社區</text:p>
          </table:table-cell>
          <table:table-cell office:value-type="string" table:style-name="ce8">
            <text:p>【大樹藥局】月薪30K起__門市人員－高雄市大社區</text:p>
          </table:table-cell>
          <table:table-cell office:value-type="string" table:style-name="ce1">
            <text:p>https://www.104.com.tw/job/7opk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研發人員" table:formula="of:=HYPERLINK([.H293];[.G293])" table:style-name="ce7">
            <text:p>研發人員</text:p>
          </table:table-cell>
          <table:table-cell office:value-type="string" table:style-name="ce8">
            <text:p>三皇生物科技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南市善化區</text:p>
          </table:table-cell>
          <table:table-cell office:value-type="string" table:style-name="ce8">
            <text:p>研發人員</text:p>
          </table:table-cell>
          <table:table-cell office:value-type="string" table:style-name="ce1">
            <text:p>https://www.104.com.tw/job/867v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產品部-營養師/經理" table:formula="of:=HYPERLINK([.H294];[.G294])" table:style-name="ce7">
            <text:p>產品部-營養師/經理</text:p>
          </table:table-cell>
          <table:table-cell office:value-type="string" table:style-name="ce8">
            <text:p>森宏生技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汐止區</text:p>
          </table:table-cell>
          <table:table-cell office:value-type="string" table:style-name="ce8">
            <text:p>產品部-營養師/經理</text:p>
          </table:table-cell>
          <table:table-cell office:value-type="string" table:style-name="ce1">
            <text:p>https://www.104.com.tw/job/7zdh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中市南屯區" table:formula="of:=HYPERLINK([.H295];[.G295])" table:style-name="ce7">
            <text:p>【大樹藥局】月薪30K起__門市人員－台中市南屯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【大樹藥局】月薪30K起__門市人員－台中市南屯區</text:p>
          </table:table-cell>
          <table:table-cell office:value-type="string" table:style-name="ce1">
            <text:p>https://www.104.com.tw/job/7opys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高雄市左營區" table:formula="of:=HYPERLINK([.H296];[.G296])" table:style-name="ce7">
            <text:p>【大樹藥局】月薪30K起__門市人員－高雄市左營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左營區</text:p>
          </table:table-cell>
          <table:table-cell office:value-type="string" table:style-name="ce8">
            <text:p>【大樹藥局】月薪30K起__門市人員－高雄市左營區</text:p>
          </table:table-cell>
          <table:table-cell office:value-type="string" table:style-name="ce1">
            <text:p>https://www.104.com.tw/job/7opjw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41.5K起__銷售菁英－新北全區" table:formula="of:=HYPERLINK([.H297];[.G297])" table:style-name="ce7">
            <text:p>【大樹藥局】挑戰月薪41.5K起__銷售菁英－新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【大樹藥局】挑戰月薪41.5K起__銷售菁英－新北全區</text:p>
          </table:table-cell>
          <table:table-cell office:value-type="string" table:style-name="ce1">
            <text:p>https://www.104.com.tw/job/4fkp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(總公司)" table:formula="of:=HYPERLINK([.H298];[.G298])" table:style-name="ce7">
            <text:p>營養師(總公司)</text:p>
          </table:table-cell>
          <table:table-cell office:value-type="string" table:style-name="ce8">
            <text:p>長青連鎖藥局_普健生物科技股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營養師(總公司)</text:p>
          </table:table-cell>
          <table:table-cell office:value-type="string" table:style-name="ce1">
            <text:p>https://www.104.com.tw/job/83a4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竹市全區" table:formula="of:=HYPERLINK([.H299];[.G299])" table:style-name="ce7">
            <text:p>【大樹藥局】月薪32K起__門市人員－新竹市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【大樹藥局】月薪32K起__門市人員－新竹市全區</text:p>
          </table:table-cell>
          <table:table-cell office:value-type="string" table:style-name="ce1">
            <text:p>https://www.104.com.tw/job/7oprw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高雄市小港區" table:formula="of:=HYPERLINK([.H300];[.G300])" table:style-name="ce7">
            <text:p>【大樹藥局】月薪30K起__門市人員－高雄市小港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小港區</text:p>
          </table:table-cell>
          <table:table-cell office:value-type="string" table:style-name="ce8">
            <text:p>【大樹藥局】月薪30K起__門市人員－高雄市小港區</text:p>
          </table:table-cell>
          <table:table-cell office:value-type="string" table:style-name="ce1">
            <text:p>https://www.104.com.tw/job/7opk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校園駐點-食品技師 （新竹區康橋國際學校）" table:formula="of:=HYPERLINK([.H301];[.G301])" table:style-name="ce7">
            <text:p>校園駐點-食品技師 （新竹區康橋國際學校）</text:p>
          </table:table-cell>
          <table:table-cell office:value-type="string" table:style-name="ce8">
            <text:p>上林餐飲事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校園駐點-食品技師 （新竹區康橋國際學校）</text:p>
          </table:table-cell>
          <table:table-cell office:value-type="string" table:style-name="ce1">
            <text:p>https://www.104.com.tw/job/8nz2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北市板橋區" table:formula="of:=HYPERLINK([.H302];[.G302])" table:style-name="ce7">
            <text:p>【大樹藥局】月薪32K起__門市人員－新北市板橋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8">
            <text:p>【大樹藥局】月薪32K起__門市人員－新北市板橋區</text:p>
          </table:table-cell>
          <table:table-cell office:value-type="string" table:style-name="ce1">
            <text:p>https://www.104.com.tw/job/7ore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苗栗公館玉泉店" table:formula="of:=HYPERLINK([.H303];[.G303])" table:style-name="ce7">
            <text:p>【大樹藥局】月薪32K起__門市人員－苗栗公館玉泉店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苗栗縣公館鄉</text:p>
          </table:table-cell>
          <table:table-cell office:value-type="string" table:style-name="ce8">
            <text:p>【大樹藥局】月薪32K起__門市人員－苗栗公館玉泉店</text:p>
          </table:table-cell>
          <table:table-cell office:value-type="string" table:style-name="ce1">
            <text:p>https://www.104.com.tw/job/8e8b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南投縣南投市" table:formula="of:=HYPERLINK([.H304];[.G304])" table:style-name="ce7">
            <text:p>【大樹藥局】月薪30K起__門市人員－南投縣南投市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南投縣南投市</text:p>
          </table:table-cell>
          <table:table-cell office:value-type="string" table:style-name="ce8">
            <text:p>【大樹藥局】月薪30K起__門市人員－南投縣南投市</text:p>
          </table:table-cell>
          <table:table-cell office:value-type="string" table:style-name="ce1">
            <text:p>https://www.104.com.tw/job/7opo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彰化縣社頭鄉" table:formula="of:=HYPERLINK([.H305];[.G305])" table:style-name="ce7">
            <text:p>【大樹藥局】月薪30K起__門市人員－彰化縣社頭鄉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彰化縣社頭鄉</text:p>
          </table:table-cell>
          <table:table-cell office:value-type="string" table:style-name="ce8">
            <text:p>【大樹藥局】月薪30K起__門市人員－彰化縣社頭鄉</text:p>
          </table:table-cell>
          <table:table-cell office:value-type="string" table:style-name="ce1">
            <text:p>https://www.104.com.tw/job/7ops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北市泰山區" table:formula="of:=HYPERLINK([.H306];[.G306])" table:style-name="ce7">
            <text:p>【大樹藥局】月薪32K起__門市人員－新北市泰山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泰山區</text:p>
          </table:table-cell>
          <table:table-cell office:value-type="string" table:style-name="ce8">
            <text:p>【大樹藥局】月薪32K起__門市人員－新北市泰山區</text:p>
          </table:table-cell>
          <table:table-cell office:value-type="string" table:style-name="ce1">
            <text:p>https://www.104.com.tw/job/7veu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中市東勢區" table:formula="of:=HYPERLINK([.H307];[.G307])" table:style-name="ce7">
            <text:p>【大樹藥局】月薪30K起__門市人員－台中市東勢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東勢區</text:p>
          </table:table-cell>
          <table:table-cell office:value-type="string" table:style-name="ce8">
            <text:p>【大樹藥局】月薪30K起__門市人員－台中市東勢區</text:p>
          </table:table-cell>
          <table:table-cell office:value-type="string" table:style-name="ce1">
            <text:p>https://www.104.com.tw/job/8gb3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南投縣草屯鎮" table:formula="of:=HYPERLINK([.H308];[.G308])" table:style-name="ce7">
            <text:p>【大樹藥局】月薪30K起__門市人員－南投縣草屯鎮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南投縣草屯鎮</text:p>
          </table:table-cell>
          <table:table-cell office:value-type="string" table:style-name="ce8">
            <text:p>【大樹藥局】月薪30K起__門市人員－南投縣草屯鎮</text:p>
          </table:table-cell>
          <table:table-cell office:value-type="string" table:style-name="ce1">
            <text:p>https://www.104.com.tw/job/7opo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中市北區" table:formula="of:=HYPERLINK([.H309];[.G309])" table:style-name="ce7">
            <text:p>【大樹藥局】月薪30K起__門市人員－台中市北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【大樹藥局】月薪30K起__門市人員－台中市北區</text:p>
          </table:table-cell>
          <table:table-cell office:value-type="string" table:style-name="ce1">
            <text:p>https://www.104.com.tw/job/7opza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研發主任/專員-2025011" table:formula="of:=HYPERLINK([.H310];[.G310])" table:style-name="ce7">
            <text:p>研發主任/專員-2025011</text:p>
          </table:table-cell>
          <table:table-cell office:value-type="string" table:style-name="ce8">
            <text:p>宜果國際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研發主任/專員-2025011</text:p>
          </table:table-cell>
          <table:table-cell office:value-type="string" table:style-name="ce1">
            <text:p>https://www.104.com.tw/job/8kcp7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[LAC] 營養銷售專員(大台北地區)" table:formula="of:=HYPERLINK([.H311];[.G311])" table:style-name="ce7">
            <text:p>[LAC] 營養銷售專員(大台北地區)</text:p>
          </table:table-cell>
          <table:table-cell office:value-type="string" table:style-name="ce8">
            <text:p>LAC(保健食品領導品牌)_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[LAC] 營養銷售專員(大台北地區)</text:p>
          </table:table-cell>
          <table:table-cell office:value-type="string" table:style-name="ce1">
            <text:p>https://www.104.com.tw/job/7dyw9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(仲安生醫)產品開發人員-具營養師執照" table:formula="of:=HYPERLINK([.H312];[.G312])" table:style-name="ce7">
            <text:p>(仲安生醫)產品開發人員-具營養師執照</text:p>
          </table:table-cell>
          <table:table-cell office:value-type="string" table:style-name="ce8">
            <text:p>中租控股_中租迪和股份有限公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(仲安生醫)產品開發人員-具營養師執照</text:p>
          </table:table-cell>
          <table:table-cell office:value-type="string" table:style-name="ce1">
            <text:p>https://www.104.com.tw/job/7p5g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客服營養師" table:formula="of:=HYPERLINK([.H313];[.G313])" table:style-name="ce7">
            <text:p>客服營養師</text:p>
          </table:table-cell>
          <table:table-cell office:value-type="string" table:style-name="ce8">
            <text:p>衡昱電商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客服營養師</text:p>
          </table:table-cell>
          <table:table-cell office:value-type="string" table:style-name="ce1">
            <text:p>https://www.104.com.tw/job/8nz3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[無經驗可]門市人員/藥師助理_吳興藥局_台北市信義區_臨北醫" table:formula="of:=HYPERLINK([.H314];[.G314])" table:style-name="ce7">
            <text:p>[無經驗可]門市人員/藥師助理_吳興藥局_台北市信義區_臨北醫</text:p>
          </table:table-cell>
          <table:table-cell office:value-type="string" table:style-name="ce8">
            <text:p>躍獅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信義區</text:p>
          </table:table-cell>
          <table:table-cell office:value-type="string" table:style-name="ce8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台北市內湖區" table:formula="of:=HYPERLINK([.H315];[.G315])" table:style-name="ce7">
            <text:p>【大樹藥局】月薪32K起__門市人員－台北市內湖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【大樹藥局】月薪32K起__門市人員－台北市內湖區</text:p>
          </table:table-cell>
          <table:table-cell office:value-type="string" table:style-name="ce1">
            <text:p>https://www.104.com.tw/job/7orc7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屏東縣內埔鄉" table:formula="of:=HYPERLINK([.H316];[.G316])" table:style-name="ce7">
            <text:p>【大樹藥局】月薪30K起__門市人員－屏東縣內埔鄉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屏東縣內埔鄉</text:p>
          </table:table-cell>
          <table:table-cell office:value-type="string" table:style-name="ce8">
            <text:p>【大樹藥局】月薪30K起__門市人員－屏東縣內埔鄉</text:p>
          </table:table-cell>
          <table:table-cell office:value-type="string" table:style-name="ce1">
            <text:p>https://www.104.com.tw/job/7qdn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41.5K起__銷售菁英－基隆全區" table:formula="of:=HYPERLINK([.H317];[.G317])" table:style-name="ce7">
            <text:p>【大樹藥局】挑戰月薪41.5K起__銷售菁英－基隆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仁愛區</text:p>
          </table:table-cell>
          <table:table-cell office:value-type="string" table:style-name="ce8">
            <text:p>【大樹藥局】挑戰月薪41.5K起__銷售菁英－基隆全區</text:p>
          </table:table-cell>
          <table:table-cell office:value-type="string" table:style-name="ce1">
            <text:p>https://www.104.com.tw/job/7lzhy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彰化縣鹿港鎮" table:formula="of:=HYPERLINK([.H318];[.G318])" table:style-name="ce7">
            <text:p>【大樹藥局】月薪30K起__門市人員－彰化縣鹿港鎮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彰化縣鹿港鎮</text:p>
          </table:table-cell>
          <table:table-cell office:value-type="string" table:style-name="ce8">
            <text:p>【大樹藥局】月薪30K起__門市人員－彰化縣鹿港鎮</text:p>
          </table:table-cell>
          <table:table-cell office:value-type="string" table:style-name="ce1">
            <text:p>https://www.104.com.tw/job/7opo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(雲林虎尾)" table:formula="of:=HYPERLINK([.H319];[.G319])" table:style-name="ce7">
            <text:p>營養師(雲林虎尾)</text:p>
          </table:table-cell>
          <table:table-cell office:value-type="string" table:style-name="ce8">
            <text:p>台全醫療體系_台全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雲林縣虎尾鎮</text:p>
          </table:table-cell>
          <table:table-cell office:value-type="string" table:style-name="ce8">
            <text:p>營養師(雲林虎尾)</text:p>
          </table:table-cell>
          <table:table-cell office:value-type="string" table:style-name="ce1">
            <text:p>https://www.104.com.tw/job/8anp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中市霧峰區" table:formula="of:=HYPERLINK([.H320];[.G320])" table:style-name="ce7">
            <text:p>【大樹藥局】月薪30K起__門市人員－台中市霧峰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霧峰區</text:p>
          </table:table-cell>
          <table:table-cell office:value-type="string" table:style-name="ce8">
            <text:p>【大樹藥局】月薪30K起__門市人員－台中市霧峰區</text:p>
          </table:table-cell>
          <table:table-cell office:value-type="string" table:style-name="ce1">
            <text:p>https://www.104.com.tw/job/7opu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高雄市楠梓區" table:formula="of:=HYPERLINK([.H321];[.G321])" table:style-name="ce7">
            <text:p>【大樹藥局】月薪30K起__門市人員－高雄市楠梓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楠梓區</text:p>
          </table:table-cell>
          <table:table-cell office:value-type="string" table:style-name="ce8">
            <text:p>【大樹藥局】月薪30K起__門市人員－高雄市楠梓區</text:p>
          </table:table-cell>
          <table:table-cell office:value-type="string" table:style-name="ce1">
            <text:p>https://www.104.com.tw/job/7ohw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北市土城區" table:formula="of:=HYPERLINK([.H322];[.G322])" table:style-name="ce7">
            <text:p>【大樹藥局】月薪32K起__門市人員－新北市土城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土城區</text:p>
          </table:table-cell>
          <table:table-cell office:value-type="string" table:style-name="ce8">
            <text:p>【大樹藥局】月薪32K起__門市人員－新北市土城區</text:p>
          </table:table-cell>
          <table:table-cell office:value-type="string" table:style-name="ce1">
            <text:p>https://www.104.com.tw/job/7ore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北市林口區" table:formula="of:=HYPERLINK([.H323];[.G323])" table:style-name="ce7">
            <text:p>【大樹藥局】月薪32K起__門市人員－新北市林口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8">
            <text:p>【大樹藥局】月薪32K起__門市人員－新北市林口區</text:p>
          </table:table-cell>
          <table:table-cell office:value-type="string" table:style-name="ce1">
            <text:p>https://www.104.com.tw/job/7ore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頭份自強店(頭份大潤發)" table:formula="of:=HYPERLINK([.H324];[.G324])" table:style-name="ce7">
            <text:p>【大樹藥局】月薪30K起__門市人員－頭份自強店(頭份大潤發)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苗栗縣頭份市</text:p>
          </table:table-cell>
          <table:table-cell office:value-type="string" table:style-name="ce8">
            <text:p>【大樹藥局】月薪30K起__門市人員－頭份自強店(頭份大潤發)</text:p>
          </table:table-cell>
          <table:table-cell office:value-type="string" table:style-name="ce1">
            <text:p>https://www.104.com.tw/job/89bf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南市中西區" table:formula="of:=HYPERLINK([.H325];[.G325])" table:style-name="ce7">
            <text:p>【大樹藥局】月薪30K起__門市人員－台南市中西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中西區</text:p>
          </table:table-cell>
          <table:table-cell office:value-type="string" table:style-name="ce8">
            <text:p>【大樹藥局】月薪30K起__門市人員－台南市中西區</text:p>
          </table:table-cell>
          <table:table-cell office:value-type="string" table:style-name="ce1">
            <text:p>https://www.104.com.tw/job/889th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雲林縣西螺鎮" table:formula="of:=HYPERLINK([.H326];[.G326])" table:style-name="ce7">
            <text:p>【大樹藥局】月薪30K起__門市人員－雲林縣西螺鎮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西螺鎮</text:p>
          </table:table-cell>
          <table:table-cell office:value-type="string" table:style-name="ce8">
            <text:p>【大樹藥局】月薪30K起__門市人員－雲林縣西螺鎮</text:p>
          </table:table-cell>
          <table:table-cell office:value-type="string" table:style-name="ce1">
            <text:p>https://www.104.com.tw/job/7p59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台北市北投區" table:formula="of:=HYPERLINK([.H327];[.G327])" table:style-name="ce7">
            <text:p>【大樹藥局】月薪32K起__門市人員－台北市北投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北投區</text:p>
          </table:table-cell>
          <table:table-cell office:value-type="string" table:style-name="ce8">
            <text:p>【大樹藥局】月薪32K起__門市人員－台北市北投區</text:p>
          </table:table-cell>
          <table:table-cell office:value-type="string" table:style-name="ce1">
            <text:p>https://www.104.com.tw/job/8kfi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(另享久任獎金)__同業轉任門市人員－屏東全區" table:formula="of:=HYPERLINK([.H328];[.G328])" table:style-name="ce7">
            <text:p>【大樹藥局】挑戰月薪39.5K起(另享久任獎金)__同業轉任門市人員－屏東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屏東縣屏東市</text:p>
          </table:table-cell>
          <table:table-cell office:value-type="string" table:style-name="ce8">
            <text:p>【大樹藥局】挑戰月薪39.5K起(另享久任獎金)__同業轉任門市人員－屏東全區</text:p>
          </table:table-cell>
          <table:table-cell office:value-type="string" table:style-name="ce1">
            <text:p>https://www.104.com.tw/job/7lzj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南市安南區" table:formula="of:=HYPERLINK([.H329];[.G329])" table:style-name="ce7">
            <text:p>【大樹藥局】月薪30K起__門市人員－台南市安南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安南區</text:p>
          </table:table-cell>
          <table:table-cell office:value-type="string" table:style-name="ce8">
            <text:p>【大樹藥局】月薪30K起__門市人員－台南市安南區</text:p>
          </table:table-cell>
          <table:table-cell office:value-type="string" table:style-name="ce1">
            <text:p>https://www.104.com.tw/job/7orj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高雄市路竹區" table:formula="of:=HYPERLINK([.H330];[.G330])" table:style-name="ce7">
            <text:p>【大樹藥局】月薪30K起__門市人員－高雄市路竹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路竹區</text:p>
          </table:table-cell>
          <table:table-cell office:value-type="string" table:style-name="ce8">
            <text:p>【大樹藥局】月薪30K起__門市人員－高雄市路竹區</text:p>
          </table:table-cell>
          <table:table-cell office:value-type="string" table:style-name="ce1">
            <text:p>https://www.104.com.tw/job/7r1f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專任營養師" table:formula="of:=HYPERLINK([.H331];[.G331])" table:style-name="ce7">
            <text:p>專任營養師</text:p>
          </table:table-cell>
          <table:table-cell office:value-type="string" table:style-name="ce8">
            <text:p>大和酵素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專任營養師</text:p>
          </table:table-cell>
          <table:table-cell office:value-type="string" table:style-name="ce1">
            <text:p>https://www.104.com.tw/job/47tn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__銷售菁英－台中全區" table:formula="of:=HYPERLINK([.H332];[.G332])" table:style-name="ce7">
            <text:p>【大樹藥局】挑戰月薪39.5K起__銷售菁英－台中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大里區</text:p>
          </table:table-cell>
          <table:table-cell office:value-type="string" table:style-name="ce8">
            <text:p>【大樹藥局】挑戰月薪39.5K起__銷售菁英－台中全區</text:p>
          </table:table-cell>
          <table:table-cell office:value-type="string" table:style-name="ce1">
            <text:p>https://www.104.com.tw/job/7lzh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北市瑞芳區" table:formula="of:=HYPERLINK([.H333];[.G333])" table:style-name="ce7">
            <text:p>【大樹藥局】月薪32K起__門市人員－新北市瑞芳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瑞芳區</text:p>
          </table:table-cell>
          <table:table-cell office:value-type="string" table:style-name="ce8">
            <text:p>【大樹藥局】月薪32K起__門市人員－新北市瑞芳區</text:p>
          </table:table-cell>
          <table:table-cell office:value-type="string" table:style-name="ce1">
            <text:p>https://www.104.com.tw/job/7orf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商場管理專員(竹科商場)" table:formula="of:=HYPERLINK([.H334];[.G334])" table:style-name="ce7">
            <text:p>商場管理專員(竹科商場)</text:p>
          </table:table-cell>
          <table:table-cell office:value-type="string" table:style-name="ce8">
            <text:p>全家便利商店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商場管理專員(竹科商場)</text:p>
          </table:table-cell>
          <table:table-cell office:value-type="string" table:style-name="ce1">
            <text:p>https://www.104.com.tw/job/882x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竹縣竹北市" table:formula="of:=HYPERLINK([.H335];[.G335])" table:style-name="ce7">
            <text:p>【大樹藥局】月薪32K起__門市人員－新竹縣竹北市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竹縣竹北市</text:p>
          </table:table-cell>
          <table:table-cell office:value-type="string" table:style-name="ce8">
            <text:p>【大樹藥局】月薪32K起__門市人員－新竹縣竹北市</text:p>
          </table:table-cell>
          <table:table-cell office:value-type="string" table:style-name="ce1">
            <text:p>https://www.104.com.tw/job/7ops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竹湖口成長店" table:formula="of:=HYPERLINK([.H336];[.G336])" table:style-name="ce7">
            <text:p>【大樹藥局】月薪32K起__門市人員－新竹湖口成長店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竹縣湖口鄉</text:p>
          </table:table-cell>
          <table:table-cell office:value-type="string" table:style-name="ce8">
            <text:p>【大樹藥局】月薪32K起__門市人員－新竹湖口成長店</text:p>
          </table:table-cell>
          <table:table-cell office:value-type="string" table:style-name="ce1">
            <text:p>https://www.104.com.tw/job/7my13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健康管理諮詢師(台北)" table:formula="of:=HYPERLINK([.H337];[.G337])" table:style-name="ce7">
            <text:p>健康管理諮詢師(台北)</text:p>
          </table:table-cell>
          <table:table-cell office:value-type="string" table:style-name="ce8">
            <text:p>美兆診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健康管理諮詢師(台北)</text:p>
          </table:table-cell>
          <table:table-cell office:value-type="string" table:style-name="ce1">
            <text:p>https://www.104.com.tw/job/3sl1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彰化縣田中鎮" table:formula="of:=HYPERLINK([.H338];[.G338])" table:style-name="ce7">
            <text:p>【大樹藥局】月薪30K起__門市人員－彰化縣田中鎮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彰化縣田中鎮</text:p>
          </table:table-cell>
          <table:table-cell office:value-type="string" table:style-name="ce8">
            <text:p>【大樹藥局】月薪30K起__門市人員－彰化縣田中鎮</text:p>
          </table:table-cell>
          <table:table-cell office:value-type="string" table:style-name="ce1">
            <text:p>https://www.104.com.tw/job/7ops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保健食品 商品開發人員 / 營養師" table:formula="of:=HYPERLINK([.H339];[.G339])" table:style-name="ce7">
            <text:p>保健食品 商品開發人員 / 營養師</text:p>
          </table:table-cell>
          <table:table-cell office:value-type="string" table:style-name="ce8">
            <text:p>BHK's_帝力股份有限公司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保健食品 商品開發人員 / 營養師</text:p>
          </table:table-cell>
          <table:table-cell office:value-type="string" table:style-name="ce1">
            <text:p>https://www.104.com.tw/job/89uj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__銷售菁英－花蓮全區" table:formula="of:=HYPERLINK([.H340];[.G340])" table:style-name="ce7">
            <text:p>【大樹藥局】挑戰月薪39.5K起__銷售菁英－花蓮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花蓮縣花蓮市</text:p>
          </table:table-cell>
          <table:table-cell office:value-type="string" table:style-name="ce8">
            <text:p>【大樹藥局】挑戰月薪39.5K起__銷售菁英－花蓮全區</text:p>
          </table:table-cell>
          <table:table-cell office:value-type="string" table:style-name="ce1">
            <text:p>https://www.104.com.tw/job/857h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台北市大同區" table:formula="of:=HYPERLINK([.H341];[.G341])" table:style-name="ce7">
            <text:p>【大樹藥局】月薪32K起__門市人員－台北市大同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大同區</text:p>
          </table:table-cell>
          <table:table-cell office:value-type="string" table:style-name="ce8">
            <text:p>【大樹藥局】月薪32K起__門市人員－台北市大同區</text:p>
          </table:table-cell>
          <table:table-cell office:value-type="string" table:style-name="ce1">
            <text:p>https://www.104.com.tw/job/7orb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宜蘭縣蘇澳鎮" table:formula="of:=HYPERLINK([.H342];[.G342])" table:style-name="ce7">
            <text:p>【大樹藥局】月薪30K起__門市人員－宜蘭縣蘇澳鎮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宜蘭縣蘇澳鎮</text:p>
          </table:table-cell>
          <table:table-cell office:value-type="string" table:style-name="ce8">
            <text:p>【大樹藥局】月薪30K起__門市人員－宜蘭縣蘇澳鎮</text:p>
          </table:table-cell>
          <table:table-cell office:value-type="string" table:style-name="ce1">
            <text:p>https://www.104.com.tw/job/7oxl0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41.5K起__銷售菁英－新竹全區" table:formula="of:=HYPERLINK([.H343];[.G343])" table:style-name="ce7">
            <text:p>【大樹藥局】挑戰月薪41.5K起__銷售菁英－新竹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【大樹藥局】挑戰月薪41.5K起__銷售菁英－新竹全區</text:p>
          </table:table-cell>
          <table:table-cell office:value-type="string" table:style-name="ce1">
            <text:p>https://www.104.com.tw/job/7lzk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商品規劃PM" table:formula="of:=HYPERLINK([.H344];[.G344])" table:style-name="ce7">
            <text:p>商品規劃PM</text:p>
          </table:table-cell>
          <table:table-cell office:value-type="string" table:style-name="ce8">
            <text:p>綠茵生技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碩士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商品規劃PM</text:p>
          </table:table-cell>
          <table:table-cell office:value-type="string" table:style-name="ce1">
            <text:p>https://www.104.com.tw/job/7s9bh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中市大雅區" table:formula="of:=HYPERLINK([.H345];[.G345])" table:style-name="ce7">
            <text:p>【大樹藥局】月薪30K起__門市人員－台中市大雅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大雅區</text:p>
          </table:table-cell>
          <table:table-cell office:value-type="string" table:style-name="ce8">
            <text:p>【大樹藥局】月薪30K起__門市人員－台中市大雅區</text:p>
          </table:table-cell>
          <table:table-cell office:value-type="string" table:style-name="ce1">
            <text:p>https://www.104.com.tw/job/7opz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七醫醫療體系_【台中_天行健診所】營養師" table:formula="of:=HYPERLINK([.H346];[.G346])" table:style-name="ce7">
            <text:p>七醫醫療體系_【台中_天行健診所】營養師</text:p>
          </table:table-cell>
          <table:table-cell office:value-type="string" table:style-name="ce8">
            <text:p>七醫醫療體系_七醫健康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七醫醫療體系_【台中_天行健診所】營養師</text:p>
          </table:table-cell>
          <table:table-cell office:value-type="string" table:style-name="ce1">
            <text:p>https://www.104.com.tw/job/8jc9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__銷售菁英－嘉義全區" table:formula="of:=HYPERLINK([.H347];[.G347])" table:style-name="ce7">
            <text:p>【大樹藥局】挑戰月薪39.5K起__銷售菁英－嘉義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【大樹藥局】挑戰月薪39.5K起__銷售菁英－嘉義全區</text:p>
          </table:table-cell>
          <table:table-cell office:value-type="string" table:style-name="ce1">
            <text:p>https://www.104.com.tw/job/5ywf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嘉義縣朴子市" table:formula="of:=HYPERLINK([.H348];[.G348])" table:style-name="ce7">
            <text:p>【大樹藥局】月薪30K起__門市人員－嘉義縣朴子市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朴子市</text:p>
          </table:table-cell>
          <table:table-cell office:value-type="string" table:style-name="ce8">
            <text:p>【大樹藥局】月薪30K起__門市人員－嘉義縣朴子市</text:p>
          </table:table-cell>
          <table:table-cell office:value-type="string" table:style-name="ce1">
            <text:p>https://www.104.com.tw/job/7xvl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減重營養師" table:formula="of:=HYPERLINK([.H349];[.G349])" table:style-name="ce7">
            <text:p>減重營養師</text:p>
          </table:table-cell>
          <table:table-cell office:value-type="string" table:style-name="ce8">
            <text:p>康澄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西區</text:p>
          </table:table-cell>
          <table:table-cell office:value-type="string" table:style-name="ce8">
            <text:p>減重營養師</text:p>
          </table:table-cell>
          <table:table-cell office:value-type="string" table:style-name="ce1">
            <text:p>https://www.104.com.tw/job/70ef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台北市士林區" table:formula="of:=HYPERLINK([.H350];[.G350])" table:style-name="ce7">
            <text:p>【大樹藥局】月薪32K起__門市人員－台北市士林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士林區</text:p>
          </table:table-cell>
          <table:table-cell office:value-type="string" table:style-name="ce8">
            <text:p>【大樹藥局】月薪32K起__門市人員－台北市士林區</text:p>
          </table:table-cell>
          <table:table-cell office:value-type="string" table:style-name="ce1">
            <text:p>https://www.104.com.tw/job/7orch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高雄市仁武區" table:formula="of:=HYPERLINK([.H351];[.G351])" table:style-name="ce7">
            <text:p>【大樹藥局】月薪30K起__門市人員－高雄市仁武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仁武區</text:p>
          </table:table-cell>
          <table:table-cell office:value-type="string" table:style-name="ce8">
            <text:p>【大樹藥局】月薪30K起__門市人員－高雄市仁武區</text:p>
          </table:table-cell>
          <table:table-cell office:value-type="string" table:style-name="ce1">
            <text:p>https://www.104.com.tw/job/7opl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雲林縣麥寮鄉" table:formula="of:=HYPERLINK([.H352];[.G352])" table:style-name="ce7">
            <text:p>【大樹藥局】月薪30K起__門市人員－雲林縣麥寮鄉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麥寮鄉</text:p>
          </table:table-cell>
          <table:table-cell office:value-type="string" table:style-name="ce8">
            <text:p>【大樹藥局】月薪30K起__門市人員－雲林縣麥寮鄉</text:p>
          </table:table-cell>
          <table:table-cell office:value-type="string" table:style-name="ce1">
            <text:p>https://www.104.com.tw/job/7ori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（營養師）國健署學士或碩士級駐點人員-行銷企劃專員" table:formula="of:=HYPERLINK([.H353];[.G353])" table:style-name="ce7">
            <text:p>（營養師）國健署學士或碩士級駐點人員-行銷企劃專員</text:p>
          </table:table-cell>
          <table:table-cell office:value-type="string" table:style-name="ce8">
            <text:p>好食課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同區</text:p>
          </table:table-cell>
          <table:table-cell office:value-type="string" table:style-name="ce8">
            <text:p>（營養師）國健署學士或碩士級駐點人員-行銷企劃專員</text:p>
          </table:table-cell>
          <table:table-cell office:value-type="string" table:style-name="ce1">
            <text:p>https://www.104.com.tw/job/6kpc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北市新店區" table:formula="of:=HYPERLINK([.H354];[.G354])" table:style-name="ce7">
            <text:p>【大樹藥局】月薪32K起__門市人員－新北市新店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8">
            <text:p>【大樹藥局】月薪32K起__門市人員－新北市新店區</text:p>
          </table:table-cell>
          <table:table-cell office:value-type="string" table:style-name="ce1">
            <text:p>https://www.104.com.tw/job/7orf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彰化縣花壇鄉" table:formula="of:=HYPERLINK([.H355];[.G355])" table:style-name="ce7">
            <text:p>【大樹藥局】月薪30K起__門市人員－彰化縣花壇鄉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彰化縣花壇鄉</text:p>
          </table:table-cell>
          <table:table-cell office:value-type="string" table:style-name="ce8">
            <text:p>【大樹藥局】月薪30K起__門市人員－彰化縣花壇鄉</text:p>
          </table:table-cell>
          <table:table-cell office:value-type="string" table:style-name="ce1">
            <text:p>https://www.104.com.tw/job/7opo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雲林縣北港鎮" table:formula="of:=HYPERLINK([.H356];[.G356])" table:style-name="ce7">
            <text:p>【大樹藥局】月薪30K起__門市人員－雲林縣北港鎮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北港鎮</text:p>
          </table:table-cell>
          <table:table-cell office:value-type="string" table:style-name="ce8">
            <text:p>【大樹藥局】月薪30K起__門市人員－雲林縣北港鎮</text:p>
          </table:table-cell>
          <table:table-cell office:value-type="string" table:style-name="ce1">
            <text:p>https://www.104.com.tw/job/7xt9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NL-美商 營養品 產品行銷主任/專員 (英文精通/營養相關經驗/月薪50,000起)" table:formula="of:=HYPERLINK([.H357];[.G357])" table:style-name="ce7">
            <text:p>NL-美商 營養品 產品行銷主任/專員 (英文精通/營養相關經驗/月薪50,000起)</text:p>
          </table:table-cell>
          <table:table-cell office:value-type="string" table:style-name="ce8">
            <text:p>新加坡商立可人事顧問有限公司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NL-美商 營養品 產品行銷主任/專員 (英文精通/營養相關經驗/月薪50,000起)</text:p>
          </table:table-cell>
          <table:table-cell office:value-type="string" table:style-name="ce1">
            <text:p>https://www.104.com.tw/job/8hqft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[無經驗可]藥師助理／門市人員＿躍獅新明藥局＿桃園市中壢區(近中壢夜市)" table:formula="of:=HYPERLINK([.H358];[.G358])" table:style-name="ce7">
            <text:p>[無經驗可]藥師助理／門市人員＿躍獅新明藥局＿桃園市中壢區(近中壢夜市)</text:p>
          </table:table-cell>
          <table:table-cell office:value-type="string" table:style-name="ce8">
            <text:p>躍獅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8">
            <text:p>[無經驗可]藥師助理／門市人員＿躍獅新明藥局＿桃園市中壢區(近中壢夜市)</text:p>
          </table:table-cell>
          <table:table-cell office:value-type="string" table:style-name="ce1">
            <text:p>https://www.104.com.tw/job/7dk3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診所營養師(高雄鼓山區)" table:formula="of:=HYPERLINK([.H359];[.G359])" table:style-name="ce7">
            <text:p>診所營養師(高雄鼓山區)</text:p>
          </table:table-cell>
          <table:table-cell office:value-type="string" table:style-name="ce8">
            <text:p>晶英康健診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鼓山區</text:p>
          </table:table-cell>
          <table:table-cell office:value-type="string" table:style-name="ce8">
            <text:p>診所營養師(高雄鼓山區)</text:p>
          </table:table-cell>
          <table:table-cell office:value-type="string" table:style-name="ce1">
            <text:p>https://www.104.com.tw/job/8dsa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彰化縣秀水鄉" table:formula="of:=HYPERLINK([.H360];[.G360])" table:style-name="ce7">
            <text:p>【大樹藥局】月薪30K起__門市人員－彰化縣秀水鄉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彰化縣秀水鄉</text:p>
          </table:table-cell>
          <table:table-cell office:value-type="string" table:style-name="ce8">
            <text:p>【大樹藥局】月薪30K起__門市人員－彰化縣秀水鄉</text:p>
          </table:table-cell>
          <table:table-cell office:value-type="string" table:style-name="ce1">
            <text:p>https://www.104.com.tw/job/7opr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(另享久任獎金)__同業轉任門市人員－台南全區" table:formula="of:=HYPERLINK([.H361];[.G361])" table:style-name="ce7">
            <text:p>【大樹藥局】挑戰月薪39.5K起(另享久任獎金)__同業轉任門市人員－台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中西區</text:p>
          </table:table-cell>
          <table:table-cell office:value-type="string" table:style-name="ce8">
            <text:p>【大樹藥局】挑戰月薪39.5K起(另享久任獎金)__同業轉任門市人員－台南全區</text:p>
          </table:table-cell>
          <table:table-cell office:value-type="string" table:style-name="ce1">
            <text:p>https://www.104.com.tw/job/7lzj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NL-美商 營養品 產品行銷主任/專員 (英文精通/營養相關經驗/月薪50,000起)" table:formula="of:=HYPERLINK([.H362];[.G362])" table:style-name="ce7">
            <text:p>NL-美商 營養品 產品行銷主任/專員 (英文精通/營養相關經驗/月薪50,000起)</text:p>
          </table:table-cell>
          <table:table-cell office:value-type="string" table:style-name="ce8">
            <text:p>新加坡商立可人事顧問有限公司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NL-美商 營養品 產品行銷主任/專員 (英文精通/營養相關經驗/月薪50,000起)</text:p>
          </table:table-cell>
          <table:table-cell office:value-type="string" table:style-name="ce1">
            <text:p>https://www.104.com.tw/job/8hqft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[無經驗可]藥師助理／門市人員＿躍獅新明藥局＿桃園市中壢區(近中壢夜市)" table:formula="of:=HYPERLINK([.H363];[.G363])" table:style-name="ce7">
            <text:p>[無經驗可]藥師助理／門市人員＿躍獅新明藥局＿桃園市中壢區(近中壢夜市)</text:p>
          </table:table-cell>
          <table:table-cell office:value-type="string" table:style-name="ce8">
            <text:p>躍獅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8">
            <text:p>[無經驗可]藥師助理／門市人員＿躍獅新明藥局＿桃園市中壢區(近中壢夜市)</text:p>
          </table:table-cell>
          <table:table-cell office:value-type="string" table:style-name="ce1">
            <text:p>https://www.104.com.tw/job/7dk3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診所營養師(高雄鼓山區)" table:formula="of:=HYPERLINK([.H364];[.G364])" table:style-name="ce7">
            <text:p>診所營養師(高雄鼓山區)</text:p>
          </table:table-cell>
          <table:table-cell office:value-type="string" table:style-name="ce8">
            <text:p>晶英康健診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鼓山區</text:p>
          </table:table-cell>
          <table:table-cell office:value-type="string" table:style-name="ce8">
            <text:p>診所營養師(高雄鼓山區)</text:p>
          </table:table-cell>
          <table:table-cell office:value-type="string" table:style-name="ce1">
            <text:p>https://www.104.com.tw/job/8dsa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彰化縣秀水鄉" table:formula="of:=HYPERLINK([.H365];[.G365])" table:style-name="ce7">
            <text:p>【大樹藥局】月薪30K起__門市人員－彰化縣秀水鄉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彰化縣秀水鄉</text:p>
          </table:table-cell>
          <table:table-cell office:value-type="string" table:style-name="ce8">
            <text:p>【大樹藥局】月薪30K起__門市人員－彰化縣秀水鄉</text:p>
          </table:table-cell>
          <table:table-cell office:value-type="string" table:style-name="ce1">
            <text:p>https://www.104.com.tw/job/7opr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(另享久任獎金)__同業轉任門市人員－台南全區" table:formula="of:=HYPERLINK([.H366];[.G366])" table:style-name="ce7">
            <text:p>【大樹藥局】挑戰月薪39.5K起(另享久任獎金)__同業轉任門市人員－台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中西區</text:p>
          </table:table-cell>
          <table:table-cell office:value-type="string" table:style-name="ce8">
            <text:p>【大樹藥局】挑戰月薪39.5K起(另享久任獎金)__同業轉任門市人員－台南全區</text:p>
          </table:table-cell>
          <table:table-cell office:value-type="string" table:style-name="ce1">
            <text:p>https://www.104.com.tw/job/7lzj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(另享久任獎金)__同業轉任門市人員－高雄全區" table:formula="of:=HYPERLINK([.H367];[.G367])" table:style-name="ce7">
            <text:p>【大樹藥局】挑戰月薪39.5K起(另享久任獎金)__同業轉任門市人員－高雄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新興區</text:p>
          </table:table-cell>
          <table:table-cell office:value-type="string" table:style-name="ce8">
            <text:p>【大樹藥局】挑戰月薪39.5K起(另享久任獎金)__同業轉任門市人員－高雄全區</text:p>
          </table:table-cell>
          <table:table-cell office:value-type="string" table:style-name="ce1">
            <text:p>https://www.104.com.tw/job/7lzj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團膳營養師" table:formula="of:=HYPERLINK([.H368];[.G368])" table:style-name="ce7">
            <text:p>團膳營養師</text:p>
          </table:table-cell>
          <table:table-cell office:value-type="string" table:style-name="ce8">
            <text:p>福田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團膳營養師</text:p>
          </table:table-cell>
          <table:table-cell office:value-type="string" table:style-name="ce1">
            <text:p>https://www.104.com.tw/job/8ny6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嘉義大林區" table:formula="of:=HYPERLINK([.H369];[.G369])" table:style-name="ce7">
            <text:p>【大樹藥局】月薪30K起__門市人員－嘉義大林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大林鎮</text:p>
          </table:table-cell>
          <table:table-cell office:value-type="string" table:style-name="ce8">
            <text:p>【大樹藥局】月薪30K起__門市人員－嘉義大林區</text:p>
          </table:table-cell>
          <table:table-cell office:value-type="string" table:style-name="ce1">
            <text:p>https://www.104.com.tw/job/6p5e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彰化縣溪湖鎮" table:formula="of:=HYPERLINK([.H370];[.G370])" table:style-name="ce7">
            <text:p>【大樹藥局】月薪30K起__門市人員－彰化縣溪湖鎮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彰化縣溪湖鎮</text:p>
          </table:table-cell>
          <table:table-cell office:value-type="string" table:style-name="ce8">
            <text:p>【大樹藥局】月薪30K起__門市人員－彰化縣溪湖鎮</text:p>
          </table:table-cell>
          <table:table-cell office:value-type="string" table:style-name="ce1">
            <text:p>https://www.104.com.tw/job/7opo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(另享久任獎金)__同業轉任門市人員－台中全區" table:formula="of:=HYPERLINK([.H371];[.G371])" table:style-name="ce7">
            <text:p>【大樹藥局】挑戰月薪39.5K起(另享久任獎金)__同業轉任門市人員－台中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大里區</text:p>
          </table:table-cell>
          <table:table-cell office:value-type="string" table:style-name="ce8">
            <text:p>【大樹藥局】挑戰月薪39.5K起(另享久任獎金)__同業轉任門市人員－台中全區</text:p>
          </table:table-cell>
          <table:table-cell office:value-type="string" table:style-name="ce1">
            <text:p>https://www.104.com.tw/job/7lzh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高雄市苓雅區" table:formula="of:=HYPERLINK([.H372];[.G372])" table:style-name="ce7">
            <text:p>【大樹藥局】月薪30K起__門市人員－高雄市苓雅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苓雅區</text:p>
          </table:table-cell>
          <table:table-cell office:value-type="string" table:style-name="ce8">
            <text:p>【大樹藥局】月薪30K起__門市人員－高雄市苓雅區</text:p>
          </table:table-cell>
          <table:table-cell office:value-type="string" table:style-name="ce1">
            <text:p>https://www.104.com.tw/job/7opk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商品開發部 主管" table:formula="of:=HYPERLINK([.H373];[.G373])" table:style-name="ce7">
            <text:p>商品開發部 主管</text:p>
          </table:table-cell>
          <table:table-cell office:value-type="string" table:style-name="ce8">
            <text:p>綠茵生技股份有限公司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商品開發部 主管</text:p>
          </table:table-cell>
          <table:table-cell office:value-type="string" table:style-name="ce1">
            <text:p>https://www.104.com.tw/job/7fin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台北市信義區" table:formula="of:=HYPERLINK([.H374];[.G374])" table:style-name="ce7">
            <text:p>【大樹藥局】月薪32K起__門市人員－台北市信義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信義區</text:p>
          </table:table-cell>
          <table:table-cell office:value-type="string" table:style-name="ce8">
            <text:p>【大樹藥局】月薪32K起__門市人員－台北市信義區</text:p>
          </table:table-cell>
          <table:table-cell office:value-type="string" table:style-name="ce1">
            <text:p>https://www.104.com.tw/job/7orc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南市白河區" table:formula="of:=HYPERLINK([.H375];[.G375])" table:style-name="ce7">
            <text:p>【大樹藥局】月薪30K起__門市人員－台南市白河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白河區</text:p>
          </table:table-cell>
          <table:table-cell office:value-type="string" table:style-name="ce8">
            <text:p>【大樹藥局】月薪30K起__門市人員－台南市白河區</text:p>
          </table:table-cell>
          <table:table-cell office:value-type="string" table:style-name="ce1">
            <text:p>https://www.104.com.tw/job/7xik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嘉義縣民雄鄉" table:formula="of:=HYPERLINK([.H376];[.G376])" table:style-name="ce7">
            <text:p>【大樹藥局】月薪30K起__門市人員－嘉義縣民雄鄉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8">
            <text:p>【大樹藥局】月薪30K起__門市人員－嘉義縣民雄鄉</text:p>
          </table:table-cell>
          <table:table-cell office:value-type="string" table:style-name="ce1">
            <text:p>https://www.104.com.tw/job/8ii7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財團法人台灣省私立高雄仁愛之家附設慈惠醫院營養師" table:formula="of:=HYPERLINK([.H377];[.G377])" table:style-name="ce7">
            <text:p>財團法人台灣省私立高雄仁愛之家附設慈惠醫院營養師</text:p>
          </table:table-cell>
          <table:table-cell office:value-type="string" table:style-name="ce8">
            <text:p>財團法人台灣省私立高雄仁愛之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大寮區</text:p>
          </table:table-cell>
          <table:table-cell office:value-type="string" table:style-name="ce8">
            <text:p>財團法人台灣省私立高雄仁愛之家附設慈惠醫院營養師</text:p>
          </table:table-cell>
          <table:table-cell office:value-type="string" table:style-name="ce1">
            <text:p>https://www.104.com.tw/job/8bu2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儲備菁英！35~50.5K UP！－屏東全區" table:formula="of:=HYPERLINK([.H378];[.G378])" table:style-name="ce7">
            <text:p>【大樹藥局】營養師人生新高度！儲備菁英！35~50.5K UP！－屏東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屏東市</text:p>
          </table:table-cell>
          <table:table-cell office:value-type="string" table:style-name="ce8">
            <text:p>【大樹藥局】營養師人生新高度！儲備菁英！35~50.5K UP！－屏東全區</text:p>
          </table:table-cell>
          <table:table-cell office:value-type="string" table:style-name="ce1">
            <text:p>https://www.104.com.tw/job/8d59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__銷售菁英－苗栗全區" table:formula="of:=HYPERLINK([.H379];[.G379])" table:style-name="ce7">
            <text:p>【大樹藥局】挑戰月薪39.5K起__銷售菁英－苗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苗栗縣苗栗市</text:p>
          </table:table-cell>
          <table:table-cell office:value-type="string" table:style-name="ce8">
            <text:p>【大樹藥局】挑戰月薪39.5K起__銷售菁英－苗栗全區</text:p>
          </table:table-cell>
          <table:table-cell office:value-type="string" table:style-name="ce1">
            <text:p>https://www.104.com.tw/job/7lzh3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土城永安店(土城大潤發)" table:formula="of:=HYPERLINK([.H380];[.G380])" table:style-name="ce7">
            <text:p>【大樹藥局】月薪32K起__門市人員－土城永安店(土城大潤發)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土城區</text:p>
          </table:table-cell>
          <table:table-cell office:value-type="string" table:style-name="ce8">
            <text:p>【大樹藥局】月薪32K起__門市人員－土城永安店(土城大潤發)</text:p>
          </table:table-cell>
          <table:table-cell office:value-type="string" table:style-name="ce1">
            <text:p>https://www.104.com.tw/job/7qpx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北市中和區" table:formula="of:=HYPERLINK([.H381];[.G381])" table:style-name="ce7">
            <text:p>【大樹藥局】月薪32K起__門市人員－新北市中和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【大樹藥局】月薪32K起__門市人員－新北市中和區</text:p>
          </table:table-cell>
          <table:table-cell office:value-type="string" table:style-name="ce1">
            <text:p>https://www.104.com.tw/job/7ore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中市潭子區" table:formula="of:=HYPERLINK([.H382];[.G382])" table:style-name="ce7">
            <text:p>【大樹藥局】月薪30K起__門市人員－台中市潭子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潭子區</text:p>
          </table:table-cell>
          <table:table-cell office:value-type="string" table:style-name="ce8">
            <text:p>【大樹藥局】月薪30K起__門市人員－台中市潭子區</text:p>
          </table:table-cell>
          <table:table-cell office:value-type="string" table:style-name="ce1">
            <text:p>https://www.104.com.tw/job/7xw2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擴大招募！35~41K UP！－嘉義全區" table:formula="of:=HYPERLINK([.H383];[.G383])" table:style-name="ce7">
            <text:p>【大樹藥局】營養師人生新高度！擴大招募！35~41K UP！－嘉義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【大樹藥局】營養師人生新高度！擴大招募！35~41K UP！－嘉義全區</text:p>
          </table:table-cell>
          <table:table-cell office:value-type="string" table:style-name="ce1">
            <text:p>https://www.104.com.tw/job/8ctb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彰化縣和美鎮" table:formula="of:=HYPERLINK([.H384];[.G384])" table:style-name="ce7">
            <text:p>【大樹藥局】月薪30K起__門市人員－彰化縣和美鎮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彰化縣和美鎮</text:p>
          </table:table-cell>
          <table:table-cell office:value-type="string" table:style-name="ce8">
            <text:p>【大樹藥局】月薪30K起__門市人員－彰化縣和美鎮</text:p>
          </table:table-cell>
          <table:table-cell office:value-type="string" table:style-name="ce1">
            <text:p>https://www.104.com.tw/job/7opp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宜蘭縣宜蘭市" table:formula="of:=HYPERLINK([.H385];[.G385])" table:style-name="ce7">
            <text:p>【大樹藥局】月薪30K起__門市人員－宜蘭縣宜蘭市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宜蘭縣宜蘭市</text:p>
          </table:table-cell>
          <table:table-cell office:value-type="string" table:style-name="ce8">
            <text:p>【大樹藥局】月薪30K起__門市人員－宜蘭縣宜蘭市</text:p>
          </table:table-cell>
          <table:table-cell office:value-type="string" table:style-name="ce1">
            <text:p>https://www.104.com.tw/job/7orh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__銷售菁英－桃園全區" table:formula="of:=HYPERLINK([.H386];[.G386])" table:style-name="ce7">
            <text:p>【大樹藥局】挑戰月薪39.5K起__銷售菁英－桃園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桃園區</text:p>
          </table:table-cell>
          <table:table-cell office:value-type="string" table:style-name="ce8">
            <text:p>【大樹藥局】挑戰月薪39.5K起__銷售菁英－桃園全區</text:p>
          </table:table-cell>
          <table:table-cell office:value-type="string" table:style-name="ce1">
            <text:p>https://www.104.com.tw/job/7lzk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北市五股區" table:formula="of:=HYPERLINK([.H387];[.G387])" table:style-name="ce7">
            <text:p>【大樹藥局】月薪32K起__門市人員－新北市五股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五股區</text:p>
          </table:table-cell>
          <table:table-cell office:value-type="string" table:style-name="ce8">
            <text:p>【大樹藥局】月薪32K起__門市人員－新北市五股區</text:p>
          </table:table-cell>
          <table:table-cell office:value-type="string" table:style-name="ce1">
            <text:p>https://www.104.com.tw/job/7ovi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保健營養師" table:formula="of:=HYPERLINK([.H388];[.G388])" table:style-name="ce7">
            <text:p>保健營養師</text:p>
          </table:table-cell>
          <table:table-cell office:value-type="string" table:style-name="ce8">
            <text:p>台德生醫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新莊區</text:p>
          </table:table-cell>
          <table:table-cell office:value-type="string" table:style-name="ce8">
            <text:p>保健營養師</text:p>
          </table:table-cell>
          <table:table-cell office:value-type="string" table:style-name="ce1">
            <text:p>https://www.104.com.tw/job/6uiy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抗衰老諮詢師" table:formula="of:=HYPERLINK([.H389];[.G389])" table:style-name="ce7">
            <text:p>抗衰老諮詢師</text:p>
          </table:table-cell>
          <table:table-cell office:value-type="string" table:style-name="ce8">
            <text:p>康澄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西區</text:p>
          </table:table-cell>
          <table:table-cell office:value-type="string" table:style-name="ce8">
            <text:p>抗衰老諮詢師</text:p>
          </table:table-cell>
          <table:table-cell office:value-type="string" table:style-name="ce1">
            <text:p>https://www.104.com.tw/job/8imxr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41.5K起(另享久任獎金)__同業轉任門市人員－台北全區" table:formula="of:=HYPERLINK([.H390];[.G390])" table:style-name="ce7">
            <text:p>【大樹藥局】挑戰月薪41.5K起(另享久任獎金)__同業轉任門市人員－台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【大樹藥局】挑戰月薪41.5K起(另享久任獎金)__同業轉任門市人員－台北全區</text:p>
          </table:table-cell>
          <table:table-cell office:value-type="string" table:style-name="ce1">
            <text:p>https://www.104.com.tw/job/7lqw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食品研發人員" table:formula="of:=HYPERLINK([.H391];[.G391])" table:style-name="ce7">
            <text:p>食品研發人員</text:p>
          </table:table-cell>
          <table:table-cell office:value-type="string" table:style-name="ce8">
            <text:p>奕瑪國際行銷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新莊區</text:p>
          </table:table-cell>
          <table:table-cell office:value-type="string" table:style-name="ce8">
            <text:p>食品研發人員</text:p>
          </table:table-cell>
          <table:table-cell office:value-type="string" table:style-name="ce1">
            <text:p>https://www.104.com.tw/job/8m0fs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高雄市鹽埕區" table:formula="of:=HYPERLINK([.H392];[.G392])" table:style-name="ce7">
            <text:p>【大樹藥局】月薪30K起__門市人員－高雄市鹽埕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鹽埕區</text:p>
          </table:table-cell>
          <table:table-cell office:value-type="string" table:style-name="ce8">
            <text:p>【大樹藥局】月薪30K起__門市人員－高雄市鹽埕區</text:p>
          </table:table-cell>
          <table:table-cell office:value-type="string" table:style-name="ce1">
            <text:p>https://www.104.com.tw/job/7opk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" table:formula="of:=HYPERLINK([.H393];[.G393])" table:style-name="ce7">
            <text:p>營養師</text:p>
          </table:table-cell>
          <table:table-cell office:value-type="string" table:style-name="ce8">
            <text:p>德力強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花蓮縣吉安鄉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19ot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門市人員" table:formula="of:=HYPERLINK([.H394];[.G394])" table:style-name="ce7">
            <text:p>門市人員</text:p>
          </table:table-cell>
          <table:table-cell office:value-type="string" table:style-name="ce8">
            <text:p>東林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竹縣竹東鎮</text:p>
          </table:table-cell>
          <table:table-cell office:value-type="string" table:style-name="ce8">
            <text:p>門市人員</text:p>
          </table:table-cell>
          <table:table-cell office:value-type="string" table:style-name="ce1">
            <text:p>https://www.104.com.tw/job/7t7ur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彰化縣永靖鄉" table:formula="of:=HYPERLINK([.H395];[.G395])" table:style-name="ce7">
            <text:p>【大樹藥局】月薪30K起__門市人員－彰化縣永靖鄉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彰化縣永靖鄉</text:p>
          </table:table-cell>
          <table:table-cell office:value-type="string" table:style-name="ce8">
            <text:p>【大樹藥局】月薪30K起__門市人員－彰化縣永靖鄉</text:p>
          </table:table-cell>
          <table:table-cell office:value-type="string" table:style-name="ce1">
            <text:p>https://www.104.com.tw/job/7oprr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屏東縣麟洛鄉" table:formula="of:=HYPERLINK([.H396];[.G396])" table:style-name="ce7">
            <text:p>【大樹藥局】月薪30K起__門市人員－屏東縣麟洛鄉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屏東縣麟洛鄉</text:p>
          </table:table-cell>
          <table:table-cell office:value-type="string" table:style-name="ce8">
            <text:p>【大樹藥局】月薪30K起__門市人員－屏東縣麟洛鄉</text:p>
          </table:table-cell>
          <table:table-cell office:value-type="string" table:style-name="ce1">
            <text:p>https://www.104.com.tw/job/8iq7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" table:formula="of:=HYPERLINK([.H397];[.G397])" table:style-name="ce7">
            <text:p>營養師</text:p>
          </table:table-cell>
          <table:table-cell office:value-type="string" table:style-name="ce8">
            <text:p>逸慧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5u01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台北市萬華區" table:formula="of:=HYPERLINK([.H398];[.G398])" table:style-name="ce7">
            <text:p>【大樹藥局】月薪32K起__門市人員－台北市萬華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8">
            <text:p>【大樹藥局】月薪32K起__門市人員－台北市萬華區</text:p>
          </table:table-cell>
          <table:table-cell office:value-type="string" table:style-name="ce1">
            <text:p>https://www.104.com.tw/job/63md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內容部-營養師 Marketing Executive" table:formula="of:=HYPERLINK([.H399];[.G399])" table:style-name="ce7">
            <text:p>內容部-營養師 Marketing Executive</text:p>
          </table:table-cell>
          <table:table-cell office:value-type="string" table:style-name="ce8">
            <text:p>好食課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內容部-營養師 Marketing Executive</text:p>
          </table:table-cell>
          <table:table-cell office:value-type="string" table:style-name="ce1">
            <text:p>https://www.104.com.tw/job/8a1ih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NL-美商公司 Product Training Supervisor 訓練講師主任(營養產品) (環境好/公司福利佳/英文精通/營養師執照)" table:formula="of:=HYPERLINK([.H400];[.G400])" table:style-name="ce7">
            <text:p>NL-美商公司 Product Training Supervisor 訓練講師主任(營養產品) (環境好/公司福利佳/英文精通/營養師執照)</text:p>
          </table:table-cell>
          <table:table-cell office:value-type="string" table:style-name="ce8">
            <text:p>新加坡商立可人事顧問有限公司...</text:p>
          </table:table-cell>
          <table:table-cell office:value-type="string" table:style-name="ce9">
            <text:p>8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NL-美商公司 Product Training Supervisor 訓練講師主任(營養產品) (環境好/公司福利佳/英文精通/營養師執照)</text:p>
          </table:table-cell>
          <table:table-cell office:value-type="string" table:style-name="ce1">
            <text:p>https://www.104.com.tw/job/89u8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南市善化區" table:formula="of:=HYPERLINK([.H401];[.G401])" table:style-name="ce7">
            <text:p>【大樹藥局】月薪30K起__門市人員－台南市善化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善化區</text:p>
          </table:table-cell>
          <table:table-cell office:value-type="string" table:style-name="ce8">
            <text:p>【大樹藥局】月薪30K起__門市人員－台南市善化區</text:p>
          </table:table-cell>
          <table:table-cell office:value-type="string" table:style-name="ce1">
            <text:p>https://www.104.com.tw/job/7orja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台南市新市區" table:formula="of:=HYPERLINK([.H402];[.G402])" table:style-name="ce7">
            <text:p>【大樹藥局】月薪30K起__門市人員－台南市新市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新市區</text:p>
          </table:table-cell>
          <table:table-cell office:value-type="string" table:style-name="ce8">
            <text:p>【大樹藥局】月薪30K起__門市人員－台南市新市區</text:p>
          </table:table-cell>
          <table:table-cell office:value-type="string" table:style-name="ce1">
            <text:p>https://www.104.com.tw/job/7t9rr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富康內湖區】門市諮詢營養師暨儲備幹部" table:formula="of:=HYPERLINK([.H403];[.G403])" table:style-name="ce7">
            <text:p>【富康內湖區】門市諮詢營養師暨儲備幹部</text:p>
          </table:table-cell>
          <table:table-cell office:value-type="string" table:style-name="ce8">
            <text:p>富康活力連鎖藥局_富康活力醫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【富康內湖區】門市諮詢營養師暨儲備幹部</text:p>
          </table:table-cell>
          <table:table-cell office:value-type="string" table:style-name="ce1">
            <text:p>https://www.104.com.tw/job/8mjm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食品研發專員" table:formula="of:=HYPERLINK([.H404];[.G404])" table:style-name="ce7">
            <text:p>食品研發專員</text:p>
          </table:table-cell>
          <table:table-cell office:value-type="string" table:style-name="ce8">
            <text:p>瓜瓜園企業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南市關廟區</text:p>
          </table:table-cell>
          <table:table-cell office:value-type="string" table:style-name="ce8">
            <text:p>食品研發專員</text:p>
          </table:table-cell>
          <table:table-cell office:value-type="string" table:style-name="ce1">
            <text:p>https://www.104.com.tw/job/4m0v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-高雄市大寮區" table:formula="of:=HYPERLINK([.H405];[.G405])" table:style-name="ce7">
            <text:p>【大樹藥局】月薪30K起__門市人員-高雄市大寮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大寮區</text:p>
          </table:table-cell>
          <table:table-cell office:value-type="string" table:style-name="ce8">
            <text:p>【大樹藥局】月薪30K起__門市人員-高雄市大寮區</text:p>
          </table:table-cell>
          <table:table-cell office:value-type="string" table:style-name="ce1">
            <text:p>https://www.104.com.tw/job/8cwv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屏東縣枋寮鄉" table:formula="of:=HYPERLINK([.H406];[.G406])" table:style-name="ce7">
            <text:p>【大樹藥局】月薪30K起__門市人員－屏東縣枋寮鄉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屏東縣枋寮鄉</text:p>
          </table:table-cell>
          <table:table-cell office:value-type="string" table:style-name="ce8">
            <text:p>【大樹藥局】月薪30K起__門市人員－屏東縣枋寮鄉</text:p>
          </table:table-cell>
          <table:table-cell office:value-type="string" table:style-name="ce1">
            <text:p>https://www.104.com.tw/job/7opm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助理_可電洽0932-722-637預約面試" table:formula="of:=HYPERLINK([.H407];[.G407])" table:style-name="ce7">
            <text:p>營養師助理_可電洽0932-722-637預約面試</text:p>
          </table:table-cell>
          <table:table-cell office:value-type="string" table:style-name="ce8">
            <text:p>承富實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田尾鄉</text:p>
          </table:table-cell>
          <table:table-cell office:value-type="string" table:style-name="ce8">
            <text:p>營養師助理_可電洽0932-722-637預約面試</text:p>
          </table:table-cell>
          <table:table-cell office:value-type="string" table:style-name="ce1">
            <text:p>https://www.104.com.tw/job/78gmw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商場管理專員(東華商場)" table:formula="of:=HYPERLINK([.H408];[.G408])" table:style-name="ce7">
            <text:p>商場管理專員(東華商場)</text:p>
          </table:table-cell>
          <table:table-cell office:value-type="string" table:style-name="ce8">
            <text:p>全家便利商店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花蓮縣壽豐鄉</text:p>
          </table:table-cell>
          <table:table-cell office:value-type="string" table:style-name="ce8">
            <text:p>商場管理專員(東華商場)</text:p>
          </table:table-cell>
          <table:table-cell office:value-type="string" table:style-name="ce1">
            <text:p>https://www.104.com.tw/job/8jam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無經驗可★41K~50K】商場營養師（AT045義大醫院商場）" table:formula="of:=HYPERLINK([.H409];[.G409])" table:style-name="ce7">
            <text:p>【無經驗可★41K~50K】商場營養師（AT045義大醫院商場）</text:p>
          </table:table-cell>
          <table:table-cell office:value-type="string" table:style-name="ce8">
            <text:p>杏一醫療用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燕巢區</text:p>
          </table:table-cell>
          <table:table-cell office:value-type="string" table:style-name="ce8">
            <text:p>【無經驗可★41K~50K】商場營養師（AT045義大醫院商場）</text:p>
          </table:table-cell>
          <table:table-cell office:value-type="string" table:style-name="ce1">
            <text:p>https://www.104.com.tw/job/7skw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嘉義市東區" table:formula="of:=HYPERLINK([.H410];[.G410])" table:style-name="ce7">
            <text:p>【大樹藥局】月薪30K起__門市人員－嘉義市東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【大樹藥局】月薪30K起__門市人員－嘉義市東區</text:p>
          </table:table-cell>
          <table:table-cell office:value-type="string" table:style-name="ce1">
            <text:p>https://www.104.com.tw/job/8ix8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41.5K起(另享久任獎金)__同業轉任門市人員－新竹全區" table:formula="of:=HYPERLINK([.H411];[.G411])" table:style-name="ce7">
            <text:p>【大樹藥局】挑戰月薪41.5K起(另享久任獎金)__同業轉任門市人員－新竹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【大樹藥局】挑戰月薪41.5K起(另享久任獎金)__同業轉任門市人員－新竹全區</text:p>
          </table:table-cell>
          <table:table-cell office:value-type="string" table:style-name="ce1">
            <text:p>https://www.104.com.tw/job/7lzk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高雄市橋頭區" table:formula="of:=HYPERLINK([.H412];[.G412])" table:style-name="ce7">
            <text:p>【大樹藥局】月薪30K起__門市人員－高雄市橋頭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橋頭區</text:p>
          </table:table-cell>
          <table:table-cell office:value-type="string" table:style-name="ce8">
            <text:p>【大樹藥局】月薪30K起__門市人員－高雄市橋頭區</text:p>
          </table:table-cell>
          <table:table-cell office:value-type="string" table:style-name="ce1">
            <text:p>https://www.104.com.tw/job/856o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(另享久任獎金)__同業轉任門市人員－苗栗全區" table:formula="of:=HYPERLINK([.H413];[.G413])" table:style-name="ce7">
            <text:p>【大樹藥局】挑戰月薪39.5K起(另享久任獎金)__同業轉任門市人員－苗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苗栗縣苗栗市</text:p>
          </table:table-cell>
          <table:table-cell office:value-type="string" table:style-name="ce8">
            <text:p>【大樹藥局】挑戰月薪39.5K起(另享久任獎金)__同業轉任門市人員－苗栗全區</text:p>
          </table:table-cell>
          <table:table-cell office:value-type="string" table:style-name="ce1">
            <text:p>https://www.104.com.tw/job/7lzh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頤品 新莊】食品衛生安全管理專員(上班地點:台北君品)" table:formula="of:=HYPERLINK([.H414];[.G414])" table:style-name="ce7">
            <text:p>【頤品 新莊】食品衛生安全管理專員(上班地點:台北君品)</text:p>
          </table:table-cell>
          <table:table-cell office:value-type="string" table:style-name="ce8">
            <text:p>雲朗觀光股份有限公司_君品酒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大同區</text:p>
          </table:table-cell>
          <table:table-cell office:value-type="string" table:style-name="ce8">
            <text:p>【頤品 新莊】食品衛生安全管理專員(上班地點:台北君品)</text:p>
          </table:table-cell>
          <table:table-cell office:value-type="string" table:style-name="ce1">
            <text:p>https://www.104.com.tw/job/8cnm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台北市文山區" table:formula="of:=HYPERLINK([.H415];[.G415])" table:style-name="ce7">
            <text:p>【大樹藥局】月薪32K起__門市人員－台北市文山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文山區</text:p>
          </table:table-cell>
          <table:table-cell office:value-type="string" table:style-name="ce8">
            <text:p>【大樹藥局】月薪32K起__門市人員－台北市文山區</text:p>
          </table:table-cell>
          <table:table-cell office:value-type="string" table:style-name="ce1">
            <text:p>https://www.104.com.tw/job/7orb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儲備菁英！37~52.5K UP！－台北全區" table:formula="of:=HYPERLINK([.H416];[.G416])" table:style-name="ce7">
            <text:p>【大樹藥局】營養師人生新高度！儲備菁英！37~52.5K UP！－台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【大樹藥局】營養師人生新高度！儲備菁英！37~52.5K UP！－台北全區</text:p>
          </table:table-cell>
          <table:table-cell office:value-type="string" table:style-name="ce1">
            <text:p>https://www.104.com.tw/job/8d58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、健康管理師" table:formula="of:=HYPERLINK([.H417];[.G417])" table:style-name="ce7">
            <text:p>營養師、健康管理師</text:p>
          </table:table-cell>
          <table:table-cell office:value-type="string" table:style-name="ce8">
            <text:p>恆妍企業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8">
            <text:p>營養師、健康管理師</text:p>
          </table:table-cell>
          <table:table-cell office:value-type="string" table:style-name="ce1">
            <text:p>https://www.104.com.tw/job/8hov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門市儲備幹部(誠意中西藥局-南京店）-有藥局經驗者佳" table:formula="of:=HYPERLINK([.H418];[.G418])" table:style-name="ce7">
            <text:p>門市儲備幹部(誠意中西藥局-南京店）-有藥局經驗者佳</text:p>
          </table:table-cell>
          <table:table-cell office:value-type="string" table:style-name="ce8">
            <text:p>誠意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門市儲備幹部(誠意中西藥局-南京店）-有藥局經驗者佳</text:p>
          </table:table-cell>
          <table:table-cell office:value-type="string" table:style-name="ce1">
            <text:p>https://www.104.com.tw/job/7swt9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北市永和區" table:formula="of:=HYPERLINK([.H419];[.G419])" table:style-name="ce7">
            <text:p>【大樹藥局】月薪32K起__門市人員－新北市永和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永和區</text:p>
          </table:table-cell>
          <table:table-cell office:value-type="string" table:style-name="ce8">
            <text:p>【大樹藥局】月薪32K起__門市人員－新北市永和區</text:p>
          </table:table-cell>
          <table:table-cell office:value-type="string" table:style-name="ce1">
            <text:p>https://www.104.com.tw/job/63m9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宜蘭縣羅東鎮" table:formula="of:=HYPERLINK([.H420];[.G420])" table:style-name="ce7">
            <text:p>【大樹藥局】月薪30K起__門市人員－宜蘭縣羅東鎮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宜蘭縣羅東鎮</text:p>
          </table:table-cell>
          <table:table-cell office:value-type="string" table:style-name="ce8">
            <text:p>【大樹藥局】月薪30K起__門市人員－宜蘭縣羅東鎮</text:p>
          </table:table-cell>
          <table:table-cell office:value-type="string" table:style-name="ce1">
            <text:p>https://www.104.com.tw/job/7ori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新竹湳雅店(湳雅大潤發)" table:formula="of:=HYPERLINK([.H421];[.G421])" table:style-name="ce7">
            <text:p>【大樹藥局】月薪32K起__門市人員－新竹湳雅店(湳雅大潤發)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【大樹藥局】月薪32K起__門市人員－新竹湳雅店(湳雅大潤發)</text:p>
          </table:table-cell>
          <table:table-cell office:value-type="string" table:style-name="ce1">
            <text:p>https://www.104.com.tw/job/7p1j0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門市儲備幹部(誠意中西藥局-林森店) 有藥局經驗者佳" table:formula="of:=HYPERLINK([.H422];[.G422])" table:style-name="ce7">
            <text:p>門市儲備幹部(誠意中西藥局-林森店) 有藥局經驗者佳</text:p>
          </table:table-cell>
          <table:table-cell office:value-type="string" table:style-name="ce8">
            <text:p>誠意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門市儲備幹部(誠意中西藥局-林森店) 有藥局經驗者佳</text:p>
          </table:table-cell>
          <table:table-cell office:value-type="string" table:style-name="ce1">
            <text:p>https://www.104.com.tw/job/7sws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(另享久任獎金)__同業轉任門市人員－嘉義全區" table:formula="of:=HYPERLINK([.H423];[.G423])" table:style-name="ce7">
            <text:p>【大樹藥局】挑戰月薪39.5K起(另享久任獎金)__同業轉任門市人員－嘉義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【大樹藥局】挑戰月薪39.5K起(另享久任獎金)__同業轉任門市人員－嘉義全區</text:p>
          </table:table-cell>
          <table:table-cell office:value-type="string" table:style-name="ce1">
            <text:p>https://www.104.com.tw/job/7lzj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台北市松山區" table:formula="of:=HYPERLINK([.H424];[.G424])" table:style-name="ce7">
            <text:p>【大樹藥局】月薪32K起__門市人員－台北市松山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【大樹藥局】月薪32K起__門市人員－台北市松山區</text:p>
          </table:table-cell>
          <table:table-cell office:value-type="string" table:style-name="ce1">
            <text:p>https://www.104.com.tw/job/7orb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擴大招募！37~43K UP！－台北全區" table:formula="of:=HYPERLINK([.H425];[.G425])" table:style-name="ce7">
            <text:p>【大樹藥局】營養師人生新高度！擴大招募！37~43K UP！－台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【大樹藥局】營養師人生新高度！擴大招募！37~43K UP！－台北全區</text:p>
          </table:table-cell>
          <table:table-cell office:value-type="string" table:style-name="ce1">
            <text:p>https://www.104.com.tw/job/8cta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百貨專櫃銷售人員/固代人員（台北中正區）" table:formula="of:=HYPERLINK([.H426];[.G426])" table:style-name="ce7">
            <text:p>百貨專櫃銷售人員/固代人員（台北中正區）</text:p>
          </table:table-cell>
          <table:table-cell office:value-type="string" table:style-name="ce8">
            <text:p>德風健康館_東禾生物科技股份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百貨專櫃銷售人員/固代人員（台北中正區）</text:p>
          </table:table-cell>
          <table:table-cell office:value-type="string" table:style-name="ce1">
            <text:p>https://www.104.com.tw/job/8d79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嘉義縣水上鄉" table:formula="of:=HYPERLINK([.H427];[.G427])" table:style-name="ce7">
            <text:p>【大樹藥局】月薪30K起__門市人員－嘉義縣水上鄉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水上鄉</text:p>
          </table:table-cell>
          <table:table-cell office:value-type="string" table:style-name="ce8">
            <text:p>【大樹藥局】月薪30K起__門市人員－嘉義縣水上鄉</text:p>
          </table:table-cell>
          <table:table-cell office:value-type="string" table:style-name="ce1">
            <text:p>https://www.104.com.tw/job/7ori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富康中正區】門市諮詢營養師暨儲備幹部" table:formula="of:=HYPERLINK([.H428];[.G428])" table:style-name="ce7">
            <text:p>【富康中正區】門市諮詢營養師暨儲備幹部</text:p>
          </table:table-cell>
          <table:table-cell office:value-type="string" table:style-name="ce8">
            <text:p>富康活力連鎖藥局_富康活力醫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【富康中正區】門市諮詢營養師暨儲備幹部</text:p>
          </table:table-cell>
          <table:table-cell office:value-type="string" table:style-name="ce1">
            <text:p>https://www.104.com.tw/job/8mjm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擴大招募！35~41K UP！－高雄全區" table:formula="of:=HYPERLINK([.H429];[.G429])" table:style-name="ce7">
            <text:p>【大樹藥局】營養師人生新高度！擴大招募！35~41K UP！－高雄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前鎮區</text:p>
          </table:table-cell>
          <table:table-cell office:value-type="string" table:style-name="ce8">
            <text:p>【大樹藥局】營養師人生新高度！擴大招募！35~41K UP！－高雄全區</text:p>
          </table:table-cell>
          <table:table-cell office:value-type="string" table:style-name="ce1">
            <text:p>https://www.104.com.tw/job/8ctb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醫院組-醫藥業務開發專員/主管 (桃園/新竹)" table:formula="of:=HYPERLINK([.H430];[.G430])" table:style-name="ce7">
            <text:p>醫院組-醫藥業務開發專員/主管 (桃園/新竹)</text:p>
          </table:table-cell>
          <table:table-cell office:value-type="string" table:style-name="ce8">
            <text:p>富霖生技有限公司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8">
            <text:p>醫院組-醫藥業務開發專員/主管 (桃園/新竹)</text:p>
          </table:table-cell>
          <table:table-cell office:value-type="string" table:style-name="ce1">
            <text:p>https://www.104.com.tw/job/70ei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__銷售菁英－宜蘭全區" table:formula="of:=HYPERLINK([.H431];[.G431])" table:style-name="ce7">
            <text:p>【大樹藥局】挑戰月薪39.5K起__銷售菁英－宜蘭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宜蘭縣羅東鎮</text:p>
          </table:table-cell>
          <table:table-cell office:value-type="string" table:style-name="ce8">
            <text:p>【大樹藥局】挑戰月薪39.5K起__銷售菁英－宜蘭全區</text:p>
          </table:table-cell>
          <table:table-cell office:value-type="string" table:style-name="ce1">
            <text:p>https://www.104.com.tw/job/7lzir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" table:formula="of:=HYPERLINK([.H432];[.G432])" table:style-name="ce7">
            <text:p>營養師</text:p>
          </table:table-cell>
          <table:table-cell office:value-type="string" table:style-name="ce8">
            <text:p>新高橋藥局/藥妝_聯橋健康事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左營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q1b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儲備菁英！35~50.5K UP！－台南全區" table:formula="of:=HYPERLINK([.H433];[.G433])" table:style-name="ce7">
            <text:p>【大樹藥局】營養師人生新高度！儲備菁英！35~50.5K UP！－台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南市中西區</text:p>
          </table:table-cell>
          <table:table-cell office:value-type="string" table:style-name="ce8">
            <text:p>【大樹藥局】營養師人生新高度！儲備菁英！35~50.5K UP！－台南全區</text:p>
          </table:table-cell>
          <table:table-cell office:value-type="string" table:style-name="ce1">
            <text:p>https://www.104.com.tw/job/8d597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擴大招募！35~41K UP！－台中全區" table:formula="of:=HYPERLINK([.H434];[.G434])" table:style-name="ce7">
            <text:p>【大樹藥局】營養師人生新高度！擴大招募！35~41K UP！－台中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【大樹藥局】營養師人生新高度！擴大招募！35~41K UP！－台中全區</text:p>
          </table:table-cell>
          <table:table-cell office:value-type="string" table:style-name="ce1">
            <text:p>https://www.104.com.tw/job/8ctb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41.5K起(另享久任獎金)__同業轉任門市人員－新北全區" table:formula="of:=HYPERLINK([.H435];[.G435])" table:style-name="ce7">
            <text:p>【大樹藥局】挑戰月薪41.5K起(另享久任獎金)__同業轉任門市人員－新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【大樹藥局】挑戰月薪41.5K起(另享久任獎金)__同業轉任門市人員－新北全區</text:p>
          </table:table-cell>
          <table:table-cell office:value-type="string" table:style-name="ce1">
            <text:p>https://www.104.com.tw/job/7lzg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富康中永和區】門市諮詢營養師暨儲備幹部" table:formula="of:=HYPERLINK([.H436];[.G436])" table:style-name="ce7">
            <text:p>【富康中永和區】門市諮詢營養師暨儲備幹部</text:p>
          </table:table-cell>
          <table:table-cell office:value-type="string" table:style-name="ce8">
            <text:p>富康活力連鎖藥局_富康活力醫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【富康中永和區】門市諮詢營養師暨儲備幹部</text:p>
          </table:table-cell>
          <table:table-cell office:value-type="string" table:style-name="ce1">
            <text:p>https://www.104.com.tw/job/8mjn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41.5K起(另享久任獎金)__同業轉任門市人員－基隆全區" table:formula="of:=HYPERLINK([.H437];[.G437])" table:style-name="ce7">
            <text:p>【大樹藥局】挑戰月薪41.5K起(另享久任獎金)__同業轉任門市人員－基隆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仁愛區</text:p>
          </table:table-cell>
          <table:table-cell office:value-type="string" table:style-name="ce8">
            <text:p>【大樹藥局】挑戰月薪41.5K起(另享久任獎金)__同業轉任門市人員－基隆全區</text:p>
          </table:table-cell>
          <table:table-cell office:value-type="string" table:style-name="ce1">
            <text:p>https://www.104.com.tw/job/7lzi0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(另享久任獎金)__同業轉任門市人員－雲林全區" table:formula="of:=HYPERLINK([.H438];[.G438])" table:style-name="ce7">
            <text:p>【大樹藥局】挑戰月薪39.5K起(另享久任獎金)__同業轉任門市人員－雲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西螺鎮</text:p>
          </table:table-cell>
          <table:table-cell office:value-type="string" table:style-name="ce8">
            <text:p>【大樹藥局】挑戰月薪39.5K起(另享久任獎金)__同業轉任門市人員－雲林全區</text:p>
          </table:table-cell>
          <table:table-cell office:value-type="string" table:style-name="ce1">
            <text:p>https://www.104.com.tw/job/7lzj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台北市中正區" table:formula="of:=HYPERLINK([.H439];[.G439])" table:style-name="ce7">
            <text:p>【大樹藥局】月薪32K起__門市人員－台北市中正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【大樹藥局】月薪32K起__門市人員－台北市中正區</text:p>
          </table:table-cell>
          <table:table-cell office:value-type="string" table:style-name="ce1">
            <text:p>https://www.104.com.tw/job/7orc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【福利佳、待遇優、供膳食】*-屏東多層級樂活園區" table:formula="of:=HYPERLINK([.H440];[.G440])" table:style-name="ce7">
            <text:p>營養師【福利佳、待遇優、供膳食】*-屏東多層級樂活園區</text:p>
          </table:table-cell>
          <table:table-cell office:value-type="string" table:style-name="ce8">
            <text:p>佳恩長照社團法人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屏東市</text:p>
          </table:table-cell>
          <table:table-cell office:value-type="string" table:style-name="ce8">
            <text:p>營養師【福利佳、待遇優、供膳食】*-屏東多層級樂活園區</text:p>
          </table:table-cell>
          <table:table-cell office:value-type="string" table:style-name="ce1">
            <text:p>https://www.104.com.tw/job/8jj4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" table:formula="of:=HYPERLINK([.H441];[.G441])" table:style-name="ce7">
            <text:p>營養師</text:p>
          </table:table-cell>
          <table:table-cell office:value-type="string" table:style-name="ce8">
            <text:p>高禾醫院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前鎮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2ny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__銷售菁英－南投全區" table:formula="of:=HYPERLINK([.H442];[.G442])" table:style-name="ce7">
            <text:p>【大樹藥局】挑戰月薪39.5K起__銷售菁英－南投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南投縣南投市</text:p>
          </table:table-cell>
          <table:table-cell office:value-type="string" table:style-name="ce8">
            <text:p>【大樹藥局】挑戰月薪39.5K起__銷售菁英－南投全區</text:p>
          </table:table-cell>
          <table:table-cell office:value-type="string" table:style-name="ce1">
            <text:p>https://www.104.com.tw/job/7lzh0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台北市大安區" table:formula="of:=HYPERLINK([.H443];[.G443])" table:style-name="ce7">
            <text:p>【大樹藥局】月薪32K起__門市人員－台北市大安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【大樹藥局】月薪32K起__門市人員－台北市大安區</text:p>
          </table:table-cell>
          <table:table-cell office:value-type="string" table:style-name="ce1">
            <text:p>https://www.104.com.tw/job/7r6t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台北市中山區" table:formula="of:=HYPERLINK([.H444];[.G444])" table:style-name="ce7">
            <text:p>【大樹藥局】月薪32K起__門市人員－台北市中山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【大樹藥局】月薪32K起__門市人員－台北市中山區</text:p>
          </table:table-cell>
          <table:table-cell office:value-type="string" table:style-name="ce1">
            <text:p>https://www.104.com.tw/job/63mc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__銷售菁英－彰化全區" table:formula="of:=HYPERLINK([.H445];[.G445])" table:style-name="ce7">
            <text:p>【大樹藥局】挑戰月薪39.5K起__銷售菁英－彰化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彰化縣彰化市</text:p>
          </table:table-cell>
          <table:table-cell office:value-type="string" table:style-name="ce8">
            <text:p>【大樹藥局】挑戰月薪39.5K起__銷售菁英－彰化全區</text:p>
          </table:table-cell>
          <table:table-cell office:value-type="string" table:style-name="ce1">
            <text:p>https://www.104.com.tw/job/7m75y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(另享久任獎金)__同業轉任門市人員－宜蘭全區" table:formula="of:=HYPERLINK([.H446];[.G446])" table:style-name="ce7">
            <text:p>【大樹藥局】挑戰月薪39.5K起(另享久任獎金)__同業轉任門市人員－宜蘭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宜蘭縣羅東鎮</text:p>
          </table:table-cell>
          <table:table-cell office:value-type="string" table:style-name="ce8">
            <text:p>【大樹藥局】挑戰月薪39.5K起(另享久任獎金)__同業轉任門市人員－宜蘭全區</text:p>
          </table:table-cell>
          <table:table-cell office:value-type="string" table:style-name="ce1">
            <text:p>https://www.104.com.tw/job/7lzi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_兆如安養護中心" table:formula="of:=HYPERLINK([.H447];[.G447])" table:style-name="ce7">
            <text:p>營養師_兆如安養護中心</text:p>
          </table:table-cell>
          <table:table-cell office:value-type="string" table:style-name="ce8">
            <text:p>佳醫長照社團法人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文山區</text:p>
          </table:table-cell>
          <table:table-cell office:value-type="string" table:style-name="ce8">
            <text:p>營養師_兆如安養護中心</text:p>
          </table:table-cell>
          <table:table-cell office:value-type="string" table:style-name="ce1">
            <text:p>https://www.104.com.tw/job/8ccpt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 ★無經驗可 新版薪資40k~58K★" table:formula="of:=HYPERLINK([.H448];[.G448])" table:style-name="ce7">
            <text:p>營養師 ★無經驗可 新版薪資40k~58K★</text:p>
          </table:table-cell>
          <table:table-cell office:value-type="string" table:style-name="ce8">
            <text:p>裕民田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八德區</text:p>
          </table:table-cell>
          <table:table-cell office:value-type="string" table:style-name="ce8">
            <text:p>營養師 ★無經驗可 新版薪資40k~58K★</text:p>
          </table:table-cell>
          <table:table-cell office:value-type="string" table:style-name="ce1">
            <text:p>https://www.104.com.tw/job/8hye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__銷售菁英－雲林全區" table:formula="of:=HYPERLINK([.H449];[.G449])" table:style-name="ce7">
            <text:p>【大樹藥局】挑戰月薪39.5K起__銷售菁英－雲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西螺鎮</text:p>
          </table:table-cell>
          <table:table-cell office:value-type="string" table:style-name="ce8">
            <text:p>【大樹藥局】挑戰月薪39.5K起__銷售菁英－雲林全區</text:p>
          </table:table-cell>
          <table:table-cell office:value-type="string" table:style-name="ce1">
            <text:p>https://www.104.com.tw/job/5r6y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擴大招募！37~43K UP！－新竹全區" table:formula="of:=HYPERLINK([.H450];[.G450])" table:style-name="ce7">
            <text:p>【大樹藥局】營養師人生新高度！擴大招募！37~43K UP！－新竹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【大樹藥局】營養師人生新高度！擴大招募！37~43K UP！－新竹全區</text:p>
          </table:table-cell>
          <table:table-cell office:value-type="string" table:style-name="ce1">
            <text:p>https://www.104.com.tw/job/8cta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富康士林區】門市諮詢營養師暨儲備幹部" table:formula="of:=HYPERLINK([.H451];[.G451])" table:style-name="ce7">
            <text:p>【富康士林區】門市諮詢營養師暨儲備幹部</text:p>
          </table:table-cell>
          <table:table-cell office:value-type="string" table:style-name="ce8">
            <text:p>富康活力連鎖藥局_富康活力醫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士林區</text:p>
          </table:table-cell>
          <table:table-cell office:value-type="string" table:style-name="ce8">
            <text:p>【富康士林區】門市諮詢營養師暨儲備幹部</text:p>
          </table:table-cell>
          <table:table-cell office:value-type="string" table:style-name="ce1">
            <text:p>https://www.104.com.tw/job/8mjm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團膳菜單設計行政人員_可電洽0932-722-637預約面試" table:formula="of:=HYPERLINK([.H452];[.G452])" table:style-name="ce7">
            <text:p>團膳菜單設計行政人員_可電洽0932-722-637預約面試</text:p>
          </table:table-cell>
          <table:table-cell office:value-type="string" table:style-name="ce8">
            <text:p>承富實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田尾鄉</text:p>
          </table:table-cell>
          <table:table-cell office:value-type="string" table:style-name="ce8">
            <text:p>團膳菜單設計行政人員_可電洽0932-722-637預約面試</text:p>
          </table:table-cell>
          <table:table-cell office:value-type="string" table:style-name="ce1">
            <text:p>https://www.104.com.tw/job/7976s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富康文山區】門市諮詢營養師暨儲備幹部" table:formula="of:=HYPERLINK([.H453];[.G453])" table:style-name="ce7">
            <text:p>【富康文山區】門市諮詢營養師暨儲備幹部</text:p>
          </table:table-cell>
          <table:table-cell office:value-type="string" table:style-name="ce8">
            <text:p>富康活力連鎖藥局_富康活力醫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文山區</text:p>
          </table:table-cell>
          <table:table-cell office:value-type="string" table:style-name="ce8">
            <text:p>【富康文山區】門市諮詢營養師暨儲備幹部</text:p>
          </table:table-cell>
          <table:table-cell office:value-type="string" table:style-name="ce1">
            <text:p>https://www.104.com.tw/job/8mjmt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" table:formula="of:=HYPERLINK([.H454];[.G454])" table:style-name="ce7">
            <text:p>營養師</text:p>
          </table:table-cell>
          <table:table-cell office:value-type="string" table:style-name="ce8">
            <text:p>孟宸國際貿易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烏日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7qn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2K起__門市人員－金門水頭門市" table:formula="of:=HYPERLINK([.H455];[.G455])" table:style-name="ce7">
            <text:p>【大樹藥局】月薪32K起__門市人員－金門水頭門市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金門縣金城鎮</text:p>
          </table:table-cell>
          <table:table-cell office:value-type="string" table:style-name="ce8">
            <text:p>【大樹藥局】月薪32K起__門市人員－金門水頭門市</text:p>
          </table:table-cell>
          <table:table-cell office:value-type="string" table:style-name="ce1">
            <text:p>https://www.104.com.tw/job/7xsx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【福利佳、待遇優、供膳食】-高雄前鎮" table:formula="of:=HYPERLINK([.H456];[.G456])" table:style-name="ce7">
            <text:p>營養師【福利佳、待遇優、供膳食】-高雄前鎮</text:p>
          </table:table-cell>
          <table:table-cell office:value-type="string" table:style-name="ce8">
            <text:p>佳醫長照社團法人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前鎮區</text:p>
          </table:table-cell>
          <table:table-cell office:value-type="string" table:style-name="ce8">
            <text:p>營養師【福利佳、待遇優、供膳食】-高雄前鎮</text:p>
          </table:table-cell>
          <table:table-cell office:value-type="string" table:style-name="ce1">
            <text:p>https://www.104.com.tw/job/8ccm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商場管理專員(三義商場)" table:formula="of:=HYPERLINK([.H457];[.G457])" table:style-name="ce7">
            <text:p>商場管理專員(三義商場)</text:p>
          </table:table-cell>
          <table:table-cell office:value-type="string" table:style-name="ce8">
            <text:p>全家便利商店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三義鄉</text:p>
          </table:table-cell>
          <table:table-cell office:value-type="string" table:style-name="ce8">
            <text:p>商場管理專員(三義商場)</text:p>
          </table:table-cell>
          <table:table-cell office:value-type="string" table:style-name="ce1">
            <text:p>https://www.104.com.tw/job/7xbv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富康南港區】門市諮詢營養師暨儲備幹部" table:formula="of:=HYPERLINK([.H458];[.G458])" table:style-name="ce7">
            <text:p>【富康南港區】門市諮詢營養師暨儲備幹部</text:p>
          </table:table-cell>
          <table:table-cell office:value-type="string" table:style-name="ce8">
            <text:p>富康活力連鎖藥局_富康活力醫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南港區</text:p>
          </table:table-cell>
          <table:table-cell office:value-type="string" table:style-name="ce8">
            <text:p>【富康南港區】門市諮詢營養師暨儲備幹部</text:p>
          </table:table-cell>
          <table:table-cell office:value-type="string" table:style-name="ce1">
            <text:p>https://www.104.com.tw/job/8mjm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北榮店】營養師助理" table:formula="of:=HYPERLINK([.H459];[.G459])" table:style-name="ce7">
            <text:p>【北榮店】營養師助理</text:p>
          </table:table-cell>
          <table:table-cell office:value-type="string" table:style-name="ce8">
            <text:p>欣豐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北市北投區</text:p>
          </table:table-cell>
          <table:table-cell office:value-type="string" table:style-name="ce8">
            <text:p>【北榮店】營養師助理</text:p>
          </table:table-cell>
          <table:table-cell office:value-type="string" table:style-name="ce1">
            <text:p>https://www.104.com.tw/job/8i2a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屏東縣萬巒鄉" table:formula="of:=HYPERLINK([.H460];[.G460])" table:style-name="ce7">
            <text:p>【大樹藥局】月薪30K起__門市人員－屏東縣萬巒鄉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屏東縣萬巒鄉</text:p>
          </table:table-cell>
          <table:table-cell office:value-type="string" table:style-name="ce8">
            <text:p>【大樹藥局】月薪30K起__門市人員－屏東縣萬巒鄉</text:p>
          </table:table-cell>
          <table:table-cell office:value-type="string" table:style-name="ce1">
            <text:p>https://www.104.com.tw/job/7a9v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高雄市旗山區" table:formula="of:=HYPERLINK([.H461];[.G461])" table:style-name="ce7">
            <text:p>【大樹藥局】月薪30K起__門市人員－高雄市旗山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旗山區</text:p>
          </table:table-cell>
          <table:table-cell office:value-type="string" table:style-name="ce8">
            <text:p>【大樹藥局】月薪30K起__門市人員－高雄市旗山區</text:p>
          </table:table-cell>
          <table:table-cell office:value-type="string" table:style-name="ce1">
            <text:p>https://www.104.com.tw/job/7opl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外勤衛教護理師(北區）" table:formula="of:=HYPERLINK([.H462];[.G462])" table:style-name="ce7">
            <text:p>外勤衛教護理師(北區）</text:p>
          </table:table-cell>
          <table:table-cell office:value-type="string" table:style-name="ce8">
            <text:p>標準生技醫藥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外勤衛教護理師(北區）</text:p>
          </table:table-cell>
          <table:table-cell office:value-type="string" table:style-name="ce1">
            <text:p>https://www.104.com.tw/job/7xfvr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助理【福利佳、待遇優、供膳食】-高雄前鎮" table:formula="of:=HYPERLINK([.H463];[.G463])" table:style-name="ce7">
            <text:p>營養助理【福利佳、待遇優、供膳食】-高雄前鎮</text:p>
          </table:table-cell>
          <table:table-cell office:value-type="string" table:style-name="ce8">
            <text:p>佳醫長照社團法人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前鎮區</text:p>
          </table:table-cell>
          <table:table-cell office:value-type="string" table:style-name="ce8">
            <text:p>營養助理【福利佳、待遇優、供膳食】-高雄前鎮</text:p>
          </table:table-cell>
          <table:table-cell office:value-type="string" table:style-name="ce1">
            <text:p>https://www.104.com.tw/job/8mva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寵物食品研發專員" table:formula="of:=HYPERLINK([.H464];[.G464])" table:style-name="ce7">
            <text:p>寵物食品研發專員</text:p>
          </table:table-cell>
          <table:table-cell office:value-type="string" table:style-name="ce8">
            <text:p>信元製藥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寵物食品研發專員</text:p>
          </table:table-cell>
          <table:table-cell office:value-type="string" table:style-name="ce1">
            <text:p>https://www.104.com.tw/job/7op9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門市人員(誠意中西藥局-吉林店)" table:formula="of:=HYPERLINK([.H465];[.G465])" table:style-name="ce7">
            <text:p>門市人員(誠意中西藥局-吉林店)</text:p>
          </table:table-cell>
          <table:table-cell office:value-type="string" table:style-name="ce8">
            <text:p>誠意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門市人員(誠意中西藥局-吉林店)</text:p>
          </table:table-cell>
          <table:table-cell office:value-type="string" table:style-name="ce1">
            <text:p>https://www.104.com.tw/job/7b1js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企劃營養師" table:formula="of:=HYPERLINK([.H466];[.G466])" table:style-name="ce7">
            <text:p>企劃營養師</text:p>
          </table:table-cell>
          <table:table-cell office:value-type="string" table:style-name="ce8">
            <text:p>炫煬國際行銷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企劃營養師</text:p>
          </table:table-cell>
          <table:table-cell office:value-type="string" table:style-name="ce1">
            <text:p>https://www.104.com.tw/job/879n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中區】專任營養師" table:formula="of:=HYPERLINK([.H467];[.G467])" table:style-name="ce7">
            <text:p>【中區】專任營養師</text:p>
          </table:table-cell>
          <table:table-cell office:value-type="string" table:style-name="ce8">
            <text:p>大和酵素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【中區】專任營養師</text:p>
          </table:table-cell>
          <table:table-cell office:value-type="string" table:style-name="ce1">
            <text:p>https://www.104.com.tw/job/7xp5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(另享久任獎金)__同業轉任門市人員－南投全區" table:formula="of:=HYPERLINK([.H468];[.G468])" table:style-name="ce7">
            <text:p>【大樹藥局】挑戰月薪39.5K起(另享久任獎金)__同業轉任門市人員－南投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南投縣南投市</text:p>
          </table:table-cell>
          <table:table-cell office:value-type="string" table:style-name="ce8">
            <text:p>【大樹藥局】挑戰月薪39.5K起(另享久任獎金)__同業轉任門市人員－南投全區</text:p>
          </table:table-cell>
          <table:table-cell office:value-type="string" table:style-name="ce1">
            <text:p>https://www.104.com.tw/job/7lzhs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門市人員(無經驗可)起薪33K(正式任用35K)獎金另計" table:formula="of:=HYPERLINK([.H469];[.G469])" table:style-name="ce7">
            <text:p>門市人員(無經驗可)起薪33K(正式任用35K)獎金另計</text:p>
          </table:table-cell>
          <table:table-cell office:value-type="string" table:style-name="ce8">
            <text:p>大樹藥局中和自強店_秀仁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門市人員(無經驗可)起薪33K(正式任用35K)獎金另計</text:p>
          </table:table-cell>
          <table:table-cell office:value-type="string" table:style-name="ce1">
            <text:p>https://www.104.com.tw/job/87m3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商場管理專員(暨大商場)" table:formula="of:=HYPERLINK([.H470];[.G470])" table:style-name="ce7">
            <text:p>商場管理專員(暨大商場)</text:p>
          </table:table-cell>
          <table:table-cell office:value-type="string" table:style-name="ce8">
            <text:p>全家便利商店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南投縣埔里鎮</text:p>
          </table:table-cell>
          <table:table-cell office:value-type="string" table:style-name="ce8">
            <text:p>商場管理專員(暨大商場)</text:p>
          </table:table-cell>
          <table:table-cell office:value-type="string" table:style-name="ce1">
            <text:p>https://www.104.com.tw/job/7t02s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（講師）" table:formula="of:=HYPERLINK([.H471];[.G471])" table:style-name="ce7">
            <text:p>營養師（講師）</text:p>
          </table:table-cell>
          <table:table-cell office:value-type="string" table:style-name="ce8">
            <text:p>新加坡商妮芙露國際控股股份有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營養師（講師）</text:p>
          </table:table-cell>
          <table:table-cell office:value-type="string" table:style-name="ce1">
            <text:p>https://www.104.com.tw/job/8d17w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中壢_活力診所】糖尿病衛教師" table:formula="of:=HYPERLINK([.H472];[.G472])" table:style-name="ce7">
            <text:p>【中壢_活力診所】糖尿病衛教師</text:p>
          </table:table-cell>
          <table:table-cell office:value-type="string" table:style-name="ce8">
            <text:p>姜博文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8">
            <text:p>【中壢_活力診所】糖尿病衛教師</text:p>
          </table:table-cell>
          <table:table-cell office:value-type="string" table:style-name="ce1">
            <text:p>https://www.104.com.tw/job/8ich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擴大招募！35~41K UP！－台南全區" table:formula="of:=HYPERLINK([.H473];[.G473])" table:style-name="ce7">
            <text:p>【大樹藥局】營養師人生新高度！擴大招募！35~41K UP！－台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南市中西區</text:p>
          </table:table-cell>
          <table:table-cell office:value-type="string" table:style-name="ce8">
            <text:p>【大樹藥局】營養師人生新高度！擴大招募！35~41K UP！－台南全區</text:p>
          </table:table-cell>
          <table:table-cell office:value-type="string" table:style-name="ce1">
            <text:p>https://www.104.com.tw/job/8ctb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專員_兆如安養護中心_組織擴編" table:formula="of:=HYPERLINK([.H474];[.G474])" table:style-name="ce7">
            <text:p>營養專員_兆如安養護中心_組織擴編</text:p>
          </table:table-cell>
          <table:table-cell office:value-type="string" table:style-name="ce8">
            <text:p>佳醫長照社團法人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文山區</text:p>
          </table:table-cell>
          <table:table-cell office:value-type="string" table:style-name="ce8">
            <text:p>營養專員_兆如安養護中心_組織擴編</text:p>
          </table:table-cell>
          <table:table-cell office:value-type="string" table:style-name="ce1">
            <text:p>https://www.104.com.tw/job/8len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富康汐止區】門市諮詢營養師暨儲備幹部" table:formula="of:=HYPERLINK([.H475];[.G475])" table:style-name="ce7">
            <text:p>【富康汐止區】門市諮詢營養師暨儲備幹部</text:p>
          </table:table-cell>
          <table:table-cell office:value-type="string" table:style-name="ce8">
            <text:p>富康活力連鎖藥局_富康活力醫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汐止區</text:p>
          </table:table-cell>
          <table:table-cell office:value-type="string" table:style-name="ce8">
            <text:p>【富康汐止區】門市諮詢營養師暨儲備幹部</text:p>
          </table:table-cell>
          <table:table-cell office:value-type="string" table:style-name="ce1">
            <text:p>https://www.104.com.tw/job/8mjn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內容部-行銷企劃專員（營養師） Marketing Executive" table:formula="of:=HYPERLINK([.H476];[.G476])" table:style-name="ce7">
            <text:p>內容部-行銷企劃專員（營養師） Marketing Executive</text:p>
          </table:table-cell>
          <table:table-cell office:value-type="string" table:style-name="ce8">
            <text:p>好食課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內容部-行銷企劃專員（營養師） Marketing Executive</text:p>
          </table:table-cell>
          <table:table-cell office:value-type="string" table:style-name="ce1">
            <text:p>https://www.104.com.tw/job/7qgj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富康新店區】門市諮詢營養師暨儲備幹部" table:formula="of:=HYPERLINK([.H477];[.G477])" table:style-name="ce7">
            <text:p>【富康新店區】門市諮詢營養師暨儲備幹部</text:p>
          </table:table-cell>
          <table:table-cell office:value-type="string" table:style-name="ce8">
            <text:p>富康活力連鎖藥局_富康活力醫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新店區</text:p>
          </table:table-cell>
          <table:table-cell office:value-type="string" table:style-name="ce8">
            <text:p>【富康新店區】門市諮詢營養師暨儲備幹部</text:p>
          </table:table-cell>
          <table:table-cell office:value-type="string" table:style-name="ce1">
            <text:p>https://www.104.com.tw/job/8mjo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商場管理專員(中山商場)" table:formula="of:=HYPERLINK([.H478];[.G478])" table:style-name="ce7">
            <text:p>商場管理專員(中山商場)</text:p>
          </table:table-cell>
          <table:table-cell office:value-type="string" table:style-name="ce8">
            <text:p>全家便利商店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鼓山區</text:p>
          </table:table-cell>
          <table:table-cell office:value-type="string" table:style-name="ce8">
            <text:p>商場管理專員(中山商場)</text:p>
          </table:table-cell>
          <table:table-cell office:value-type="string" table:style-name="ce1">
            <text:p>https://www.104.com.tw/job/8j0fs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" table:formula="of:=HYPERLINK([.H479];[.G479])" table:style-name="ce7">
            <text:p>營養師</text:p>
          </table:table-cell>
          <table:table-cell office:value-type="string" table:style-name="ce8">
            <text:p>皇佳食品廠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4g47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食品技師" table:formula="of:=HYPERLINK([.H480];[.G480])" table:style-name="ce7">
            <text:p>食品技師</text:p>
          </table:table-cell>
          <table:table-cell office:value-type="string" table:style-name="ce8">
            <text:p>禎祥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嘉義縣朴子市</text:p>
          </table:table-cell>
          <table:table-cell office:value-type="string" table:style-name="ce8">
            <text:p>食品技師</text:p>
          </table:table-cell>
          <table:table-cell office:value-type="string" table:style-name="ce1">
            <text:p>https://www.104.com.tw/job/7wv6y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儲備菁英！35~50.5K UP！－高雄全區" table:formula="of:=HYPERLINK([.H481];[.G481])" table:style-name="ce7">
            <text:p>【大樹藥局】營養師人生新高度！儲備菁英！35~50.5K UP！－高雄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前鎮區</text:p>
          </table:table-cell>
          <table:table-cell office:value-type="string" table:style-name="ce8">
            <text:p>【大樹藥局】營養師人生新高度！儲備菁英！35~50.5K UP！－高雄全區</text:p>
          </table:table-cell>
          <table:table-cell office:value-type="string" table:style-name="ce1">
            <text:p>https://www.104.com.tw/job/8d593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擴大招募！37~43K UP！－新北全區" table:formula="of:=HYPERLINK([.H482];[.G482])" table:style-name="ce7">
            <text:p>【大樹藥局】營養師人生新高度！擴大招募！37~43K UP！－新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新店區</text:p>
          </table:table-cell>
          <table:table-cell office:value-type="string" table:style-name="ce8">
            <text:p>【大樹藥局】營養師人生新高度！擴大招募！37~43K UP！－新北全區</text:p>
          </table:table-cell>
          <table:table-cell office:value-type="string" table:style-name="ce1">
            <text:p>https://www.104.com.tw/job/8cta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門市人員(詠晴中西藥局)~營養相關科系或有藥局經驗者佳" table:formula="of:=HYPERLINK([.H483];[.G483])" table:style-name="ce7">
            <text:p>門市人員(詠晴中西藥局)~營養相關科系或有藥局經驗者佳</text:p>
          </table:table-cell>
          <table:table-cell office:value-type="string" table:style-name="ce8">
            <text:p>誠意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信義區</text:p>
          </table:table-cell>
          <table:table-cell office:value-type="string" table:style-name="ce8">
            <text:p>門市人員(詠晴中西藥局)~營養相關科系或有藥局經驗者佳</text:p>
          </table:table-cell>
          <table:table-cell office:value-type="string" table:style-name="ce1">
            <text:p>https://www.104.com.tw/job/7e2l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富康基隆區】門市諮詢營養師暨儲備幹部" table:formula="of:=HYPERLINK([.H484];[.G484])" table:style-name="ce7">
            <text:p>【富康基隆區】門市諮詢營養師暨儲備幹部</text:p>
          </table:table-cell>
          <table:table-cell office:value-type="string" table:style-name="ce8">
            <text:p>富康活力連鎖藥局_富康活力醫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基隆市中正區</text:p>
          </table:table-cell>
          <table:table-cell office:value-type="string" table:style-name="ce8">
            <text:p>【富康基隆區】門市諮詢營養師暨儲備幹部</text:p>
          </table:table-cell>
          <table:table-cell office:value-type="string" table:style-name="ce1">
            <text:p>https://www.104.com.tw/job/7fwz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儲備菁英！35~50.5K UP！－苗栗全區" table:formula="of:=HYPERLINK([.H485];[.G485])" table:style-name="ce7">
            <text:p>【大樹藥局】營養師人生新高度！儲備菁英！35~50.5K UP！－苗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苗栗縣苗栗市</text:p>
          </table:table-cell>
          <table:table-cell office:value-type="string" table:style-name="ce8">
            <text:p>【大樹藥局】營養師人生新高度！儲備菁英！35~50.5K UP！－苗栗全區</text:p>
          </table:table-cell>
          <table:table-cell office:value-type="string" table:style-name="ce1">
            <text:p>https://www.104.com.tw/job/8d58t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衛管助理" table:formula="of:=HYPERLINK([.H486];[.G486])" table:style-name="ce7">
            <text:p>營養衛管助理</text:p>
          </table:table-cell>
          <table:table-cell office:value-type="string" table:style-name="ce8">
            <text:p>裕民田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八德區</text:p>
          </table:table-cell>
          <table:table-cell office:value-type="string" table:style-name="ce8">
            <text:p>營養衛管助理</text:p>
          </table:table-cell>
          <table:table-cell office:value-type="string" table:style-name="ce1">
            <text:p>https://www.104.com.tw/job/8hyf3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儲備菁英！37~52.5K UP！－新竹全區" table:formula="of:=HYPERLINK([.H487];[.G487])" table:style-name="ce7">
            <text:p>【大樹藥局】營養師人生新高度！儲備菁英！37~52.5K UP！－新竹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【大樹藥局】營養師人生新高度！儲備菁英！37~52.5K UP！－新竹全區</text:p>
          </table:table-cell>
          <table:table-cell office:value-type="string" table:style-name="ce1">
            <text:p>https://www.104.com.tw/job/8d58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儲備菁英！37~52.5K UP！－新北全區" table:formula="of:=HYPERLINK([.H488];[.G488])" table:style-name="ce7">
            <text:p>【大樹藥局】營養師人生新高度！儲備菁英！37~52.5K UP！－新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新店區</text:p>
          </table:table-cell>
          <table:table-cell office:value-type="string" table:style-name="ce8">
            <text:p>【大樹藥局】營養師人生新高度！儲備菁英！37~52.5K UP！－新北全區</text:p>
          </table:table-cell>
          <table:table-cell office:value-type="string" table:style-name="ce1">
            <text:p>https://www.104.com.tw/job/8d58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儲備菁英！35~50.5K UP！－雲林全區" table:formula="of:=HYPERLINK([.H489];[.G489])" table:style-name="ce7">
            <text:p>【大樹藥局】營養師人生新高度！儲備菁英！35~50.5K UP！－雲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雲林縣斗六市</text:p>
          </table:table-cell>
          <table:table-cell office:value-type="string" table:style-name="ce8">
            <text:p>【大樹藥局】營養師人生新高度！儲備菁英！35~50.5K UP！－雲林全區</text:p>
          </table:table-cell>
          <table:table-cell office:value-type="string" table:style-name="ce1">
            <text:p>https://www.104.com.tw/job/8d58y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(竹東廠)" table:formula="of:=HYPERLINK([.H490];[.G490])" table:style-name="ce7">
            <text:p>營養師(竹東廠)</text:p>
          </table:table-cell>
          <table:table-cell office:value-type="string" table:style-name="ce8">
            <text:p>逸慧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竹東鎮</text:p>
          </table:table-cell>
          <table:table-cell office:value-type="string" table:style-name="ce8">
            <text:p>營養師(竹東廠)</text:p>
          </table:table-cell>
          <table:table-cell office:value-type="string" table:style-name="ce1">
            <text:p>https://www.104.com.tw/job/8m87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同業轉任藥師】挑戰月薪79.5K起(另享久任獎金)_大樹藥局－苗栗全區" table:formula="of:=HYPERLINK([.H491];[.G491])" table:style-name="ce7">
            <text:p>【同業轉任藥師】挑戰月薪79.5K起(另享久任獎金)_大樹藥局－苗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苗栗縣苗栗市</text:p>
          </table:table-cell>
          <table:table-cell office:value-type="string" table:style-name="ce8">
            <text:p>【同業轉任藥師】挑戰月薪79.5K起(另享久任獎金)_大樹藥局－苗栗全區</text:p>
          </table:table-cell>
          <table:table-cell office:value-type="string" table:style-name="ce1">
            <text:p>https://www.104.com.tw/job/7m78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門市人員(誠意中西藥局-林森店)" table:formula="of:=HYPERLINK([.H492];[.G492])" table:style-name="ce7">
            <text:p>門市人員(誠意中西藥局-林森店)</text:p>
          </table:table-cell>
          <table:table-cell office:value-type="string" table:style-name="ce8">
            <text:p>誠意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門市人員(誠意中西藥局-林森店)</text:p>
          </table:table-cell>
          <table:table-cell office:value-type="string" table:style-name="ce1">
            <text:p>https://www.104.com.tw/job/4t4m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富康大同區】門市諮詢營養師暨儲備幹部" table:formula="of:=HYPERLINK([.H493];[.G493])" table:style-name="ce7">
            <text:p>【富康大同區】門市諮詢營養師暨儲備幹部</text:p>
          </table:table-cell>
          <table:table-cell office:value-type="string" table:style-name="ce8">
            <text:p>富康活力連鎖藥局_富康活力醫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【富康大同區】門市諮詢營養師暨儲備幹部</text:p>
          </table:table-cell>
          <table:table-cell office:value-type="string" table:style-name="ce1">
            <text:p>https://www.104.com.tw/job/8mjm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" table:formula="of:=HYPERLINK([.H494];[.G494])" table:style-name="ce7">
            <text:p>營養師</text:p>
          </table:table-cell>
          <table:table-cell office:value-type="string" table:style-name="ce8">
            <text:p>一里雲村養生園區暨金色天地安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新埔鎮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lky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儲備菁英！35~50.5K UP！－宜蘭全區" table:formula="of:=HYPERLINK([.H495];[.G495])" table:style-name="ce7">
            <text:p>【大樹藥局】營養師人生新高度！儲備菁英！35~50.5K UP！－宜蘭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宜蘭縣宜蘭市</text:p>
          </table:table-cell>
          <table:table-cell office:value-type="string" table:style-name="ce8">
            <text:p>【大樹藥局】營養師人生新高度！儲備菁英！35~50.5K UP！－宜蘭全區</text:p>
          </table:table-cell>
          <table:table-cell office:value-type="string" table:style-name="ce1">
            <text:p>https://www.104.com.tw/job/8d58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趣淘漫旅(台南)-食品技師/營養師(有提供宿舍)" table:formula="of:=HYPERLINK([.H496];[.G496])" table:style-name="ce7">
            <text:p>趣淘漫旅(台南)-食品技師/營養師(有提供宿舍)</text:p>
          </table:table-cell>
          <table:table-cell office:value-type="string" table:style-name="ce8">
            <text:p>趣淘漫旅HOTEL CHAM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楠西區</text:p>
          </table:table-cell>
          <table:table-cell office:value-type="string" table:style-name="ce8">
            <text:p>趣淘漫旅(台南)-食品技師/營養師(有提供宿舍)</text:p>
          </table:table-cell>
          <table:table-cell office:value-type="string" table:style-name="ce1">
            <text:p>https://www.104.com.tw/job/8fdl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41.5K起__銷售菁英－金門全區" table:formula="of:=HYPERLINK([.H497];[.G497])" table:style-name="ce7">
            <text:p>【大樹藥局】挑戰月薪41.5K起__銷售菁英－金門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金門縣金城鎮</text:p>
          </table:table-cell>
          <table:table-cell office:value-type="string" table:style-name="ce8">
            <text:p>【大樹藥局】挑戰月薪41.5K起__銷售菁英－金門全區</text:p>
          </table:table-cell>
          <table:table-cell office:value-type="string" table:style-name="ce1">
            <text:p>https://www.104.com.tw/job/88x8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擴大招募！35~41K UP！－花蓮全區" table:formula="of:=HYPERLINK([.H498];[.G498])" table:style-name="ce7">
            <text:p>【大樹藥局】營養師人生新高度！擴大招募！35~41K UP！－花蓮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花蓮縣花蓮市</text:p>
          </table:table-cell>
          <table:table-cell office:value-type="string" table:style-name="ce8">
            <text:p>【大樹藥局】營養師人生新高度！擴大招募！35~41K UP！－花蓮全區</text:p>
          </table:table-cell>
          <table:table-cell office:value-type="string" table:style-name="ce1">
            <text:p>https://www.104.com.tw/job/8ctba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擴大招募！35~41K UP！－桃園全區" table:formula="of:=HYPERLINK([.H499];[.G499])" table:style-name="ce7">
            <text:p>【大樹藥局】營養師人生新高度！擴大招募！35~41K UP！－桃園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桃園區</text:p>
          </table:table-cell>
          <table:table-cell office:value-type="string" table:style-name="ce8">
            <text:p>【大樹藥局】營養師人生新高度！擴大招募！35~41K UP！－桃園全區</text:p>
          </table:table-cell>
          <table:table-cell office:value-type="string" table:style-name="ce1">
            <text:p>https://www.104.com.tw/job/8ctb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月薪30K起__門市人員－高雄市鼓山區" table:formula="of:=HYPERLINK([.H500];[.G500])" table:style-name="ce7">
            <text:p>【大樹藥局】月薪30K起__門市人員－高雄市鼓山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鼓山區</text:p>
          </table:table-cell>
          <table:table-cell office:value-type="string" table:style-name="ce8">
            <text:p>【大樹藥局】月薪30K起__門市人員－高雄市鼓山區</text:p>
          </table:table-cell>
          <table:table-cell office:value-type="string" table:style-name="ce1">
            <text:p>https://www.104.com.tw/job/84ni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擴大招募！35~41K UP！－苗栗全區" table:formula="of:=HYPERLINK([.H501];[.G501])" table:style-name="ce7">
            <text:p>【大樹藥局】營養師人生新高度！擴大招募！35~41K UP！－苗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苗栗縣苗栗市</text:p>
          </table:table-cell>
          <table:table-cell office:value-type="string" table:style-name="ce8">
            <text:p>【大樹藥局】營養師人生新高度！擴大招募！35~41K UP！－苗栗全區</text:p>
          </table:table-cell>
          <table:table-cell office:value-type="string" table:style-name="ce1">
            <text:p>https://www.104.com.tw/job/8ctb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門市人員(誠意中西藥局-南京店）" table:formula="of:=HYPERLINK([.H502];[.G502])" table:style-name="ce7">
            <text:p>門市人員(誠意中西藥局-南京店）</text:p>
          </table:table-cell>
          <table:table-cell office:value-type="string" table:style-name="ce8">
            <text:p>誠意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門市人員(誠意中西藥局-南京店）</text:p>
          </table:table-cell>
          <table:table-cell office:value-type="string" table:style-name="ce1">
            <text:p>https://www.104.com.tw/job/4t88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門市儲備幹部(誠意中西藥局-吉林店)有藥局經驗者佳" table:formula="of:=HYPERLINK([.H503];[.G503])" table:style-name="ce7">
            <text:p>門市儲備幹部(誠意中西藥局-吉林店)有藥局經驗者佳</text:p>
          </table:table-cell>
          <table:table-cell office:value-type="string" table:style-name="ce8">
            <text:p>誠意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門市儲備幹部(誠意中西藥局-吉林店)有藥局經驗者佳</text:p>
          </table:table-cell>
          <table:table-cell office:value-type="string" table:style-name="ce1">
            <text:p>https://www.104.com.tw/job/7swt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護理師(詠晴中西藥局)" table:formula="of:=HYPERLINK([.H504];[.G504])" table:style-name="ce7">
            <text:p>護理師(詠晴中西藥局)</text:p>
          </table:table-cell>
          <table:table-cell office:value-type="string" table:style-name="ce8">
            <text:p>誠意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信義區</text:p>
          </table:table-cell>
          <table:table-cell office:value-type="string" table:style-name="ce8">
            <text:p>護理師(詠晴中西藥局)</text:p>
          </table:table-cell>
          <table:table-cell office:value-type="string" table:style-name="ce1">
            <text:p>https://www.104.com.tw/job/7e2m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(詠晴中西藥局)" table:formula="of:=HYPERLINK([.H505];[.G505])" table:style-name="ce7">
            <text:p>營養師(詠晴中西藥局)</text:p>
          </table:table-cell>
          <table:table-cell office:value-type="string" table:style-name="ce8">
            <text:p>誠意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信義區</text:p>
          </table:table-cell>
          <table:table-cell office:value-type="string" table:style-name="ce8">
            <text:p>營養師(詠晴中西藥局)</text:p>
          </table:table-cell>
          <table:table-cell office:value-type="string" table:style-name="ce1">
            <text:p>https://www.104.com.tw/job/7e2m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護理師(誠意中西藥局-誠康店)" table:formula="of:=HYPERLINK([.H506];[.G506])" table:style-name="ce7">
            <text:p>護理師(誠意中西藥局-誠康店)</text:p>
          </table:table-cell>
          <table:table-cell office:value-type="string" table:style-name="ce8">
            <text:p>誠意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護理師(誠意中西藥局-誠康店)</text:p>
          </table:table-cell>
          <table:table-cell office:value-type="string" table:style-name="ce1">
            <text:p>https://www.104.com.tw/job/4t88s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門市營養師(誠意中西藥局-吉林店)" table:formula="of:=HYPERLINK([.H507];[.G507])" table:style-name="ce7">
            <text:p>門市營養師(誠意中西藥局-吉林店)</text:p>
          </table:table-cell>
          <table:table-cell office:value-type="string" table:style-name="ce8">
            <text:p>誠意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門市營養師(誠意中西藥局-吉林店)</text:p>
          </table:table-cell>
          <table:table-cell office:value-type="string" table:style-name="ce1">
            <text:p>https://www.104.com.tw/job/7b1j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門市營養師(誠意中西藥局-林森店)" table:formula="of:=HYPERLINK([.H508];[.G508])" table:style-name="ce7">
            <text:p>門市營養師(誠意中西藥局-林森店)</text:p>
          </table:table-cell>
          <table:table-cell office:value-type="string" table:style-name="ce8">
            <text:p>誠意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門市營養師(誠意中西藥局-林森店)</text:p>
          </table:table-cell>
          <table:table-cell office:value-type="string" table:style-name="ce1">
            <text:p>https://www.104.com.tw/job/4t5w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門市營養師(誠意中西藥局-南京店)" table:formula="of:=HYPERLINK([.H509];[.G509])" table:style-name="ce7">
            <text:p>門市營養師(誠意中西藥局-南京店)</text:p>
          </table:table-cell>
          <table:table-cell office:value-type="string" table:style-name="ce8">
            <text:p>誠意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門市營養師(誠意中西藥局-南京店)</text:p>
          </table:table-cell>
          <table:table-cell office:value-type="string" table:style-name="ce1">
            <text:p>https://www.104.com.tw/job/4t88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護理師(誠意中西藥局-林森店)" table:formula="of:=HYPERLINK([.H510];[.G510])" table:style-name="ce7">
            <text:p>護理師(誠意中西藥局-林森店)</text:p>
          </table:table-cell>
          <table:table-cell office:value-type="string" table:style-name="ce8">
            <text:p>誠意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護理師(誠意中西藥局-林森店)</text:p>
          </table:table-cell>
          <table:table-cell office:value-type="string" table:style-name="ce1">
            <text:p>https://www.104.com.tw/job/4t5y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護理師(誠意中西藥局-吉林店)" table:formula="of:=HYPERLINK([.H511];[.G511])" table:style-name="ce7">
            <text:p>護理師(誠意中西藥局-吉林店)</text:p>
          </table:table-cell>
          <table:table-cell office:value-type="string" table:style-name="ce8">
            <text:p>誠意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護理師(誠意中西藥局-吉林店)</text:p>
          </table:table-cell>
          <table:table-cell office:value-type="string" table:style-name="ce1">
            <text:p>https://www.104.com.tw/job/7b1j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護理師(誠意中西藥局-吉林店)" table:formula="of:=HYPERLINK([.H512];[.G512])" table:style-name="ce7">
            <text:p>護理師(誠意中西藥局-吉林店)</text:p>
          </table:table-cell>
          <table:table-cell office:value-type="string" table:style-name="ce8">
            <text:p>誠意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護理師(誠意中西藥局-吉林店)</text:p>
          </table:table-cell>
          <table:table-cell office:value-type="string" table:style-name="ce1">
            <text:p>https://www.104.com.tw/job/7b1j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" table:formula="of:=HYPERLINK([.H513];[.G513])" table:style-name="ce7">
            <text:p>營養師</text:p>
          </table:table-cell>
          <table:table-cell office:value-type="string" table:style-name="ce8">
            <text:p>孟宸國際貿易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烏日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y32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股票代號6931】營養師-青松長照社團法人(臺中市烏日區_法人烏日青松)" table:formula="of:=HYPERLINK([.H514];[.G514])" table:style-name="ce7">
            <text:p>【股票代號6931】營養師-青松長照社團法人(臺中市烏日區_法人烏日青松)</text:p>
          </table:table-cell>
          <table:table-cell office:value-type="string" table:style-name="ce8">
            <text:p>青松長照_青松健康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烏日區</text:p>
          </table:table-cell>
          <table:table-cell office:value-type="string" table:style-name="ce8">
            <text:p>【股票代號6931】營養師-青松長照社團法人(臺中市烏日區_法人烏日青松)</text:p>
          </table:table-cell>
          <table:table-cell office:value-type="string" table:style-name="ce1">
            <text:p>https://www.104.com.tw/job/78ow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(另享久任獎金)__同業轉任門市人員－台東全區" table:formula="of:=HYPERLINK([.H515];[.G515])" table:style-name="ce7">
            <text:p>【大樹藥局】挑戰月薪39.5K起(另享久任獎金)__同業轉任門市人員－台東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東縣台東市</text:p>
          </table:table-cell>
          <table:table-cell office:value-type="string" table:style-name="ce8">
            <text:p>【大樹藥局】挑戰月薪39.5K起(另享久任獎金)__同業轉任門市人員－台東全區</text:p>
          </table:table-cell>
          <table:table-cell office:value-type="string" table:style-name="ce1">
            <text:p>https://www.104.com.tw/job/881l9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 (台北遠東飯店)" table:formula="of:=HYPERLINK([.H516];[.G516])" table:style-name="ce7">
            <text:p>營養師 (台北遠東飯店)</text:p>
          </table:table-cell>
          <table:table-cell office:value-type="string" table:style-name="ce8">
            <text:p>台北遠東香格里拉_Mega 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營養師 (台北遠東飯店)</text:p>
          </table:table-cell>
          <table:table-cell office:value-type="string" table:style-name="ce1">
            <text:p>https://www.104.com.tw/job/8kwd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(霧峰)" table:formula="of:=HYPERLINK([.H517];[.G517])" table:style-name="ce7">
            <text:p>營養師(霧峰)</text:p>
          </table:table-cell>
          <table:table-cell office:value-type="string" table:style-name="ce8">
            <text:p>孟宸國際貿易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霧峰區</text:p>
          </table:table-cell>
          <table:table-cell office:value-type="string" table:style-name="ce8">
            <text:p>營養師(霧峰)</text:p>
          </table:table-cell>
          <table:table-cell office:value-type="string" table:style-name="ce1">
            <text:p>https://www.104.com.tw/job/8crc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" table:formula="of:=HYPERLINK([.H518];[.G518])" table:style-name="ce7">
            <text:p>營養師</text:p>
          </table:table-cell>
          <table:table-cell office:value-type="string" table:style-name="ce8">
            <text:p>佳琪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鳥松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rh7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樂活集團】總部(溪南區)-營養師" table:formula="of:=HYPERLINK([.H519];[.G519])" table:style-name="ce7">
            <text:p>【樂活集團】總部(溪南區)-營養師</text:p>
          </table:table-cell>
          <table:table-cell office:value-type="string" table:style-name="ce8">
            <text:p>財團法人臺南市私立樂活社會福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南市南區</text:p>
          </table:table-cell>
          <table:table-cell office:value-type="string" table:style-name="ce8">
            <text:p>【樂活集團】總部(溪南區)-營養師</text:p>
          </table:table-cell>
          <table:table-cell office:value-type="string" table:style-name="ce1">
            <text:p>https://www.104.com.tw/job/78nz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[無經驗可]門市人員/藥師助理_躍獅迴響藥局_台中市太平區" table:formula="of:=HYPERLINK([.H520];[.G520])" table:style-name="ce7">
            <text:p>[無經驗可]門市人員/藥師助理_躍獅迴響藥局_台中市太平區</text:p>
          </table:table-cell>
          <table:table-cell office:value-type="string" table:style-name="ce8">
            <text:p>躍獅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太平區</text:p>
          </table:table-cell>
          <table:table-cell office:value-type="string" table:style-name="ce8">
            <text:p>[無經驗可]門市人員/藥師助理_躍獅迴響藥局_台中市太平區</text:p>
          </table:table-cell>
          <table:table-cell office:value-type="string" table:style-name="ce1">
            <text:p>https://www.104.com.tw/job/8n8w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(大里)" table:formula="of:=HYPERLINK([.H521];[.G521])" table:style-name="ce7">
            <text:p>營養師(大里)</text:p>
          </table:table-cell>
          <table:table-cell office:value-type="string" table:style-name="ce8">
            <text:p>孟宸國際貿易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大里區</text:p>
          </table:table-cell>
          <table:table-cell office:value-type="string" table:style-name="ce8">
            <text:p>營養師(大里)</text:p>
          </table:table-cell>
          <table:table-cell office:value-type="string" table:style-name="ce1">
            <text:p>https://www.104.com.tw/job/8crc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衛管人員(駐湖口普利司通)" table:formula="of:=HYPERLINK([.H522];[.G522])" table:style-name="ce7">
            <text:p>衛管人員(駐湖口普利司通)</text:p>
          </table:table-cell>
          <table:table-cell office:value-type="string" table:style-name="ce8">
            <text:p>偉珍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湖口鄉</text:p>
          </table:table-cell>
          <table:table-cell office:value-type="string" table:style-name="ce8">
            <text:p>衛管人員(駐湖口普利司通)</text:p>
          </table:table-cell>
          <table:table-cell office:value-type="string" table:style-name="ce1">
            <text:p>https://www.104.com.tw/job/8jwa3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_可電洽0932-722-637預約面試" table:formula="of:=HYPERLINK([.H523];[.G523])" table:style-name="ce7">
            <text:p>營養師_可電洽0932-722-637預約面試</text:p>
          </table:table-cell>
          <table:table-cell office:value-type="string" table:style-name="ce8">
            <text:p>承富實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田尾鄉</text:p>
          </table:table-cell>
          <table:table-cell office:value-type="string" table:style-name="ce8">
            <text:p>營養師_可電洽0932-722-637預約面試</text:p>
          </table:table-cell>
          <table:table-cell office:value-type="string" table:style-name="ce1">
            <text:p>https://www.104.com.tw/job/78gj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(嘉義)" table:formula="of:=HYPERLINK([.H524];[.G524])" table:style-name="ce7">
            <text:p>營養師(嘉義)</text:p>
          </table:table-cell>
          <table:table-cell office:value-type="string" table:style-name="ce8">
            <text:p>喬登健康管理中心_喬登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營養師(嘉義)</text:p>
          </table:table-cell>
          <table:table-cell office:value-type="string" table:style-name="ce1">
            <text:p>https://www.104.com.tw/job/7862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無經驗可★41K~50K】商場營養師（AT041北護大商場）" table:formula="of:=HYPERLINK([.H525];[.G525])" table:style-name="ce7">
            <text:p>【無經驗可★41K~50K】商場營養師（AT041北護大商場）</text:p>
          </table:table-cell>
          <table:table-cell office:value-type="string" table:style-name="ce8">
            <text:p>杏一醫療用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北投區</text:p>
          </table:table-cell>
          <table:table-cell office:value-type="string" table:style-name="ce8">
            <text:p>【無經驗可★41K~50K】商場營養師（AT041北護大商場）</text:p>
          </table:table-cell>
          <table:table-cell office:value-type="string" table:style-name="ce1">
            <text:p>https://www.104.com.tw/job/7php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安南醫院・旬食堂】團膳餐飲管理師．營養師" table:formula="of:=HYPERLINK([.H526];[.G526])" table:style-name="ce7">
            <text:p>【安南醫院・旬食堂】團膳餐飲管理師．營養師</text:p>
          </table:table-cell>
          <table:table-cell office:value-type="string" table:style-name="ce8">
            <text:p>墨凡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安南區</text:p>
          </table:table-cell>
          <table:table-cell office:value-type="string" table:style-name="ce8">
            <text:p>【安南醫院・旬食堂】團膳餐飲管理師．營養師</text:p>
          </table:table-cell>
          <table:table-cell office:value-type="string" table:style-name="ce1">
            <text:p>https://www.104.com.tw/job/7yew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儲備菁英！35~50.5K UP！－嘉義全區" table:formula="of:=HYPERLINK([.H527];[.G527])" table:style-name="ce7">
            <text:p>【大樹藥局】營養師人生新高度！儲備菁英！35~50.5K UP！－嘉義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【大樹藥局】營養師人生新高度！儲備菁英！35~50.5K UP！－嘉義全區</text:p>
          </table:table-cell>
          <table:table-cell office:value-type="string" table:style-name="ce1">
            <text:p>https://www.104.com.tw/job/8d59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挑戰月薪39.5K起(另享久任獎金)__同業轉任門市人員－彰化全區" table:formula="of:=HYPERLINK([.H528];[.G528])" table:style-name="ce7">
            <text:p>【大樹藥局】挑戰月薪39.5K起(另享久任獎金)__同業轉任門市人員－彰化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彰化縣彰化市</text:p>
          </table:table-cell>
          <table:table-cell office:value-type="string" table:style-name="ce8">
            <text:p>【大樹藥局】挑戰月薪39.5K起(另享久任獎金)__同業轉任門市人員－彰化全區</text:p>
          </table:table-cell>
          <table:table-cell office:value-type="string" table:style-name="ce1">
            <text:p>https://www.104.com.tw/job/7m75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保健食品研發博士" table:formula="of:=HYPERLINK([.H529];[.G529])" table:style-name="ce7">
            <text:p>保健食品研發博士</text:p>
          </table:table-cell>
          <table:table-cell office:value-type="string" table:style-name="ce8">
            <text:p>昭輝實業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博士</text:p>
          </table:table-cell>
          <table:table-cell office:value-type="string" table:style-name="ce8">
            <text:p>彰化縣鹿港鎮</text:p>
          </table:table-cell>
          <table:table-cell office:value-type="string" table:style-name="ce8">
            <text:p>保健食品研發博士</text:p>
          </table:table-cell>
          <table:table-cell office:value-type="string" table:style-name="ce1">
            <text:p>https://www.104.com.tw/job/7nsj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(土城)" table:formula="of:=HYPERLINK([.H530];[.G530])" table:style-name="ce7">
            <text:p>營養師(土城)</text:p>
          </table:table-cell>
          <table:table-cell office:value-type="string" table:style-name="ce8">
            <text:p>盛生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土城區</text:p>
          </table:table-cell>
          <table:table-cell office:value-type="string" table:style-name="ce8">
            <text:p>營養師(土城)</text:p>
          </table:table-cell>
          <table:table-cell office:value-type="string" table:style-name="ce1">
            <text:p>https://www.104.com.tw/job/879u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蔬果加工中心-鮮食研發專員" table:formula="of:=HYPERLINK([.H531];[.G531])" table:style-name="ce7">
            <text:p>蔬果加工中心-鮮食研發專員</text:p>
          </table:table-cell>
          <table:table-cell office:value-type="string" table:style-name="ce8">
            <text:p>興農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大肚區</text:p>
          </table:table-cell>
          <table:table-cell office:value-type="string" table:style-name="ce8">
            <text:p>蔬果加工中心-鮮食研發專員</text:p>
          </table:table-cell>
          <table:table-cell office:value-type="string" table:style-name="ce1">
            <text:p>https://www.104.com.tw/job/4o5jt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(基隆)居家營養師" table:formula="of:=HYPERLINK([.H532];[.G532])" table:style-name="ce7">
            <text:p>(基隆)居家營養師</text:p>
          </table:table-cell>
          <table:table-cell office:value-type="string" table:style-name="ce8">
            <text:p>永信健康事業有限公司附設基隆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基隆市中正區</text:p>
          </table:table-cell>
          <table:table-cell office:value-type="string" table:style-name="ce8">
            <text:p>(基隆)居家營養師</text:p>
          </table:table-cell>
          <table:table-cell office:value-type="string" table:style-name="ce1">
            <text:p>https://www.104.com.tw/job/86og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居家督導員" table:formula="of:=HYPERLINK([.H533];[.G533])" table:style-name="ce7">
            <text:p>居家督導員</text:p>
          </table:table-cell>
          <table:table-cell office:value-type="string" table:style-name="ce8">
            <text:p>大愛護理之家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屏東縣東港鎮</text:p>
          </table:table-cell>
          <table:table-cell office:value-type="string" table:style-name="ce8">
            <text:p>居家督導員</text:p>
          </table:table-cell>
          <table:table-cell office:value-type="string" table:style-name="ce1">
            <text:p>https://www.104.com.tw/job/3zm1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(新莊區)" table:formula="of:=HYPERLINK([.H534];[.G534])" table:style-name="ce7">
            <text:p>營養師(新莊區)</text:p>
          </table:table-cell>
          <table:table-cell office:value-type="string" table:style-name="ce8">
            <text:p>盛生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新莊區</text:p>
          </table:table-cell>
          <table:table-cell office:value-type="string" table:style-name="ce8">
            <text:p>營養師(新莊區)</text:p>
          </table:table-cell>
          <table:table-cell office:value-type="string" table:style-name="ce1">
            <text:p>https://www.104.com.tw/job/87qya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(板橋)" table:formula="of:=HYPERLINK([.H535];[.G535])" table:style-name="ce7">
            <text:p>營養師(板橋)</text:p>
          </table:table-cell>
          <table:table-cell office:value-type="string" table:style-name="ce8">
            <text:p>盛生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8">
            <text:p>營養師(板橋)</text:p>
          </table:table-cell>
          <table:table-cell office:value-type="string" table:style-name="ce1">
            <text:p>https://www.104.com.tw/job/87r0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(樹林區)" table:formula="of:=HYPERLINK([.H536];[.G536])" table:style-name="ce7">
            <text:p>營養師(樹林區)</text:p>
          </table:table-cell>
          <table:table-cell office:value-type="string" table:style-name="ce8">
            <text:p>盛生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樹林區</text:p>
          </table:table-cell>
          <table:table-cell office:value-type="string" table:style-name="ce8">
            <text:p>營養師(樹林區)</text:p>
          </table:table-cell>
          <table:table-cell office:value-type="string" table:style-name="ce1">
            <text:p>https://www.104.com.tw/job/87qy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食品-營養師" table:formula="of:=HYPERLINK([.H537];[.G537])" table:style-name="ce7">
            <text:p>食品-營養師</text:p>
          </table:table-cell>
          <table:table-cell office:value-type="string" table:style-name="ce8">
            <text:p>興農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烏日區</text:p>
          </table:table-cell>
          <table:table-cell office:value-type="string" table:style-name="ce8">
            <text:p>食品-營養師</text:p>
          </table:table-cell>
          <table:table-cell office:value-type="string" table:style-name="ce1">
            <text:p>https://www.104.com.tw/job/6508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(林口)" table:formula="of:=HYPERLINK([.H538];[.G538])" table:style-name="ce7">
            <text:p>營養師(林口)</text:p>
          </table:table-cell>
          <table:table-cell office:value-type="string" table:style-name="ce8">
            <text:p>盛生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林口區</text:p>
          </table:table-cell>
          <table:table-cell office:value-type="string" table:style-name="ce8">
            <text:p>營養師(林口)</text:p>
          </table:table-cell>
          <table:table-cell office:value-type="string" table:style-name="ce1">
            <text:p>https://www.104.com.tw/job/87qx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擴大招募！35~41K UP！－屏東全區" table:formula="of:=HYPERLINK([.H539];[.G539])" table:style-name="ce7">
            <text:p>【大樹藥局】營養師人生新高度！擴大招募！35~41K UP！－屏東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屏東市</text:p>
          </table:table-cell>
          <table:table-cell office:value-type="string" table:style-name="ce8">
            <text:p>【大樹藥局】營養師人生新高度！擴大招募！35~41K UP！－屏東全區</text:p>
          </table:table-cell>
          <table:table-cell office:value-type="string" table:style-name="ce1">
            <text:p>https://www.104.com.tw/job/8ctb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儲備菁英！35~50.5K UP！－台中全區" table:formula="of:=HYPERLINK([.H540];[.G540])" table:style-name="ce7">
            <text:p>【大樹藥局】營養師人生新高度！儲備菁英！35~50.5K UP！－台中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【大樹藥局】營養師人生新高度！儲備菁英！35~50.5K UP！－台中全區</text:p>
          </table:table-cell>
          <table:table-cell office:value-type="string" table:style-name="ce1">
            <text:p>https://www.104.com.tw/job/8d58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儲備菁英！35~50.5K UP！－花蓮全區" table:formula="of:=HYPERLINK([.H541];[.G541])" table:style-name="ce7">
            <text:p>【大樹藥局】營養師人生新高度！儲備菁英！35~50.5K UP！－花蓮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花蓮縣花蓮市</text:p>
          </table:table-cell>
          <table:table-cell office:value-type="string" table:style-name="ce8">
            <text:p>【大樹藥局】營養師人生新高度！儲備菁英！35~50.5K UP！－花蓮全區</text:p>
          </table:table-cell>
          <table:table-cell office:value-type="string" table:style-name="ce1">
            <text:p>https://www.104.com.tw/job/8d58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(桃園醫院商場)" table:formula="of:=HYPERLINK([.H542];[.G542])" table:style-name="ce7">
            <text:p>營養師(桃園醫院商場)</text:p>
          </table:table-cell>
          <table:table-cell office:value-type="string" table:style-name="ce8">
            <text:p>維康醫療用品 _美德耐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桃園區</text:p>
          </table:table-cell>
          <table:table-cell office:value-type="string" table:style-name="ce8">
            <text:p>營養師(桃園醫院商場)</text:p>
          </table:table-cell>
          <table:table-cell office:value-type="string" table:style-name="ce1">
            <text:p>https://www.104.com.tw/job/7r3y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擴大招募！35~41K UP！－南投全區" table:formula="of:=HYPERLINK([.H543];[.G543])" table:style-name="ce7">
            <text:p>【大樹藥局】營養師人生新高度！擴大招募！35~41K UP！－南投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南投縣南投市</text:p>
          </table:table-cell>
          <table:table-cell office:value-type="string" table:style-name="ce8">
            <text:p>【大樹藥局】營養師人生新高度！擴大招募！35~41K UP！－南投全區</text:p>
          </table:table-cell>
          <table:table-cell office:value-type="string" table:style-name="ce1">
            <text:p>https://www.104.com.tw/job/8ctb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" table:formula="of:=HYPERLINK([.H544];[.G544])" table:style-name="ce7">
            <text:p>營養師</text:p>
          </table:table-cell>
          <table:table-cell office:value-type="string" table:style-name="ce8">
            <text:p>昭輝實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鹿港鎮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dqe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儲備菁英！35~50.5K UP！－台東全區" table:formula="of:=HYPERLINK([.H545];[.G545])" table:style-name="ce7">
            <text:p>【大樹藥局】營養師人生新高度！儲備菁英！35~50.5K UP！－台東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東縣台東市</text:p>
          </table:table-cell>
          <table:table-cell office:value-type="string" table:style-name="ce8">
            <text:p>【大樹藥局】營養師人生新高度！儲備菁英！35~50.5K UP！－台東全區</text:p>
          </table:table-cell>
          <table:table-cell office:value-type="string" table:style-name="ce1">
            <text:p>https://www.104.com.tw/job/8d59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儲備菁英！35~50.5K UP！－彰化全區" table:formula="of:=HYPERLINK([.H546];[.G546])" table:style-name="ce7">
            <text:p>【大樹藥局】營養師人生新高度！儲備菁英！35~50.5K UP！－彰化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彰化縣彰化市</text:p>
          </table:table-cell>
          <table:table-cell office:value-type="string" table:style-name="ce8">
            <text:p>【大樹藥局】營養師人生新高度！儲備菁英！35~50.5K UP！－彰化全區</text:p>
          </table:table-cell>
          <table:table-cell office:value-type="string" table:style-name="ce1">
            <text:p>https://www.104.com.tw/job/8d58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擴大招募！35~41K UP！－台東全區" table:formula="of:=HYPERLINK([.H547];[.G547])" table:style-name="ce7">
            <text:p>【大樹藥局】營養師人生新高度！擴大招募！35~41K UP！－台東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東縣台東市</text:p>
          </table:table-cell>
          <table:table-cell office:value-type="string" table:style-name="ce8">
            <text:p>【大樹藥局】營養師人生新高度！擴大招募！35~41K UP！－台東全區</text:p>
          </table:table-cell>
          <table:table-cell office:value-type="string" table:style-name="ce1">
            <text:p>https://www.104.com.tw/job/8ctb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擴大招募！37~43K UP！－基隆全區" table:formula="of:=HYPERLINK([.H548];[.G548])" table:style-name="ce7">
            <text:p>【大樹藥局】營養師人生新高度！擴大招募！37~43K UP！－基隆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基隆市仁愛區</text:p>
          </table:table-cell>
          <table:table-cell office:value-type="string" table:style-name="ce8">
            <text:p>【大樹藥局】營養師人生新高度！擴大招募！37~43K UP！－基隆全區</text:p>
          </table:table-cell>
          <table:table-cell office:value-type="string" table:style-name="ce1">
            <text:p>https://www.104.com.tw/job/8cta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(三峽區)" table:formula="of:=HYPERLINK([.H549];[.G549])" table:style-name="ce7">
            <text:p>營養師(三峽區)</text:p>
          </table:table-cell>
          <table:table-cell office:value-type="string" table:style-name="ce8">
            <text:p>盛生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三峽區</text:p>
          </table:table-cell>
          <table:table-cell office:value-type="string" table:style-name="ce8">
            <text:p>營養師(三峽區)</text:p>
          </table:table-cell>
          <table:table-cell office:value-type="string" table:style-name="ce1">
            <text:p>https://www.104.com.tw/job/87qw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擴大招募！35~41K UP！－彰化全區" table:formula="of:=HYPERLINK([.H550];[.G550])" table:style-name="ce7">
            <text:p>【大樹藥局】營養師人生新高度！擴大招募！35~41K UP！－彰化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彰化縣彰化市</text:p>
          </table:table-cell>
          <table:table-cell office:value-type="string" table:style-name="ce8">
            <text:p>【大樹藥局】營養師人生新高度！擴大招募！35~41K UP！－彰化全區</text:p>
          </table:table-cell>
          <table:table-cell office:value-type="string" table:style-name="ce1">
            <text:p>https://www.104.com.tw/job/8ctb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儲備菁英！35~50.5K UP！－桃園全區" table:formula="of:=HYPERLINK([.H551];[.G551])" table:style-name="ce7">
            <text:p>【大樹藥局】營養師人生新高度！儲備菁英！35~50.5K UP！－桃園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桃園區</text:p>
          </table:table-cell>
          <table:table-cell office:value-type="string" table:style-name="ce8">
            <text:p>【大樹藥局】營養師人生新高度！儲備菁英！35~50.5K UP！－桃園全區</text:p>
          </table:table-cell>
          <table:table-cell office:value-type="string" table:style-name="ce1">
            <text:p>https://www.104.com.tw/job/8d58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營養師(振興醫院商場)" table:formula="of:=HYPERLINK([.H552];[.G552])" table:style-name="ce7">
            <text:p>營養師(振興醫院商場)</text:p>
          </table:table-cell>
          <table:table-cell office:value-type="string" table:style-name="ce8">
            <text:p>維康醫療用品 _美德耐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北投區</text:p>
          </table:table-cell>
          <table:table-cell office:value-type="string" table:style-name="ce8">
            <text:p>營養師(振興醫院商場)</text:p>
          </table:table-cell>
          <table:table-cell office:value-type="string" table:style-name="ce1">
            <text:p>https://www.104.com.tw/job/7ys2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儲備菁英！35~50.5K UP！－南投全區" table:formula="of:=HYPERLINK([.H553];[.G553])" table:style-name="ce7">
            <text:p>【大樹藥局】營養師人生新高度！儲備菁英！35~50.5K UP！－南投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南投縣南投市</text:p>
          </table:table-cell>
          <table:table-cell office:value-type="string" table:style-name="ce8">
            <text:p>【大樹藥局】營養師人生新高度！儲備菁英！35~50.5K UP！－南投全區</text:p>
          </table:table-cell>
          <table:table-cell office:value-type="string" table:style-name="ce1">
            <text:p>https://www.104.com.tw/job/8d58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擴大招募！35~41K UP！－雲林全區" table:formula="of:=HYPERLINK([.H554];[.G554])" table:style-name="ce7">
            <text:p>【大樹藥局】營養師人生新高度！擴大招募！35~41K UP！－雲林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雲林縣斗六市</text:p>
          </table:table-cell>
          <table:table-cell office:value-type="string" table:style-name="ce8">
            <text:p>【大樹藥局】營養師人生新高度！擴大招募！35~41K UP！－雲林全區</text:p>
          </table:table-cell>
          <table:table-cell office:value-type="string" table:style-name="ce1">
            <text:p>https://www.104.com.tw/job/8ctb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儲備菁英！37~52.5K UP！－基隆全區" table:formula="of:=HYPERLINK([.H555];[.G555])" table:style-name="ce7">
            <text:p>【大樹藥局】營養師人生新高度！儲備菁英！37~52.5K UP！－基隆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基隆市仁愛區</text:p>
          </table:table-cell>
          <table:table-cell office:value-type="string" table:style-name="ce8">
            <text:p>【大樹藥局】營養師人生新高度！儲備菁英！37~52.5K UP！－基隆全區</text:p>
          </table:table-cell>
          <table:table-cell office:value-type="string" table:style-name="ce1">
            <text:p>https://www.104.com.tw/job/8d58h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4T00:00:00" table:style-name="ce6">
            <text:p>3月24日</text:p>
          </table:table-cell>
          <table:table-cell office:value-type="string" office:string-value="【大樹藥局】營養師人生新高度！擴大招募！35~41K UP！－宜蘭全區" table:formula="of:=HYPERLINK([.H556];[.G556])" table:style-name="ce7">
            <text:p>【大樹藥局】營養師人生新高度！擴大招募！35~41K UP！－宜蘭全區</text:p>
          </table:table-cell>
          <table:table-cell office:value-type="string" table:style-name="ce8">
            <text:p>大樹連鎖藥局_大樹醫藥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宜蘭縣宜蘭市</text:p>
          </table:table-cell>
          <table:table-cell office:value-type="string" table:style-name="ce8">
            <text:p>【大樹藥局】營養師人生新高度！擴大招募！35~41K UP！－宜蘭全區</text:p>
          </table:table-cell>
          <table:table-cell office:value-type="string" table:style-name="ce1">
            <text:p>https://www.104.com.tw/job/8ctb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3T00:00:00" table:style-name="ce6">
            <text:p>3月23日</text:p>
          </table:table-cell>
          <table:table-cell office:value-type="string" office:string-value="保健研發技術專員" table:formula="of:=HYPERLINK([.H557];[.G557])" table:style-name="ce7">
            <text:p>保健研發技術專員</text:p>
          </table:table-cell>
          <table:table-cell office:value-type="string" table:style-name="ce8">
            <text:p>美隆貿易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南市南區</text:p>
          </table:table-cell>
          <table:table-cell office:value-type="string" table:style-name="ce8">
            <text:p>保健研發技術專員</text:p>
          </table:table-cell>
          <table:table-cell office:value-type="string" table:style-name="ce1">
            <text:p>https://www.104.com.tw/job/82nu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3T00:00:00" table:style-name="ce6">
            <text:p>3月23日</text:p>
          </table:table-cell>
          <table:table-cell office:value-type="string" office:string-value="兼職營養師(彰化.雲林.嘉義.台南.高雄.屏東)" table:formula="of:=HYPERLINK([.H558];[.G558])" table:style-name="ce7">
            <text:p>兼職營養師(彰化.雲林.嘉義.台南.高雄.屏東)</text:p>
          </table:table-cell>
          <table:table-cell office:value-type="string" table:style-name="ce8">
            <text:p>雅禎營養諮詢機構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兼職營養師(彰化.雲林.嘉義.台南.高雄.屏東)</text:p>
          </table:table-cell>
          <table:table-cell office:value-type="string" table:style-name="ce1">
            <text:p>https://www.104.com.tw/job/82jx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3T00:00:00" table:style-name="ce6">
            <text:p>3月23日</text:p>
          </table:table-cell>
          <table:table-cell office:value-type="string" office:string-value="保健研發技術專員" table:formula="of:=HYPERLINK([.H559];[.G559])" table:style-name="ce7">
            <text:p>保健研發技術專員</text:p>
          </table:table-cell>
          <table:table-cell office:value-type="string" table:style-name="ce8">
            <text:p>美隆貿易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保健研發技術專員</text:p>
          </table:table-cell>
          <table:table-cell office:value-type="string" table:style-name="ce1">
            <text:p>https://www.104.com.tw/job/8lf6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3T00:00:00" table:style-name="ce6">
            <text:p>3月23日</text:p>
          </table:table-cell>
          <table:table-cell office:value-type="string" office:string-value="食品衛生管理人員【薪優】【無經驗可】" table:formula="of:=HYPERLINK([.H560];[.G560])" table:style-name="ce7">
            <text:p>食品衛生管理人員【薪優】【無經驗可】</text:p>
          </table:table-cell>
          <table:table-cell office:value-type="string" table:style-name="ce8">
            <text:p>泳翔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食品衛生管理人員【薪優】【無經驗可】</text:p>
          </table:table-cell>
          <table:table-cell office:value-type="string" table:style-name="ce1">
            <text:p>https://www.104.com.tw/job/4hwx7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3T00:00:00" table:style-name="ce6">
            <text:p>3月23日</text:p>
          </table:table-cell>
          <table:table-cell office:value-type="string" office:string-value="門市人員-晚班" table:formula="of:=HYPERLINK([.H561];[.G561])" table:style-name="ce7">
            <text:p>門市人員-晚班</text:p>
          </table:table-cell>
          <table:table-cell office:value-type="string" table:style-name="ce8">
            <text:p>康活藥局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南市安平區</text:p>
          </table:table-cell>
          <table:table-cell office:value-type="string" table:style-name="ce8">
            <text:p>門市人員-晚班</text:p>
          </table:table-cell>
          <table:table-cell office:value-type="string" table:style-name="ce1">
            <text:p>https://www.104.com.tw/job/77vh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3T00:00:00" table:style-name="ce6">
            <text:p>3月23日</text:p>
          </table:table-cell>
          <table:table-cell office:value-type="string" office:string-value="營養師【薪優】【無經驗可】" table:formula="of:=HYPERLINK([.H562];[.G562])" table:style-name="ce7">
            <text:p>營養師【薪優】【無經驗可】</text:p>
          </table:table-cell>
          <table:table-cell office:value-type="string" table:style-name="ce8">
            <text:p>泳翔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營養師【薪優】【無經驗可】</text:p>
          </table:table-cell>
          <table:table-cell office:value-type="string" table:style-name="ce1">
            <text:p>https://www.104.com.tw/job/p3fr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3T00:00:00" table:style-name="ce6">
            <text:p>3月23日</text:p>
          </table:table-cell>
          <table:table-cell office:value-type="string" office:string-value="OTC保健食品業務代表(底薪+獎金)" table:formula="of:=HYPERLINK([.H563];[.G563])" table:style-name="ce7">
            <text:p>OTC保健食品業務代表(底薪+獎金)</text:p>
          </table:table-cell>
          <table:table-cell office:value-type="string" table:style-name="ce8">
            <text:p>聯佑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OTC保健食品業務代表(底薪+獎金)</text:p>
          </table:table-cell>
          <table:table-cell office:value-type="string" table:style-name="ce1">
            <text:p>https://www.104.com.tw/job/88ql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3T00:00:00" table:style-name="ce6">
            <text:p>3月23日</text:p>
          </table:table-cell>
          <table:table-cell office:value-type="string" office:string-value="寵物食品界的寵食食神(食品研發)" table:formula="of:=HYPERLINK([.H564];[.G564])" table:style-name="ce7">
            <text:p>寵物食品界的寵食食神(食品研發)</text:p>
          </table:table-cell>
          <table:table-cell office:value-type="string" table:style-name="ce8">
            <text:p>定展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8">
            <text:p>寵物食品界的寵食食神(食品研發)</text:p>
          </table:table-cell>
          <table:table-cell office:value-type="string" table:style-name="ce1">
            <text:p>https://www.104.com.tw/job/743ly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3T00:00:00" table:style-name="ce6">
            <text:p>3月23日</text:p>
          </table:table-cell>
          <table:table-cell office:value-type="string" office:string-value="外勤衛教護理師(中區）" table:formula="of:=HYPERLINK([.H565];[.G565])" table:style-name="ce7">
            <text:p>外勤衛教護理師(中區）</text:p>
          </table:table-cell>
          <table:table-cell office:value-type="string" table:style-name="ce8">
            <text:p>標準生技醫藥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外勤衛教護理師(中區）</text:p>
          </table:table-cell>
          <table:table-cell office:value-type="string" table:style-name="ce1">
            <text:p>https://www.104.com.tw/job/7xfvt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3T00:00:00" table:style-name="ce6">
            <text:p>3月23日</text:p>
          </table:table-cell>
          <table:table-cell office:value-type="string" office:string-value="個案管理師（糖尿病/代謝症候群/減重）" table:formula="of:=HYPERLINK([.H566];[.G566])" table:style-name="ce7">
            <text:p>個案管理師（糖尿病/代謝症候群/減重）</text:p>
          </table:table-cell>
          <table:table-cell office:value-type="string" table:style-name="ce8">
            <text:p>樂誠診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龜山區</text:p>
          </table:table-cell>
          <table:table-cell office:value-type="string" table:style-name="ce8">
            <text:p>個案管理師（糖尿病/代謝症候群/減重）</text:p>
          </table:table-cell>
          <table:table-cell office:value-type="string" table:style-name="ce1">
            <text:p>https://www.104.com.tw/job/8hz9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3T00:00:00" table:style-name="ce6">
            <text:p>3月23日</text:p>
          </table:table-cell>
          <table:table-cell office:value-type="string" office:string-value="營養師" table:formula="of:=HYPERLINK([.H567];[.G567])" table:style-name="ce7">
            <text:p>營養師</text:p>
          </table:table-cell>
          <table:table-cell office:value-type="string" table:style-name="ce8">
            <text:p>樂誠診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龜山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9ka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3T00:00:00" table:style-name="ce6">
            <text:p>3月23日</text:p>
          </table:table-cell>
          <table:table-cell office:value-type="string" office:string-value="營養師(台北、桃園)" table:formula="of:=HYPERLINK([.H568];[.G568])" table:style-name="ce7">
            <text:p>營養師(台北、桃園)</text:p>
          </table:table-cell>
          <table:table-cell office:value-type="string" table:style-name="ce8">
            <text:p>慧馨孕產婦健康諮詢中心_慧馨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營養師(台北、桃園)</text:p>
          </table:table-cell>
          <table:table-cell office:value-type="string" table:style-name="ce1">
            <text:p>https://www.104.com.tw/job/8a33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3T00:00:00" table:style-name="ce6">
            <text:p>3月23日</text:p>
          </table:table-cell>
          <table:table-cell office:value-type="string" office:string-value="營養師" table:formula="of:=HYPERLINK([.H569];[.G569])" table:style-name="ce7">
            <text:p>營養師</text:p>
          </table:table-cell>
          <table:table-cell office:value-type="string" table:style-name="ce8">
            <text:p>慧馨孕產婦健康諮詢中心_慧馨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南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a0x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3T00:00:00" table:style-name="ce6">
            <text:p>3月23日</text:p>
          </table:table-cell>
          <table:table-cell office:value-type="string" office:string-value="營養師／食品技師（飯店）" table:formula="of:=HYPERLINK([.H570];[.G570])" table:style-name="ce7">
            <text:p>營養師／食品技師（飯店）</text:p>
          </table:table-cell>
          <table:table-cell office:value-type="string" table:style-name="ce8">
            <text:p>大板根育樂事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三峽區</text:p>
          </table:table-cell>
          <table:table-cell office:value-type="string" table:style-name="ce8">
            <text:p>營養師／食品技師（飯店）</text:p>
          </table:table-cell>
          <table:table-cell office:value-type="string" table:style-name="ce1">
            <text:p>https://www.104.com.tw/job/7u39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3T00:00:00" table:style-name="ce6">
            <text:p>3月23日</text:p>
          </table:table-cell>
          <table:table-cell office:value-type="string" office:string-value="【藏酒酒莊】食品品保人員" table:formula="of:=HYPERLINK([.H571];[.G571])" table:style-name="ce7">
            <text:p>【藏酒酒莊】食品品保人員</text:p>
          </table:table-cell>
          <table:table-cell office:value-type="string" table:style-name="ce8">
            <text:p>頭城休閒旅館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宜蘭縣頭城鎮</text:p>
          </table:table-cell>
          <table:table-cell office:value-type="string" table:style-name="ce8">
            <text:p>【藏酒酒莊】食品品保人員</text:p>
          </table:table-cell>
          <table:table-cell office:value-type="string" table:style-name="ce1">
            <text:p>https://www.104.com.tw/job/6m6l9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2T00:00:00" table:style-name="ce6">
            <text:p>3月22日</text:p>
          </table:table-cell>
          <table:table-cell office:value-type="string" office:string-value="[撰稿/審稿]營養師/醫師/藥師" table:formula="of:=HYPERLINK([.H572];[.G572])" table:style-name="ce7">
            <text:p>[撰稿/審稿]營養師/醫師/藥師</text:p>
          </table:table-cell>
          <table:table-cell office:value-type="string" table:style-name="ce8">
            <text:p>人醫生物科技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[撰稿/審稿]營養師/醫師/藥師</text:p>
          </table:table-cell>
          <table:table-cell office:value-type="string" table:style-name="ce1">
            <text:p>https://www.104.com.tw/job/8n0t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2T00:00:00" table:style-name="ce6">
            <text:p>3月22日</text:p>
          </table:table-cell>
          <table:table-cell office:value-type="string" office:string-value="門市經管師（台北市松山、信義、大安、士林區）（底薪+獎金制，挑戰百萬年薪）" table:formula="of:=HYPERLINK([.H573];[.G573])" table:style-name="ce7">
            <text:p>門市經管師（台北市松山、信義、大安、士林區）（底薪+獎金制，挑戰百萬年薪）</text:p>
          </table:table-cell>
          <table:table-cell office:value-type="string" table:style-name="ce8">
            <text:p>長庚生物科技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門市經管師（台北市松山、信義、大安、士林區）（底薪+獎金制，挑戰百萬年薪）</text:p>
          </table:table-cell>
          <table:table-cell office:value-type="string" table:style-name="ce1">
            <text:p>https://www.104.com.tw/job/8ms8y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2T00:00:00" table:style-name="ce6">
            <text:p>3月22日</text:p>
          </table:table-cell>
          <table:table-cell office:value-type="string" office:string-value="門市經管師(新北市泰山區）（底薪+獎金制，挑戰百萬年薪）" table:formula="of:=HYPERLINK([.H574];[.G574])" table:style-name="ce7">
            <text:p>門市經管師(新北市泰山區）（底薪+獎金制，挑戰百萬年薪）</text:p>
          </table:table-cell>
          <table:table-cell office:value-type="string" table:style-name="ce8">
            <text:p>長庚生物科技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泰山區</text:p>
          </table:table-cell>
          <table:table-cell office:value-type="string" table:style-name="ce8">
            <text:p>門市經管師(新北市泰山區）（底薪+獎金制，挑戰百萬年薪）</text:p>
          </table:table-cell>
          <table:table-cell office:value-type="string" table:style-name="ce1">
            <text:p>https://www.104.com.tw/job/8nx4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2T00:00:00" table:style-name="ce6">
            <text:p>3月22日</text:p>
          </table:table-cell>
          <table:table-cell office:value-type="string" office:string-value="糖尿病衛教師" table:formula="of:=HYPERLINK([.H575];[.G575])" table:style-name="ce7">
            <text:p>糖尿病衛教師</text:p>
          </table:table-cell>
          <table:table-cell office:value-type="string" table:style-name="ce8">
            <text:p>明翔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南市善化區</text:p>
          </table:table-cell>
          <table:table-cell office:value-type="string" table:style-name="ce8">
            <text:p>糖尿病衛教師</text:p>
          </table:table-cell>
          <table:table-cell office:value-type="string" table:style-name="ce1">
            <text:p>https://www.104.com.tw/job/76ng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2T00:00:00" table:style-name="ce6">
            <text:p>3月22日</text:p>
          </table:table-cell>
          <table:table-cell office:value-type="string" office:string-value="門市人員" table:formula="of:=HYPERLINK([.H576];[.G576])" table:style-name="ce7">
            <text:p>門市人員</text:p>
          </table:table-cell>
          <table:table-cell office:value-type="string" table:style-name="ce8">
            <text:p>大樹藥局泰山全興店_泰山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泰山區</text:p>
          </table:table-cell>
          <table:table-cell office:value-type="string" table:style-name="ce8">
            <text:p>門市人員</text:p>
          </table:table-cell>
          <table:table-cell office:value-type="string" table:style-name="ce1">
            <text:p>https://www.104.com.tw/job/89mp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2T00:00:00" table:style-name="ce6">
            <text:p>3月22日</text:p>
          </table:table-cell>
          <table:table-cell office:value-type="string" office:string-value="台南分部／宣導專員" table:formula="of:=HYPERLINK([.H577];[.G577])" table:style-name="ce7">
            <text:p>台南分部／宣導專員</text:p>
          </table:table-cell>
          <table:table-cell office:value-type="string" table:style-name="ce8">
            <text:p>全球醫院管理顧問股份有限公司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南市永康區</text:p>
          </table:table-cell>
          <table:table-cell office:value-type="string" table:style-name="ce8">
            <text:p>台南分部／宣導專員</text:p>
          </table:table-cell>
          <table:table-cell office:value-type="string" table:style-name="ce1">
            <text:p>https://www.104.com.tw/job/37uv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2T00:00:00" table:style-name="ce6">
            <text:p>3月22日</text:p>
          </table:table-cell>
          <table:table-cell office:value-type="string" office:string-value="(團膳)助理(中壢)" table:formula="of:=HYPERLINK([.H578];[.G578])" table:style-name="ce7">
            <text:p>(團膳)助理(中壢)</text:p>
          </table:table-cell>
          <table:table-cell office:value-type="string" table:style-name="ce8">
            <text:p>可誠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8">
            <text:p>(團膳)助理(中壢)</text:p>
          </table:table-cell>
          <table:table-cell office:value-type="string" table:style-name="ce1">
            <text:p>https://www.104.com.tw/job/7ojes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2T00:00:00" table:style-name="ce6">
            <text:p>3月22日</text:p>
          </table:table-cell>
          <table:table-cell office:value-type="string" office:string-value="健康營養顧問（營養師）｜台中帝國糖廠駐點" table:formula="of:=HYPERLINK([.H579];[.G579])" table:style-name="ce7">
            <text:p>健康營養顧問（營養師）｜台中帝國糖廠駐點</text:p>
          </table:table-cell>
          <table:table-cell office:value-type="string" table:style-name="ce8">
            <text:p>舒心儀健康科技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東區</text:p>
          </table:table-cell>
          <table:table-cell office:value-type="string" table:style-name="ce8">
            <text:p>健康營養顧問（營養師）｜台中帝國糖廠駐點</text:p>
          </table:table-cell>
          <table:table-cell office:value-type="string" table:style-name="ce1">
            <text:p>https://www.104.com.tw/job/8nxn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2T00:00:00" table:style-name="ce6">
            <text:p>3月22日</text:p>
          </table:table-cell>
          <table:table-cell office:value-type="string" office:string-value="(迴龍店)藥局助理 門市人員 銷售人員 無經驗可" table:formula="of:=HYPERLINK([.H580];[.G580])" table:style-name="ce7">
            <text:p>(迴龍店)藥局助理 門市人員 銷售人員 無經驗可</text:p>
          </table:table-cell>
          <table:table-cell office:value-type="string" table:style-name="ce8">
            <text:p>浣熊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莊區</text:p>
          </table:table-cell>
          <table:table-cell office:value-type="string" table:style-name="ce8">
            <text:p>(迴龍店)藥局助理 門市人員 銷售人員 無經驗可</text:p>
          </table:table-cell>
          <table:table-cell office:value-type="string" table:style-name="ce1">
            <text:p>https://www.104.com.tw/job/86py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2T00:00:00" table:style-name="ce6">
            <text:p>3月22日</text:p>
          </table:table-cell>
          <table:table-cell office:value-type="string" office:string-value="營養師" table:formula="of:=HYPERLINK([.H581];[.G581])" table:style-name="ce7">
            <text:p>營養師</text:p>
          </table:table-cell>
          <table:table-cell office:value-type="string" table:style-name="ce8">
            <text:p>信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縣朴子市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kn4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2T00:00:00" table:style-name="ce6">
            <text:p>3月22日</text:p>
          </table:table-cell>
          <table:table-cell office:value-type="string" office:string-value="(迴龍店)藥局助理 門市人員 銷售人員" table:formula="of:=HYPERLINK([.H582];[.G582])" table:style-name="ce7">
            <text:p>(迴龍店)藥局助理 門市人員 銷售人員</text:p>
          </table:table-cell>
          <table:table-cell office:value-type="string" table:style-name="ce8">
            <text:p>浣熊藥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莊區</text:p>
          </table:table-cell>
          <table:table-cell office:value-type="string" table:style-name="ce8">
            <text:p>(迴龍店)藥局助理 門市人員 銷售人員</text:p>
          </table:table-cell>
          <table:table-cell office:value-type="string" table:style-name="ce1">
            <text:p>https://www.104.com.tw/job/86py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2T00:00:00" table:style-name="ce6">
            <text:p>3月22日</text:p>
          </table:table-cell>
          <table:table-cell office:value-type="string" office:string-value="藥局助理 門市人員 銷售人員 無經驗可" table:formula="of:=HYPERLINK([.H583];[.G583])" table:style-name="ce7">
            <text:p>藥局助理 門市人員 銷售人員 無經驗可</text:p>
          </table:table-cell>
          <table:table-cell office:value-type="string" table:style-name="ce8">
            <text:p>浣熊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8">
            <text:p>藥局助理 門市人員 銷售人員 無經驗可</text:p>
          </table:table-cell>
          <table:table-cell office:value-type="string" table:style-name="ce1">
            <text:p>https://www.104.com.tw/job/7upzh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2T00:00:00" table:style-name="ce6">
            <text:p>3月22日</text:p>
          </table:table-cell>
          <table:table-cell office:value-type="string" office:string-value="營養師 (培訓講師/培訓經理)_新事業" table:formula="of:=HYPERLINK([.H584];[.G584])" table:style-name="ce7">
            <text:p>營養師 (培訓講師/培訓經理)_新事業</text:p>
          </table:table-cell>
          <table:table-cell office:value-type="string" table:style-name="ce8">
            <text:p>英屬維京群島商克麗緹娜行銷有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林口區</text:p>
          </table:table-cell>
          <table:table-cell office:value-type="string" table:style-name="ce8">
            <text:p>營養師 (培訓講師/培訓經理)_新事業</text:p>
          </table:table-cell>
          <table:table-cell office:value-type="string" table:style-name="ce1">
            <text:p>https://www.104.com.tw/job/7irk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2T00:00:00" table:style-name="ce6">
            <text:p>3月22日</text:p>
          </table:table-cell>
          <table:table-cell office:value-type="string" office:string-value="藥局助理 門市人員 銷售人員" table:formula="of:=HYPERLINK([.H585];[.G585])" table:style-name="ce7">
            <text:p>藥局助理 門市人員 銷售人員</text:p>
          </table:table-cell>
          <table:table-cell office:value-type="string" table:style-name="ce8">
            <text:p>浣熊藥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8">
            <text:p>藥局助理 門市人員 銷售人員</text:p>
          </table:table-cell>
          <table:table-cell office:value-type="string" table:style-name="ce1">
            <text:p>https://www.104.com.tw/job/7psk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2T00:00:00" table:style-name="ce6">
            <text:p>3月22日</text:p>
          </table:table-cell>
          <table:table-cell office:value-type="string" office:string-value="(團膳)營養師(中壢)" table:formula="of:=HYPERLINK([.H586];[.G586])" table:style-name="ce7">
            <text:p>(團膳)營養師(中壢)</text:p>
          </table:table-cell>
          <table:table-cell office:value-type="string" table:style-name="ce8">
            <text:p>可誠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8">
            <text:p>(團膳)營養師(中壢)</text:p>
          </table:table-cell>
          <table:table-cell office:value-type="string" table:style-name="ce1">
            <text:p>https://www.104.com.tw/job/5q0et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2T00:00:00" table:style-name="ce6">
            <text:p>3月22日</text:p>
          </table:table-cell>
          <table:table-cell office:value-type="string" office:string-value="(迴龍店)藥局助理 門市人員(有意往店長邁進者)" table:formula="of:=HYPERLINK([.H587];[.G587])" table:style-name="ce7">
            <text:p>(迴龍店)藥局助理 門市人員(有意往店長邁進者)</text:p>
          </table:table-cell>
          <table:table-cell office:value-type="string" table:style-name="ce8">
            <text:p>浣熊藥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莊區</text:p>
          </table:table-cell>
          <table:table-cell office:value-type="string" table:style-name="ce8">
            <text:p>(迴龍店)藥局助理 門市人員(有意往店長邁進者)</text:p>
          </table:table-cell>
          <table:table-cell office:value-type="string" table:style-name="ce1">
            <text:p>https://www.104.com.tw/job/86pya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2T00:00:00" table:style-name="ce6">
            <text:p>3月22日</text:p>
          </table:table-cell>
          <table:table-cell office:value-type="string" office:string-value="台中市分部／宣導專員(儲備幹部)" table:formula="of:=HYPERLINK([.H588];[.G588])" table:style-name="ce7">
            <text:p>台中市分部／宣導專員(儲備幹部)</text:p>
          </table:table-cell>
          <table:table-cell office:value-type="string" table:style-name="ce8">
            <text:p>全球醫院管理顧問股份有限公司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台中市分部／宣導專員(儲備幹部)</text:p>
          </table:table-cell>
          <table:table-cell office:value-type="string" table:style-name="ce1">
            <text:p>https://www.104.com.tw/job/62ln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2T00:00:00" table:style-name="ce6">
            <text:p>3月22日</text:p>
          </table:table-cell>
          <table:table-cell office:value-type="string" office:string-value="(迴龍店)藥局助理 門市人員(有意往店長邁進者)" table:formula="of:=HYPERLINK([.H589];[.G589])" table:style-name="ce7">
            <text:p>(迴龍店)藥局助理 門市人員(有意往店長邁進者)</text:p>
          </table:table-cell>
          <table:table-cell office:value-type="string" table:style-name="ce8">
            <text:p>浣熊藥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8">
            <text:p>(迴龍店)藥局助理 門市人員(有意往店長邁進者)</text:p>
          </table:table-cell>
          <table:table-cell office:value-type="string" table:style-name="ce1">
            <text:p>https://www.104.com.tw/job/86py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2T00:00:00" table:style-name="ce6">
            <text:p>3月22日</text:p>
          </table:table-cell>
          <table:table-cell office:value-type="string" office:string-value="(迴龍店)藥局助理 門市人員 銷售人員" table:formula="of:=HYPERLINK([.H590];[.G590])" table:style-name="ce7">
            <text:p>(迴龍店)藥局助理 門市人員 銷售人員</text:p>
          </table:table-cell>
          <table:table-cell office:value-type="string" table:style-name="ce8">
            <text:p>浣熊藥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8">
            <text:p>(迴龍店)藥局助理 門市人員 銷售人員</text:p>
          </table:table-cell>
          <table:table-cell office:value-type="string" table:style-name="ce1">
            <text:p>https://www.104.com.tw/job/86pxw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2T00:00:00" table:style-name="ce6">
            <text:p>3月22日</text:p>
          </table:table-cell>
          <table:table-cell office:value-type="string" office:string-value="(迴龍店)藥局助理 門市人員 銷售人員 無經驗可" table:formula="of:=HYPERLINK([.H591];[.G591])" table:style-name="ce7">
            <text:p>(迴龍店)藥局助理 門市人員 銷售人員 無經驗可</text:p>
          </table:table-cell>
          <table:table-cell office:value-type="string" table:style-name="ce8">
            <text:p>浣熊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8">
            <text:p>(迴龍店)藥局助理 門市人員 銷售人員 無經驗可</text:p>
          </table:table-cell>
          <table:table-cell office:value-type="string" table:style-name="ce1">
            <text:p>https://www.104.com.tw/job/86px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業務營養師" table:formula="of:=HYPERLINK([.H592];[.G592])" table:style-name="ce7">
            <text:p>業務營養師</text:p>
          </table:table-cell>
          <table:table-cell office:value-type="string" table:style-name="ce8">
            <text:p>加特福生物科技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業務營養師</text:p>
          </table:table-cell>
          <table:table-cell office:value-type="string" table:style-name="ce1">
            <text:p>https://www.104.com.tw/job/8n2c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《月薪37K~50K》營養諮詢中心營養師 (雙和醫院門市)" table:formula="of:=HYPERLINK([.H593];[.G593])" table:style-name="ce7">
            <text:p>《月薪37K~50K》營養諮詢中心營養師 (雙和醫院門市)</text:p>
          </table:table-cell>
          <table:table-cell office:value-type="string" table:style-name="ce8">
            <text:p>健康力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《月薪37K~50K》營養諮詢中心營養師 (雙和醫院門市)</text:p>
          </table:table-cell>
          <table:table-cell office:value-type="string" table:style-name="ce1">
            <text:p>https://www.104.com.tw/job/879p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食品/補品/保健品 研發幹部【蘆竹廠】" table:formula="of:=HYPERLINK([.H594];[.G594])" table:style-name="ce7">
            <text:p>食品/補品/保健品 研發幹部【蘆竹廠】</text:p>
          </table:table-cell>
          <table:table-cell office:value-type="string" table:style-name="ce8">
            <text:p>老協珍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蘆竹區</text:p>
          </table:table-cell>
          <table:table-cell office:value-type="string" table:style-name="ce8">
            <text:p>食品/補品/保健品 研發幹部【蘆竹廠】</text:p>
          </table:table-cell>
          <table:table-cell office:value-type="string" table:style-name="ce1">
            <text:p>https://www.104.com.tw/job/8hg4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一般行政人員_可電洽0932-722-637預約面試" table:formula="of:=HYPERLINK([.H595];[.G595])" table:style-name="ce7">
            <text:p>一般行政人員_可電洽0932-722-637預約面試</text:p>
          </table:table-cell>
          <table:table-cell office:value-type="string" table:style-name="ce8">
            <text:p>承富實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田尾鄉</text:p>
          </table:table-cell>
          <table:table-cell office:value-type="string" table:style-name="ce8">
            <text:p>一般行政人員_可電洽0932-722-637預約面試</text:p>
          </table:table-cell>
          <table:table-cell office:value-type="string" table:style-name="ce1">
            <text:p>https://www.104.com.tw/job/8nm3r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品企訓講師" table:formula="of:=HYPERLINK([.H596];[.G596])" table:style-name="ce7">
            <text:p>營養品企訓講師</text:p>
          </table:table-cell>
          <table:table-cell office:value-type="string" table:style-name="ce8">
            <text:p>三友生技醫藥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南市新營區</text:p>
          </table:table-cell>
          <table:table-cell office:value-type="string" table:style-name="ce8">
            <text:p>營養品企訓講師</text:p>
          </table:table-cell>
          <table:table-cell office:value-type="string" table:style-name="ce1">
            <text:p>https://www.104.com.tw/job/65ct3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行銷營養師" table:formula="of:=HYPERLINK([.H597];[.G597])" table:style-name="ce7">
            <text:p>行銷營養師</text:p>
          </table:table-cell>
          <table:table-cell office:value-type="string" table:style-name="ce8">
            <text:p>加特福生物科技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行銷營養師</text:p>
          </table:table-cell>
          <table:table-cell office:value-type="string" table:style-name="ce1">
            <text:p>https://www.104.com.tw/job/8n6f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[LAC] 營養銷售專員(台北市松山區)" table:formula="of:=HYPERLINK([.H598];[.G598])" table:style-name="ce7">
            <text:p>[LAC] 營養銷售專員(台北市松山區)</text:p>
          </table:table-cell>
          <table:table-cell office:value-type="string" table:style-name="ce8">
            <text:p>LAC(保健食品領導品牌)_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[LAC] 營養銷售專員(台北市松山區)</text:p>
          </table:table-cell>
          <table:table-cell office:value-type="string" table:style-name="ce1">
            <text:p>https://www.104.com.tw/job/7dyw7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二林-營養師" table:formula="of:=HYPERLINK([.H599];[.G599])" table:style-name="ce7">
            <text:p>二林-營養師</text:p>
          </table:table-cell>
          <table:table-cell office:value-type="string" table:style-name="ce8">
            <text:p>榮成紙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彰化縣二林鎮</text:p>
          </table:table-cell>
          <table:table-cell office:value-type="string" table:style-name="ce8">
            <text:p>二林-營養師</text:p>
          </table:table-cell>
          <table:table-cell office:value-type="string" table:style-name="ce1">
            <text:p>https://www.104.com.tw/job/85z8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｜營養師輕食 創立 10 年" table:formula="of:=HYPERLINK([.H600];[.G600])" table:style-name="ce7">
            <text:p>營養師｜營養師輕食 創立 10 年</text:p>
          </table:table-cell>
          <table:table-cell office:value-type="string" table:style-name="ce8">
            <text:p>營養師輕食_我的輕食有限公司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仁武區</text:p>
          </table:table-cell>
          <table:table-cell office:value-type="string" table:style-name="ce8">
            <text:p>營養師｜營養師輕食 創立 10 年</text:p>
          </table:table-cell>
          <table:table-cell office:value-type="string" table:style-name="ce1">
            <text:p>https://www.104.com.tw/job/8aa8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保健食品原料PM-理級主管" table:formula="of:=HYPERLINK([.H601];[.G601])" table:style-name="ce7">
            <text:p>保健食品原料PM-理級主管</text:p>
          </table:table-cell>
          <table:table-cell office:value-type="string" table:style-name="ce8">
            <text:p>綠茵生技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碩士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保健食品原料PM-理級主管</text:p>
          </table:table-cell>
          <table:table-cell office:value-type="string" table:style-name="ce1">
            <text:p>https://www.104.com.tw/job/805d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" table:formula="of:=HYPERLINK([.H602];[.G602])" table:style-name="ce7">
            <text:p>營養師</text:p>
          </table:table-cell>
          <table:table-cell office:value-type="string" table:style-name="ce8">
            <text:p>夏爾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px5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【擴編】行銷企劃營養師" table:formula="of:=HYPERLINK([.H603];[.G603])" table:style-name="ce7">
            <text:p>【擴編】行銷企劃營養師</text:p>
          </table:table-cell>
          <table:table-cell office:value-type="string" table:style-name="ce8">
            <text:p>生資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【擴編】行銷企劃營養師</text:p>
          </table:table-cell>
          <table:table-cell office:value-type="string" table:style-name="ce1">
            <text:p>https://www.104.com.tw/job/8afe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[LAC] 營養銷售專員(南港LaLaport 專櫃)" table:formula="of:=HYPERLINK([.H604];[.G604])" table:style-name="ce7">
            <text:p>[LAC] 營養銷售專員(南港LaLaport 專櫃)</text:p>
          </table:table-cell>
          <table:table-cell office:value-type="string" table:style-name="ce8">
            <text:p>LAC(保健食品領導品牌)_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南港區</text:p>
          </table:table-cell>
          <table:table-cell office:value-type="string" table:style-name="ce8">
            <text:p>[LAC] 營養銷售專員(南港LaLaport 專櫃)</text:p>
          </table:table-cell>
          <table:table-cell office:value-type="string" table:style-name="ce1">
            <text:p>https://www.104.com.tw/job/8m49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保健營養食品原料開發人員" table:formula="of:=HYPERLINK([.H605];[.G605])" table:style-name="ce7">
            <text:p>保健營養食品原料開發人員</text:p>
          </table:table-cell>
          <table:table-cell office:value-type="string" table:style-name="ce8">
            <text:p>漢馨科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保健營養食品原料開發人員</text:p>
          </table:table-cell>
          <table:table-cell office:value-type="string" table:style-name="ce1">
            <text:p>https://www.104.com.tw/job/7apr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保健研發博士 (薪優)" table:formula="of:=HYPERLINK([.H606];[.G606])" table:style-name="ce7">
            <text:p>營養保健研發博士 (薪優)</text:p>
          </table:table-cell>
          <table:table-cell office:value-type="string" table:style-name="ce8">
            <text:p>生資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博士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營養保健研發博士 (薪優)</text:p>
          </table:table-cell>
          <table:table-cell office:value-type="string" table:style-name="ce1">
            <text:p>https://www.104.com.tw/job/87q0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校園駐校營養師 （新竹區康橋國際學校）" table:formula="of:=HYPERLINK([.H607];[.G607])" table:style-name="ce7">
            <text:p>校園駐校營養師 （新竹區康橋國際學校）</text:p>
          </table:table-cell>
          <table:table-cell office:value-type="string" table:style-name="ce8">
            <text:p>上林餐飲事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校園駐校營養師 （新竹區康橋國際學校）</text:p>
          </table:table-cell>
          <table:table-cell office:value-type="string" table:style-name="ce1">
            <text:p>https://www.104.com.tw/job/7e1b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食品/補品/保健品 研發專員【八里廠】" table:formula="of:=HYPERLINK([.H608];[.G608])" table:style-name="ce7">
            <text:p>食品/補品/保健品 研發專員【八里廠】</text:p>
          </table:table-cell>
          <table:table-cell office:value-type="string" table:style-name="ce8">
            <text:p>老協珍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八里區</text:p>
          </table:table-cell>
          <table:table-cell office:value-type="string" table:style-name="ce8">
            <text:p>食品/補品/保健品 研發專員【八里廠】</text:p>
          </table:table-cell>
          <table:table-cell office:value-type="string" table:style-name="ce1">
            <text:p>https://www.104.com.tw/job/72in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保健食品研發資深專員 | VITABOX®" table:formula="of:=HYPERLINK([.H609];[.G609])" table:style-name="ce7">
            <text:p>保健食品研發資深專員 | VITABOX®</text:p>
          </table:table-cell>
          <table:table-cell office:value-type="string" table:style-name="ce8">
            <text:p>全力專注國際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保健食品研發資深專員 | VITABOX®</text:p>
          </table:table-cell>
          <table:table-cell office:value-type="string" table:style-name="ce1">
            <text:p>https://www.104.com.tw/job/8ixb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課-營養師 職代 (25520001)" table:formula="of:=HYPERLINK([.H610];[.G610])" table:style-name="ce7">
            <text:p>營養課-營養師 職代 (25520001)</text:p>
          </table:table-cell>
          <table:table-cell office:value-type="string" table:style-name="ce8">
            <text:p>基督復臨安息日會醫療財團法人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營養課-營養師 職代 (25520001)</text:p>
          </table:table-cell>
          <table:table-cell office:value-type="string" table:style-name="ce1">
            <text:p>https://www.104.com.tw/job/7pg5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產品企劃(台北)" table:formula="of:=HYPERLINK([.H611];[.G611])" table:style-name="ce7">
            <text:p>產品企劃(台北)</text:p>
          </table:table-cell>
          <table:table-cell office:value-type="string" table:style-name="ce8">
            <text:p>愛納奇國際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產品企劃(台北)</text:p>
          </table:table-cell>
          <table:table-cell office:value-type="string" table:style-name="ce1">
            <text:p>https://www.104.com.tw/job/8nh8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『美神契約』營養師 ( 懂行銷 )" table:formula="of:=HYPERLINK([.H612];[.G612])" table:style-name="ce7">
            <text:p>『美神契約』營養師 ( 懂行銷 )</text:p>
          </table:table-cell>
          <table:table-cell office:value-type="string" table:style-name="ce8">
            <text:p>美神契約Cozy Venus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新莊區</text:p>
          </table:table-cell>
          <table:table-cell office:value-type="string" table:style-name="ce8">
            <text:p>『美神契約』營養師 ( 懂行銷 )</text:p>
          </table:table-cell>
          <table:table-cell office:value-type="string" table:style-name="ce1">
            <text:p>https://www.104.com.tw/job/6vko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[LAC] 營養銷售專員(營養科系應屆專區)" table:formula="of:=HYPERLINK([.H613];[.G613])" table:style-name="ce7">
            <text:p>[LAC] 營養銷售專員(營養科系應屆專區)</text:p>
          </table:table-cell>
          <table:table-cell office:value-type="string" table:style-name="ce8">
            <text:p>LAC(保健食品領導品牌)_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[LAC] 營養銷售專員(營養科系應屆專區)</text:p>
          </table:table-cell>
          <table:table-cell office:value-type="string" table:style-name="ce1">
            <text:p>https://www.104.com.tw/job/7dyw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【營養室】營養師" table:formula="of:=HYPERLINK([.H614];[.G614])" table:style-name="ce7">
            <text:p>【營養室】營養師</text:p>
          </table:table-cell>
          <table:table-cell office:value-type="string" table:style-name="ce8">
            <text:p>衛生福利部雙和醫院(委託臺北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【營養室】營養師</text:p>
          </table:table-cell>
          <table:table-cell office:value-type="string" table:style-name="ce1">
            <text:p>https://www.104.com.tw/job/7zv1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業務講師" table:formula="of:=HYPERLINK([.H615];[.G615])" table:style-name="ce7">
            <text:p>營養業務講師</text:p>
          </table:table-cell>
          <table:table-cell office:value-type="string" table:style-name="ce8">
            <text:p>加特福生物科技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營養業務講師</text:p>
          </table:table-cell>
          <table:table-cell office:value-type="string" table:style-name="ce1">
            <text:p>https://www.104.com.tw/job/8nak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團膳營養師" table:formula="of:=HYPERLINK([.H616];[.G616])" table:style-name="ce7">
            <text:p>團膳營養師</text:p>
          </table:table-cell>
          <table:table-cell office:value-type="string" table:style-name="ce8">
            <text:p>挺益調養月子餐_新益餐飲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團膳營養師</text:p>
          </table:table-cell>
          <table:table-cell office:value-type="string" table:style-name="ce1">
            <text:p>https://www.104.com.tw/job/6jyk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醫學健康管理師(高雄二館)" table:formula="of:=HYPERLINK([.H617];[.G617])" table:style-name="ce7">
            <text:p>醫學健康管理師(高雄二館)</text:p>
          </table:table-cell>
          <table:table-cell office:value-type="string" table:style-name="ce8">
            <text:p>君綺診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左營區</text:p>
          </table:table-cell>
          <table:table-cell office:value-type="string" table:style-name="ce8">
            <text:p>醫學健康管理師(高雄二館)</text:p>
          </table:table-cell>
          <table:table-cell office:value-type="string" table:style-name="ce1">
            <text:p>https://www.104.com.tw/job/7xpv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(中部)" table:formula="of:=HYPERLINK([.H618];[.G618])" table:style-name="ce7">
            <text:p>營養師(中部)</text:p>
          </table:table-cell>
          <table:table-cell office:value-type="string" table:style-name="ce8">
            <text:p>君綺診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西區</text:p>
          </table:table-cell>
          <table:table-cell office:value-type="string" table:style-name="ce8">
            <text:p>營養師(中部)</text:p>
          </table:table-cell>
          <table:table-cell office:value-type="string" table:style-name="ce1">
            <text:p>https://www.104.com.tw/job/82b5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市場規劃主管 (營養師)" table:formula="of:=HYPERLINK([.H619];[.G619])" table:style-name="ce7">
            <text:p>市場規劃主管 (營養師)</text:p>
          </table:table-cell>
          <table:table-cell office:value-type="string" table:style-name="ce8">
            <text:p>綠茵生技股份有限公司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碩士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市場規劃主管 (營養師)</text:p>
          </table:table-cell>
          <table:table-cell office:value-type="string" table:style-name="ce1">
            <text:p>https://www.104.com.tw/job/8ncxy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78C0-臨床營養科 營養師" table:formula="of:=HYPERLINK([.H620];[.G620])" table:style-name="ce7">
            <text:p>78C0-臨床營養科 營養師</text:p>
          </table:table-cell>
          <table:table-cell office:value-type="string" table:style-name="ce8">
            <text:p>中國醫藥大學新竹附設醫院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竹縣竹北市</text:p>
          </table:table-cell>
          <table:table-cell office:value-type="string" table:style-name="ce8">
            <text:p>78C0-臨床營養科 營養師</text:p>
          </table:table-cell>
          <table:table-cell office:value-type="string" table:style-name="ce1">
            <text:p>https://www.104.com.tw/job/6dv7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【國泰集團】營養師(台北)" table:formula="of:=HYPERLINK([.H621];[.G621])" table:style-name="ce7">
            <text:p>【國泰集團】營養師(台北)</text:p>
          </table:table-cell>
          <table:table-cell office:value-type="string" table:style-name="ce8">
            <text:p>國泰健康管理顧問股份有限公司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【國泰集團】營養師(台北)</text:p>
          </table:table-cell>
          <table:table-cell office:value-type="string" table:style-name="ce1">
            <text:p>https://www.104.com.tw/job/7bcs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團膳駐校營養師 （新店總部）" table:formula="of:=HYPERLINK([.H622];[.G622])" table:style-name="ce7">
            <text:p>團膳駐校營養師 （新店總部）</text:p>
          </table:table-cell>
          <table:table-cell office:value-type="string" table:style-name="ce8">
            <text:p>上林餐飲事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新店區</text:p>
          </table:table-cell>
          <table:table-cell office:value-type="string" table:style-name="ce8">
            <text:p>團膳駐校營養師 （新店總部）</text:p>
          </table:table-cell>
          <table:table-cell office:value-type="string" table:style-name="ce1">
            <text:p>https://www.104.com.tw/job/86qla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" table:formula="of:=HYPERLINK([.H623];[.G623])" table:style-name="ce7">
            <text:p>營養師</text:p>
          </table:table-cell>
          <table:table-cell office:value-type="string" table:style-name="ce8">
            <text:p>台灣糖業股份有限公司台糖長榮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東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i6n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" table:formula="of:=HYPERLINK([.H624];[.G624])" table:style-name="ce7">
            <text:p>營養師</text:p>
          </table:table-cell>
          <table:table-cell office:value-type="string" table:style-name="ce8">
            <text:p>臺南市私立永伈居家式服務類長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北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8vvh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醫學健康管理師(桃園館)" table:formula="of:=HYPERLINK([.H625];[.G625])" table:style-name="ce7">
            <text:p>醫學健康管理師(桃園館)</text:p>
          </table:table-cell>
          <table:table-cell office:value-type="string" table:style-name="ce8">
            <text:p>君綺診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桃園區</text:p>
          </table:table-cell>
          <table:table-cell office:value-type="string" table:style-name="ce8">
            <text:p>醫學健康管理師(桃園館)</text:p>
          </table:table-cell>
          <table:table-cell office:value-type="string" table:style-name="ce1">
            <text:p>https://www.104.com.tw/job/7xpvs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駐校營養師(台中市后里區)" table:formula="of:=HYPERLINK([.H626];[.G626])" table:style-name="ce7">
            <text:p>駐校營養師(台中市后里區)</text:p>
          </table:table-cell>
          <table:table-cell office:value-type="string" table:style-name="ce8">
            <text:p>吉米食品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外埔區</text:p>
          </table:table-cell>
          <table:table-cell office:value-type="string" table:style-name="ce8">
            <text:p>駐校營養師(台中市后里區)</text:p>
          </table:table-cell>
          <table:table-cell office:value-type="string" table:style-name="ce1">
            <text:p>https://www.104.com.tw/job/6zuk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" table:formula="of:=HYPERLINK([.H627];[.G627])" table:style-name="ce7">
            <text:p>營養師</text:p>
          </table:table-cell>
          <table:table-cell office:value-type="string" table:style-name="ce8">
            <text:p>康研診所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meu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諮詢師_須具備營養師高考證照 | VITABOX®" table:formula="of:=HYPERLINK([.H628];[.G628])" table:style-name="ce7">
            <text:p>營養諮詢師_須具備營養師高考證照 | VITABOX®</text:p>
          </table:table-cell>
          <table:table-cell office:value-type="string" table:style-name="ce8">
            <text:p>全力專注國際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營養諮詢師_須具備營養師高考證照 | VITABOX®</text:p>
          </table:table-cell>
          <table:table-cell office:value-type="string" table:style-name="ce1">
            <text:p>https://www.104.com.tw/job/8du6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契約營養師" table:formula="of:=HYPERLINK([.H629];[.G629])" table:style-name="ce7">
            <text:p>契約營養師</text:p>
          </table:table-cell>
          <table:table-cell office:value-type="string" table:style-name="ce8">
            <text:p>臺北榮民總醫院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北投區</text:p>
          </table:table-cell>
          <table:table-cell office:value-type="string" table:style-name="ce8">
            <text:p>契約營養師</text:p>
          </table:table-cell>
          <table:table-cell office:value-type="string" table:style-name="ce1">
            <text:p>https://www.104.com.tw/job/8i9a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保健食品" table:formula="of:=HYPERLINK([.H630];[.G630])" table:style-name="ce7">
            <text:p>保健食品</text:p>
          </table:table-cell>
          <table:table-cell office:value-type="string" table:style-name="ce8">
            <text:p>心選國際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北屯區</text:p>
          </table:table-cell>
          <table:table-cell office:value-type="string" table:style-name="ce8">
            <text:p>保健食品</text:p>
          </table:table-cell>
          <table:table-cell office:value-type="string" table:style-name="ce1">
            <text:p>https://www.104.com.tw/job/8btf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(忠孝護理之家)" table:formula="of:=HYPERLINK([.H631];[.G631])" table:style-name="ce7">
            <text:p>營養師(忠孝護理之家)</text:p>
          </table:table-cell>
          <table:table-cell office:value-type="string" table:style-name="ce8">
            <text:p>仁德醫療社團法人陳仁德醫院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營養師(忠孝護理之家)</text:p>
          </table:table-cell>
          <table:table-cell office:value-type="string" table:style-name="ce1">
            <text:p>https://www.104.com.tw/job/8igi9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保健食品研發" table:formula="of:=HYPERLINK([.H632];[.G632])" table:style-name="ce7">
            <text:p>保健食品研發</text:p>
          </table:table-cell>
          <table:table-cell office:value-type="string" table:style-name="ce8">
            <text:p>圓醫生物科技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高雄市仁武區</text:p>
          </table:table-cell>
          <table:table-cell office:value-type="string" table:style-name="ce8">
            <text:p>保健食品研發</text:p>
          </table:table-cell>
          <table:table-cell office:value-type="string" table:style-name="ce1">
            <text:p>https://www.104.com.tw/job/8dnt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保健商品開發副理" table:formula="of:=HYPERLINK([.H633];[.G633])" table:style-name="ce7">
            <text:p>保健商品開發副理</text:p>
          </table:table-cell>
          <table:table-cell office:value-type="string" table:style-name="ce8">
            <text:p>天使娜拉Angel Lala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保健商品開發副理</text:p>
          </table:table-cell>
          <table:table-cell office:value-type="string" table:style-name="ce1">
            <text:p>https://www.104.com.tw/job/786a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門市人員" table:formula="of:=HYPERLINK([.H634];[.G634])" table:style-name="ce7">
            <text:p>門市人員</text:p>
          </table:table-cell>
          <table:table-cell office:value-type="string" table:style-name="ce8">
            <text:p>大樹連鎖藥局三民灣中店_灣中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高雄市三民區</text:p>
          </table:table-cell>
          <table:table-cell office:value-type="string" table:style-name="ce8">
            <text:p>門市人員</text:p>
          </table:table-cell>
          <table:table-cell office:value-type="string" table:style-name="ce1">
            <text:p>https://www.104.com.tw/job/7x0w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[LAC] 營養銷售專員(台北市中山區)" table:formula="of:=HYPERLINK([.H635];[.G635])" table:style-name="ce7">
            <text:p>[LAC] 營養銷售專員(台北市中山區)</text:p>
          </table:table-cell>
          <table:table-cell office:value-type="string" table:style-name="ce8">
            <text:p>LAC(保健食品領導品牌)_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[LAC] 營養銷售專員(台北市中山區)</text:p>
          </table:table-cell>
          <table:table-cell office:value-type="string" table:style-name="ce1">
            <text:p>https://www.104.com.tw/job/8lxkt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兼職營養師" table:formula="of:=HYPERLINK([.H636];[.G636])" table:style-name="ce7">
            <text:p>兼職營養師</text:p>
          </table:table-cell>
          <table:table-cell office:value-type="string" table:style-name="ce8">
            <text:p>伯懷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高雄市鳳山區</text:p>
          </table:table-cell>
          <table:table-cell office:value-type="string" table:style-name="ce8">
            <text:p>兼職營養師</text:p>
          </table:table-cell>
          <table:table-cell office:value-type="string" table:style-name="ce1">
            <text:p>https://www.104.com.tw/job/8lo4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" table:formula="of:=HYPERLINK([.H637];[.G637])" table:style-name="ce7">
            <text:p>營養師</text:p>
          </table:table-cell>
          <table:table-cell office:value-type="string" table:style-name="ce8">
            <text:p>慈光護理之家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和美鎮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mey9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助理(中壢)" table:formula="of:=HYPERLINK([.H638];[.G638])" table:style-name="ce7">
            <text:p>營養師助理(中壢)</text:p>
          </table:table-cell>
          <table:table-cell office:value-type="string" table:style-name="ce8">
            <text:p>盛新食品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中壢區</text:p>
          </table:table-cell>
          <table:table-cell office:value-type="string" table:style-name="ce8">
            <text:p>營養師助理(中壢)</text:p>
          </table:table-cell>
          <table:table-cell office:value-type="string" table:style-name="ce1">
            <text:p>https://www.104.com.tw/job/4kg3w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(需具證照)" table:formula="of:=HYPERLINK([.H639];[.G639])" table:style-name="ce7">
            <text:p>營養師(需具證照)</text:p>
          </table:table-cell>
          <table:table-cell office:value-type="string" table:style-name="ce8">
            <text:p>和峰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竹南鎮</text:p>
          </table:table-cell>
          <table:table-cell office:value-type="string" table:style-name="ce8">
            <text:p>營養師(需具證照)</text:p>
          </table:table-cell>
          <table:table-cell office:value-type="string" table:style-name="ce1">
            <text:p>https://www.104.com.tw/job/4f4p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" table:formula="of:=HYPERLINK([.H640];[.G640])" table:style-name="ce7">
            <text:p>營養師</text:p>
          </table:table-cell>
          <table:table-cell office:value-type="string" table:style-name="ce8">
            <text:p>翔喻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新埔鎮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6nxh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(南區五權)" table:formula="of:=HYPERLINK([.H641];[.G641])" table:style-name="ce7">
            <text:p>營養師(南區五權)</text:p>
          </table:table-cell>
          <table:table-cell office:value-type="string" table:style-name="ce8">
            <text:p>孟宸國際貿易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南區</text:p>
          </table:table-cell>
          <table:table-cell office:value-type="string" table:style-name="ce8">
            <text:p>營養師(南區五權)</text:p>
          </table:table-cell>
          <table:table-cell office:value-type="string" table:style-name="ce1">
            <text:p>https://www.104.com.tw/job/8crc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(大甲)" table:formula="of:=HYPERLINK([.H642];[.G642])" table:style-name="ce7">
            <text:p>營養師(大甲)</text:p>
          </table:table-cell>
          <table:table-cell office:value-type="string" table:style-name="ce8">
            <text:p>李綜合醫療社團法人大甲李綜合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大甲區</text:p>
          </table:table-cell>
          <table:table-cell office:value-type="string" table:style-name="ce8">
            <text:p>營養師(大甲)</text:p>
          </table:table-cell>
          <table:table-cell office:value-type="string" table:style-name="ce1">
            <text:p>https://www.104.com.tw/job/6hz7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健康管理師" table:formula="of:=HYPERLINK([.H643];[.G643])" table:style-name="ce7">
            <text:p>健康管理師</text:p>
          </table:table-cell>
          <table:table-cell office:value-type="string" table:style-name="ce8">
            <text:p>孟宸國際貿易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烏日區</text:p>
          </table:table-cell>
          <table:table-cell office:value-type="string" table:style-name="ce8">
            <text:p>健康管理師</text:p>
          </table:table-cell>
          <table:table-cell office:value-type="string" table:style-name="ce1">
            <text:p>https://www.104.com.tw/job/8nwo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" table:formula="of:=HYPERLINK([.H644];[.G644])" table:style-name="ce7">
            <text:p>營養師</text:p>
          </table:table-cell>
          <table:table-cell office:value-type="string" table:style-name="ce8">
            <text:p>全生醫院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9lj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食品技師" table:formula="of:=HYPERLINK([.H645];[.G645])" table:style-name="ce7">
            <text:p>食品技師</text:p>
          </table:table-cell>
          <table:table-cell office:value-type="string" table:style-name="ce8">
            <text:p>宏遠國際餐飲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五股區</text:p>
          </table:table-cell>
          <table:table-cell office:value-type="string" table:style-name="ce8">
            <text:p>食品技師</text:p>
          </table:table-cell>
          <table:table-cell office:value-type="string" table:style-name="ce1">
            <text:p>https://www.104.com.tw/job/7d05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" table:formula="of:=HYPERLINK([.H646];[.G646])" table:style-name="ce7">
            <text:p>營養師</text:p>
          </table:table-cell>
          <table:table-cell office:value-type="string" table:style-name="ce8">
            <text:p>心選國際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北屯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btf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保健營養食品原料開發人員(日本線)" table:formula="of:=HYPERLINK([.H647];[.G647])" table:style-name="ce7">
            <text:p>保健營養食品原料開發人員(日本線)</text:p>
          </table:table-cell>
          <table:table-cell office:value-type="string" table:style-name="ce8">
            <text:p>漢馨科技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碩士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保健營養食品原料開發人員(日本線)</text:p>
          </table:table-cell>
          <table:table-cell office:value-type="string" table:style-name="ce1">
            <text:p>https://www.104.com.tw/job/8g7l7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(新莊五股蘆洲區）" table:formula="of:=HYPERLINK([.H648];[.G648])" table:style-name="ce7">
            <text:p>營養師(新莊五股蘆洲區）</text:p>
          </table:table-cell>
          <table:table-cell office:value-type="string" table:style-name="ce8">
            <text:p>宏遠國際餐飲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蘆洲區</text:p>
          </table:table-cell>
          <table:table-cell office:value-type="string" table:style-name="ce8">
            <text:p>營養師(新莊五股蘆洲區）</text:p>
          </table:table-cell>
          <table:table-cell office:value-type="string" table:style-name="ce1">
            <text:p>https://www.104.com.tw/job/6jry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(草屯)" table:formula="of:=HYPERLINK([.H649];[.G649])" table:style-name="ce7">
            <text:p>營養師(草屯)</text:p>
          </table:table-cell>
          <table:table-cell office:value-type="string" table:style-name="ce8">
            <text:p>孟宸國際貿易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草屯鎮</text:p>
          </table:table-cell>
          <table:table-cell office:value-type="string" table:style-name="ce8">
            <text:p>營養師(草屯)</text:p>
          </table:table-cell>
          <table:table-cell office:value-type="string" table:style-name="ce1">
            <text:p>https://www.104.com.tw/job/8crcr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藥學助理" table:formula="of:=HYPERLINK([.H650];[.G650])" table:style-name="ce7">
            <text:p>藥學助理</text:p>
          </table:table-cell>
          <table:table-cell office:value-type="string" table:style-name="ce8">
            <text:p>立達大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梧棲區</text:p>
          </table:table-cell>
          <table:table-cell office:value-type="string" table:style-name="ce8">
            <text:p>藥學助理</text:p>
          </table:table-cell>
          <table:table-cell office:value-type="string" table:style-name="ce1">
            <text:p>https://www.104.com.tw/job/4voh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大專儲備人員(歡迎應屆、役畢)-商品開發、品保" table:formula="of:=HYPERLINK([.H651];[.G651])" table:style-name="ce7">
            <text:p>大專儲備人員(歡迎應屆、役畢)-商品開發、品保</text:p>
          </table:table-cell>
          <table:table-cell office:value-type="string" table:style-name="ce8">
            <text:p>臺灣可果美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善化區</text:p>
          </table:table-cell>
          <table:table-cell office:value-type="string" table:style-name="ce8">
            <text:p>大專儲備人員(歡迎應屆、役畢)-商品開發、品保</text:p>
          </table:table-cell>
          <table:table-cell office:value-type="string" table:style-name="ce1">
            <text:p>https://www.104.com.tw/job/8av3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(南屯)" table:formula="of:=HYPERLINK([.H652];[.G652])" table:style-name="ce7">
            <text:p>營養師(南屯)</text:p>
          </table:table-cell>
          <table:table-cell office:value-type="string" table:style-name="ce8">
            <text:p>孟宸國際貿易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南屯區</text:p>
          </table:table-cell>
          <table:table-cell office:value-type="string" table:style-name="ce8">
            <text:p>營養師(南屯)</text:p>
          </table:table-cell>
          <table:table-cell office:value-type="string" table:style-name="ce1">
            <text:p>https://www.104.com.tw/job/8crc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天成護理之家-營養師" table:formula="of:=HYPERLINK([.H653];[.G653])" table:style-name="ce7">
            <text:p>天成護理之家-營養師</text:p>
          </table:table-cell>
          <table:table-cell office:value-type="string" table:style-name="ce8">
            <text:p>金色年代長照社團法人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楊梅區</text:p>
          </table:table-cell>
          <table:table-cell office:value-type="string" table:style-name="ce8">
            <text:p>天成護理之家-營養師</text:p>
          </table:table-cell>
          <table:table-cell office:value-type="string" table:style-name="ce1">
            <text:p>https://www.104.com.tw/job/80eb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（桃園市、新北市）" table:formula="of:=HYPERLINK([.H654];[.G654])" table:style-name="ce7">
            <text:p>營養師（桃園市、新北市）</text:p>
          </table:table-cell>
          <table:table-cell office:value-type="string" table:style-name="ce8">
            <text:p>新北市私立天晴居家長照機構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新店區</text:p>
          </table:table-cell>
          <table:table-cell office:value-type="string" table:style-name="ce8">
            <text:p>營養師（桃園市、新北市）</text:p>
          </table:table-cell>
          <table:table-cell office:value-type="string" table:style-name="ce1">
            <text:p>https://www.104.com.tw/job/8gu4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醫學健康管理師(台中館)" table:formula="of:=HYPERLINK([.H655];[.G655])" table:style-name="ce7">
            <text:p>醫學健康管理師(台中館)</text:p>
          </table:table-cell>
          <table:table-cell office:value-type="string" table:style-name="ce8">
            <text:p>君綺診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西區</text:p>
          </table:table-cell>
          <table:table-cell office:value-type="string" table:style-name="ce8">
            <text:p>醫學健康管理師(台中館)</text:p>
          </table:table-cell>
          <table:table-cell office:value-type="string" table:style-name="ce1">
            <text:p>https://www.104.com.tw/job/7xpu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【營養室】營養師(職務代理人113.08.01~114.03.31)" table:formula="of:=HYPERLINK([.H656];[.G656])" table:style-name="ce7">
            <text:p>【營養室】營養師(職務代理人113.08.01~114.03.31)</text:p>
          </table:table-cell>
          <table:table-cell office:value-type="string" table:style-name="ce8">
            <text:p>衛生福利部雙和醫院(委託臺北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【營養室】營養師(職務代理人113.08.01~114.03.31)</text:p>
          </table:table-cell>
          <table:table-cell office:value-type="string" table:style-name="ce1">
            <text:p>https://www.104.com.tw/job/8e3b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(南區復興)" table:formula="of:=HYPERLINK([.H657];[.G657])" table:style-name="ce7">
            <text:p>營養師(南區復興)</text:p>
          </table:table-cell>
          <table:table-cell office:value-type="string" table:style-name="ce8">
            <text:p>孟宸國際貿易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南區</text:p>
          </table:table-cell>
          <table:table-cell office:value-type="string" table:style-name="ce8">
            <text:p>營養師(南區復興)</text:p>
          </table:table-cell>
          <table:table-cell office:value-type="string" table:style-name="ce1">
            <text:p>https://www.104.com.tw/job/8crc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自媒體營養師（歡迎挑戰高薪）" table:formula="of:=HYPERLINK([.H658];[.G658])" table:style-name="ce7">
            <text:p>自媒體營養師（歡迎挑戰高薪）</text:p>
          </table:table-cell>
          <table:table-cell office:value-type="string" table:style-name="ce8">
            <text:p>天使娜拉Angel Lala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自媒體營養師（歡迎挑戰高薪）</text:p>
          </table:table-cell>
          <table:table-cell office:value-type="string" table:style-name="ce1">
            <text:p>https://www.104.com.tw/job/8hk9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(苑裡)" table:formula="of:=HYPERLINK([.H659];[.G659])" table:style-name="ce7">
            <text:p>營養師(苑裡)</text:p>
          </table:table-cell>
          <table:table-cell office:value-type="string" table:style-name="ce8">
            <text:p>李綜合醫療社團法人大甲李綜合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苗栗縣苑裡鎮</text:p>
          </table:table-cell>
          <table:table-cell office:value-type="string" table:style-name="ce8">
            <text:p>營養師(苑裡)</text:p>
          </table:table-cell>
          <table:table-cell office:value-type="string" table:style-name="ce1">
            <text:p>https://www.104.com.tw/job/2saj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團膳營養師(中壢)" table:formula="of:=HYPERLINK([.H660];[.G660])" table:style-name="ce7">
            <text:p>團膳營養師(中壢)</text:p>
          </table:table-cell>
          <table:table-cell office:value-type="string" table:style-name="ce8">
            <text:p>盛新食品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中壢區</text:p>
          </table:table-cell>
          <table:table-cell office:value-type="string" table:style-name="ce8">
            <text:p>團膳營養師(中壢)</text:p>
          </table:table-cell>
          <table:table-cell office:value-type="string" table:style-name="ce1">
            <text:p>https://www.104.com.tw/job/8j01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" table:formula="of:=HYPERLINK([.H661];[.G661])" table:style-name="ce7">
            <text:p>營養師</text:p>
          </table:table-cell>
          <table:table-cell office:value-type="string" table:style-name="ce8">
            <text:p>聚陽食品工廠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hpe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醫學健康管理師(台中美形館)" table:formula="of:=HYPERLINK([.H662];[.G662])" table:style-name="ce7">
            <text:p>醫學健康管理師(台中美形館)</text:p>
          </table:table-cell>
          <table:table-cell office:value-type="string" table:style-name="ce8">
            <text:p>君綺診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北屯區</text:p>
          </table:table-cell>
          <table:table-cell office:value-type="string" table:style-name="ce8">
            <text:p>醫學健康管理師(台中美形館)</text:p>
          </table:table-cell>
          <table:table-cell office:value-type="string" table:style-name="ce1">
            <text:p>https://www.104.com.tw/job/81ab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產品開發專員" table:formula="of:=HYPERLINK([.H663];[.G663])" table:style-name="ce7">
            <text:p>產品開發專員</text:p>
          </table:table-cell>
          <table:table-cell office:value-type="string" table:style-name="ce8">
            <text:p>天使娜拉Angel Lala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產品開發專員</text:p>
          </table:table-cell>
          <table:table-cell office:value-type="string" table:style-name="ce1">
            <text:p>https://www.104.com.tw/job/8mad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(產品介紹拍攝)" table:formula="of:=HYPERLINK([.H664];[.G664])" table:style-name="ce7">
            <text:p>營養師(產品介紹拍攝)</text:p>
          </table:table-cell>
          <table:table-cell office:value-type="string" table:style-name="ce8">
            <text:p>天使娜拉Angel Lala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營養師(產品介紹拍攝)</text:p>
          </table:table-cell>
          <table:table-cell office:value-type="string" table:style-name="ce1">
            <text:p>https://www.104.com.tw/job/7uc4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" table:formula="of:=HYPERLINK([.H665];[.G665])" table:style-name="ce7">
            <text:p>營養師</text:p>
          </table:table-cell>
          <table:table-cell office:value-type="string" table:style-name="ce8">
            <text:p>元健大和直販事業股份有限公司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新店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g7d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" table:formula="of:=HYPERLINK([.H666];[.G666])" table:style-name="ce7">
            <text:p>營養師</text:p>
          </table:table-cell>
          <table:table-cell office:value-type="string" table:style-name="ce8">
            <text:p>天使娜拉Angel Lala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87f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逸居集團 幸福時光居護所 物理/職能治療師 新北市 全職/兼職" table:formula="of:=HYPERLINK([.H667];[.G667])" table:style-name="ce7">
            <text:p>逸居集團 幸福時光居護所 物理/職能治療師 新北市 全職/兼職</text:p>
          </table:table-cell>
          <table:table-cell office:value-type="string" table:style-name="ce8">
            <text:p>逸居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三重區</text:p>
          </table:table-cell>
          <table:table-cell office:value-type="string" table:style-name="ce8">
            <text:p>逸居集團 幸福時光居護所 物理/職能治療師 新北市 全職/兼職</text:p>
          </table:table-cell>
          <table:table-cell office:value-type="string" table:style-name="ce1">
            <text:p>https://www.104.com.tw/job/70rh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逸居集團 幸福時光居護所 營養師 新北市 兼職" table:formula="of:=HYPERLINK([.H668];[.G668])" table:style-name="ce7">
            <text:p>逸居集團 幸福時光居護所 營養師 新北市 兼職</text:p>
          </table:table-cell>
          <table:table-cell office:value-type="string" table:style-name="ce8">
            <text:p>逸居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8">
            <text:p>逸居集團 幸福時光居護所 營養師 新北市 兼職</text:p>
          </table:table-cell>
          <table:table-cell office:value-type="string" table:style-name="ce1">
            <text:p>https://www.104.com.tw/job/6vpe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幸福時光居護所 物理 / 職能治療師 新北市 全職/兼職" table:formula="of:=HYPERLINK([.H669];[.G669])" table:style-name="ce7">
            <text:p>幸福時光居護所 物理 / 職能治療師 新北市 全職/兼職</text:p>
          </table:table-cell>
          <table:table-cell office:value-type="string" table:style-name="ce8">
            <text:p>逸居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8">
            <text:p>幸福時光居護所 物理 / 職能治療師 新北市 全職/兼職</text:p>
          </table:table-cell>
          <table:table-cell office:value-type="string" table:style-name="ce1">
            <text:p>https://www.104.com.tw/job/6vpg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營養師【劍湖山渡假大飯店】" table:formula="of:=HYPERLINK([.H670];[.G670])" table:style-name="ce7">
            <text:p>營養師【劍湖山渡假大飯店】</text:p>
          </table:table-cell>
          <table:table-cell office:value-type="string" table:style-name="ce8">
            <text:p>劍湖山世界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古坑鄉</text:p>
          </table:table-cell>
          <table:table-cell office:value-type="string" table:style-name="ce8">
            <text:p>營養師【劍湖山渡假大飯店】</text:p>
          </table:table-cell>
          <table:table-cell office:value-type="string" table:style-name="ce1">
            <text:p>https://www.104.com.tw/job/5zpj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1T00:00:00" table:style-name="ce6">
            <text:p>3月21日</text:p>
          </table:table-cell>
          <table:table-cell office:value-type="string" office:string-value="兼職-新北市區 長照營養師【新北市私立好家在居家長照機構】" table:formula="of:=HYPERLINK([.H671];[.G671])" table:style-name="ce7">
            <text:p>兼職-新北市區 長照營養師【新北市私立好家在居家長照機構】</text:p>
          </table:table-cell>
          <table:table-cell office:value-type="string" table:style-name="ce8">
            <text:p>祥寶健康國際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鶯歌區</text:p>
          </table:table-cell>
          <table:table-cell office:value-type="string" table:style-name="ce8">
            <text:p>兼職-新北市區 長照營養師【新北市私立好家在居家長照機構】</text:p>
          </table:table-cell>
          <table:table-cell office:value-type="string" table:style-name="ce1">
            <text:p>https://www.104.com.tw/job/85s1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平鎮區 日安藥局 藥局助理 藥師助理 (正職)" table:formula="of:=HYPERLINK([.H672];[.G672])" table:style-name="ce7">
            <text:p>平鎮區 日安藥局 藥局助理 藥師助理 (正職)</text:p>
          </table:table-cell>
          <table:table-cell office:value-type="string" table:style-name="ce8">
            <text:p>同德辰安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平鎮區</text:p>
          </table:table-cell>
          <table:table-cell office:value-type="string" table:style-name="ce8">
            <text:p>平鎮區 日安藥局 藥局助理 藥師助理 (正職)</text:p>
          </table:table-cell>
          <table:table-cell office:value-type="string" table:style-name="ce1">
            <text:p>https://www.104.com.tw/job/8lfvw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Medical Representative 醫務代表(高雄區) / 嬰幼兒營養品事業部" table:formula="of:=HYPERLINK([.H673];[.G673])" table:style-name="ce7">
            <text:p>Medical Representative 醫務代表(高雄區) / 嬰幼兒營養品事業部</text:p>
          </table:table-cell>
          <table:table-cell office:value-type="string" table:style-name="ce8">
            <text:p>台灣雀巢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三民區</text:p>
          </table:table-cell>
          <table:table-cell office:value-type="string" table:style-name="ce8">
            <text:p>Medical Representative 醫務代表(高雄區) / 嬰幼兒營養品事業部</text:p>
          </table:table-cell>
          <table:table-cell office:value-type="string" table:style-name="ce1">
            <text:p>https://www.104.com.tw/job/8n1k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品保專員" table:formula="of:=HYPERLINK([.H674];[.G674])" table:style-name="ce7">
            <text:p>品保專員</text:p>
          </table:table-cell>
          <table:table-cell office:value-type="string" table:style-name="ce8">
            <text:p>華膳空廚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蘆竹區</text:p>
          </table:table-cell>
          <table:table-cell office:value-type="string" table:style-name="ce8">
            <text:p>品保專員</text:p>
          </table:table-cell>
          <table:table-cell office:value-type="string" table:style-name="ce1">
            <text:p>https://www.104.com.tw/job/83yo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師" table:formula="of:=HYPERLINK([.H675];[.G675])" table:style-name="ce7">
            <text:p>營養師</text:p>
          </table:table-cell>
          <table:table-cell office:value-type="string" table:style-name="ce8">
            <text:p>大漢酵素生物科技股份有限公司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板橋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n0q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VIP客服專員" table:formula="of:=HYPERLINK([.H676];[.G676])" table:style-name="ce7">
            <text:p>VIP客服專員</text:p>
          </table:table-cell>
          <table:table-cell office:value-type="string" table:style-name="ce8">
            <text:p>安法診所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VIP客服專員</text:p>
          </table:table-cell>
          <table:table-cell office:value-type="string" table:style-name="ce1">
            <text:p>https://www.104.com.tw/job/2ez5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[LAC] 客服營養師" table:formula="of:=HYPERLINK([.H677];[.G677])" table:style-name="ce7">
            <text:p>[LAC] 客服營養師</text:p>
          </table:table-cell>
          <table:table-cell office:value-type="string" table:style-name="ce8">
            <text:p>LAC(保健食品領導品牌)_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[LAC] 客服營養師</text:p>
          </table:table-cell>
          <table:table-cell office:value-type="string" table:style-name="ce1">
            <text:p>https://www.104.com.tw/job/7jgh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產品行銷企劃-具營養師執照" table:formula="of:=HYPERLINK([.H678];[.G678])" table:style-name="ce7">
            <text:p>產品行銷企劃-具營養師執照</text:p>
          </table:table-cell>
          <table:table-cell office:value-type="string" table:style-name="ce8">
            <text:p>傑德士生技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西區</text:p>
          </table:table-cell>
          <table:table-cell office:value-type="string" table:style-name="ce8">
            <text:p>產品行銷企劃-具營養師執照</text:p>
          </table:table-cell>
          <table:table-cell office:value-type="string" table:style-name="ce1">
            <text:p>https://www.104.com.tw/job/8mtc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誠徵】保健食品研發助理" table:formula="of:=HYPERLINK([.H679];[.G679])" table:style-name="ce7">
            <text:p>【誠徵】保健食品研發助理</text:p>
          </table:table-cell>
          <table:table-cell office:value-type="string" table:style-name="ce8">
            <text:p>百達醫企業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新莊區</text:p>
          </table:table-cell>
          <table:table-cell office:value-type="string" table:style-name="ce8">
            <text:p>【誠徵】保健食品研發助理</text:p>
          </table:table-cell>
          <table:table-cell office:value-type="string" table:style-name="ce1">
            <text:p>https://www.104.com.tw/job/85jd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師顧問 （40K-60K）" table:formula="of:=HYPERLINK([.H680];[.G680])" table:style-name="ce7">
            <text:p>營養師顧問 （40K-60K）</text:p>
          </table:table-cell>
          <table:table-cell office:value-type="string" table:style-name="ce8">
            <text:p>晉捷生物科技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鼓山區</text:p>
          </table:table-cell>
          <table:table-cell office:value-type="string" table:style-name="ce8">
            <text:p>營養師顧問 （40K-60K）</text:p>
          </table:table-cell>
          <table:table-cell office:value-type="string" table:style-name="ce1">
            <text:p>https://www.104.com.tw/job/8h81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師" table:formula="of:=HYPERLINK([.H681];[.G681])" table:style-name="ce7">
            <text:p>營養師</text:p>
          </table:table-cell>
          <table:table-cell office:value-type="string" table:style-name="ce8">
            <text:p>馬來西亞商依世代環球有限公司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南屯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cwp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醫院通路業務高專/主任(工作地點-高雄)" table:formula="of:=HYPERLINK([.H682];[.G682])" table:style-name="ce7">
            <text:p>醫院通路業務高專/主任(工作地點-高雄)</text:p>
          </table:table-cell>
          <table:table-cell office:value-type="string" table:style-name="ce8">
            <text:p>佳格食品股份有限公司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苓雅區</text:p>
          </table:table-cell>
          <table:table-cell office:value-type="string" table:style-name="ce8">
            <text:p>醫院通路業務高專/主任(工作地點-高雄)</text:p>
          </table:table-cell>
          <table:table-cell office:value-type="string" table:style-name="ce1">
            <text:p>https://www.104.com.tw/job/7exa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業務部-營養師 (台南)" table:formula="of:=HYPERLINK([.H683];[.G683])" table:style-name="ce7">
            <text:p>業務部-營養師 (台南)</text:p>
          </table:table-cell>
          <table:table-cell office:value-type="string" table:style-name="ce8">
            <text:p>百麗絲丹生醫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中西區</text:p>
          </table:table-cell>
          <table:table-cell office:value-type="string" table:style-name="ce8">
            <text:p>業務部-營養師 (台南)</text:p>
          </table:table-cell>
          <table:table-cell office:value-type="string" table:style-name="ce1">
            <text:p>https://www.104.com.tw/job/8mf0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食品技師" table:formula="of:=HYPERLINK([.H684];[.G684])" table:style-name="ce7">
            <text:p>食品技師</text:p>
          </table:table-cell>
          <table:table-cell office:value-type="string" table:style-name="ce8">
            <text:p>富昱生化科技股份有限公司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彰化縣溪湖鎮</text:p>
          </table:table-cell>
          <table:table-cell office:value-type="string" table:style-name="ce8">
            <text:p>食品技師</text:p>
          </table:table-cell>
          <table:table-cell office:value-type="string" table:style-name="ce1">
            <text:p>https://www.104.com.tw/job/7foj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師--麻豆" table:formula="of:=HYPERLINK([.H685];[.G685])" table:style-name="ce7">
            <text:p>營養師--麻豆</text:p>
          </table:table-cell>
          <table:table-cell office:value-type="string" table:style-name="ce8">
            <text:p>台灣基督長老教會新樓醫院_台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南市麻豆區</text:p>
          </table:table-cell>
          <table:table-cell office:value-type="string" table:style-name="ce8">
            <text:p>營養師--麻豆</text:p>
          </table:table-cell>
          <table:table-cell office:value-type="string" table:style-name="ce1">
            <text:p>https://www.104.com.tw/job/4ry8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無經驗可培訓，挑戰月薪35K以上】ˍ門市人員(桃園奇美店)" table:formula="of:=HYPERLINK([.H686];[.G686])" table:style-name="ce7">
            <text:p>【無經驗可培訓，挑戰月薪35K以上】ˍ門市人員(桃園奇美店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桃園區</text:p>
          </table:table-cell>
          <table:table-cell office:value-type="string" table:style-name="ce8">
            <text:p>【無經驗可培訓，挑戰月薪35K以上】ˍ門市人員(桃園奇美店)</text:p>
          </table:table-cell>
          <table:table-cell office:value-type="string" table:style-name="ce1">
            <text:p>https://www.104.com.tw/job/33b43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&quot;遠端&quot; 【銘崎海外市場- 業務部 】生技保健 行銷企劃師" table:formula="of:=HYPERLINK([.H687];[.G687])" table:style-name="ce7">
            <text:p>"遠端" 【銘崎海外市場- 業務部 】生技保健 行銷企劃師</text:p>
          </table:table-cell>
          <table:table-cell office:value-type="string" table:style-name="ce8">
            <text:p>銘崎生物科技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南屯區</text:p>
          </table:table-cell>
          <table:table-cell office:value-type="string" table:style-name="ce8">
            <text:p>"遠端" 【銘崎海外市場- 業務部 】生技保健 行銷企劃師</text:p>
          </table:table-cell>
          <table:table-cell office:value-type="string" table:style-name="ce1">
            <text:p>https://www.104.com.tw/job/7msc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醫療服務-【北區生長激素專案護理師(全職)】(醫院衛教)" table:formula="of:=HYPERLINK([.H688];[.G688])" table:style-name="ce7">
            <text:p>醫療服務-【北區生長激素專案護理師(全職)】(醫院衛教)</text:p>
          </table:table-cell>
          <table:table-cell office:value-type="string" table:style-name="ce8">
            <text:p>采鋐健康整合集團_采照策略顧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信義區</text:p>
          </table:table-cell>
          <table:table-cell office:value-type="string" table:style-name="ce8">
            <text:p>醫療服務-【北區生長激素專案護理師(全職)】(醫院衛教)</text:p>
          </table:table-cell>
          <table:table-cell office:value-type="string" table:style-name="ce1">
            <text:p>https://www.104.com.tw/job/87lm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師" table:formula="of:=HYPERLINK([.H689];[.G689])" table:style-name="ce7">
            <text:p>營養師</text:p>
          </table:table-cell>
          <table:table-cell office:value-type="string" table:style-name="ce8">
            <text:p>善美健生技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73m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月薪30K起】正光藥局-門市人員 (鹿港區)" table:formula="of:=HYPERLINK([.H690];[.G690])" table:style-name="ce7">
            <text:p>【月薪30K起】正光藥局-門市人員 (鹿港區)</text:p>
          </table:table-cell>
          <table:table-cell office:value-type="string" table:style-name="ce8">
            <text:p>正光藥局_合躍生活廣場事業股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鹿港鎮</text:p>
          </table:table-cell>
          <table:table-cell office:value-type="string" table:style-name="ce8">
            <text:p>【月薪30K起】正光藥局-門市人員 (鹿港區)</text:p>
          </table:table-cell>
          <table:table-cell office:value-type="string" table:style-name="ce1">
            <text:p>https://www.104.com.tw/job/7naf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師(薪資：40k~50K)" table:formula="of:=HYPERLINK([.H691];[.G691])" table:style-name="ce7">
            <text:p>營養師(薪資：40k~50K)</text:p>
          </table:table-cell>
          <table:table-cell office:value-type="string" table:style-name="ce8">
            <text:p>東京生技醫藥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左營區</text:p>
          </table:table-cell>
          <table:table-cell office:value-type="string" table:style-name="ce8">
            <text:p>營養師(薪資：40k~50K)</text:p>
          </table:table-cell>
          <table:table-cell office:value-type="string" table:style-name="ce1">
            <text:p>https://www.104.com.tw/job/5a0m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有經驗者，挑戰月薪40K以上】ˍ門市專員(三峽欣美店)" table:formula="of:=HYPERLINK([.H692];[.G692])" table:style-name="ce7">
            <text:p>【有經驗者，挑戰月薪40K以上】ˍ門市專員(三峽欣美店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三峽區</text:p>
          </table:table-cell>
          <table:table-cell office:value-type="string" table:style-name="ce8">
            <text:p>【有經驗者，挑戰月薪40K以上】ˍ門市專員(三峽欣美店)</text:p>
          </table:table-cell>
          <table:table-cell office:value-type="string" table:style-name="ce1">
            <text:p>https://www.104.com.tw/job/827g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師(不須營養師證照)-歡迎想學習食品廠實務經驗伙伴加入!" table:formula="of:=HYPERLINK([.H693];[.G693])" table:style-name="ce7">
            <text:p>營養師(不須營養師證照)-歡迎想學習食品廠實務經驗伙伴加入!</text:p>
          </table:table-cell>
          <table:table-cell office:value-type="string" table:style-name="ce8">
            <text:p>食家安飲食文化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汐止區</text:p>
          </table:table-cell>
          <table:table-cell office:value-type="string" table:style-name="ce8">
            <text:p>營養師(不須營養師證照)-歡迎想學習食品廠實務經驗伙伴加入!</text:p>
          </table:table-cell>
          <table:table-cell office:value-type="string" table:style-name="ce1">
            <text:p>https://www.104.com.tw/job/88pk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無經驗可培訓，挑戰月薪35K以上】ˍ門市人員(龜山萬壽店)" table:formula="of:=HYPERLINK([.H694];[.G694])" table:style-name="ce7">
            <text:p>【無經驗可培訓，挑戰月薪35K以上】ˍ門市人員(龜山萬壽店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8">
            <text:p>【無經驗可培訓，挑戰月薪35K以上】ˍ門市人員(龜山萬壽店)</text:p>
          </table:table-cell>
          <table:table-cell office:value-type="string" table:style-name="ce1">
            <text:p>https://www.104.com.tw/job/6zwb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保健原料營養師" table:formula="of:=HYPERLINK([.H695];[.G695])" table:style-name="ce7">
            <text:p>保健原料營養師</text:p>
          </table:table-cell>
          <table:table-cell office:value-type="string" table:style-name="ce8">
            <text:p>百康貿易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太平區</text:p>
          </table:table-cell>
          <table:table-cell office:value-type="string" table:style-name="ce8">
            <text:p>保健原料營養師</text:p>
          </table:table-cell>
          <table:table-cell office:value-type="string" table:style-name="ce1">
            <text:p>https://www.104.com.tw/job/87v1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［旗艦館］營養師／專業講師 待遇佳 獎金高" table:formula="of:=HYPERLINK([.H696];[.G696])" table:style-name="ce7">
            <text:p>［旗艦館］營養師／專業講師 待遇佳 獎金高</text:p>
          </table:table-cell>
          <table:table-cell office:value-type="string" table:style-name="ce8">
            <text:p>煥儷美形仁愛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［旗艦館］營養師／專業講師 待遇佳 獎金高</text:p>
          </table:table-cell>
          <table:table-cell office:value-type="string" table:style-name="ce1">
            <text:p>https://www.104.com.tw/job/8jz2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師-門市人員" table:formula="of:=HYPERLINK([.H697];[.G697])" table:style-name="ce7">
            <text:p>營養師-門市人員</text:p>
          </table:table-cell>
          <table:table-cell office:value-type="string" table:style-name="ce8">
            <text:p>高安生醫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前鎮區</text:p>
          </table:table-cell>
          <table:table-cell office:value-type="string" table:style-name="ce8">
            <text:p>營養師-門市人員</text:p>
          </table:table-cell>
          <table:table-cell office:value-type="string" table:style-name="ce1">
            <text:p>https://www.104.com.tw/job/86fj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桃園店】禮聘正職營養師" table:formula="of:=HYPERLINK([.H698];[.G698])" table:style-name="ce7">
            <text:p>【桃園店】禮聘正職營養師</text:p>
          </table:table-cell>
          <table:table-cell office:value-type="string" table:style-name="ce8">
            <text:p>存奕美學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8">
            <text:p>【桃園店】禮聘正職營養師</text:p>
          </table:table-cell>
          <table:table-cell office:value-type="string" table:style-name="ce1">
            <text:p>https://www.104.com.tw/job/8dfr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團膳營養師主管(另有每月績效獎金)具團膳經驗者面議" table:formula="of:=HYPERLINK([.H699];[.G699])" table:style-name="ce7">
            <text:p>團膳營養師主管(另有每月績效獎金)具團膳經驗者面議</text:p>
          </table:table-cell>
          <table:table-cell office:value-type="string" table:style-name="ce8">
            <text:p>食家安飲食文化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汐止區</text:p>
          </table:table-cell>
          <table:table-cell office:value-type="string" table:style-name="ce8">
            <text:p>團膳營養師主管(另有每月績效獎金)具團膳經驗者面議</text:p>
          </table:table-cell>
          <table:table-cell office:value-type="string" table:style-name="ce1">
            <text:p>https://www.104.com.tw/job/71d1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師" table:formula="of:=HYPERLINK([.H700];[.G700])" table:style-name="ce7">
            <text:p>營養師</text:p>
          </table:table-cell>
          <table:table-cell office:value-type="string" table:style-name="ce8">
            <text:p>華陀扶元堂生藥科技股份有限公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xc8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師_板橋區【蕭中正醫院】" table:formula="of:=HYPERLINK([.H701];[.G701])" table:style-name="ce7">
            <text:p>營養師_板橋區【蕭中正醫院】</text:p>
          </table:table-cell>
          <table:table-cell office:value-type="string" table:style-name="ce8">
            <text:p>蕭中正醫院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8">
            <text:p>營養師_板橋區【蕭中正醫院】</text:p>
          </table:table-cell>
          <table:table-cell office:value-type="string" table:style-name="ce1">
            <text:p>https://www.104.com.tw/job/5sjs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師(中港診所)" table:formula="of:=HYPERLINK([.H702];[.G702])" table:style-name="ce7">
            <text:p>營養師(中港診所)</text:p>
          </table:table-cell>
          <table:table-cell office:value-type="string" table:style-name="ce8">
            <text:p>長春藤全球健康生物科技股份有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西區</text:p>
          </table:table-cell>
          <table:table-cell office:value-type="string" table:style-name="ce8">
            <text:p>營養師(中港診所)</text:p>
          </table:table-cell>
          <table:table-cell office:value-type="string" table:style-name="ce1">
            <text:p>https://www.104.com.tw/job/7vgv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癌症專任營養師(向上院區)" table:formula="of:=HYPERLINK([.H703];[.G703])" table:style-name="ce7">
            <text:p>癌症專任營養師(向上院區)</text:p>
          </table:table-cell>
          <table:table-cell office:value-type="string" table:style-name="ce8">
            <text:p>光田醫療社團法人光田綜合醫院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沙鹿區</text:p>
          </table:table-cell>
          <table:table-cell office:value-type="string" table:style-name="ce8">
            <text:p>癌症專任營養師(向上院區)</text:p>
          </table:table-cell>
          <table:table-cell office:value-type="string" table:style-name="ce1">
            <text:p>https://www.104.com.tw/job/8h7e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社區健康中心營養師--麻豆" table:formula="of:=HYPERLINK([.H704];[.G704])" table:style-name="ce7">
            <text:p>社區健康中心營養師--麻豆</text:p>
          </table:table-cell>
          <table:table-cell office:value-type="string" table:style-name="ce8">
            <text:p>台灣基督長老教會新樓醫院_台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南市麻豆區</text:p>
          </table:table-cell>
          <table:table-cell office:value-type="string" table:style-name="ce8">
            <text:p>社區健康中心營養師--麻豆</text:p>
          </table:table-cell>
          <table:table-cell office:value-type="string" table:style-name="ce1">
            <text:p>https://www.104.com.tw/job/7nlh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師" table:formula="of:=HYPERLINK([.H705];[.G705])" table:style-name="ce7">
            <text:p>營養師</text:p>
          </table:table-cell>
          <table:table-cell office:value-type="string" table:style-name="ce8">
            <text:p>琺洋診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西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k5m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高雄-岡山】營養師" table:formula="of:=HYPERLINK([.H706];[.G706])" table:style-name="ce7">
            <text:p>【高雄-岡山】營養師</text:p>
          </table:table-cell>
          <table:table-cell office:value-type="string" table:style-name="ce8">
            <text:p>媚登峯_媚登峰健康事業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岡山區</text:p>
          </table:table-cell>
          <table:table-cell office:value-type="string" table:style-name="ce8">
            <text:p>【高雄-岡山】營養師</text:p>
          </table:table-cell>
          <table:table-cell office:value-type="string" table:style-name="ce1">
            <text:p>https://www.104.com.tw/job/7yp8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無經驗可培訓，挑戰月薪35K以上】ˍ門市人員(八德健民店)" table:formula="of:=HYPERLINK([.H707];[.G707])" table:style-name="ce7">
            <text:p>【無經驗可培訓，挑戰月薪35K以上】ˍ門市人員(八德健民店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八德區</text:p>
          </table:table-cell>
          <table:table-cell office:value-type="string" table:style-name="ce8">
            <text:p>【無經驗可培訓，挑戰月薪35K以上】ˍ門市人員(八德健民店)</text:p>
          </table:table-cell>
          <table:table-cell office:value-type="string" table:style-name="ce1">
            <text:p>https://www.104.com.tw/job/84pt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早班 門市人員" table:formula="of:=HYPERLINK([.H708];[.G708])" table:style-name="ce7">
            <text:p>早班 門市人員</text:p>
          </table:table-cell>
          <table:table-cell office:value-type="string" table:style-name="ce8">
            <text:p>建誠中西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早班 門市人員</text:p>
          </table:table-cell>
          <table:table-cell office:value-type="string" table:style-name="ce1">
            <text:p>https://www.104.com.tw/job/86du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HACCP食品技師/營養師" table:formula="of:=HYPERLINK([.H709];[.G709])" table:style-name="ce7">
            <text:p>HACCP食品技師/營養師</text:p>
          </table:table-cell>
          <table:table-cell office:value-type="string" table:style-name="ce8">
            <text:p>松村壽司店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新莊區</text:p>
          </table:table-cell>
          <table:table-cell office:value-type="string" table:style-name="ce8">
            <text:p>HACCP食品技師/營養師</text:p>
          </table:table-cell>
          <table:table-cell office:value-type="string" table:style-name="ce1">
            <text:p>https://www.104.com.tw/job/8aol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資深門市人員，月薪40k起(正式任用43K起)(獎金另計)" table:formula="of:=HYPERLINK([.H710];[.G710])" table:style-name="ce7">
            <text:p>資深門市人員，月薪40k起(正式任用43K起)(獎金另計)</text:p>
          </table:table-cell>
          <table:table-cell office:value-type="string" table:style-name="ce8">
            <text:p>大樹藥局中和自強店_秀仁藥局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資深門市人員，月薪40k起(正式任用43K起)(獎金另計)</text:p>
          </table:table-cell>
          <table:table-cell office:value-type="string" table:style-name="ce1">
            <text:p>https://www.104.com.tw/job/87ku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保健食品研發專員" table:formula="of:=HYPERLINK([.H711];[.G711])" table:style-name="ce7">
            <text:p>保健食品研發專員</text:p>
          </table:table-cell>
          <table:table-cell office:value-type="string" table:style-name="ce8">
            <text:p>原自天然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深坑區</text:p>
          </table:table-cell>
          <table:table-cell office:value-type="string" table:style-name="ce8">
            <text:p>保健食品研發專員</text:p>
          </table:table-cell>
          <table:table-cell office:value-type="string" table:style-name="ce1">
            <text:p>https://www.104.com.tw/job/7ci3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社區營養師" table:formula="of:=HYPERLINK([.H712];[.G712])" table:style-name="ce7">
            <text:p>社區營養師</text:p>
          </table:table-cell>
          <table:table-cell office:value-type="string" table:style-name="ce8">
            <text:p>台灣基督長老教會新樓醫院_台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南市東區</text:p>
          </table:table-cell>
          <table:table-cell office:value-type="string" table:style-name="ce8">
            <text:p>社區營養師</text:p>
          </table:table-cell>
          <table:table-cell office:value-type="string" table:style-name="ce1">
            <text:p>https://www.104.com.tw/job/89a8r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無經驗可培訓，挑戰月薪35K以上】ˍ門市人員(八德環球店)" table:formula="of:=HYPERLINK([.H713];[.G713])" table:style-name="ce7">
            <text:p>【無經驗可培訓，挑戰月薪35K以上】ˍ門市人員(八德環球店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八德區</text:p>
          </table:table-cell>
          <table:table-cell office:value-type="string" table:style-name="ce8">
            <text:p>【無經驗可培訓，挑戰月薪35K以上】ˍ門市人員(八德環球店)</text:p>
          </table:table-cell>
          <table:table-cell office:value-type="string" table:style-name="ce1">
            <text:p>https://www.104.com.tw/job/3h8u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健身教練-彰美館" table:formula="of:=HYPERLINK([.H714];[.G714])" table:style-name="ce7">
            <text:p>健身教練-彰美館</text:p>
          </table:table-cell>
          <table:table-cell office:value-type="string" table:style-name="ce8">
            <text:p>彰美工作房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彰化縣和美鎮</text:p>
          </table:table-cell>
          <table:table-cell office:value-type="string" table:style-name="ce8">
            <text:p>健身教練-彰美館</text:p>
          </table:table-cell>
          <table:table-cell office:value-type="string" table:style-name="ce1">
            <text:p>https://www.104.com.tw/job/7iml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有經驗者，挑戰月薪40K以上】ˍ門市專員(八德環球店)" table:formula="of:=HYPERLINK([.H715];[.G715])" table:style-name="ce7">
            <text:p>【有經驗者，挑戰月薪40K以上】ˍ門市專員(八德環球店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八德區</text:p>
          </table:table-cell>
          <table:table-cell office:value-type="string" table:style-name="ce8">
            <text:p>【有經驗者，挑戰月薪40K以上】ˍ門市專員(八德環球店)</text:p>
          </table:table-cell>
          <table:table-cell office:value-type="string" table:style-name="ce1">
            <text:p>https://www.104.com.tw/job/7xuy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有經驗者，挑戰月薪40K以上】ˍ門市專員(林口忠孝店)" table:formula="of:=HYPERLINK([.H716];[.G716])" table:style-name="ce7">
            <text:p>【有經驗者，挑戰月薪40K以上】ˍ門市專員(林口忠孝店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8">
            <text:p>【有經驗者，挑戰月薪40K以上】ˍ門市專員(林口忠孝店)</text:p>
          </table:table-cell>
          <table:table-cell office:value-type="string" table:style-name="ce1">
            <text:p>https://www.104.com.tw/job/7xuy7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台中-中港】營養師" table:formula="of:=HYPERLINK([.H717];[.G717])" table:style-name="ce7">
            <text:p>【台中-中港】營養師</text:p>
          </table:table-cell>
          <table:table-cell office:value-type="string" table:style-name="ce8">
            <text:p>媚登峯_媚登峰健康事業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西區</text:p>
          </table:table-cell>
          <table:table-cell office:value-type="string" table:style-name="ce8">
            <text:p>【台中-中港】營養師</text:p>
          </table:table-cell>
          <table:table-cell office:value-type="string" table:style-name="ce1">
            <text:p>https://www.104.com.tw/job/6496t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師-忠孝診所" table:formula="of:=HYPERLINK([.H718];[.G718])" table:style-name="ce7">
            <text:p>營養師-忠孝診所</text:p>
          </table:table-cell>
          <table:table-cell office:value-type="string" table:style-name="ce8">
            <text:p>長春藤全球健康生物科技股份有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營養師-忠孝診所</text:p>
          </table:table-cell>
          <table:table-cell office:value-type="string" table:style-name="ce1">
            <text:p>https://www.104.com.tw/job/8lk1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師、健康管理師、食品衛生管理師" table:formula="of:=HYPERLINK([.H719];[.G719])" table:style-name="ce7">
            <text:p>營養師、健康管理師、食品衛生管理師</text:p>
          </table:table-cell>
          <table:table-cell office:value-type="string" table:style-name="ce8">
            <text:p>歐福斯科技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營養師、健康管理師、食品衛生管理師</text:p>
          </table:table-cell>
          <table:table-cell office:value-type="string" table:style-name="ce1">
            <text:p>https://www.104.com.tw/job/8mwb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師 (仁愛)" table:formula="of:=HYPERLINK([.H720];[.G720])" table:style-name="ce7">
            <text:p>營養師 (仁愛)</text:p>
          </table:table-cell>
          <table:table-cell office:value-type="string" table:style-name="ce8">
            <text:p>長春藤全球健康生物科技股份有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營養師 (仁愛)</text:p>
          </table:table-cell>
          <table:table-cell office:value-type="string" table:style-name="ce1">
            <text:p>https://www.104.com.tw/job/8k2k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師 (台中展店康復中心)" table:formula="of:=HYPERLINK([.H721];[.G721])" table:style-name="ce7">
            <text:p>營養師 (台中展店康復中心)</text:p>
          </table:table-cell>
          <table:table-cell office:value-type="string" table:style-name="ce8">
            <text:p>長春藤全球健康生物科技股份有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西區</text:p>
          </table:table-cell>
          <table:table-cell office:value-type="string" table:style-name="ce8">
            <text:p>營養師 (台中展店康復中心)</text:p>
          </table:table-cell>
          <table:table-cell office:value-type="string" table:style-name="ce1">
            <text:p>https://www.104.com.tw/job/7m31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新竹市衛生局國民健康科約用人員(社區營養師)" table:formula="of:=HYPERLINK([.H722];[.G722])" table:style-name="ce7">
            <text:p>新竹市衛生局國民健康科約用人員(社區營養師)</text:p>
          </table:table-cell>
          <table:table-cell office:value-type="string" table:style-name="ce8">
            <text:p>新竹市衛生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新竹市衛生局國民健康科約用人員(社區營養師)</text:p>
          </table:table-cell>
          <table:table-cell office:value-type="string" table:style-name="ce1">
            <text:p>https://www.104.com.tw/job/8nt8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科－營養師" table:formula="of:=HYPERLINK([.H723];[.G723])" table:style-name="ce7">
            <text:p>營養科－營養師</text:p>
          </table:table-cell>
          <table:table-cell office:value-type="string" table:style-name="ce8">
            <text:p>戴德森醫療財團法人嘉義基督教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營養科－營養師</text:p>
          </table:table-cell>
          <table:table-cell office:value-type="string" table:style-name="ce1">
            <text:p>https://www.104.com.tw/job/5e5y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私人健身教練 -南屯/大里/豐原" table:formula="of:=HYPERLINK([.H724];[.G724])" table:style-name="ce7">
            <text:p>私人健身教練 -南屯/大里/豐原</text:p>
          </table:table-cell>
          <table:table-cell office:value-type="string" table:style-name="ce8">
            <text:p>MORE身活訓練特區_丹一健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8">
            <text:p>私人健身教練 -南屯/大里/豐原</text:p>
          </table:table-cell>
          <table:table-cell office:value-type="string" table:style-name="ce1">
            <text:p>https://www.104.com.tw/job/7l4e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師" table:formula="of:=HYPERLINK([.H725];[.G725])" table:style-name="ce7">
            <text:p>營養師</text:p>
          </table:table-cell>
          <table:table-cell office:value-type="string" table:style-name="ce8">
            <text:p>(嘉義市)陽明醫院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6t809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(尊爵團膳公司-台北市文山區)團膳事業處衛管人員" table:formula="of:=HYPERLINK([.H726];[.G726])" table:style-name="ce7">
            <text:p>(尊爵團膳公司-台北市文山區)團膳事業處衛管人員</text:p>
          </table:table-cell>
          <table:table-cell office:value-type="string" table:style-name="ce8">
            <text:p>尊爵團膳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文山區</text:p>
          </table:table-cell>
          <table:table-cell office:value-type="string" table:style-name="ce8">
            <text:p>(尊爵團膳公司-台北市文山區)團膳事業處衛管人員</text:p>
          </table:table-cell>
          <table:table-cell office:value-type="string" table:style-name="ce1">
            <text:p>https://www.104.com.tw/job/7oxp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宜蘭-羅東】營養師~~急徵~~" table:formula="of:=HYPERLINK([.H727];[.G727])" table:style-name="ce7">
            <text:p>【宜蘭-羅東】營養師~~急徵~~</text:p>
          </table:table-cell>
          <table:table-cell office:value-type="string" table:style-name="ce8">
            <text:p>媚登峯_媚登峰健康事業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宜蘭縣羅東鎮</text:p>
          </table:table-cell>
          <table:table-cell office:value-type="string" table:style-name="ce8">
            <text:p>【宜蘭-羅東】營養師~~急徵~~</text:p>
          </table:table-cell>
          <table:table-cell office:value-type="string" table:style-name="ce1">
            <text:p>https://www.104.com.tw/job/6021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無經驗可培訓，挑戰月薪35K以上】ˍ門市人員(八德建國店)" table:formula="of:=HYPERLINK([.H728];[.G728])" table:style-name="ce7">
            <text:p>【無經驗可培訓，挑戰月薪35K以上】ˍ門市人員(八德建國店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八德區</text:p>
          </table:table-cell>
          <table:table-cell office:value-type="string" table:style-name="ce8">
            <text:p>【無經驗可培訓，挑戰月薪35K以上】ˍ門市人員(八德建國店)</text:p>
          </table:table-cell>
          <table:table-cell office:value-type="string" table:style-name="ce1">
            <text:p>https://www.104.com.tw/job/77s0h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 豐原店 】私人健身教練" table:formula="of:=HYPERLINK([.H729];[.G729])" table:style-name="ce7">
            <text:p>【 豐原店 】私人健身教練</text:p>
          </table:table-cell>
          <table:table-cell office:value-type="string" table:style-name="ce8">
            <text:p>MORE身活訓練特區_丹一健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8">
            <text:p>【 豐原店 】私人健身教練</text:p>
          </table:table-cell>
          <table:table-cell office:value-type="string" table:style-name="ce1">
            <text:p>https://www.104.com.tw/job/7uf0w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無經驗可培訓，挑戰月薪35K以上】ˍ門市人員(林口忠孝店)" table:formula="of:=HYPERLINK([.H730];[.G730])" table:style-name="ce7">
            <text:p>【無經驗可培訓，挑戰月薪35K以上】ˍ門市人員(林口忠孝店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8">
            <text:p>【無經驗可培訓，挑戰月薪35K以上】ˍ門市人員(林口忠孝店)</text:p>
          </table:table-cell>
          <table:table-cell office:value-type="string" table:style-name="ce1">
            <text:p>https://www.104.com.tw/job/6qqz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無經驗可培訓，挑戰月薪35K以上】ˍ門市人員(三峽欣美店)" table:formula="of:=HYPERLINK([.H731];[.G731])" table:style-name="ce7">
            <text:p>【無經驗可培訓，挑戰月薪35K以上】ˍ門市人員(三峽欣美店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三峽區</text:p>
          </table:table-cell>
          <table:table-cell office:value-type="string" table:style-name="ce8">
            <text:p>【無經驗可培訓，挑戰月薪35K以上】ˍ門市人員(三峽欣美店)</text:p>
          </table:table-cell>
          <table:table-cell office:value-type="string" table:style-name="ce1">
            <text:p>https://www.104.com.tw/job/46z9w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台北-南西】營養師~~急徵~~" table:formula="of:=HYPERLINK([.H732];[.G732])" table:style-name="ce7">
            <text:p>【台北-南西】營養師~~急徵~~</text:p>
          </table:table-cell>
          <table:table-cell office:value-type="string" table:style-name="ce8">
            <text:p>媚登峯_媚登峰健康事業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【台北-南西】營養師~~急徵~~</text:p>
          </table:table-cell>
          <table:table-cell office:value-type="string" table:style-name="ce1">
            <text:p>https://www.104.com.tw/job/88tj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無經驗可培訓，挑戰月薪35K以上】ˍ門市人員(桃園龍安店)" table:formula="of:=HYPERLINK([.H733];[.G733])" table:style-name="ce7">
            <text:p>【無經驗可培訓，挑戰月薪35K以上】ˍ門市人員(桃園龍安店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桃園區</text:p>
          </table:table-cell>
          <table:table-cell office:value-type="string" table:style-name="ce8">
            <text:p>【無經驗可培訓，挑戰月薪35K以上】ˍ門市人員(桃園龍安店)</text:p>
          </table:table-cell>
          <table:table-cell office:value-type="string" table:style-name="ce1">
            <text:p>https://www.104.com.tw/job/3aj5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師 (仁愛)" table:formula="of:=HYPERLINK([.H734];[.G734])" table:style-name="ce7">
            <text:p>營養師 (仁愛)</text:p>
          </table:table-cell>
          <table:table-cell office:value-type="string" table:style-name="ce8">
            <text:p>媚登峯_媚登峰健康事業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營養師 (仁愛)</text:p>
          </table:table-cell>
          <table:table-cell office:value-type="string" table:style-name="ce1">
            <text:p>https://www.104.com.tw/job/7jkmh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嘉義市】營養師" table:formula="of:=HYPERLINK([.H735];[.G735])" table:style-name="ce7">
            <text:p>【嘉義市】營養師</text:p>
          </table:table-cell>
          <table:table-cell office:value-type="string" table:style-name="ce8">
            <text:p>媚登峯_媚登峰健康事業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【嘉義市】營養師</text:p>
          </table:table-cell>
          <table:table-cell office:value-type="string" table:style-name="ce1">
            <text:p>https://www.104.com.tw/job/6023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有經驗者，挑戰月薪40K以上】ˍ門市專員(八德建國店)" table:formula="of:=HYPERLINK([.H736];[.G736])" table:style-name="ce7">
            <text:p>【有經驗者，挑戰月薪40K以上】ˍ門市專員(八德建國店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八德區</text:p>
          </table:table-cell>
          <table:table-cell office:value-type="string" table:style-name="ce8">
            <text:p>【有經驗者，挑戰月薪40K以上】ˍ門市專員(八德建國店)</text:p>
          </table:table-cell>
          <table:table-cell office:value-type="string" table:style-name="ce1">
            <text:p>https://www.104.com.tw/job/7xuy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(尊爵團膳公司-台北市文山區)團膳事業處-營養師助理" table:formula="of:=HYPERLINK([.H737];[.G737])" table:style-name="ce7">
            <text:p>(尊爵團膳公司-台北市文山區)團膳事業處-營養師助理</text:p>
          </table:table-cell>
          <table:table-cell office:value-type="string" table:style-name="ce8">
            <text:p>尊爵團膳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文山區</text:p>
          </table:table-cell>
          <table:table-cell office:value-type="string" table:style-name="ce8">
            <text:p>(尊爵團膳公司-台北市文山區)團膳事業處-營養師助理</text:p>
          </table:table-cell>
          <table:table-cell office:value-type="string" table:style-name="ce1">
            <text:p>https://www.104.com.tw/job/8glg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 大里店 】私人健身教練" table:formula="of:=HYPERLINK([.H738];[.G738])" table:style-name="ce7">
            <text:p>【 大里店 】私人健身教練</text:p>
          </table:table-cell>
          <table:table-cell office:value-type="string" table:style-name="ce8">
            <text:p>MORE身活訓練特區_丹一健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8">
            <text:p>【 大里店 】私人健身教練</text:p>
          </table:table-cell>
          <table:table-cell office:value-type="string" table:style-name="ce1">
            <text:p>https://www.104.com.tw/job/8j2aa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新竹市衛生局食品藥物管理科約用人員(營養師)" table:formula="of:=HYPERLINK([.H739];[.G739])" table:style-name="ce7">
            <text:p>新竹市衛生局食品藥物管理科約用人員(營養師)</text:p>
          </table:table-cell>
          <table:table-cell office:value-type="string" table:style-name="ce8">
            <text:p>新竹市衛生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新竹市衛生局食品藥物管理科約用人員(營養師)</text:p>
          </table:table-cell>
          <table:table-cell office:value-type="string" table:style-name="ce1">
            <text:p>https://www.104.com.tw/job/8nsqa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產品教育人員" table:formula="of:=HYPERLINK([.H740];[.G740])" table:style-name="ce7">
            <text:p>產品教育人員</text:p>
          </table:table-cell>
          <table:table-cell office:value-type="string" table:style-name="ce8">
            <text:p>威力馬國際事業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產品教育人員</text:p>
          </table:table-cell>
          <table:table-cell office:value-type="string" table:style-name="ce1">
            <text:p>https://www.104.com.tw/job/8lny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食品產品專員" table:formula="of:=HYPERLINK([.H741];[.G741])" table:style-name="ce7">
            <text:p>食品產品專員</text:p>
          </table:table-cell>
          <table:table-cell office:value-type="string" table:style-name="ce8">
            <text:p>東翔生技股份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新莊區</text:p>
          </table:table-cell>
          <table:table-cell office:value-type="string" table:style-name="ce8">
            <text:p>食品產品專員</text:p>
          </table:table-cell>
          <table:table-cell office:value-type="string" table:style-name="ce1">
            <text:p>https://www.104.com.tw/job/8h1r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諮詢營養師(關係企業代招)" table:formula="of:=HYPERLINK([.H742];[.G742])" table:style-name="ce7">
            <text:p>諮詢營養師(關係企業代招)</text:p>
          </table:table-cell>
          <table:table-cell office:value-type="string" table:style-name="ce8">
            <text:p>富邦媒體科技股份有限公司(富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諮詢營養師(關係企業代招)</text:p>
          </table:table-cell>
          <table:table-cell office:value-type="string" table:style-name="ce1">
            <text:p>https://www.104.com.tw/job/8298w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無經驗可培訓，挑戰月薪35K以上】ˍ門市人員(八德佳美店)" table:formula="of:=HYPERLINK([.H743];[.G743])" table:style-name="ce7">
            <text:p>【無經驗可培訓，挑戰月薪35K以上】ˍ門市人員(八德佳美店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八德區</text:p>
          </table:table-cell>
          <table:table-cell office:value-type="string" table:style-name="ce8">
            <text:p>【無經驗可培訓，挑戰月薪35K以上】ˍ門市人員(八德佳美店)</text:p>
          </table:table-cell>
          <table:table-cell office:value-type="string" table:style-name="ce1">
            <text:p>https://www.104.com.tw/job/3h8u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無經驗可培訓，挑戰月薪35K以上】ˍ門市人員(泰山明志店)" table:formula="of:=HYPERLINK([.H744];[.G744])" table:style-name="ce7">
            <text:p>【無經驗可培訓，挑戰月薪35K以上】ˍ門市人員(泰山明志店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泰山區</text:p>
          </table:table-cell>
          <table:table-cell office:value-type="string" table:style-name="ce8">
            <text:p>【無經驗可培訓，挑戰月薪35K以上】ˍ門市人員(泰山明志店)</text:p>
          </table:table-cell>
          <table:table-cell office:value-type="string" table:style-name="ce1">
            <text:p>https://www.104.com.tw/job/8jiw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團膳營養師/衛管師(近新莊丹鳳)泰" table:formula="of:=HYPERLINK([.H745];[.G745])" table:style-name="ce7">
            <text:p>團膳營養師/衛管師(近新莊丹鳳)泰</text:p>
          </table:table-cell>
          <table:table-cell office:value-type="string" table:style-name="ce8">
            <text:p>味仙餐飲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泰山區</text:p>
          </table:table-cell>
          <table:table-cell office:value-type="string" table:style-name="ce8">
            <text:p>團膳營養師/衛管師(近新莊丹鳳)泰</text:p>
          </table:table-cell>
          <table:table-cell office:value-type="string" table:style-name="ce1">
            <text:p>https://www.104.com.tw/job/3jbz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有經驗者，挑戰月薪40K以上】ˍ門市專員(龜山萬壽店)" table:formula="of:=HYPERLINK([.H746];[.G746])" table:style-name="ce7">
            <text:p>【有經驗者，挑戰月薪40K以上】ˍ門市專員(龜山萬壽店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8">
            <text:p>【有經驗者，挑戰月薪40K以上】ˍ門市專員(龜山萬壽店)</text:p>
          </table:table-cell>
          <table:table-cell office:value-type="string" table:style-name="ce1">
            <text:p>https://www.104.com.tw/job/7xuy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團膳組－營養員（職代）" table:formula="of:=HYPERLINK([.H747];[.G747])" table:style-name="ce7">
            <text:p>團膳組－營養員（職代）</text:p>
          </table:table-cell>
          <table:table-cell office:value-type="string" table:style-name="ce8">
            <text:p>戴德森醫療財團法人嘉義基督教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團膳組－營養員（職代）</text:p>
          </table:table-cell>
          <table:table-cell office:value-type="string" table:style-name="ce1">
            <text:p>https://www.104.com.tw/job/8lps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有經驗者，挑戰月薪40K以上】ˍ門市專員(桃園龍安店)" table:formula="of:=HYPERLINK([.H748];[.G748])" table:style-name="ce7">
            <text:p>【有經驗者，挑戰月薪40K以上】ˍ門市專員(桃園龍安店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桃園區</text:p>
          </table:table-cell>
          <table:table-cell office:value-type="string" table:style-name="ce8">
            <text:p>【有經驗者，挑戰月薪40K以上】ˍ門市專員(桃園龍安店)</text:p>
          </table:table-cell>
          <table:table-cell office:value-type="string" table:style-name="ce1">
            <text:p>https://www.104.com.tw/job/7xuy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師" table:formula="of:=HYPERLINK([.H749];[.G749])" table:style-name="ce7">
            <text:p>營養師</text:p>
          </table:table-cell>
          <table:table-cell office:value-type="string" table:style-name="ce8">
            <text:p>原自天然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深坑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97y9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有經驗者，挑戰月薪40K以上】ˍ門市專員(八德健民店)" table:formula="of:=HYPERLINK([.H750];[.G750])" table:style-name="ce7">
            <text:p>【有經驗者，挑戰月薪40K以上】ˍ門市專員(八德健民店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八德區</text:p>
          </table:table-cell>
          <table:table-cell office:value-type="string" table:style-name="ce8">
            <text:p>【有經驗者，挑戰月薪40K以上】ˍ門市專員(八德健民店)</text:p>
          </table:table-cell>
          <table:table-cell office:value-type="string" table:style-name="ce1">
            <text:p>https://www.104.com.tw/job/84pu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有經驗者，挑戰月薪40K以上】ˍ門市專員(桃園奇美店)" table:formula="of:=HYPERLINK([.H751];[.G751])" table:style-name="ce7">
            <text:p>【有經驗者，挑戰月薪40K以上】ˍ門市專員(桃園奇美店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桃園區</text:p>
          </table:table-cell>
          <table:table-cell office:value-type="string" table:style-name="ce8">
            <text:p>【有經驗者，挑戰月薪40K以上】ˍ門市專員(桃園奇美店)</text:p>
          </table:table-cell>
          <table:table-cell office:value-type="string" table:style-name="ce1">
            <text:p>https://www.104.com.tw/job/7xux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營養師" table:formula="of:=HYPERLINK([.H752];[.G752])" table:style-name="ce7">
            <text:p>營養師</text:p>
          </table:table-cell>
          <table:table-cell office:value-type="string" table:style-name="ce8">
            <text:p>豐成食品工廠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溪湖鎮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win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有經驗者，挑戰月薪40K以上】ˍ門市專員(泰山明志店)" table:formula="of:=HYPERLINK([.H753];[.G753])" table:style-name="ce7">
            <text:p>【有經驗者，挑戰月薪40K以上】ˍ門市專員(泰山明志店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泰山區</text:p>
          </table:table-cell>
          <table:table-cell office:value-type="string" table:style-name="ce8">
            <text:p>【有經驗者，挑戰月薪40K以上】ˍ門市專員(泰山明志店)</text:p>
          </table:table-cell>
          <table:table-cell office:value-type="string" table:style-name="ce1">
            <text:p>https://www.104.com.tw/job/8jiw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新竹市】營養師~~急徵~~" table:formula="of:=HYPERLINK([.H754];[.G754])" table:style-name="ce7">
            <text:p>【新竹市】營養師~~急徵~~</text:p>
          </table:table-cell>
          <table:table-cell office:value-type="string" table:style-name="ce8">
            <text:p>媚登峯_媚登峰健康事業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【新竹市】營養師~~急徵~~</text:p>
          </table:table-cell>
          <table:table-cell office:value-type="string" table:style-name="ce1">
            <text:p>https://www.104.com.tw/job/6f1s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駐點營養師(基隆市長樂國小)" table:formula="of:=HYPERLINK([.H755];[.G755])" table:style-name="ce7">
            <text:p>駐點營養師(基隆市長樂國小)</text:p>
          </table:table-cell>
          <table:table-cell office:value-type="string" table:style-name="ce8">
            <text:p>食家安飲食文化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基隆市安樂區</text:p>
          </table:table-cell>
          <table:table-cell office:value-type="string" table:style-name="ce8">
            <text:p>駐點營養師(基隆市長樂國小)</text:p>
          </table:table-cell>
          <table:table-cell office:value-type="string" table:style-name="ce1">
            <text:p>https://www.104.com.tw/job/8bi9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食品技師" table:formula="of:=HYPERLINK([.H756];[.G756])" table:style-name="ce7">
            <text:p>食品技師</text:p>
          </table:table-cell>
          <table:table-cell office:value-type="string" table:style-name="ce8">
            <text:p>歐典生物科技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彰化縣埤頭鄉</text:p>
          </table:table-cell>
          <table:table-cell office:value-type="string" table:style-name="ce8">
            <text:p>食品技師</text:p>
          </table:table-cell>
          <table:table-cell office:value-type="string" table:style-name="ce1">
            <text:p>https://www.104.com.tw/job/7b12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有經驗者，挑戰月薪40K以上】ˍ門市專員(八德佳美店)" table:formula="of:=HYPERLINK([.H757];[.G757])" table:style-name="ce7">
            <text:p>【有經驗者，挑戰月薪40K以上】ˍ門市專員(八德佳美店)</text:p>
          </table:table-cell>
          <table:table-cell office:value-type="string" table:style-name="ce8">
            <text:p>全球連鎖大藥局_全球藥業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八德區</text:p>
          </table:table-cell>
          <table:table-cell office:value-type="string" table:style-name="ce8">
            <text:p>【有經驗者，挑戰月薪40K以上】ˍ門市專員(八德佳美店)</text:p>
          </table:table-cell>
          <table:table-cell office:value-type="string" table:style-name="ce1">
            <text:p>https://www.104.com.tw/job/7xuy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雲林-斗六】營養師" table:formula="of:=HYPERLINK([.H758];[.G758])" table:style-name="ce7">
            <text:p>【雲林-斗六】營養師</text:p>
          </table:table-cell>
          <table:table-cell office:value-type="string" table:style-name="ce8">
            <text:p>媚登峯_媚登峰健康事業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斗六市</text:p>
          </table:table-cell>
          <table:table-cell office:value-type="string" table:style-name="ce8">
            <text:p>【雲林-斗六】營養師</text:p>
          </table:table-cell>
          <table:table-cell office:value-type="string" table:style-name="ce1">
            <text:p>https://www.104.com.tw/job/76hzh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惠民醫院 徵 營養師 乙名" table:formula="of:=HYPERLINK([.H759];[.G759])" table:style-name="ce7">
            <text:p>惠民醫院 徵 營養師 乙名</text:p>
          </table:table-cell>
          <table:table-cell office:value-type="string" table:style-name="ce8">
            <text:p>天主教靈醫會醫療財團法人惠民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澎湖縣馬公市</text:p>
          </table:table-cell>
          <table:table-cell office:value-type="string" table:style-name="ce8">
            <text:p>惠民醫院 徵 營養師 乙名</text:p>
          </table:table-cell>
          <table:table-cell office:value-type="string" table:style-name="ce1">
            <text:p>https://www.104.com.tw/job/8drh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【彰化市】營養師" table:formula="of:=HYPERLINK([.H760];[.G760])" table:style-name="ce7">
            <text:p>【彰化市】營養師</text:p>
          </table:table-cell>
          <table:table-cell office:value-type="string" table:style-name="ce8">
            <text:p>媚登峯_媚登峰健康事業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8">
            <text:p>【彰化市】營養師</text:p>
          </table:table-cell>
          <table:table-cell office:value-type="string" table:style-name="ce1">
            <text:p>https://www.104.com.tw/job/75xn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20T00:00:00" table:style-name="ce6">
            <text:p>3月20日</text:p>
          </table:table-cell>
          <table:table-cell office:value-type="string" office:string-value="駐點營養師(汐止區學校)" table:formula="of:=HYPERLINK([.H761];[.G761])" table:style-name="ce7">
            <text:p>駐點營養師(汐止區學校)</text:p>
          </table:table-cell>
          <table:table-cell office:value-type="string" table:style-name="ce8">
            <text:p>食家安飲食文化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汐止區</text:p>
          </table:table-cell>
          <table:table-cell office:value-type="string" table:style-name="ce8">
            <text:p>駐點營養師(汐止區學校)</text:p>
          </table:table-cell>
          <table:table-cell office:value-type="string" table:style-name="ce1">
            <text:p>https://www.104.com.tw/job/80p3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營養師" table:formula="of:=HYPERLINK([.H762];[.G762])" table:style-name="ce7">
            <text:p>營養師</text:p>
          </table:table-cell>
          <table:table-cell office:value-type="string" table:style-name="ce8">
            <text:p>謙正生命科學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kab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局助理(北區)需滿一年經驗" table:formula="of:=HYPERLINK([.H763];[.G763])" table:style-name="ce7">
            <text:p>藥局助理(北區)需滿一年經驗</text:p>
          </table:table-cell>
          <table:table-cell office:value-type="string" table:style-name="ce8">
            <text:p>大里康媞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藥局助理(北區)需滿一年經驗</text:p>
          </table:table-cell>
          <table:table-cell office:value-type="string" table:style-name="ce1">
            <text:p>https://www.104.com.tw/job/6469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門市銷售人員(宜蘭)" table:formula="of:=HYPERLINK([.H764];[.G764])" table:style-name="ce7">
            <text:p>門市銷售人員(宜蘭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宜蘭縣宜蘭市</text:p>
          </table:table-cell>
          <table:table-cell office:value-type="string" table:style-name="ce8">
            <text:p>門市銷售人員(宜蘭)</text:p>
          </table:table-cell>
          <table:table-cell office:value-type="string" table:style-name="ce1">
            <text:p>https://www.104.com.tw/job/4w2r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機上餐飲規劃專員" table:formula="of:=HYPERLINK([.H765];[.G765])" table:style-name="ce7">
            <text:p>機上餐飲規劃專員</text:p>
          </table:table-cell>
          <table:table-cell office:value-type="string" table:style-name="ce8">
            <text:p>星宇航空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大園區</text:p>
          </table:table-cell>
          <table:table-cell office:value-type="string" table:style-name="ce8">
            <text:p>機上餐飲規劃專員</text:p>
          </table:table-cell>
          <table:table-cell office:value-type="string" table:style-name="ce1">
            <text:p>https://www.104.com.tw/job/65ku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社工行政人員" table:formula="of:=HYPERLINK([.H766];[.G766])" table:style-name="ce7">
            <text:p>社工行政人員</text:p>
          </table:table-cell>
          <table:table-cell office:value-type="string" table:style-name="ce8">
            <text:p>芊潁顧問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社工行政人員</text:p>
          </table:table-cell>
          <table:table-cell office:value-type="string" table:style-name="ce1">
            <text:p>https://www.104.com.tw/job/82gi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保健品營養師" table:formula="of:=HYPERLINK([.H767];[.G767])" table:style-name="ce7">
            <text:p>保健品營養師</text:p>
          </table:table-cell>
          <table:table-cell office:value-type="string" table:style-name="ce8">
            <text:p>豐傑生醫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三重區</text:p>
          </table:table-cell>
          <table:table-cell office:value-type="string" table:style-name="ce8">
            <text:p>保健品營養師</text:p>
          </table:table-cell>
          <table:table-cell office:value-type="string" table:style-name="ce1">
            <text:p>https://www.104.com.tw/job/7buq9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營養師" table:formula="of:=HYPERLINK([.H768];[.G768])" table:style-name="ce7">
            <text:p>營養師</text:p>
          </table:table-cell>
          <table:table-cell office:value-type="string" table:style-name="ce8">
            <text:p>陽明生醫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k6r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局助理【大里店】" table:formula="of:=HYPERLINK([.H769];[.G769])" table:style-name="ce7">
            <text:p>藥局助理【大里店】</text:p>
          </table:table-cell>
          <table:table-cell office:value-type="string" table:style-name="ce8">
            <text:p>大里康媞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8">
            <text:p>藥局助理【大里店】</text:p>
          </table:table-cell>
          <table:table-cell office:value-type="string" table:style-name="ce1">
            <text:p>https://www.104.com.tw/job/61xs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營養治療科 約聘營養師" table:formula="of:=HYPERLINK([.H770];[.G770])" table:style-name="ce7">
            <text:p>營養治療科 約聘營養師</text:p>
          </table:table-cell>
          <table:table-cell office:value-type="string" table:style-name="ce8">
            <text:p>義大醫療財團法人義大醫院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燕巢區</text:p>
          </table:table-cell>
          <table:table-cell office:value-type="string" table:style-name="ce8">
            <text:p>營養治療科 約聘營養師</text:p>
          </table:table-cell>
          <table:table-cell office:value-type="string" table:style-name="ce1">
            <text:p>https://www.104.com.tw/job/8nss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營養保健-行銷企劃專員 (營養保健食品及原料)" table:formula="of:=HYPERLINK([.H771];[.G771])" table:style-name="ce7">
            <text:p>營養保健-行銷企劃專員 (營養保健食品及原料)</text:p>
          </table:table-cell>
          <table:table-cell office:value-type="string" table:style-name="ce8">
            <text:p>創百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營養保健-行銷企劃專員 (營養保健食品及原料)</text:p>
          </table:table-cell>
          <table:table-cell office:value-type="string" table:style-name="ce1">
            <text:p>https://www.104.com.tw/job/5y8hs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營養師" table:formula="of:=HYPERLINK([.H772];[.G772])" table:style-name="ce7">
            <text:p>營養師</text:p>
          </table:table-cell>
          <table:table-cell office:value-type="string" table:style-name="ce8">
            <text:p>雲揚生物科技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6w59w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營養師" table:formula="of:=HYPERLINK([.H773];[.G773])" table:style-name="ce7">
            <text:p>營養師</text:p>
          </table:table-cell>
          <table:table-cell office:value-type="string" table:style-name="ce8">
            <text:p>金車大塚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大雅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kjq3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營養保健-技術專員 (營養保健食品及原料)" table:formula="of:=HYPERLINK([.H774];[.G774])" table:style-name="ce7">
            <text:p>營養保健-技術專員 (營養保健食品及原料)</text:p>
          </table:table-cell>
          <table:table-cell office:value-type="string" table:style-name="ce8">
            <text:p>創百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營養保健-技術專員 (營養保健食品及原料)</text:p>
          </table:table-cell>
          <table:table-cell office:value-type="string" table:style-name="ce1">
            <text:p>https://www.104.com.tw/job/6xfc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健康管理諮詢師(高雄)" table:formula="of:=HYPERLINK([.H775];[.G775])" table:style-name="ce7">
            <text:p>健康管理諮詢師(高雄)</text:p>
          </table:table-cell>
          <table:table-cell office:value-type="string" table:style-name="ce8">
            <text:p>美兆診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新興區</text:p>
          </table:table-cell>
          <table:table-cell office:value-type="string" table:style-name="ce8">
            <text:p>健康管理諮詢師(高雄)</text:p>
          </table:table-cell>
          <table:table-cell office:value-type="string" table:style-name="ce1">
            <text:p>https://www.104.com.tw/job/8nse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師助理 [新化區/周日公休/無經驗可]" table:formula="of:=HYPERLINK([.H776];[.G776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8">
            <text:p>藥師助理 [新化區/周日公休/無經驗可]</text:p>
          </table:table-cell>
          <table:table-cell office:value-type="string" table:style-name="ce1">
            <text:p>https://www.104.com.tw/job/77v9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*長期徵才*【歡迎無藥局經驗營養師投入社區藥局】門市營養師" table:formula="of:=HYPERLINK([.H777];[.G777])" table:style-name="ce7">
            <text:p>*長期徵才*【歡迎無藥局經驗營養師投入社區藥局】門市營養師</text:p>
          </table:table-cell>
          <table:table-cell office:value-type="string" table:style-name="ce8">
            <text:p>澄石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南屯區</text:p>
          </table:table-cell>
          <table:table-cell office:value-type="string" table:style-name="ce8">
            <text:p>*長期徵才*【歡迎無藥局經驗營養師投入社區藥局】門市營養師</text:p>
          </table:table-cell>
          <table:table-cell office:value-type="string" table:style-name="ce1">
            <text:p>https://www.104.com.tw/job/88mk0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健康管理諮詢師(台中)" table:formula="of:=HYPERLINK([.H778];[.G778])" table:style-name="ce7">
            <text:p>健康管理諮詢師(台中)</text:p>
          </table:table-cell>
          <table:table-cell office:value-type="string" table:style-name="ce8">
            <text:p>美兆診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健康管理諮詢師(台中)</text:p>
          </table:table-cell>
          <table:table-cell office:value-type="string" table:style-name="ce1">
            <text:p>https://www.104.com.tw/job/8mqz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品研專員" table:formula="of:=HYPERLINK([.H779];[.G779])" table:style-name="ce7">
            <text:p>品研專員</text:p>
          </table:table-cell>
          <table:table-cell office:value-type="string" table:style-name="ce8">
            <text:p>老楊方塊酥_老楊食品股份有限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縣大林鎮</text:p>
          </table:table-cell>
          <table:table-cell office:value-type="string" table:style-name="ce8">
            <text:p>品研專員</text:p>
          </table:table-cell>
          <table:table-cell office:value-type="string" table:style-name="ce1">
            <text:p>https://www.104.com.tw/job/7zge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師助理門市銷售人員(基隆市)" table:formula="of:=HYPERLINK([.H780];[.G780])" table:style-name="ce7">
            <text:p>藥師助理門市銷售人員(基隆市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基隆市信義區</text:p>
          </table:table-cell>
          <table:table-cell office:value-type="string" table:style-name="ce8">
            <text:p>藥師助理門市銷售人員(基隆市)</text:p>
          </table:table-cell>
          <table:table-cell office:value-type="string" table:style-name="ce1">
            <text:p>https://www.104.com.tw/job/7q76s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門市銷售人員(桃園八德)" table:formula="of:=HYPERLINK([.H781];[.G781])" table:style-name="ce7">
            <text:p>門市銷售人員(桃園八德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八德區</text:p>
          </table:table-cell>
          <table:table-cell office:value-type="string" table:style-name="ce8">
            <text:p>門市銷售人員(桃園八德)</text:p>
          </table:table-cell>
          <table:table-cell office:value-type="string" table:style-name="ce1">
            <text:p>https://www.104.com.tw/job/4w2l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營養保健-高級技術、研發專員 (需有博士學位)" table:formula="of:=HYPERLINK([.H782];[.G782])" table:style-name="ce7">
            <text:p>營養保健-高級技術、研發專員 (需有博士學位)</text:p>
          </table:table-cell>
          <table:table-cell office:value-type="string" table:style-name="ce8">
            <text:p>創百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博士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營養保健-高級技術、研發專員 (需有博士學位)</text:p>
          </table:table-cell>
          <table:table-cell office:value-type="string" table:style-name="ce1">
            <text:p>https://www.104.com.tw/job/75nx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師助理門市銷售人員(花蓮)" table:formula="of:=HYPERLINK([.H783];[.G783])" table:style-name="ce7">
            <text:p>藥師助理門市銷售人員(花蓮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花蓮縣花蓮市</text:p>
          </table:table-cell>
          <table:table-cell office:value-type="string" table:style-name="ce8">
            <text:p>藥師助理門市銷售人員(花蓮)</text:p>
          </table:table-cell>
          <table:table-cell office:value-type="string" table:style-name="ce1">
            <text:p>https://www.104.com.tw/job/4w2na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師(兼職)熟展望系統者佳 周六上午下午優先9-12 14-17" table:formula="of:=HYPERLINK([.H784];[.G784])" table:style-name="ce7">
            <text:p>藥師(兼職)熟展望系統者佳 周六上午下午優先9-12 14-17</text:p>
          </table:table-cell>
          <table:table-cell office:value-type="string" table:style-name="ce8">
            <text:p>中崙國際診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藥師(兼職)熟展望系統者佳 周六上午下午優先9-12 14-17</text:p>
          </table:table-cell>
          <table:table-cell office:value-type="string" table:style-name="ce1">
            <text:p>https://www.104.com.tw/job/8k3j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門市銷售人員(桃園中壢)" table:formula="of:=HYPERLINK([.H785];[.G785])" table:style-name="ce7">
            <text:p>門市銷售人員(桃園中壢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8">
            <text:p>門市銷售人員(桃園中壢)</text:p>
          </table:table-cell>
          <table:table-cell office:value-type="string" table:style-name="ce1">
            <text:p>https://www.104.com.tw/job/4vzly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營養師/動物營養師" table:formula="of:=HYPERLINK([.H786];[.G786])" table:style-name="ce7">
            <text:p>營養師/動物營養師</text:p>
          </table:table-cell>
          <table:table-cell office:value-type="string" table:style-name="ce8">
            <text:p>倍力寵物健康食品_盈寶寵物股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林口區</text:p>
          </table:table-cell>
          <table:table-cell office:value-type="string" table:style-name="ce8">
            <text:p>營養師/動物營養師</text:p>
          </table:table-cell>
          <table:table-cell office:value-type="string" table:style-name="ce1">
            <text:p>https://www.104.com.tw/job/71mv0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和美福倫藥局 助理" table:formula="of:=HYPERLINK([.H787];[.G787])" table:style-name="ce7">
            <text:p>和美福倫藥局 助理</text:p>
          </table:table-cell>
          <table:table-cell office:value-type="string" table:style-name="ce8">
            <text:p>二林福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彰化縣和美鎮</text:p>
          </table:table-cell>
          <table:table-cell office:value-type="string" table:style-name="ce8">
            <text:p>和美福倫藥局 助理</text:p>
          </table:table-cell>
          <table:table-cell office:value-type="string" table:style-name="ce1">
            <text:p>https://www.104.com.tw/job/8jblh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研發專員 (營養保健食品及原料)" table:formula="of:=HYPERLINK([.H788];[.G788])" table:style-name="ce7">
            <text:p>研發專員 (營養保健食品及原料)</text:p>
          </table:table-cell>
          <table:table-cell office:value-type="string" table:style-name="ce8">
            <text:p>創百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碩士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研發專員 (營養保健食品及原料)</text:p>
          </table:table-cell>
          <table:table-cell office:value-type="string" table:style-name="ce1">
            <text:p>https://www.104.com.tw/job/88nps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營養室 營養師" table:formula="of:=HYPERLINK([.H789];[.G789])" table:style-name="ce7">
            <text:p>營養室 營養師</text:p>
          </table:table-cell>
          <table:table-cell office:value-type="string" table:style-name="ce8">
            <text:p>敏盛醫療體系_敏盛綜合醫院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桃園區</text:p>
          </table:table-cell>
          <table:table-cell office:value-type="string" table:style-name="ce8">
            <text:p>營養室 營養師</text:p>
          </table:table-cell>
          <table:table-cell office:value-type="string" table:style-name="ce1">
            <text:p>https://www.104.com.tw/job/6mtb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資深產品專員" table:formula="of:=HYPERLINK([.H790];[.G790])" table:style-name="ce7">
            <text:p>資深產品專員</text:p>
          </table:table-cell>
          <table:table-cell office:value-type="string" table:style-name="ce8">
            <text:p>陽明生醫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資深產品專員</text:p>
          </table:table-cell>
          <table:table-cell office:value-type="string" table:style-name="ce1">
            <text:p>https://www.104.com.tw/job/8294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研發營養師" table:formula="of:=HYPERLINK([.H791];[.G791])" table:style-name="ce7">
            <text:p>研發營養師</text:p>
          </table:table-cell>
          <table:table-cell office:value-type="string" table:style-name="ce8">
            <text:p>德創生技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研發營養師</text:p>
          </table:table-cell>
          <table:table-cell office:value-type="string" table:style-name="ce1">
            <text:p>https://www.104.com.tw/job/8m813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師助理門市銷售人員(中和)" table:formula="of:=HYPERLINK([.H792];[.G792])" table:style-name="ce7">
            <text:p>藥師助理門市銷售人員(中和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藥師助理門市銷售人員(中和)</text:p>
          </table:table-cell>
          <table:table-cell office:value-type="string" table:style-name="ce1">
            <text:p>https://www.104.com.tw/job/4w2i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門市銷售人員(南崁)" table:formula="of:=HYPERLINK([.H793];[.G793])" table:style-name="ce7">
            <text:p>門市銷售人員(南崁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蘆竹區</text:p>
          </table:table-cell>
          <table:table-cell office:value-type="string" table:style-name="ce8">
            <text:p>門市銷售人員(南崁)</text:p>
          </table:table-cell>
          <table:table-cell office:value-type="string" table:style-name="ce1">
            <text:p>https://www.104.com.tw/job/4vzk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師助理門市銷售人員(平鎮市)" table:formula="of:=HYPERLINK([.H794];[.G794])" table:style-name="ce7">
            <text:p>藥師助理門市銷售人員(平鎮市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平鎮區</text:p>
          </table:table-cell>
          <table:table-cell office:value-type="string" table:style-name="ce8">
            <text:p>藥師助理門市銷售人員(平鎮市)</text:p>
          </table:table-cell>
          <table:table-cell office:value-type="string" table:style-name="ce1">
            <text:p>https://www.104.com.tw/job/4w2r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門市銷售人員(內湖)" table:formula="of:=HYPERLINK([.H795];[.G795])" table:style-name="ce7">
            <text:p>門市銷售人員(內湖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門市銷售人員(內湖)</text:p>
          </table:table-cell>
          <table:table-cell office:value-type="string" table:style-name="ce1">
            <text:p>https://www.104.com.tw/job/5mal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門市銷售人員(高雄阿蓮)" table:formula="of:=HYPERLINK([.H796];[.G796])" table:style-name="ce7">
            <text:p>門市銷售人員(高雄阿蓮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阿蓮區</text:p>
          </table:table-cell>
          <table:table-cell office:value-type="string" table:style-name="ce8">
            <text:p>門市銷售人員(高雄阿蓮)</text:p>
          </table:table-cell>
          <table:table-cell office:value-type="string" table:style-name="ce1">
            <text:p>https://www.104.com.tw/job/72fg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師助理門市銷售人員(新北市新莊區)" table:formula="of:=HYPERLINK([.H797];[.G797])" table:style-name="ce7">
            <text:p>藥師助理門市銷售人員(新北市新莊區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新莊區</text:p>
          </table:table-cell>
          <table:table-cell office:value-type="string" table:style-name="ce8">
            <text:p>藥師助理門市銷售人員(新北市新莊區)</text:p>
          </table:table-cell>
          <table:table-cell office:value-type="string" table:style-name="ce1">
            <text:p>https://www.104.com.tw/job/6rrf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局門市銷售人員(豐原/大雅）" table:formula="of:=HYPERLINK([.H798];[.G798])" table:style-name="ce7">
            <text:p>藥局門市銷售人員(豐原/大雅）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8">
            <text:p>藥局門市銷售人員(豐原/大雅）</text:p>
          </table:table-cell>
          <table:table-cell office:value-type="string" table:style-name="ce1">
            <text:p>https://www.104.com.tw/job/4zyr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門市銷售人員(高雄巿橋頭區)" table:formula="of:=HYPERLINK([.H799];[.G799])" table:style-name="ce7">
            <text:p>門市銷售人員(高雄巿橋頭區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橋頭區</text:p>
          </table:table-cell>
          <table:table-cell office:value-type="string" table:style-name="ce8">
            <text:p>門市銷售人員(高雄巿橋頭區)</text:p>
          </table:table-cell>
          <table:table-cell office:value-type="string" table:style-name="ce1">
            <text:p>https://www.104.com.tw/job/77ob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師助理門市銷售人員(桃園市)" table:formula="of:=HYPERLINK([.H800];[.G800])" table:style-name="ce7">
            <text:p>藥師助理門市銷售人員(桃園市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8">
            <text:p>藥師助理門市銷售人員(桃園市)</text:p>
          </table:table-cell>
          <table:table-cell office:value-type="string" table:style-name="ce1">
            <text:p>https://www.104.com.tw/job/4w2q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營養師" table:formula="of:=HYPERLINK([.H801];[.G801])" table:style-name="ce7">
            <text:p>營養師</text:p>
          </table:table-cell>
          <table:table-cell office:value-type="string" table:style-name="ce8">
            <text:p>壹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西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6az33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門市銷售人員(蘆洲)" table:formula="of:=HYPERLINK([.H802];[.G802])" table:style-name="ce7">
            <text:p>門市銷售人員(蘆洲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蘆洲區</text:p>
          </table:table-cell>
          <table:table-cell office:value-type="string" table:style-name="ce8">
            <text:p>門市銷售人員(蘆洲)</text:p>
          </table:table-cell>
          <table:table-cell office:value-type="string" table:style-name="ce1">
            <text:p>https://www.104.com.tw/job/4vzk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營養師(屏東)" table:formula="of:=HYPERLINK([.H803];[.G803])" table:style-name="ce7">
            <text:p>營養師(屏東)</text:p>
          </table:table-cell>
          <table:table-cell office:value-type="string" table:style-name="ce8">
            <text:p>喬登健康管理中心_喬登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屏東市</text:p>
          </table:table-cell>
          <table:table-cell office:value-type="string" table:style-name="ce8">
            <text:p>營養師(屏東)</text:p>
          </table:table-cell>
          <table:table-cell office:value-type="string" table:style-name="ce1">
            <text:p>https://www.104.com.tw/job/735u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體重管理師" table:formula="of:=HYPERLINK([.H804];[.G804])" table:style-name="ce7">
            <text:p>體重管理師</text:p>
          </table:table-cell>
          <table:table-cell office:value-type="string" table:style-name="ce8">
            <text:p>PB Sport_十勻有限公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體重管理師</text:p>
          </table:table-cell>
          <table:table-cell office:value-type="string" table:style-name="ce1">
            <text:p>https://www.104.com.tw/job/6l2h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居家長照營養師" table:formula="of:=HYPERLINK([.H805];[.G805])" table:style-name="ce7">
            <text:p>居家長照營養師</text:p>
          </table:table-cell>
          <table:table-cell office:value-type="string" table:style-name="ce8">
            <text:p>愛迪樂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居家長照營養師</text:p>
          </table:table-cell>
          <table:table-cell office:value-type="string" table:style-name="ce1">
            <text:p>https://www.104.com.tw/job/7cn40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局門市(台南永康大灣)" table:formula="of:=HYPERLINK([.H806];[.G806])" table:style-name="ce7">
            <text:p>藥局門市(台南永康大灣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永康區</text:p>
          </table:table-cell>
          <table:table-cell office:value-type="string" table:style-name="ce8">
            <text:p>藥局門市(台南永康大灣)</text:p>
          </table:table-cell>
          <table:table-cell office:value-type="string" table:style-name="ce1">
            <text:p>https://www.104.com.tw/job/89wi7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門市銷售人員(桃園中壢青埔高鐵)" table:formula="of:=HYPERLINK([.H807];[.G807])" table:style-name="ce7">
            <text:p>門市銷售人員(桃園中壢青埔高鐵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8">
            <text:p>門市銷售人員(桃園中壢青埔高鐵)</text:p>
          </table:table-cell>
          <table:table-cell office:value-type="string" table:style-name="ce1">
            <text:p>https://www.104.com.tw/job/8fq5t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師助理門市銷售人員(新竹市香山)" table:formula="of:=HYPERLINK([.H808];[.G808])" table:style-name="ce7">
            <text:p>藥師助理門市銷售人員(新竹市香山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藥師助理門市銷售人員(新竹市香山)</text:p>
          </table:table-cell>
          <table:table-cell office:value-type="string" table:style-name="ce1">
            <text:p>https://www.104.com.tw/job/54xh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局門市銷售人員（北斗）" table:formula="of:=HYPERLINK([.H809];[.G809])" table:style-name="ce7">
            <text:p>藥局門市銷售人員（北斗）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彰化縣北斗鎮</text:p>
          </table:table-cell>
          <table:table-cell office:value-type="string" table:style-name="ce8">
            <text:p>藥局門市銷售人員（北斗）</text:p>
          </table:table-cell>
          <table:table-cell office:value-type="string" table:style-name="ce1">
            <text:p>https://www.104.com.tw/job/6pkq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！！外區免費供宿！！台中市 大雅區 大雅福倫藥局 藥師助理33590～60000 （有經驗佳，相關專業加給，無經驗可學！期待熱情肯努力的您！）" table:formula="of:=HYPERLINK([.H810];[.G810])" table:style-name="ce7">
            <text:p>！！外區免費供宿！！台中市 大雅區 大雅福倫藥局 藥師助理33590～60000 （有經驗佳，相關專業加給，無經驗可學！期待熱情肯努力的您！）</text:p>
          </table:table-cell>
          <table:table-cell office:value-type="string" table:style-name="ce8">
            <text:p>二林福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雅區</text:p>
          </table:table-cell>
          <table:table-cell office:value-type="string" table:style-name="ce8">
            <text:p>！！外區免費供宿！！台中市 大雅區 大雅福倫藥局 藥師助理33590～60000 （有經驗佳，相關專業加給，無經驗可學！期待熱情肯努力的您！）</text:p>
          </table:table-cell>
          <table:table-cell office:value-type="string" table:style-name="ce1">
            <text:p>https://www.104.com.tw/job/4h14r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溪湖店門市銷售人員" table:formula="of:=HYPERLINK([.H811];[.G811])" table:style-name="ce7">
            <text:p>溪湖店門市銷售人員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溪湖鎮</text:p>
          </table:table-cell>
          <table:table-cell office:value-type="string" table:style-name="ce8">
            <text:p>溪湖店門市銷售人員</text:p>
          </table:table-cell>
          <table:table-cell office:value-type="string" table:style-name="ce1">
            <text:p>https://www.104.com.tw/job/6pkqr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師助理門市銷售人員(龍潭)" table:formula="of:=HYPERLINK([.H812];[.G812])" table:style-name="ce7">
            <text:p>藥師助理門市銷售人員(龍潭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龍潭區</text:p>
          </table:table-cell>
          <table:table-cell office:value-type="string" table:style-name="ce8">
            <text:p>藥師助理門市銷售人員(龍潭)</text:p>
          </table:table-cell>
          <table:table-cell office:value-type="string" table:style-name="ce1">
            <text:p>https://www.104.com.tw/job/4w2i7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師助理門市銷售人員(新竹市)" table:formula="of:=HYPERLINK([.H813];[.G813])" table:style-name="ce7">
            <text:p>藥師助理門市銷售人員(新竹市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藥師助理門市銷售人員(新竹市)</text:p>
          </table:table-cell>
          <table:table-cell office:value-type="string" table:style-name="ce1">
            <text:p>https://www.104.com.tw/job/4vzj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師助理門市銷售人員(鶯歌區)" table:formula="of:=HYPERLINK([.H814];[.G814])" table:style-name="ce7">
            <text:p>藥師助理門市銷售人員(鶯歌區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鶯歌區</text:p>
          </table:table-cell>
          <table:table-cell office:value-type="string" table:style-name="ce8">
            <text:p>藥師助理門市銷售人員(鶯歌區)</text:p>
          </table:table-cell>
          <table:table-cell office:value-type="string" table:style-name="ce1">
            <text:p>https://www.104.com.tw/job/4w2n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駐校營養師" table:formula="of:=HYPERLINK([.H815];[.G815])" table:style-name="ce7">
            <text:p>駐校營養師</text:p>
          </table:table-cell>
          <table:table-cell office:value-type="string" table:style-name="ce8">
            <text:p>中原食品工業開發股份有限公司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駐校營養師</text:p>
          </table:table-cell>
          <table:table-cell office:value-type="string" table:style-name="ce1">
            <text:p>https://www.104.com.tw/job/7dmr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局門市人員(輪班制)" table:formula="of:=HYPERLINK([.H816];[.G816])" table:style-name="ce7">
            <text:p>藥局門市人員(輪班制)</text:p>
          </table:table-cell>
          <table:table-cell office:value-type="string" table:style-name="ce8">
            <text:p>聖心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藥局門市人員(輪班制)</text:p>
          </table:table-cell>
          <table:table-cell office:value-type="string" table:style-name="ce1">
            <text:p>https://www.104.com.tw/job/80of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局門市人員(草屯、南投）" table:formula="of:=HYPERLINK([.H817];[.G817])" table:style-name="ce7">
            <text:p>藥局門市人員(草屯、南投）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南投縣草屯鎮</text:p>
          </table:table-cell>
          <table:table-cell office:value-type="string" table:style-name="ce8">
            <text:p>藥局門市人員(草屯、南投）</text:p>
          </table:table-cell>
          <table:table-cell office:value-type="string" table:style-name="ce1">
            <text:p>https://www.104.com.tw/job/4w2w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營養師(新竹)" table:formula="of:=HYPERLINK([.H818];[.G818])" table:style-name="ce7">
            <text:p>營養師(新竹)</text:p>
          </table:table-cell>
          <table:table-cell office:value-type="string" table:style-name="ce8">
            <text:p>喬登健康管理中心_喬登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營養師(新竹)</text:p>
          </table:table-cell>
          <table:table-cell office:value-type="string" table:style-name="ce1">
            <text:p>https://www.104.com.tw/job/7862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師助理門市(台中豐原)" table:formula="of:=HYPERLINK([.H819];[.G819])" table:style-name="ce7">
            <text:p>藥師助理門市(台中豐原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8">
            <text:p>藥師助理門市(台中豐原)</text:p>
          </table:table-cell>
          <table:table-cell office:value-type="string" table:style-name="ce1">
            <text:p>https://www.104.com.tw/job/4w2t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門市人員(台中西屯）" table:formula="of:=HYPERLINK([.H820];[.G820])" table:style-name="ce7">
            <text:p>門市人員(台中西屯）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南屯區</text:p>
          </table:table-cell>
          <table:table-cell office:value-type="string" table:style-name="ce8">
            <text:p>門市人員(台中西屯）</text:p>
          </table:table-cell>
          <table:table-cell office:value-type="string" table:style-name="ce1">
            <text:p>https://www.104.com.tw/job/4w2ty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局門市人員(草屯、南投）" table:formula="of:=HYPERLINK([.H821];[.G821])" table:style-name="ce7">
            <text:p>藥局門市人員(草屯、南投）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南投縣草屯鎮</text:p>
          </table:table-cell>
          <table:table-cell office:value-type="string" table:style-name="ce8">
            <text:p>藥局門市人員(草屯、南投）</text:p>
          </table:table-cell>
          <table:table-cell office:value-type="string" table:style-name="ce1">
            <text:p>https://www.104.com.tw/job/7l9x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門市助理銷售人員(新北市林口區)" table:formula="of:=HYPERLINK([.H822];[.G822])" table:style-name="ce7">
            <text:p>門市助理銷售人員(新北市林口區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林口區</text:p>
          </table:table-cell>
          <table:table-cell office:value-type="string" table:style-name="ce8">
            <text:p>門市助理銷售人員(新北市林口區)</text:p>
          </table:table-cell>
          <table:table-cell office:value-type="string" table:style-name="ce1">
            <text:p>https://www.104.com.tw/job/54xh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門市銷售人員(三重)" table:formula="of:=HYPERLINK([.H823];[.G823])" table:style-name="ce7">
            <text:p>門市銷售人員(三重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三重區</text:p>
          </table:table-cell>
          <table:table-cell office:value-type="string" table:style-name="ce8">
            <text:p>門市銷售人員(三重)</text:p>
          </table:table-cell>
          <table:table-cell office:value-type="string" table:style-name="ce1">
            <text:p>https://www.104.com.tw/job/4vzk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藥局門市銷售人員(台中)" table:formula="of:=HYPERLINK([.H824];[.G824])" table:style-name="ce7">
            <text:p>藥局門市銷售人員(台中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藥局門市銷售人員(台中)</text:p>
          </table:table-cell>
          <table:table-cell office:value-type="string" table:style-name="ce1">
            <text:p>https://www.104.com.tw/job/6pkq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【股票代號6931】營養師-青松長照社團法人(南投縣草屯鎮_法人新豐青松)" table:formula="of:=HYPERLINK([.H825];[.G825])" table:style-name="ce7">
            <text:p>【股票代號6931】營養師-青松長照社團法人(南投縣草屯鎮_法人新豐青松)</text:p>
          </table:table-cell>
          <table:table-cell office:value-type="string" table:style-name="ce8">
            <text:p>青松長照_青松健康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南投縣草屯鎮</text:p>
          </table:table-cell>
          <table:table-cell office:value-type="string" table:style-name="ce8">
            <text:p>【股票代號6931】營養師-青松長照社團法人(南投縣草屯鎮_法人新豐青松)</text:p>
          </table:table-cell>
          <table:table-cell office:value-type="string" table:style-name="ce1">
            <text:p>https://www.104.com.tw/job/760l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門市人員(台中西屯區)" table:formula="of:=HYPERLINK([.H826];[.G826])" table:style-name="ce7">
            <text:p>門市人員(台中西屯區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嘉義縣民雄鄉</text:p>
          </table:table-cell>
          <table:table-cell office:value-type="string" table:style-name="ce8">
            <text:p>門市人員(台中西屯區)</text:p>
          </table:table-cell>
          <table:table-cell office:value-type="string" table:style-name="ce1">
            <text:p>https://www.104.com.tw/job/4w30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門市銷售人員(竹北)" table:formula="of:=HYPERLINK([.H827];[.G827])" table:style-name="ce7">
            <text:p>門市銷售人員(竹北)</text:p>
          </table:table-cell>
          <table:table-cell office:value-type="string" table:style-name="ce8">
            <text:p>丁丁連鎖藥局_諾貝兒寶貝股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竹北市</text:p>
          </table:table-cell>
          <table:table-cell office:value-type="string" table:style-name="ce8">
            <text:p>門市銷售人員(竹北)</text:p>
          </table:table-cell>
          <table:table-cell office:value-type="string" table:style-name="ce1">
            <text:p>https://www.104.com.tw/job/5malw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中醫體系-營養師" table:formula="of:=HYPERLINK([.H828];[.G828])" table:style-name="ce7">
            <text:p>中醫體系-營養師</text:p>
          </table:table-cell>
          <table:table-cell office:value-type="string" table:style-name="ce8">
            <text:p>光澤生物科技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中醫體系-營養師</text:p>
          </table:table-cell>
          <table:table-cell office:value-type="string" table:style-name="ce1">
            <text:p>https://www.104.com.tw/job/7kwk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營養師" table:formula="of:=HYPERLINK([.H829];[.G829])" table:style-name="ce7">
            <text:p>營養師</text:p>
          </table:table-cell>
          <table:table-cell office:value-type="string" table:style-name="ce8">
            <text:p>大墩事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太平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kj7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營養師" table:formula="of:=HYPERLINK([.H830];[.G830])" table:style-name="ce7">
            <text:p>營養師</text:p>
          </table:table-cell>
          <table:table-cell office:value-type="string" table:style-name="ce8">
            <text:p>臺灣基督教門諾會醫療財團法人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花蓮縣花蓮市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9ty9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營養師 (淡水區 本廠)" table:formula="of:=HYPERLINK([.H831];[.G831])" table:style-name="ce7">
            <text:p>營養師 (淡水區 本廠)</text:p>
          </table:table-cell>
          <table:table-cell office:value-type="string" table:style-name="ce8">
            <text:p>愛欣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淡水區</text:p>
          </table:table-cell>
          <table:table-cell office:value-type="string" table:style-name="ce8">
            <text:p>營養師 (淡水區 本廠)</text:p>
          </table:table-cell>
          <table:table-cell office:value-type="string" table:style-name="ce1">
            <text:p>https://www.104.com.tw/job/7ies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9T00:00:00" table:style-name="ce6">
            <text:p>3月19日</text:p>
          </table:table-cell>
          <table:table-cell office:value-type="string" office:string-value="駐校營養師+採購(台北)" table:formula="of:=HYPERLINK([.H832];[.G832])" table:style-name="ce7">
            <text:p>駐校營養師+採購(台北)</text:p>
          </table:table-cell>
          <table:table-cell office:value-type="string" table:style-name="ce8">
            <text:p>中原食品工業開發股份有限公司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駐校營養師+採購(台北)</text:p>
          </table:table-cell>
          <table:table-cell office:value-type="string" table:style-name="ce1">
            <text:p>https://www.104.com.tw/job/806s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8T00:00:00" table:style-name="ce6">
            <text:p>3月18日</text:p>
          </table:table-cell>
          <table:table-cell office:value-type="string" office:string-value="業務經理" table:formula="of:=HYPERLINK([.H833];[.G833])" table:style-name="ce7">
            <text:p>業務經理</text:p>
          </table:table-cell>
          <table:table-cell office:value-type="string" table:style-name="ce8">
            <text:p>佰研生化科技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業務經理</text:p>
          </table:table-cell>
          <table:table-cell office:value-type="string" table:style-name="ce1">
            <text:p>https://www.104.com.tw/job/8ec0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8T00:00:00" table:style-name="ce6">
            <text:p>3月18日</text:p>
          </table:table-cell>
          <table:table-cell office:value-type="string" office:string-value="臺中市衛生局保健科整合性預防及延緩失能計畫營養師" table:formula="of:=HYPERLINK([.H834];[.G834])" table:style-name="ce7">
            <text:p>臺中市衛生局保健科整合性預防及延緩失能計畫營養師</text:p>
          </table:table-cell>
          <table:table-cell office:value-type="string" table:style-name="ce8">
            <text:p>臺中市政府衛生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豐原區</text:p>
          </table:table-cell>
          <table:table-cell office:value-type="string" table:style-name="ce8">
            <text:p>臺中市衛生局保健科整合性預防及延緩失能計畫營養師</text:p>
          </table:table-cell>
          <table:table-cell office:value-type="string" table:style-name="ce1">
            <text:p>https://www.104.com.tw/job/8lck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8T00:00:00" table:style-name="ce6">
            <text:p>3月18日</text:p>
          </table:table-cell>
          <table:table-cell office:value-type="string" office:string-value="[LAC] 營養銷售專員(台北市信義區)" table:formula="of:=HYPERLINK([.H835];[.G835])" table:style-name="ce7">
            <text:p>[LAC] 營養銷售專員(台北市信義區)</text:p>
          </table:table-cell>
          <table:table-cell office:value-type="string" table:style-name="ce8">
            <text:p>LAC(保健食品領導品牌)_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信義區</text:p>
          </table:table-cell>
          <table:table-cell office:value-type="string" table:style-name="ce8">
            <text:p>[LAC] 營養銷售專員(台北市信義區)</text:p>
          </table:table-cell>
          <table:table-cell office:value-type="string" table:style-name="ce1">
            <text:p>https://www.104.com.tw/job/8lxly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8T00:00:00" table:style-name="ce6">
            <text:p>3月18日</text:p>
          </table:table-cell>
          <table:table-cell office:value-type="string" office:string-value="營養師研發助理" table:formula="of:=HYPERLINK([.H836];[.G836])" table:style-name="ce7">
            <text:p>營養師研發助理</text:p>
          </table:table-cell>
          <table:table-cell office:value-type="string" table:style-name="ce8">
            <text:p>鮮湧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三重區</text:p>
          </table:table-cell>
          <table:table-cell office:value-type="string" table:style-name="ce8">
            <text:p>營養師研發助理</text:p>
          </table:table-cell>
          <table:table-cell office:value-type="string" table:style-name="ce1">
            <text:p>https://www.104.com.tw/job/7lxp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8T00:00:00" table:style-name="ce6">
            <text:p>3月18日</text:p>
          </table:table-cell>
          <table:table-cell office:value-type="string" office:string-value="營養師(新保健食品事業)" table:formula="of:=HYPERLINK([.H837];[.G837])" table:style-name="ce7">
            <text:p>營養師(新保健食品事業)</text:p>
          </table:table-cell>
          <table:table-cell office:value-type="string" table:style-name="ce8">
            <text:p>乖乖生技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營養師(新保健食品事業)</text:p>
          </table:table-cell>
          <table:table-cell office:value-type="string" table:style-name="ce1">
            <text:p>https://www.104.com.tw/job/8cr5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8T00:00:00" table:style-name="ce6">
            <text:p>3月18日</text:p>
          </table:table-cell>
          <table:table-cell office:value-type="string" office:string-value="營養師" table:formula="of:=HYPERLINK([.H838];[.G838])" table:style-name="ce7">
            <text:p>營養師</text:p>
          </table:table-cell>
          <table:table-cell office:value-type="string" table:style-name="ce8">
            <text:p>安慎診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6ejiy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8T00:00:00" table:style-name="ce6">
            <text:p>3月18日</text:p>
          </table:table-cell>
          <table:table-cell office:value-type="string" office:string-value="威德保健品產品經理(團隊擴編)" table:formula="of:=HYPERLINK([.H839];[.G839])" table:style-name="ce7">
            <text:p>威德保健品產品經理(團隊擴編)</text:p>
          </table:table-cell>
          <table:table-cell office:value-type="string" table:style-name="ce8">
            <text:p>望德斯國際股份有限公司</text:p>
          </table:table-cell>
          <table:table-cell office:value-type="string" table:style-name="ce9">
            <text:p>10年</text:p>
          </table:table-cell>
          <table:table-cell office:value-type="string" table:style-name="ce9">
            <text:p>碩士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威德保健品產品經理(團隊擴編)</text:p>
          </table:table-cell>
          <table:table-cell office:value-type="string" table:style-name="ce1">
            <text:p>https://www.104.com.tw/job/8dxc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8T00:00:00" table:style-name="ce6">
            <text:p>3月18日</text:p>
          </table:table-cell>
          <table:table-cell office:value-type="string" office:string-value="門市人員、營養系學生-上好連鎖藥局-雲林斗六【二度就業、無經驗者可】" table:formula="of:=HYPERLINK([.H840];[.G840])" table:style-name="ce7">
            <text:p>門市人員、營養系學生-上好連鎖藥局-雲林斗六【二度就業、無經驗者可】</text:p>
          </table:table-cell>
          <table:table-cell office:value-type="string" table:style-name="ce8">
            <text:p>上好連鎖藥局_上好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斗六市</text:p>
          </table:table-cell>
          <table:table-cell office:value-type="string" table:style-name="ce8">
            <text:p>門市人員、營養系學生-上好連鎖藥局-雲林斗六【二度就業、無經驗者可】</text:p>
          </table:table-cell>
          <table:table-cell office:value-type="string" table:style-name="ce1">
            <text:p>https://www.104.com.tw/job/8nd7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8T00:00:00" table:style-name="ce6">
            <text:p>3月18日</text:p>
          </table:table-cell>
          <table:table-cell office:value-type="string" office:string-value="營養師[ㄧ對一諮詢]" table:formula="of:=HYPERLINK([.H841];[.G841])" table:style-name="ce7">
            <text:p>營養師[ㄧ對一諮詢]</text:p>
          </table:table-cell>
          <table:table-cell office:value-type="string" table:style-name="ce8">
            <text:p>法爾頌國際健康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營養師[ㄧ對一諮詢]</text:p>
          </table:table-cell>
          <table:table-cell office:value-type="string" table:style-name="ce1">
            <text:p>https://www.104.com.tw/job/7cfx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8T00:00:00" table:style-name="ce6">
            <text:p>3月18日</text:p>
          </table:table-cell>
          <table:table-cell office:value-type="string" office:string-value="營養師" table:formula="of:=HYPERLINK([.H842];[.G842])" table:style-name="ce7">
            <text:p>營養師</text:p>
          </table:table-cell>
          <table:table-cell office:value-type="string" table:style-name="ce8">
            <text:p>競禾實業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alw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8T00:00:00" table:style-name="ce6">
            <text:p>3月18日</text:p>
          </table:table-cell>
          <table:table-cell office:value-type="string" office:string-value="【服務性事業體】中央廚房**食品衛生管理人員**" table:formula="of:=HYPERLINK([.H843];[.G843])" table:style-name="ce7">
            <text:p>【服務性事業體】中央廚房**食品衛生管理人員**</text:p>
          </table:table-cell>
          <table:table-cell office:value-type="string" table:style-name="ce8">
            <text:p>嘉新企業團_嘉新水泥股份有限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【服務性事業體】中央廚房**食品衛生管理人員**</text:p>
          </table:table-cell>
          <table:table-cell office:value-type="string" table:style-name="ce1">
            <text:p>https://www.104.com.tw/job/8jxg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8T00:00:00" table:style-name="ce6">
            <text:p>3月18日</text:p>
          </table:table-cell>
          <table:table-cell office:value-type="string" office:string-value="衛生福利部苗栗醫院 約用營養師職務代理人" table:formula="of:=HYPERLINK([.H844];[.G844])" table:style-name="ce7">
            <text:p>衛生福利部苗栗醫院 約用營養師職務代理人</text:p>
          </table:table-cell>
          <table:table-cell office:value-type="string" table:style-name="ce8">
            <text:p>衛生福利部苗栗醫院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苗栗縣苗栗市</text:p>
          </table:table-cell>
          <table:table-cell office:value-type="string" table:style-name="ce8">
            <text:p>衛生福利部苗栗醫院 約用營養師職務代理人</text:p>
          </table:table-cell>
          <table:table-cell office:value-type="string" table:style-name="ce1">
            <text:p>https://www.104.com.tw/job/6wlg9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8T00:00:00" table:style-name="ce6">
            <text:p>3月18日</text:p>
          </table:table-cell>
          <table:table-cell office:value-type="string" office:string-value="資深營養師" table:formula="of:=HYPERLINK([.H845];[.G845])" table:style-name="ce7">
            <text:p>資深營養師</text:p>
          </table:table-cell>
          <table:table-cell office:value-type="string" table:style-name="ce8">
            <text:p>NEW LADY_新女性有限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資深營養師</text:p>
          </table:table-cell>
          <table:table-cell office:value-type="string" table:style-name="ce1">
            <text:p>https://www.104.com.tw/job/8k75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8T00:00:00" table:style-name="ce6">
            <text:p>3月18日</text:p>
          </table:table-cell>
          <table:table-cell office:value-type="string" office:string-value="長照醫事人員" table:formula="of:=HYPERLINK([.H846];[.G846])" table:style-name="ce7">
            <text:p>長照醫事人員</text:p>
          </table:table-cell>
          <table:table-cell office:value-type="string" table:style-name="ce8">
            <text:p>桃園市私立晴天居家長照機構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平鎮區</text:p>
          </table:table-cell>
          <table:table-cell office:value-type="string" table:style-name="ce8">
            <text:p>長照醫事人員</text:p>
          </table:table-cell>
          <table:table-cell office:value-type="string" table:style-name="ce1">
            <text:p>https://www.104.com.tw/job/7zgp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8T00:00:00" table:style-name="ce6">
            <text:p>3月18日</text:p>
          </table:table-cell>
          <table:table-cell office:value-type="string" office:string-value="營養師" table:formula="of:=HYPERLINK([.H847];[.G847])" table:style-name="ce7">
            <text:p>營養師</text:p>
          </table:table-cell>
          <table:table-cell office:value-type="string" table:style-name="ce8">
            <text:p>港都長照社團法人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三民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1p1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8T00:00:00" table:style-name="ce6">
            <text:p>3月18日</text:p>
          </table:table-cell>
          <table:table-cell office:value-type="string" office:string-value="衛生管理人員" table:formula="of:=HYPERLINK([.H848];[.G848])" table:style-name="ce7">
            <text:p>衛生管理人員</text:p>
          </table:table-cell>
          <table:table-cell office:value-type="string" table:style-name="ce8">
            <text:p>泰和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竹縣竹北市</text:p>
          </table:table-cell>
          <table:table-cell office:value-type="string" table:style-name="ce8">
            <text:p>衛生管理人員</text:p>
          </table:table-cell>
          <table:table-cell office:value-type="string" table:style-name="ce1">
            <text:p>https://www.104.com.tw/job/8lwkt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8T00:00:00" table:style-name="ce6">
            <text:p>3月18日</text:p>
          </table:table-cell>
          <table:table-cell office:value-type="string" office:string-value="營養師-專業講師、儲備幹部、職涯多元發展！-上好連鎖藥局-雲林斗六【二度就業、無經驗者可】" table:formula="of:=HYPERLINK([.H849];[.G849])" table:style-name="ce7">
            <text:p>營養師-專業講師、儲備幹部、職涯多元發展！-上好連鎖藥局-雲林斗六【二度就業、無經驗者可】</text:p>
          </table:table-cell>
          <table:table-cell office:value-type="string" table:style-name="ce8">
            <text:p>上好連鎖藥局_上好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斗六市</text:p>
          </table:table-cell>
          <table:table-cell office:value-type="string" table:style-name="ce8">
            <text:p>營養師-專業講師、儲備幹部、職涯多元發展！-上好連鎖藥局-雲林斗六【二度就業、無經驗者可】</text:p>
          </table:table-cell>
          <table:table-cell office:value-type="string" table:style-name="ce1">
            <text:p>https://www.104.com.tw/job/2fl1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8T00:00:00" table:style-name="ce6">
            <text:p>3月18日</text:p>
          </table:table-cell>
          <table:table-cell office:value-type="string" office:string-value="營養師（內部）" table:formula="of:=HYPERLINK([.H850];[.G850])" table:style-name="ce7">
            <text:p>營養師（內部）</text:p>
          </table:table-cell>
          <table:table-cell office:value-type="string" table:style-name="ce8">
            <text:p>競禾實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營養師（內部）</text:p>
          </table:table-cell>
          <table:table-cell office:value-type="string" table:style-name="ce1">
            <text:p>https://www.104.com.tw/job/8d2l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8T00:00:00" table:style-name="ce6">
            <text:p>3月18日</text:p>
          </table:table-cell>
          <table:table-cell office:value-type="string" office:string-value="長照 營養師" table:formula="of:=HYPERLINK([.H851];[.G851])" table:style-name="ce7">
            <text:p>長照 營養師</text:p>
          </table:table-cell>
          <table:table-cell office:value-type="string" table:style-name="ce8">
            <text:p>友伴瑞智居家職能治療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新莊區</text:p>
          </table:table-cell>
          <table:table-cell office:value-type="string" table:style-name="ce8">
            <text:p>長照 營養師</text:p>
          </table:table-cell>
          <table:table-cell office:value-type="string" table:style-name="ce1">
            <text:p>https://www.104.com.tw/job/8izg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7T00:00:00" table:style-name="ce6">
            <text:p>3月17日</text:p>
          </table:table-cell>
          <table:table-cell office:value-type="string" office:string-value="社群小編(具營養師證照)(兼職)" table:formula="of:=HYPERLINK([.H852];[.G852])" table:style-name="ce7">
            <text:p>社群小編(具營養師證照)(兼職)</text:p>
          </table:table-cell>
          <table:table-cell office:value-type="string" table:style-name="ce8">
            <text:p>大添生醫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社群小編(具營養師證照)(兼職)</text:p>
          </table:table-cell>
          <table:table-cell office:value-type="string" table:style-name="ce1">
            <text:p>https://www.104.com.tw/job/8age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7T00:00:00" table:style-name="ce6">
            <text:p>3月17日</text:p>
          </table:table-cell>
          <table:table-cell office:value-type="string" office:string-value="兼職營養師" table:formula="of:=HYPERLINK([.H853];[.G853])" table:style-name="ce7">
            <text:p>兼職營養師</text:p>
          </table:table-cell>
          <table:table-cell office:value-type="string" table:style-name="ce8">
            <text:p>齡活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8">
            <text:p>兼職營養師</text:p>
          </table:table-cell>
          <table:table-cell office:value-type="string" table:style-name="ce1">
            <text:p>https://www.104.com.tw/job/7oda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7T00:00:00" table:style-name="ce6">
            <text:p>3月17日</text:p>
          </table:table-cell>
          <table:table-cell office:value-type="string" office:string-value="健康諮詢師" table:formula="of:=HYPERLINK([.H854];[.G854])" table:style-name="ce7">
            <text:p>健康諮詢師</text:p>
          </table:table-cell>
          <table:table-cell office:value-type="string" table:style-name="ce8">
            <text:p>風車女性健康管理機構_風車生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士林區</text:p>
          </table:table-cell>
          <table:table-cell office:value-type="string" table:style-name="ce8">
            <text:p>健康諮詢師</text:p>
          </table:table-cell>
          <table:table-cell office:value-type="string" table:style-name="ce1">
            <text:p>https://www.104.com.tw/job/8je3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7T00:00:00" table:style-name="ce6">
            <text:p>3月17日</text:p>
          </table:table-cell>
          <table:table-cell office:value-type="string" office:string-value="【挑戰管理職年薪66萬以上】 正光藥局-儲備店長" table:formula="of:=HYPERLINK([.H855];[.G855])" table:style-name="ce7">
            <text:p>【挑戰管理職年薪66萬以上】 正光藥局-儲備店長</text:p>
          </table:table-cell>
          <table:table-cell office:value-type="string" table:style-name="ce8">
            <text:p>正光藥局_合躍生活廣場事業股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彰化縣彰化市</text:p>
          </table:table-cell>
          <table:table-cell office:value-type="string" table:style-name="ce8">
            <text:p>【挑戰管理職年薪66萬以上】 正光藥局-儲備店長</text:p>
          </table:table-cell>
          <table:table-cell office:value-type="string" table:style-name="ce1">
            <text:p>https://www.104.com.tw/job/86az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7T00:00:00" table:style-name="ce6">
            <text:p>3月17日</text:p>
          </table:table-cell>
          <table:table-cell office:value-type="string" office:string-value="個案管理師(工作地點:台北南港)" table:formula="of:=HYPERLINK([.H856];[.G856])" table:style-name="ce7">
            <text:p>個案管理師(工作地點:台北南港)</text:p>
          </table:table-cell>
          <table:table-cell office:value-type="string" table:style-name="ce8">
            <text:p>財團法人中華民國佛教慈濟慈善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南港區</text:p>
          </table:table-cell>
          <table:table-cell office:value-type="string" table:style-name="ce8">
            <text:p>個案管理師(工作地點:台北南港)</text:p>
          </table:table-cell>
          <table:table-cell office:value-type="string" table:style-name="ce1">
            <text:p>https://www.104.com.tw/job/75go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7T00:00:00" table:style-name="ce6">
            <text:p>3月17日</text:p>
          </table:table-cell>
          <table:table-cell office:value-type="string" office:string-value="團膳營養師" table:formula="of:=HYPERLINK([.H857];[.G857])" table:style-name="ce7">
            <text:p>團膳營養師</text:p>
          </table:table-cell>
          <table:table-cell office:value-type="string" table:style-name="ce8">
            <text:p>米香食品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楠梓區</text:p>
          </table:table-cell>
          <table:table-cell office:value-type="string" table:style-name="ce8">
            <text:p>團膳營養師</text:p>
          </table:table-cell>
          <table:table-cell office:value-type="string" table:style-name="ce1">
            <text:p>https://www.104.com.tw/job/8npl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7T00:00:00" table:style-name="ce6">
            <text:p>3月17日</text:p>
          </table:table-cell>
          <table:table-cell office:value-type="string" office:string-value="【身心障礙者專區】正光藥局-門市人員 (台中彰化區)" table:formula="of:=HYPERLINK([.H858];[.G858])" table:style-name="ce7">
            <text:p>【身心障礙者專區】正光藥局-門市人員 (台中彰化區)</text:p>
          </table:table-cell>
          <table:table-cell office:value-type="string" table:style-name="ce8">
            <text:p>正光藥局_合躍生活廣場事業股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8">
            <text:p>【身心障礙者專區】正光藥局-門市人員 (台中彰化區)</text:p>
          </table:table-cell>
          <table:table-cell office:value-type="string" table:style-name="ce1">
            <text:p>https://www.104.com.tw/job/8khb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7T00:00:00" table:style-name="ce6">
            <text:p>3月17日</text:p>
          </table:table-cell>
          <table:table-cell office:value-type="string" office:string-value="【月薪30K起】正光藥局-門市人員 (台中高工店)" table:formula="of:=HYPERLINK([.H859];[.G859])" table:style-name="ce7">
            <text:p>【月薪30K起】正光藥局-門市人員 (台中高工店)</text:p>
          </table:table-cell>
          <table:table-cell office:value-type="string" table:style-name="ce8">
            <text:p>正光藥局_合躍生活廣場事業股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南區</text:p>
          </table:table-cell>
          <table:table-cell office:value-type="string" table:style-name="ce8">
            <text:p>【月薪30K起】正光藥局-門市人員 (台中高工店)</text:p>
          </table:table-cell>
          <table:table-cell office:value-type="string" table:style-name="ce1">
            <text:p>https://www.104.com.tw/job/82p2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7T00:00:00" table:style-name="ce6">
            <text:p>3月17日</text:p>
          </table:table-cell>
          <table:table-cell office:value-type="string" office:string-value="營養師(無經驗可)" table:formula="of:=HYPERLINK([.H860];[.G860])" table:style-name="ce7">
            <text:p>營養師(無經驗可)</text:p>
          </table:table-cell>
          <table:table-cell office:value-type="string" table:style-name="ce8">
            <text:p>松大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竹東鎮</text:p>
          </table:table-cell>
          <table:table-cell office:value-type="string" table:style-name="ce8">
            <text:p>營養師(無經驗可)</text:p>
          </table:table-cell>
          <table:table-cell office:value-type="string" table:style-name="ce1">
            <text:p>https://www.104.com.tw/job/4kef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7T00:00:00" table:style-name="ce6">
            <text:p>3月17日</text:p>
          </table:table-cell>
          <table:table-cell office:value-type="string" office:string-value="營養師" table:formula="of:=HYPERLINK([.H861];[.G861])" table:style-name="ce7">
            <text:p>營養師</text:p>
          </table:table-cell>
          <table:table-cell office:value-type="string" table:style-name="ce8">
            <text:p>昱品美食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太平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404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7T00:00:00" table:style-name="ce6">
            <text:p>3月17日</text:p>
          </table:table-cell>
          <table:table-cell office:value-type="string" office:string-value="【挑戰管理職年薪75萬以上】 正光藥局-店長" table:formula="of:=HYPERLINK([.H862];[.G862])" table:style-name="ce7">
            <text:p>【挑戰管理職年薪75萬以上】 正光藥局-店長</text:p>
          </table:table-cell>
          <table:table-cell office:value-type="string" table:style-name="ce8">
            <text:p>正光藥局_合躍生活廣場事業股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彰化縣彰化市</text:p>
          </table:table-cell>
          <table:table-cell office:value-type="string" table:style-name="ce8">
            <text:p>【挑戰管理職年薪75萬以上】 正光藥局-店長</text:p>
          </table:table-cell>
          <table:table-cell office:value-type="string" table:style-name="ce1">
            <text:p>https://www.104.com.tw/job/87pk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7T00:00:00" table:style-name="ce6">
            <text:p>3月17日</text:p>
          </table:table-cell>
          <table:table-cell office:value-type="string" office:string-value="居家照顧服務督導(工作地點:新北市蘆洲區、三重區)" table:formula="of:=HYPERLINK([.H863];[.G863])" table:style-name="ce7">
            <text:p>居家照顧服務督導(工作地點:新北市蘆洲區、三重區)</text:p>
          </table:table-cell>
          <table:table-cell office:value-type="string" table:style-name="ce8">
            <text:p>財團法人中華民國佛教慈濟慈善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蘆洲區</text:p>
          </table:table-cell>
          <table:table-cell office:value-type="string" table:style-name="ce8">
            <text:p>居家照顧服務督導(工作地點:新北市蘆洲區、三重區)</text:p>
          </table:table-cell>
          <table:table-cell office:value-type="string" table:style-name="ce1">
            <text:p>https://www.104.com.tw/job/6of2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7T00:00:00" table:style-name="ce6">
            <text:p>3月17日</text:p>
          </table:table-cell>
          <table:table-cell office:value-type="string" office:string-value="個案管理師(工作地點:新北三重)" table:formula="of:=HYPERLINK([.H864];[.G864])" table:style-name="ce7">
            <text:p>個案管理師(工作地點:新北三重)</text:p>
          </table:table-cell>
          <table:table-cell office:value-type="string" table:style-name="ce8">
            <text:p>財團法人中華民國佛教慈濟慈善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三重區</text:p>
          </table:table-cell>
          <table:table-cell office:value-type="string" table:style-name="ce8">
            <text:p>個案管理師(工作地點:新北三重)</text:p>
          </table:table-cell>
          <table:table-cell office:value-type="string" table:style-name="ce1">
            <text:p>https://www.104.com.tw/job/6x17t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7T00:00:00" table:style-name="ce6">
            <text:p>3月17日</text:p>
          </table:table-cell>
          <table:table-cell office:value-type="string" office:string-value="『年薪51.5萬起』門市健康顧問-南投竹山 (另享每月業績獎金/保障年終+年度績效獎金/管理職津貼5K)_可加LINE@907ppuhn詢問" table:formula="of:=HYPERLINK([.H865];[.G865])" table:style-name="ce7">
            <text:p>『年薪51.5萬起』門市健康顧問-南投竹山 (另享每月業績獎金/保障年終+年度績效獎金/管理職津貼5K)_可加LINE@907ppuhn詢問</text:p>
          </table:table-cell>
          <table:table-cell office:value-type="string" table:style-name="ce8">
            <text:p>台灣屈臣氏個人用品商店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南投縣竹山鎮</text:p>
          </table:table-cell>
          <table:table-cell office:value-type="string" table:style-name="ce8">
            <text:p>『年薪51.5萬起』門市健康顧問-南投竹山 (另享每月業績獎金/保障年終+年度績效獎金/管理職津貼5K)_可加LINE@907ppuhn詢問</text:p>
          </table:table-cell>
          <table:table-cell office:value-type="string" table:style-name="ce1">
            <text:p>https://www.104.com.tw/job/82vo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7T00:00:00" table:style-name="ce6">
            <text:p>3月17日</text:p>
          </table:table-cell>
          <table:table-cell office:value-type="string" office:string-value="【BellWishes】保健食品產品經(副)理(PM)GS" table:formula="of:=HYPERLINK([.H866];[.G866])" table:style-name="ce7">
            <text:p>【BellWishes】保健食品產品經(副)理(PM)GS</text:p>
          </table:table-cell>
          <table:table-cell office:value-type="string" table:style-name="ce8">
            <text:p>貝爾威勒電子股份有限公司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龜山區</text:p>
          </table:table-cell>
          <table:table-cell office:value-type="string" table:style-name="ce8">
            <text:p>【BellWishes】保健食品產品經(副)理(PM)GS</text:p>
          </table:table-cell>
          <table:table-cell office:value-type="string" table:style-name="ce1">
            <text:p>https://www.104.com.tw/job/88ry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6T00:00:00" table:style-name="ce6">
            <text:p>3月16日</text:p>
          </table:table-cell>
          <table:table-cell office:value-type="string" office:string-value="『強力招募』台北市 伊生診所 預防醫學 營養師．健康管理顧問（全職）" table:formula="of:=HYPERLINK([.H867];[.G867])" table:style-name="ce7">
            <text:p>『強力招募』台北市 伊生診所 預防醫學 營養師．健康管理顧問（全職）</text:p>
          </table:table-cell>
          <table:table-cell office:value-type="string" table:style-name="ce8">
            <text:p>伊生診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『強力招募』台北市 伊生診所 預防醫學 營養師．健康管理顧問（全職）</text:p>
          </table:table-cell>
          <table:table-cell office:value-type="string" table:style-name="ce1">
            <text:p>https://www.104.com.tw/job/89dd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6T00:00:00" table:style-name="ce6">
            <text:p>3月16日</text:p>
          </table:table-cell>
          <table:table-cell office:value-type="string" office:string-value="保健食品開發人員" table:formula="of:=HYPERLINK([.H868];[.G868])" table:style-name="ce7">
            <text:p>保健食品開發人員</text:p>
          </table:table-cell>
          <table:table-cell office:value-type="string" table:style-name="ce8">
            <text:p>幸福藥妝藥局_保健適商行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三重區</text:p>
          </table:table-cell>
          <table:table-cell office:value-type="string" table:style-name="ce8">
            <text:p>保健食品開發人員</text:p>
          </table:table-cell>
          <table:table-cell office:value-type="string" table:style-name="ce1">
            <text:p>https://www.104.com.tw/job/8ep09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6T00:00:00" table:style-name="ce6">
            <text:p>3月16日</text:p>
          </table:table-cell>
          <table:table-cell office:value-type="string" office:string-value="營養師" table:formula="of:=HYPERLINK([.H869];[.G869])" table:style-name="ce7">
            <text:p>營養師</text:p>
          </table:table-cell>
          <table:table-cell office:value-type="string" table:style-name="ce8">
            <text:p>宇丰玄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大同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f17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5T00:00:00" table:style-name="ce6">
            <text:p>3月15日</text:p>
          </table:table-cell>
          <table:table-cell office:value-type="string" office:string-value="CDE衛教師" table:formula="of:=HYPERLINK([.H870];[.G870])" table:style-name="ce7">
            <text:p>CDE衛教師</text:p>
          </table:table-cell>
          <table:table-cell office:value-type="string" table:style-name="ce8">
            <text:p>億安診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CDE衛教師</text:p>
          </table:table-cell>
          <table:table-cell office:value-type="string" table:style-name="ce1">
            <text:p>https://www.104.com.tw/job/8cuq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5T00:00:00" table:style-name="ce6">
            <text:p>3月15日</text:p>
          </table:table-cell>
          <table:table-cell office:value-type="string" office:string-value="營養師 (培訓講師/培訓經理) | IA06011229" table:formula="of:=HYPERLINK([.H871];[.G871])" table:style-name="ce7">
            <text:p>營養師 (培訓講師/培訓經理) | IA06011229</text:p>
          </table:table-cell>
          <table:table-cell office:value-type="string" table:style-name="ce8">
            <text:p>104獵才顧問_一零四資訊科...</text:p>
          </table:table-cell>
          <table:table-cell office:value-type="string" table:style-name="ce9">
            <text:p>8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林口區</text:p>
          </table:table-cell>
          <table:table-cell office:value-type="string" table:style-name="ce8">
            <text:p>營養師 (培訓講師/培訓經理) | IA06011229</text:p>
          </table:table-cell>
          <table:table-cell office:value-type="string" table:style-name="ce1">
            <text:p>https://www.104.com.tw/job/8hud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5T00:00:00" table:style-name="ce6">
            <text:p>3月15日</text:p>
          </table:table-cell>
          <table:table-cell office:value-type="string" office:string-value="營養師" table:formula="of:=HYPERLINK([.H872];[.G872])" table:style-name="ce7">
            <text:p>營養師</text:p>
          </table:table-cell>
          <table:table-cell office:value-type="string" table:style-name="ce8">
            <text:p>松耘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樹林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hvb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4T00:00:00" table:style-name="ce6">
            <text:p>3月14日</text:p>
          </table:table-cell>
          <table:table-cell office:value-type="string" office:string-value="門市人員(和美彰美店)" table:formula="of:=HYPERLINK([.H873];[.G873])" table:style-name="ce7">
            <text:p>門市人員(和美彰美店)</text:p>
          </table:table-cell>
          <table:table-cell office:value-type="string" table:style-name="ce8">
            <text:p>彰美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彰化縣和美鎮</text:p>
          </table:table-cell>
          <table:table-cell office:value-type="string" table:style-name="ce8">
            <text:p>門市人員(和美彰美店)</text:p>
          </table:table-cell>
          <table:table-cell office:value-type="string" table:style-name="ce1">
            <text:p>https://www.104.com.tw/job/7teoa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4T00:00:00" table:style-name="ce6">
            <text:p>3月14日</text:p>
          </table:table-cell>
          <table:table-cell office:value-type="string" office:string-value="【東森栢馥全健康服務中心】營養師" table:formula="of:=HYPERLINK([.H874];[.G874])" table:style-name="ce7">
            <text:p>【東森栢馥全健康服務中心】營養師</text:p>
          </table:table-cell>
          <table:table-cell office:value-type="string" table:style-name="ce8">
            <text:p>東森健康生技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【東森栢馥全健康服務中心】營養師</text:p>
          </table:table-cell>
          <table:table-cell office:value-type="string" table:style-name="ce1">
            <text:p>https://www.104.com.tw/job/8lro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4T00:00:00" table:style-name="ce6">
            <text:p>3月14日</text:p>
          </table:table-cell>
          <table:table-cell office:value-type="string" office:string-value="門市人員(大樹藥局梧棲中興店)" table:formula="of:=HYPERLINK([.H875];[.G875])" table:style-name="ce7">
            <text:p>門市人員(大樹藥局梧棲中興店)</text:p>
          </table:table-cell>
          <table:table-cell office:value-type="string" table:style-name="ce8">
            <text:p>彰美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梧棲區</text:p>
          </table:table-cell>
          <table:table-cell office:value-type="string" table:style-name="ce8">
            <text:p>門市人員(大樹藥局梧棲中興店)</text:p>
          </table:table-cell>
          <table:table-cell office:value-type="string" table:style-name="ce1">
            <text:p>https://www.104.com.tw/job/86cxh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4T00:00:00" table:style-name="ce6">
            <text:p>3月14日</text:p>
          </table:table-cell>
          <table:table-cell office:value-type="string" office:string-value="營養師" table:formula="of:=HYPERLINK([.H876];[.G876])" table:style-name="ce7">
            <text:p>營養師</text:p>
          </table:table-cell>
          <table:table-cell office:value-type="string" table:style-name="ce8">
            <text:p>聖威樂活長照社團法人附設高雄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楠梓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l2mh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4T00:00:00" table:style-name="ce6">
            <text:p>3月14日</text:p>
          </table:table-cell>
          <table:table-cell office:value-type="string" office:string-value="儲備主管(大樹藥局梧棲中興店)(有藥局經驗者佳)" table:formula="of:=HYPERLINK([.H877];[.G877])" table:style-name="ce7">
            <text:p>儲備主管(大樹藥局梧棲中興店)(有藥局經驗者佳)</text:p>
          </table:table-cell>
          <table:table-cell office:value-type="string" table:style-name="ce8">
            <text:p>彰美藥局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梧棲區</text:p>
          </table:table-cell>
          <table:table-cell office:value-type="string" table:style-name="ce8">
            <text:p>儲備主管(大樹藥局梧棲中興店)(有藥局經驗者佳)</text:p>
          </table:table-cell>
          <table:table-cell office:value-type="string" table:style-name="ce1">
            <text:p>https://www.104.com.tw/job/8d3c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4T00:00:00" table:style-name="ce6">
            <text:p>3月14日</text:p>
          </table:table-cell>
          <table:table-cell office:value-type="string" office:string-value="營養保健品 研發專員 產品經理PM （營養師／營養系背景尤佳）（需具商業特質 市場敏感度 與業務企圖心）" table:formula="of:=HYPERLINK([.H878];[.G878])" table:style-name="ce7">
            <text:p>營養保健品 研發專員 產品經理PM （營養師／營養系背景尤佳）（需具商業特質 市場敏感度 與業務企圖心）</text:p>
          </table:table-cell>
          <table:table-cell office:value-type="string" table:style-name="ce8">
            <text:p>純萃整合設計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營養保健品 研發專員 產品經理PM （營養師／營養系背景尤佳）（需具商業特質 市場敏感度 與業務企圖心）</text:p>
          </table:table-cell>
          <table:table-cell office:value-type="string" table:style-name="ce1">
            <text:p>https://www.104.com.tw/job/8nn5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3T00:00:00" table:style-name="ce6">
            <text:p>3月13日</text:p>
          </table:table-cell>
          <table:table-cell office:value-type="string" office:string-value="產品講師" table:formula="of:=HYPERLINK([.H879];[.G879])" table:style-name="ce7">
            <text:p>產品講師</text:p>
          </table:table-cell>
          <table:table-cell office:value-type="string" table:style-name="ce8">
            <text:p>新加坡商歐佳麗卡國際有限公司...</text:p>
          </table:table-cell>
          <table:table-cell office:value-type="string" table:style-name="ce9">
            <text:p>10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信義區</text:p>
          </table:table-cell>
          <table:table-cell office:value-type="string" table:style-name="ce8">
            <text:p>產品講師</text:p>
          </table:table-cell>
          <table:table-cell office:value-type="string" table:style-name="ce1">
            <text:p>https://www.104.com.tw/job/8lnx0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3T00:00:00" table:style-name="ce6">
            <text:p>3月13日</text:p>
          </table:table-cell>
          <table:table-cell office:value-type="string" office:string-value="門市人員" table:formula="of:=HYPERLINK([.H880];[.G880])" table:style-name="ce7">
            <text:p>門市人員</text:p>
          </table:table-cell>
          <table:table-cell office:value-type="string" table:style-name="ce8">
            <text:p>順興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彰化縣鹿港鎮</text:p>
          </table:table-cell>
          <table:table-cell office:value-type="string" table:style-name="ce8">
            <text:p>門市人員</text:p>
          </table:table-cell>
          <table:table-cell office:value-type="string" table:style-name="ce1">
            <text:p>https://www.104.com.tw/job/7tgr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3T00:00:00" table:style-name="ce6">
            <text:p>3月13日</text:p>
          </table:table-cell>
          <table:table-cell office:value-type="string" office:string-value="營養師【總公司】" table:formula="of:=HYPERLINK([.H881];[.G881])" table:style-name="ce7">
            <text:p>營養師【總公司】</text:p>
          </table:table-cell>
          <table:table-cell office:value-type="string" table:style-name="ce8">
            <text:p>承億文旅系列連鎖飯店_承億文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營養師【總公司】</text:p>
          </table:table-cell>
          <table:table-cell office:value-type="string" table:style-name="ce1">
            <text:p>https://www.104.com.tw/job/830qs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3T00:00:00" table:style-name="ce6">
            <text:p>3月13日</text:p>
          </table:table-cell>
          <table:table-cell office:value-type="string" office:string-value="Hygiene Officer食品安全管理師" table:formula="of:=HYPERLINK([.H882];[.G882])" table:style-name="ce7">
            <text:p>Hygiene Officer食品安全管理師</text:p>
          </table:table-cell>
          <table:table-cell office:value-type="string" table:style-name="ce8">
            <text:p>台北新板希爾頓酒店_凱裕商旅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8">
            <text:p>Hygiene Officer食品安全管理師</text:p>
          </table:table-cell>
          <table:table-cell office:value-type="string" table:style-name="ce1">
            <text:p>https://www.104.com.tw/job/6koj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3T00:00:00" table:style-name="ce6">
            <text:p>3月13日</text:p>
          </table:table-cell>
          <table:table-cell office:value-type="string" office:string-value="營養師" table:formula="of:=HYPERLINK([.H883];[.G883])" table:style-name="ce7">
            <text:p>營養師</text:p>
          </table:table-cell>
          <table:table-cell office:value-type="string" table:style-name="ce8">
            <text:p>屏基醫療財團法人屏東基督教醫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屏東市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3wwi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3T00:00:00" table:style-name="ce6">
            <text:p>3月13日</text:p>
          </table:table-cell>
          <table:table-cell office:value-type="string" office:string-value="研發專員" table:formula="of:=HYPERLINK([.H884];[.G884])" table:style-name="ce7">
            <text:p>研發專員</text:p>
          </table:table-cell>
          <table:table-cell office:value-type="string" table:style-name="ce8">
            <text:p>永潤食品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桃園市蘆竹區</text:p>
          </table:table-cell>
          <table:table-cell office:value-type="string" table:style-name="ce8">
            <text:p>研發專員</text:p>
          </table:table-cell>
          <table:table-cell office:value-type="string" table:style-name="ce1">
            <text:p>https://www.104.com.tw/job/770n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3T00:00:00" table:style-name="ce6">
            <text:p>3月13日</text:p>
          </table:table-cell>
          <table:table-cell office:value-type="string" office:string-value="健康管理師" table:formula="of:=HYPERLINK([.H885];[.G885])" table:style-name="ce7">
            <text:p>健康管理師</text:p>
          </table:table-cell>
          <table:table-cell office:value-type="string" table:style-name="ce8">
            <text:p>三美健康事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健康管理師</text:p>
          </table:table-cell>
          <table:table-cell office:value-type="string" table:style-name="ce1">
            <text:p>https://www.104.com.tw/job/8lzz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3T00:00:00" table:style-name="ce6">
            <text:p>3月13日</text:p>
          </table:table-cell>
          <table:table-cell office:value-type="string" office:string-value="約用營養師(職代/護理科)" table:formula="of:=HYPERLINK([.H886];[.G886])" table:style-name="ce7">
            <text:p>約用營養師(職代/護理科)</text:p>
          </table:table-cell>
          <table:table-cell office:value-type="string" table:style-name="ce8">
            <text:p>衛生福利部玉里醫院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花蓮縣玉里鎮</text:p>
          </table:table-cell>
          <table:table-cell office:value-type="string" table:style-name="ce8">
            <text:p>約用營養師(職代/護理科)</text:p>
          </table:table-cell>
          <table:table-cell office:value-type="string" table:style-name="ce1">
            <text:p>https://www.104.com.tw/job/8ltdh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3T00:00:00" table:style-name="ce6">
            <text:p>3月13日</text:p>
          </table:table-cell>
          <table:table-cell office:value-type="string" office:string-value="產品諮詢營養師" table:formula="of:=HYPERLINK([.H887];[.G887])" table:style-name="ce7">
            <text:p>產品諮詢營養師</text:p>
          </table:table-cell>
          <table:table-cell office:value-type="string" table:style-name="ce8">
            <text:p>新加坡商艾益生私人有限公司台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汐止區</text:p>
          </table:table-cell>
          <table:table-cell office:value-type="string" table:style-name="ce8">
            <text:p>產品諮詢營養師</text:p>
          </table:table-cell>
          <table:table-cell office:value-type="string" table:style-name="ce1">
            <text:p>https://www.104.com.tw/job/6tj0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3T00:00:00" table:style-name="ce6">
            <text:p>3月13日</text:p>
          </table:table-cell>
          <table:table-cell office:value-type="string" office:string-value="產品法規專員" table:formula="of:=HYPERLINK([.H888];[.G888])" table:style-name="ce7">
            <text:p>產品法規專員</text:p>
          </table:table-cell>
          <table:table-cell office:value-type="string" table:style-name="ce8">
            <text:p>新加坡商艾益生私人有限公司台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汐止區</text:p>
          </table:table-cell>
          <table:table-cell office:value-type="string" table:style-name="ce8">
            <text:p>產品法規專員</text:p>
          </table:table-cell>
          <table:table-cell office:value-type="string" table:style-name="ce1">
            <text:p>https://www.104.com.tw/job/7ab4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2T00:00:00" table:style-name="ce6">
            <text:p>3月12日</text:p>
          </table:table-cell>
          <table:table-cell office:value-type="string" office:string-value="北區駐區業務專員(4萬~8萬)含獎金(桃竹)" table:formula="of:=HYPERLINK([.H889];[.G889])" table:style-name="ce7">
            <text:p>北區駐區業務專員(4萬~8萬)含獎金(桃竹)</text:p>
          </table:table-cell>
          <table:table-cell office:value-type="string" table:style-name="ce8">
            <text:p>宇勝生物科技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8">
            <text:p>北區駐區業務專員(4萬~8萬)含獎金(桃竹)</text:p>
          </table:table-cell>
          <table:table-cell office:value-type="string" table:style-name="ce1">
            <text:p>https://www.104.com.tw/job/7kbdt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2T00:00:00" table:style-name="ce6">
            <text:p>3月12日</text:p>
          </table:table-cell>
          <table:table-cell office:value-type="string" office:string-value="健康管理專員" table:formula="of:=HYPERLINK([.H890];[.G890])" table:style-name="ce7">
            <text:p>健康管理專員</text:p>
          </table:table-cell>
          <table:table-cell office:value-type="string" table:style-name="ce8">
            <text:p>康普頓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8">
            <text:p>台中市南屯區</text:p>
          </table:table-cell>
          <table:table-cell office:value-type="string" table:style-name="ce8">
            <text:p>健康管理專員</text:p>
          </table:table-cell>
          <table:table-cell office:value-type="string" table:style-name="ce1">
            <text:p>https://www.104.com.tw/job/8e4r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2T00:00:00" table:style-name="ce6">
            <text:p>3月12日</text:p>
          </table:table-cell>
          <table:table-cell office:value-type="string" office:string-value="『年薪51.5萬起』門市健康顧問-彰化溪湖 (另享每月業績獎金/保障年終+年度績效獎金/管理職津貼5K)_可加LINE@907ppuhn詢問" table:formula="of:=HYPERLINK([.H891];[.G891])" table:style-name="ce7">
            <text:p>『年薪51.5萬起』門市健康顧問-彰化溪湖 (另享每月業績獎金/保障年終+年度績效獎金/管理職津貼5K)_可加LINE@907ppuhn詢問</text:p>
          </table:table-cell>
          <table:table-cell office:value-type="string" table:style-name="ce8">
            <text:p>台灣屈臣氏個人用品商店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溪湖鎮</text:p>
          </table:table-cell>
          <table:table-cell office:value-type="string" table:style-name="ce8">
            <text:p>『年薪51.5萬起』門市健康顧問-彰化溪湖 (另享每月業績獎金/保障年終+年度績效獎金/管理職津貼5K)_可加LINE@907ppuhn詢問</text:p>
          </table:table-cell>
          <table:table-cell office:value-type="string" table:style-name="ce1">
            <text:p>https://www.104.com.tw/job/8mux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2T00:00:00" table:style-name="ce6">
            <text:p>3月12日</text:p>
          </table:table-cell>
          <table:table-cell office:value-type="string" office:string-value="健康管理營養師【聖諦亞健康管理】" table:formula="of:=HYPERLINK([.H892];[.G892])" table:style-name="ce7">
            <text:p>健康管理營養師【聖諦亞健康管理】</text:p>
          </table:table-cell>
          <table:table-cell office:value-type="string" table:style-name="ce8">
            <text:p>聖緹雅醫療集團_卓妍股份有限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健康管理營養師【聖諦亞健康管理】</text:p>
          </table:table-cell>
          <table:table-cell office:value-type="string" table:style-name="ce1">
            <text:p>https://www.104.com.tw/job/7tqjr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2T00:00:00" table:style-name="ce6">
            <text:p>3月12日</text:p>
          </table:table-cell>
          <table:table-cell office:value-type="string" office:string-value="『年薪52.8萬起』門市健康顧問-新北市板橋區(另享每月業績獎金/保障年終+年度績效獎金/管理職津貼5K)_可加LINE@907ppuhn詢問" table:formula="of:=HYPERLINK([.H893];[.G893])" table:style-name="ce7">
            <text:p>『年薪52.8萬起』門市健康顧問-新北市板橋區(另享每月業績獎金/保障年終+年度績效獎金/管理職津貼5K)_可加LINE@907ppuhn詢問</text:p>
          </table:table-cell>
          <table:table-cell office:value-type="string" table:style-name="ce8">
            <text:p>台灣屈臣氏個人用品商店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8">
            <text:p>『年薪52.8萬起』門市健康顧問-新北市板橋區(另享每月業績獎金/保障年終+年度績效獎金/管理職津貼5K)_可加LINE@907ppuhn詢問</text:p>
          </table:table-cell>
          <table:table-cell office:value-type="string" table:style-name="ce1">
            <text:p>https://www.104.com.tw/job/8m56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2T00:00:00" table:style-name="ce6">
            <text:p>3月12日</text:p>
          </table:table-cell>
          <table:table-cell office:value-type="string" office:string-value="『年薪52.8萬起』門市健康顧問-台北市全區 (另享每月業績獎金/保障年終+年度績效獎金/管理職津貼5K)_可加LINE@907ppuhn詢問" table:formula="of:=HYPERLINK([.H894];[.G894])" table:style-name="ce7">
            <text:p>『年薪52.8萬起』門市健康顧問-台北市全區 (另享每月業績獎金/保障年終+年度績效獎金/管理職津貼5K)_可加LINE@907ppuhn詢問</text:p>
          </table:table-cell>
          <table:table-cell office:value-type="string" table:style-name="ce8">
            <text:p>台灣屈臣氏個人用品商店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萬華區</text:p>
          </table:table-cell>
          <table:table-cell office:value-type="string" table:style-name="ce8">
            <text:p>『年薪52.8萬起』門市健康顧問-台北市全區 (另享每月業績獎金/保障年終+年度績效獎金/管理職津貼5K)_可加LINE@907ppuhn詢問</text:p>
          </table:table-cell>
          <table:table-cell office:value-type="string" table:style-name="ce1">
            <text:p>https://www.104.com.tw/job/831g6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2T00:00:00" table:style-name="ce6">
            <text:p>3月12日</text:p>
          </table:table-cell>
          <table:table-cell office:value-type="string" office:string-value="『年薪51.5萬起』門市健康顧問-花蓮市 (另享每月業績獎金/保障年終+年度績效獎金/管理職津貼5K)_可加LINE@907ppuhn詢問" table:formula="of:=HYPERLINK([.H895];[.G895])" table:style-name="ce7">
            <text:p>『年薪51.5萬起』門市健康顧問-花蓮市 (另享每月業績獎金/保障年終+年度績效獎金/管理職津貼5K)_可加LINE@907ppuhn詢問</text:p>
          </table:table-cell>
          <table:table-cell office:value-type="string" table:style-name="ce8">
            <text:p>台灣屈臣氏個人用品商店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花蓮縣花蓮市</text:p>
          </table:table-cell>
          <table:table-cell office:value-type="string" table:style-name="ce8">
            <text:p>『年薪51.5萬起』門市健康顧問-花蓮市 (另享每月業績獎金/保障年終+年度績效獎金/管理職津貼5K)_可加LINE@907ppuhn詢問</text:p>
          </table:table-cell>
          <table:table-cell office:value-type="string" table:style-name="ce1">
            <text:p>https://www.104.com.tw/job/8mx0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2T00:00:00" table:style-name="ce6">
            <text:p>3月12日</text:p>
          </table:table-cell>
          <table:table-cell office:value-type="string" office:string-value="醫院營養師(台中市南區)" table:formula="of:=HYPERLINK([.H896];[.G896])" table:style-name="ce7">
            <text:p>醫院營養師(台中市南區)</text:p>
          </table:table-cell>
          <table:table-cell office:value-type="string" table:style-name="ce8">
            <text:p>宏恩醫院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南區</text:p>
          </table:table-cell>
          <table:table-cell office:value-type="string" table:style-name="ce8">
            <text:p>醫院營養師(台中市南區)</text:p>
          </table:table-cell>
          <table:table-cell office:value-type="string" table:style-name="ce1">
            <text:p>https://www.104.com.tw/job/7m3v2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2T00:00:00" table:style-name="ce6">
            <text:p>3月12日</text:p>
          </table:table-cell>
          <table:table-cell office:value-type="string" office:string-value="『年薪51.5萬起』門市健康顧問-雲林縣麥寮鄉 (另享每月業績獎金/保障年終+年度績效獎金/管理職津貼5K)_可加LINE@907ppuhn詢問" table:formula="of:=HYPERLINK([.H897];[.G897])" table:style-name="ce7">
            <text:p>『年薪51.5萬起』門市健康顧問-雲林縣麥寮鄉 (另享每月業績獎金/保障年終+年度績效獎金/管理職津貼5K)_可加LINE@907ppuhn詢問</text:p>
          </table:table-cell>
          <table:table-cell office:value-type="string" table:style-name="ce8">
            <text:p>台灣屈臣氏個人用品商店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麥寮鄉</text:p>
          </table:table-cell>
          <table:table-cell office:value-type="string" table:style-name="ce8">
            <text:p>『年薪51.5萬起』門市健康顧問-雲林縣麥寮鄉 (另享每月業績獎金/保障年終+年度績效獎金/管理職津貼5K)_可加LINE@907ppuhn詢問</text:p>
          </table:table-cell>
          <table:table-cell office:value-type="string" table:style-name="ce1">
            <text:p>https://www.104.com.tw/job/8le0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2T00:00:00" table:style-name="ce6">
            <text:p>3月12日</text:p>
          </table:table-cell>
          <table:table-cell office:value-type="string" office:string-value="『年薪52.8萬起』門市健康顧問-新北市中和區(另享每月業績獎金/保障年終+年度績效獎金/管理職津貼5K)_可加LINE@907ppuhn詢問" table:formula="of:=HYPERLINK([.H898];[.G898])" table:style-name="ce7">
            <text:p>『年薪52.8萬起』門市健康顧問-新北市中和區(另享每月業績獎金/保障年終+年度績效獎金/管理職津貼5K)_可加LINE@907ppuhn詢問</text:p>
          </table:table-cell>
          <table:table-cell office:value-type="string" table:style-name="ce8">
            <text:p>台灣屈臣氏個人用品商店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『年薪52.8萬起』門市健康顧問-新北市中和區(另享每月業績獎金/保障年終+年度績效獎金/管理職津貼5K)_可加LINE@907ppuhn詢問</text:p>
          </table:table-cell>
          <table:table-cell office:value-type="string" table:style-name="ce1">
            <text:p>https://www.104.com.tw/job/7qw1j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2T00:00:00" table:style-name="ce6">
            <text:p>3月12日</text:p>
          </table:table-cell>
          <table:table-cell office:value-type="string" office:string-value="『年薪52.8萬起』門市健康顧問-新北市永和區 (另享每月業績獎金/保障年終+年度績效獎金/管理職津貼5K)_可加LINE@907ppuhn詢問" table:formula="of:=HYPERLINK([.H899];[.G899])" table:style-name="ce7">
            <text:p>『年薪52.8萬起』門市健康顧問-新北市永和區 (另享每月業績獎金/保障年終+年度績效獎金/管理職津貼5K)_可加LINE@907ppuhn詢問</text:p>
          </table:table-cell>
          <table:table-cell office:value-type="string" table:style-name="ce8">
            <text:p>台灣屈臣氏個人用品商店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永和區</text:p>
          </table:table-cell>
          <table:table-cell office:value-type="string" table:style-name="ce8">
            <text:p>『年薪52.8萬起』門市健康顧問-新北市永和區 (另享每月業績獎金/保障年終+年度績效獎金/管理職津貼5K)_可加LINE@907ppuhn詢問</text:p>
          </table:table-cell>
          <table:table-cell office:value-type="string" table:style-name="ce1">
            <text:p>https://www.104.com.tw/job/82vo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2T00:00:00" table:style-name="ce6">
            <text:p>3月12日</text:p>
          </table:table-cell>
          <table:table-cell office:value-type="string" office:string-value="『年薪51.5萬起』門市健康顧問-雲林縣斗六市 (另享每月業績獎金/保障年終+年度績效獎金/管理職津貼5K)_可加LINE@907ppuhn詢問" table:formula="of:=HYPERLINK([.H900];[.G900])" table:style-name="ce7">
            <text:p>『年薪51.5萬起』門市健康顧問-雲林縣斗六市 (另享每月業績獎金/保障年終+年度績效獎金/管理職津貼5K)_可加LINE@907ppuhn詢問</text:p>
          </table:table-cell>
          <table:table-cell office:value-type="string" table:style-name="ce8">
            <text:p>台灣屈臣氏個人用品商店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斗六市</text:p>
          </table:table-cell>
          <table:table-cell office:value-type="string" table:style-name="ce8">
            <text:p>『年薪51.5萬起』門市健康顧問-雲林縣斗六市 (另享每月業績獎金/保障年終+年度績效獎金/管理職津貼5K)_可加LINE@907ppuhn詢問</text:p>
          </table:table-cell>
          <table:table-cell office:value-type="string" table:style-name="ce1">
            <text:p>https://www.104.com.tw/job/8le0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2T00:00:00" table:style-name="ce6">
            <text:p>3月12日</text:p>
          </table:table-cell>
          <table:table-cell office:value-type="string" office:string-value="商品部經理/專案主管" table:formula="of:=HYPERLINK([.H901];[.G901])" table:style-name="ce7">
            <text:p>商品部經理/專案主管</text:p>
          </table:table-cell>
          <table:table-cell office:value-type="string" table:style-name="ce8">
            <text:p>宇勝生物科技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商品部經理/專案主管</text:p>
          </table:table-cell>
          <table:table-cell office:value-type="string" table:style-name="ce1">
            <text:p>https://www.104.com.tw/job/7bip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2T00:00:00" table:style-name="ce6">
            <text:p>3月12日</text:p>
          </table:table-cell>
          <table:table-cell office:value-type="string" office:string-value="『年薪52.8萬起』門市健康顧問-新北市新店區 (另享每月業績獎金/保障年終+年度績效獎金/管理職津貼5K)_可加LINE@907ppuhn詢問" table:formula="of:=HYPERLINK([.H902];[.G902])" table:style-name="ce7">
            <text:p>『年薪52.8萬起』門市健康顧問-新北市新店區 (另享每月業績獎金/保障年終+年度績效獎金/管理職津貼5K)_可加LINE@907ppuhn詢問</text:p>
          </table:table-cell>
          <table:table-cell office:value-type="string" table:style-name="ce8">
            <text:p>台灣屈臣氏個人用品商店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新店區</text:p>
          </table:table-cell>
          <table:table-cell office:value-type="string" table:style-name="ce8">
            <text:p>『年薪52.8萬起』門市健康顧問-新北市新店區 (另享每月業績獎金/保障年終+年度績效獎金/管理職津貼5K)_可加LINE@907ppuhn詢問</text:p>
          </table:table-cell>
          <table:table-cell office:value-type="string" table:style-name="ce1">
            <text:p>https://www.104.com.tw/job/8d5so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1T00:00:00" table:style-name="ce6">
            <text:p>3月11日</text:p>
          </table:table-cell>
          <table:table-cell office:value-type="string" office:string-value="保健食品營養師-亞尼活力專業保健食品研發專員" table:formula="of:=HYPERLINK([.H903];[.G903])" table:style-name="ce7">
            <text:p>保健食品營養師-亞尼活力專業保健食品研發專員</text:p>
          </table:table-cell>
          <table:table-cell office:value-type="string" table:style-name="ce8">
            <text:p>亞尼活力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雅區</text:p>
          </table:table-cell>
          <table:table-cell office:value-type="string" table:style-name="ce8">
            <text:p>保健食品營養師-亞尼活力專業保健食品研發專員</text:p>
          </table:table-cell>
          <table:table-cell office:value-type="string" table:style-name="ce1">
            <text:p>https://www.104.com.tw/job/6wnc3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1T00:00:00" table:style-name="ce6">
            <text:p>3月11日</text:p>
          </table:table-cell>
          <table:table-cell office:value-type="string" office:string-value="高雄、屏東區 - 腎臟病 區域專責衛教師" table:formula="of:=HYPERLINK([.H904];[.G904])" table:style-name="ce7">
            <text:p>高雄、屏東區 - 腎臟病 區域專責衛教師</text:p>
          </table:table-cell>
          <table:table-cell office:value-type="string" table:style-name="ce8">
            <text:p>杏昌醫藥科技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三民區</text:p>
          </table:table-cell>
          <table:table-cell office:value-type="string" table:style-name="ce8">
            <text:p>高雄、屏東區 - 腎臟病 區域專責衛教師</text:p>
          </table:table-cell>
          <table:table-cell office:value-type="string" table:style-name="ce1">
            <text:p>https://www.104.com.tw/job/7cdf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1T00:00:00" table:style-name="ce6">
            <text:p>3月11日</text:p>
          </table:table-cell>
          <table:table-cell office:value-type="string" office:string-value="外聘營養師 (兼職/長期在家工作)" table:formula="of:=HYPERLINK([.H905];[.G905])" table:style-name="ce7">
            <text:p>外聘營養師 (兼職/長期在家工作)</text:p>
          </table:table-cell>
          <table:table-cell office:value-type="string" table:style-name="ce8">
            <text:p>亞尼活力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雅區</text:p>
          </table:table-cell>
          <table:table-cell office:value-type="string" table:style-name="ce8">
            <text:p>外聘營養師 (兼職/長期在家工作)</text:p>
          </table:table-cell>
          <table:table-cell office:value-type="string" table:style-name="ce1">
            <text:p>https://www.104.com.tw/job/77kb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1T00:00:00" table:style-name="ce6">
            <text:p>3月11日</text:p>
          </table:table-cell>
          <table:table-cell office:value-type="string" office:string-value="助理營養師" table:formula="of:=HYPERLINK([.H906];[.G906])" table:style-name="ce7">
            <text:p>助理營養師</text:p>
          </table:table-cell>
          <table:table-cell office:value-type="string" table:style-name="ce8">
            <text:p>士福美食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助理營養師</text:p>
          </table:table-cell>
          <table:table-cell office:value-type="string" table:style-name="ce1">
            <text:p>https://www.104.com.tw/job/8857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1T00:00:00" table:style-name="ce6">
            <text:p>3月11日</text:p>
          </table:table-cell>
          <table:table-cell office:value-type="string" office:string-value="18C0-臨床營養科 營養師" table:formula="of:=HYPERLINK([.H907];[.G907])" table:style-name="ce7">
            <text:p>18C0-臨床營養科 營養師</text:p>
          </table:table-cell>
          <table:table-cell office:value-type="string" table:style-name="ce8">
            <text:p>中國醫藥大學附設醫院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18C0-臨床營養科 營養師</text:p>
          </table:table-cell>
          <table:table-cell office:value-type="string" table:style-name="ce1">
            <text:p>https://www.104.com.tw/job/8a767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1T00:00:00" table:style-name="ce6">
            <text:p>3月11日</text:p>
          </table:table-cell>
          <table:table-cell office:value-type="string" office:string-value="諮詢營養師 【研發設計中心】" table:formula="of:=HYPERLINK([.H908];[.G908])" table:style-name="ce7">
            <text:p>諮詢營養師 【研發設計中心】</text:p>
          </table:table-cell>
          <table:table-cell office:value-type="string" table:style-name="ce8">
            <text:p>大江生醫股份有限公司(TCI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碩士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諮詢營養師 【研發設計中心】</text:p>
          </table:table-cell>
          <table:table-cell office:value-type="string" table:style-name="ce1">
            <text:p>https://www.104.com.tw/job/859i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0T00:00:00" table:style-name="ce6">
            <text:p>3月10日</text:p>
          </table:table-cell>
          <table:table-cell office:value-type="string" office:string-value="保健營養產品專員(無經驗可)" table:formula="of:=HYPERLINK([.H909];[.G909])" table:style-name="ce7">
            <text:p>保健營養產品專員(無經驗可)</text:p>
          </table:table-cell>
          <table:table-cell office:value-type="string" table:style-name="ce8">
            <text:p>東翔生技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新莊區</text:p>
          </table:table-cell>
          <table:table-cell office:value-type="string" table:style-name="ce8">
            <text:p>保健營養產品專員(無經驗可)</text:p>
          </table:table-cell>
          <table:table-cell office:value-type="string" table:style-name="ce1">
            <text:p>https://www.104.com.tw/job/83zt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0T00:00:00" table:style-name="ce6">
            <text:p>3月10日</text:p>
          </table:table-cell>
          <table:table-cell office:value-type="string" office:string-value="營養師" table:formula="of:=HYPERLINK([.H910];[.G910])" table:style-name="ce7">
            <text:p>營養師</text:p>
          </table:table-cell>
          <table:table-cell office:value-type="string" table:style-name="ce8">
            <text:p>馬來西亞商騰暉國際有限公司台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n4a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0T00:00:00" table:style-name="ce6">
            <text:p>3月10日</text:p>
          </table:table-cell>
          <table:table-cell office:value-type="string" office:string-value="營養部定期契約營養師#6364" table:formula="of:=HYPERLINK([.H911];[.G911])" table:style-name="ce7">
            <text:p>營養部定期契約營養師#6364</text:p>
          </table:table-cell>
          <table:table-cell office:value-type="string" table:style-name="ce8">
            <text:p>三軍總醫院附設民眾診療服務處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營養部定期契約營養師#6364</text:p>
          </table:table-cell>
          <table:table-cell office:value-type="string" table:style-name="ce1">
            <text:p>https://www.104.com.tw/job/8nei0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0T00:00:00" table:style-name="ce6">
            <text:p>3月10日</text:p>
          </table:table-cell>
          <table:table-cell office:value-type="string" office:string-value="食品研發專員" table:formula="of:=HYPERLINK([.H912];[.G912])" table:style-name="ce7">
            <text:p>食品研發專員</text:p>
          </table:table-cell>
          <table:table-cell office:value-type="string" table:style-name="ce8">
            <text:p>佑爾康國際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食品研發專員</text:p>
          </table:table-cell>
          <table:table-cell office:value-type="string" table:style-name="ce1">
            <text:p>https://www.104.com.tw/job/80fu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0T00:00:00" table:style-name="ce6">
            <text:p>3月10日</text:p>
          </table:table-cell>
          <table:table-cell office:value-type="string" office:string-value="營養科-營養師" table:formula="of:=HYPERLINK([.H913];[.G913])" table:style-name="ce7">
            <text:p>營養科-營養師</text:p>
          </table:table-cell>
          <table:table-cell office:value-type="string" table:style-name="ce8">
            <text:p>佛教慈濟醫療財團法人花蓮慈濟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花蓮縣花蓮市</text:p>
          </table:table-cell>
          <table:table-cell office:value-type="string" table:style-name="ce8">
            <text:p>營養科-營養師</text:p>
          </table:table-cell>
          <table:table-cell office:value-type="string" table:style-name="ce1">
            <text:p>https://www.104.com.tw/job/8ley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10T00:00:00" table:style-name="ce6">
            <text:p>3月10日</text:p>
          </table:table-cell>
          <table:table-cell office:value-type="string" office:string-value="【挑戰月薪40K起】正光藥局-銷售菁英 (台中彰化全區)" table:formula="of:=HYPERLINK([.H914];[.G914])" table:style-name="ce7">
            <text:p>【挑戰月薪40K起】正光藥局-銷售菁英 (台中彰化全區)</text:p>
          </table:table-cell>
          <table:table-cell office:value-type="string" table:style-name="ce8">
            <text:p>正光藥局_合躍生活廣場事業股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8">
            <text:p>【挑戰月薪40K起】正光藥局-銷售菁英 (台中彰化全區)</text:p>
          </table:table-cell>
          <table:table-cell office:value-type="string" table:style-name="ce1">
            <text:p>https://www.104.com.tw/job/7nvc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09T00:00:00" table:style-name="ce6">
            <text:p>3月9日</text:p>
          </table:table-cell>
          <table:table-cell office:value-type="string" office:string-value="營養師" table:formula="of:=HYPERLINK([.H915];[.G915])" table:style-name="ce7">
            <text:p>營養師</text:p>
          </table:table-cell>
          <table:table-cell office:value-type="string" table:style-name="ce8">
            <text:p>金永豐商行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基隆市七堵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e3n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08T00:00:00" table:style-name="ce6">
            <text:p>3月8日</text:p>
          </table:table-cell>
          <table:table-cell office:value-type="string" office:string-value="營養師" table:formula="of:=HYPERLINK([.H916];[.G916])" table:style-name="ce7">
            <text:p>營養師</text:p>
          </table:table-cell>
          <table:table-cell office:value-type="string" table:style-name="ce8">
            <text:p>連合發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基隆市七堵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83h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06T00:00:00" table:style-name="ce6">
            <text:p>3月6日</text:p>
          </table:table-cell>
          <table:table-cell office:value-type="string" office:string-value="【功能醫學】營養師" table:formula="of:=HYPERLINK([.H917];[.G917])" table:style-name="ce7">
            <text:p>【功能醫學】營養師</text:p>
          </table:table-cell>
          <table:table-cell office:value-type="string" table:style-name="ce8">
            <text:p>越診所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【功能醫學】營養師</text:p>
          </table:table-cell>
          <table:table-cell office:value-type="string" table:style-name="ce1">
            <text:p>https://www.104.com.tw/job/8fubr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06T00:00:00" table:style-name="ce6">
            <text:p>3月6日</text:p>
          </table:table-cell>
          <table:table-cell office:value-type="string" office:string-value="營養管理師（早班/晚班） Nutrition Manager" table:formula="of:=HYPERLINK([.H918];[.G918])" table:style-name="ce7">
            <text:p>營養管理師（早班/晚班） Nutrition Manager</text:p>
          </table:table-cell>
          <table:table-cell office:value-type="string" table:style-name="ce8">
            <text:p>康緹樂齡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東區</text:p>
          </table:table-cell>
          <table:table-cell office:value-type="string" table:style-name="ce8">
            <text:p>營養管理師（早班/晚班） Nutrition Manager</text:p>
          </table:table-cell>
          <table:table-cell office:value-type="string" table:style-name="ce1">
            <text:p>https://www.104.com.tw/job/8jlu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05T00:00:00" table:style-name="ce6">
            <text:p>3月5日</text:p>
          </table:table-cell>
          <table:table-cell office:value-type="string" office:string-value="門市營養師" table:formula="of:=HYPERLINK([.H919];[.G919])" table:style-name="ce7">
            <text:p>門市營養師</text:p>
          </table:table-cell>
          <table:table-cell office:value-type="string" table:style-name="ce8">
            <text:p>皇安藥師連鎖藥局_皇安生技股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門市營養師</text:p>
          </table:table-cell>
          <table:table-cell office:value-type="string" table:style-name="ce1">
            <text:p>https://www.104.com.tw/job/4nhr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04T00:00:00" table:style-name="ce6">
            <text:p>3月4日</text:p>
          </table:table-cell>
          <table:table-cell office:value-type="string" office:string-value="營養室-營養師" table:formula="of:=HYPERLINK([.H920];[.G920])" table:style-name="ce7">
            <text:p>營養室-營養師</text:p>
          </table:table-cell>
          <table:table-cell office:value-type="string" table:style-name="ce8">
            <text:p>臺北醫學大學附設醫院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信義區</text:p>
          </table:table-cell>
          <table:table-cell office:value-type="string" table:style-name="ce8">
            <text:p>營養室-營養師</text:p>
          </table:table-cell>
          <table:table-cell office:value-type="string" table:style-name="ce1">
            <text:p>https://www.104.com.tw/job/60ogr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04T00:00:00" table:style-name="ce6">
            <text:p>3月4日</text:p>
          </table:table-cell>
          <table:table-cell office:value-type="string" office:string-value="醫療院所健康曲線管理-健康管理師(台中市-烏日區)" table:formula="of:=HYPERLINK([.H921];[.G921])" table:style-name="ce7">
            <text:p>醫療院所健康曲線管理-健康管理師(台中市-烏日區)</text:p>
          </table:table-cell>
          <table:table-cell office:value-type="string" table:style-name="ce8">
            <text:p>立康興業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烏日區</text:p>
          </table:table-cell>
          <table:table-cell office:value-type="string" table:style-name="ce8">
            <text:p>醫療院所健康曲線管理-健康管理師(台中市-烏日區)</text:p>
          </table:table-cell>
          <table:table-cell office:value-type="string" table:style-name="ce1">
            <text:p>https://www.104.com.tw/job/7kr4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01T00:00:00" table:style-name="ce6">
            <text:p>3月1日</text:p>
          </table:table-cell>
          <table:table-cell office:value-type="string" office:string-value="【研發部】營養師(理級/課級)" table:formula="of:=HYPERLINK([.H922];[.G922])" table:style-name="ce7">
            <text:p>【研發部】營養師(理級/課級)</text:p>
          </table:table-cell>
          <table:table-cell office:value-type="string" table:style-name="ce8">
            <text:p>台邑餐飲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清水區</text:p>
          </table:table-cell>
          <table:table-cell office:value-type="string" table:style-name="ce8">
            <text:p>【研發部】營養師(理級/課級)</text:p>
          </table:table-cell>
          <table:table-cell office:value-type="string" table:style-name="ce1">
            <text:p>https://www.104.com.tw/job/6m4aw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01T00:00:00" table:style-name="ce6">
            <text:p>3月1日</text:p>
          </table:table-cell>
          <table:table-cell office:value-type="string" office:string-value="【研發部】營養師助理" table:formula="of:=HYPERLINK([.H923];[.G923])" table:style-name="ce7">
            <text:p>【研發部】營養師助理</text:p>
          </table:table-cell>
          <table:table-cell office:value-type="string" table:style-name="ce8">
            <text:p>台邑餐飲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中市清水區</text:p>
          </table:table-cell>
          <table:table-cell office:value-type="string" table:style-name="ce8">
            <text:p>【研發部】營養師助理</text:p>
          </table:table-cell>
          <table:table-cell office:value-type="string" table:style-name="ce1">
            <text:p>https://www.104.com.tw/job/7xyas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3-01T00:00:00" table:style-name="ce6">
            <text:p>3月1日</text:p>
          </table:table-cell>
          <table:table-cell office:value-type="string" office:string-value="【研發部】營養師" table:formula="of:=HYPERLINK([.H924];[.G924])" table:style-name="ce7">
            <text:p>【研發部】營養師</text:p>
          </table:table-cell>
          <table:table-cell office:value-type="string" table:style-name="ce8">
            <text:p>台邑餐飲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清水區</text:p>
          </table:table-cell>
          <table:table-cell office:value-type="string" table:style-name="ce8">
            <text:p>【研發部】營養師</text:p>
          </table:table-cell>
          <table:table-cell office:value-type="string" table:style-name="ce1">
            <text:p>https://www.104.com.tw/job/8k2ww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27T00:00:00" table:style-name="ce6">
            <text:p>2月27日</text:p>
          </table:table-cell>
          <table:table-cell office:value-type="string" office:string-value="醫療院所健康曲線管理-健康管理師(彰化市、鹿港鎮)" table:formula="of:=HYPERLINK([.H925];[.G925])" table:style-name="ce7">
            <text:p>醫療院所健康曲線管理-健康管理師(彰化市、鹿港鎮)</text:p>
          </table:table-cell>
          <table:table-cell office:value-type="string" table:style-name="ce8">
            <text:p>立康興業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8">
            <text:p>醫療院所健康曲線管理-健康管理師(彰化市、鹿港鎮)</text:p>
          </table:table-cell>
          <table:table-cell office:value-type="string" table:style-name="ce1">
            <text:p>https://www.104.com.tw/job/814jp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27T00:00:00" table:style-name="ce6">
            <text:p>2月27日</text:p>
          </table:table-cell>
          <table:table-cell office:value-type="string" office:string-value="食品技師" table:formula="of:=HYPERLINK([.H926];[.G926])" table:style-name="ce7">
            <text:p>食品技師</text:p>
          </table:table-cell>
          <table:table-cell office:value-type="string" table:style-name="ce8">
            <text:p>興鮮企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彰化縣員林市</text:p>
          </table:table-cell>
          <table:table-cell office:value-type="string" table:style-name="ce8">
            <text:p>食品技師</text:p>
          </table:table-cell>
          <table:table-cell office:value-type="string" table:style-name="ce1">
            <text:p>https://www.104.com.tw/job/7u85c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26T00:00:00" table:style-name="ce6">
            <text:p>2月26日</text:p>
          </table:table-cell>
          <table:table-cell office:value-type="string" office:string-value="藥師助理" table:formula="of:=HYPERLINK([.H927];[.G927])" table:style-name="ce7">
            <text:p>藥師助理</text:p>
          </table:table-cell>
          <table:table-cell office:value-type="string" table:style-name="ce8">
            <text:p>懷仁藥師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8">
            <text:p>藥師助理</text:p>
          </table:table-cell>
          <table:table-cell office:value-type="string" table:style-name="ce1">
            <text:p>https://www.104.com.tw/job/8mpq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26T00:00:00" table:style-name="ce6">
            <text:p>2月26日</text:p>
          </table:table-cell>
          <table:table-cell office:value-type="string" office:string-value="營養師 需有直播經驗 論件計酬" table:formula="of:=HYPERLINK([.H928];[.G928])" table:style-name="ce7">
            <text:p>營養師 需有直播經驗 論件計酬</text:p>
          </table:table-cell>
          <table:table-cell office:value-type="string" table:style-name="ce8">
            <text:p>愷彥生技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西區</text:p>
          </table:table-cell>
          <table:table-cell office:value-type="string" table:style-name="ce8">
            <text:p>營養師 需有直播經驗 論件計酬</text:p>
          </table:table-cell>
          <table:table-cell office:value-type="string" table:style-name="ce1">
            <text:p>https://www.104.com.tw/job/8kg7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25T00:00:00" table:style-name="ce6">
            <text:p>2月25日</text:p>
          </table:table-cell>
          <table:table-cell office:value-type="string" office:string-value="學術服務專員" table:formula="of:=HYPERLINK([.H929];[.G929])" table:style-name="ce7">
            <text:p>學術服務專員</text:p>
          </table:table-cell>
          <table:table-cell office:value-type="string" table:style-name="ce8">
            <text:p>菲利達生技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學術服務專員</text:p>
          </table:table-cell>
          <table:table-cell office:value-type="string" table:style-name="ce1">
            <text:p>https://www.104.com.tw/job/7voq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25T00:00:00" table:style-name="ce6">
            <text:p>2月25日</text:p>
          </table:table-cell>
          <table:table-cell office:value-type="string" office:string-value="《大樹新農藥局》門市人員【 歡迎無經驗具服務熱誠的你！ 】" table:formula="of:=HYPERLINK([.H930];[.G930])" table:style-name="ce7">
            <text:p>《大樹新農藥局》門市人員【 歡迎無經驗具服務熱誠的你！ 】</text:p>
          </table:table-cell>
          <table:table-cell office:value-type="string" table:style-name="ce8">
            <text:p>新農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楊梅區</text:p>
          </table:table-cell>
          <table:table-cell office:value-type="string" table:style-name="ce8">
            <text:p>《大樹新農藥局》門市人員【 歡迎無經驗具服務熱誠的你！ 】</text:p>
          </table:table-cell>
          <table:table-cell office:value-type="string" table:style-name="ce1">
            <text:p>https://www.104.com.tw/job/7vwgy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25T00:00:00" table:style-name="ce6">
            <text:p>2月25日</text:p>
          </table:table-cell>
          <table:table-cell office:value-type="string" office:string-value="學術服務專員" table:formula="of:=HYPERLINK([.H931];[.G931])" table:style-name="ce7">
            <text:p>學術服務專員</text:p>
          </table:table-cell>
          <table:table-cell office:value-type="string" table:style-name="ce8">
            <text:p>菲利達生技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山區</text:p>
          </table:table-cell>
          <table:table-cell office:value-type="string" table:style-name="ce8">
            <text:p>學術服務專員</text:p>
          </table:table-cell>
          <table:table-cell office:value-type="string" table:style-name="ce1">
            <text:p>https://www.104.com.tw/job/8lc7r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25T00:00:00" table:style-name="ce6">
            <text:p>2月25日</text:p>
          </table:table-cell>
          <table:table-cell office:value-type="string" office:string-value="保健食品開發專員" table:formula="of:=HYPERLINK([.H932];[.G932])" table:style-name="ce7">
            <text:p>保健食品開發專員</text:p>
          </table:table-cell>
          <table:table-cell office:value-type="string" table:style-name="ce8">
            <text:p>銳鐠科技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永和區</text:p>
          </table:table-cell>
          <table:table-cell office:value-type="string" table:style-name="ce8">
            <text:p>保健食品開發專員</text:p>
          </table:table-cell>
          <table:table-cell office:value-type="string" table:style-name="ce1">
            <text:p>https://www.104.com.tw/job/8dc4r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25T00:00:00" table:style-name="ce6">
            <text:p>2月25日</text:p>
          </table:table-cell>
          <table:table-cell office:value-type="string" office:string-value="營養師" table:formula="of:=HYPERLINK([.H933];[.G933])" table:style-name="ce7">
            <text:p>營養師</text:p>
          </table:table-cell>
          <table:table-cell office:value-type="string" table:style-name="ce8">
            <text:p>大沅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烏日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mfd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20T00:00:00" table:style-name="ce6">
            <text:p>2月20日</text:p>
          </table:table-cell>
          <table:table-cell office:value-type="string" office:string-value="營養師(兼職)" table:formula="of:=HYPERLINK([.H934];[.G934])" table:style-name="ce7">
            <text:p>營養師(兼職)</text:p>
          </table:table-cell>
          <table:table-cell office:value-type="string" table:style-name="ce8">
            <text:p>梅景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雲林縣西螺鎮</text:p>
          </table:table-cell>
          <table:table-cell office:value-type="string" table:style-name="ce8">
            <text:p>營養師(兼職)</text:p>
          </table:table-cell>
          <table:table-cell office:value-type="string" table:style-name="ce1">
            <text:p>https://www.104.com.tw/job/7f3qb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20T00:00:00" table:style-name="ce6">
            <text:p>2月20日</text:p>
          </table:table-cell>
          <table:table-cell office:value-type="string" office:string-value="營養師(烏日成功嶺/駐廠)" table:formula="of:=HYPERLINK([.H935];[.G935])" table:style-name="ce7">
            <text:p>營養師(烏日成功嶺/駐廠)</text:p>
          </table:table-cell>
          <table:table-cell office:value-type="string" table:style-name="ce8">
            <text:p>梅景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烏日區</text:p>
          </table:table-cell>
          <table:table-cell office:value-type="string" table:style-name="ce8">
            <text:p>營養師(烏日成功嶺/駐廠)</text:p>
          </table:table-cell>
          <table:table-cell office:value-type="string" table:style-name="ce1">
            <text:p>https://www.104.com.tw/job/8k79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20T00:00:00" table:style-name="ce6">
            <text:p>2月20日</text:p>
          </table:table-cell>
          <table:table-cell office:value-type="string" office:string-value="營養師(烏日廠)" table:formula="of:=HYPERLINK([.H936];[.G936])" table:style-name="ce7">
            <text:p>營養師(烏日廠)</text:p>
          </table:table-cell>
          <table:table-cell office:value-type="string" table:style-name="ce8">
            <text:p>梅景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烏日區</text:p>
          </table:table-cell>
          <table:table-cell office:value-type="string" table:style-name="ce8">
            <text:p>營養師(烏日廠)</text:p>
          </table:table-cell>
          <table:table-cell office:value-type="string" table:style-name="ce1">
            <text:p>https://www.104.com.tw/job/6pzd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20T00:00:00" table:style-name="ce6">
            <text:p>2月20日</text:p>
          </table:table-cell>
          <table:table-cell office:value-type="string" office:string-value="營養師(西螺廠)" table:formula="of:=HYPERLINK([.H937];[.G937])" table:style-name="ce7">
            <text:p>營養師(西螺廠)</text:p>
          </table:table-cell>
          <table:table-cell office:value-type="string" table:style-name="ce8">
            <text:p>梅景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雲林縣西螺鎮</text:p>
          </table:table-cell>
          <table:table-cell office:value-type="string" table:style-name="ce8">
            <text:p>營養師(西螺廠)</text:p>
          </table:table-cell>
          <table:table-cell office:value-type="string" table:style-name="ce1">
            <text:p>https://www.104.com.tw/job/6pzc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19T00:00:00" table:style-name="ce6">
            <text:p>2月19日</text:p>
          </table:table-cell>
          <table:table-cell office:value-type="string" office:string-value="營養師" table:formula="of:=HYPERLINK([.H938];[.G938])" table:style-name="ce7">
            <text:p>營養師</text:p>
          </table:table-cell>
          <table:table-cell office:value-type="string" table:style-name="ce8">
            <text:p>為恭醫療財團法人為恭紀念醫院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苗栗縣頭份市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6c1bk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19T00:00:00" table:style-name="ce6">
            <text:p>2月19日</text:p>
          </table:table-cell>
          <table:table-cell office:value-type="string" office:string-value="細胞治療個案管理師" table:formula="of:=HYPERLINK([.H939];[.G939])" table:style-name="ce7">
            <text:p>細胞治療個案管理師</text:p>
          </table:table-cell>
          <table:table-cell office:value-type="string" table:style-name="ce8">
            <text:p>祐安細胞生醫科技股份有限公司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細胞治療個案管理師</text:p>
          </table:table-cell>
          <table:table-cell office:value-type="string" table:style-name="ce1">
            <text:p>https://www.104.com.tw/job/7vxl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18T00:00:00" table:style-name="ce6">
            <text:p>2月18日</text:p>
          </table:table-cell>
          <table:table-cell office:value-type="string" office:string-value="居家督導員" table:formula="of:=HYPERLINK([.H940];[.G940])" table:style-name="ce7">
            <text:p>居家督導員</text:p>
          </table:table-cell>
          <table:table-cell office:value-type="string" table:style-name="ce8">
            <text:p>財團法人彰化縣私立慈恩老人養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二林鎮</text:p>
          </table:table-cell>
          <table:table-cell office:value-type="string" table:style-name="ce8">
            <text:p>居家督導員</text:p>
          </table:table-cell>
          <table:table-cell office:value-type="string" table:style-name="ce1">
            <text:p>https://www.104.com.tw/job/467z0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17T00:00:00" table:style-name="ce6">
            <text:p>2月17日</text:p>
          </table:table-cell>
          <table:table-cell office:value-type="string" office:string-value="藥局助理(內湖 )沒經驗可 底薪36000起" table:formula="of:=HYPERLINK([.H941];[.G941])" table:style-name="ce7">
            <text:p>藥局助理(內湖 )沒經驗可 底薪36000起</text:p>
          </table:table-cell>
          <table:table-cell office:value-type="string" table:style-name="ce8">
            <text:p>原大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藥局助理(內湖 )沒經驗可 底薪36000起</text:p>
          </table:table-cell>
          <table:table-cell office:value-type="string" table:style-name="ce1">
            <text:p>https://www.104.com.tw/job/787cr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17T00:00:00" table:style-name="ce6">
            <text:p>2月17日</text:p>
          </table:table-cell>
          <table:table-cell office:value-type="string" office:string-value="藥局助理(二年以上藥局經驗4萬起 )" table:formula="of:=HYPERLINK([.H942];[.G942])" table:style-name="ce7">
            <text:p>藥局助理(二年以上藥局經驗4萬起 )</text:p>
          </table:table-cell>
          <table:table-cell office:value-type="string" table:style-name="ce8">
            <text:p>原大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藥局助理(二年以上藥局經驗4萬起 )</text:p>
          </table:table-cell>
          <table:table-cell office:value-type="string" table:style-name="ce1">
            <text:p>https://www.104.com.tw/job/7wz8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17T00:00:00" table:style-name="ce6">
            <text:p>2月17日</text:p>
          </table:table-cell>
          <table:table-cell office:value-type="string" office:string-value="藥局助理(二年以上藥局經驗4萬起 )" table:formula="of:=HYPERLINK([.H943];[.G943])" table:style-name="ce7">
            <text:p>藥局助理(二年以上藥局經驗4萬起 )</text:p>
          </table:table-cell>
          <table:table-cell office:value-type="string" table:style-name="ce8">
            <text:p>原大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永和區</text:p>
          </table:table-cell>
          <table:table-cell office:value-type="string" table:style-name="ce8">
            <text:p>藥局助理(二年以上藥局經驗4萬起 )</text:p>
          </table:table-cell>
          <table:table-cell office:value-type="string" table:style-name="ce1">
            <text:p>https://www.104.com.tw/job/8lw3q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12T00:00:00" table:style-name="ce6">
            <text:p>2月12日</text:p>
          </table:table-cell>
          <table:table-cell office:value-type="string" office:string-value="健管師 (薪40,000元-45,000元)+個人諮詢獎金/團體獎金（宸曜敦北店）" table:formula="of:=HYPERLINK([.H944];[.G944])" table:style-name="ce7">
            <text:p>健管師 (薪40,000元-45,000元)+個人諮詢獎金/團體獎金（宸曜敦北店）</text:p>
          </table:table-cell>
          <table:table-cell office:value-type="string" table:style-name="ce8">
            <text:p>宸曜診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健管師 (薪40,000元-45,000元)+個人諮詢獎金/團體獎金（宸曜敦北店）</text:p>
          </table:table-cell>
          <table:table-cell office:value-type="string" table:style-name="ce1">
            <text:p>https://www.104.com.tw/job/803x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12T00:00:00" table:style-name="ce6">
            <text:p>2月12日</text:p>
          </table:table-cell>
          <table:table-cell office:value-type="string" office:string-value="兼職藥師" table:formula="of:=HYPERLINK([.H945];[.G945])" table:style-name="ce7">
            <text:p>兼職藥師</text:p>
          </table:table-cell>
          <table:table-cell office:value-type="string" table:style-name="ce8">
            <text:p>厚澤九如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三民區</text:p>
          </table:table-cell>
          <table:table-cell office:value-type="string" table:style-name="ce8">
            <text:p>兼職藥師</text:p>
          </table:table-cell>
          <table:table-cell office:value-type="string" table:style-name="ce1">
            <text:p>https://www.104.com.tw/job/8983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11T00:00:00" table:style-name="ce6">
            <text:p>2月11日</text:p>
          </table:table-cell>
          <table:table-cell office:value-type="string" office:string-value="保健保養產品經理(營養師)" table:formula="of:=HYPERLINK([.H946];[.G946])" table:style-name="ce7">
            <text:p>保健保養產品經理(營養師)</text:p>
          </table:table-cell>
          <table:table-cell office:value-type="string" table:style-name="ce8">
            <text:p>立雅生物科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三重區</text:p>
          </table:table-cell>
          <table:table-cell office:value-type="string" table:style-name="ce8">
            <text:p>保健保養產品經理(營養師)</text:p>
          </table:table-cell>
          <table:table-cell office:value-type="string" table:style-name="ce1">
            <text:p>https://www.104.com.tw/job/8jnxy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08T00:00:00" table:style-name="ce6">
            <text:p>2月8日</text:p>
          </table:table-cell>
          <table:table-cell office:value-type="string" office:string-value="醫院健康醫學中心-健康管理師(台北市、新北市)" table:formula="of:=HYPERLINK([.H947];[.G947])" table:style-name="ce7">
            <text:p>醫院健康醫學中心-健康管理師(台北市、新北市)</text:p>
          </table:table-cell>
          <table:table-cell office:value-type="string" table:style-name="ce8">
            <text:p>立康興業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醫院健康醫學中心-健康管理師(台北市、新北市)</text:p>
          </table:table-cell>
          <table:table-cell office:value-type="string" table:style-name="ce1">
            <text:p>https://www.104.com.tw/job/5ipgz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08T00:00:00" table:style-name="ce6">
            <text:p>2月8日</text:p>
          </table:table-cell>
          <table:table-cell office:value-type="string" office:string-value="醫學中心-營養師(高雄市)" table:formula="of:=HYPERLINK([.H948];[.G948])" table:style-name="ce7">
            <text:p>醫學中心-營養師(高雄市)</text:p>
          </table:table-cell>
          <table:table-cell office:value-type="string" table:style-name="ce8">
            <text:p>立康興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三民區</text:p>
          </table:table-cell>
          <table:table-cell office:value-type="string" table:style-name="ce8">
            <text:p>醫學中心-營養師(高雄市)</text:p>
          </table:table-cell>
          <table:table-cell office:value-type="string" table:style-name="ce1">
            <text:p>https://www.104.com.tw/job/61tkn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08T00:00:00" table:style-name="ce6">
            <text:p>2月8日</text:p>
          </table:table-cell>
          <table:table-cell office:value-type="string" office:string-value="醫學中心曲線諮詢中心-諮詢師/營養師/護理師(台北市、新北市)" table:formula="of:=HYPERLINK([.H949];[.G949])" table:style-name="ce7">
            <text:p>醫學中心曲線諮詢中心-諮詢師/營養師/護理師(台北市、新北市)</text:p>
          </table:table-cell>
          <table:table-cell office:value-type="string" table:style-name="ce8">
            <text:p>立康興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松山區</text:p>
          </table:table-cell>
          <table:table-cell office:value-type="string" table:style-name="ce8">
            <text:p>醫學中心曲線諮詢中心-諮詢師/營養師/護理師(台北市、新北市)</text:p>
          </table:table-cell>
          <table:table-cell office:value-type="string" table:style-name="ce1">
            <text:p>https://www.104.com.tw/job/5ict5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08T00:00:00" table:style-name="ce6">
            <text:p>2月8日</text:p>
          </table:table-cell>
          <table:table-cell office:value-type="string" office:string-value="醫院駐點曲線諮詢中心-諮詢師(桃園市、桃園縣)" table:formula="of:=HYPERLINK([.H950];[.G950])" table:style-name="ce7">
            <text:p>醫院駐點曲線諮詢中心-諮詢師(桃園市、桃園縣)</text:p>
          </table:table-cell>
          <table:table-cell office:value-type="string" table:style-name="ce8">
            <text:p>立康興業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平鎮區</text:p>
          </table:table-cell>
          <table:table-cell office:value-type="string" table:style-name="ce8">
            <text:p>醫院駐點曲線諮詢中心-諮詢師(桃園市、桃園縣)</text:p>
          </table:table-cell>
          <table:table-cell office:value-type="string" table:style-name="ce1">
            <text:p>https://www.104.com.tw/job/30s1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08T00:00:00" table:style-name="ce6">
            <text:p>2月8日</text:p>
          </table:table-cell>
          <table:table-cell office:value-type="string" office:string-value="醫院駐點曲線諮詢中心-營養師(台北市、新北市)" table:formula="of:=HYPERLINK([.H951];[.G951])" table:style-name="ce7">
            <text:p>醫院駐點曲線諮詢中心-營養師(台北市、新北市)</text:p>
          </table:table-cell>
          <table:table-cell office:value-type="string" table:style-name="ce8">
            <text:p>立康興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醫院駐點曲線諮詢中心-營養師(台北市、新北市)</text:p>
          </table:table-cell>
          <table:table-cell office:value-type="string" table:style-name="ce1">
            <text:p>https://www.104.com.tw/job/5wkh0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08T00:00:00" table:style-name="ce6">
            <text:p>2月8日</text:p>
          </table:table-cell>
          <table:table-cell office:value-type="string" office:string-value="醫院駐點曲線諮詢中心-護理師/營養師/物理治療師(桃園市、桃園縣)" table:formula="of:=HYPERLINK([.H952];[.G952])" table:style-name="ce7">
            <text:p>醫院駐點曲線諮詢中心-護理師/營養師/物理治療師(桃園市、桃園縣)</text:p>
          </table:table-cell>
          <table:table-cell office:value-type="string" table:style-name="ce8">
            <text:p>立康興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平鎮區</text:p>
          </table:table-cell>
          <table:table-cell office:value-type="string" table:style-name="ce8">
            <text:p>醫院駐點曲線諮詢中心-護理師/營養師/物理治療師(桃園市、桃園縣)</text:p>
          </table:table-cell>
          <table:table-cell office:value-type="string" table:style-name="ce1">
            <text:p>https://www.104.com.tw/job/6jo4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08T00:00:00" table:style-name="ce6">
            <text:p>2月8日</text:p>
          </table:table-cell>
          <table:table-cell office:value-type="string" office:string-value="醫療院所健康曲線管理-諮詢師(台中市-北屯、東區、烏日區)" table:formula="of:=HYPERLINK([.H953];[.G953])" table:style-name="ce7">
            <text:p>醫療院所健康曲線管理-諮詢師(台中市-北屯、東區、烏日區)</text:p>
          </table:table-cell>
          <table:table-cell office:value-type="string" table:style-name="ce8">
            <text:p>立康興業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東區</text:p>
          </table:table-cell>
          <table:table-cell office:value-type="string" table:style-name="ce8">
            <text:p>醫療院所健康曲線管理-諮詢師(台中市-北屯、東區、烏日區)</text:p>
          </table:table-cell>
          <table:table-cell office:value-type="string" table:style-name="ce1">
            <text:p>https://www.104.com.tw/job/3j5g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08T00:00:00" table:style-name="ce6">
            <text:p>2月8日</text:p>
          </table:table-cell>
          <table:table-cell office:value-type="string" office:string-value="醫學中心曲線諮詢中心-諮詢師(安坑、新店區)" table:formula="of:=HYPERLINK([.H954];[.G954])" table:style-name="ce7">
            <text:p>醫學中心曲線諮詢中心-諮詢師(安坑、新店區)</text:p>
          </table:table-cell>
          <table:table-cell office:value-type="string" table:style-name="ce8">
            <text:p>立康興業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8">
            <text:p>醫學中心曲線諮詢中心-諮詢師(安坑、新店區)</text:p>
          </table:table-cell>
          <table:table-cell office:value-type="string" table:style-name="ce1">
            <text:p>https://www.104.com.tw/job/5ql9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08T00:00:00" table:style-name="ce6">
            <text:p>2月8日</text:p>
          </table:table-cell>
          <table:table-cell office:value-type="string" office:string-value="醫學中心曲線諮詢中心-諮詢師(新北市-中和區、永和區、新店區)" table:formula="of:=HYPERLINK([.H955];[.G955])" table:style-name="ce7">
            <text:p>醫學中心曲線諮詢中心-諮詢師(新北市-中和區、永和區、新店區)</text:p>
          </table:table-cell>
          <table:table-cell office:value-type="string" table:style-name="ce8">
            <text:p>立康興業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8">
            <text:p>醫學中心曲線諮詢中心-諮詢師(新北市-中和區、永和區、新店區)</text:p>
          </table:table-cell>
          <table:table-cell office:value-type="string" table:style-name="ce1">
            <text:p>https://www.104.com.tw/job/3fua0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07T00:00:00" table:style-name="ce6">
            <text:p>2月7日</text:p>
          </table:table-cell>
          <table:table-cell office:value-type="string" office:string-value="大林慈濟醫院-營養治療科-營養師" table:formula="of:=HYPERLINK([.H956];[.G956])" table:style-name="ce7">
            <text:p>大林慈濟醫院-營養治療科-營養師</text:p>
          </table:table-cell>
          <table:table-cell office:value-type="string" table:style-name="ce8">
            <text:p>佛教慈濟醫療財團法人大林慈濟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縣大林鎮</text:p>
          </table:table-cell>
          <table:table-cell office:value-type="string" table:style-name="ce8">
            <text:p>大林慈濟醫院-營養治療科-營養師</text:p>
          </table:table-cell>
          <table:table-cell office:value-type="string" table:style-name="ce1">
            <text:p>https://www.104.com.tw/job/6xzr9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07T00:00:00" table:style-name="ce6">
            <text:p>2月7日</text:p>
          </table:table-cell>
          <table:table-cell office:value-type="string" office:string-value="營養師" table:formula="of:=HYPERLINK([.H957];[.G957])" table:style-name="ce7">
            <text:p>營養師</text:p>
          </table:table-cell>
          <table:table-cell office:value-type="string" table:style-name="ce8">
            <text:p>英霈斯生物科技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6ks80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06T00:00:00" table:style-name="ce6">
            <text:p>2月6日</text:p>
          </table:table-cell>
          <table:table-cell office:value-type="string" office:string-value="專職營養師" table:formula="of:=HYPERLINK([.H958];[.G958])" table:style-name="ce7">
            <text:p>專職營養師</text:p>
          </table:table-cell>
          <table:table-cell office:value-type="string" table:style-name="ce8">
            <text:p>洪啟芬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草屯鎮</text:p>
          </table:table-cell>
          <table:table-cell office:value-type="string" table:style-name="ce8">
            <text:p>專職營養師</text:p>
          </table:table-cell>
          <table:table-cell office:value-type="string" table:style-name="ce1">
            <text:p>https://www.104.com.tw/job/8m2nf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05T00:00:00" table:style-name="ce6">
            <text:p>2月5日</text:p>
          </table:table-cell>
          <table:table-cell office:value-type="string" office:string-value="品牌營養師" table:formula="of:=HYPERLINK([.H959];[.G959])" table:style-name="ce7">
            <text:p>品牌營養師</text:p>
          </table:table-cell>
          <table:table-cell office:value-type="string" table:style-name="ce8">
            <text:p>百喬生醫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北區</text:p>
          </table:table-cell>
          <table:table-cell office:value-type="string" table:style-name="ce8">
            <text:p>品牌營養師</text:p>
          </table:table-cell>
          <table:table-cell office:value-type="string" table:style-name="ce1">
            <text:p>https://www.104.com.tw/job/74ko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05T00:00:00" table:style-name="ce6">
            <text:p>2月5日</text:p>
          </table:table-cell>
          <table:table-cell office:value-type="string" office:string-value="營養師" table:formula="of:=HYPERLINK([.H960];[.G960])" table:style-name="ce7">
            <text:p>營養師</text:p>
          </table:table-cell>
          <table:table-cell office:value-type="string" table:style-name="ce8">
            <text:p>永宸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南市永康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lcym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04T00:00:00" table:style-name="ce6">
            <text:p>2月4日</text:p>
          </table:table-cell>
          <table:table-cell office:value-type="string" office:string-value="代謝及減重中心營養師" table:formula="of:=HYPERLINK([.H961];[.G961])" table:style-name="ce7">
            <text:p>代謝及減重中心營養師</text:p>
          </table:table-cell>
          <table:table-cell office:value-type="string" table:style-name="ce8">
            <text:p>佛教慈濟醫療財團法人台中慈濟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潭子區</text:p>
          </table:table-cell>
          <table:table-cell office:value-type="string" table:style-name="ce8">
            <text:p>代謝及減重中心營養師</text:p>
          </table:table-cell>
          <table:table-cell office:value-type="string" table:style-name="ce1">
            <text:p>https://www.104.com.tw/job/8ima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04T00:00:00" table:style-name="ce6">
            <text:p>2月4日</text:p>
          </table:table-cell>
          <table:table-cell office:value-type="string" office:string-value="食品研發人員" table:formula="of:=HYPERLINK([.H962];[.G962])" table:style-name="ce7">
            <text:p>食品研發人員</text:p>
          </table:table-cell>
          <table:table-cell office:value-type="string" table:style-name="ce8">
            <text:p>鴨迷食品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斗南鎮</text:p>
          </table:table-cell>
          <table:table-cell office:value-type="string" table:style-name="ce8">
            <text:p>食品研發人員</text:p>
          </table:table-cell>
          <table:table-cell office:value-type="string" table:style-name="ce1">
            <text:p>https://www.104.com.tw/job/7ugw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04T00:00:00" table:style-name="ce6">
            <text:p>2月4日</text:p>
          </table:table-cell>
          <table:table-cell office:value-type="string" office:string-value="營養師" table:formula="of:=HYPERLINK([.H963];[.G963])" table:style-name="ce7">
            <text:p>營養師</text:p>
          </table:table-cell>
          <table:table-cell office:value-type="string" table:style-name="ce8">
            <text:p>弘安連鎖藥局_弘安藥粧生活館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bn5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04T00:00:00" table:style-name="ce6">
            <text:p>2月4日</text:p>
          </table:table-cell>
          <table:table-cell office:value-type="string" office:string-value="營養師(職代)" table:formula="of:=HYPERLINK([.H964];[.G964])" table:style-name="ce7">
            <text:p>營養師(職代)</text:p>
          </table:table-cell>
          <table:table-cell office:value-type="string" table:style-name="ce8">
            <text:p>醫療財團法人正德癌症醫療基金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中市南屯區</text:p>
          </table:table-cell>
          <table:table-cell office:value-type="string" table:style-name="ce8">
            <text:p>營養師(職代)</text:p>
          </table:table-cell>
          <table:table-cell office:value-type="string" table:style-name="ce1">
            <text:p>https://www.104.com.tw/job/85xl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2-04T00:00:00" table:style-name="ce6">
            <text:p>2月4日</text:p>
          </table:table-cell>
          <table:table-cell office:value-type="string" office:string-value="營養師" table:formula="of:=HYPERLINK([.H965];[.G965])" table:style-name="ce7">
            <text:p>營養師</text:p>
          </table:table-cell>
          <table:table-cell office:value-type="string" table:style-name="ce8">
            <text:p>竹山秀傳醫療社團法人竹山秀傳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南投縣竹山鎮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7ew9y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1-27T00:00:00" table:style-name="ce6">
            <text:p>1月27日</text:p>
          </table:table-cell>
          <table:table-cell office:value-type="string" office:string-value="JBC-營養師 上班地點：彰化埔鹽" table:formula="of:=HYPERLINK([.H966];[.G966])" table:style-name="ce7">
            <text:p>JBC-營養師 上班地點：彰化埔鹽</text:p>
          </table:table-cell>
          <table:table-cell office:value-type="string" table:style-name="ce8">
            <text:p>欣大健康投資控股股份有限公司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埔鹽鄉</text:p>
          </table:table-cell>
          <table:table-cell office:value-type="string" table:style-name="ce8">
            <text:p>JBC-營養師 上班地點：彰化埔鹽</text:p>
          </table:table-cell>
          <table:table-cell office:value-type="string" table:style-name="ce1">
            <text:p>https://www.104.com.tw/job/8fd53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1-15T00:00:00" table:style-name="ce6">
            <text:p>1月15日</text:p>
          </table:table-cell>
          <table:table-cell office:value-type="string" office:string-value="食品技師" table:formula="of:=HYPERLINK([.H967];[.G967])" table:style-name="ce7">
            <text:p>食品技師</text:p>
          </table:table-cell>
          <table:table-cell office:value-type="string" table:style-name="ce8">
            <text:p>台北凱撒大飯店 _國裕開發股...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中正區</text:p>
          </table:table-cell>
          <table:table-cell office:value-type="string" table:style-name="ce8">
            <text:p>食品技師</text:p>
          </table:table-cell>
          <table:table-cell office:value-type="string" table:style-name="ce1">
            <text:p>https://www.104.com.tw/job/7olfe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1-14T00:00:00" table:style-name="ce6">
            <text:p>1月14日</text:p>
          </table:table-cell>
          <table:table-cell office:value-type="string" office:string-value="營養科約用廚工" table:formula="of:=HYPERLINK([.H968];[.G968])" table:style-name="ce7">
            <text:p>營養科約用廚工</text:p>
          </table:table-cell>
          <table:table-cell office:value-type="string" table:style-name="ce8">
            <text:p>衛生福利部豐原醫院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8">
            <text:p>台中市豐原區</text:p>
          </table:table-cell>
          <table:table-cell office:value-type="string" table:style-name="ce8">
            <text:p>營養科約用廚工</text:p>
          </table:table-cell>
          <table:table-cell office:value-type="string" table:style-name="ce1">
            <text:p>https://www.104.com.tw/job/8jv6u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1-02T00:00:00" table:style-name="ce6">
            <text:p>1月2日</text:p>
          </table:table-cell>
          <table:table-cell office:value-type="string" office:string-value="專門職業技術人員(食品/畜牧/乳品)" table:formula="of:=HYPERLINK([.H969];[.G969])" table:style-name="ce7">
            <text:p>專門職業技術人員(食品/畜牧/乳品)</text:p>
          </table:table-cell>
          <table:table-cell office:value-type="string" table:style-name="ce8">
            <text:p>粲原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龍潭區</text:p>
          </table:table-cell>
          <table:table-cell office:value-type="string" table:style-name="ce8">
            <text:p>專門職業技術人員(食品/畜牧/乳品)</text:p>
          </table:table-cell>
          <table:table-cell office:value-type="string" table:style-name="ce1">
            <text:p>https://www.104.com.tw/job/8kqb8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1-02T00:00:00" table:style-name="ce6">
            <text:p>1月2日</text:p>
          </table:table-cell>
          <table:table-cell office:value-type="string" office:string-value="營養師" table:formula="of:=HYPERLINK([.H970];[.G970])" table:style-name="ce7">
            <text:p>營養師</text:p>
          </table:table-cell>
          <table:table-cell office:value-type="string" table:style-name="ce8">
            <text:p>粲原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龍潭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iaxy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1-02T00:00:00" table:style-name="ce6">
            <text:p>1月2日</text:p>
          </table:table-cell>
          <table:table-cell office:value-type="string" office:string-value="食品專門職業技術人員" table:formula="of:=HYPERLINK([.H971];[.G971])" table:style-name="ce7">
            <text:p>食品專門職業技術人員</text:p>
          </table:table-cell>
          <table:table-cell office:value-type="string" table:style-name="ce8">
            <text:p>粲原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龍潭區</text:p>
          </table:table-cell>
          <table:table-cell office:value-type="string" table:style-name="ce8">
            <text:p>食品專門職業技術人員</text:p>
          </table:table-cell>
          <table:table-cell office:value-type="string" table:style-name="ce1">
            <text:p>https://www.104.com.tw/job/7hft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12-19T00:00:00" table:style-name="ce6">
            <text:p>12月19日</text:p>
          </table:table-cell>
          <table:table-cell office:value-type="string" office:string-value="營養諮詢師【大江基因-邀您同行】" table:formula="of:=HYPERLINK([.H972];[.G972])" table:style-name="ce7">
            <text:p>營養諮詢師【大江基因-邀您同行】</text:p>
          </table:table-cell>
          <table:table-cell office:value-type="string" table:style-name="ce8">
            <text:p>大江基因醫學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營養諮詢師【大江基因-邀您同行】</text:p>
          </table:table-cell>
          <table:table-cell office:value-type="string" table:style-name="ce1">
            <text:p>https://www.104.com.tw/job/7nm6x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12-14T00:00:00" table:style-name="ce6">
            <text:p>12月14日</text:p>
          </table:table-cell>
          <table:table-cell office:value-type="string" office:string-value="營養師" table:formula="of:=HYPERLINK([.H973];[.G973])" table:style-name="ce7">
            <text:p>營養師</text:p>
          </table:table-cell>
          <table:table-cell office:value-type="string" table:style-name="ce8">
            <text:p>奕心生醫科技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cyx4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12-14T00:00:00" table:style-name="ce6">
            <text:p>12月14日</text:p>
          </table:table-cell>
          <table:table-cell office:value-type="string" office:string-value="【數理精算】商品精算人員 (公衛與醫學專業)_I00019033" table:formula="of:=HYPERLINK([.H974];[.G974])" table:style-name="ce7">
            <text:p>【數理精算】商品精算人員 (公衛與醫學專業)_I00019033</text:p>
          </table:table-cell>
          <table:table-cell office:value-type="string" table:style-name="ce8">
            <text:p>國泰人壽保險股份有限公司_總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北市大安區</text:p>
          </table:table-cell>
          <table:table-cell office:value-type="string" table:style-name="ce8">
            <text:p>【數理精算】商品精算人員 (公衛與醫學專業)_I00019033</text:p>
          </table:table-cell>
          <table:table-cell office:value-type="string" table:style-name="ce1">
            <text:p>https://www.104.com.tw/job/8k53v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12-05T00:00:00" table:style-name="ce6">
            <text:p>12月5日</text:p>
          </table:table-cell>
          <table:table-cell office:value-type="string" office:string-value="品保助理" table:formula="of:=HYPERLINK([.H975];[.G975])" table:style-name="ce7">
            <text:p>品保助理</text:p>
          </table:table-cell>
          <table:table-cell office:value-type="string" table:style-name="ce8">
            <text:p>新加坡商艾益生私人有限公司台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汐止區</text:p>
          </table:table-cell>
          <table:table-cell office:value-type="string" table:style-name="ce8">
            <text:p>品保助理</text:p>
          </table:table-cell>
          <table:table-cell office:value-type="string" table:style-name="ce1">
            <text:p>https://www.104.com.tw/job/7j2s1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12-03T00:00:00" table:style-name="ce6">
            <text:p>12月3日</text:p>
          </table:table-cell>
          <table:table-cell office:value-type="string" office:string-value="營養專員_正職_安南區" table:formula="of:=HYPERLINK([.H976];[.G976])" table:style-name="ce7">
            <text:p>營養專員_正職_安南區</text:p>
          </table:table-cell>
          <table:table-cell office:value-type="string" table:style-name="ce8">
            <text:p>台灣元氣村長照社團法人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安南區</text:p>
          </table:table-cell>
          <table:table-cell office:value-type="string" table:style-name="ce8">
            <text:p>營養專員_正職_安南區</text:p>
          </table:table-cell>
          <table:table-cell office:value-type="string" table:style-name="ce1">
            <text:p>https://www.104.com.tw/job/8b1as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12-02T00:00:00" table:style-name="ce6">
            <text:p>12月2日</text:p>
          </table:table-cell>
          <table:table-cell office:value-type="string" office:string-value="健康營養師" table:formula="of:=HYPERLINK([.H977];[.G977])" table:style-name="ce7">
            <text:p>健康營養師</text:p>
          </table:table-cell>
          <table:table-cell office:value-type="string" table:style-name="ce8">
            <text:p>村樹國際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竹縣竹北市</text:p>
          </table:table-cell>
          <table:table-cell office:value-type="string" table:style-name="ce8">
            <text:p>健康營養師</text:p>
          </table:table-cell>
          <table:table-cell office:value-type="string" table:style-name="ce1">
            <text:p>https://www.104.com.tw/job/82utg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11-20T00:00:00" table:style-name="ce6">
            <text:p>11月20日</text:p>
          </table:table-cell>
          <table:table-cell office:value-type="string" office:string-value="營養師" table:formula="of:=HYPERLINK([.H978];[.G978])" table:style-name="ce7">
            <text:p>營養師</text:p>
          </table:table-cell>
          <table:table-cell office:value-type="string" table:style-name="ce8">
            <text:p>康譯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台中市西屯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jrvl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11-14T00:00:00" table:style-name="ce6">
            <text:p>11月14日</text:p>
          </table:table-cell>
          <table:table-cell office:value-type="string" office:string-value="營養師" table:formula="of:=HYPERLINK([.H979];[.G979])" table:style-name="ce7">
            <text:p>營養師</text:p>
          </table:table-cell>
          <table:table-cell office:value-type="string" table:style-name="ce8">
            <text:p>祥玉餐飲企業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8hund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10-30T00:00:00" table:style-name="ce6">
            <text:p>10月30日</text:p>
          </table:table-cell>
          <table:table-cell office:value-type="string" office:string-value="營養師" table:formula="of:=HYPERLINK([.H980];[.G980])" table:style-name="ce7">
            <text:p>營養師</text:p>
          </table:table-cell>
          <table:table-cell office:value-type="string" table:style-name="ce8">
            <text:p>康欣自然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內湖區</text:p>
          </table:table-cell>
          <table:table-cell office:value-type="string" table:style-name="ce8">
            <text:p>營養師</text:p>
          </table:table-cell>
          <table:table-cell office:value-type="string" table:style-name="ce1">
            <text:p>https://www.104.com.tw/job/6x6v0?jobsource=joblist_search</text:p>
          </table:table-cell>
          <table:table-cell table:number-columns-repeated="16376"/>
        </table:table-row>
        <table:table-row table:style-name="ro1">
          <table:table-cell office:value-type="date" office:date-value="2025-09-25T00:00:00" table:style-name="ce6">
            <text:p>9月25日</text:p>
          </table:table-cell>
          <table:table-cell office:value-type="string" office:string-value="【經濟動物事業部】技術部 (動物營養與畜產專業) 專員/主任/副理/經理" table:formula="of:=HYPERLINK([.H981];[.G981])" table:style-name="ce7">
            <text:p>【經濟動物事業部】技術部 (動物營養與畜產專業) 專員/主任/副理/經理</text:p>
          </table:table-cell>
          <table:table-cell office:value-type="string" table:style-name="ce8">
            <text:p>國歡企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新興區</text:p>
          </table:table-cell>
          <table:table-cell office:value-type="string" table:style-name="ce8">
            <text:p>【經濟動物事業部】技術部 (動物營養與畜產專業) 專員/主任/副理/經理</text:p>
          </table:table-cell>
          <table:table-cell office:value-type="string" table:style-name="ce1">
            <text:p>https://www.104.com.tw/job/7zo57?jobsource=joblist_search</text:p>
          </table:table-cell>
          <table:table-cell table:number-columns-repeated="16376"/>
        </table:table-row>
        <table:table-row table:number-rows-repeated="1047595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5"/>
        <table:table-column table:style-name="co3" table:default-cell-style-name="ce1"/>
        <table:table-column table:style-name="co10" table:default-cell-style-name="ce1" table:visibility="collapse"/>
        <table:table-column table:style-name="co6" table:default-cell-style-name="ce1" table:visibility="collapse"/>
        <table:table-column table:style-name="co4" table:number-columns-repeated="16376" table:default-cell-style-name="ce2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工作地區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職缺連結</text:p>
          </table:table-cell>
          <table:table-cell table:number-columns-repeated="16376" table:style-name="ce4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駐校衛生管理人員(臺中市后里區)" table:formula="of:=HYPERLINK([.H2];[.G2])" table:style-name="ce7">
            <text:p>駐校衛生管理人員(臺中市后里區)</text:p>
          </table:table-cell>
          <table:table-cell office:value-type="string" table:style-name="ce8">
            <text:p>吉米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衛生管理人員(學校駐點)" table:formula="of:=HYPERLINK([.H3];[.G3])" table:style-name="ce7">
            <text:p>衛生管理人員(學校駐點)</text:p>
          </table:table-cell>
          <table:table-cell office:value-type="string" table:style-name="ce8">
            <text:p>第一餐盒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1">
            <text:p>衛生管理人員(學校駐點)</text:p>
          </table:table-cell>
          <table:table-cell office:value-type="string" table:style-name="ce1">
            <text:p>https://www.104.com.tw/job/8e08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黑沃咖啡】食品技師" table:formula="of:=HYPERLINK([.H4];[.G4])" table:style-name="ce7">
            <text:p>【黑沃咖啡】食品技師</text:p>
          </table:table-cell>
          <table:table-cell office:value-type="string" table:style-name="ce8">
            <text:p>黑沃餐飲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霧峰區</text:p>
          </table:table-cell>
          <table:table-cell office:value-type="string" table:style-name="ce1">
            <text:p>【黑沃咖啡】食品技師</text:p>
          </table:table-cell>
          <table:table-cell office:value-type="string" table:style-name="ce1">
            <text:p>https://www.104.com.tw/job/7xsy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/品保人員" table:formula="of:=HYPERLINK([.H5];[.G5])" table:style-name="ce7">
            <text:p>食品品管/品保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食品品管/品保人員</text:p>
          </table:table-cell>
          <table:table-cell office:value-type="string" table:style-name="ce1">
            <text:p>https://www.104.com.tw/job/7rst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保部 專員" table:formula="of:=HYPERLINK([.H6];[.G6])" table:style-name="ce7">
            <text:p>【總公司】品保部 專員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保部 專員</text:p>
          </table:table-cell>
          <table:table-cell office:value-type="string" table:style-name="ce1">
            <text:p>https://www.104.com.tw/job/8mkxg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質管理師" table:formula="of:=HYPERLINK([.H7];[.G7])" table:style-name="ce7">
            <text:p>【總公司】品質管理師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質管理師</text:p>
          </table:table-cell>
          <table:table-cell office:value-type="string" table:style-name="ce1">
            <text:p>https://www.104.com.tw/job/4q52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安專員（八里廠區 )" table:formula="of:=HYPERLINK([.H8];[.G8])" table:style-name="ce7">
            <text:p>食安專員（八里廠區 )</text:p>
          </table:table-cell>
          <table:table-cell office:value-type="string" table:style-name="ce8">
            <text:p>品元實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八里區</text:p>
          </table:table-cell>
          <table:table-cell office:value-type="string" table:style-name="ce1">
            <text:p>食安專員（八里廠區 )</text:p>
          </table:table-cell>
          <table:table-cell office:value-type="string" table:style-name="ce1">
            <text:p>https://www.104.com.tw/job/8agwb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保健食品產品開發專員" table:formula="of:=HYPERLINK([.H9];[.G9])" table:style-name="ce7">
            <text:p>保健食品產品開發專員</text:p>
          </table:table-cell>
          <table:table-cell office:value-type="string" table:style-name="ce8">
            <text:p>統園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士林區</text:p>
          </table:table-cell>
          <table:table-cell office:value-type="string" table:style-name="ce1">
            <text:p>保健食品產品開發專員</text:p>
          </table:table-cell>
          <table:table-cell office:value-type="string" table:style-name="ce1">
            <text:p>https://www.104.com.tw/job/8b3vc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廠品衛管人員(歡迎二度就業者)" table:formula="of:=HYPERLINK([.H10];[.G10])" table:style-name="ce7">
            <text:p>食品廠品衛管人員(歡迎二度就業者)</text:p>
          </table:table-cell>
          <table:table-cell office:value-type="string" table:style-name="ce8">
            <text:p>中港興食品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《擴大徵才》營養師" table:formula="of:=HYPERLINK([.H11];[.G11])" table:style-name="ce7">
            <text:p>《擴大徵才》營養師</text:p>
          </table:table-cell>
          <table:table-cell office:value-type="string" table:style-name="ce8">
            <text:p>電波澎澎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《擴大徵才》營養師</text:p>
          </table:table-cell>
          <table:table-cell office:value-type="string" table:style-name="ce1">
            <text:p>https://www.104.com.tw/job/8daw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檢人員" table:formula="of:=HYPERLINK([.H12];[.G12])" table:style-name="ce7">
            <text:p>品檢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品檢人員</text:p>
          </table:table-cell>
          <table:table-cell office:value-type="string" table:style-name="ce1">
            <text:p>https://www.104.com.tw/job/8kf2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農科廠-研發課】管理師" table:formula="of:=HYPERLINK([.H13];[.G13])" table:style-name="ce7">
            <text:p>【農科廠-研發課】管理師</text:p>
          </table:table-cell>
          <table:table-cell office:value-type="string" table:style-name="ce8">
            <text:p>桂冠實業股份有限公司</text:p>
          </table:table-cell>
          <table:table-cell office:value-type="string" table:style-name="ce9">
            <text:p>8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長治鄉</text:p>
          </table:table-cell>
          <table:table-cell office:value-type="string" table:style-name="ce1">
            <text:p>【農科廠-研發課】管理師</text:p>
          </table:table-cell>
          <table:table-cell office:value-type="string" table:style-name="ce1">
            <text:p>https://www.104.com.tw/job/8n86n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(兼職)" table:formula="of:=HYPERLINK([.H14];[.G14])" table:style-name="ce7">
            <text:p>營養師(兼職)</text:p>
          </table:table-cell>
          <table:table-cell office:value-type="string" table:style-name="ce8">
            <text:p>宇閎開發國際貿易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84zk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學徒/三手" table:formula="of:=HYPERLINK([.H15];[.G15])" table:style-name="ce7">
            <text:p>學徒/三手</text:p>
          </table:table-cell>
          <table:table-cell office:value-type="string" table:style-name="ce8">
            <text:p>犁記餅店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學徒/三手</text:p>
          </table:table-cell>
          <table:table-cell office:value-type="string" table:style-name="ce1">
            <text:p>https://www.104.com.tw/job/39nf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(南投廠)" table:formula="of:=HYPERLINK([.H16];[.G16])" table:style-name="ce7">
            <text:p>食品研發人員(南投廠)</text:p>
          </table:table-cell>
          <table:table-cell office:value-type="string" table:style-name="ce8">
            <text:p>台灣卜蜂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食品研發人員(南投廠)</text:p>
          </table:table-cell>
          <table:table-cell office:value-type="string" table:style-name="ce1">
            <text:p>https://www.104.com.tw/job/8ens7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專員" table:formula="of:=HYPERLINK([.H17];[.G17])" table:style-name="ce7">
            <text:p>研發專員</text:p>
          </table:table-cell>
          <table:table-cell office:value-type="string" table:style-name="ce8">
            <text:p>聯夏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麟洛鄉</text:p>
          </table:table-cell>
          <table:table-cell office:value-type="string" table:style-name="ce1">
            <text:p>研發專員</text:p>
          </table:table-cell>
          <table:table-cell office:value-type="string" table:style-name="ce1">
            <text:p>https://www.104.com.tw/job/4wvy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飲料廠-檢驗技術士" table:formula="of:=HYPERLINK([.H18];[.G18])" table:style-name="ce7">
            <text:p>飲料廠-檢驗技術士</text:p>
          </table:table-cell>
          <table:table-cell office:value-type="string" table:style-name="ce8">
            <text:p>志同實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湖口鄉</text:p>
          </table:table-cell>
          <table:table-cell office:value-type="string" table:style-name="ce1">
            <text:p>飲料廠-檢驗技術士</text:p>
          </table:table-cell>
          <table:table-cell office:value-type="string" table:style-name="ce1">
            <text:p>https://www.104.com.tw/job/71lwp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人員(苗栗)" table:formula="of:=HYPERLINK([.H19];[.G19])" table:style-name="ce7">
            <text:p>食品品管人員(苗栗)</text:p>
          </table:table-cell>
          <table:table-cell office:value-type="string" table:style-name="ce8">
            <text:p>高雄空廚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食品品管人員(苗栗)</text:p>
          </table:table-cell>
          <table:table-cell office:value-type="string" table:style-name="ce1">
            <text:p>https://www.104.com.tw/job/1y45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/食品技師" table:formula="of:=HYPERLINK([.H20];[.G20])" table:style-name="ce7">
            <text:p>營養師/食品技師</text:p>
          </table:table-cell>
          <table:table-cell office:value-type="string" table:style-name="ce8">
            <text:p>日暉池上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東縣池上鄉</text:p>
          </table:table-cell>
          <table:table-cell office:value-type="string" table:style-name="ce1">
            <text:p>營養師/食品技師</text:p>
          </table:table-cell>
          <table:table-cell office:value-type="string" table:style-name="ce1">
            <text:p>https://www.104.com.tw/job/7ucv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品管專員" table:formula="of:=HYPERLINK([.H21];[.G21])" table:style-name="ce7">
            <text:p>[食品供應鏈中心]-品管專員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品管專員</text:p>
          </table:table-cell>
          <table:table-cell office:value-type="string" table:style-name="ce1">
            <text:p>https://www.104.com.tw/job/7jt3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食品技師" table:formula="of:=HYPERLINK([.H22];[.G22])" table:style-name="ce7">
            <text:p>[食品供應鏈中心]-食品技師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食品技師</text:p>
          </table:table-cell>
          <table:table-cell office:value-type="string" table:style-name="ce1">
            <text:p>https://www.104.com.tw/job/8kxt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健康管理師/營養師 《可挑戰領取百萬年薪》" table:formula="of:=HYPERLINK([.H23];[.G23])" table:style-name="ce7">
            <text:p>健康管理師/營養師 《可挑戰領取百萬年薪》</text:p>
          </table:table-cell>
          <table:table-cell office:value-type="string" table:style-name="ce8">
            <text:p>澄霖生醫國際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虎尾鎮</text:p>
          </table:table-cell>
          <table:table-cell office:value-type="string" table:style-name="ce1">
            <text:p>健康管理師/營養師 《可挑戰領取百萬年薪》</text:p>
          </table:table-cell>
          <table:table-cell office:value-type="string" table:style-name="ce1">
            <text:p>https://www.104.com.tw/job/7mlyi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工程師" table:formula="of:=HYPERLINK([.H24];[.G24])" table:style-name="ce7">
            <text:p>研發工程師</text:p>
          </table:table-cell>
          <table:table-cell office:value-type="string" table:style-name="ce8">
            <text:p>中誠食品工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楊梅區</text:p>
          </table:table-cell>
          <table:table-cell office:value-type="string" table:style-name="ce1">
            <text:p>研發工程師</text:p>
          </table:table-cell>
          <table:table-cell office:value-type="string" table:style-name="ce1">
            <text:p>https://www.104.com.tw/job/88si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(總部) 麥味登/炸雞大獅加盟督導專員 (工作地點：桃園)" table:formula="of:=HYPERLINK([.H25];[.G25])" table:style-name="ce7">
            <text:p>(總部) 麥味登/炸雞大獅加盟督導專員 (工作地點：桃園)</text:p>
          </table:table-cell>
          <table:table-cell office:value-type="string" table:style-name="ce8">
            <text:p>麥味登、炸鷄大獅、REAL真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(總部) 麥味登/炸雞大獅加盟督導專員 (工作地點：桃園)</text:p>
          </table:table-cell>
          <table:table-cell office:value-type="string" table:style-name="ce1">
            <text:p>https://www.104.com.tw/job/70ye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技師" table:formula="of:=HYPERLINK([.H26];[.G26])" table:style-name="ce7">
            <text:p>食品技師</text:p>
          </table:table-cell>
          <table:table-cell office:value-type="string" table:style-name="ce8">
            <text:p>壯元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五股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7qp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商品開發專員(擴編)" table:formula="of:=HYPERLINK([.H27];[.G27])" table:style-name="ce7">
            <text:p>[GNC保健食品]商品開發專員(擴編)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[GNC保健食品]商品開發專員(擴編)</text:p>
          </table:table-cell>
          <table:table-cell office:value-type="string" table:style-name="ce1">
            <text:p>https://www.104.com.tw/job/7psx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安全稽核員（home base)" table:formula="of:=HYPERLINK([.H28];[.G28])" table:style-name="ce7">
            <text:p>食品安全稽核員（home base)</text:p>
          </table:table-cell>
          <table:table-cell office:value-type="string" table:style-name="ce8">
            <text:p>台灣亞瑟國際驗證股份有限公司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左營區</text:p>
          </table:table-cell>
          <table:table-cell office:value-type="string" table:style-name="ce1">
            <text:p>食品安全稽核員（home base)</text:p>
          </table:table-cell>
          <table:table-cell office:value-type="string" table:style-name="ce1">
            <text:p>https://www.104.com.tw/job/85vt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管專員-早/晚/夜" table:formula="of:=HYPERLINK([.H29];[.G29])" table:style-name="ce7">
            <text:p>品管專員-早/晚/夜</text:p>
          </table:table-cell>
          <table:table-cell office:value-type="string" table:style-name="ce8">
            <text:p>晉欣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岡山區</text:p>
          </table:table-cell>
          <table:table-cell office:value-type="string" table:style-name="ce1">
            <text:p>品管專員-早/晚/夜</text:p>
          </table:table-cell>
          <table:table-cell office:value-type="string" table:style-name="ce1">
            <text:p>https://www.104.com.tw/job/80ci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作業人員" table:formula="of:=HYPERLINK([.H30];[.G30])" table:style-name="ce7">
            <text:p>食品作業人員</text:p>
          </table:table-cell>
          <table:table-cell office:value-type="string" table:style-name="ce8">
            <text:p>百年傳奇_誠和品牌行銷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花蓮縣花蓮市</text:p>
          </table:table-cell>
          <table:table-cell office:value-type="string" table:style-name="ce1">
            <text:p>食品作業人員</text:p>
          </table:table-cell>
          <table:table-cell office:value-type="string" table:style-name="ce1">
            <text:p>https://www.104.com.tw/job/8awk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" table:formula="of:=HYPERLINK([.H31];[.G31])" table:style-name="ce7">
            <text:p>食品研發人員</text:p>
          </table:table-cell>
          <table:table-cell office:value-type="string" table:style-name="ce8">
            <text:p>東和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宜蘭縣五結鄉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88do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駐校衛生管理人員(臺中市后里區)" table:formula="of:=HYPERLINK([.H32];[.G32])" table:style-name="ce7">
            <text:p>駐校衛生管理人員(臺中市后里區)</text:p>
          </table:table-cell>
          <table:table-cell office:value-type="string" table:style-name="ce8">
            <text:p>吉米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衛生管理人員(學校駐點)" table:formula="of:=HYPERLINK([.H33];[.G33])" table:style-name="ce7">
            <text:p>衛生管理人員(學校駐點)</text:p>
          </table:table-cell>
          <table:table-cell office:value-type="string" table:style-name="ce8">
            <text:p>第一餐盒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1">
            <text:p>衛生管理人員(學校駐點)</text:p>
          </table:table-cell>
          <table:table-cell office:value-type="string" table:style-name="ce1">
            <text:p>https://www.104.com.tw/job/8e08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黑沃咖啡】食品技師" table:formula="of:=HYPERLINK([.H34];[.G34])" table:style-name="ce7">
            <text:p>【黑沃咖啡】食品技師</text:p>
          </table:table-cell>
          <table:table-cell office:value-type="string" table:style-name="ce8">
            <text:p>黑沃餐飲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霧峰區</text:p>
          </table:table-cell>
          <table:table-cell office:value-type="string" table:style-name="ce1">
            <text:p>【黑沃咖啡】食品技師</text:p>
          </table:table-cell>
          <table:table-cell office:value-type="string" table:style-name="ce1">
            <text:p>https://www.104.com.tw/job/7xsy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/品保人員" table:formula="of:=HYPERLINK([.H35];[.G35])" table:style-name="ce7">
            <text:p>食品品管/品保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食品品管/品保人員</text:p>
          </table:table-cell>
          <table:table-cell office:value-type="string" table:style-name="ce1">
            <text:p>https://www.104.com.tw/job/7rst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保部 專員" table:formula="of:=HYPERLINK([.H36];[.G36])" table:style-name="ce7">
            <text:p>【總公司】品保部 專員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保部 專員</text:p>
          </table:table-cell>
          <table:table-cell office:value-type="string" table:style-name="ce1">
            <text:p>https://www.104.com.tw/job/8mkxg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質管理師" table:formula="of:=HYPERLINK([.H37];[.G37])" table:style-name="ce7">
            <text:p>【總公司】品質管理師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質管理師</text:p>
          </table:table-cell>
          <table:table-cell office:value-type="string" table:style-name="ce1">
            <text:p>https://www.104.com.tw/job/4q52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安專員（八里廠區 )" table:formula="of:=HYPERLINK([.H38];[.G38])" table:style-name="ce7">
            <text:p>食安專員（八里廠區 )</text:p>
          </table:table-cell>
          <table:table-cell office:value-type="string" table:style-name="ce8">
            <text:p>品元實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八里區</text:p>
          </table:table-cell>
          <table:table-cell office:value-type="string" table:style-name="ce1">
            <text:p>食安專員（八里廠區 )</text:p>
          </table:table-cell>
          <table:table-cell office:value-type="string" table:style-name="ce1">
            <text:p>https://www.104.com.tw/job/8agwb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保健食品產品開發專員" table:formula="of:=HYPERLINK([.H39];[.G39])" table:style-name="ce7">
            <text:p>保健食品產品開發專員</text:p>
          </table:table-cell>
          <table:table-cell office:value-type="string" table:style-name="ce8">
            <text:p>統園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士林區</text:p>
          </table:table-cell>
          <table:table-cell office:value-type="string" table:style-name="ce1">
            <text:p>保健食品產品開發專員</text:p>
          </table:table-cell>
          <table:table-cell office:value-type="string" table:style-name="ce1">
            <text:p>https://www.104.com.tw/job/8b3vc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廠品衛管人員(歡迎二度就業者)" table:formula="of:=HYPERLINK([.H40];[.G40])" table:style-name="ce7">
            <text:p>食品廠品衛管人員(歡迎二度就業者)</text:p>
          </table:table-cell>
          <table:table-cell office:value-type="string" table:style-name="ce8">
            <text:p>中港興食品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《擴大徵才》營養師" table:formula="of:=HYPERLINK([.H41];[.G41])" table:style-name="ce7">
            <text:p>《擴大徵才》營養師</text:p>
          </table:table-cell>
          <table:table-cell office:value-type="string" table:style-name="ce8">
            <text:p>電波澎澎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《擴大徵才》營養師</text:p>
          </table:table-cell>
          <table:table-cell office:value-type="string" table:style-name="ce1">
            <text:p>https://www.104.com.tw/job/8daw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檢人員" table:formula="of:=HYPERLINK([.H42];[.G42])" table:style-name="ce7">
            <text:p>品檢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品檢人員</text:p>
          </table:table-cell>
          <table:table-cell office:value-type="string" table:style-name="ce1">
            <text:p>https://www.104.com.tw/job/8kf2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農科廠-研發課】管理師" table:formula="of:=HYPERLINK([.H43];[.G43])" table:style-name="ce7">
            <text:p>【農科廠-研發課】管理師</text:p>
          </table:table-cell>
          <table:table-cell office:value-type="string" table:style-name="ce8">
            <text:p>桂冠實業股份有限公司</text:p>
          </table:table-cell>
          <table:table-cell office:value-type="string" table:style-name="ce9">
            <text:p>8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長治鄉</text:p>
          </table:table-cell>
          <table:table-cell office:value-type="string" table:style-name="ce1">
            <text:p>【農科廠-研發課】管理師</text:p>
          </table:table-cell>
          <table:table-cell office:value-type="string" table:style-name="ce1">
            <text:p>https://www.104.com.tw/job/8n86n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(兼職)" table:formula="of:=HYPERLINK([.H44];[.G44])" table:style-name="ce7">
            <text:p>營養師(兼職)</text:p>
          </table:table-cell>
          <table:table-cell office:value-type="string" table:style-name="ce8">
            <text:p>宇閎開發國際貿易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84zk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學徒/三手" table:formula="of:=HYPERLINK([.H45];[.G45])" table:style-name="ce7">
            <text:p>學徒/三手</text:p>
          </table:table-cell>
          <table:table-cell office:value-type="string" table:style-name="ce8">
            <text:p>犁記餅店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學徒/三手</text:p>
          </table:table-cell>
          <table:table-cell office:value-type="string" table:style-name="ce1">
            <text:p>https://www.104.com.tw/job/39nf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(南投廠)" table:formula="of:=HYPERLINK([.H46];[.G46])" table:style-name="ce7">
            <text:p>食品研發人員(南投廠)</text:p>
          </table:table-cell>
          <table:table-cell office:value-type="string" table:style-name="ce8">
            <text:p>台灣卜蜂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食品研發人員(南投廠)</text:p>
          </table:table-cell>
          <table:table-cell office:value-type="string" table:style-name="ce1">
            <text:p>https://www.104.com.tw/job/8ens7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專員" table:formula="of:=HYPERLINK([.H47];[.G47])" table:style-name="ce7">
            <text:p>研發專員</text:p>
          </table:table-cell>
          <table:table-cell office:value-type="string" table:style-name="ce8">
            <text:p>聯夏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麟洛鄉</text:p>
          </table:table-cell>
          <table:table-cell office:value-type="string" table:style-name="ce1">
            <text:p>研發專員</text:p>
          </table:table-cell>
          <table:table-cell office:value-type="string" table:style-name="ce1">
            <text:p>https://www.104.com.tw/job/4wvy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飲料廠-檢驗技術士" table:formula="of:=HYPERLINK([.H48];[.G48])" table:style-name="ce7">
            <text:p>飲料廠-檢驗技術士</text:p>
          </table:table-cell>
          <table:table-cell office:value-type="string" table:style-name="ce8">
            <text:p>志同實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湖口鄉</text:p>
          </table:table-cell>
          <table:table-cell office:value-type="string" table:style-name="ce1">
            <text:p>飲料廠-檢驗技術士</text:p>
          </table:table-cell>
          <table:table-cell office:value-type="string" table:style-name="ce1">
            <text:p>https://www.104.com.tw/job/71lwp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人員(苗栗)" table:formula="of:=HYPERLINK([.H49];[.G49])" table:style-name="ce7">
            <text:p>食品品管人員(苗栗)</text:p>
          </table:table-cell>
          <table:table-cell office:value-type="string" table:style-name="ce8">
            <text:p>高雄空廚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食品品管人員(苗栗)</text:p>
          </table:table-cell>
          <table:table-cell office:value-type="string" table:style-name="ce1">
            <text:p>https://www.104.com.tw/job/1y45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/食品技師" table:formula="of:=HYPERLINK([.H50];[.G50])" table:style-name="ce7">
            <text:p>營養師/食品技師</text:p>
          </table:table-cell>
          <table:table-cell office:value-type="string" table:style-name="ce8">
            <text:p>日暉池上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東縣池上鄉</text:p>
          </table:table-cell>
          <table:table-cell office:value-type="string" table:style-name="ce1">
            <text:p>營養師/食品技師</text:p>
          </table:table-cell>
          <table:table-cell office:value-type="string" table:style-name="ce1">
            <text:p>https://www.104.com.tw/job/7ucv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品管專員" table:formula="of:=HYPERLINK([.H51];[.G51])" table:style-name="ce7">
            <text:p>[食品供應鏈中心]-品管專員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品管專員</text:p>
          </table:table-cell>
          <table:table-cell office:value-type="string" table:style-name="ce1">
            <text:p>https://www.104.com.tw/job/7jt3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食品技師" table:formula="of:=HYPERLINK([.H52];[.G52])" table:style-name="ce7">
            <text:p>[食品供應鏈中心]-食品技師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食品技師</text:p>
          </table:table-cell>
          <table:table-cell office:value-type="string" table:style-name="ce1">
            <text:p>https://www.104.com.tw/job/8kxt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健康管理師/營養師 《可挑戰領取百萬年薪》" table:formula="of:=HYPERLINK([.H53];[.G53])" table:style-name="ce7">
            <text:p>健康管理師/營養師 《可挑戰領取百萬年薪》</text:p>
          </table:table-cell>
          <table:table-cell office:value-type="string" table:style-name="ce8">
            <text:p>澄霖生醫國際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虎尾鎮</text:p>
          </table:table-cell>
          <table:table-cell office:value-type="string" table:style-name="ce1">
            <text:p>健康管理師/營養師 《可挑戰領取百萬年薪》</text:p>
          </table:table-cell>
          <table:table-cell office:value-type="string" table:style-name="ce1">
            <text:p>https://www.104.com.tw/job/7mlyi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工程師" table:formula="of:=HYPERLINK([.H54];[.G54])" table:style-name="ce7">
            <text:p>研發工程師</text:p>
          </table:table-cell>
          <table:table-cell office:value-type="string" table:style-name="ce8">
            <text:p>中誠食品工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楊梅區</text:p>
          </table:table-cell>
          <table:table-cell office:value-type="string" table:style-name="ce1">
            <text:p>研發工程師</text:p>
          </table:table-cell>
          <table:table-cell office:value-type="string" table:style-name="ce1">
            <text:p>https://www.104.com.tw/job/88si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(總部) 麥味登/炸雞大獅加盟督導專員 (工作地點：桃園)" table:formula="of:=HYPERLINK([.H55];[.G55])" table:style-name="ce7">
            <text:p>(總部) 麥味登/炸雞大獅加盟督導專員 (工作地點：桃園)</text:p>
          </table:table-cell>
          <table:table-cell office:value-type="string" table:style-name="ce8">
            <text:p>麥味登、炸鷄大獅、REAL真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(總部) 麥味登/炸雞大獅加盟督導專員 (工作地點：桃園)</text:p>
          </table:table-cell>
          <table:table-cell office:value-type="string" table:style-name="ce1">
            <text:p>https://www.104.com.tw/job/70ye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技師" table:formula="of:=HYPERLINK([.H56];[.G56])" table:style-name="ce7">
            <text:p>食品技師</text:p>
          </table:table-cell>
          <table:table-cell office:value-type="string" table:style-name="ce8">
            <text:p>壯元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五股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7qp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商品開發專員(擴編)" table:formula="of:=HYPERLINK([.H57];[.G57])" table:style-name="ce7">
            <text:p>[GNC保健食品]商品開發專員(擴編)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[GNC保健食品]商品開發專員(擴編)</text:p>
          </table:table-cell>
          <table:table-cell office:value-type="string" table:style-name="ce1">
            <text:p>https://www.104.com.tw/job/7psx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安全稽核員（home base)" table:formula="of:=HYPERLINK([.H58];[.G58])" table:style-name="ce7">
            <text:p>食品安全稽核員（home base)</text:p>
          </table:table-cell>
          <table:table-cell office:value-type="string" table:style-name="ce8">
            <text:p>台灣亞瑟國際驗證股份有限公司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左營區</text:p>
          </table:table-cell>
          <table:table-cell office:value-type="string" table:style-name="ce1">
            <text:p>食品安全稽核員（home base)</text:p>
          </table:table-cell>
          <table:table-cell office:value-type="string" table:style-name="ce1">
            <text:p>https://www.104.com.tw/job/85vt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管專員-早/晚/夜" table:formula="of:=HYPERLINK([.H59];[.G59])" table:style-name="ce7">
            <text:p>品管專員-早/晚/夜</text:p>
          </table:table-cell>
          <table:table-cell office:value-type="string" table:style-name="ce8">
            <text:p>晉欣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岡山區</text:p>
          </table:table-cell>
          <table:table-cell office:value-type="string" table:style-name="ce1">
            <text:p>品管專員-早/晚/夜</text:p>
          </table:table-cell>
          <table:table-cell office:value-type="string" table:style-name="ce1">
            <text:p>https://www.104.com.tw/job/80ci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作業人員" table:formula="of:=HYPERLINK([.H60];[.G60])" table:style-name="ce7">
            <text:p>食品作業人員</text:p>
          </table:table-cell>
          <table:table-cell office:value-type="string" table:style-name="ce8">
            <text:p>百年傳奇_誠和品牌行銷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花蓮縣花蓮市</text:p>
          </table:table-cell>
          <table:table-cell office:value-type="string" table:style-name="ce1">
            <text:p>食品作業人員</text:p>
          </table:table-cell>
          <table:table-cell office:value-type="string" table:style-name="ce1">
            <text:p>https://www.104.com.tw/job/8awk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" table:formula="of:=HYPERLINK([.H61];[.G61])" table:style-name="ce7">
            <text:p>食品研發人員</text:p>
          </table:table-cell>
          <table:table-cell office:value-type="string" table:style-name="ce8">
            <text:p>東和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宜蘭縣五結鄉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88do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駐校衛生管理人員(臺中市后里區)" table:formula="of:=HYPERLINK([.H62];[.G62])" table:style-name="ce7">
            <text:p>駐校衛生管理人員(臺中市后里區)</text:p>
          </table:table-cell>
          <table:table-cell office:value-type="string" table:style-name="ce8">
            <text:p>吉米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衛生管理人員(學校駐點)" table:formula="of:=HYPERLINK([.H63];[.G63])" table:style-name="ce7">
            <text:p>衛生管理人員(學校駐點)</text:p>
          </table:table-cell>
          <table:table-cell office:value-type="string" table:style-name="ce8">
            <text:p>第一餐盒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1">
            <text:p>衛生管理人員(學校駐點)</text:p>
          </table:table-cell>
          <table:table-cell office:value-type="string" table:style-name="ce1">
            <text:p>https://www.104.com.tw/job/8e08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黑沃咖啡】食品技師" table:formula="of:=HYPERLINK([.H64];[.G64])" table:style-name="ce7">
            <text:p>【黑沃咖啡】食品技師</text:p>
          </table:table-cell>
          <table:table-cell office:value-type="string" table:style-name="ce8">
            <text:p>黑沃餐飲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霧峰區</text:p>
          </table:table-cell>
          <table:table-cell office:value-type="string" table:style-name="ce1">
            <text:p>【黑沃咖啡】食品技師</text:p>
          </table:table-cell>
          <table:table-cell office:value-type="string" table:style-name="ce1">
            <text:p>https://www.104.com.tw/job/7xsy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/品保人員" table:formula="of:=HYPERLINK([.H65];[.G65])" table:style-name="ce7">
            <text:p>食品品管/品保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食品品管/品保人員</text:p>
          </table:table-cell>
          <table:table-cell office:value-type="string" table:style-name="ce1">
            <text:p>https://www.104.com.tw/job/7rst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保部 專員" table:formula="of:=HYPERLINK([.H66];[.G66])" table:style-name="ce7">
            <text:p>【總公司】品保部 專員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保部 專員</text:p>
          </table:table-cell>
          <table:table-cell office:value-type="string" table:style-name="ce1">
            <text:p>https://www.104.com.tw/job/8mkxg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質管理師" table:formula="of:=HYPERLINK([.H67];[.G67])" table:style-name="ce7">
            <text:p>【總公司】品質管理師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質管理師</text:p>
          </table:table-cell>
          <table:table-cell office:value-type="string" table:style-name="ce1">
            <text:p>https://www.104.com.tw/job/4q52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安專員（八里廠區 )" table:formula="of:=HYPERLINK([.H68];[.G68])" table:style-name="ce7">
            <text:p>食安專員（八里廠區 )</text:p>
          </table:table-cell>
          <table:table-cell office:value-type="string" table:style-name="ce8">
            <text:p>品元實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八里區</text:p>
          </table:table-cell>
          <table:table-cell office:value-type="string" table:style-name="ce1">
            <text:p>食安專員（八里廠區 )</text:p>
          </table:table-cell>
          <table:table-cell office:value-type="string" table:style-name="ce1">
            <text:p>https://www.104.com.tw/job/8agwb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保健食品產品開發專員" table:formula="of:=HYPERLINK([.H69];[.G69])" table:style-name="ce7">
            <text:p>保健食品產品開發專員</text:p>
          </table:table-cell>
          <table:table-cell office:value-type="string" table:style-name="ce8">
            <text:p>統園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士林區</text:p>
          </table:table-cell>
          <table:table-cell office:value-type="string" table:style-name="ce1">
            <text:p>保健食品產品開發專員</text:p>
          </table:table-cell>
          <table:table-cell office:value-type="string" table:style-name="ce1">
            <text:p>https://www.104.com.tw/job/8b3vc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廠品衛管人員(歡迎二度就業者)" table:formula="of:=HYPERLINK([.H70];[.G70])" table:style-name="ce7">
            <text:p>食品廠品衛管人員(歡迎二度就業者)</text:p>
          </table:table-cell>
          <table:table-cell office:value-type="string" table:style-name="ce8">
            <text:p>中港興食品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《擴大徵才》營養師" table:formula="of:=HYPERLINK([.H71];[.G71])" table:style-name="ce7">
            <text:p>《擴大徵才》營養師</text:p>
          </table:table-cell>
          <table:table-cell office:value-type="string" table:style-name="ce8">
            <text:p>電波澎澎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《擴大徵才》營養師</text:p>
          </table:table-cell>
          <table:table-cell office:value-type="string" table:style-name="ce1">
            <text:p>https://www.104.com.tw/job/8daw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檢人員" table:formula="of:=HYPERLINK([.H72];[.G72])" table:style-name="ce7">
            <text:p>品檢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品檢人員</text:p>
          </table:table-cell>
          <table:table-cell office:value-type="string" table:style-name="ce1">
            <text:p>https://www.104.com.tw/job/8kf2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農科廠-研發課】管理師" table:formula="of:=HYPERLINK([.H73];[.G73])" table:style-name="ce7">
            <text:p>【農科廠-研發課】管理師</text:p>
          </table:table-cell>
          <table:table-cell office:value-type="string" table:style-name="ce8">
            <text:p>桂冠實業股份有限公司</text:p>
          </table:table-cell>
          <table:table-cell office:value-type="string" table:style-name="ce9">
            <text:p>8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長治鄉</text:p>
          </table:table-cell>
          <table:table-cell office:value-type="string" table:style-name="ce1">
            <text:p>【農科廠-研發課】管理師</text:p>
          </table:table-cell>
          <table:table-cell office:value-type="string" table:style-name="ce1">
            <text:p>https://www.104.com.tw/job/8n86n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(兼職)" table:formula="of:=HYPERLINK([.H74];[.G74])" table:style-name="ce7">
            <text:p>營養師(兼職)</text:p>
          </table:table-cell>
          <table:table-cell office:value-type="string" table:style-name="ce8">
            <text:p>宇閎開發國際貿易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84zk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學徒/三手" table:formula="of:=HYPERLINK([.H75];[.G75])" table:style-name="ce7">
            <text:p>學徒/三手</text:p>
          </table:table-cell>
          <table:table-cell office:value-type="string" table:style-name="ce8">
            <text:p>犁記餅店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學徒/三手</text:p>
          </table:table-cell>
          <table:table-cell office:value-type="string" table:style-name="ce1">
            <text:p>https://www.104.com.tw/job/39nf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(南投廠)" table:formula="of:=HYPERLINK([.H76];[.G76])" table:style-name="ce7">
            <text:p>食品研發人員(南投廠)</text:p>
          </table:table-cell>
          <table:table-cell office:value-type="string" table:style-name="ce8">
            <text:p>台灣卜蜂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食品研發人員(南投廠)</text:p>
          </table:table-cell>
          <table:table-cell office:value-type="string" table:style-name="ce1">
            <text:p>https://www.104.com.tw/job/8ens7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專員" table:formula="of:=HYPERLINK([.H77];[.G77])" table:style-name="ce7">
            <text:p>研發專員</text:p>
          </table:table-cell>
          <table:table-cell office:value-type="string" table:style-name="ce8">
            <text:p>聯夏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麟洛鄉</text:p>
          </table:table-cell>
          <table:table-cell office:value-type="string" table:style-name="ce1">
            <text:p>研發專員</text:p>
          </table:table-cell>
          <table:table-cell office:value-type="string" table:style-name="ce1">
            <text:p>https://www.104.com.tw/job/4wvy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飲料廠-檢驗技術士" table:formula="of:=HYPERLINK([.H78];[.G78])" table:style-name="ce7">
            <text:p>飲料廠-檢驗技術士</text:p>
          </table:table-cell>
          <table:table-cell office:value-type="string" table:style-name="ce8">
            <text:p>志同實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湖口鄉</text:p>
          </table:table-cell>
          <table:table-cell office:value-type="string" table:style-name="ce1">
            <text:p>飲料廠-檢驗技術士</text:p>
          </table:table-cell>
          <table:table-cell office:value-type="string" table:style-name="ce1">
            <text:p>https://www.104.com.tw/job/71lwp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人員(苗栗)" table:formula="of:=HYPERLINK([.H79];[.G79])" table:style-name="ce7">
            <text:p>食品品管人員(苗栗)</text:p>
          </table:table-cell>
          <table:table-cell office:value-type="string" table:style-name="ce8">
            <text:p>高雄空廚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食品品管人員(苗栗)</text:p>
          </table:table-cell>
          <table:table-cell office:value-type="string" table:style-name="ce1">
            <text:p>https://www.104.com.tw/job/1y45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/食品技師" table:formula="of:=HYPERLINK([.H80];[.G80])" table:style-name="ce7">
            <text:p>營養師/食品技師</text:p>
          </table:table-cell>
          <table:table-cell office:value-type="string" table:style-name="ce8">
            <text:p>日暉池上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東縣池上鄉</text:p>
          </table:table-cell>
          <table:table-cell office:value-type="string" table:style-name="ce1">
            <text:p>營養師/食品技師</text:p>
          </table:table-cell>
          <table:table-cell office:value-type="string" table:style-name="ce1">
            <text:p>https://www.104.com.tw/job/7ucv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品管專員" table:formula="of:=HYPERLINK([.H81];[.G81])" table:style-name="ce7">
            <text:p>[食品供應鏈中心]-品管專員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品管專員</text:p>
          </table:table-cell>
          <table:table-cell office:value-type="string" table:style-name="ce1">
            <text:p>https://www.104.com.tw/job/7jt3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食品技師" table:formula="of:=HYPERLINK([.H82];[.G82])" table:style-name="ce7">
            <text:p>[食品供應鏈中心]-食品技師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食品技師</text:p>
          </table:table-cell>
          <table:table-cell office:value-type="string" table:style-name="ce1">
            <text:p>https://www.104.com.tw/job/8kxt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健康管理師/營養師 《可挑戰領取百萬年薪》" table:formula="of:=HYPERLINK([.H83];[.G83])" table:style-name="ce7">
            <text:p>健康管理師/營養師 《可挑戰領取百萬年薪》</text:p>
          </table:table-cell>
          <table:table-cell office:value-type="string" table:style-name="ce8">
            <text:p>澄霖生醫國際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虎尾鎮</text:p>
          </table:table-cell>
          <table:table-cell office:value-type="string" table:style-name="ce1">
            <text:p>健康管理師/營養師 《可挑戰領取百萬年薪》</text:p>
          </table:table-cell>
          <table:table-cell office:value-type="string" table:style-name="ce1">
            <text:p>https://www.104.com.tw/job/7mlyi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工程師" table:formula="of:=HYPERLINK([.H84];[.G84])" table:style-name="ce7">
            <text:p>研發工程師</text:p>
          </table:table-cell>
          <table:table-cell office:value-type="string" table:style-name="ce8">
            <text:p>中誠食品工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楊梅區</text:p>
          </table:table-cell>
          <table:table-cell office:value-type="string" table:style-name="ce1">
            <text:p>研發工程師</text:p>
          </table:table-cell>
          <table:table-cell office:value-type="string" table:style-name="ce1">
            <text:p>https://www.104.com.tw/job/88si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(總部) 麥味登/炸雞大獅加盟督導專員 (工作地點：桃園)" table:formula="of:=HYPERLINK([.H85];[.G85])" table:style-name="ce7">
            <text:p>(總部) 麥味登/炸雞大獅加盟督導專員 (工作地點：桃園)</text:p>
          </table:table-cell>
          <table:table-cell office:value-type="string" table:style-name="ce8">
            <text:p>麥味登、炸鷄大獅、REAL真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(總部) 麥味登/炸雞大獅加盟督導專員 (工作地點：桃園)</text:p>
          </table:table-cell>
          <table:table-cell office:value-type="string" table:style-name="ce1">
            <text:p>https://www.104.com.tw/job/70ye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技師" table:formula="of:=HYPERLINK([.H86];[.G86])" table:style-name="ce7">
            <text:p>食品技師</text:p>
          </table:table-cell>
          <table:table-cell office:value-type="string" table:style-name="ce8">
            <text:p>壯元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五股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7qp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商品開發專員(擴編)" table:formula="of:=HYPERLINK([.H87];[.G87])" table:style-name="ce7">
            <text:p>[GNC保健食品]商品開發專員(擴編)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[GNC保健食品]商品開發專員(擴編)</text:p>
          </table:table-cell>
          <table:table-cell office:value-type="string" table:style-name="ce1">
            <text:p>https://www.104.com.tw/job/7psx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安全稽核員（home base)" table:formula="of:=HYPERLINK([.H88];[.G88])" table:style-name="ce7">
            <text:p>食品安全稽核員（home base)</text:p>
          </table:table-cell>
          <table:table-cell office:value-type="string" table:style-name="ce8">
            <text:p>台灣亞瑟國際驗證股份有限公司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左營區</text:p>
          </table:table-cell>
          <table:table-cell office:value-type="string" table:style-name="ce1">
            <text:p>食品安全稽核員（home base)</text:p>
          </table:table-cell>
          <table:table-cell office:value-type="string" table:style-name="ce1">
            <text:p>https://www.104.com.tw/job/85vt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管專員-早/晚/夜" table:formula="of:=HYPERLINK([.H89];[.G89])" table:style-name="ce7">
            <text:p>品管專員-早/晚/夜</text:p>
          </table:table-cell>
          <table:table-cell office:value-type="string" table:style-name="ce8">
            <text:p>晉欣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岡山區</text:p>
          </table:table-cell>
          <table:table-cell office:value-type="string" table:style-name="ce1">
            <text:p>品管專員-早/晚/夜</text:p>
          </table:table-cell>
          <table:table-cell office:value-type="string" table:style-name="ce1">
            <text:p>https://www.104.com.tw/job/80ci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作業人員" table:formula="of:=HYPERLINK([.H90];[.G90])" table:style-name="ce7">
            <text:p>食品作業人員</text:p>
          </table:table-cell>
          <table:table-cell office:value-type="string" table:style-name="ce8">
            <text:p>百年傳奇_誠和品牌行銷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花蓮縣花蓮市</text:p>
          </table:table-cell>
          <table:table-cell office:value-type="string" table:style-name="ce1">
            <text:p>食品作業人員</text:p>
          </table:table-cell>
          <table:table-cell office:value-type="string" table:style-name="ce1">
            <text:p>https://www.104.com.tw/job/8awk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" table:formula="of:=HYPERLINK([.H91];[.G91])" table:style-name="ce7">
            <text:p>食品研發人員</text:p>
          </table:table-cell>
          <table:table-cell office:value-type="string" table:style-name="ce8">
            <text:p>東和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宜蘭縣五結鄉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88do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駐校衛生管理人員(臺中市后里區)" table:formula="of:=HYPERLINK([.H92];[.G92])" table:style-name="ce7">
            <text:p>駐校衛生管理人員(臺中市后里區)</text:p>
          </table:table-cell>
          <table:table-cell office:value-type="string" table:style-name="ce8">
            <text:p>吉米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衛生管理人員(學校駐點)" table:formula="of:=HYPERLINK([.H93];[.G93])" table:style-name="ce7">
            <text:p>衛生管理人員(學校駐點)</text:p>
          </table:table-cell>
          <table:table-cell office:value-type="string" table:style-name="ce8">
            <text:p>第一餐盒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1">
            <text:p>衛生管理人員(學校駐點)</text:p>
          </table:table-cell>
          <table:table-cell office:value-type="string" table:style-name="ce1">
            <text:p>https://www.104.com.tw/job/8e08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黑沃咖啡】食品技師" table:formula="of:=HYPERLINK([.H94];[.G94])" table:style-name="ce7">
            <text:p>【黑沃咖啡】食品技師</text:p>
          </table:table-cell>
          <table:table-cell office:value-type="string" table:style-name="ce8">
            <text:p>黑沃餐飲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霧峰區</text:p>
          </table:table-cell>
          <table:table-cell office:value-type="string" table:style-name="ce1">
            <text:p>【黑沃咖啡】食品技師</text:p>
          </table:table-cell>
          <table:table-cell office:value-type="string" table:style-name="ce1">
            <text:p>https://www.104.com.tw/job/7xsy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/品保人員" table:formula="of:=HYPERLINK([.H95];[.G95])" table:style-name="ce7">
            <text:p>食品品管/品保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食品品管/品保人員</text:p>
          </table:table-cell>
          <table:table-cell office:value-type="string" table:style-name="ce1">
            <text:p>https://www.104.com.tw/job/7rst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保部 專員" table:formula="of:=HYPERLINK([.H96];[.G96])" table:style-name="ce7">
            <text:p>【總公司】品保部 專員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保部 專員</text:p>
          </table:table-cell>
          <table:table-cell office:value-type="string" table:style-name="ce1">
            <text:p>https://www.104.com.tw/job/8mkxg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質管理師" table:formula="of:=HYPERLINK([.H97];[.G97])" table:style-name="ce7">
            <text:p>【總公司】品質管理師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質管理師</text:p>
          </table:table-cell>
          <table:table-cell office:value-type="string" table:style-name="ce1">
            <text:p>https://www.104.com.tw/job/4q52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安專員（八里廠區 )" table:formula="of:=HYPERLINK([.H98];[.G98])" table:style-name="ce7">
            <text:p>食安專員（八里廠區 )</text:p>
          </table:table-cell>
          <table:table-cell office:value-type="string" table:style-name="ce8">
            <text:p>品元實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八里區</text:p>
          </table:table-cell>
          <table:table-cell office:value-type="string" table:style-name="ce1">
            <text:p>食安專員（八里廠區 )</text:p>
          </table:table-cell>
          <table:table-cell office:value-type="string" table:style-name="ce1">
            <text:p>https://www.104.com.tw/job/8agwb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保健食品產品開發專員" table:formula="of:=HYPERLINK([.H99];[.G99])" table:style-name="ce7">
            <text:p>保健食品產品開發專員</text:p>
          </table:table-cell>
          <table:table-cell office:value-type="string" table:style-name="ce8">
            <text:p>統園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士林區</text:p>
          </table:table-cell>
          <table:table-cell office:value-type="string" table:style-name="ce1">
            <text:p>保健食品產品開發專員</text:p>
          </table:table-cell>
          <table:table-cell office:value-type="string" table:style-name="ce1">
            <text:p>https://www.104.com.tw/job/8b3vc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廠品衛管人員(歡迎二度就業者)" table:formula="of:=HYPERLINK([.H100];[.G100])" table:style-name="ce7">
            <text:p>食品廠品衛管人員(歡迎二度就業者)</text:p>
          </table:table-cell>
          <table:table-cell office:value-type="string" table:style-name="ce8">
            <text:p>中港興食品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《擴大徵才》營養師" table:formula="of:=HYPERLINK([.H101];[.G101])" table:style-name="ce7">
            <text:p>《擴大徵才》營養師</text:p>
          </table:table-cell>
          <table:table-cell office:value-type="string" table:style-name="ce8">
            <text:p>電波澎澎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《擴大徵才》營養師</text:p>
          </table:table-cell>
          <table:table-cell office:value-type="string" table:style-name="ce1">
            <text:p>https://www.104.com.tw/job/8daw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檢人員" table:formula="of:=HYPERLINK([.H102];[.G102])" table:style-name="ce7">
            <text:p>品檢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品檢人員</text:p>
          </table:table-cell>
          <table:table-cell office:value-type="string" table:style-name="ce1">
            <text:p>https://www.104.com.tw/job/8kf2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農科廠-研發課】管理師" table:formula="of:=HYPERLINK([.H103];[.G103])" table:style-name="ce7">
            <text:p>【農科廠-研發課】管理師</text:p>
          </table:table-cell>
          <table:table-cell office:value-type="string" table:style-name="ce8">
            <text:p>桂冠實業股份有限公司</text:p>
          </table:table-cell>
          <table:table-cell office:value-type="string" table:style-name="ce9">
            <text:p>8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長治鄉</text:p>
          </table:table-cell>
          <table:table-cell office:value-type="string" table:style-name="ce1">
            <text:p>【農科廠-研發課】管理師</text:p>
          </table:table-cell>
          <table:table-cell office:value-type="string" table:style-name="ce1">
            <text:p>https://www.104.com.tw/job/8n86n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(兼職)" table:formula="of:=HYPERLINK([.H104];[.G104])" table:style-name="ce7">
            <text:p>營養師(兼職)</text:p>
          </table:table-cell>
          <table:table-cell office:value-type="string" table:style-name="ce8">
            <text:p>宇閎開發國際貿易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84zk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學徒/三手" table:formula="of:=HYPERLINK([.H105];[.G105])" table:style-name="ce7">
            <text:p>學徒/三手</text:p>
          </table:table-cell>
          <table:table-cell office:value-type="string" table:style-name="ce8">
            <text:p>犁記餅店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學徒/三手</text:p>
          </table:table-cell>
          <table:table-cell office:value-type="string" table:style-name="ce1">
            <text:p>https://www.104.com.tw/job/39nf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(南投廠)" table:formula="of:=HYPERLINK([.H106];[.G106])" table:style-name="ce7">
            <text:p>食品研發人員(南投廠)</text:p>
          </table:table-cell>
          <table:table-cell office:value-type="string" table:style-name="ce8">
            <text:p>台灣卜蜂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食品研發人員(南投廠)</text:p>
          </table:table-cell>
          <table:table-cell office:value-type="string" table:style-name="ce1">
            <text:p>https://www.104.com.tw/job/8ens7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專員" table:formula="of:=HYPERLINK([.H107];[.G107])" table:style-name="ce7">
            <text:p>研發專員</text:p>
          </table:table-cell>
          <table:table-cell office:value-type="string" table:style-name="ce8">
            <text:p>聯夏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麟洛鄉</text:p>
          </table:table-cell>
          <table:table-cell office:value-type="string" table:style-name="ce1">
            <text:p>研發專員</text:p>
          </table:table-cell>
          <table:table-cell office:value-type="string" table:style-name="ce1">
            <text:p>https://www.104.com.tw/job/4wvy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飲料廠-檢驗技術士" table:formula="of:=HYPERLINK([.H108];[.G108])" table:style-name="ce7">
            <text:p>飲料廠-檢驗技術士</text:p>
          </table:table-cell>
          <table:table-cell office:value-type="string" table:style-name="ce8">
            <text:p>志同實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湖口鄉</text:p>
          </table:table-cell>
          <table:table-cell office:value-type="string" table:style-name="ce1">
            <text:p>飲料廠-檢驗技術士</text:p>
          </table:table-cell>
          <table:table-cell office:value-type="string" table:style-name="ce1">
            <text:p>https://www.104.com.tw/job/71lwp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人員(苗栗)" table:formula="of:=HYPERLINK([.H109];[.G109])" table:style-name="ce7">
            <text:p>食品品管人員(苗栗)</text:p>
          </table:table-cell>
          <table:table-cell office:value-type="string" table:style-name="ce8">
            <text:p>高雄空廚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食品品管人員(苗栗)</text:p>
          </table:table-cell>
          <table:table-cell office:value-type="string" table:style-name="ce1">
            <text:p>https://www.104.com.tw/job/1y45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/食品技師" table:formula="of:=HYPERLINK([.H110];[.G110])" table:style-name="ce7">
            <text:p>營養師/食品技師</text:p>
          </table:table-cell>
          <table:table-cell office:value-type="string" table:style-name="ce8">
            <text:p>日暉池上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東縣池上鄉</text:p>
          </table:table-cell>
          <table:table-cell office:value-type="string" table:style-name="ce1">
            <text:p>營養師/食品技師</text:p>
          </table:table-cell>
          <table:table-cell office:value-type="string" table:style-name="ce1">
            <text:p>https://www.104.com.tw/job/7ucv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品管專員" table:formula="of:=HYPERLINK([.H111];[.G111])" table:style-name="ce7">
            <text:p>[食品供應鏈中心]-品管專員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品管專員</text:p>
          </table:table-cell>
          <table:table-cell office:value-type="string" table:style-name="ce1">
            <text:p>https://www.104.com.tw/job/7jt3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食品技師" table:formula="of:=HYPERLINK([.H112];[.G112])" table:style-name="ce7">
            <text:p>[食品供應鏈中心]-食品技師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食品技師</text:p>
          </table:table-cell>
          <table:table-cell office:value-type="string" table:style-name="ce1">
            <text:p>https://www.104.com.tw/job/8kxt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健康管理師/營養師 《可挑戰領取百萬年薪》" table:formula="of:=HYPERLINK([.H113];[.G113])" table:style-name="ce7">
            <text:p>健康管理師/營養師 《可挑戰領取百萬年薪》</text:p>
          </table:table-cell>
          <table:table-cell office:value-type="string" table:style-name="ce8">
            <text:p>澄霖生醫國際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虎尾鎮</text:p>
          </table:table-cell>
          <table:table-cell office:value-type="string" table:style-name="ce1">
            <text:p>健康管理師/營養師 《可挑戰領取百萬年薪》</text:p>
          </table:table-cell>
          <table:table-cell office:value-type="string" table:style-name="ce1">
            <text:p>https://www.104.com.tw/job/7mlyi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工程師" table:formula="of:=HYPERLINK([.H114];[.G114])" table:style-name="ce7">
            <text:p>研發工程師</text:p>
          </table:table-cell>
          <table:table-cell office:value-type="string" table:style-name="ce8">
            <text:p>中誠食品工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楊梅區</text:p>
          </table:table-cell>
          <table:table-cell office:value-type="string" table:style-name="ce1">
            <text:p>研發工程師</text:p>
          </table:table-cell>
          <table:table-cell office:value-type="string" table:style-name="ce1">
            <text:p>https://www.104.com.tw/job/88si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(總部) 麥味登/炸雞大獅加盟督導專員 (工作地點：桃園)" table:formula="of:=HYPERLINK([.H115];[.G115])" table:style-name="ce7">
            <text:p>(總部) 麥味登/炸雞大獅加盟督導專員 (工作地點：桃園)</text:p>
          </table:table-cell>
          <table:table-cell office:value-type="string" table:style-name="ce8">
            <text:p>麥味登、炸鷄大獅、REAL真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(總部) 麥味登/炸雞大獅加盟督導專員 (工作地點：桃園)</text:p>
          </table:table-cell>
          <table:table-cell office:value-type="string" table:style-name="ce1">
            <text:p>https://www.104.com.tw/job/70ye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技師" table:formula="of:=HYPERLINK([.H116];[.G116])" table:style-name="ce7">
            <text:p>食品技師</text:p>
          </table:table-cell>
          <table:table-cell office:value-type="string" table:style-name="ce8">
            <text:p>壯元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五股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7qp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商品開發專員(擴編)" table:formula="of:=HYPERLINK([.H117];[.G117])" table:style-name="ce7">
            <text:p>[GNC保健食品]商品開發專員(擴編)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[GNC保健食品]商品開發專員(擴編)</text:p>
          </table:table-cell>
          <table:table-cell office:value-type="string" table:style-name="ce1">
            <text:p>https://www.104.com.tw/job/7psx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安全稽核員（home base)" table:formula="of:=HYPERLINK([.H118];[.G118])" table:style-name="ce7">
            <text:p>食品安全稽核員（home base)</text:p>
          </table:table-cell>
          <table:table-cell office:value-type="string" table:style-name="ce8">
            <text:p>台灣亞瑟國際驗證股份有限公司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左營區</text:p>
          </table:table-cell>
          <table:table-cell office:value-type="string" table:style-name="ce1">
            <text:p>食品安全稽核員（home base)</text:p>
          </table:table-cell>
          <table:table-cell office:value-type="string" table:style-name="ce1">
            <text:p>https://www.104.com.tw/job/85vt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管專員-早/晚/夜" table:formula="of:=HYPERLINK([.H119];[.G119])" table:style-name="ce7">
            <text:p>品管專員-早/晚/夜</text:p>
          </table:table-cell>
          <table:table-cell office:value-type="string" table:style-name="ce8">
            <text:p>晉欣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岡山區</text:p>
          </table:table-cell>
          <table:table-cell office:value-type="string" table:style-name="ce1">
            <text:p>品管專員-早/晚/夜</text:p>
          </table:table-cell>
          <table:table-cell office:value-type="string" table:style-name="ce1">
            <text:p>https://www.104.com.tw/job/80ci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作業人員" table:formula="of:=HYPERLINK([.H120];[.G120])" table:style-name="ce7">
            <text:p>食品作業人員</text:p>
          </table:table-cell>
          <table:table-cell office:value-type="string" table:style-name="ce8">
            <text:p>百年傳奇_誠和品牌行銷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花蓮縣花蓮市</text:p>
          </table:table-cell>
          <table:table-cell office:value-type="string" table:style-name="ce1">
            <text:p>食品作業人員</text:p>
          </table:table-cell>
          <table:table-cell office:value-type="string" table:style-name="ce1">
            <text:p>https://www.104.com.tw/job/8awk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" table:formula="of:=HYPERLINK([.H121];[.G121])" table:style-name="ce7">
            <text:p>食品研發人員</text:p>
          </table:table-cell>
          <table:table-cell office:value-type="string" table:style-name="ce8">
            <text:p>東和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宜蘭縣五結鄉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88do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駐校衛生管理人員(臺中市后里區)" table:formula="of:=HYPERLINK([.H122];[.G122])" table:style-name="ce7">
            <text:p>駐校衛生管理人員(臺中市后里區)</text:p>
          </table:table-cell>
          <table:table-cell office:value-type="string" table:style-name="ce8">
            <text:p>吉米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衛生管理人員(學校駐點)" table:formula="of:=HYPERLINK([.H123];[.G123])" table:style-name="ce7">
            <text:p>衛生管理人員(學校駐點)</text:p>
          </table:table-cell>
          <table:table-cell office:value-type="string" table:style-name="ce8">
            <text:p>第一餐盒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1">
            <text:p>衛生管理人員(學校駐點)</text:p>
          </table:table-cell>
          <table:table-cell office:value-type="string" table:style-name="ce1">
            <text:p>https://www.104.com.tw/job/8e08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黑沃咖啡】食品技師" table:formula="of:=HYPERLINK([.H124];[.G124])" table:style-name="ce7">
            <text:p>【黑沃咖啡】食品技師</text:p>
          </table:table-cell>
          <table:table-cell office:value-type="string" table:style-name="ce8">
            <text:p>黑沃餐飲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霧峰區</text:p>
          </table:table-cell>
          <table:table-cell office:value-type="string" table:style-name="ce1">
            <text:p>【黑沃咖啡】食品技師</text:p>
          </table:table-cell>
          <table:table-cell office:value-type="string" table:style-name="ce1">
            <text:p>https://www.104.com.tw/job/7xsy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/品保人員" table:formula="of:=HYPERLINK([.H125];[.G125])" table:style-name="ce7">
            <text:p>食品品管/品保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食品品管/品保人員</text:p>
          </table:table-cell>
          <table:table-cell office:value-type="string" table:style-name="ce1">
            <text:p>https://www.104.com.tw/job/7rst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保部 專員" table:formula="of:=HYPERLINK([.H126];[.G126])" table:style-name="ce7">
            <text:p>【總公司】品保部 專員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保部 專員</text:p>
          </table:table-cell>
          <table:table-cell office:value-type="string" table:style-name="ce1">
            <text:p>https://www.104.com.tw/job/8mkxg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質管理師" table:formula="of:=HYPERLINK([.H127];[.G127])" table:style-name="ce7">
            <text:p>【總公司】品質管理師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質管理師</text:p>
          </table:table-cell>
          <table:table-cell office:value-type="string" table:style-name="ce1">
            <text:p>https://www.104.com.tw/job/4q52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安專員（八里廠區 )" table:formula="of:=HYPERLINK([.H128];[.G128])" table:style-name="ce7">
            <text:p>食安專員（八里廠區 )</text:p>
          </table:table-cell>
          <table:table-cell office:value-type="string" table:style-name="ce8">
            <text:p>品元實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八里區</text:p>
          </table:table-cell>
          <table:table-cell office:value-type="string" table:style-name="ce1">
            <text:p>食安專員（八里廠區 )</text:p>
          </table:table-cell>
          <table:table-cell office:value-type="string" table:style-name="ce1">
            <text:p>https://www.104.com.tw/job/8agwb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保健食品產品開發專員" table:formula="of:=HYPERLINK([.H129];[.G129])" table:style-name="ce7">
            <text:p>保健食品產品開發專員</text:p>
          </table:table-cell>
          <table:table-cell office:value-type="string" table:style-name="ce8">
            <text:p>統園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士林區</text:p>
          </table:table-cell>
          <table:table-cell office:value-type="string" table:style-name="ce1">
            <text:p>保健食品產品開發專員</text:p>
          </table:table-cell>
          <table:table-cell office:value-type="string" table:style-name="ce1">
            <text:p>https://www.104.com.tw/job/8b3vc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廠品衛管人員(歡迎二度就業者)" table:formula="of:=HYPERLINK([.H130];[.G130])" table:style-name="ce7">
            <text:p>食品廠品衛管人員(歡迎二度就業者)</text:p>
          </table:table-cell>
          <table:table-cell office:value-type="string" table:style-name="ce8">
            <text:p>中港興食品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《擴大徵才》營養師" table:formula="of:=HYPERLINK([.H131];[.G131])" table:style-name="ce7">
            <text:p>《擴大徵才》營養師</text:p>
          </table:table-cell>
          <table:table-cell office:value-type="string" table:style-name="ce8">
            <text:p>電波澎澎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《擴大徵才》營養師</text:p>
          </table:table-cell>
          <table:table-cell office:value-type="string" table:style-name="ce1">
            <text:p>https://www.104.com.tw/job/8daw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檢人員" table:formula="of:=HYPERLINK([.H132];[.G132])" table:style-name="ce7">
            <text:p>品檢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品檢人員</text:p>
          </table:table-cell>
          <table:table-cell office:value-type="string" table:style-name="ce1">
            <text:p>https://www.104.com.tw/job/8kf2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農科廠-研發課】管理師" table:formula="of:=HYPERLINK([.H133];[.G133])" table:style-name="ce7">
            <text:p>【農科廠-研發課】管理師</text:p>
          </table:table-cell>
          <table:table-cell office:value-type="string" table:style-name="ce8">
            <text:p>桂冠實業股份有限公司</text:p>
          </table:table-cell>
          <table:table-cell office:value-type="string" table:style-name="ce9">
            <text:p>8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長治鄉</text:p>
          </table:table-cell>
          <table:table-cell office:value-type="string" table:style-name="ce1">
            <text:p>【農科廠-研發課】管理師</text:p>
          </table:table-cell>
          <table:table-cell office:value-type="string" table:style-name="ce1">
            <text:p>https://www.104.com.tw/job/8n86n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(兼職)" table:formula="of:=HYPERLINK([.H134];[.G134])" table:style-name="ce7">
            <text:p>營養師(兼職)</text:p>
          </table:table-cell>
          <table:table-cell office:value-type="string" table:style-name="ce8">
            <text:p>宇閎開發國際貿易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84zk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學徒/三手" table:formula="of:=HYPERLINK([.H135];[.G135])" table:style-name="ce7">
            <text:p>學徒/三手</text:p>
          </table:table-cell>
          <table:table-cell office:value-type="string" table:style-name="ce8">
            <text:p>犁記餅店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學徒/三手</text:p>
          </table:table-cell>
          <table:table-cell office:value-type="string" table:style-name="ce1">
            <text:p>https://www.104.com.tw/job/39nf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(南投廠)" table:formula="of:=HYPERLINK([.H136];[.G136])" table:style-name="ce7">
            <text:p>食品研發人員(南投廠)</text:p>
          </table:table-cell>
          <table:table-cell office:value-type="string" table:style-name="ce8">
            <text:p>台灣卜蜂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食品研發人員(南投廠)</text:p>
          </table:table-cell>
          <table:table-cell office:value-type="string" table:style-name="ce1">
            <text:p>https://www.104.com.tw/job/8ens7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專員" table:formula="of:=HYPERLINK([.H137];[.G137])" table:style-name="ce7">
            <text:p>研發專員</text:p>
          </table:table-cell>
          <table:table-cell office:value-type="string" table:style-name="ce8">
            <text:p>聯夏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麟洛鄉</text:p>
          </table:table-cell>
          <table:table-cell office:value-type="string" table:style-name="ce1">
            <text:p>研發專員</text:p>
          </table:table-cell>
          <table:table-cell office:value-type="string" table:style-name="ce1">
            <text:p>https://www.104.com.tw/job/4wvy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飲料廠-檢驗技術士" table:formula="of:=HYPERLINK([.H138];[.G138])" table:style-name="ce7">
            <text:p>飲料廠-檢驗技術士</text:p>
          </table:table-cell>
          <table:table-cell office:value-type="string" table:style-name="ce8">
            <text:p>志同實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湖口鄉</text:p>
          </table:table-cell>
          <table:table-cell office:value-type="string" table:style-name="ce1">
            <text:p>飲料廠-檢驗技術士</text:p>
          </table:table-cell>
          <table:table-cell office:value-type="string" table:style-name="ce1">
            <text:p>https://www.104.com.tw/job/71lwp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人員(苗栗)" table:formula="of:=HYPERLINK([.H139];[.G139])" table:style-name="ce7">
            <text:p>食品品管人員(苗栗)</text:p>
          </table:table-cell>
          <table:table-cell office:value-type="string" table:style-name="ce8">
            <text:p>高雄空廚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食品品管人員(苗栗)</text:p>
          </table:table-cell>
          <table:table-cell office:value-type="string" table:style-name="ce1">
            <text:p>https://www.104.com.tw/job/1y45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/食品技師" table:formula="of:=HYPERLINK([.H140];[.G140])" table:style-name="ce7">
            <text:p>營養師/食品技師</text:p>
          </table:table-cell>
          <table:table-cell office:value-type="string" table:style-name="ce8">
            <text:p>日暉池上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東縣池上鄉</text:p>
          </table:table-cell>
          <table:table-cell office:value-type="string" table:style-name="ce1">
            <text:p>營養師/食品技師</text:p>
          </table:table-cell>
          <table:table-cell office:value-type="string" table:style-name="ce1">
            <text:p>https://www.104.com.tw/job/7ucv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品管專員" table:formula="of:=HYPERLINK([.H141];[.G141])" table:style-name="ce7">
            <text:p>[食品供應鏈中心]-品管專員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品管專員</text:p>
          </table:table-cell>
          <table:table-cell office:value-type="string" table:style-name="ce1">
            <text:p>https://www.104.com.tw/job/7jt3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食品技師" table:formula="of:=HYPERLINK([.H142];[.G142])" table:style-name="ce7">
            <text:p>[食品供應鏈中心]-食品技師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食品技師</text:p>
          </table:table-cell>
          <table:table-cell office:value-type="string" table:style-name="ce1">
            <text:p>https://www.104.com.tw/job/8kxt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健康管理師/營養師 《可挑戰領取百萬年薪》" table:formula="of:=HYPERLINK([.H143];[.G143])" table:style-name="ce7">
            <text:p>健康管理師/營養師 《可挑戰領取百萬年薪》</text:p>
          </table:table-cell>
          <table:table-cell office:value-type="string" table:style-name="ce8">
            <text:p>澄霖生醫國際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虎尾鎮</text:p>
          </table:table-cell>
          <table:table-cell office:value-type="string" table:style-name="ce1">
            <text:p>健康管理師/營養師 《可挑戰領取百萬年薪》</text:p>
          </table:table-cell>
          <table:table-cell office:value-type="string" table:style-name="ce1">
            <text:p>https://www.104.com.tw/job/7mlyi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工程師" table:formula="of:=HYPERLINK([.H144];[.G144])" table:style-name="ce7">
            <text:p>研發工程師</text:p>
          </table:table-cell>
          <table:table-cell office:value-type="string" table:style-name="ce8">
            <text:p>中誠食品工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楊梅區</text:p>
          </table:table-cell>
          <table:table-cell office:value-type="string" table:style-name="ce1">
            <text:p>研發工程師</text:p>
          </table:table-cell>
          <table:table-cell office:value-type="string" table:style-name="ce1">
            <text:p>https://www.104.com.tw/job/88si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(總部) 麥味登/炸雞大獅加盟督導專員 (工作地點：桃園)" table:formula="of:=HYPERLINK([.H145];[.G145])" table:style-name="ce7">
            <text:p>(總部) 麥味登/炸雞大獅加盟督導專員 (工作地點：桃園)</text:p>
          </table:table-cell>
          <table:table-cell office:value-type="string" table:style-name="ce8">
            <text:p>麥味登、炸鷄大獅、REAL真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(總部) 麥味登/炸雞大獅加盟督導專員 (工作地點：桃園)</text:p>
          </table:table-cell>
          <table:table-cell office:value-type="string" table:style-name="ce1">
            <text:p>https://www.104.com.tw/job/70ye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技師" table:formula="of:=HYPERLINK([.H146];[.G146])" table:style-name="ce7">
            <text:p>食品技師</text:p>
          </table:table-cell>
          <table:table-cell office:value-type="string" table:style-name="ce8">
            <text:p>壯元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五股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7qp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商品開發專員(擴編)" table:formula="of:=HYPERLINK([.H147];[.G147])" table:style-name="ce7">
            <text:p>[GNC保健食品]商品開發專員(擴編)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[GNC保健食品]商品開發專員(擴編)</text:p>
          </table:table-cell>
          <table:table-cell office:value-type="string" table:style-name="ce1">
            <text:p>https://www.104.com.tw/job/7psx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安全稽核員（home base)" table:formula="of:=HYPERLINK([.H148];[.G148])" table:style-name="ce7">
            <text:p>食品安全稽核員（home base)</text:p>
          </table:table-cell>
          <table:table-cell office:value-type="string" table:style-name="ce8">
            <text:p>台灣亞瑟國際驗證股份有限公司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左營區</text:p>
          </table:table-cell>
          <table:table-cell office:value-type="string" table:style-name="ce1">
            <text:p>食品安全稽核員（home base)</text:p>
          </table:table-cell>
          <table:table-cell office:value-type="string" table:style-name="ce1">
            <text:p>https://www.104.com.tw/job/85vt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管專員-早/晚/夜" table:formula="of:=HYPERLINK([.H149];[.G149])" table:style-name="ce7">
            <text:p>品管專員-早/晚/夜</text:p>
          </table:table-cell>
          <table:table-cell office:value-type="string" table:style-name="ce8">
            <text:p>晉欣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岡山區</text:p>
          </table:table-cell>
          <table:table-cell office:value-type="string" table:style-name="ce1">
            <text:p>品管專員-早/晚/夜</text:p>
          </table:table-cell>
          <table:table-cell office:value-type="string" table:style-name="ce1">
            <text:p>https://www.104.com.tw/job/80ci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作業人員" table:formula="of:=HYPERLINK([.H150];[.G150])" table:style-name="ce7">
            <text:p>食品作業人員</text:p>
          </table:table-cell>
          <table:table-cell office:value-type="string" table:style-name="ce8">
            <text:p>百年傳奇_誠和品牌行銷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花蓮縣花蓮市</text:p>
          </table:table-cell>
          <table:table-cell office:value-type="string" table:style-name="ce1">
            <text:p>食品作業人員</text:p>
          </table:table-cell>
          <table:table-cell office:value-type="string" table:style-name="ce1">
            <text:p>https://www.104.com.tw/job/8awk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" table:formula="of:=HYPERLINK([.H151];[.G151])" table:style-name="ce7">
            <text:p>食品研發人員</text:p>
          </table:table-cell>
          <table:table-cell office:value-type="string" table:style-name="ce8">
            <text:p>東和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宜蘭縣五結鄉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88do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駐校衛生管理人員(臺中市后里區)" table:formula="of:=HYPERLINK([.H152];[.G152])" table:style-name="ce7">
            <text:p>駐校衛生管理人員(臺中市后里區)</text:p>
          </table:table-cell>
          <table:table-cell office:value-type="string" table:style-name="ce8">
            <text:p>吉米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衛生管理人員(學校駐點)" table:formula="of:=HYPERLINK([.H153];[.G153])" table:style-name="ce7">
            <text:p>衛生管理人員(學校駐點)</text:p>
          </table:table-cell>
          <table:table-cell office:value-type="string" table:style-name="ce8">
            <text:p>第一餐盒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1">
            <text:p>衛生管理人員(學校駐點)</text:p>
          </table:table-cell>
          <table:table-cell office:value-type="string" table:style-name="ce1">
            <text:p>https://www.104.com.tw/job/8e08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黑沃咖啡】食品技師" table:formula="of:=HYPERLINK([.H154];[.G154])" table:style-name="ce7">
            <text:p>【黑沃咖啡】食品技師</text:p>
          </table:table-cell>
          <table:table-cell office:value-type="string" table:style-name="ce8">
            <text:p>黑沃餐飲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霧峰區</text:p>
          </table:table-cell>
          <table:table-cell office:value-type="string" table:style-name="ce1">
            <text:p>【黑沃咖啡】食品技師</text:p>
          </table:table-cell>
          <table:table-cell office:value-type="string" table:style-name="ce1">
            <text:p>https://www.104.com.tw/job/7xsy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/品保人員" table:formula="of:=HYPERLINK([.H155];[.G155])" table:style-name="ce7">
            <text:p>食品品管/品保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食品品管/品保人員</text:p>
          </table:table-cell>
          <table:table-cell office:value-type="string" table:style-name="ce1">
            <text:p>https://www.104.com.tw/job/7rst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保部 專員" table:formula="of:=HYPERLINK([.H156];[.G156])" table:style-name="ce7">
            <text:p>【總公司】品保部 專員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保部 專員</text:p>
          </table:table-cell>
          <table:table-cell office:value-type="string" table:style-name="ce1">
            <text:p>https://www.104.com.tw/job/8mkxg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質管理師" table:formula="of:=HYPERLINK([.H157];[.G157])" table:style-name="ce7">
            <text:p>【總公司】品質管理師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質管理師</text:p>
          </table:table-cell>
          <table:table-cell office:value-type="string" table:style-name="ce1">
            <text:p>https://www.104.com.tw/job/4q52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安專員（八里廠區 )" table:formula="of:=HYPERLINK([.H158];[.G158])" table:style-name="ce7">
            <text:p>食安專員（八里廠區 )</text:p>
          </table:table-cell>
          <table:table-cell office:value-type="string" table:style-name="ce8">
            <text:p>品元實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八里區</text:p>
          </table:table-cell>
          <table:table-cell office:value-type="string" table:style-name="ce1">
            <text:p>食安專員（八里廠區 )</text:p>
          </table:table-cell>
          <table:table-cell office:value-type="string" table:style-name="ce1">
            <text:p>https://www.104.com.tw/job/8agwb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保健食品產品開發專員" table:formula="of:=HYPERLINK([.H159];[.G159])" table:style-name="ce7">
            <text:p>保健食品產品開發專員</text:p>
          </table:table-cell>
          <table:table-cell office:value-type="string" table:style-name="ce8">
            <text:p>統園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士林區</text:p>
          </table:table-cell>
          <table:table-cell office:value-type="string" table:style-name="ce1">
            <text:p>保健食品產品開發專員</text:p>
          </table:table-cell>
          <table:table-cell office:value-type="string" table:style-name="ce1">
            <text:p>https://www.104.com.tw/job/8b3vc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廠品衛管人員(歡迎二度就業者)" table:formula="of:=HYPERLINK([.H160];[.G160])" table:style-name="ce7">
            <text:p>食品廠品衛管人員(歡迎二度就業者)</text:p>
          </table:table-cell>
          <table:table-cell office:value-type="string" table:style-name="ce8">
            <text:p>中港興食品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《擴大徵才》營養師" table:formula="of:=HYPERLINK([.H161];[.G161])" table:style-name="ce7">
            <text:p>《擴大徵才》營養師</text:p>
          </table:table-cell>
          <table:table-cell office:value-type="string" table:style-name="ce8">
            <text:p>電波澎澎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《擴大徵才》營養師</text:p>
          </table:table-cell>
          <table:table-cell office:value-type="string" table:style-name="ce1">
            <text:p>https://www.104.com.tw/job/8daw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檢人員" table:formula="of:=HYPERLINK([.H162];[.G162])" table:style-name="ce7">
            <text:p>品檢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品檢人員</text:p>
          </table:table-cell>
          <table:table-cell office:value-type="string" table:style-name="ce1">
            <text:p>https://www.104.com.tw/job/8kf2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農科廠-研發課】管理師" table:formula="of:=HYPERLINK([.H163];[.G163])" table:style-name="ce7">
            <text:p>【農科廠-研發課】管理師</text:p>
          </table:table-cell>
          <table:table-cell office:value-type="string" table:style-name="ce8">
            <text:p>桂冠實業股份有限公司</text:p>
          </table:table-cell>
          <table:table-cell office:value-type="string" table:style-name="ce9">
            <text:p>8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長治鄉</text:p>
          </table:table-cell>
          <table:table-cell office:value-type="string" table:style-name="ce1">
            <text:p>【農科廠-研發課】管理師</text:p>
          </table:table-cell>
          <table:table-cell office:value-type="string" table:style-name="ce1">
            <text:p>https://www.104.com.tw/job/8n86n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(兼職)" table:formula="of:=HYPERLINK([.H164];[.G164])" table:style-name="ce7">
            <text:p>營養師(兼職)</text:p>
          </table:table-cell>
          <table:table-cell office:value-type="string" table:style-name="ce8">
            <text:p>宇閎開發國際貿易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84zk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學徒/三手" table:formula="of:=HYPERLINK([.H165];[.G165])" table:style-name="ce7">
            <text:p>學徒/三手</text:p>
          </table:table-cell>
          <table:table-cell office:value-type="string" table:style-name="ce8">
            <text:p>犁記餅店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學徒/三手</text:p>
          </table:table-cell>
          <table:table-cell office:value-type="string" table:style-name="ce1">
            <text:p>https://www.104.com.tw/job/39nf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(南投廠)" table:formula="of:=HYPERLINK([.H166];[.G166])" table:style-name="ce7">
            <text:p>食品研發人員(南投廠)</text:p>
          </table:table-cell>
          <table:table-cell office:value-type="string" table:style-name="ce8">
            <text:p>台灣卜蜂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食品研發人員(南投廠)</text:p>
          </table:table-cell>
          <table:table-cell office:value-type="string" table:style-name="ce1">
            <text:p>https://www.104.com.tw/job/8ens7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專員" table:formula="of:=HYPERLINK([.H167];[.G167])" table:style-name="ce7">
            <text:p>研發專員</text:p>
          </table:table-cell>
          <table:table-cell office:value-type="string" table:style-name="ce8">
            <text:p>聯夏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麟洛鄉</text:p>
          </table:table-cell>
          <table:table-cell office:value-type="string" table:style-name="ce1">
            <text:p>研發專員</text:p>
          </table:table-cell>
          <table:table-cell office:value-type="string" table:style-name="ce1">
            <text:p>https://www.104.com.tw/job/4wvy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飲料廠-檢驗技術士" table:formula="of:=HYPERLINK([.H168];[.G168])" table:style-name="ce7">
            <text:p>飲料廠-檢驗技術士</text:p>
          </table:table-cell>
          <table:table-cell office:value-type="string" table:style-name="ce8">
            <text:p>志同實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湖口鄉</text:p>
          </table:table-cell>
          <table:table-cell office:value-type="string" table:style-name="ce1">
            <text:p>飲料廠-檢驗技術士</text:p>
          </table:table-cell>
          <table:table-cell office:value-type="string" table:style-name="ce1">
            <text:p>https://www.104.com.tw/job/71lwp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人員(苗栗)" table:formula="of:=HYPERLINK([.H169];[.G169])" table:style-name="ce7">
            <text:p>食品品管人員(苗栗)</text:p>
          </table:table-cell>
          <table:table-cell office:value-type="string" table:style-name="ce8">
            <text:p>高雄空廚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食品品管人員(苗栗)</text:p>
          </table:table-cell>
          <table:table-cell office:value-type="string" table:style-name="ce1">
            <text:p>https://www.104.com.tw/job/1y45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/食品技師" table:formula="of:=HYPERLINK([.H170];[.G170])" table:style-name="ce7">
            <text:p>營養師/食品技師</text:p>
          </table:table-cell>
          <table:table-cell office:value-type="string" table:style-name="ce8">
            <text:p>日暉池上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東縣池上鄉</text:p>
          </table:table-cell>
          <table:table-cell office:value-type="string" table:style-name="ce1">
            <text:p>營養師/食品技師</text:p>
          </table:table-cell>
          <table:table-cell office:value-type="string" table:style-name="ce1">
            <text:p>https://www.104.com.tw/job/7ucv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品管專員" table:formula="of:=HYPERLINK([.H171];[.G171])" table:style-name="ce7">
            <text:p>[食品供應鏈中心]-品管專員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品管專員</text:p>
          </table:table-cell>
          <table:table-cell office:value-type="string" table:style-name="ce1">
            <text:p>https://www.104.com.tw/job/7jt3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食品技師" table:formula="of:=HYPERLINK([.H172];[.G172])" table:style-name="ce7">
            <text:p>[食品供應鏈中心]-食品技師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食品技師</text:p>
          </table:table-cell>
          <table:table-cell office:value-type="string" table:style-name="ce1">
            <text:p>https://www.104.com.tw/job/8kxt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健康管理師/營養師 《可挑戰領取百萬年薪》" table:formula="of:=HYPERLINK([.H173];[.G173])" table:style-name="ce7">
            <text:p>健康管理師/營養師 《可挑戰領取百萬年薪》</text:p>
          </table:table-cell>
          <table:table-cell office:value-type="string" table:style-name="ce8">
            <text:p>澄霖生醫國際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虎尾鎮</text:p>
          </table:table-cell>
          <table:table-cell office:value-type="string" table:style-name="ce1">
            <text:p>健康管理師/營養師 《可挑戰領取百萬年薪》</text:p>
          </table:table-cell>
          <table:table-cell office:value-type="string" table:style-name="ce1">
            <text:p>https://www.104.com.tw/job/7mlyi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工程師" table:formula="of:=HYPERLINK([.H174];[.G174])" table:style-name="ce7">
            <text:p>研發工程師</text:p>
          </table:table-cell>
          <table:table-cell office:value-type="string" table:style-name="ce8">
            <text:p>中誠食品工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楊梅區</text:p>
          </table:table-cell>
          <table:table-cell office:value-type="string" table:style-name="ce1">
            <text:p>研發工程師</text:p>
          </table:table-cell>
          <table:table-cell office:value-type="string" table:style-name="ce1">
            <text:p>https://www.104.com.tw/job/88si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(總部) 麥味登/炸雞大獅加盟督導專員 (工作地點：桃園)" table:formula="of:=HYPERLINK([.H175];[.G175])" table:style-name="ce7">
            <text:p>(總部) 麥味登/炸雞大獅加盟督導專員 (工作地點：桃園)</text:p>
          </table:table-cell>
          <table:table-cell office:value-type="string" table:style-name="ce8">
            <text:p>麥味登、炸鷄大獅、REAL真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(總部) 麥味登/炸雞大獅加盟督導專員 (工作地點：桃園)</text:p>
          </table:table-cell>
          <table:table-cell office:value-type="string" table:style-name="ce1">
            <text:p>https://www.104.com.tw/job/70ye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技師" table:formula="of:=HYPERLINK([.H176];[.G176])" table:style-name="ce7">
            <text:p>食品技師</text:p>
          </table:table-cell>
          <table:table-cell office:value-type="string" table:style-name="ce8">
            <text:p>壯元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五股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7qp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商品開發專員(擴編)" table:formula="of:=HYPERLINK([.H177];[.G177])" table:style-name="ce7">
            <text:p>[GNC保健食品]商品開發專員(擴編)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[GNC保健食品]商品開發專員(擴編)</text:p>
          </table:table-cell>
          <table:table-cell office:value-type="string" table:style-name="ce1">
            <text:p>https://www.104.com.tw/job/7psx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安全稽核員（home base)" table:formula="of:=HYPERLINK([.H178];[.G178])" table:style-name="ce7">
            <text:p>食品安全稽核員（home base)</text:p>
          </table:table-cell>
          <table:table-cell office:value-type="string" table:style-name="ce8">
            <text:p>台灣亞瑟國際驗證股份有限公司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左營區</text:p>
          </table:table-cell>
          <table:table-cell office:value-type="string" table:style-name="ce1">
            <text:p>食品安全稽核員（home base)</text:p>
          </table:table-cell>
          <table:table-cell office:value-type="string" table:style-name="ce1">
            <text:p>https://www.104.com.tw/job/85vt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管專員-早/晚/夜" table:formula="of:=HYPERLINK([.H179];[.G179])" table:style-name="ce7">
            <text:p>品管專員-早/晚/夜</text:p>
          </table:table-cell>
          <table:table-cell office:value-type="string" table:style-name="ce8">
            <text:p>晉欣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岡山區</text:p>
          </table:table-cell>
          <table:table-cell office:value-type="string" table:style-name="ce1">
            <text:p>品管專員-早/晚/夜</text:p>
          </table:table-cell>
          <table:table-cell office:value-type="string" table:style-name="ce1">
            <text:p>https://www.104.com.tw/job/80ci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作業人員" table:formula="of:=HYPERLINK([.H180];[.G180])" table:style-name="ce7">
            <text:p>食品作業人員</text:p>
          </table:table-cell>
          <table:table-cell office:value-type="string" table:style-name="ce8">
            <text:p>百年傳奇_誠和品牌行銷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花蓮縣花蓮市</text:p>
          </table:table-cell>
          <table:table-cell office:value-type="string" table:style-name="ce1">
            <text:p>食品作業人員</text:p>
          </table:table-cell>
          <table:table-cell office:value-type="string" table:style-name="ce1">
            <text:p>https://www.104.com.tw/job/8awk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" table:formula="of:=HYPERLINK([.H181];[.G181])" table:style-name="ce7">
            <text:p>食品研發人員</text:p>
          </table:table-cell>
          <table:table-cell office:value-type="string" table:style-name="ce8">
            <text:p>東和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宜蘭縣五結鄉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88do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駐校衛生管理人員(臺中市后里區)" table:formula="of:=HYPERLINK([.H182];[.G182])" table:style-name="ce7">
            <text:p>駐校衛生管理人員(臺中市后里區)</text:p>
          </table:table-cell>
          <table:table-cell office:value-type="string" table:style-name="ce8">
            <text:p>吉米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衛生管理人員(學校駐點)" table:formula="of:=HYPERLINK([.H183];[.G183])" table:style-name="ce7">
            <text:p>衛生管理人員(學校駐點)</text:p>
          </table:table-cell>
          <table:table-cell office:value-type="string" table:style-name="ce8">
            <text:p>第一餐盒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1">
            <text:p>衛生管理人員(學校駐點)</text:p>
          </table:table-cell>
          <table:table-cell office:value-type="string" table:style-name="ce1">
            <text:p>https://www.104.com.tw/job/8e08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黑沃咖啡】食品技師" table:formula="of:=HYPERLINK([.H184];[.G184])" table:style-name="ce7">
            <text:p>【黑沃咖啡】食品技師</text:p>
          </table:table-cell>
          <table:table-cell office:value-type="string" table:style-name="ce8">
            <text:p>黑沃餐飲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霧峰區</text:p>
          </table:table-cell>
          <table:table-cell office:value-type="string" table:style-name="ce1">
            <text:p>【黑沃咖啡】食品技師</text:p>
          </table:table-cell>
          <table:table-cell office:value-type="string" table:style-name="ce1">
            <text:p>https://www.104.com.tw/job/7xsy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/品保人員" table:formula="of:=HYPERLINK([.H185];[.G185])" table:style-name="ce7">
            <text:p>食品品管/品保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食品品管/品保人員</text:p>
          </table:table-cell>
          <table:table-cell office:value-type="string" table:style-name="ce1">
            <text:p>https://www.104.com.tw/job/7rst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保部 專員" table:formula="of:=HYPERLINK([.H186];[.G186])" table:style-name="ce7">
            <text:p>【總公司】品保部 專員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保部 專員</text:p>
          </table:table-cell>
          <table:table-cell office:value-type="string" table:style-name="ce1">
            <text:p>https://www.104.com.tw/job/8mkxg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質管理師" table:formula="of:=HYPERLINK([.H187];[.G187])" table:style-name="ce7">
            <text:p>【總公司】品質管理師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質管理師</text:p>
          </table:table-cell>
          <table:table-cell office:value-type="string" table:style-name="ce1">
            <text:p>https://www.104.com.tw/job/4q52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安專員（八里廠區 )" table:formula="of:=HYPERLINK([.H188];[.G188])" table:style-name="ce7">
            <text:p>食安專員（八里廠區 )</text:p>
          </table:table-cell>
          <table:table-cell office:value-type="string" table:style-name="ce8">
            <text:p>品元實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八里區</text:p>
          </table:table-cell>
          <table:table-cell office:value-type="string" table:style-name="ce1">
            <text:p>食安專員（八里廠區 )</text:p>
          </table:table-cell>
          <table:table-cell office:value-type="string" table:style-name="ce1">
            <text:p>https://www.104.com.tw/job/8agwb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保健食品產品開發專員" table:formula="of:=HYPERLINK([.H189];[.G189])" table:style-name="ce7">
            <text:p>保健食品產品開發專員</text:p>
          </table:table-cell>
          <table:table-cell office:value-type="string" table:style-name="ce8">
            <text:p>統園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士林區</text:p>
          </table:table-cell>
          <table:table-cell office:value-type="string" table:style-name="ce1">
            <text:p>保健食品產品開發專員</text:p>
          </table:table-cell>
          <table:table-cell office:value-type="string" table:style-name="ce1">
            <text:p>https://www.104.com.tw/job/8b3vc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廠品衛管人員(歡迎二度就業者)" table:formula="of:=HYPERLINK([.H190];[.G190])" table:style-name="ce7">
            <text:p>食品廠品衛管人員(歡迎二度就業者)</text:p>
          </table:table-cell>
          <table:table-cell office:value-type="string" table:style-name="ce8">
            <text:p>中港興食品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《擴大徵才》營養師" table:formula="of:=HYPERLINK([.H191];[.G191])" table:style-name="ce7">
            <text:p>《擴大徵才》營養師</text:p>
          </table:table-cell>
          <table:table-cell office:value-type="string" table:style-name="ce8">
            <text:p>電波澎澎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《擴大徵才》營養師</text:p>
          </table:table-cell>
          <table:table-cell office:value-type="string" table:style-name="ce1">
            <text:p>https://www.104.com.tw/job/8daw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檢人員" table:formula="of:=HYPERLINK([.H192];[.G192])" table:style-name="ce7">
            <text:p>品檢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品檢人員</text:p>
          </table:table-cell>
          <table:table-cell office:value-type="string" table:style-name="ce1">
            <text:p>https://www.104.com.tw/job/8kf2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農科廠-研發課】管理師" table:formula="of:=HYPERLINK([.H193];[.G193])" table:style-name="ce7">
            <text:p>【農科廠-研發課】管理師</text:p>
          </table:table-cell>
          <table:table-cell office:value-type="string" table:style-name="ce8">
            <text:p>桂冠實業股份有限公司</text:p>
          </table:table-cell>
          <table:table-cell office:value-type="string" table:style-name="ce9">
            <text:p>8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長治鄉</text:p>
          </table:table-cell>
          <table:table-cell office:value-type="string" table:style-name="ce1">
            <text:p>【農科廠-研發課】管理師</text:p>
          </table:table-cell>
          <table:table-cell office:value-type="string" table:style-name="ce1">
            <text:p>https://www.104.com.tw/job/8n86n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(兼職)" table:formula="of:=HYPERLINK([.H194];[.G194])" table:style-name="ce7">
            <text:p>營養師(兼職)</text:p>
          </table:table-cell>
          <table:table-cell office:value-type="string" table:style-name="ce8">
            <text:p>宇閎開發國際貿易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84zk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學徒/三手" table:formula="of:=HYPERLINK([.H195];[.G195])" table:style-name="ce7">
            <text:p>學徒/三手</text:p>
          </table:table-cell>
          <table:table-cell office:value-type="string" table:style-name="ce8">
            <text:p>犁記餅店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學徒/三手</text:p>
          </table:table-cell>
          <table:table-cell office:value-type="string" table:style-name="ce1">
            <text:p>https://www.104.com.tw/job/39nf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(南投廠)" table:formula="of:=HYPERLINK([.H196];[.G196])" table:style-name="ce7">
            <text:p>食品研發人員(南投廠)</text:p>
          </table:table-cell>
          <table:table-cell office:value-type="string" table:style-name="ce8">
            <text:p>台灣卜蜂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食品研發人員(南投廠)</text:p>
          </table:table-cell>
          <table:table-cell office:value-type="string" table:style-name="ce1">
            <text:p>https://www.104.com.tw/job/8ens7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專員" table:formula="of:=HYPERLINK([.H197];[.G197])" table:style-name="ce7">
            <text:p>研發專員</text:p>
          </table:table-cell>
          <table:table-cell office:value-type="string" table:style-name="ce8">
            <text:p>聯夏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麟洛鄉</text:p>
          </table:table-cell>
          <table:table-cell office:value-type="string" table:style-name="ce1">
            <text:p>研發專員</text:p>
          </table:table-cell>
          <table:table-cell office:value-type="string" table:style-name="ce1">
            <text:p>https://www.104.com.tw/job/4wvy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飲料廠-檢驗技術士" table:formula="of:=HYPERLINK([.H198];[.G198])" table:style-name="ce7">
            <text:p>飲料廠-檢驗技術士</text:p>
          </table:table-cell>
          <table:table-cell office:value-type="string" table:style-name="ce8">
            <text:p>志同實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湖口鄉</text:p>
          </table:table-cell>
          <table:table-cell office:value-type="string" table:style-name="ce1">
            <text:p>飲料廠-檢驗技術士</text:p>
          </table:table-cell>
          <table:table-cell office:value-type="string" table:style-name="ce1">
            <text:p>https://www.104.com.tw/job/71lwp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人員(苗栗)" table:formula="of:=HYPERLINK([.H199];[.G199])" table:style-name="ce7">
            <text:p>食品品管人員(苗栗)</text:p>
          </table:table-cell>
          <table:table-cell office:value-type="string" table:style-name="ce8">
            <text:p>高雄空廚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食品品管人員(苗栗)</text:p>
          </table:table-cell>
          <table:table-cell office:value-type="string" table:style-name="ce1">
            <text:p>https://www.104.com.tw/job/1y45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/食品技師" table:formula="of:=HYPERLINK([.H200];[.G200])" table:style-name="ce7">
            <text:p>營養師/食品技師</text:p>
          </table:table-cell>
          <table:table-cell office:value-type="string" table:style-name="ce8">
            <text:p>日暉池上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東縣池上鄉</text:p>
          </table:table-cell>
          <table:table-cell office:value-type="string" table:style-name="ce1">
            <text:p>營養師/食品技師</text:p>
          </table:table-cell>
          <table:table-cell office:value-type="string" table:style-name="ce1">
            <text:p>https://www.104.com.tw/job/7ucv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品管專員" table:formula="of:=HYPERLINK([.H201];[.G201])" table:style-name="ce7">
            <text:p>[食品供應鏈中心]-品管專員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品管專員</text:p>
          </table:table-cell>
          <table:table-cell office:value-type="string" table:style-name="ce1">
            <text:p>https://www.104.com.tw/job/7jt3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食品技師" table:formula="of:=HYPERLINK([.H202];[.G202])" table:style-name="ce7">
            <text:p>[食品供應鏈中心]-食品技師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食品技師</text:p>
          </table:table-cell>
          <table:table-cell office:value-type="string" table:style-name="ce1">
            <text:p>https://www.104.com.tw/job/8kxt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健康管理師/營養師 《可挑戰領取百萬年薪》" table:formula="of:=HYPERLINK([.H203];[.G203])" table:style-name="ce7">
            <text:p>健康管理師/營養師 《可挑戰領取百萬年薪》</text:p>
          </table:table-cell>
          <table:table-cell office:value-type="string" table:style-name="ce8">
            <text:p>澄霖生醫國際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虎尾鎮</text:p>
          </table:table-cell>
          <table:table-cell office:value-type="string" table:style-name="ce1">
            <text:p>健康管理師/營養師 《可挑戰領取百萬年薪》</text:p>
          </table:table-cell>
          <table:table-cell office:value-type="string" table:style-name="ce1">
            <text:p>https://www.104.com.tw/job/7mlyi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工程師" table:formula="of:=HYPERLINK([.H204];[.G204])" table:style-name="ce7">
            <text:p>研發工程師</text:p>
          </table:table-cell>
          <table:table-cell office:value-type="string" table:style-name="ce8">
            <text:p>中誠食品工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楊梅區</text:p>
          </table:table-cell>
          <table:table-cell office:value-type="string" table:style-name="ce1">
            <text:p>研發工程師</text:p>
          </table:table-cell>
          <table:table-cell office:value-type="string" table:style-name="ce1">
            <text:p>https://www.104.com.tw/job/88si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(總部) 麥味登/炸雞大獅加盟督導專員 (工作地點：桃園)" table:formula="of:=HYPERLINK([.H205];[.G205])" table:style-name="ce7">
            <text:p>(總部) 麥味登/炸雞大獅加盟督導專員 (工作地點：桃園)</text:p>
          </table:table-cell>
          <table:table-cell office:value-type="string" table:style-name="ce8">
            <text:p>麥味登、炸鷄大獅、REAL真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(總部) 麥味登/炸雞大獅加盟督導專員 (工作地點：桃園)</text:p>
          </table:table-cell>
          <table:table-cell office:value-type="string" table:style-name="ce1">
            <text:p>https://www.104.com.tw/job/70ye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技師" table:formula="of:=HYPERLINK([.H206];[.G206])" table:style-name="ce7">
            <text:p>食品技師</text:p>
          </table:table-cell>
          <table:table-cell office:value-type="string" table:style-name="ce8">
            <text:p>壯元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五股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7qp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商品開發專員(擴編)" table:formula="of:=HYPERLINK([.H207];[.G207])" table:style-name="ce7">
            <text:p>[GNC保健食品]商品開發專員(擴編)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[GNC保健食品]商品開發專員(擴編)</text:p>
          </table:table-cell>
          <table:table-cell office:value-type="string" table:style-name="ce1">
            <text:p>https://www.104.com.tw/job/7psx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安全稽核員（home base)" table:formula="of:=HYPERLINK([.H208];[.G208])" table:style-name="ce7">
            <text:p>食品安全稽核員（home base)</text:p>
          </table:table-cell>
          <table:table-cell office:value-type="string" table:style-name="ce8">
            <text:p>台灣亞瑟國際驗證股份有限公司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左營區</text:p>
          </table:table-cell>
          <table:table-cell office:value-type="string" table:style-name="ce1">
            <text:p>食品安全稽核員（home base)</text:p>
          </table:table-cell>
          <table:table-cell office:value-type="string" table:style-name="ce1">
            <text:p>https://www.104.com.tw/job/85vt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管專員-早/晚/夜" table:formula="of:=HYPERLINK([.H209];[.G209])" table:style-name="ce7">
            <text:p>品管專員-早/晚/夜</text:p>
          </table:table-cell>
          <table:table-cell office:value-type="string" table:style-name="ce8">
            <text:p>晉欣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岡山區</text:p>
          </table:table-cell>
          <table:table-cell office:value-type="string" table:style-name="ce1">
            <text:p>品管專員-早/晚/夜</text:p>
          </table:table-cell>
          <table:table-cell office:value-type="string" table:style-name="ce1">
            <text:p>https://www.104.com.tw/job/80ci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作業人員" table:formula="of:=HYPERLINK([.H210];[.G210])" table:style-name="ce7">
            <text:p>食品作業人員</text:p>
          </table:table-cell>
          <table:table-cell office:value-type="string" table:style-name="ce8">
            <text:p>百年傳奇_誠和品牌行銷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花蓮縣花蓮市</text:p>
          </table:table-cell>
          <table:table-cell office:value-type="string" table:style-name="ce1">
            <text:p>食品作業人員</text:p>
          </table:table-cell>
          <table:table-cell office:value-type="string" table:style-name="ce1">
            <text:p>https://www.104.com.tw/job/8awk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" table:formula="of:=HYPERLINK([.H211];[.G211])" table:style-name="ce7">
            <text:p>食品研發人員</text:p>
          </table:table-cell>
          <table:table-cell office:value-type="string" table:style-name="ce8">
            <text:p>東和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宜蘭縣五結鄉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88do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駐校衛生管理人員(臺中市后里區)" table:formula="of:=HYPERLINK([.H212];[.G212])" table:style-name="ce7">
            <text:p>駐校衛生管理人員(臺中市后里區)</text:p>
          </table:table-cell>
          <table:table-cell office:value-type="string" table:style-name="ce8">
            <text:p>吉米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衛生管理人員(學校駐點)" table:formula="of:=HYPERLINK([.H213];[.G213])" table:style-name="ce7">
            <text:p>衛生管理人員(學校駐點)</text:p>
          </table:table-cell>
          <table:table-cell office:value-type="string" table:style-name="ce8">
            <text:p>第一餐盒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1">
            <text:p>衛生管理人員(學校駐點)</text:p>
          </table:table-cell>
          <table:table-cell office:value-type="string" table:style-name="ce1">
            <text:p>https://www.104.com.tw/job/8e08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黑沃咖啡】食品技師" table:formula="of:=HYPERLINK([.H214];[.G214])" table:style-name="ce7">
            <text:p>【黑沃咖啡】食品技師</text:p>
          </table:table-cell>
          <table:table-cell office:value-type="string" table:style-name="ce8">
            <text:p>黑沃餐飲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霧峰區</text:p>
          </table:table-cell>
          <table:table-cell office:value-type="string" table:style-name="ce1">
            <text:p>【黑沃咖啡】食品技師</text:p>
          </table:table-cell>
          <table:table-cell office:value-type="string" table:style-name="ce1">
            <text:p>https://www.104.com.tw/job/7xsy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/品保人員" table:formula="of:=HYPERLINK([.H215];[.G215])" table:style-name="ce7">
            <text:p>食品品管/品保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食品品管/品保人員</text:p>
          </table:table-cell>
          <table:table-cell office:value-type="string" table:style-name="ce1">
            <text:p>https://www.104.com.tw/job/7rst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保部 專員" table:formula="of:=HYPERLINK([.H216];[.G216])" table:style-name="ce7">
            <text:p>【總公司】品保部 專員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保部 專員</text:p>
          </table:table-cell>
          <table:table-cell office:value-type="string" table:style-name="ce1">
            <text:p>https://www.104.com.tw/job/8mkxg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質管理師" table:formula="of:=HYPERLINK([.H217];[.G217])" table:style-name="ce7">
            <text:p>【總公司】品質管理師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質管理師</text:p>
          </table:table-cell>
          <table:table-cell office:value-type="string" table:style-name="ce1">
            <text:p>https://www.104.com.tw/job/4q52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安專員（八里廠區 )" table:formula="of:=HYPERLINK([.H218];[.G218])" table:style-name="ce7">
            <text:p>食安專員（八里廠區 )</text:p>
          </table:table-cell>
          <table:table-cell office:value-type="string" table:style-name="ce8">
            <text:p>品元實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八里區</text:p>
          </table:table-cell>
          <table:table-cell office:value-type="string" table:style-name="ce1">
            <text:p>食安專員（八里廠區 )</text:p>
          </table:table-cell>
          <table:table-cell office:value-type="string" table:style-name="ce1">
            <text:p>https://www.104.com.tw/job/8agwb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保健食品產品開發專員" table:formula="of:=HYPERLINK([.H219];[.G219])" table:style-name="ce7">
            <text:p>保健食品產品開發專員</text:p>
          </table:table-cell>
          <table:table-cell office:value-type="string" table:style-name="ce8">
            <text:p>統園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士林區</text:p>
          </table:table-cell>
          <table:table-cell office:value-type="string" table:style-name="ce1">
            <text:p>保健食品產品開發專員</text:p>
          </table:table-cell>
          <table:table-cell office:value-type="string" table:style-name="ce1">
            <text:p>https://www.104.com.tw/job/8b3vc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廠品衛管人員(歡迎二度就業者)" table:formula="of:=HYPERLINK([.H220];[.G220])" table:style-name="ce7">
            <text:p>食品廠品衛管人員(歡迎二度就業者)</text:p>
          </table:table-cell>
          <table:table-cell office:value-type="string" table:style-name="ce8">
            <text:p>中港興食品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《擴大徵才》營養師" table:formula="of:=HYPERLINK([.H221];[.G221])" table:style-name="ce7">
            <text:p>《擴大徵才》營養師</text:p>
          </table:table-cell>
          <table:table-cell office:value-type="string" table:style-name="ce8">
            <text:p>電波澎澎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《擴大徵才》營養師</text:p>
          </table:table-cell>
          <table:table-cell office:value-type="string" table:style-name="ce1">
            <text:p>https://www.104.com.tw/job/8daw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檢人員" table:formula="of:=HYPERLINK([.H222];[.G222])" table:style-name="ce7">
            <text:p>品檢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品檢人員</text:p>
          </table:table-cell>
          <table:table-cell office:value-type="string" table:style-name="ce1">
            <text:p>https://www.104.com.tw/job/8kf2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農科廠-研發課】管理師" table:formula="of:=HYPERLINK([.H223];[.G223])" table:style-name="ce7">
            <text:p>【農科廠-研發課】管理師</text:p>
          </table:table-cell>
          <table:table-cell office:value-type="string" table:style-name="ce8">
            <text:p>桂冠實業股份有限公司</text:p>
          </table:table-cell>
          <table:table-cell office:value-type="string" table:style-name="ce9">
            <text:p>8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長治鄉</text:p>
          </table:table-cell>
          <table:table-cell office:value-type="string" table:style-name="ce1">
            <text:p>【農科廠-研發課】管理師</text:p>
          </table:table-cell>
          <table:table-cell office:value-type="string" table:style-name="ce1">
            <text:p>https://www.104.com.tw/job/8n86n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(兼職)" table:formula="of:=HYPERLINK([.H224];[.G224])" table:style-name="ce7">
            <text:p>營養師(兼職)</text:p>
          </table:table-cell>
          <table:table-cell office:value-type="string" table:style-name="ce8">
            <text:p>宇閎開發國際貿易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84zk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學徒/三手" table:formula="of:=HYPERLINK([.H225];[.G225])" table:style-name="ce7">
            <text:p>學徒/三手</text:p>
          </table:table-cell>
          <table:table-cell office:value-type="string" table:style-name="ce8">
            <text:p>犁記餅店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學徒/三手</text:p>
          </table:table-cell>
          <table:table-cell office:value-type="string" table:style-name="ce1">
            <text:p>https://www.104.com.tw/job/39nf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(南投廠)" table:formula="of:=HYPERLINK([.H226];[.G226])" table:style-name="ce7">
            <text:p>食品研發人員(南投廠)</text:p>
          </table:table-cell>
          <table:table-cell office:value-type="string" table:style-name="ce8">
            <text:p>台灣卜蜂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食品研發人員(南投廠)</text:p>
          </table:table-cell>
          <table:table-cell office:value-type="string" table:style-name="ce1">
            <text:p>https://www.104.com.tw/job/8ens7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專員" table:formula="of:=HYPERLINK([.H227];[.G227])" table:style-name="ce7">
            <text:p>研發專員</text:p>
          </table:table-cell>
          <table:table-cell office:value-type="string" table:style-name="ce8">
            <text:p>聯夏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麟洛鄉</text:p>
          </table:table-cell>
          <table:table-cell office:value-type="string" table:style-name="ce1">
            <text:p>研發專員</text:p>
          </table:table-cell>
          <table:table-cell office:value-type="string" table:style-name="ce1">
            <text:p>https://www.104.com.tw/job/4wvy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飲料廠-檢驗技術士" table:formula="of:=HYPERLINK([.H228];[.G228])" table:style-name="ce7">
            <text:p>飲料廠-檢驗技術士</text:p>
          </table:table-cell>
          <table:table-cell office:value-type="string" table:style-name="ce8">
            <text:p>志同實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湖口鄉</text:p>
          </table:table-cell>
          <table:table-cell office:value-type="string" table:style-name="ce1">
            <text:p>飲料廠-檢驗技術士</text:p>
          </table:table-cell>
          <table:table-cell office:value-type="string" table:style-name="ce1">
            <text:p>https://www.104.com.tw/job/71lwp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人員(苗栗)" table:formula="of:=HYPERLINK([.H229];[.G229])" table:style-name="ce7">
            <text:p>食品品管人員(苗栗)</text:p>
          </table:table-cell>
          <table:table-cell office:value-type="string" table:style-name="ce8">
            <text:p>高雄空廚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食品品管人員(苗栗)</text:p>
          </table:table-cell>
          <table:table-cell office:value-type="string" table:style-name="ce1">
            <text:p>https://www.104.com.tw/job/1y45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/食品技師" table:formula="of:=HYPERLINK([.H230];[.G230])" table:style-name="ce7">
            <text:p>營養師/食品技師</text:p>
          </table:table-cell>
          <table:table-cell office:value-type="string" table:style-name="ce8">
            <text:p>日暉池上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東縣池上鄉</text:p>
          </table:table-cell>
          <table:table-cell office:value-type="string" table:style-name="ce1">
            <text:p>營養師/食品技師</text:p>
          </table:table-cell>
          <table:table-cell office:value-type="string" table:style-name="ce1">
            <text:p>https://www.104.com.tw/job/7ucv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品管專員" table:formula="of:=HYPERLINK([.H231];[.G231])" table:style-name="ce7">
            <text:p>[食品供應鏈中心]-品管專員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品管專員</text:p>
          </table:table-cell>
          <table:table-cell office:value-type="string" table:style-name="ce1">
            <text:p>https://www.104.com.tw/job/7jt3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食品技師" table:formula="of:=HYPERLINK([.H232];[.G232])" table:style-name="ce7">
            <text:p>[食品供應鏈中心]-食品技師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食品技師</text:p>
          </table:table-cell>
          <table:table-cell office:value-type="string" table:style-name="ce1">
            <text:p>https://www.104.com.tw/job/8kxt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健康管理師/營養師 《可挑戰領取百萬年薪》" table:formula="of:=HYPERLINK([.H233];[.G233])" table:style-name="ce7">
            <text:p>健康管理師/營養師 《可挑戰領取百萬年薪》</text:p>
          </table:table-cell>
          <table:table-cell office:value-type="string" table:style-name="ce8">
            <text:p>澄霖生醫國際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虎尾鎮</text:p>
          </table:table-cell>
          <table:table-cell office:value-type="string" table:style-name="ce1">
            <text:p>健康管理師/營養師 《可挑戰領取百萬年薪》</text:p>
          </table:table-cell>
          <table:table-cell office:value-type="string" table:style-name="ce1">
            <text:p>https://www.104.com.tw/job/7mlyi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工程師" table:formula="of:=HYPERLINK([.H234];[.G234])" table:style-name="ce7">
            <text:p>研發工程師</text:p>
          </table:table-cell>
          <table:table-cell office:value-type="string" table:style-name="ce8">
            <text:p>中誠食品工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楊梅區</text:p>
          </table:table-cell>
          <table:table-cell office:value-type="string" table:style-name="ce1">
            <text:p>研發工程師</text:p>
          </table:table-cell>
          <table:table-cell office:value-type="string" table:style-name="ce1">
            <text:p>https://www.104.com.tw/job/88si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(總部) 麥味登/炸雞大獅加盟督導專員 (工作地點：桃園)" table:formula="of:=HYPERLINK([.H235];[.G235])" table:style-name="ce7">
            <text:p>(總部) 麥味登/炸雞大獅加盟督導專員 (工作地點：桃園)</text:p>
          </table:table-cell>
          <table:table-cell office:value-type="string" table:style-name="ce8">
            <text:p>麥味登、炸鷄大獅、REAL真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(總部) 麥味登/炸雞大獅加盟督導專員 (工作地點：桃園)</text:p>
          </table:table-cell>
          <table:table-cell office:value-type="string" table:style-name="ce1">
            <text:p>https://www.104.com.tw/job/70ye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技師" table:formula="of:=HYPERLINK([.H236];[.G236])" table:style-name="ce7">
            <text:p>食品技師</text:p>
          </table:table-cell>
          <table:table-cell office:value-type="string" table:style-name="ce8">
            <text:p>壯元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五股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7qp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商品開發專員(擴編)" table:formula="of:=HYPERLINK([.H237];[.G237])" table:style-name="ce7">
            <text:p>[GNC保健食品]商品開發專員(擴編)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[GNC保健食品]商品開發專員(擴編)</text:p>
          </table:table-cell>
          <table:table-cell office:value-type="string" table:style-name="ce1">
            <text:p>https://www.104.com.tw/job/7psx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安全稽核員（home base)" table:formula="of:=HYPERLINK([.H238];[.G238])" table:style-name="ce7">
            <text:p>食品安全稽核員（home base)</text:p>
          </table:table-cell>
          <table:table-cell office:value-type="string" table:style-name="ce8">
            <text:p>台灣亞瑟國際驗證股份有限公司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左營區</text:p>
          </table:table-cell>
          <table:table-cell office:value-type="string" table:style-name="ce1">
            <text:p>食品安全稽核員（home base)</text:p>
          </table:table-cell>
          <table:table-cell office:value-type="string" table:style-name="ce1">
            <text:p>https://www.104.com.tw/job/85vt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管專員-早/晚/夜" table:formula="of:=HYPERLINK([.H239];[.G239])" table:style-name="ce7">
            <text:p>品管專員-早/晚/夜</text:p>
          </table:table-cell>
          <table:table-cell office:value-type="string" table:style-name="ce8">
            <text:p>晉欣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岡山區</text:p>
          </table:table-cell>
          <table:table-cell office:value-type="string" table:style-name="ce1">
            <text:p>品管專員-早/晚/夜</text:p>
          </table:table-cell>
          <table:table-cell office:value-type="string" table:style-name="ce1">
            <text:p>https://www.104.com.tw/job/80ci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作業人員" table:formula="of:=HYPERLINK([.H240];[.G240])" table:style-name="ce7">
            <text:p>食品作業人員</text:p>
          </table:table-cell>
          <table:table-cell office:value-type="string" table:style-name="ce8">
            <text:p>百年傳奇_誠和品牌行銷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花蓮縣花蓮市</text:p>
          </table:table-cell>
          <table:table-cell office:value-type="string" table:style-name="ce1">
            <text:p>食品作業人員</text:p>
          </table:table-cell>
          <table:table-cell office:value-type="string" table:style-name="ce1">
            <text:p>https://www.104.com.tw/job/8awk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" table:formula="of:=HYPERLINK([.H241];[.G241])" table:style-name="ce7">
            <text:p>食品研發人員</text:p>
          </table:table-cell>
          <table:table-cell office:value-type="string" table:style-name="ce8">
            <text:p>東和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宜蘭縣五結鄉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88do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駐校衛生管理人員(臺中市后里區)" table:formula="of:=HYPERLINK([.H242];[.G242])" table:style-name="ce7">
            <text:p>駐校衛生管理人員(臺中市后里區)</text:p>
          </table:table-cell>
          <table:table-cell office:value-type="string" table:style-name="ce8">
            <text:p>吉米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衛生管理人員(學校駐點)" table:formula="of:=HYPERLINK([.H243];[.G243])" table:style-name="ce7">
            <text:p>衛生管理人員(學校駐點)</text:p>
          </table:table-cell>
          <table:table-cell office:value-type="string" table:style-name="ce8">
            <text:p>第一餐盒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1">
            <text:p>衛生管理人員(學校駐點)</text:p>
          </table:table-cell>
          <table:table-cell office:value-type="string" table:style-name="ce1">
            <text:p>https://www.104.com.tw/job/8e08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黑沃咖啡】食品技師" table:formula="of:=HYPERLINK([.H244];[.G244])" table:style-name="ce7">
            <text:p>【黑沃咖啡】食品技師</text:p>
          </table:table-cell>
          <table:table-cell office:value-type="string" table:style-name="ce8">
            <text:p>黑沃餐飲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霧峰區</text:p>
          </table:table-cell>
          <table:table-cell office:value-type="string" table:style-name="ce1">
            <text:p>【黑沃咖啡】食品技師</text:p>
          </table:table-cell>
          <table:table-cell office:value-type="string" table:style-name="ce1">
            <text:p>https://www.104.com.tw/job/7xsy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/品保人員" table:formula="of:=HYPERLINK([.H245];[.G245])" table:style-name="ce7">
            <text:p>食品品管/品保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食品品管/品保人員</text:p>
          </table:table-cell>
          <table:table-cell office:value-type="string" table:style-name="ce1">
            <text:p>https://www.104.com.tw/job/7rst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保部 專員" table:formula="of:=HYPERLINK([.H246];[.G246])" table:style-name="ce7">
            <text:p>【總公司】品保部 專員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保部 專員</text:p>
          </table:table-cell>
          <table:table-cell office:value-type="string" table:style-name="ce1">
            <text:p>https://www.104.com.tw/job/8mkxg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質管理師" table:formula="of:=HYPERLINK([.H247];[.G247])" table:style-name="ce7">
            <text:p>【總公司】品質管理師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質管理師</text:p>
          </table:table-cell>
          <table:table-cell office:value-type="string" table:style-name="ce1">
            <text:p>https://www.104.com.tw/job/4q52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安專員（八里廠區 )" table:formula="of:=HYPERLINK([.H248];[.G248])" table:style-name="ce7">
            <text:p>食安專員（八里廠區 )</text:p>
          </table:table-cell>
          <table:table-cell office:value-type="string" table:style-name="ce8">
            <text:p>品元實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八里區</text:p>
          </table:table-cell>
          <table:table-cell office:value-type="string" table:style-name="ce1">
            <text:p>食安專員（八里廠區 )</text:p>
          </table:table-cell>
          <table:table-cell office:value-type="string" table:style-name="ce1">
            <text:p>https://www.104.com.tw/job/8agwb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保健食品產品開發專員" table:formula="of:=HYPERLINK([.H249];[.G249])" table:style-name="ce7">
            <text:p>保健食品產品開發專員</text:p>
          </table:table-cell>
          <table:table-cell office:value-type="string" table:style-name="ce8">
            <text:p>統園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士林區</text:p>
          </table:table-cell>
          <table:table-cell office:value-type="string" table:style-name="ce1">
            <text:p>保健食品產品開發專員</text:p>
          </table:table-cell>
          <table:table-cell office:value-type="string" table:style-name="ce1">
            <text:p>https://www.104.com.tw/job/8b3vc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廠品衛管人員(歡迎二度就業者)" table:formula="of:=HYPERLINK([.H250];[.G250])" table:style-name="ce7">
            <text:p>食品廠品衛管人員(歡迎二度就業者)</text:p>
          </table:table-cell>
          <table:table-cell office:value-type="string" table:style-name="ce8">
            <text:p>中港興食品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《擴大徵才》營養師" table:formula="of:=HYPERLINK([.H251];[.G251])" table:style-name="ce7">
            <text:p>《擴大徵才》營養師</text:p>
          </table:table-cell>
          <table:table-cell office:value-type="string" table:style-name="ce8">
            <text:p>電波澎澎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《擴大徵才》營養師</text:p>
          </table:table-cell>
          <table:table-cell office:value-type="string" table:style-name="ce1">
            <text:p>https://www.104.com.tw/job/8daw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檢人員" table:formula="of:=HYPERLINK([.H252];[.G252])" table:style-name="ce7">
            <text:p>品檢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品檢人員</text:p>
          </table:table-cell>
          <table:table-cell office:value-type="string" table:style-name="ce1">
            <text:p>https://www.104.com.tw/job/8kf2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農科廠-研發課】管理師" table:formula="of:=HYPERLINK([.H253];[.G253])" table:style-name="ce7">
            <text:p>【農科廠-研發課】管理師</text:p>
          </table:table-cell>
          <table:table-cell office:value-type="string" table:style-name="ce8">
            <text:p>桂冠實業股份有限公司</text:p>
          </table:table-cell>
          <table:table-cell office:value-type="string" table:style-name="ce9">
            <text:p>8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長治鄉</text:p>
          </table:table-cell>
          <table:table-cell office:value-type="string" table:style-name="ce1">
            <text:p>【農科廠-研發課】管理師</text:p>
          </table:table-cell>
          <table:table-cell office:value-type="string" table:style-name="ce1">
            <text:p>https://www.104.com.tw/job/8n86n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(兼職)" table:formula="of:=HYPERLINK([.H254];[.G254])" table:style-name="ce7">
            <text:p>營養師(兼職)</text:p>
          </table:table-cell>
          <table:table-cell office:value-type="string" table:style-name="ce8">
            <text:p>宇閎開發國際貿易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84zk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學徒/三手" table:formula="of:=HYPERLINK([.H255];[.G255])" table:style-name="ce7">
            <text:p>學徒/三手</text:p>
          </table:table-cell>
          <table:table-cell office:value-type="string" table:style-name="ce8">
            <text:p>犁記餅店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學徒/三手</text:p>
          </table:table-cell>
          <table:table-cell office:value-type="string" table:style-name="ce1">
            <text:p>https://www.104.com.tw/job/39nf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(南投廠)" table:formula="of:=HYPERLINK([.H256];[.G256])" table:style-name="ce7">
            <text:p>食品研發人員(南投廠)</text:p>
          </table:table-cell>
          <table:table-cell office:value-type="string" table:style-name="ce8">
            <text:p>台灣卜蜂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食品研發人員(南投廠)</text:p>
          </table:table-cell>
          <table:table-cell office:value-type="string" table:style-name="ce1">
            <text:p>https://www.104.com.tw/job/8ens7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專員" table:formula="of:=HYPERLINK([.H257];[.G257])" table:style-name="ce7">
            <text:p>研發專員</text:p>
          </table:table-cell>
          <table:table-cell office:value-type="string" table:style-name="ce8">
            <text:p>聯夏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麟洛鄉</text:p>
          </table:table-cell>
          <table:table-cell office:value-type="string" table:style-name="ce1">
            <text:p>研發專員</text:p>
          </table:table-cell>
          <table:table-cell office:value-type="string" table:style-name="ce1">
            <text:p>https://www.104.com.tw/job/4wvy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飲料廠-檢驗技術士" table:formula="of:=HYPERLINK([.H258];[.G258])" table:style-name="ce7">
            <text:p>飲料廠-檢驗技術士</text:p>
          </table:table-cell>
          <table:table-cell office:value-type="string" table:style-name="ce8">
            <text:p>志同實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湖口鄉</text:p>
          </table:table-cell>
          <table:table-cell office:value-type="string" table:style-name="ce1">
            <text:p>飲料廠-檢驗技術士</text:p>
          </table:table-cell>
          <table:table-cell office:value-type="string" table:style-name="ce1">
            <text:p>https://www.104.com.tw/job/71lwp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人員(苗栗)" table:formula="of:=HYPERLINK([.H259];[.G259])" table:style-name="ce7">
            <text:p>食品品管人員(苗栗)</text:p>
          </table:table-cell>
          <table:table-cell office:value-type="string" table:style-name="ce8">
            <text:p>高雄空廚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食品品管人員(苗栗)</text:p>
          </table:table-cell>
          <table:table-cell office:value-type="string" table:style-name="ce1">
            <text:p>https://www.104.com.tw/job/1y45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/食品技師" table:formula="of:=HYPERLINK([.H260];[.G260])" table:style-name="ce7">
            <text:p>營養師/食品技師</text:p>
          </table:table-cell>
          <table:table-cell office:value-type="string" table:style-name="ce8">
            <text:p>日暉池上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東縣池上鄉</text:p>
          </table:table-cell>
          <table:table-cell office:value-type="string" table:style-name="ce1">
            <text:p>營養師/食品技師</text:p>
          </table:table-cell>
          <table:table-cell office:value-type="string" table:style-name="ce1">
            <text:p>https://www.104.com.tw/job/7ucv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品管專員" table:formula="of:=HYPERLINK([.H261];[.G261])" table:style-name="ce7">
            <text:p>[食品供應鏈中心]-品管專員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品管專員</text:p>
          </table:table-cell>
          <table:table-cell office:value-type="string" table:style-name="ce1">
            <text:p>https://www.104.com.tw/job/7jt3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食品技師" table:formula="of:=HYPERLINK([.H262];[.G262])" table:style-name="ce7">
            <text:p>[食品供應鏈中心]-食品技師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食品技師</text:p>
          </table:table-cell>
          <table:table-cell office:value-type="string" table:style-name="ce1">
            <text:p>https://www.104.com.tw/job/8kxt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健康管理師/營養師 《可挑戰領取百萬年薪》" table:formula="of:=HYPERLINK([.H263];[.G263])" table:style-name="ce7">
            <text:p>健康管理師/營養師 《可挑戰領取百萬年薪》</text:p>
          </table:table-cell>
          <table:table-cell office:value-type="string" table:style-name="ce8">
            <text:p>澄霖生醫國際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虎尾鎮</text:p>
          </table:table-cell>
          <table:table-cell office:value-type="string" table:style-name="ce1">
            <text:p>健康管理師/營養師 《可挑戰領取百萬年薪》</text:p>
          </table:table-cell>
          <table:table-cell office:value-type="string" table:style-name="ce1">
            <text:p>https://www.104.com.tw/job/7mlyi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工程師" table:formula="of:=HYPERLINK([.H264];[.G264])" table:style-name="ce7">
            <text:p>研發工程師</text:p>
          </table:table-cell>
          <table:table-cell office:value-type="string" table:style-name="ce8">
            <text:p>中誠食品工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楊梅區</text:p>
          </table:table-cell>
          <table:table-cell office:value-type="string" table:style-name="ce1">
            <text:p>研發工程師</text:p>
          </table:table-cell>
          <table:table-cell office:value-type="string" table:style-name="ce1">
            <text:p>https://www.104.com.tw/job/88si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(總部) 麥味登/炸雞大獅加盟督導專員 (工作地點：桃園)" table:formula="of:=HYPERLINK([.H265];[.G265])" table:style-name="ce7">
            <text:p>(總部) 麥味登/炸雞大獅加盟督導專員 (工作地點：桃園)</text:p>
          </table:table-cell>
          <table:table-cell office:value-type="string" table:style-name="ce8">
            <text:p>麥味登、炸鷄大獅、REAL真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(總部) 麥味登/炸雞大獅加盟督導專員 (工作地點：桃園)</text:p>
          </table:table-cell>
          <table:table-cell office:value-type="string" table:style-name="ce1">
            <text:p>https://www.104.com.tw/job/70ye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技師" table:formula="of:=HYPERLINK([.H266];[.G266])" table:style-name="ce7">
            <text:p>食品技師</text:p>
          </table:table-cell>
          <table:table-cell office:value-type="string" table:style-name="ce8">
            <text:p>壯元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五股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7qp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商品開發專員(擴編)" table:formula="of:=HYPERLINK([.H267];[.G267])" table:style-name="ce7">
            <text:p>[GNC保健食品]商品開發專員(擴編)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[GNC保健食品]商品開發專員(擴編)</text:p>
          </table:table-cell>
          <table:table-cell office:value-type="string" table:style-name="ce1">
            <text:p>https://www.104.com.tw/job/7psx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安全稽核員（home base)" table:formula="of:=HYPERLINK([.H268];[.G268])" table:style-name="ce7">
            <text:p>食品安全稽核員（home base)</text:p>
          </table:table-cell>
          <table:table-cell office:value-type="string" table:style-name="ce8">
            <text:p>台灣亞瑟國際驗證股份有限公司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左營區</text:p>
          </table:table-cell>
          <table:table-cell office:value-type="string" table:style-name="ce1">
            <text:p>食品安全稽核員（home base)</text:p>
          </table:table-cell>
          <table:table-cell office:value-type="string" table:style-name="ce1">
            <text:p>https://www.104.com.tw/job/85vt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管專員-早/晚/夜" table:formula="of:=HYPERLINK([.H269];[.G269])" table:style-name="ce7">
            <text:p>品管專員-早/晚/夜</text:p>
          </table:table-cell>
          <table:table-cell office:value-type="string" table:style-name="ce8">
            <text:p>晉欣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岡山區</text:p>
          </table:table-cell>
          <table:table-cell office:value-type="string" table:style-name="ce1">
            <text:p>品管專員-早/晚/夜</text:p>
          </table:table-cell>
          <table:table-cell office:value-type="string" table:style-name="ce1">
            <text:p>https://www.104.com.tw/job/80ci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作業人員" table:formula="of:=HYPERLINK([.H270];[.G270])" table:style-name="ce7">
            <text:p>食品作業人員</text:p>
          </table:table-cell>
          <table:table-cell office:value-type="string" table:style-name="ce8">
            <text:p>百年傳奇_誠和品牌行銷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花蓮縣花蓮市</text:p>
          </table:table-cell>
          <table:table-cell office:value-type="string" table:style-name="ce1">
            <text:p>食品作業人員</text:p>
          </table:table-cell>
          <table:table-cell office:value-type="string" table:style-name="ce1">
            <text:p>https://www.104.com.tw/job/8awk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" table:formula="of:=HYPERLINK([.H271];[.G271])" table:style-name="ce7">
            <text:p>食品研發人員</text:p>
          </table:table-cell>
          <table:table-cell office:value-type="string" table:style-name="ce8">
            <text:p>東和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宜蘭縣五結鄉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88do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駐校衛生管理人員(臺中市后里區)" table:formula="of:=HYPERLINK([.H272];[.G272])" table:style-name="ce7">
            <text:p>駐校衛生管理人員(臺中市后里區)</text:p>
          </table:table-cell>
          <table:table-cell office:value-type="string" table:style-name="ce8">
            <text:p>吉米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衛生管理人員(學校駐點)" table:formula="of:=HYPERLINK([.H273];[.G273])" table:style-name="ce7">
            <text:p>衛生管理人員(學校駐點)</text:p>
          </table:table-cell>
          <table:table-cell office:value-type="string" table:style-name="ce8">
            <text:p>第一餐盒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1">
            <text:p>衛生管理人員(學校駐點)</text:p>
          </table:table-cell>
          <table:table-cell office:value-type="string" table:style-name="ce1">
            <text:p>https://www.104.com.tw/job/8e08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黑沃咖啡】食品技師" table:formula="of:=HYPERLINK([.H274];[.G274])" table:style-name="ce7">
            <text:p>【黑沃咖啡】食品技師</text:p>
          </table:table-cell>
          <table:table-cell office:value-type="string" table:style-name="ce8">
            <text:p>黑沃餐飲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霧峰區</text:p>
          </table:table-cell>
          <table:table-cell office:value-type="string" table:style-name="ce1">
            <text:p>【黑沃咖啡】食品技師</text:p>
          </table:table-cell>
          <table:table-cell office:value-type="string" table:style-name="ce1">
            <text:p>https://www.104.com.tw/job/7xsy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/品保人員" table:formula="of:=HYPERLINK([.H275];[.G275])" table:style-name="ce7">
            <text:p>食品品管/品保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食品品管/品保人員</text:p>
          </table:table-cell>
          <table:table-cell office:value-type="string" table:style-name="ce1">
            <text:p>https://www.104.com.tw/job/7rst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保部 專員" table:formula="of:=HYPERLINK([.H276];[.G276])" table:style-name="ce7">
            <text:p>【總公司】品保部 專員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保部 專員</text:p>
          </table:table-cell>
          <table:table-cell office:value-type="string" table:style-name="ce1">
            <text:p>https://www.104.com.tw/job/8mkxg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質管理師" table:formula="of:=HYPERLINK([.H277];[.G277])" table:style-name="ce7">
            <text:p>【總公司】品質管理師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質管理師</text:p>
          </table:table-cell>
          <table:table-cell office:value-type="string" table:style-name="ce1">
            <text:p>https://www.104.com.tw/job/4q52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安專員（八里廠區 )" table:formula="of:=HYPERLINK([.H278];[.G278])" table:style-name="ce7">
            <text:p>食安專員（八里廠區 )</text:p>
          </table:table-cell>
          <table:table-cell office:value-type="string" table:style-name="ce8">
            <text:p>品元實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八里區</text:p>
          </table:table-cell>
          <table:table-cell office:value-type="string" table:style-name="ce1">
            <text:p>食安專員（八里廠區 )</text:p>
          </table:table-cell>
          <table:table-cell office:value-type="string" table:style-name="ce1">
            <text:p>https://www.104.com.tw/job/8agwb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保健食品產品開發專員" table:formula="of:=HYPERLINK([.H279];[.G279])" table:style-name="ce7">
            <text:p>保健食品產品開發專員</text:p>
          </table:table-cell>
          <table:table-cell office:value-type="string" table:style-name="ce8">
            <text:p>統園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士林區</text:p>
          </table:table-cell>
          <table:table-cell office:value-type="string" table:style-name="ce1">
            <text:p>保健食品產品開發專員</text:p>
          </table:table-cell>
          <table:table-cell office:value-type="string" table:style-name="ce1">
            <text:p>https://www.104.com.tw/job/8b3vc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廠品衛管人員(歡迎二度就業者)" table:formula="of:=HYPERLINK([.H280];[.G280])" table:style-name="ce7">
            <text:p>食品廠品衛管人員(歡迎二度就業者)</text:p>
          </table:table-cell>
          <table:table-cell office:value-type="string" table:style-name="ce8">
            <text:p>中港興食品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《擴大徵才》營養師" table:formula="of:=HYPERLINK([.H281];[.G281])" table:style-name="ce7">
            <text:p>《擴大徵才》營養師</text:p>
          </table:table-cell>
          <table:table-cell office:value-type="string" table:style-name="ce8">
            <text:p>電波澎澎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《擴大徵才》營養師</text:p>
          </table:table-cell>
          <table:table-cell office:value-type="string" table:style-name="ce1">
            <text:p>https://www.104.com.tw/job/8daw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檢人員" table:formula="of:=HYPERLINK([.H282];[.G282])" table:style-name="ce7">
            <text:p>品檢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品檢人員</text:p>
          </table:table-cell>
          <table:table-cell office:value-type="string" table:style-name="ce1">
            <text:p>https://www.104.com.tw/job/8kf2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農科廠-研發課】管理師" table:formula="of:=HYPERLINK([.H283];[.G283])" table:style-name="ce7">
            <text:p>【農科廠-研發課】管理師</text:p>
          </table:table-cell>
          <table:table-cell office:value-type="string" table:style-name="ce8">
            <text:p>桂冠實業股份有限公司</text:p>
          </table:table-cell>
          <table:table-cell office:value-type="string" table:style-name="ce9">
            <text:p>8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長治鄉</text:p>
          </table:table-cell>
          <table:table-cell office:value-type="string" table:style-name="ce1">
            <text:p>【農科廠-研發課】管理師</text:p>
          </table:table-cell>
          <table:table-cell office:value-type="string" table:style-name="ce1">
            <text:p>https://www.104.com.tw/job/8n86n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(兼職)" table:formula="of:=HYPERLINK([.H284];[.G284])" table:style-name="ce7">
            <text:p>營養師(兼職)</text:p>
          </table:table-cell>
          <table:table-cell office:value-type="string" table:style-name="ce8">
            <text:p>宇閎開發國際貿易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84zk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學徒/三手" table:formula="of:=HYPERLINK([.H285];[.G285])" table:style-name="ce7">
            <text:p>學徒/三手</text:p>
          </table:table-cell>
          <table:table-cell office:value-type="string" table:style-name="ce8">
            <text:p>犁記餅店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學徒/三手</text:p>
          </table:table-cell>
          <table:table-cell office:value-type="string" table:style-name="ce1">
            <text:p>https://www.104.com.tw/job/39nf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(南投廠)" table:formula="of:=HYPERLINK([.H286];[.G286])" table:style-name="ce7">
            <text:p>食品研發人員(南投廠)</text:p>
          </table:table-cell>
          <table:table-cell office:value-type="string" table:style-name="ce8">
            <text:p>台灣卜蜂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食品研發人員(南投廠)</text:p>
          </table:table-cell>
          <table:table-cell office:value-type="string" table:style-name="ce1">
            <text:p>https://www.104.com.tw/job/8ens7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專員" table:formula="of:=HYPERLINK([.H287];[.G287])" table:style-name="ce7">
            <text:p>研發專員</text:p>
          </table:table-cell>
          <table:table-cell office:value-type="string" table:style-name="ce8">
            <text:p>聯夏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麟洛鄉</text:p>
          </table:table-cell>
          <table:table-cell office:value-type="string" table:style-name="ce1">
            <text:p>研發專員</text:p>
          </table:table-cell>
          <table:table-cell office:value-type="string" table:style-name="ce1">
            <text:p>https://www.104.com.tw/job/4wvy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飲料廠-檢驗技術士" table:formula="of:=HYPERLINK([.H288];[.G288])" table:style-name="ce7">
            <text:p>飲料廠-檢驗技術士</text:p>
          </table:table-cell>
          <table:table-cell office:value-type="string" table:style-name="ce8">
            <text:p>志同實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湖口鄉</text:p>
          </table:table-cell>
          <table:table-cell office:value-type="string" table:style-name="ce1">
            <text:p>飲料廠-檢驗技術士</text:p>
          </table:table-cell>
          <table:table-cell office:value-type="string" table:style-name="ce1">
            <text:p>https://www.104.com.tw/job/71lwp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人員(苗栗)" table:formula="of:=HYPERLINK([.H289];[.G289])" table:style-name="ce7">
            <text:p>食品品管人員(苗栗)</text:p>
          </table:table-cell>
          <table:table-cell office:value-type="string" table:style-name="ce8">
            <text:p>高雄空廚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食品品管人員(苗栗)</text:p>
          </table:table-cell>
          <table:table-cell office:value-type="string" table:style-name="ce1">
            <text:p>https://www.104.com.tw/job/1y45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/食品技師" table:formula="of:=HYPERLINK([.H290];[.G290])" table:style-name="ce7">
            <text:p>營養師/食品技師</text:p>
          </table:table-cell>
          <table:table-cell office:value-type="string" table:style-name="ce8">
            <text:p>日暉池上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東縣池上鄉</text:p>
          </table:table-cell>
          <table:table-cell office:value-type="string" table:style-name="ce1">
            <text:p>營養師/食品技師</text:p>
          </table:table-cell>
          <table:table-cell office:value-type="string" table:style-name="ce1">
            <text:p>https://www.104.com.tw/job/7ucv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品管專員" table:formula="of:=HYPERLINK([.H291];[.G291])" table:style-name="ce7">
            <text:p>[食品供應鏈中心]-品管專員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品管專員</text:p>
          </table:table-cell>
          <table:table-cell office:value-type="string" table:style-name="ce1">
            <text:p>https://www.104.com.tw/job/7jt3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食品技師" table:formula="of:=HYPERLINK([.H292];[.G292])" table:style-name="ce7">
            <text:p>[食品供應鏈中心]-食品技師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食品技師</text:p>
          </table:table-cell>
          <table:table-cell office:value-type="string" table:style-name="ce1">
            <text:p>https://www.104.com.tw/job/8kxt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健康管理師/營養師 《可挑戰領取百萬年薪》" table:formula="of:=HYPERLINK([.H293];[.G293])" table:style-name="ce7">
            <text:p>健康管理師/營養師 《可挑戰領取百萬年薪》</text:p>
          </table:table-cell>
          <table:table-cell office:value-type="string" table:style-name="ce8">
            <text:p>澄霖生醫國際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虎尾鎮</text:p>
          </table:table-cell>
          <table:table-cell office:value-type="string" table:style-name="ce1">
            <text:p>健康管理師/營養師 《可挑戰領取百萬年薪》</text:p>
          </table:table-cell>
          <table:table-cell office:value-type="string" table:style-name="ce1">
            <text:p>https://www.104.com.tw/job/7mlyi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工程師" table:formula="of:=HYPERLINK([.H294];[.G294])" table:style-name="ce7">
            <text:p>研發工程師</text:p>
          </table:table-cell>
          <table:table-cell office:value-type="string" table:style-name="ce8">
            <text:p>中誠食品工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楊梅區</text:p>
          </table:table-cell>
          <table:table-cell office:value-type="string" table:style-name="ce1">
            <text:p>研發工程師</text:p>
          </table:table-cell>
          <table:table-cell office:value-type="string" table:style-name="ce1">
            <text:p>https://www.104.com.tw/job/88si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(總部) 麥味登/炸雞大獅加盟督導專員 (工作地點：桃園)" table:formula="of:=HYPERLINK([.H295];[.G295])" table:style-name="ce7">
            <text:p>(總部) 麥味登/炸雞大獅加盟督導專員 (工作地點：桃園)</text:p>
          </table:table-cell>
          <table:table-cell office:value-type="string" table:style-name="ce8">
            <text:p>麥味登、炸鷄大獅、REAL真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(總部) 麥味登/炸雞大獅加盟督導專員 (工作地點：桃園)</text:p>
          </table:table-cell>
          <table:table-cell office:value-type="string" table:style-name="ce1">
            <text:p>https://www.104.com.tw/job/70ye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技師" table:formula="of:=HYPERLINK([.H296];[.G296])" table:style-name="ce7">
            <text:p>食品技師</text:p>
          </table:table-cell>
          <table:table-cell office:value-type="string" table:style-name="ce8">
            <text:p>壯元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五股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7qp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商品開發專員(擴編)" table:formula="of:=HYPERLINK([.H297];[.G297])" table:style-name="ce7">
            <text:p>[GNC保健食品]商品開發專員(擴編)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[GNC保健食品]商品開發專員(擴編)</text:p>
          </table:table-cell>
          <table:table-cell office:value-type="string" table:style-name="ce1">
            <text:p>https://www.104.com.tw/job/7psx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安全稽核員（home base)" table:formula="of:=HYPERLINK([.H298];[.G298])" table:style-name="ce7">
            <text:p>食品安全稽核員（home base)</text:p>
          </table:table-cell>
          <table:table-cell office:value-type="string" table:style-name="ce8">
            <text:p>台灣亞瑟國際驗證股份有限公司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左營區</text:p>
          </table:table-cell>
          <table:table-cell office:value-type="string" table:style-name="ce1">
            <text:p>食品安全稽核員（home base)</text:p>
          </table:table-cell>
          <table:table-cell office:value-type="string" table:style-name="ce1">
            <text:p>https://www.104.com.tw/job/85vt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管專員-早/晚/夜" table:formula="of:=HYPERLINK([.H299];[.G299])" table:style-name="ce7">
            <text:p>品管專員-早/晚/夜</text:p>
          </table:table-cell>
          <table:table-cell office:value-type="string" table:style-name="ce8">
            <text:p>晉欣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岡山區</text:p>
          </table:table-cell>
          <table:table-cell office:value-type="string" table:style-name="ce1">
            <text:p>品管專員-早/晚/夜</text:p>
          </table:table-cell>
          <table:table-cell office:value-type="string" table:style-name="ce1">
            <text:p>https://www.104.com.tw/job/80ci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作業人員" table:formula="of:=HYPERLINK([.H300];[.G300])" table:style-name="ce7">
            <text:p>食品作業人員</text:p>
          </table:table-cell>
          <table:table-cell office:value-type="string" table:style-name="ce8">
            <text:p>百年傳奇_誠和品牌行銷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花蓮縣花蓮市</text:p>
          </table:table-cell>
          <table:table-cell office:value-type="string" table:style-name="ce1">
            <text:p>食品作業人員</text:p>
          </table:table-cell>
          <table:table-cell office:value-type="string" table:style-name="ce1">
            <text:p>https://www.104.com.tw/job/8awk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" table:formula="of:=HYPERLINK([.H301];[.G301])" table:style-name="ce7">
            <text:p>食品研發人員</text:p>
          </table:table-cell>
          <table:table-cell office:value-type="string" table:style-name="ce8">
            <text:p>東和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宜蘭縣五結鄉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88do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駐校衛生管理人員(臺中市后里區)" table:formula="of:=HYPERLINK([.H302];[.G302])" table:style-name="ce7">
            <text:p>駐校衛生管理人員(臺中市后里區)</text:p>
          </table:table-cell>
          <table:table-cell office:value-type="string" table:style-name="ce8">
            <text:p>吉米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衛生管理人員(學校駐點)" table:formula="of:=HYPERLINK([.H303];[.G303])" table:style-name="ce7">
            <text:p>衛生管理人員(學校駐點)</text:p>
          </table:table-cell>
          <table:table-cell office:value-type="string" table:style-name="ce8">
            <text:p>第一餐盒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1">
            <text:p>衛生管理人員(學校駐點)</text:p>
          </table:table-cell>
          <table:table-cell office:value-type="string" table:style-name="ce1">
            <text:p>https://www.104.com.tw/job/8e08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黑沃咖啡】食品技師" table:formula="of:=HYPERLINK([.H304];[.G304])" table:style-name="ce7">
            <text:p>【黑沃咖啡】食品技師</text:p>
          </table:table-cell>
          <table:table-cell office:value-type="string" table:style-name="ce8">
            <text:p>黑沃餐飲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霧峰區</text:p>
          </table:table-cell>
          <table:table-cell office:value-type="string" table:style-name="ce1">
            <text:p>【黑沃咖啡】食品技師</text:p>
          </table:table-cell>
          <table:table-cell office:value-type="string" table:style-name="ce1">
            <text:p>https://www.104.com.tw/job/7xsy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/品保人員" table:formula="of:=HYPERLINK([.H305];[.G305])" table:style-name="ce7">
            <text:p>食品品管/品保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食品品管/品保人員</text:p>
          </table:table-cell>
          <table:table-cell office:value-type="string" table:style-name="ce1">
            <text:p>https://www.104.com.tw/job/7rst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保部 專員" table:formula="of:=HYPERLINK([.H306];[.G306])" table:style-name="ce7">
            <text:p>【總公司】品保部 專員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保部 專員</text:p>
          </table:table-cell>
          <table:table-cell office:value-type="string" table:style-name="ce1">
            <text:p>https://www.104.com.tw/job/8mkxg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質管理師" table:formula="of:=HYPERLINK([.H307];[.G307])" table:style-name="ce7">
            <text:p>【總公司】品質管理師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質管理師</text:p>
          </table:table-cell>
          <table:table-cell office:value-type="string" table:style-name="ce1">
            <text:p>https://www.104.com.tw/job/4q52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安專員（八里廠區 )" table:formula="of:=HYPERLINK([.H308];[.G308])" table:style-name="ce7">
            <text:p>食安專員（八里廠區 )</text:p>
          </table:table-cell>
          <table:table-cell office:value-type="string" table:style-name="ce8">
            <text:p>品元實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八里區</text:p>
          </table:table-cell>
          <table:table-cell office:value-type="string" table:style-name="ce1">
            <text:p>食安專員（八里廠區 )</text:p>
          </table:table-cell>
          <table:table-cell office:value-type="string" table:style-name="ce1">
            <text:p>https://www.104.com.tw/job/8agwb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保健食品產品開發專員" table:formula="of:=HYPERLINK([.H309];[.G309])" table:style-name="ce7">
            <text:p>保健食品產品開發專員</text:p>
          </table:table-cell>
          <table:table-cell office:value-type="string" table:style-name="ce8">
            <text:p>統園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士林區</text:p>
          </table:table-cell>
          <table:table-cell office:value-type="string" table:style-name="ce1">
            <text:p>保健食品產品開發專員</text:p>
          </table:table-cell>
          <table:table-cell office:value-type="string" table:style-name="ce1">
            <text:p>https://www.104.com.tw/job/8b3vc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廠品衛管人員(歡迎二度就業者)" table:formula="of:=HYPERLINK([.H310];[.G310])" table:style-name="ce7">
            <text:p>食品廠品衛管人員(歡迎二度就業者)</text:p>
          </table:table-cell>
          <table:table-cell office:value-type="string" table:style-name="ce8">
            <text:p>中港興食品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《擴大徵才》營養師" table:formula="of:=HYPERLINK([.H311];[.G311])" table:style-name="ce7">
            <text:p>《擴大徵才》營養師</text:p>
          </table:table-cell>
          <table:table-cell office:value-type="string" table:style-name="ce8">
            <text:p>電波澎澎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《擴大徵才》營養師</text:p>
          </table:table-cell>
          <table:table-cell office:value-type="string" table:style-name="ce1">
            <text:p>https://www.104.com.tw/job/8daw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檢人員" table:formula="of:=HYPERLINK([.H312];[.G312])" table:style-name="ce7">
            <text:p>品檢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品檢人員</text:p>
          </table:table-cell>
          <table:table-cell office:value-type="string" table:style-name="ce1">
            <text:p>https://www.104.com.tw/job/8kf2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農科廠-研發課】管理師" table:formula="of:=HYPERLINK([.H313];[.G313])" table:style-name="ce7">
            <text:p>【農科廠-研發課】管理師</text:p>
          </table:table-cell>
          <table:table-cell office:value-type="string" table:style-name="ce8">
            <text:p>桂冠實業股份有限公司</text:p>
          </table:table-cell>
          <table:table-cell office:value-type="string" table:style-name="ce9">
            <text:p>8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長治鄉</text:p>
          </table:table-cell>
          <table:table-cell office:value-type="string" table:style-name="ce1">
            <text:p>【農科廠-研發課】管理師</text:p>
          </table:table-cell>
          <table:table-cell office:value-type="string" table:style-name="ce1">
            <text:p>https://www.104.com.tw/job/8n86n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(兼職)" table:formula="of:=HYPERLINK([.H314];[.G314])" table:style-name="ce7">
            <text:p>營養師(兼職)</text:p>
          </table:table-cell>
          <table:table-cell office:value-type="string" table:style-name="ce8">
            <text:p>宇閎開發國際貿易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84zk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學徒/三手" table:formula="of:=HYPERLINK([.H315];[.G315])" table:style-name="ce7">
            <text:p>學徒/三手</text:p>
          </table:table-cell>
          <table:table-cell office:value-type="string" table:style-name="ce8">
            <text:p>犁記餅店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學徒/三手</text:p>
          </table:table-cell>
          <table:table-cell office:value-type="string" table:style-name="ce1">
            <text:p>https://www.104.com.tw/job/39nf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(南投廠)" table:formula="of:=HYPERLINK([.H316];[.G316])" table:style-name="ce7">
            <text:p>食品研發人員(南投廠)</text:p>
          </table:table-cell>
          <table:table-cell office:value-type="string" table:style-name="ce8">
            <text:p>台灣卜蜂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食品研發人員(南投廠)</text:p>
          </table:table-cell>
          <table:table-cell office:value-type="string" table:style-name="ce1">
            <text:p>https://www.104.com.tw/job/8ens7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專員" table:formula="of:=HYPERLINK([.H317];[.G317])" table:style-name="ce7">
            <text:p>研發專員</text:p>
          </table:table-cell>
          <table:table-cell office:value-type="string" table:style-name="ce8">
            <text:p>聯夏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麟洛鄉</text:p>
          </table:table-cell>
          <table:table-cell office:value-type="string" table:style-name="ce1">
            <text:p>研發專員</text:p>
          </table:table-cell>
          <table:table-cell office:value-type="string" table:style-name="ce1">
            <text:p>https://www.104.com.tw/job/4wvy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飲料廠-檢驗技術士" table:formula="of:=HYPERLINK([.H318];[.G318])" table:style-name="ce7">
            <text:p>飲料廠-檢驗技術士</text:p>
          </table:table-cell>
          <table:table-cell office:value-type="string" table:style-name="ce8">
            <text:p>志同實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湖口鄉</text:p>
          </table:table-cell>
          <table:table-cell office:value-type="string" table:style-name="ce1">
            <text:p>飲料廠-檢驗技術士</text:p>
          </table:table-cell>
          <table:table-cell office:value-type="string" table:style-name="ce1">
            <text:p>https://www.104.com.tw/job/71lwp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人員(苗栗)" table:formula="of:=HYPERLINK([.H319];[.G319])" table:style-name="ce7">
            <text:p>食品品管人員(苗栗)</text:p>
          </table:table-cell>
          <table:table-cell office:value-type="string" table:style-name="ce8">
            <text:p>高雄空廚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食品品管人員(苗栗)</text:p>
          </table:table-cell>
          <table:table-cell office:value-type="string" table:style-name="ce1">
            <text:p>https://www.104.com.tw/job/1y45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/食品技師" table:formula="of:=HYPERLINK([.H320];[.G320])" table:style-name="ce7">
            <text:p>營養師/食品技師</text:p>
          </table:table-cell>
          <table:table-cell office:value-type="string" table:style-name="ce8">
            <text:p>日暉池上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東縣池上鄉</text:p>
          </table:table-cell>
          <table:table-cell office:value-type="string" table:style-name="ce1">
            <text:p>營養師/食品技師</text:p>
          </table:table-cell>
          <table:table-cell office:value-type="string" table:style-name="ce1">
            <text:p>https://www.104.com.tw/job/7ucv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品管專員" table:formula="of:=HYPERLINK([.H321];[.G321])" table:style-name="ce7">
            <text:p>[食品供應鏈中心]-品管專員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品管專員</text:p>
          </table:table-cell>
          <table:table-cell office:value-type="string" table:style-name="ce1">
            <text:p>https://www.104.com.tw/job/7jt3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食品技師" table:formula="of:=HYPERLINK([.H322];[.G322])" table:style-name="ce7">
            <text:p>[食品供應鏈中心]-食品技師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食品技師</text:p>
          </table:table-cell>
          <table:table-cell office:value-type="string" table:style-name="ce1">
            <text:p>https://www.104.com.tw/job/8kxt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健康管理師/營養師 《可挑戰領取百萬年薪》" table:formula="of:=HYPERLINK([.H323];[.G323])" table:style-name="ce7">
            <text:p>健康管理師/營養師 《可挑戰領取百萬年薪》</text:p>
          </table:table-cell>
          <table:table-cell office:value-type="string" table:style-name="ce8">
            <text:p>澄霖生醫國際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虎尾鎮</text:p>
          </table:table-cell>
          <table:table-cell office:value-type="string" table:style-name="ce1">
            <text:p>健康管理師/營養師 《可挑戰領取百萬年薪》</text:p>
          </table:table-cell>
          <table:table-cell office:value-type="string" table:style-name="ce1">
            <text:p>https://www.104.com.tw/job/7mlyi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工程師" table:formula="of:=HYPERLINK([.H324];[.G324])" table:style-name="ce7">
            <text:p>研發工程師</text:p>
          </table:table-cell>
          <table:table-cell office:value-type="string" table:style-name="ce8">
            <text:p>中誠食品工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楊梅區</text:p>
          </table:table-cell>
          <table:table-cell office:value-type="string" table:style-name="ce1">
            <text:p>研發工程師</text:p>
          </table:table-cell>
          <table:table-cell office:value-type="string" table:style-name="ce1">
            <text:p>https://www.104.com.tw/job/88si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(總部) 麥味登/炸雞大獅加盟督導專員 (工作地點：桃園)" table:formula="of:=HYPERLINK([.H325];[.G325])" table:style-name="ce7">
            <text:p>(總部) 麥味登/炸雞大獅加盟督導專員 (工作地點：桃園)</text:p>
          </table:table-cell>
          <table:table-cell office:value-type="string" table:style-name="ce8">
            <text:p>麥味登、炸鷄大獅、REAL真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(總部) 麥味登/炸雞大獅加盟督導專員 (工作地點：桃園)</text:p>
          </table:table-cell>
          <table:table-cell office:value-type="string" table:style-name="ce1">
            <text:p>https://www.104.com.tw/job/70ye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技師" table:formula="of:=HYPERLINK([.H326];[.G326])" table:style-name="ce7">
            <text:p>食品技師</text:p>
          </table:table-cell>
          <table:table-cell office:value-type="string" table:style-name="ce8">
            <text:p>壯元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五股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7qp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商品開發專員(擴編)" table:formula="of:=HYPERLINK([.H327];[.G327])" table:style-name="ce7">
            <text:p>[GNC保健食品]商品開發專員(擴編)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[GNC保健食品]商品開發專員(擴編)</text:p>
          </table:table-cell>
          <table:table-cell office:value-type="string" table:style-name="ce1">
            <text:p>https://www.104.com.tw/job/7psx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安全稽核員（home base)" table:formula="of:=HYPERLINK([.H328];[.G328])" table:style-name="ce7">
            <text:p>食品安全稽核員（home base)</text:p>
          </table:table-cell>
          <table:table-cell office:value-type="string" table:style-name="ce8">
            <text:p>台灣亞瑟國際驗證股份有限公司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左營區</text:p>
          </table:table-cell>
          <table:table-cell office:value-type="string" table:style-name="ce1">
            <text:p>食品安全稽核員（home base)</text:p>
          </table:table-cell>
          <table:table-cell office:value-type="string" table:style-name="ce1">
            <text:p>https://www.104.com.tw/job/85vt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管專員-早/晚/夜" table:formula="of:=HYPERLINK([.H329];[.G329])" table:style-name="ce7">
            <text:p>品管專員-早/晚/夜</text:p>
          </table:table-cell>
          <table:table-cell office:value-type="string" table:style-name="ce8">
            <text:p>晉欣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岡山區</text:p>
          </table:table-cell>
          <table:table-cell office:value-type="string" table:style-name="ce1">
            <text:p>品管專員-早/晚/夜</text:p>
          </table:table-cell>
          <table:table-cell office:value-type="string" table:style-name="ce1">
            <text:p>https://www.104.com.tw/job/80ci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作業人員" table:formula="of:=HYPERLINK([.H330];[.G330])" table:style-name="ce7">
            <text:p>食品作業人員</text:p>
          </table:table-cell>
          <table:table-cell office:value-type="string" table:style-name="ce8">
            <text:p>百年傳奇_誠和品牌行銷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花蓮縣花蓮市</text:p>
          </table:table-cell>
          <table:table-cell office:value-type="string" table:style-name="ce1">
            <text:p>食品作業人員</text:p>
          </table:table-cell>
          <table:table-cell office:value-type="string" table:style-name="ce1">
            <text:p>https://www.104.com.tw/job/8awk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" table:formula="of:=HYPERLINK([.H331];[.G331])" table:style-name="ce7">
            <text:p>食品研發人員</text:p>
          </table:table-cell>
          <table:table-cell office:value-type="string" table:style-name="ce8">
            <text:p>東和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宜蘭縣五結鄉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88do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駐校衛生管理人員(臺中市后里區)" table:formula="of:=HYPERLINK([.H332];[.G332])" table:style-name="ce7">
            <text:p>駐校衛生管理人員(臺中市后里區)</text:p>
          </table:table-cell>
          <table:table-cell office:value-type="string" table:style-name="ce8">
            <text:p>吉米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衛生管理人員(學校駐點)" table:formula="of:=HYPERLINK([.H333];[.G333])" table:style-name="ce7">
            <text:p>衛生管理人員(學校駐點)</text:p>
          </table:table-cell>
          <table:table-cell office:value-type="string" table:style-name="ce8">
            <text:p>第一餐盒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1">
            <text:p>衛生管理人員(學校駐點)</text:p>
          </table:table-cell>
          <table:table-cell office:value-type="string" table:style-name="ce1">
            <text:p>https://www.104.com.tw/job/8e08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黑沃咖啡】食品技師" table:formula="of:=HYPERLINK([.H334];[.G334])" table:style-name="ce7">
            <text:p>【黑沃咖啡】食品技師</text:p>
          </table:table-cell>
          <table:table-cell office:value-type="string" table:style-name="ce8">
            <text:p>黑沃餐飲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霧峰區</text:p>
          </table:table-cell>
          <table:table-cell office:value-type="string" table:style-name="ce1">
            <text:p>【黑沃咖啡】食品技師</text:p>
          </table:table-cell>
          <table:table-cell office:value-type="string" table:style-name="ce1">
            <text:p>https://www.104.com.tw/job/7xsy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/品保人員" table:formula="of:=HYPERLINK([.H335];[.G335])" table:style-name="ce7">
            <text:p>食品品管/品保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食品品管/品保人員</text:p>
          </table:table-cell>
          <table:table-cell office:value-type="string" table:style-name="ce1">
            <text:p>https://www.104.com.tw/job/7rst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保部 專員" table:formula="of:=HYPERLINK([.H336];[.G336])" table:style-name="ce7">
            <text:p>【總公司】品保部 專員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保部 專員</text:p>
          </table:table-cell>
          <table:table-cell office:value-type="string" table:style-name="ce1">
            <text:p>https://www.104.com.tw/job/8mkxg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質管理師" table:formula="of:=HYPERLINK([.H337];[.G337])" table:style-name="ce7">
            <text:p>【總公司】品質管理師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質管理師</text:p>
          </table:table-cell>
          <table:table-cell office:value-type="string" table:style-name="ce1">
            <text:p>https://www.104.com.tw/job/4q52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安專員（八里廠區 )" table:formula="of:=HYPERLINK([.H338];[.G338])" table:style-name="ce7">
            <text:p>食安專員（八里廠區 )</text:p>
          </table:table-cell>
          <table:table-cell office:value-type="string" table:style-name="ce8">
            <text:p>品元實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八里區</text:p>
          </table:table-cell>
          <table:table-cell office:value-type="string" table:style-name="ce1">
            <text:p>食安專員（八里廠區 )</text:p>
          </table:table-cell>
          <table:table-cell office:value-type="string" table:style-name="ce1">
            <text:p>https://www.104.com.tw/job/8agwb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保健食品產品開發專員" table:formula="of:=HYPERLINK([.H339];[.G339])" table:style-name="ce7">
            <text:p>保健食品產品開發專員</text:p>
          </table:table-cell>
          <table:table-cell office:value-type="string" table:style-name="ce8">
            <text:p>統園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士林區</text:p>
          </table:table-cell>
          <table:table-cell office:value-type="string" table:style-name="ce1">
            <text:p>保健食品產品開發專員</text:p>
          </table:table-cell>
          <table:table-cell office:value-type="string" table:style-name="ce1">
            <text:p>https://www.104.com.tw/job/8b3vc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廠品衛管人員(歡迎二度就業者)" table:formula="of:=HYPERLINK([.H340];[.G340])" table:style-name="ce7">
            <text:p>食品廠品衛管人員(歡迎二度就業者)</text:p>
          </table:table-cell>
          <table:table-cell office:value-type="string" table:style-name="ce8">
            <text:p>中港興食品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《擴大徵才》營養師" table:formula="of:=HYPERLINK([.H341];[.G341])" table:style-name="ce7">
            <text:p>《擴大徵才》營養師</text:p>
          </table:table-cell>
          <table:table-cell office:value-type="string" table:style-name="ce8">
            <text:p>電波澎澎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《擴大徵才》營養師</text:p>
          </table:table-cell>
          <table:table-cell office:value-type="string" table:style-name="ce1">
            <text:p>https://www.104.com.tw/job/8daw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檢人員" table:formula="of:=HYPERLINK([.H342];[.G342])" table:style-name="ce7">
            <text:p>品檢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品檢人員</text:p>
          </table:table-cell>
          <table:table-cell office:value-type="string" table:style-name="ce1">
            <text:p>https://www.104.com.tw/job/8kf2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農科廠-研發課】管理師" table:formula="of:=HYPERLINK([.H343];[.G343])" table:style-name="ce7">
            <text:p>【農科廠-研發課】管理師</text:p>
          </table:table-cell>
          <table:table-cell office:value-type="string" table:style-name="ce8">
            <text:p>桂冠實業股份有限公司</text:p>
          </table:table-cell>
          <table:table-cell office:value-type="string" table:style-name="ce9">
            <text:p>8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長治鄉</text:p>
          </table:table-cell>
          <table:table-cell office:value-type="string" table:style-name="ce1">
            <text:p>【農科廠-研發課】管理師</text:p>
          </table:table-cell>
          <table:table-cell office:value-type="string" table:style-name="ce1">
            <text:p>https://www.104.com.tw/job/8n86n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(兼職)" table:formula="of:=HYPERLINK([.H344];[.G344])" table:style-name="ce7">
            <text:p>營養師(兼職)</text:p>
          </table:table-cell>
          <table:table-cell office:value-type="string" table:style-name="ce8">
            <text:p>宇閎開發國際貿易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84zk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學徒/三手" table:formula="of:=HYPERLINK([.H345];[.G345])" table:style-name="ce7">
            <text:p>學徒/三手</text:p>
          </table:table-cell>
          <table:table-cell office:value-type="string" table:style-name="ce8">
            <text:p>犁記餅店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學徒/三手</text:p>
          </table:table-cell>
          <table:table-cell office:value-type="string" table:style-name="ce1">
            <text:p>https://www.104.com.tw/job/39nf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(南投廠)" table:formula="of:=HYPERLINK([.H346];[.G346])" table:style-name="ce7">
            <text:p>食品研發人員(南投廠)</text:p>
          </table:table-cell>
          <table:table-cell office:value-type="string" table:style-name="ce8">
            <text:p>台灣卜蜂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食品研發人員(南投廠)</text:p>
          </table:table-cell>
          <table:table-cell office:value-type="string" table:style-name="ce1">
            <text:p>https://www.104.com.tw/job/8ens7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專員" table:formula="of:=HYPERLINK([.H347];[.G347])" table:style-name="ce7">
            <text:p>研發專員</text:p>
          </table:table-cell>
          <table:table-cell office:value-type="string" table:style-name="ce8">
            <text:p>聯夏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麟洛鄉</text:p>
          </table:table-cell>
          <table:table-cell office:value-type="string" table:style-name="ce1">
            <text:p>研發專員</text:p>
          </table:table-cell>
          <table:table-cell office:value-type="string" table:style-name="ce1">
            <text:p>https://www.104.com.tw/job/4wvy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飲料廠-檢驗技術士" table:formula="of:=HYPERLINK([.H348];[.G348])" table:style-name="ce7">
            <text:p>飲料廠-檢驗技術士</text:p>
          </table:table-cell>
          <table:table-cell office:value-type="string" table:style-name="ce8">
            <text:p>志同實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湖口鄉</text:p>
          </table:table-cell>
          <table:table-cell office:value-type="string" table:style-name="ce1">
            <text:p>飲料廠-檢驗技術士</text:p>
          </table:table-cell>
          <table:table-cell office:value-type="string" table:style-name="ce1">
            <text:p>https://www.104.com.tw/job/71lwp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人員(苗栗)" table:formula="of:=HYPERLINK([.H349];[.G349])" table:style-name="ce7">
            <text:p>食品品管人員(苗栗)</text:p>
          </table:table-cell>
          <table:table-cell office:value-type="string" table:style-name="ce8">
            <text:p>高雄空廚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食品品管人員(苗栗)</text:p>
          </table:table-cell>
          <table:table-cell office:value-type="string" table:style-name="ce1">
            <text:p>https://www.104.com.tw/job/1y45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/食品技師" table:formula="of:=HYPERLINK([.H350];[.G350])" table:style-name="ce7">
            <text:p>營養師/食品技師</text:p>
          </table:table-cell>
          <table:table-cell office:value-type="string" table:style-name="ce8">
            <text:p>日暉池上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東縣池上鄉</text:p>
          </table:table-cell>
          <table:table-cell office:value-type="string" table:style-name="ce1">
            <text:p>營養師/食品技師</text:p>
          </table:table-cell>
          <table:table-cell office:value-type="string" table:style-name="ce1">
            <text:p>https://www.104.com.tw/job/7ucv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品管專員" table:formula="of:=HYPERLINK([.H351];[.G351])" table:style-name="ce7">
            <text:p>[食品供應鏈中心]-品管專員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品管專員</text:p>
          </table:table-cell>
          <table:table-cell office:value-type="string" table:style-name="ce1">
            <text:p>https://www.104.com.tw/job/7jt3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食品技師" table:formula="of:=HYPERLINK([.H352];[.G352])" table:style-name="ce7">
            <text:p>[食品供應鏈中心]-食品技師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食品技師</text:p>
          </table:table-cell>
          <table:table-cell office:value-type="string" table:style-name="ce1">
            <text:p>https://www.104.com.tw/job/8kxt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健康管理師/營養師 《可挑戰領取百萬年薪》" table:formula="of:=HYPERLINK([.H353];[.G353])" table:style-name="ce7">
            <text:p>健康管理師/營養師 《可挑戰領取百萬年薪》</text:p>
          </table:table-cell>
          <table:table-cell office:value-type="string" table:style-name="ce8">
            <text:p>澄霖生醫國際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虎尾鎮</text:p>
          </table:table-cell>
          <table:table-cell office:value-type="string" table:style-name="ce1">
            <text:p>健康管理師/營養師 《可挑戰領取百萬年薪》</text:p>
          </table:table-cell>
          <table:table-cell office:value-type="string" table:style-name="ce1">
            <text:p>https://www.104.com.tw/job/7mlyi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工程師" table:formula="of:=HYPERLINK([.H354];[.G354])" table:style-name="ce7">
            <text:p>研發工程師</text:p>
          </table:table-cell>
          <table:table-cell office:value-type="string" table:style-name="ce8">
            <text:p>中誠食品工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楊梅區</text:p>
          </table:table-cell>
          <table:table-cell office:value-type="string" table:style-name="ce1">
            <text:p>研發工程師</text:p>
          </table:table-cell>
          <table:table-cell office:value-type="string" table:style-name="ce1">
            <text:p>https://www.104.com.tw/job/88si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(總部) 麥味登/炸雞大獅加盟督導專員 (工作地點：桃園)" table:formula="of:=HYPERLINK([.H355];[.G355])" table:style-name="ce7">
            <text:p>(總部) 麥味登/炸雞大獅加盟督導專員 (工作地點：桃園)</text:p>
          </table:table-cell>
          <table:table-cell office:value-type="string" table:style-name="ce8">
            <text:p>麥味登、炸鷄大獅、REAL真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(總部) 麥味登/炸雞大獅加盟督導專員 (工作地點：桃園)</text:p>
          </table:table-cell>
          <table:table-cell office:value-type="string" table:style-name="ce1">
            <text:p>https://www.104.com.tw/job/70ye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技師" table:formula="of:=HYPERLINK([.H356];[.G356])" table:style-name="ce7">
            <text:p>食品技師</text:p>
          </table:table-cell>
          <table:table-cell office:value-type="string" table:style-name="ce8">
            <text:p>壯元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五股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7qp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商品開發專員(擴編)" table:formula="of:=HYPERLINK([.H357];[.G357])" table:style-name="ce7">
            <text:p>[GNC保健食品]商品開發專員(擴編)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[GNC保健食品]商品開發專員(擴編)</text:p>
          </table:table-cell>
          <table:table-cell office:value-type="string" table:style-name="ce1">
            <text:p>https://www.104.com.tw/job/7psx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安全稽核員（home base)" table:formula="of:=HYPERLINK([.H358];[.G358])" table:style-name="ce7">
            <text:p>食品安全稽核員（home base)</text:p>
          </table:table-cell>
          <table:table-cell office:value-type="string" table:style-name="ce8">
            <text:p>台灣亞瑟國際驗證股份有限公司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左營區</text:p>
          </table:table-cell>
          <table:table-cell office:value-type="string" table:style-name="ce1">
            <text:p>食品安全稽核員（home base)</text:p>
          </table:table-cell>
          <table:table-cell office:value-type="string" table:style-name="ce1">
            <text:p>https://www.104.com.tw/job/85vt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管專員-早/晚/夜" table:formula="of:=HYPERLINK([.H359];[.G359])" table:style-name="ce7">
            <text:p>品管專員-早/晚/夜</text:p>
          </table:table-cell>
          <table:table-cell office:value-type="string" table:style-name="ce8">
            <text:p>晉欣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岡山區</text:p>
          </table:table-cell>
          <table:table-cell office:value-type="string" table:style-name="ce1">
            <text:p>品管專員-早/晚/夜</text:p>
          </table:table-cell>
          <table:table-cell office:value-type="string" table:style-name="ce1">
            <text:p>https://www.104.com.tw/job/80ci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作業人員" table:formula="of:=HYPERLINK([.H360];[.G360])" table:style-name="ce7">
            <text:p>食品作業人員</text:p>
          </table:table-cell>
          <table:table-cell office:value-type="string" table:style-name="ce8">
            <text:p>百年傳奇_誠和品牌行銷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花蓮縣花蓮市</text:p>
          </table:table-cell>
          <table:table-cell office:value-type="string" table:style-name="ce1">
            <text:p>食品作業人員</text:p>
          </table:table-cell>
          <table:table-cell office:value-type="string" table:style-name="ce1">
            <text:p>https://www.104.com.tw/job/8awk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" table:formula="of:=HYPERLINK([.H361];[.G361])" table:style-name="ce7">
            <text:p>食品研發人員</text:p>
          </table:table-cell>
          <table:table-cell office:value-type="string" table:style-name="ce8">
            <text:p>東和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宜蘭縣五結鄉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88do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駐校衛生管理人員(臺中市后里區)" table:formula="of:=HYPERLINK([.H362];[.G362])" table:style-name="ce7">
            <text:p>駐校衛生管理人員(臺中市后里區)</text:p>
          </table:table-cell>
          <table:table-cell office:value-type="string" table:style-name="ce8">
            <text:p>吉米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衛生管理人員(學校駐點)" table:formula="of:=HYPERLINK([.H363];[.G363])" table:style-name="ce7">
            <text:p>衛生管理人員(學校駐點)</text:p>
          </table:table-cell>
          <table:table-cell office:value-type="string" table:style-name="ce8">
            <text:p>第一餐盒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1">
            <text:p>衛生管理人員(學校駐點)</text:p>
          </table:table-cell>
          <table:table-cell office:value-type="string" table:style-name="ce1">
            <text:p>https://www.104.com.tw/job/8e08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黑沃咖啡】食品技師" table:formula="of:=HYPERLINK([.H364];[.G364])" table:style-name="ce7">
            <text:p>【黑沃咖啡】食品技師</text:p>
          </table:table-cell>
          <table:table-cell office:value-type="string" table:style-name="ce8">
            <text:p>黑沃餐飲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霧峰區</text:p>
          </table:table-cell>
          <table:table-cell office:value-type="string" table:style-name="ce1">
            <text:p>【黑沃咖啡】食品技師</text:p>
          </table:table-cell>
          <table:table-cell office:value-type="string" table:style-name="ce1">
            <text:p>https://www.104.com.tw/job/7xsy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/品保人員" table:formula="of:=HYPERLINK([.H365];[.G365])" table:style-name="ce7">
            <text:p>食品品管/品保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食品品管/品保人員</text:p>
          </table:table-cell>
          <table:table-cell office:value-type="string" table:style-name="ce1">
            <text:p>https://www.104.com.tw/job/7rst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保部 專員" table:formula="of:=HYPERLINK([.H366];[.G366])" table:style-name="ce7">
            <text:p>【總公司】品保部 專員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保部 專員</text:p>
          </table:table-cell>
          <table:table-cell office:value-type="string" table:style-name="ce1">
            <text:p>https://www.104.com.tw/job/8mkxg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質管理師" table:formula="of:=HYPERLINK([.H367];[.G367])" table:style-name="ce7">
            <text:p>【總公司】品質管理師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質管理師</text:p>
          </table:table-cell>
          <table:table-cell office:value-type="string" table:style-name="ce1">
            <text:p>https://www.104.com.tw/job/4q52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安專員（八里廠區 )" table:formula="of:=HYPERLINK([.H368];[.G368])" table:style-name="ce7">
            <text:p>食安專員（八里廠區 )</text:p>
          </table:table-cell>
          <table:table-cell office:value-type="string" table:style-name="ce8">
            <text:p>品元實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八里區</text:p>
          </table:table-cell>
          <table:table-cell office:value-type="string" table:style-name="ce1">
            <text:p>食安專員（八里廠區 )</text:p>
          </table:table-cell>
          <table:table-cell office:value-type="string" table:style-name="ce1">
            <text:p>https://www.104.com.tw/job/8agwb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保健食品產品開發專員" table:formula="of:=HYPERLINK([.H369];[.G369])" table:style-name="ce7">
            <text:p>保健食品產品開發專員</text:p>
          </table:table-cell>
          <table:table-cell office:value-type="string" table:style-name="ce8">
            <text:p>統園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士林區</text:p>
          </table:table-cell>
          <table:table-cell office:value-type="string" table:style-name="ce1">
            <text:p>保健食品產品開發專員</text:p>
          </table:table-cell>
          <table:table-cell office:value-type="string" table:style-name="ce1">
            <text:p>https://www.104.com.tw/job/8b3vc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廠品衛管人員(歡迎二度就業者)" table:formula="of:=HYPERLINK([.H370];[.G370])" table:style-name="ce7">
            <text:p>食品廠品衛管人員(歡迎二度就業者)</text:p>
          </table:table-cell>
          <table:table-cell office:value-type="string" table:style-name="ce8">
            <text:p>中港興食品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《擴大徵才》營養師" table:formula="of:=HYPERLINK([.H371];[.G371])" table:style-name="ce7">
            <text:p>《擴大徵才》營養師</text:p>
          </table:table-cell>
          <table:table-cell office:value-type="string" table:style-name="ce8">
            <text:p>電波澎澎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《擴大徵才》營養師</text:p>
          </table:table-cell>
          <table:table-cell office:value-type="string" table:style-name="ce1">
            <text:p>https://www.104.com.tw/job/8daw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檢人員" table:formula="of:=HYPERLINK([.H372];[.G372])" table:style-name="ce7">
            <text:p>品檢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品檢人員</text:p>
          </table:table-cell>
          <table:table-cell office:value-type="string" table:style-name="ce1">
            <text:p>https://www.104.com.tw/job/8kf2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農科廠-研發課】管理師" table:formula="of:=HYPERLINK([.H373];[.G373])" table:style-name="ce7">
            <text:p>【農科廠-研發課】管理師</text:p>
          </table:table-cell>
          <table:table-cell office:value-type="string" table:style-name="ce8">
            <text:p>桂冠實業股份有限公司</text:p>
          </table:table-cell>
          <table:table-cell office:value-type="string" table:style-name="ce9">
            <text:p>8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長治鄉</text:p>
          </table:table-cell>
          <table:table-cell office:value-type="string" table:style-name="ce1">
            <text:p>【農科廠-研發課】管理師</text:p>
          </table:table-cell>
          <table:table-cell office:value-type="string" table:style-name="ce1">
            <text:p>https://www.104.com.tw/job/8n86n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(兼職)" table:formula="of:=HYPERLINK([.H374];[.G374])" table:style-name="ce7">
            <text:p>營養師(兼職)</text:p>
          </table:table-cell>
          <table:table-cell office:value-type="string" table:style-name="ce8">
            <text:p>宇閎開發國際貿易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84zk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學徒/三手" table:formula="of:=HYPERLINK([.H375];[.G375])" table:style-name="ce7">
            <text:p>學徒/三手</text:p>
          </table:table-cell>
          <table:table-cell office:value-type="string" table:style-name="ce8">
            <text:p>犁記餅店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學徒/三手</text:p>
          </table:table-cell>
          <table:table-cell office:value-type="string" table:style-name="ce1">
            <text:p>https://www.104.com.tw/job/39nf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(南投廠)" table:formula="of:=HYPERLINK([.H376];[.G376])" table:style-name="ce7">
            <text:p>食品研發人員(南投廠)</text:p>
          </table:table-cell>
          <table:table-cell office:value-type="string" table:style-name="ce8">
            <text:p>台灣卜蜂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食品研發人員(南投廠)</text:p>
          </table:table-cell>
          <table:table-cell office:value-type="string" table:style-name="ce1">
            <text:p>https://www.104.com.tw/job/8ens7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專員" table:formula="of:=HYPERLINK([.H377];[.G377])" table:style-name="ce7">
            <text:p>研發專員</text:p>
          </table:table-cell>
          <table:table-cell office:value-type="string" table:style-name="ce8">
            <text:p>聯夏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麟洛鄉</text:p>
          </table:table-cell>
          <table:table-cell office:value-type="string" table:style-name="ce1">
            <text:p>研發專員</text:p>
          </table:table-cell>
          <table:table-cell office:value-type="string" table:style-name="ce1">
            <text:p>https://www.104.com.tw/job/4wvy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飲料廠-檢驗技術士" table:formula="of:=HYPERLINK([.H378];[.G378])" table:style-name="ce7">
            <text:p>飲料廠-檢驗技術士</text:p>
          </table:table-cell>
          <table:table-cell office:value-type="string" table:style-name="ce8">
            <text:p>志同實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湖口鄉</text:p>
          </table:table-cell>
          <table:table-cell office:value-type="string" table:style-name="ce1">
            <text:p>飲料廠-檢驗技術士</text:p>
          </table:table-cell>
          <table:table-cell office:value-type="string" table:style-name="ce1">
            <text:p>https://www.104.com.tw/job/71lwp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人員(苗栗)" table:formula="of:=HYPERLINK([.H379];[.G379])" table:style-name="ce7">
            <text:p>食品品管人員(苗栗)</text:p>
          </table:table-cell>
          <table:table-cell office:value-type="string" table:style-name="ce8">
            <text:p>高雄空廚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食品品管人員(苗栗)</text:p>
          </table:table-cell>
          <table:table-cell office:value-type="string" table:style-name="ce1">
            <text:p>https://www.104.com.tw/job/1y45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/食品技師" table:formula="of:=HYPERLINK([.H380];[.G380])" table:style-name="ce7">
            <text:p>營養師/食品技師</text:p>
          </table:table-cell>
          <table:table-cell office:value-type="string" table:style-name="ce8">
            <text:p>日暉池上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東縣池上鄉</text:p>
          </table:table-cell>
          <table:table-cell office:value-type="string" table:style-name="ce1">
            <text:p>營養師/食品技師</text:p>
          </table:table-cell>
          <table:table-cell office:value-type="string" table:style-name="ce1">
            <text:p>https://www.104.com.tw/job/7ucv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品管專員" table:formula="of:=HYPERLINK([.H381];[.G381])" table:style-name="ce7">
            <text:p>[食品供應鏈中心]-品管專員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品管專員</text:p>
          </table:table-cell>
          <table:table-cell office:value-type="string" table:style-name="ce1">
            <text:p>https://www.104.com.tw/job/7jt3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食品技師" table:formula="of:=HYPERLINK([.H382];[.G382])" table:style-name="ce7">
            <text:p>[食品供應鏈中心]-食品技師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食品技師</text:p>
          </table:table-cell>
          <table:table-cell office:value-type="string" table:style-name="ce1">
            <text:p>https://www.104.com.tw/job/8kxt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健康管理師/營養師 《可挑戰領取百萬年薪》" table:formula="of:=HYPERLINK([.H383];[.G383])" table:style-name="ce7">
            <text:p>健康管理師/營養師 《可挑戰領取百萬年薪》</text:p>
          </table:table-cell>
          <table:table-cell office:value-type="string" table:style-name="ce8">
            <text:p>澄霖生醫國際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虎尾鎮</text:p>
          </table:table-cell>
          <table:table-cell office:value-type="string" table:style-name="ce1">
            <text:p>健康管理師/營養師 《可挑戰領取百萬年薪》</text:p>
          </table:table-cell>
          <table:table-cell office:value-type="string" table:style-name="ce1">
            <text:p>https://www.104.com.tw/job/7mlyi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工程師" table:formula="of:=HYPERLINK([.H384];[.G384])" table:style-name="ce7">
            <text:p>研發工程師</text:p>
          </table:table-cell>
          <table:table-cell office:value-type="string" table:style-name="ce8">
            <text:p>中誠食品工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楊梅區</text:p>
          </table:table-cell>
          <table:table-cell office:value-type="string" table:style-name="ce1">
            <text:p>研發工程師</text:p>
          </table:table-cell>
          <table:table-cell office:value-type="string" table:style-name="ce1">
            <text:p>https://www.104.com.tw/job/88si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(總部) 麥味登/炸雞大獅加盟督導專員 (工作地點：桃園)" table:formula="of:=HYPERLINK([.H385];[.G385])" table:style-name="ce7">
            <text:p>(總部) 麥味登/炸雞大獅加盟督導專員 (工作地點：桃園)</text:p>
          </table:table-cell>
          <table:table-cell office:value-type="string" table:style-name="ce8">
            <text:p>麥味登、炸鷄大獅、REAL真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(總部) 麥味登/炸雞大獅加盟督導專員 (工作地點：桃園)</text:p>
          </table:table-cell>
          <table:table-cell office:value-type="string" table:style-name="ce1">
            <text:p>https://www.104.com.tw/job/70ye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技師" table:formula="of:=HYPERLINK([.H386];[.G386])" table:style-name="ce7">
            <text:p>食品技師</text:p>
          </table:table-cell>
          <table:table-cell office:value-type="string" table:style-name="ce8">
            <text:p>壯元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五股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7qp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商品開發專員(擴編)" table:formula="of:=HYPERLINK([.H387];[.G387])" table:style-name="ce7">
            <text:p>[GNC保健食品]商品開發專員(擴編)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[GNC保健食品]商品開發專員(擴編)</text:p>
          </table:table-cell>
          <table:table-cell office:value-type="string" table:style-name="ce1">
            <text:p>https://www.104.com.tw/job/7psx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安全稽核員（home base)" table:formula="of:=HYPERLINK([.H388];[.G388])" table:style-name="ce7">
            <text:p>食品安全稽核員（home base)</text:p>
          </table:table-cell>
          <table:table-cell office:value-type="string" table:style-name="ce8">
            <text:p>台灣亞瑟國際驗證股份有限公司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左營區</text:p>
          </table:table-cell>
          <table:table-cell office:value-type="string" table:style-name="ce1">
            <text:p>食品安全稽核員（home base)</text:p>
          </table:table-cell>
          <table:table-cell office:value-type="string" table:style-name="ce1">
            <text:p>https://www.104.com.tw/job/85vt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管專員-早/晚/夜" table:formula="of:=HYPERLINK([.H389];[.G389])" table:style-name="ce7">
            <text:p>品管專員-早/晚/夜</text:p>
          </table:table-cell>
          <table:table-cell office:value-type="string" table:style-name="ce8">
            <text:p>晉欣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岡山區</text:p>
          </table:table-cell>
          <table:table-cell office:value-type="string" table:style-name="ce1">
            <text:p>品管專員-早/晚/夜</text:p>
          </table:table-cell>
          <table:table-cell office:value-type="string" table:style-name="ce1">
            <text:p>https://www.104.com.tw/job/80ci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作業人員" table:formula="of:=HYPERLINK([.H390];[.G390])" table:style-name="ce7">
            <text:p>食品作業人員</text:p>
          </table:table-cell>
          <table:table-cell office:value-type="string" table:style-name="ce8">
            <text:p>百年傳奇_誠和品牌行銷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花蓮縣花蓮市</text:p>
          </table:table-cell>
          <table:table-cell office:value-type="string" table:style-name="ce1">
            <text:p>食品作業人員</text:p>
          </table:table-cell>
          <table:table-cell office:value-type="string" table:style-name="ce1">
            <text:p>https://www.104.com.tw/job/8awk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" table:formula="of:=HYPERLINK([.H391];[.G391])" table:style-name="ce7">
            <text:p>食品研發人員</text:p>
          </table:table-cell>
          <table:table-cell office:value-type="string" table:style-name="ce8">
            <text:p>東和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宜蘭縣五結鄉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88do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駐校衛生管理人員(臺中市后里區)" table:formula="of:=HYPERLINK([.H392];[.G392])" table:style-name="ce7">
            <text:p>駐校衛生管理人員(臺中市后里區)</text:p>
          </table:table-cell>
          <table:table-cell office:value-type="string" table:style-name="ce8">
            <text:p>吉米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后里區</text:p>
          </table:table-cell>
          <table:table-cell office:value-type="string" table:style-name="ce1">
            <text:p>駐校衛生管理人員(臺中市后里區)</text:p>
          </table:table-cell>
          <table:table-cell office:value-type="string" table:style-name="ce1">
            <text:p>https://www.104.com.tw/job/8edal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衛生管理人員(學校駐點)" table:formula="of:=HYPERLINK([.H393];[.G393])" table:style-name="ce7">
            <text:p>衛生管理人員(學校駐點)</text:p>
          </table:table-cell>
          <table:table-cell office:value-type="string" table:style-name="ce8">
            <text:p>第一餐盒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北市內湖區</text:p>
          </table:table-cell>
          <table:table-cell office:value-type="string" table:style-name="ce1">
            <text:p>衛生管理人員(學校駐點)</text:p>
          </table:table-cell>
          <table:table-cell office:value-type="string" table:style-name="ce1">
            <text:p>https://www.104.com.tw/job/8e08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黑沃咖啡】食品技師" table:formula="of:=HYPERLINK([.H394];[.G394])" table:style-name="ce7">
            <text:p>【黑沃咖啡】食品技師</text:p>
          </table:table-cell>
          <table:table-cell office:value-type="string" table:style-name="ce8">
            <text:p>黑沃餐飲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霧峰區</text:p>
          </table:table-cell>
          <table:table-cell office:value-type="string" table:style-name="ce1">
            <text:p>【黑沃咖啡】食品技師</text:p>
          </table:table-cell>
          <table:table-cell office:value-type="string" table:style-name="ce1">
            <text:p>https://www.104.com.tw/job/7xsy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/品保人員" table:formula="of:=HYPERLINK([.H395];[.G395])" table:style-name="ce7">
            <text:p>食品品管/品保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食品品管/品保人員</text:p>
          </table:table-cell>
          <table:table-cell office:value-type="string" table:style-name="ce1">
            <text:p>https://www.104.com.tw/job/7rst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保部 專員" table:formula="of:=HYPERLINK([.H396];[.G396])" table:style-name="ce7">
            <text:p>【總公司】品保部 專員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保部 專員</text:p>
          </table:table-cell>
          <table:table-cell office:value-type="string" table:style-name="ce1">
            <text:p>https://www.104.com.tw/job/8mkxg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總公司】品質管理師" table:formula="of:=HYPERLINK([.H397];[.G397])" table:style-name="ce7">
            <text:p>【總公司】品質管理師</text:p>
          </table:table-cell>
          <table:table-cell office:value-type="string" table:style-name="ce8">
            <text:p>摩斯漢堡_安心食品服務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大安區</text:p>
          </table:table-cell>
          <table:table-cell office:value-type="string" table:style-name="ce1">
            <text:p>【總公司】品質管理師</text:p>
          </table:table-cell>
          <table:table-cell office:value-type="string" table:style-name="ce1">
            <text:p>https://www.104.com.tw/job/4q52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安專員（八里廠區 )" table:formula="of:=HYPERLINK([.H398];[.G398])" table:style-name="ce7">
            <text:p>食安專員（八里廠區 )</text:p>
          </table:table-cell>
          <table:table-cell office:value-type="string" table:style-name="ce8">
            <text:p>品元實業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八里區</text:p>
          </table:table-cell>
          <table:table-cell office:value-type="string" table:style-name="ce1">
            <text:p>食安專員（八里廠區 )</text:p>
          </table:table-cell>
          <table:table-cell office:value-type="string" table:style-name="ce1">
            <text:p>https://www.104.com.tw/job/8agwb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保健食品產品開發專員" table:formula="of:=HYPERLINK([.H399];[.G399])" table:style-name="ce7">
            <text:p>保健食品產品開發專員</text:p>
          </table:table-cell>
          <table:table-cell office:value-type="string" table:style-name="ce8">
            <text:p>統園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士林區</text:p>
          </table:table-cell>
          <table:table-cell office:value-type="string" table:style-name="ce1">
            <text:p>保健食品產品開發專員</text:p>
          </table:table-cell>
          <table:table-cell office:value-type="string" table:style-name="ce1">
            <text:p>https://www.104.com.tw/job/8b3vc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廠品衛管人員(歡迎二度就業者)" table:formula="of:=HYPERLINK([.H400];[.G400])" table:style-name="ce7">
            <text:p>食品廠品衛管人員(歡迎二度就業者)</text:p>
          </table:table-cell>
          <table:table-cell office:value-type="string" table:style-name="ce8">
            <text:p>中港興食品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太平區</text:p>
          </table:table-cell>
          <table:table-cell office:value-type="string" table:style-name="ce1">
            <text:p>食品廠品衛管人員(歡迎二度就業者)</text:p>
          </table:table-cell>
          <table:table-cell office:value-type="string" table:style-name="ce1">
            <text:p>https://www.104.com.tw/job/86fr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《擴大徵才》營養師" table:formula="of:=HYPERLINK([.H401];[.G401])" table:style-name="ce7">
            <text:p>《擴大徵才》營養師</text:p>
          </table:table-cell>
          <table:table-cell office:value-type="string" table:style-name="ce8">
            <text:p>電波澎澎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《擴大徵才》營養師</text:p>
          </table:table-cell>
          <table:table-cell office:value-type="string" table:style-name="ce1">
            <text:p>https://www.104.com.tw/job/8daw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檢人員" table:formula="of:=HYPERLINK([.H402];[.G402])" table:style-name="ce7">
            <text:p>品檢人員</text:p>
          </table:table-cell>
          <table:table-cell office:value-type="string" table:style-name="ce8">
            <text:p>美淇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品檢人員</text:p>
          </table:table-cell>
          <table:table-cell office:value-type="string" table:style-name="ce1">
            <text:p>https://www.104.com.tw/job/8kf2t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農科廠-研發課】管理師" table:formula="of:=HYPERLINK([.H403];[.G403])" table:style-name="ce7">
            <text:p>【農科廠-研發課】管理師</text:p>
          </table:table-cell>
          <table:table-cell office:value-type="string" table:style-name="ce8">
            <text:p>桂冠實業股份有限公司</text:p>
          </table:table-cell>
          <table:table-cell office:value-type="string" table:style-name="ce9">
            <text:p>8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長治鄉</text:p>
          </table:table-cell>
          <table:table-cell office:value-type="string" table:style-name="ce1">
            <text:p>【農科廠-研發課】管理師</text:p>
          </table:table-cell>
          <table:table-cell office:value-type="string" table:style-name="ce1">
            <text:p>https://www.104.com.tw/job/8n86n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(兼職)" table:formula="of:=HYPERLINK([.H404];[.G404])" table:style-name="ce7">
            <text:p>營養師(兼職)</text:p>
          </table:table-cell>
          <table:table-cell office:value-type="string" table:style-name="ce8">
            <text:p>宇閎開發國際貿易有限公司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嘉義市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84zk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學徒/三手" table:formula="of:=HYPERLINK([.H405];[.G405])" table:style-name="ce7">
            <text:p>學徒/三手</text:p>
          </table:table-cell>
          <table:table-cell office:value-type="string" table:style-name="ce8">
            <text:p>犁記餅店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學徒/三手</text:p>
          </table:table-cell>
          <table:table-cell office:value-type="string" table:style-name="ce1">
            <text:p>https://www.104.com.tw/job/39nf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(南投廠)" table:formula="of:=HYPERLINK([.H406];[.G406])" table:style-name="ce7">
            <text:p>食品研發人員(南投廠)</text:p>
          </table:table-cell>
          <table:table-cell office:value-type="string" table:style-name="ce8">
            <text:p>台灣卜蜂企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食品研發人員(南投廠)</text:p>
          </table:table-cell>
          <table:table-cell office:value-type="string" table:style-name="ce1">
            <text:p>https://www.104.com.tw/job/8ens7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專員" table:formula="of:=HYPERLINK([.H407];[.G407])" table:style-name="ce7">
            <text:p>研發專員</text:p>
          </table:table-cell>
          <table:table-cell office:value-type="string" table:style-name="ce8">
            <text:p>聯夏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屏東縣麟洛鄉</text:p>
          </table:table-cell>
          <table:table-cell office:value-type="string" table:style-name="ce1">
            <text:p>研發專員</text:p>
          </table:table-cell>
          <table:table-cell office:value-type="string" table:style-name="ce1">
            <text:p>https://www.104.com.tw/job/4wvy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飲料廠-檢驗技術士" table:formula="of:=HYPERLINK([.H408];[.G408])" table:style-name="ce7">
            <text:p>飲料廠-檢驗技術士</text:p>
          </table:table-cell>
          <table:table-cell office:value-type="string" table:style-name="ce8">
            <text:p>志同實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竹縣湖口鄉</text:p>
          </table:table-cell>
          <table:table-cell office:value-type="string" table:style-name="ce1">
            <text:p>飲料廠-檢驗技術士</text:p>
          </table:table-cell>
          <table:table-cell office:value-type="string" table:style-name="ce1">
            <text:p>https://www.104.com.tw/job/71lwp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品管人員(苗栗)" table:formula="of:=HYPERLINK([.H409];[.G409])" table:style-name="ce7">
            <text:p>食品品管人員(苗栗)</text:p>
          </table:table-cell>
          <table:table-cell office:value-type="string" table:style-name="ce8">
            <text:p>高雄空廚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食品品管人員(苗栗)</text:p>
          </table:table-cell>
          <table:table-cell office:value-type="string" table:style-name="ce1">
            <text:p>https://www.104.com.tw/job/1y45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營養師/食品技師" table:formula="of:=HYPERLINK([.H410];[.G410])" table:style-name="ce7">
            <text:p>營養師/食品技師</text:p>
          </table:table-cell>
          <table:table-cell office:value-type="string" table:style-name="ce8">
            <text:p>日暉池上股份有限公司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東縣池上鄉</text:p>
          </table:table-cell>
          <table:table-cell office:value-type="string" table:style-name="ce1">
            <text:p>營養師/食品技師</text:p>
          </table:table-cell>
          <table:table-cell office:value-type="string" table:style-name="ce1">
            <text:p>https://www.104.com.tw/job/7ucv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品管專員" table:formula="of:=HYPERLINK([.H411];[.G411])" table:style-name="ce7">
            <text:p>[食品供應鏈中心]-品管專員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品管專員</text:p>
          </table:table-cell>
          <table:table-cell office:value-type="string" table:style-name="ce1">
            <text:p>https://www.104.com.tw/job/7jt3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食品供應鏈中心]-食品技師" table:formula="of:=HYPERLINK([.H412];[.G412])" table:style-name="ce7">
            <text:p>[食品供應鏈中心]-食品技師</text:p>
          </table:table-cell>
          <table:table-cell office:value-type="string" table:style-name="ce8">
            <text:p>香繼光集團_香繼光股份有限公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大里區</text:p>
          </table:table-cell>
          <table:table-cell office:value-type="string" table:style-name="ce1">
            <text:p>[食品供應鏈中心]-食品技師</text:p>
          </table:table-cell>
          <table:table-cell office:value-type="string" table:style-name="ce1">
            <text:p>https://www.104.com.tw/job/8kxth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健康管理師/營養師 《可挑戰領取百萬年薪》" table:formula="of:=HYPERLINK([.H413];[.G413])" table:style-name="ce7">
            <text:p>健康管理師/營養師 《可挑戰領取百萬年薪》</text:p>
          </table:table-cell>
          <table:table-cell office:value-type="string" table:style-name="ce8">
            <text:p>澄霖生醫國際股份有限公司</text:p>
          </table:table-cell>
          <table:table-cell office:value-type="string" table:style-name="ce9">
            <text:p>2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雲林縣虎尾鎮</text:p>
          </table:table-cell>
          <table:table-cell office:value-type="string" table:style-name="ce1">
            <text:p>健康管理師/營養師 《可挑戰領取百萬年薪》</text:p>
          </table:table-cell>
          <table:table-cell office:value-type="string" table:style-name="ce1">
            <text:p>https://www.104.com.tw/job/7mlyi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研發工程師" table:formula="of:=HYPERLINK([.H414];[.G414])" table:style-name="ce7">
            <text:p>研發工程師</text:p>
          </table:table-cell>
          <table:table-cell office:value-type="string" table:style-name="ce8">
            <text:p>中誠食品工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楊梅區</text:p>
          </table:table-cell>
          <table:table-cell office:value-type="string" table:style-name="ce1">
            <text:p>研發工程師</text:p>
          </table:table-cell>
          <table:table-cell office:value-type="string" table:style-name="ce1">
            <text:p>https://www.104.com.tw/job/88sia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(總部) 麥味登/炸雞大獅加盟督導專員 (工作地點：桃園)" table:formula="of:=HYPERLINK([.H415];[.G415])" table:style-name="ce7">
            <text:p>(總部) 麥味登/炸雞大獅加盟督導專員 (工作地點：桃園)</text:p>
          </table:table-cell>
          <table:table-cell office:value-type="string" table:style-name="ce8">
            <text:p>麥味登、炸鷄大獅、REAL真...</text:p>
          </table:table-cell>
          <table:table-cell office:value-type="string" table:style-name="ce9">
            <text:p>3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(總部) 麥味登/炸雞大獅加盟督導專員 (工作地點：桃園)</text:p>
          </table:table-cell>
          <table:table-cell office:value-type="string" table:style-name="ce1">
            <text:p>https://www.104.com.tw/job/70ye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技師" table:formula="of:=HYPERLINK([.H416];[.G416])" table:style-name="ce7">
            <text:p>食品技師</text:p>
          </table:table-cell>
          <table:table-cell office:value-type="string" table:style-name="ce8">
            <text:p>壯元食品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五股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7qp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GNC保健食品]商品開發專員(擴編)" table:formula="of:=HYPERLINK([.H417];[.G417])" table:style-name="ce7">
            <text:p>[GNC保健食品]商品開發專員(擴編)</text:p>
          </table:table-cell>
          <table:table-cell office:value-type="string" table:style-name="ce8">
            <text:p>GNC_新譽國際股份有限公司...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台北市中山區</text:p>
          </table:table-cell>
          <table:table-cell office:value-type="string" table:style-name="ce1">
            <text:p>[GNC保健食品]商品開發專員(擴編)</text:p>
          </table:table-cell>
          <table:table-cell office:value-type="string" table:style-name="ce1">
            <text:p>https://www.104.com.tw/job/7psx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安全稽核員（home base)" table:formula="of:=HYPERLINK([.H418];[.G418])" table:style-name="ce7">
            <text:p>食品安全稽核員（home base)</text:p>
          </table:table-cell>
          <table:table-cell office:value-type="string" table:style-name="ce8">
            <text:p>台灣亞瑟國際驗證股份有限公司...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高雄市左營區</text:p>
          </table:table-cell>
          <table:table-cell office:value-type="string" table:style-name="ce1">
            <text:p>食品安全稽核員（home base)</text:p>
          </table:table-cell>
          <table:table-cell office:value-type="string" table:style-name="ce1">
            <text:p>https://www.104.com.tw/job/85vt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品管專員-早/晚/夜" table:formula="of:=HYPERLINK([.H419];[.G419])" table:style-name="ce7">
            <text:p>品管專員-早/晚/夜</text:p>
          </table:table-cell>
          <table:table-cell office:value-type="string" table:style-name="ce8">
            <text:p>晉欣食品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高雄市岡山區</text:p>
          </table:table-cell>
          <table:table-cell office:value-type="string" table:style-name="ce1">
            <text:p>品管專員-早/晚/夜</text:p>
          </table:table-cell>
          <table:table-cell office:value-type="string" table:style-name="ce1">
            <text:p>https://www.104.com.tw/job/80ci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作業人員" table:formula="of:=HYPERLINK([.H420];[.G420])" table:style-name="ce7">
            <text:p>食品作業人員</text:p>
          </table:table-cell>
          <table:table-cell office:value-type="string" table:style-name="ce8">
            <text:p>百年傳奇_誠和品牌行銷股份有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花蓮縣花蓮市</text:p>
          </table:table-cell>
          <table:table-cell office:value-type="string" table:style-name="ce1">
            <text:p>食品作業人員</text:p>
          </table:table-cell>
          <table:table-cell office:value-type="string" table:style-name="ce1">
            <text:p>https://www.104.com.tw/job/8awky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食品研發人員" table:formula="of:=HYPERLINK([.H421];[.G421])" table:style-name="ce7">
            <text:p>食品研發人員</text:p>
          </table:table-cell>
          <table:table-cell office:value-type="string" table:style-name="ce8">
            <text:p>東和食品工業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宜蘭縣五結鄉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88do5?jobsource=index_s</text:p>
          </table:table-cell>
          <table:table-cell table:number-columns-repeated="16376"/>
        </table:table-row>
        <table:table-row table:number-rows-repeated="1048155" table:style-name="ro1">
          <table:table-cell table:number-columns-repeated="16384"/>
        </table:table-row>
      </table:table>
      <table:table table:name="藥師助理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5"/>
        <table:table-column table:style-name="co4" table:default-cell-style-name="ce5"/>
        <table:table-column table:style-name="co15" table:default-cell-style-name="ce1"/>
        <table:table-column table:style-name="co6" table:number-columns-repeated="2" table:default-cell-style-name="ce1" table:visibility="collapse"/>
        <table:table-column table:style-name="co4" table:number-columns-repeated="16376" table:default-cell-style-name="ce2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職缺連結</text:p>
          </table:table-cell>
          <table:table-cell table:number-columns-repeated="16376" table:style-name="ce4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2];[.G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3];[.G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4];[.G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5];[.G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6];[.G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7];[.G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8];[.G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9];[.G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10];[.G1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11];[.G1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12];[.G1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13];[.G1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14];[.G1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15];[.G1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16];[.G1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17];[.G1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18];[.G1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19];[.G1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20];[.G2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21];[.G2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22];[.G2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23];[.G2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24];[.G2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25];[.G2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26];[.G2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27];[.G2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28];[.G2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29];[.G2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30];[.G3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31];[.G3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32];[.G3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33];[.G3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34];[.G3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35];[.G3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36];[.G3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37];[.G3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38];[.G3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39];[.G3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40];[.G4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41];[.G4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42];[.G4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43];[.G4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44];[.G4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45];[.G4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46];[.G4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47];[.G4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48];[.G4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49];[.G4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50];[.G5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51];[.G5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52];[.G5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53];[.G5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54];[.G5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55];[.G5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56];[.G5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57];[.G5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58];[.G5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59];[.G5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60];[.G6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61];[.G6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62];[.G6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63];[.G6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64];[.G6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65];[.G6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66];[.G6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67];[.G6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68];[.G6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69];[.G6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70];[.G7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71];[.G7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72];[.G7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73];[.G7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74];[.G7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75];[.G7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76];[.G7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77];[.G7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78];[.G7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79];[.G7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80];[.G8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81];[.G8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82];[.G8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83];[.G8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84];[.G8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85];[.G8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86];[.G8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87];[.G8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88];[.G8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89];[.G8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90];[.G9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91];[.G9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92];[.G9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93];[.G9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94];[.G9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95];[.G9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96];[.G9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97];[.G9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98];[.G9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99];[.G9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100];[.G10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101];[.G10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102];[.G10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103];[.G10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104];[.G10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105];[.G10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106];[.G10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107];[.G10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108];[.G10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109];[.G10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110];[.G11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111];[.G11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112];[.G11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113];[.G11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114];[.G11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115];[.G11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116];[.G11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17];[.G11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118];[.G11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119];[.G11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120];[.G12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121];[.G12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22];[.G12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23];[.G12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124];[.G12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125];[.G12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126];[.G12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127];[.G12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128];[.G12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129];[.G12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130];[.G13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131];[.G13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132];[.G13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133];[.G13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134];[.G13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135];[.G13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136];[.G13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137];[.G13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138];[.G13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139];[.G13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140];[.G14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141];[.G14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142];[.G14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143];[.G14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144];[.G14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145];[.G14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146];[.G14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47];[.G14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148];[.G14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149];[.G14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150];[.G15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151];[.G15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52];[.G15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53];[.G15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154];[.G15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155];[.G15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156];[.G15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157];[.G15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158];[.G15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159];[.G15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160];[.G16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161];[.G16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162];[.G16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163];[.G16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164];[.G16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165];[.G16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166];[.G16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167];[.G16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168];[.G16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169];[.G16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170];[.G17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171];[.G17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172];[.G17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173];[.G17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174];[.G17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175];[.G17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176];[.G17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77];[.G17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178];[.G17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179];[.G17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180];[.G18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181];[.G18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82];[.G18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83];[.G18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184];[.G18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185];[.G18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186];[.G18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187];[.G18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188];[.G18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189];[.G18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190];[.G19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191];[.G19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192];[.G19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193];[.G19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194];[.G19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195];[.G19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196];[.G19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197];[.G19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198];[.G19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199];[.G19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200];[.G20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201];[.G20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202];[.G20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203];[.G20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204];[.G20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205];[.G20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206];[.G20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207];[.G20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208];[.G20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209];[.G20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210];[.G21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211];[.G21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212];[.G21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213];[.G21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214];[.G21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215];[.G21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216];[.G21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217];[.G21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218];[.G21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219];[.G21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220];[.G22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221];[.G22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222];[.G22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223];[.G22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224];[.G22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225];[.G22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226];[.G22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227];[.G22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228];[.G22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229];[.G22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230];[.G23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231];[.G23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232];[.G23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233];[.G23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234];[.G23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235];[.G23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236];[.G23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237];[.G23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238];[.G23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239];[.G23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240];[.G24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241];[.G24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242];[.G24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243];[.G24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244];[.G24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245];[.G24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246];[.G24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247];[.G24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248];[.G24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249];[.G24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250];[.G25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251];[.G25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252];[.G25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253];[.G25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254];[.G25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255];[.G25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256];[.G25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257];[.G25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258];[.G25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259];[.G25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260];[.G26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261];[.G26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262];[.G26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263];[.G26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264];[.G26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265];[.G26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266];[.G26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267];[.G26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268];[.G26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269];[.G26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270];[.G27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271];[.G27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272];[.G27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273];[.G27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274];[.G27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275];[.G27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276];[.G27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277];[.G27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278];[.G27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279];[.G27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280];[.G28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281];[.G28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282];[.G28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283];[.G28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284];[.G28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285];[.G28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286];[.G28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287];[.G28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288];[.G28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289];[.G28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290];[.G29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291];[.G29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292];[.G29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293];[.G29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294];[.G29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295];[.G29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296];[.G29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297];[.G29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298];[.G29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299];[.G29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300];[.G30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301];[.G30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302];[.G30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303];[.G30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304];[.G30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305];[.G30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306];[.G30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307];[.G30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308];[.G30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309];[.G30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310];[.G31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311];[.G31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312];[.G31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313];[.G31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314];[.G31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315];[.G31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316];[.G31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317];[.G31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318];[.G31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319];[.G31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320];[.G32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321];[.G32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322];[.G32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323];[.G32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324];[.G32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325];[.G32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326];[.G32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327];[.G32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328];[.G32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329];[.G32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330];[.G33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331];[.G33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332];[.G33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333];[.G33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334];[.G33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335];[.G33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336];[.G33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337];[.G33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338];[.G33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339];[.G33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340];[.G34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341];[.G34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342];[.G34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343];[.G34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344];[.G34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345];[.G34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346];[.G34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347];[.G34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348];[.G34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349];[.G34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350];[.G35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351];[.G35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352];[.G35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353];[.G35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354];[.G35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355];[.G35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356];[.G35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357];[.G35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358];[.G35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359];[.G35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360];[.G36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361];[.G36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362];[.G36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363];[.G36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364];[.G36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365];[.G36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366];[.G36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367];[.G36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368];[.G36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369];[.G36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370];[.G37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371];[.G37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372];[.G37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373];[.G37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374];[.G37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375];[.G37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376];[.G37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377];[.G37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378];[.G37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379];[.G37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380];[.G38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381];[.G38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382];[.G38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383];[.G38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384];[.G38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385];[.G38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386];[.G38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387];[.G38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388];[.G38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389];[.G38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390];[.G39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391];[.G39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392];[.G39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393];[.G39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394];[.G39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395];[.G39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396];[.G39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397];[.G39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398];[.G39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399];[.G39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400];[.G40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401];[.G40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402];[.G40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403];[.G40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404];[.G40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405];[.G40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406];[.G40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407];[.G40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408];[.G40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409];[.G40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410];[.G41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411];[.G41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412];[.G41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413];[.G41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414];[.G41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415];[.G41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416];[.G41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417];[.G41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418];[.G41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419];[.G41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420];[.G42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421];[.G42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422];[.G42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423];[.G42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424];[.G42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425];[.G42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426];[.G42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427];[.G42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428];[.G42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429];[.G42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430];[.G43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431];[.G43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432];[.G43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433];[.G43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434];[.G43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435];[.G43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436];[.G43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437];[.G43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438];[.G43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439];[.G43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440];[.G44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441];[.G44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442];[.G44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443];[.G44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444];[.G44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445];[.G44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446];[.G44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447];[.G44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448];[.G44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449];[.G44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450];[.G45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451];[.G45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452];[.G45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453];[.G45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454];[.G45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455];[.G45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456];[.G45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457];[.G45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458];[.G45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459];[.G45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460];[.G46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461];[.G46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462];[.G46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463];[.G46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464];[.G46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465];[.G46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466];[.G46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467];[.G46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468];[.G46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469];[.G46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470];[.G47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471];[.G47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472];[.G47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473];[.G47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474];[.G47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475];[.G47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476];[.G47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477];[.G47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478];[.G47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479];[.G47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480];[.G48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481];[.G48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482];[.G48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483];[.G48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484];[.G48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485];[.G48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486];[.G48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487];[.G48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488];[.G48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489];[.G48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490];[.G49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491];[.G49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492];[.G49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493];[.G49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494];[.G49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495];[.G49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496];[.G49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497];[.G49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498];[.G49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499];[.G49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500];[.G50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501];[.G50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502];[.G50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503];[.G50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504];[.G50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505];[.G50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506];[.G50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507];[.G50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508];[.G50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509];[.G50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510];[.G51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511];[.G51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512];[.G51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513];[.G51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514];[.G51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515];[.G51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516];[.G51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517];[.G51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518];[.G51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519];[.G51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520];[.G52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521];[.G52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522];[.G52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523];[.G52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524];[.G52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525];[.G52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526];[.G52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527];[.G52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528];[.G52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529];[.G52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530];[.G53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531];[.G53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532];[.G53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533];[.G53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534];[.G53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535];[.G53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536];[.G53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537];[.G53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538];[.G53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539];[.G53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540];[.G54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541];[.G54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542];[.G54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543];[.G54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544];[.G54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545];[.G54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546];[.G54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547];[.G54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548];[.G54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549];[.G54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550];[.G55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551];[.G55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552];[.G55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553];[.G55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554];[.G55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555];[.G55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556];[.G55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557];[.G55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558];[.G55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559];[.G55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560];[.G56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561];[.G56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562];[.G56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563];[.G56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564];[.G56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565];[.G56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566];[.G56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567];[.G56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568];[.G56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569];[.G56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570];[.G57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571];[.G57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572];[.G57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573];[.G57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574];[.G57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575];[.G57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576];[.G57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577];[.G57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578];[.G57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579];[.G57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580];[.G58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581];[.G58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582];[.G58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583];[.G58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584];[.G58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585];[.G58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586];[.G58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587];[.G58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588];[.G58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589];[.G58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590];[.G59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591];[.G59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592];[.G59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593];[.G59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594];[.G59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595];[.G59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596];[.G59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597];[.G59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598];[.G59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599];[.G59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600];[.G60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601];[.G60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602];[.G60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603];[.G60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604];[.G60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605];[.G60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606];[.G60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607];[.G60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608];[.G60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609];[.G60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610];[.G61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611];[.G61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612];[.G61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613];[.G61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614];[.G61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615];[.G61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616];[.G61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617];[.G61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618];[.G61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619];[.G61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620];[.G62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621];[.G62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622];[.G62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623];[.G62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624];[.G62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625];[.G62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626];[.G62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627];[.G62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628];[.G62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629];[.G62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630];[.G63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631];[.G63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632];[.G63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633];[.G63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634];[.G63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635];[.G63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636];[.G63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637];[.G63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638];[.G63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639];[.G63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640];[.G64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641];[.G64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642];[.G64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643];[.G64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644];[.G64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645];[.G64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646];[.G64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647];[.G64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648];[.G64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649];[.G64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650];[.G65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651];[.G65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652];[.G65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653];[.G65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654];[.G65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655];[.G65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656];[.G65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657];[.G65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658];[.G65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659];[.G65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660];[.G66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661];[.G66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662];[.G66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663];[.G66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664];[.G66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665];[.G66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666];[.G66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667];[.G66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668];[.G66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669];[.G66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670];[.G67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671];[.G67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672];[.G67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673];[.G67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674];[.G67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675];[.G67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676];[.G67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677];[.G67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678];[.G67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679];[.G67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680];[.G68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681];[.G68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682];[.G68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683];[.G68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684];[.G68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685];[.G68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686];[.G68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687];[.G68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688];[.G68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689];[.G68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690];[.G69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691];[.G69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692];[.G69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693];[.G69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694];[.G69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695];[.G69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696];[.G69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697];[.G69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698];[.G69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699];[.G69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700];[.G70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701];[.G70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702];[.G70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703];[.G70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704];[.G70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705];[.G70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706];[.G70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707];[.G70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708];[.G70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709];[.G70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710];[.G71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711];[.G71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712];[.G71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713];[.G71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714];[.G71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715];[.G71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716];[.G71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717];[.G71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718];[.G71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719];[.G71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720];[.G72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721];[.G72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722];[.G72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723];[.G72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724];[.G72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725];[.G72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726];[.G72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727];[.G72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728];[.G72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729];[.G72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730];[.G73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731];[.G73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732];[.G73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733];[.G73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734];[.G73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735];[.G73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736];[.G73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737];[.G73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738];[.G73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739];[.G73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740];[.G74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741];[.G74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742];[.G74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743];[.G74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744];[.G74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745];[.G74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746];[.G74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747];[.G74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748];[.G74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749];[.G74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750];[.G75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751];[.G75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752];[.G75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753];[.G75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754];[.G75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755];[.G75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756];[.G75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757];[.G75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758];[.G75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759];[.G75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760];[.G76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761];[.G76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762];[.G76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763];[.G76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764];[.G76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765];[.G76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766];[.G76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767];[.G76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768];[.G76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769];[.G76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770];[.G77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771];[.G77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772];[.G77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773];[.G77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774];[.G77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775];[.G77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776];[.G77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777];[.G77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778];[.G77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779];[.G77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780];[.G78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781];[.G78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782];[.G78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783];[.G78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784];[.G78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785];[.G78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786];[.G78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787];[.G78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788];[.G78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789];[.G78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790];[.G79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791];[.G79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792];[.G79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793];[.G79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794];[.G79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795];[.G79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796];[.G79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797];[.G79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798];[.G79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799];[.G79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800];[.G80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801];[.G80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802];[.G80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803];[.G80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804];[.G80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805];[.G80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806];[.G80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807];[.G80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808];[.G80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809];[.G80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810];[.G81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811];[.G81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812];[.G81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813];[.G81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814];[.G81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815];[.G81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816];[.G81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817];[.G81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818];[.G81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819];[.G81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820];[.G82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821];[.G82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822];[.G82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823];[.G82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824];[.G82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825];[.G82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826];[.G82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827];[.G82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828];[.G82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829];[.G82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830];[.G83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831];[.G83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832];[.G83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833];[.G83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834];[.G83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835];[.G83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836];[.G83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837];[.G83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838];[.G83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839];[.G83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840];[.G84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841];[.G84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842];[.G84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843];[.G84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844];[.G84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845];[.G84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846];[.G84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847];[.G84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848];[.G84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849];[.G84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850];[.G85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851];[.G85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852];[.G85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853];[.G85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854];[.G85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855];[.G85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856];[.G85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857];[.G85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858];[.G85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859];[.G85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860];[.G86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861];[.G86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862];[.G86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863];[.G86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864];[.G86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865];[.G86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866];[.G86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867];[.G86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868];[.G86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869];[.G86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870];[.G87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871];[.G87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872];[.G87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873];[.G87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874];[.G87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875];[.G87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876];[.G87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877];[.G87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878];[.G87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879];[.G87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880];[.G88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881];[.G88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882];[.G88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883];[.G88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884];[.G88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885];[.G88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886];[.G88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887];[.G88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888];[.G88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889];[.G88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890];[.G89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891];[.G89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892];[.G89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893];[.G89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894];[.G89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895];[.G89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896];[.G89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897];[.G89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898];[.G89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899];[.G89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900];[.G90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901];[.G90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902];[.G90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903];[.G90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904];[.G90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905];[.G90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906];[.G90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907];[.G90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908];[.G90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909];[.G90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910];[.G91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911];[.G91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912];[.G91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913];[.G91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914];[.G91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915];[.G91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916];[.G91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917];[.G91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918];[.G91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919];[.G91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920];[.G92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921];[.G92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922];[.G92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923];[.G92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924];[.G92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925];[.G92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926];[.G92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927];[.G92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928];[.G92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929];[.G92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930];[.G93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931];[.G93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932];[.G93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933];[.G93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934];[.G93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935];[.G93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936];[.G93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937];[.G93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938];[.G93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939];[.G93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940];[.G94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941];[.G94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942];[.G94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943];[.G94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944];[.G94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945];[.G94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946];[.G94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947];[.G94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948];[.G94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949];[.G94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950];[.G95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951];[.G95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952];[.G95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953];[.G95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954];[.G95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955];[.G95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956];[.G95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957];[.G95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958];[.G95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959];[.G95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960];[.G96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961];[.G96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962];[.G96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963];[.G96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964];[.G96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965];[.G96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966];[.G96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967];[.G96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968];[.G96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969];[.G96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970];[.G97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971];[.G97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972];[.G97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973];[.G97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974];[.G97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975];[.G97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976];[.G97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977];[.G97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978];[.G97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979];[.G97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980];[.G98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981];[.G98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982];[.G98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983];[.G98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984];[.G98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985];[.G98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986];[.G98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987];[.G98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988];[.G98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989];[.G98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990];[.G99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991];[.G99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992];[.G99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993];[.G99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994];[.G99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995];[.G99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996];[.G99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997];[.G99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998];[.G99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999];[.G99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1000];[.G100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1001];[.G100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1002];[.G100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1003];[.G100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1004];[.G100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1005];[.G100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1006];[.G100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1007];[.G100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1008];[.G100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1009];[.G100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1010];[.G101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1011];[.G101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1012];[.G101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1013];[.G101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1014];[.G101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1015];[.G101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1016];[.G101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017];[.G101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1018];[.G101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1019];[.G101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1020];[.G102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1021];[.G102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022];[.G102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023];[.G102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1024];[.G102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1025];[.G102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1026];[.G102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1027];[.G102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1028];[.G102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1029];[.G102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1030];[.G103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1031];[.G103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1032];[.G103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1033];[.G103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1034];[.G103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1035];[.G103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1036];[.G103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1037];[.G103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1038];[.G103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1039];[.G103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1040];[.G104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1041];[.G104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1042];[.G104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1043];[.G104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1044];[.G104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1045];[.G104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1046];[.G104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047];[.G104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1048];[.G104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1049];[.G104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1050];[.G105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1051];[.G105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052];[.G105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053];[.G105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1054];[.G105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1055];[.G105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1056];[.G105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1057];[.G105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1058];[.G105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1059];[.G105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1060];[.G106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1061];[.G106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1062];[.G106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1063];[.G106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1064];[.G106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1065];[.G106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1066];[.G106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1067];[.G106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1068];[.G106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1069];[.G106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1070];[.G107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1071];[.G107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1072];[.G107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1073];[.G107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1074];[.G107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1075];[.G107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1076];[.G107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077];[.G107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1078];[.G107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1079];[.G107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1080];[.G108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1081];[.G108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082];[.G108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083];[.G108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1084];[.G108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1085];[.G108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1086];[.G108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1087];[.G108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1088];[.G108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1089];[.G108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1090];[.G109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1091];[.G109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1092];[.G109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1093];[.G109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1094];[.G109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1095];[.G109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1096];[.G109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1097];[.G109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1098];[.G109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1099];[.G109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1100];[.G110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1101];[.G110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1102];[.G110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1103];[.G110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1104];[.G110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1105];[.G110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1106];[.G110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107];[.G110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1108];[.G110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1109];[.G110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1110];[.G111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1111];[.G111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112];[.G111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113];[.G111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1114];[.G111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1115];[.G111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1116];[.G111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1117];[.G111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1118];[.G111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1119];[.G111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1120];[.G112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1121];[.G112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1122];[.G112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1123];[.G112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1124];[.G112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1125];[.G112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1126];[.G112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1127];[.G112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1128];[.G112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1129];[.G112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1130];[.G113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1131];[.G113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1132];[.G113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1133];[.G113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1134];[.G113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1135];[.G113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1136];[.G113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137];[.G113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1138];[.G113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1139];[.G113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1140];[.G114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1141];[.G114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142];[.G114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143];[.G114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1144];[.G114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1145];[.G114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1146];[.G114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1147];[.G114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1148];[.G114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1149];[.G114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1150];[.G115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1151];[.G115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1152];[.G115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1153];[.G115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1154];[.G115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1155];[.G115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1156];[.G115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1157];[.G115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1158];[.G115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1159];[.G115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1160];[.G116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1161];[.G116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1162];[.G116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1163];[.G116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1164];[.G116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1165];[.G116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1166];[.G116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167];[.G116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1168];[.G116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1169];[.G116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1170];[.G117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1171];[.G117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172];[.G117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173];[.G117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1174];[.G117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1175];[.G117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1176];[.G117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1177];[.G117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1178];[.G117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1179];[.G117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1180];[.G118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1181];[.G118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1182];[.G118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1183];[.G118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1184];[.G118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1185];[.G118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1186];[.G118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1187];[.G118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1188];[.G118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1189];[.G118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1190];[.G119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1191];[.G119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1192];[.G119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1193];[.G119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1194];[.G119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1195];[.G119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1196];[.G119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197];[.G119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1198];[.G119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1199];[.G119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1200];[.G120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1201];[.G120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202];[.G120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203];[.G120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1204];[.G120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1205];[.G120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1206];[.G120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1207];[.G120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1208];[.G120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1209];[.G120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1210];[.G121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1211];[.G121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1212];[.G121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1213];[.G121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1214];[.G121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1215];[.G121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1216];[.G121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1217];[.G121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1218];[.G121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1219];[.G121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1220];[.G122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1221];[.G122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1222];[.G122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1223];[.G122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1224];[.G122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1225];[.G122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1226];[.G122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227];[.G122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1228];[.G122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1229];[.G122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1230];[.G123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1231];[.G123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232];[.G1232])" table:style-name="ce7">
            <text:p>藥師助理</text:p>
          </table:table-cell>
          <table:table-cell office:value-type="string" table:style-name="ce8">
            <text:p>欣安藥師連鎖藥局_欣安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北市萬華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hk2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233];[.G1233])" table:style-name="ce7">
            <text:p>藥師助理</text:p>
          </table:table-cell>
          <table:table-cell office:value-type="string" table:style-name="ce8">
            <text:p>永崴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2ls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晚班門市藥師助理" table:formula="of:=HYPERLINK([.H1234];[.G1234])" table:style-name="ce7">
            <text:p>【中外藥局】晚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晚班門市藥師助理</text:p>
          </table:table-cell>
          <table:table-cell office:value-type="string" table:style-name="ce1">
            <text:p>https://www.104.com.tw/job/8o2i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中外藥局】早班門市藥師助理" table:formula="of:=HYPERLINK([.H1235];[.G1235])" table:style-name="ce7">
            <text:p>【中外藥局】早班門市藥師助理</text:p>
          </table:table-cell>
          <table:table-cell office:value-type="string" table:style-name="ce8">
            <text:p>順安生技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新店區</text:p>
          </table:table-cell>
          <table:table-cell office:value-type="string" table:style-name="ce1">
            <text:p>【中外藥局】早班門市藥師助理</text:p>
          </table:table-cell>
          <table:table-cell office:value-type="string" table:style-name="ce1">
            <text:p>https://www.104.com.tw/job/8o2h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[竹東鎮 北一長春藥局]藥師助理 兼職" table:formula="of:=HYPERLINK([.H1236];[.G1236])" table:style-name="ce7">
            <text:p>[竹東鎮 北一長春藥局]藥師助理 兼職</text:p>
          </table:table-cell>
          <table:table-cell office:value-type="string" table:style-name="ce8">
            <text:p>北一藥師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竹縣竹東鎮</text:p>
          </table:table-cell>
          <table:table-cell office:value-type="string" table:style-name="ce1">
            <text:p>[竹東鎮 北一長春藥局]藥師助理 兼職</text:p>
          </table:table-cell>
          <table:table-cell office:value-type="string" table:style-name="ce1">
            <text:p>https://www.104.com.tw/job/8o300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民雄店藥師助理" table:formula="of:=HYPERLINK([.H1237];[.G1237])" table:style-name="ce7">
            <text:p>民雄店藥師助理</text:p>
          </table:table-cell>
          <table:table-cell office:value-type="string" table:style-name="ce8">
            <text:p>佑康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嘉義縣民雄鄉</text:p>
          </table:table-cell>
          <table:table-cell office:value-type="string" table:style-name="ce1">
            <text:p>民雄店藥師助理</text:p>
          </table:table-cell>
          <table:table-cell office:value-type="string" table:style-name="ce1">
            <text:p>https://www.104.com.tw/job/800f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(獎金另外計算、無經驗可)" table:formula="of:=HYPERLINK([.H1238];[.G1238])" table:style-name="ce7">
            <text:p>藥師助理 (獎金另外計算、無經驗可)</text:p>
          </table:table-cell>
          <table:table-cell office:value-type="string" table:style-name="ce8">
            <text:p>王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台南市東區</text:p>
          </table:table-cell>
          <table:table-cell office:value-type="string" table:style-name="ce1">
            <text:p>藥師助理 (獎金另外計算、無經驗可)</text:p>
          </table:table-cell>
          <table:table-cell office:value-type="string" table:style-name="ce1">
            <text:p>https://www.104.com.tw/job/70qo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[新化區/周日公休/無經驗可]" table:formula="of:=HYPERLINK([.H1239];[.G1239])" table:style-name="ce7">
            <text:p>藥師助理 [新化區/周日公休/無經驗可]</text:p>
          </table:table-cell>
          <table:table-cell office:value-type="string" table:style-name="ce8">
            <text:p>興華國際實業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新北市林口區" table:formula="of:=HYPERLINK([.H1240];[.G1240])" table:style-name="ce7">
            <text:p>藥師助理 - 新北市林口區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林口區</text:p>
          </table:table-cell>
          <table:table-cell office:value-type="string" table:style-name="ce1">
            <text:p>藥師助理 - 新北市林口區</text:p>
          </table:table-cell>
          <table:table-cell office:value-type="string" table:style-name="ce1">
            <text:p>https://www.104.com.tw/job/843e6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、門市人員" table:formula="of:=HYPERLINK([.H1241];[.G1241])" table:style-name="ce7">
            <text:p>藥師助理、門市人員</text:p>
          </table:table-cell>
          <table:table-cell office:value-type="string" table:style-name="ce8">
            <text:p>健康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雲林縣土庫鎮</text:p>
          </table:table-cell>
          <table:table-cell office:value-type="string" table:style-name="ce1">
            <text:p>藥師助理、門市人員</text:p>
          </table:table-cell>
          <table:table-cell office:value-type="string" table:style-name="ce1">
            <text:p>https://www.104.com.tw/job/87rze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藥局】藥師助理（板橋門市）（儲備幹部）" table:formula="of:=HYPERLINK([.H1242];[.G1242])" table:style-name="ce7">
            <text:p>【藥局】藥師助理（板橋門市）（儲備幹部）</text:p>
          </table:table-cell>
          <table:table-cell office:value-type="string" table:style-name="ce8">
            <text:p>金大心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【藥局】藥師助理（板橋門市）（儲備幹部）</text:p>
          </table:table-cell>
          <table:table-cell office:value-type="string" table:style-name="ce1">
            <text:p>https://www.104.com.tw/job/81db5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中壢店" table:formula="of:=HYPERLINK([.H1243];[.G1243])" table:style-name="ce7">
            <text:p>藥局助理-中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中壢店</text:p>
          </table:table-cell>
          <table:table-cell office:value-type="string" table:style-name="ce1">
            <text:p>https://www.104.com.tw/job/88ba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桃園店" table:formula="of:=HYPERLINK([.H1244];[.G1244])" table:style-name="ce7">
            <text:p>藥局助理-桃園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藥局助理-桃園店</text:p>
          </table:table-cell>
          <table:table-cell office:value-type="string" table:style-name="ce1">
            <text:p>https://www.104.com.tw/job/8j6f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【建祥三和藥局藥師助理】高底薪+業績獎金，挑戰月薪四萬五 (全職或早班兼職)" table:formula="of:=HYPERLINK([.H1245];[.G1245])" table:style-name="ce7">
            <text:p>【建祥三和藥局藥師助理】高底薪+業績獎金，挑戰月薪四萬五 (全職或早班兼職)</text:p>
          </table:table-cell>
          <table:table-cell office:value-type="string" table:style-name="ce8">
            <text:p>建祥三和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8">
            <text:p>新北市三重區</text:p>
          </table:table-cell>
          <table:table-cell office:value-type="string" table:style-name="ce1">
            <text:p>【建祥三和藥局藥師助理】高底薪+業績獎金，挑戰月薪四萬五 (全職或早班兼職)</text:p>
          </table:table-cell>
          <table:table-cell office:value-type="string" table:style-name="ce1">
            <text:p>https://www.104.com.tw/job/7qe8m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- 桃園市龜山區(近林口長庚)" table:formula="of:=HYPERLINK([.H1246];[.G1246])" table:style-name="ce7">
            <text:p>藥師助理 - 桃園市龜山區(近林口長庚)</text:p>
          </table:table-cell>
          <table:table-cell office:value-type="string" table:style-name="ce8">
            <text:p>唯新婦嬰生活藥妝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桃園市龜山區</text:p>
          </table:table-cell>
          <table:table-cell office:value-type="string" table:style-name="ce1">
            <text:p>藥師助理 - 桃園市龜山區(近林口長庚)</text:p>
          </table:table-cell>
          <table:table-cell office:value-type="string" table:style-name="ce1">
            <text:p>https://www.104.com.tw/job/843e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 門市人員【無經驗可，月排休8天】" table:formula="of:=HYPERLINK([.H1247];[.G1247])" table:style-name="ce7">
            <text:p>藥師助理 門市人員【無經驗可，月排休8天】</text:p>
          </table:table-cell>
          <table:table-cell office:value-type="string" table:style-name="ce8">
            <text:p>承泰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中正區</text:p>
          </table:table-cell>
          <table:table-cell office:value-type="string" table:style-name="ce1">
            <text:p>藥師助理 門市人員【無經驗可，月排休8天】</text:p>
          </table:table-cell>
          <table:table-cell office:value-type="string" table:style-name="ce1">
            <text:p>https://www.104.com.tw/job/890o8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中壢藥局(時薪$200)" table:formula="of:=HYPERLINK([.H1248];[.G1248])" table:style-name="ce7">
            <text:p>兼職_藥局助理_中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中壢藥局(時薪$200)</text:p>
          </table:table-cell>
          <table:table-cell office:value-type="string" table:style-name="ce1">
            <text:p>https://www.104.com.tw/job/8l1m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" table:formula="of:=HYPERLINK([.H1249];[.G1249])" table:style-name="ce7">
            <text:p>藥局助理</text:p>
          </table:table-cell>
          <table:table-cell office:value-type="string" table:style-name="ce8">
            <text:p>博登藥局北屯軍福店_均福藥局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北屯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87eos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新北中和區-藥師助理（晚班）" table:formula="of:=HYPERLINK([.H1250];[.G1250])" table:style-name="ce7">
            <text:p>新北中和區-藥師助理（晚班）</text:p>
          </table:table-cell>
          <table:table-cell office:value-type="string" table:style-name="ce8">
            <text:p>格萊思美國際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新北中和區-藥師助理（晚班）</text:p>
          </table:table-cell>
          <table:table-cell office:value-type="string" table:style-name="ce1">
            <text:p>https://www.104.com.tw/job/8lbs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(門市儲備幹部)" table:formula="of:=HYPERLINK([.H1251];[.G1251])" table:style-name="ce7">
            <text:p>藥師助理(門市儲備幹部)</text:p>
          </table:table-cell>
          <table:table-cell office:value-type="string" table:style-name="ce8">
            <text:p>壹品連鎖藥局_達承生物科技股...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中和區</text:p>
          </table:table-cell>
          <table:table-cell office:value-type="string" table:style-name="ce1">
            <text:p>藥師助理(門市儲備幹部)</text:p>
          </table:table-cell>
          <table:table-cell office:value-type="string" table:style-name="ce1">
            <text:p>https://www.104.com.tw/job/7mxh1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助" table:formula="of:=HYPERLINK([.H1252];[.G1252])" table:style-name="ce7">
            <text:p>藥助</text:p>
          </table:table-cell>
          <table:table-cell office:value-type="string" table:style-name="ce8">
            <text:p>某小兒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苗栗縣竹南鎮</text:p>
          </table:table-cell>
          <table:table-cell office:value-type="string" table:style-name="ce1">
            <text:p>藥助</text:p>
          </table:table-cell>
          <table:table-cell office:value-type="string" table:style-name="ce1">
            <text:p>https://www.104.com.tw/job/8dkdq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-內壢店" table:formula="of:=HYPERLINK([.H1253];[.G1253])" table:style-name="ce7">
            <text:p>藥局助理-內壢店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藥局助理-內壢店</text:p>
          </table:table-cell>
          <table:table-cell office:value-type="string" table:style-name="ce1">
            <text:p>https://www.104.com.tw/job/87byv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內壢藥局(時薪$200)" table:formula="of:=HYPERLINK([.H1254];[.G1254])" table:style-name="ce7">
            <text:p>兼職_藥局助理_內壢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中壢區</text:p>
          </table:table-cell>
          <table:table-cell office:value-type="string" table:style-name="ce1">
            <text:p>兼職_藥局助理_內壢藥局(時薪$200)</text:p>
          </table:table-cell>
          <table:table-cell office:value-type="string" table:style-name="ce1">
            <text:p>https://www.104.com.tw/job/8l1n2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及健康管理師(板橋/中和/萬華)" table:formula="of:=HYPERLINK([.H1255];[.G1255])" table:style-name="ce7">
            <text:p>藥局助理及健康管理師(板橋/中和/萬華)</text:p>
          </table:table-cell>
          <table:table-cell office:value-type="string" table:style-name="ce8">
            <text:p>福澤健康股份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新北市板橋區</text:p>
          </table:table-cell>
          <table:table-cell office:value-type="string" table:style-name="ce1">
            <text:p>藥局助理及健康管理師(板橋/中和/萬華)</text:p>
          </table:table-cell>
          <table:table-cell office:value-type="string" table:style-name="ce1">
            <text:p>https://www.104.com.tw/job/82g9x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早班藥師助理" table:formula="of:=HYPERLINK([.H1256];[.G1256])" table:style-name="ce7">
            <text:p>早班藥師助理</text:p>
          </table:table-cell>
          <table:table-cell office:value-type="string" table:style-name="ce8">
            <text:p>甲蒂健保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台中市豐原區</text:p>
          </table:table-cell>
          <table:table-cell office:value-type="string" table:style-name="ce1">
            <text:p>早班藥師助理</text:p>
          </table:table-cell>
          <table:table-cell office:value-type="string" table:style-name="ce1">
            <text:p>https://www.104.com.tw/job/667xj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" table:formula="of:=HYPERLINK([.H1257];[.G1257])" table:style-name="ce7">
            <text:p>藥師助理</text:p>
          </table:table-cell>
          <table:table-cell office:value-type="string" table:style-name="ce8">
            <text:p>宏仁藥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8">
            <text:p>基隆市安樂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55c3d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師助理/諮詢師【有經驗者3萬5起薪，月休8天，底薪+獎金，享有年終獎金】" table:formula="of:=HYPERLINK([.H1258];[.G1258])" table:style-name="ce7">
            <text:p>藥師助理/諮詢師【有經驗者3萬5起薪，月休8天，底薪+獎金，享有年終獎金】</text:p>
          </table:table-cell>
          <table:table-cell office:value-type="string" table:style-name="ce8">
            <text:p>原安大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彰化縣彰化市</text:p>
          </table:table-cell>
          <table:table-cell office:value-type="string" table:style-name="ce1">
            <text:p>藥師助理/諮詢師【有經驗者3萬5起薪，月休8天，底薪+獎金，享有年終獎金】</text:p>
          </table:table-cell>
          <table:table-cell office:value-type="string" table:style-name="ce1">
            <text:p>https://www.104.com.tw/job/28sku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藥局助理（月休8天）" table:formula="of:=HYPERLINK([.H1259];[.G1259])" table:style-name="ce7">
            <text:p>藥局助理（月休8天）</text:p>
          </table:table-cell>
          <table:table-cell office:value-type="string" table:style-name="ce8">
            <text:p>藥師佛藥局</text:p>
          </table:table-cell>
          <table:table-cell office:value-type="string" table:style-name="ce9">
            <text:p>1年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新北市新莊區</text:p>
          </table:table-cell>
          <table:table-cell office:value-type="string" table:style-name="ce1">
            <text:p>藥局助理（月休8天）</text:p>
          </table:table-cell>
          <table:table-cell office:value-type="string" table:style-name="ce1">
            <text:p>https://www.104.com.tw/job/8iw9w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兼職_藥局助理_桃園藥局(時薪$200)" table:formula="of:=HYPERLINK([.H1260];[.G1260])" table:style-name="ce7">
            <text:p>兼職_藥局助理_桃園藥局(時薪$200)</text:p>
          </table:table-cell>
          <table:table-cell office:value-type="string" table:style-name="ce8">
            <text:p>宏悅親子耳鼻喉科診所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8">
            <text:p>桃園市桃園區</text:p>
          </table:table-cell>
          <table:table-cell office:value-type="string" table:style-name="ce1">
            <text:p>兼職_藥局助理_桃園藥局(時薪$200)</text:p>
          </table:table-cell>
          <table:table-cell office:value-type="string" table:style-name="ce1">
            <text:p>https://www.104.com.tw/job/8l1n9?jobsource=index_s</text:p>
          </table:table-cell>
          <table:table-cell table:number-columns-repeated="16376"/>
        </table:table-row>
        <table:table-row table:style-name="ro1">
          <table:table-cell office:value-type="date" office:date-value="2025-03-26T00:00:00" table:style-name="ce6">
            <text:p>3月26日</text:p>
          </table:table-cell>
          <table:table-cell office:value-type="string" office:string-value="月薪3.2萬~5萬【無經驗也歡迎】正職藥師助理" table:formula="of:=HYPERLINK([.H1261];[.G1261])" table:style-name="ce7">
            <text:p>月薪3.2萬~5萬【無經驗也歡迎】正職藥師助理</text:p>
          </table:table-cell>
          <table:table-cell office:value-type="string" table:style-name="ce8">
            <text:p>廣元藥局_廣元醫藥有限公司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8">
            <text:p>南投縣南投市</text:p>
          </table:table-cell>
          <table:table-cell office:value-type="string" table:style-name="ce1">
            <text:p>月薪3.2萬~5萬【無經驗也歡迎】正職藥師助理</text:p>
          </table:table-cell>
          <table:table-cell office:value-type="string" table:style-name="ce1">
            <text:p>https://www.104.com.tw/job/7fnfk?jobsource=index_s</text:p>
          </table:table-cell>
          <table:table-cell table:number-columns-repeated="16376"/>
        </table:table-row>
        <table:table-row table:number-rows-repeated="104731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F105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F45" table:contains-header="false">
          <table:sort>
            <table:sort-by table:field-number="0" table:order="descending"/>
          </table:sort>
        </table:database-range>
        <table:database-range table:target-range-address="藥師助理.A2:藥師助理.F10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3-07-05T01:32:25Z</meta:creation-date>
    <dc:date>2025-03-26T08:50:10Z</dc:date>
  </office:meta>
</office:document-meta>
</file>