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3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49">
      <style:table-cell-properties fo:border="thin solid #000000"/>
    </style:style>
    <style:style style:name="ce6" style:family="table-cell" style:parent-style-name="_36229__36899__32080_" style:data-style-name="N0">
      <style:table-cell-properties fo:border="thin solid #000000"/>
      <style:text-properties fo:color="#0000FF" style:text-underline-style="solid" style:text-underline-type="single"/>
    </style:style>
    <style:style style:name="ce7" style:family="table-cell" style:parent-style-name="Default" style:data-style-name="N0">
      <style:table-cell-properties fo:border="thin solid #000000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2.46944444444444cm"/>
    </style:style>
    <style:style style:name="co4" style:family="table-column">
      <style:table-column-properties fo:break-before="auto" style:column-width="0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2.41652777777778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營養師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3" table:default-cell-style-name="ce1"/>
        <table:table-column table:style-name="co3" table:default-cell-style-name="ce1"/>
        <table:table-column table:style-name="co2" table:default-cell-style-name="ce1" table:visibility="collapse"/>
        <table:table-column table:style-name="co4" table:default-cell-style-name="ce1" table:visibility="collapse"/>
        <table:table-column table:style-name="co5" table:number-columns-repeated="16376" table:default-cell-style-name="ce3"/>
        <table:table-row table:style-name="ro1">
          <table:table-cell office:value-type="string" table:style-name="ce1">
            <text:p>日期</text:p>
          </table:table-cell>
          <table:table-cell office:value-type="string" table:style-name="ce1">
            <text:p>職缺名稱</text:p>
          </table:table-cell>
          <table:table-cell office:value-type="string" table:style-name="ce1">
            <text:p>公司名稱</text:p>
          </table:table-cell>
          <table:table-cell office:value-type="string" table:style-name="ce1">
            <text:p>經歷</text:p>
          </table:table-cell>
          <table:table-cell office:value-type="string" table:style-name="ce1">
            <text:p>學歷</text:p>
          </table:table-cell>
          <table:table-cell office:value-type="string" table:style-name="ce1">
            <text:p>地區</text:p>
          </table:table-cell>
          <table:table-cell office:value-type="string" table:style-name="ce1">
            <text:p>職缺名稱</text:p>
          </table:table-cell>
          <table:table-cell office:value-type="string" table:style-name="ce1">
            <text:p>職缺連結</text:p>
          </table:table-cell>
          <table:table-cell table:number-columns-repeated="13" table:style-name="ce1"/>
          <table:table-cell table:number-columns-repeated="16363" table:style-name="ce4"/>
        </table:table-row>
        <table:table-row table:style-name="ro2">
          <table:table-cell office:value-type="date" office:date-value="2025-05-13T00:00:00" table:style-name="ce5">
            <text:p>5月13日</text:p>
          </table:table-cell>
          <table:table-cell office:value-type="string" office:string-value="客服營養師" table:formula="of:=HYPERLINK([.H2];[.G2])" table:style-name="ce6">
            <text:p>客服營養師</text:p>
          </table:table-cell>
          <table:table-cell office:value-type="string" table:style-name="ce7">
            <text:p>船井生醫股份有限公司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台中市西屯區</text:p>
          </table:table-cell>
          <table:table-cell office:value-type="string" table:style-name="ce1">
            <text:p>客服營養師</text:p>
          </table:table-cell>
          <table:table-cell office:value-type="string" table:style-name="ce1">
            <text:p>https://www.104.com.tw/job/3t9gm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2">
          <table:table-cell office:value-type="date" office:date-value="2025-05-13T00:00:00" table:style-name="ce5">
            <text:p>5月13日</text:p>
          </table:table-cell>
          <table:table-cell office:value-type="string" office:string-value="門市人員(大樹豐成藥局)" table:formula="of:=HYPERLINK([.H3];[.G3])" table:style-name="ce6">
            <text:p>門市人員(大樹豐成藥局)</text:p>
          </table:table-cell>
          <table:table-cell office:value-type="string" table:style-name="ce7">
            <text:p>大樹藥局豐原成功店_豐成藥局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台中市豐原區</text:p>
          </table:table-cell>
          <table:table-cell office:value-type="string" table:style-name="ce1">
            <text:p>門市人員(大樹豐成藥局)</text:p>
          </table:table-cell>
          <table:table-cell office:value-type="string" table:style-name="ce1">
            <text:p>https://www.104.com.tw/job/8camu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2">
          <table:table-cell office:value-type="date" office:date-value="2025-05-13T00:00:00" table:style-name="ce5">
            <text:p>5月13日</text:p>
          </table:table-cell>
          <table:table-cell office:value-type="string" office:string-value="行銷部 _ 食品/機能性食品專員 【食品科系碩博士畢業，具食品加工、機能性食品、生技保健食品等相關經驗】" table:formula="of:=HYPERLINK([.H4];[.G4])" table:style-name="ce6">
            <text:p>行銷部 _ 食品/機能性食品專員 【食品科系碩博士畢業，具食品加工、機能性食品、生技保健食品等相關經驗】</text:p>
          </table:table-cell>
          <table:table-cell office:value-type="string" table:style-name="ce7">
            <text:p>飯友國際股份有限公司</text:p>
          </table:table-cell>
          <table:table-cell office:value-type="string" table:style-name="ce7">
            <text:p>5年</text:p>
          </table:table-cell>
          <table:table-cell office:value-type="string" table:style-name="ce7">
            <text:p>碩士</text:p>
          </table:table-cell>
          <table:table-cell office:value-type="string" table:style-name="ce7">
            <text:p>台中市北屯區</text:p>
          </table:table-cell>
          <table:table-cell office:value-type="string" table:style-name="ce1">
            <text:p>行銷部 _ 食品/機能性食品專員 【食品科系碩博士畢業，具食品加工、機能性食品、生技保健食品等相關經驗】</text:p>
          </table:table-cell>
          <table:table-cell office:value-type="string" table:style-name="ce1">
            <text:p>https://www.104.com.tw/job/8orzo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2">
          <table:table-cell office:value-type="date" office:date-value="2025-05-13T00:00:00" table:style-name="ce5">
            <text:p>5月13日</text:p>
          </table:table-cell>
          <table:table-cell office:value-type="string" office:string-value="營養學研究員" table:formula="of:=HYPERLINK([.H5];[.G5])" table:style-name="ce6">
            <text:p>營養學研究員</text:p>
          </table:table-cell>
          <table:table-cell office:value-type="string" table:style-name="ce7">
            <text:p>博晶醫電股份有限公司</text:p>
          </table:table-cell>
          <table:table-cell office:value-type="string" table:style-name="ce7">
            <text:p>3年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新北市新店區</text:p>
          </table:table-cell>
          <table:table-cell office:value-type="string" table:style-name="ce1">
            <text:p>營養學研究員</text:p>
          </table:table-cell>
          <table:table-cell office:value-type="string" table:style-name="ce1">
            <text:p>https://www.104.com.tw/job/7vsoc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2">
          <table:table-cell office:value-type="date" office:date-value="2025-05-13T00:00:00" table:style-name="ce5">
            <text:p>5月13日</text:p>
          </table:table-cell>
          <table:table-cell office:value-type="string" office:string-value="衛教營養師" table:formula="of:=HYPERLINK([.H6];[.G6])" table:style-name="ce6">
            <text:p>衛教營養師</text:p>
          </table:table-cell>
          <table:table-cell office:value-type="string" table:style-name="ce7">
            <text:p>維尚泌尿科診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台北市內湖區</text:p>
          </table:table-cell>
          <table:table-cell office:value-type="string" table:style-name="ce1">
            <text:p>衛教營養師</text:p>
          </table:table-cell>
          <table:table-cell office:value-type="string" table:style-name="ce1">
            <text:p>https://www.104.com.tw/job/8oyzd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2">
          <table:table-cell office:value-type="date" office:date-value="2025-05-13T00:00:00" table:style-name="ce5">
            <text:p>5月13日</text:p>
          </table:table-cell>
          <table:table-cell office:value-type="string" office:string-value="保健食品研發" table:formula="of:=HYPERLINK([.H7];[.G7])" table:style-name="ce6">
            <text:p>保健食品研發</text:p>
          </table:table-cell>
          <table:table-cell office:value-type="string" table:style-name="ce7">
            <text:p>圓醫生物科技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雄市仁武區</text:p>
          </table:table-cell>
          <table:table-cell office:value-type="string" table:style-name="ce1">
            <text:p>保健食品研發</text:p>
          </table:table-cell>
          <table:table-cell office:value-type="string" table:style-name="ce1">
            <text:p>https://www.104.com.tw/job/8dnti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2">
          <table:table-cell office:value-type="date" office:date-value="2025-05-13T00:00:00" table:style-name="ce5">
            <text:p>5月13日</text:p>
          </table:table-cell>
          <table:table-cell office:value-type="string" office:string-value="營養師" table:formula="of:=HYPERLINK([.H8];[.G8])" table:style-name="ce6">
            <text:p>營養師</text:p>
          </table:table-cell>
          <table:table-cell office:value-type="string" table:style-name="ce7">
            <text:p>陽明生醫股份有限公司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新北市中和區</text:p>
          </table:table-cell>
          <table:table-cell office:value-type="string" table:style-name="ce1">
            <text:p>營養師</text:p>
          </table:table-cell>
          <table:table-cell office:value-type="string" table:style-name="ce1">
            <text:p>https://www.104.com.tw/job/8k6rc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2">
          <table:table-cell office:value-type="date" office:date-value="2025-05-13T00:00:00" table:style-name="ce5">
            <text:p>5月13日</text:p>
          </table:table-cell>
          <table:table-cell office:value-type="string" office:string-value="保健原料營養師" table:formula="of:=HYPERLINK([.H9];[.G9])" table:style-name="ce6">
            <text:p>保健原料營養師</text:p>
          </table:table-cell>
          <table:table-cell office:value-type="string" table:style-name="ce7">
            <text:p>百康貿易有限公司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中市太平區</text:p>
          </table:table-cell>
          <table:table-cell office:value-type="string" table:style-name="ce1">
            <text:p>保健原料營養師</text:p>
          </table:table-cell>
          <table:table-cell office:value-type="string" table:style-name="ce1">
            <text:p>https://www.104.com.tw/job/87v12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2">
          <table:table-cell office:value-type="date" office:date-value="2025-05-13T00:00:00" table:style-name="ce5">
            <text:p>5月13日</text:p>
          </table:table-cell>
          <table:table-cell office:value-type="string" office:string-value="營養諮詢師" table:formula="of:=HYPERLINK([.H10];[.G10])" table:style-name="ce6">
            <text:p>營養諮詢師</text:p>
          </table:table-cell>
          <table:table-cell office:value-type="string" table:style-name="ce7">
            <text:p>冠軍國際生醫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新北市中和區</text:p>
          </table:table-cell>
          <table:table-cell office:value-type="string" table:style-name="ce1">
            <text:p>營養諮詢師</text:p>
          </table:table-cell>
          <table:table-cell office:value-type="string" table:style-name="ce1">
            <text:p>https://www.104.com.tw/job/7uthv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2">
          <table:table-cell office:value-type="date" office:date-value="2025-05-13T00:00:00" table:style-name="ce5">
            <text:p>5月13日</text:p>
          </table:table-cell>
          <table:table-cell office:value-type="string" office:string-value="保健原料企劃專員" table:formula="of:=HYPERLINK([.H11];[.G11])" table:style-name="ce6">
            <text:p>保健原料企劃專員</text:p>
          </table:table-cell>
          <table:table-cell office:value-type="string" table:style-name="ce7">
            <text:p>百康貿易有限公司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中市太平區</text:p>
          </table:table-cell>
          <table:table-cell office:value-type="string" table:style-name="ce1">
            <text:p>保健原料企劃專員</text:p>
          </table:table-cell>
          <table:table-cell office:value-type="string" table:style-name="ce1">
            <text:p>https://www.104.com.tw/job/8o7mi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2">
          <table:table-cell office:value-type="date" office:date-value="2025-05-13T00:00:00" table:style-name="ce5">
            <text:p>5月13日</text:p>
          </table:table-cell>
          <table:table-cell office:value-type="string" office:string-value="保健食品研發/品管" table:formula="of:=HYPERLINK([.H12];[.G12])" table:style-name="ce6">
            <text:p>保健食品研發/品管</text:p>
          </table:table-cell>
          <table:table-cell office:value-type="string" table:style-name="ce7">
            <text:p>柏邦國際有限公司</text:p>
          </table:table-cell>
          <table:table-cell office:value-type="string" table:style-name="ce7">
            <text:p>2年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台中市南區</text:p>
          </table:table-cell>
          <table:table-cell office:value-type="string" table:style-name="ce1">
            <text:p>保健食品研發/品管</text:p>
          </table:table-cell>
          <table:table-cell office:value-type="string" table:style-name="ce1">
            <text:p>https://www.104.com.tw/job/80vra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2">
          <table:table-cell office:value-type="date" office:date-value="2025-05-13T00:00:00" table:style-name="ce5">
            <text:p>5月13日</text:p>
          </table:table-cell>
          <table:table-cell office:value-type="string" office:string-value="品牌行銷營養師" table:formula="of:=HYPERLINK([.H13];[.G13])" table:style-name="ce6">
            <text:p>品牌行銷營養師</text:p>
          </table:table-cell>
          <table:table-cell office:value-type="string" table:style-name="ce7">
            <text:p>船井生醫股份有限公司</text:p>
          </table:table-cell>
          <table:table-cell office:value-type="string" table:style-name="ce7">
            <text:p>2年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台中市西屯區</text:p>
          </table:table-cell>
          <table:table-cell office:value-type="string" table:style-name="ce1">
            <text:p>品牌行銷營養師</text:p>
          </table:table-cell>
          <table:table-cell office:value-type="string" table:style-name="ce1">
            <text:p>https://www.104.com.tw/job/875fb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2">
          <table:table-cell office:value-type="date" office:date-value="2025-05-13T00:00:00" table:style-name="ce5">
            <text:p>5月13日</text:p>
          </table:table-cell>
          <table:table-cell office:value-type="string" office:string-value="營養師" table:formula="of:=HYPERLINK([.H14];[.G14])" table:style-name="ce6">
            <text:p>營養師</text:p>
          </table:table-cell>
          <table:table-cell office:value-type="string" table:style-name="ce7">
            <text:p>台灣卡多摩嬰童館股份有限公司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新北市樹林區</text:p>
          </table:table-cell>
          <table:table-cell office:value-type="string" table:style-name="ce1">
            <text:p>營養師</text:p>
          </table:table-cell>
          <table:table-cell office:value-type="string" table:style-name="ce1">
            <text:p>https://www.104.com.tw/job/8p07m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2">
          <table:table-cell office:value-type="date" office:date-value="2025-05-13T00:00:00" table:style-name="ce5">
            <text:p>5月13日</text:p>
          </table:table-cell>
          <table:table-cell office:value-type="string" office:string-value="南丁格爾住宿長照機構【營養師】(起薪35,000~48,000)" table:formula="of:=HYPERLINK([.H15];[.G15])" table:style-name="ce6">
            <text:p>南丁格爾住宿長照機構【營養師】(起薪35,000~48,000)</text:p>
          </table:table-cell>
          <table:table-cell office:value-type="string" table:style-name="ce7">
            <text:p>天下為公基金會_財團法人天下...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新北市汐止區</text:p>
          </table:table-cell>
          <table:table-cell office:value-type="string" table:style-name="ce1">
            <text:p>南丁格爾住宿長照機構【營養師】(起薪35,000~48,000)</text:p>
          </table:table-cell>
          <table:table-cell office:value-type="string" table:style-name="ce1">
            <text:p>https://www.104.com.tw/job/84r9w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2">
          <table:table-cell office:value-type="date" office:date-value="2025-05-13T00:00:00" table:style-name="ce5">
            <text:p>5月13日</text:p>
          </table:table-cell>
          <table:table-cell office:value-type="string" office:string-value="【國泰集團】營養師(台南)" table:formula="of:=HYPERLINK([.H16];[.G16])" table:style-name="ce6">
            <text:p>【國泰集團】營養師(台南)</text:p>
          </table:table-cell>
          <table:table-cell office:value-type="string" table:style-name="ce7">
            <text:p>國泰健康管理顧問股份有限公司...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台南市中西區</text:p>
          </table:table-cell>
          <table:table-cell office:value-type="string" table:style-name="ce1">
            <text:p>【國泰集團】營養師(台南)</text:p>
          </table:table-cell>
          <table:table-cell office:value-type="string" table:style-name="ce1">
            <text:p>https://www.104.com.tw/job/8oggm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2">
          <table:table-cell office:value-type="date" office:date-value="2025-05-13T00:00:00" table:style-name="ce5">
            <text:p>5月13日</text:p>
          </table:table-cell>
          <table:table-cell office:value-type="string" office:string-value="營養師/動物營養師" table:formula="of:=HYPERLINK([.H17];[.G17])" table:style-name="ce6">
            <text:p>營養師/動物營養師</text:p>
          </table:table-cell>
          <table:table-cell office:value-type="string" table:style-name="ce7">
            <text:p>倍力寵物健康食品_盈寶寵物股...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新北市林口區</text:p>
          </table:table-cell>
          <table:table-cell office:value-type="string" table:style-name="ce1">
            <text:p>營養師/動物營養師</text:p>
          </table:table-cell>
          <table:table-cell office:value-type="string" table:style-name="ce1">
            <text:p>https://www.104.com.tw/job/71mv0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2">
          <table:table-cell office:value-type="date" office:date-value="2025-05-13T00:00:00" table:style-name="ce5">
            <text:p>5月13日</text:p>
          </table:table-cell>
          <table:table-cell office:value-type="string" office:string-value="【國泰集團】資深營養企劃專員" table:formula="of:=HYPERLINK([.H18];[.G18])" table:style-name="ce6">
            <text:p>【國泰集團】資深營養企劃專員</text:p>
          </table:table-cell>
          <table:table-cell office:value-type="string" table:style-name="ce7">
            <text:p>國泰健康管理顧問股份有限公司...</text:p>
          </table:table-cell>
          <table:table-cell office:value-type="string" table:style-name="ce7">
            <text:p>5年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台北市大安區</text:p>
          </table:table-cell>
          <table:table-cell office:value-type="string" table:style-name="ce1">
            <text:p>【國泰集團】資深營養企劃專員</text:p>
          </table:table-cell>
          <table:table-cell office:value-type="string" table:style-name="ce1">
            <text:p>https://www.104.com.tw/job/8l29a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2">
          <table:table-cell office:value-type="date" office:date-value="2025-05-13T00:00:00" table:style-name="ce5">
            <text:p>5月13日</text:p>
          </table:table-cell>
          <table:table-cell office:value-type="string" office:string-value="營養師(具CDE證照優先 . 歡迎應屆畢業生)" table:formula="of:=HYPERLINK([.H19];[.G19])" table:style-name="ce6">
            <text:p>營養師(具CDE證照優先 . 歡迎應屆畢業生)</text:p>
          </table:table-cell>
          <table:table-cell office:value-type="string" table:style-name="ce7">
            <text:p>博新小兒科家庭醫學科診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新北市永和區</text:p>
          </table:table-cell>
          <table:table-cell office:value-type="string" table:style-name="ce1">
            <text:p>營養師(具CDE證照優先 . 歡迎應屆畢業生)</text:p>
          </table:table-cell>
          <table:table-cell office:value-type="string" table:style-name="ce1">
            <text:p>https://www.104.com.tw/job/6f4qz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2">
          <table:table-cell office:value-type="date" office:date-value="2025-05-13T00:00:00" table:style-name="ce5">
            <text:p>5月13日</text:p>
          </table:table-cell>
          <table:table-cell office:value-type="string" office:string-value="食品-營養師" table:formula="of:=HYPERLINK([.H20];[.G20])" table:style-name="ce6">
            <text:p>食品-營養師</text:p>
          </table:table-cell>
          <table:table-cell office:value-type="string" table:style-name="ce7">
            <text:p>興農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台中市烏日區</text:p>
          </table:table-cell>
          <table:table-cell office:value-type="string" table:style-name="ce1">
            <text:p>食品-營養師</text:p>
          </table:table-cell>
          <table:table-cell office:value-type="string" table:style-name="ce1">
            <text:p>https://www.104.com.tw/job/6508i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2">
          <table:table-cell office:value-type="date" office:date-value="2025-05-13T00:00:00" table:style-name="ce5">
            <text:p>5月13日</text:p>
          </table:table-cell>
          <table:table-cell office:value-type="string" office:string-value="食品技師" table:formula="of:=HYPERLINK([.H21];[.G21])" table:style-name="ce6">
            <text:p>食品技師</text:p>
          </table:table-cell>
          <table:table-cell office:value-type="string" table:style-name="ce7">
            <text:p>富昱生化科技股份有限公司</text:p>
          </table:table-cell>
          <table:table-cell office:value-type="string" table:style-name="ce7">
            <text:p>5年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彰化縣溪湖鎮</text:p>
          </table:table-cell>
          <table:table-cell office:value-type="string" table:style-name="ce1">
            <text:p>食品技師</text:p>
          </table:table-cell>
          <table:table-cell office:value-type="string" table:style-name="ce1">
            <text:p>https://www.104.com.tw/job/7fojb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2">
          <table:table-cell office:value-type="date" office:date-value="2025-05-13T00:00:00" table:style-name="ce5">
            <text:p>5月13日</text:p>
          </table:table-cell>
          <table:table-cell office:value-type="string" office:string-value="【BellWishes】保健食品產品經(副)理(PM)TY" table:formula="of:=HYPERLINK([.H22];[.G22])" table:style-name="ce6">
            <text:p>【BellWishes】保健食品產品經(副)理(PM)TY</text:p>
          </table:table-cell>
          <table:table-cell office:value-type="string" table:style-name="ce7">
            <text:p>貝爾威勒電子股份有限公司</text:p>
          </table:table-cell>
          <table:table-cell office:value-type="string" table:style-name="ce7">
            <text:p>5年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桃園市桃園區</text:p>
          </table:table-cell>
          <table:table-cell office:value-type="string" table:style-name="ce1">
            <text:p>【BellWishes】保健食品產品經(副)理(PM)TY</text:p>
          </table:table-cell>
          <table:table-cell office:value-type="string" table:style-name="ce1">
            <text:p>https://www.104.com.tw/job/88k9c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2">
          <table:table-cell office:value-type="date" office:date-value="2025-05-13T00:00:00" table:style-name="ce5">
            <text:p>5月13日</text:p>
          </table:table-cell>
          <table:table-cell office:value-type="string" office:string-value="保健食品行業 營養師" table:formula="of:=HYPERLINK([.H23];[.G23])" table:style-name="ce6">
            <text:p>保健食品行業 營養師</text:p>
          </table:table-cell>
          <table:table-cell office:value-type="string" table:style-name="ce7">
            <text:p>富昱生化科技股份有限公司</text:p>
          </table:table-cell>
          <table:table-cell office:value-type="string" table:style-name="ce7">
            <text:p>3年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彰化縣溪湖鎮</text:p>
          </table:table-cell>
          <table:table-cell office:value-type="string" table:style-name="ce1">
            <text:p>保健食品行業 營養師</text:p>
          </table:table-cell>
          <table:table-cell office:value-type="string" table:style-name="ce1">
            <text:p>https://www.104.com.tw/job/55uo1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2">
          <table:table-cell office:value-type="date" office:date-value="2025-05-13T00:00:00" table:style-name="ce5">
            <text:p>5月13日</text:p>
          </table:table-cell>
          <table:table-cell office:value-type="string" office:string-value="【達昌家庭藥局:延吉店】營養師、保健營養系專員38000-60000[滿4個月含獎金4萬起]" table:formula="of:=HYPERLINK([.H24];[.G24])" table:style-name="ce6">
            <text:p>【達昌家庭藥局:延吉店】營養師、保健營養系專員38000-60000[滿4個月含獎金4萬起]</text:p>
          </table:table-cell>
          <table:table-cell office:value-type="string" table:style-name="ce7">
            <text:p>達昌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北市松山區</text:p>
          </table:table-cell>
          <table:table-cell office:value-type="string" table:style-name="ce1">
            <text:p>【達昌家庭藥局:延吉店】營養師、保健營養系專員38000-60000[滿4個月含獎金4萬起]</text:p>
          </table:table-cell>
          <table:table-cell office:value-type="string" table:style-name="ce1">
            <text:p>https://www.104.com.tw/job/6m5n8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2">
          <table:table-cell office:value-type="date" office:date-value="2025-05-13T00:00:00" table:style-name="ce5">
            <text:p>5月13日</text:p>
          </table:table-cell>
          <table:table-cell office:value-type="string" office:string-value="【達昌家庭藥局:延吉店】營養師、保健營養系專員38000-60000/需藥局一年經驗[滿4個月含獎金4萬起]" table:formula="of:=HYPERLINK([.H25];[.G25])" table:style-name="ce6">
            <text:p>【達昌家庭藥局:延吉店】營養師、保健營養系專員38000-60000/需藥局一年經驗[滿4個月含獎金4萬起]</text:p>
          </table:table-cell>
          <table:table-cell office:value-type="string" table:style-name="ce7">
            <text:p>達昌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北市松山區</text:p>
          </table:table-cell>
          <table:table-cell office:value-type="string" table:style-name="ce1">
            <text:p>【達昌家庭藥局:延吉店】營養師、保健營養系專員38000-60000/需藥局一年經驗[滿4個月含獎金4萬起]</text:p>
          </table:table-cell>
          <table:table-cell office:value-type="string" table:style-name="ce1">
            <text:p>https://www.104.com.tw/job/8249u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2">
          <table:table-cell office:value-type="date" office:date-value="2025-05-13T00:00:00" table:style-name="ce5">
            <text:p>5月13日</text:p>
          </table:table-cell>
          <table:table-cell office:value-type="string" office:string-value="營養師_板橋區【蕭中正醫院】" table:formula="of:=HYPERLINK([.H26];[.G26])" table:style-name="ce6">
            <text:p>營養師_板橋區【蕭中正醫院】</text:p>
          </table:table-cell>
          <table:table-cell office:value-type="string" table:style-name="ce7">
            <text:p>蕭中正醫院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新北市板橋區</text:p>
          </table:table-cell>
          <table:table-cell office:value-type="string" table:style-name="ce1">
            <text:p>營養師_板橋區【蕭中正醫院】</text:p>
          </table:table-cell>
          <table:table-cell office:value-type="string" table:style-name="ce1">
            <text:p>https://www.104.com.tw/job/5sjsd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2">
          <table:table-cell office:value-type="date" office:date-value="2025-05-13T00:00:00" table:style-name="ce5">
            <text:p>5月13日</text:p>
          </table:table-cell>
          <table:table-cell office:value-type="string" office:string-value="【達昌家庭藥局:健康店】營養師、保健營養系專員38000-60000[滿4個月含獎金4萬起]" table:formula="of:=HYPERLINK([.H27];[.G27])" table:style-name="ce6">
            <text:p>【達昌家庭藥局:健康店】營養師、保健營養系專員38000-60000[滿4個月含獎金4萬起]</text:p>
          </table:table-cell>
          <table:table-cell office:value-type="string" table:style-name="ce7">
            <text:p>達昌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北市松山區</text:p>
          </table:table-cell>
          <table:table-cell office:value-type="string" table:style-name="ce1">
            <text:p>【達昌家庭藥局:健康店】營養師、保健營養系專員38000-60000[滿4個月含獎金4萬起]</text:p>
          </table:table-cell>
          <table:table-cell office:value-type="string" table:style-name="ce1">
            <text:p>https://www.104.com.tw/job/7xizy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2">
          <table:table-cell office:value-type="date" office:date-value="2025-05-13T00:00:00" table:style-name="ce5">
            <text:p>5月13日</text:p>
          </table:table-cell>
          <table:table-cell office:value-type="string" office:string-value="營養師(起薪35000~48000)年資另計，附設龍潭老人長期照顧中心(養護型)" table:formula="of:=HYPERLINK([.H28];[.G28])" table:style-name="ce6">
            <text:p>營養師(起薪35000~48000)年資另計，附設龍潭老人長期照顧中心(養護型)</text:p>
          </table:table-cell>
          <table:table-cell office:value-type="string" table:style-name="ce7">
            <text:p>天下為公基金會_財團法人天下...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桃園市龍潭區</text:p>
          </table:table-cell>
          <table:table-cell office:value-type="string" table:style-name="ce1">
            <text:p>營養師(起薪35000~48000)年資另計，附設龍潭老人長期照顧中心(養護型)</text:p>
          </table:table-cell>
          <table:table-cell office:value-type="string" table:style-name="ce1">
            <text:p>https://www.104.com.tw/job/7990q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2">
          <table:table-cell office:value-type="date" office:date-value="2025-05-13T00:00:00" table:style-name="ce5">
            <text:p>5月13日</text:p>
          </table:table-cell>
          <table:table-cell office:value-type="string" office:string-value="資深產品專員" table:formula="of:=HYPERLINK([.H29];[.G29])" table:style-name="ce6">
            <text:p>資深產品專員</text:p>
          </table:table-cell>
          <table:table-cell office:value-type="string" table:style-name="ce7">
            <text:p>陽明生醫股份有限公司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新北市中和區</text:p>
          </table:table-cell>
          <table:table-cell office:value-type="string" table:style-name="ce1">
            <text:p>資深產品專員</text:p>
          </table:table-cell>
          <table:table-cell office:value-type="string" table:style-name="ce1">
            <text:p>https://www.104.com.tw/job/8294l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2">
          <table:table-cell office:value-type="date" office:date-value="2025-05-13T00:00:00" table:style-name="ce5">
            <text:p>5月13日</text:p>
          </table:table-cell>
          <table:table-cell office:value-type="string" office:string-value="[兼職]營養師" table:formula="of:=HYPERLINK([.H30];[.G30])" table:style-name="ce6">
            <text:p>[兼職]營養師</text:p>
          </table:table-cell>
          <table:table-cell office:value-type="string" table:style-name="ce7">
            <text:p>慈祐醫院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苗栗縣竹南鎮</text:p>
          </table:table-cell>
          <table:table-cell office:value-type="string" table:style-name="ce1">
            <text:p>[兼職]營養師</text:p>
          </table:table-cell>
          <table:table-cell office:value-type="string" table:style-name="ce1">
            <text:p>https://www.104.com.tw/job/85mo4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2">
          <table:table-cell office:value-type="date" office:date-value="2025-05-13T00:00:00" table:style-name="ce5">
            <text:p>5月13日</text:p>
          </table:table-cell>
          <table:table-cell office:value-type="string" office:string-value="產品專員(營養師)" table:formula="of:=HYPERLINK([.H31];[.G31])" table:style-name="ce6">
            <text:p>產品專員(營養師)</text:p>
          </table:table-cell>
          <table:table-cell office:value-type="string" table:style-name="ce7">
            <text:p>台灣德瑞特生物科技股份有限公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桃園市新屋區</text:p>
          </table:table-cell>
          <table:table-cell office:value-type="string" table:style-name="ce1">
            <text:p>產品專員(營養師)</text:p>
          </table:table-cell>
          <table:table-cell office:value-type="string" table:style-name="ce1">
            <text:p>https://www.104.com.tw/job/79xke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2">
          <table:table-cell office:value-type="date" office:date-value="2025-05-13T00:00:00" table:style-name="ce5">
            <text:p>5月13日</text:p>
          </table:table-cell>
          <table:table-cell office:value-type="string" office:string-value="營養師(薪資：35k~45K)" table:formula="of:=HYPERLINK([.H32];[.G32])" table:style-name="ce6">
            <text:p>營養師(薪資：35k~45K)</text:p>
          </table:table-cell>
          <table:table-cell office:value-type="string" table:style-name="ce7">
            <text:p>東京生技醫藥有限公司</text:p>
          </table:table-cell>
          <table:table-cell office:value-type="string" table:style-name="ce7">
            <text:p>2年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高雄市左營區</text:p>
          </table:table-cell>
          <table:table-cell office:value-type="string" table:style-name="ce1">
            <text:p>營養師(薪資：35k~45K)</text:p>
          </table:table-cell>
          <table:table-cell office:value-type="string" table:style-name="ce1">
            <text:p>https://www.104.com.tw/job/5a0mf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2">
          <table:table-cell office:value-type="date" office:date-value="2025-05-13T00:00:00" table:style-name="ce5">
            <text:p>5月13日</text:p>
          </table:table-cell>
          <table:table-cell office:value-type="string" office:string-value="營養師(里港晨安診所）" table:formula="of:=HYPERLINK([.H33];[.G33])" table:style-name="ce6">
            <text:p>營養師(里港晨安診所）</text:p>
          </table:table-cell>
          <table:table-cell office:value-type="string" table:style-name="ce7">
            <text:p>安心醫療_安心健康醫藥事業股...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屏東縣里港鄉</text:p>
          </table:table-cell>
          <table:table-cell office:value-type="string" table:style-name="ce1">
            <text:p>營養師(里港晨安診所）</text:p>
          </table:table-cell>
          <table:table-cell office:value-type="string" table:style-name="ce1">
            <text:p>https://www.104.com.tw/job/7kdxp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2">
          <table:table-cell office:value-type="date" office:date-value="2025-05-13T00:00:00" table:style-name="ce5">
            <text:p>5月13日</text:p>
          </table:table-cell>
          <table:table-cell office:value-type="string" office:string-value="[醫技]營養師" table:formula="of:=HYPERLINK([.H34];[.G34])" table:style-name="ce6">
            <text:p>[醫技]營養師</text:p>
          </table:table-cell>
          <table:table-cell office:value-type="string" table:style-name="ce7">
            <text:p>慈祐醫院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苗栗縣竹南鎮</text:p>
          </table:table-cell>
          <table:table-cell office:value-type="string" table:style-name="ce1">
            <text:p>[醫技]營養師</text:p>
          </table:table-cell>
          <table:table-cell office:value-type="string" table:style-name="ce1">
            <text:p>https://www.104.com.tw/job/6ns3z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2">
          <table:table-cell office:value-type="date" office:date-value="2025-05-13T00:00:00" table:style-name="ce5">
            <text:p>5月13日</text:p>
          </table:table-cell>
          <table:table-cell office:value-type="string" office:string-value="【達昌家庭藥局-中和店】營養師、保健營養系專員38000-60000[滿4個月含獎金4萬起]" table:formula="of:=HYPERLINK([.H35];[.G35])" table:style-name="ce6">
            <text:p>【達昌家庭藥局-中和店】營養師、保健營養系專員38000-60000[滿4個月含獎金4萬起]</text:p>
          </table:table-cell>
          <table:table-cell office:value-type="string" table:style-name="ce7">
            <text:p>達昌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新北市中和區</text:p>
          </table:table-cell>
          <table:table-cell office:value-type="string" table:style-name="ce1">
            <text:p>【達昌家庭藥局-中和店】營養師、保健營養系專員38000-60000[滿4個月含獎金4萬起]</text:p>
          </table:table-cell>
          <table:table-cell office:value-type="string" table:style-name="ce1">
            <text:p>https://www.104.com.tw/job/6in0k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2">
          <table:table-cell office:value-type="date" office:date-value="2025-05-13T00:00:00" table:style-name="ce5">
            <text:p>5月13日</text:p>
          </table:table-cell>
          <table:table-cell office:value-type="string" office:string-value="食品技師" table:formula="of:=HYPERLINK([.H36];[.G36])" table:style-name="ce6">
            <text:p>食品技師</text:p>
          </table:table-cell>
          <table:table-cell office:value-type="string" table:style-name="ce7">
            <text:p>禎祥食品工業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嘉義縣朴子市</text:p>
          </table:table-cell>
          <table:table-cell office:value-type="string" table:style-name="ce1">
            <text:p>食品技師</text:p>
          </table:table-cell>
          <table:table-cell office:value-type="string" table:style-name="ce1">
            <text:p>https://www.104.com.tw/job/7wv6y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2">
          <table:table-cell office:value-type="date" office:date-value="2025-05-13T00:00:00" table:style-name="ce5">
            <text:p>5月13日</text:p>
          </table:table-cell>
          <table:table-cell office:value-type="string" office:string-value="營養師（長治晨安診所）" table:formula="of:=HYPERLINK([.H37];[.G37])" table:style-name="ce6">
            <text:p>營養師（長治晨安診所）</text:p>
          </table:table-cell>
          <table:table-cell office:value-type="string" table:style-name="ce7">
            <text:p>安心醫療_安心健康醫藥事業股...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屏東縣長治鄉</text:p>
          </table:table-cell>
          <table:table-cell office:value-type="string" table:style-name="ce1">
            <text:p>營養師（長治晨安診所）</text:p>
          </table:table-cell>
          <table:table-cell office:value-type="string" table:style-name="ce1">
            <text:p>https://www.104.com.tw/job/7laih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2">
          <table:table-cell office:value-type="date" office:date-value="2025-05-13T00:00:00" table:style-name="ce5">
            <text:p>5月13日</text:p>
          </table:table-cell>
          <table:table-cell office:value-type="string" office:string-value="【達昌家庭藥局-中山店】營養師、保健營養系專員38000-60000[滿4個月含獎金4萬起]" table:formula="of:=HYPERLINK([.H38];[.G38])" table:style-name="ce6">
            <text:p>【達昌家庭藥局-中山店】營養師、保健營養系專員38000-60000[滿4個月含獎金4萬起]</text:p>
          </table:table-cell>
          <table:table-cell office:value-type="string" table:style-name="ce7">
            <text:p>達昌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新北市中和區</text:p>
          </table:table-cell>
          <table:table-cell office:value-type="string" table:style-name="ce1">
            <text:p>【達昌家庭藥局-中山店】營養師、保健營養系專員38000-60000[滿4個月含獎金4萬起]</text:p>
          </table:table-cell>
          <table:table-cell office:value-type="string" table:style-name="ce1">
            <text:p>https://www.104.com.tw/job/8iwxa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2">
          <table:table-cell office:value-type="date" office:date-value="2025-05-12T00:00:00" table:style-name="ce5">
            <text:p>5月12日</text:p>
          </table:table-cell>
          <table:table-cell office:value-type="string" office:string-value="保健食品 商品開發助理 / 營養師" table:formula="of:=HYPERLINK([.H39];[.G39])" table:style-name="ce6">
            <text:p>保健食品 商品開發助理 / 營養師</text:p>
          </table:table-cell>
          <table:table-cell office:value-type="string" table:style-name="ce7">
            <text:p>BHK's_帝力股份有限公司...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中市西屯區</text:p>
          </table:table-cell>
          <table:table-cell office:value-type="string" table:style-name="ce1">
            <text:p>保健食品 商品開發助理 / 營養師</text:p>
          </table:table-cell>
          <table:table-cell office:value-type="string" table:style-name="ce1">
            <text:p>https://www.104.com.tw/job/89uj6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2">
          <table:table-cell office:value-type="date" office:date-value="2025-05-12T00:00:00" table:style-name="ce5">
            <text:p>5月12日</text:p>
          </table:table-cell>
          <table:table-cell office:value-type="string" office:string-value="營養諮詢師(可遠端)" table:formula="of:=HYPERLINK([.H40];[.G40])" table:style-name="ce6">
            <text:p>營養諮詢師(可遠端)</text:p>
          </table:table-cell>
          <table:table-cell office:value-type="string" table:style-name="ce7">
            <text:p>萬達康股份有限公司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台中市西屯區</text:p>
          </table:table-cell>
          <table:table-cell office:value-type="string" table:style-name="ce1">
            <text:p>營養諮詢師(可遠端)</text:p>
          </table:table-cell>
          <table:table-cell office:value-type="string" table:style-name="ce1">
            <text:p>https://www.104.com.tw/job/8owlg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2">
          <table:table-cell office:value-type="date" office:date-value="2025-05-12T00:00:00" table:style-name="ce5">
            <text:p>5月12日</text:p>
          </table:table-cell>
          <table:table-cell office:value-type="string" office:string-value="[LAC] 營養銷售專員(台中大遠百)" table:formula="of:=HYPERLINK([.H41];[.G41])" table:style-name="ce6">
            <text:p>[LAC] 營養銷售專員(台中大遠百)</text:p>
          </table:table-cell>
          <table:table-cell office:value-type="string" table:style-name="ce7">
            <text:p>LAC(保健食品領導品牌)_...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台中市西屯區</text:p>
          </table:table-cell>
          <table:table-cell office:value-type="string" table:style-name="ce1">
            <text:p>[LAC] 營養銷售專員(台中大遠百)</text:p>
          </table:table-cell>
          <table:table-cell office:value-type="string" table:style-name="ce1">
            <text:p>https://www.104.com.tw/job/7t281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2">
          <table:table-cell office:value-type="date" office:date-value="2025-05-12T00:00:00" table:style-name="ce5">
            <text:p>5月12日</text:p>
          </table:table-cell>
          <table:table-cell office:value-type="string" office:string-value="行銷營養師" table:formula="of:=HYPERLINK([.H42];[.G42])" table:style-name="ce6">
            <text:p>行銷營養師</text:p>
          </table:table-cell>
          <table:table-cell office:value-type="string" table:style-name="ce7">
            <text:p>富日國際股份有限公司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北市內湖區</text:p>
          </table:table-cell>
          <table:table-cell office:value-type="string" table:style-name="ce1">
            <text:p>行銷營養師</text:p>
          </table:table-cell>
          <table:table-cell office:value-type="string" table:style-name="ce1">
            <text:p>https://www.104.com.tw/job/8ifn5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2">
          <table:table-cell office:value-type="date" office:date-value="2025-05-12T00:00:00" table:style-name="ce5">
            <text:p>5月12日</text:p>
          </table:table-cell>
          <table:table-cell office:value-type="string" office:string-value="兼職營養師(南部)" table:formula="of:=HYPERLINK([.H43];[.G43])" table:style-name="ce6">
            <text:p>兼職營養師(南部)</text:p>
          </table:table-cell>
          <table:table-cell office:value-type="string" table:style-name="ce7">
            <text:p>健談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高雄市苓雅區</text:p>
          </table:table-cell>
          <table:table-cell office:value-type="string" table:style-name="ce1">
            <text:p>兼職營養師(南部)</text:p>
          </table:table-cell>
          <table:table-cell office:value-type="string" table:style-name="ce1">
            <text:p>https://www.104.com.tw/job/8pf4v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2">
          <table:table-cell office:value-type="date" office:date-value="2025-05-12T00:00:00" table:style-name="ce5">
            <text:p>5月12日</text:p>
          </table:table-cell>
          <table:table-cell office:value-type="string" office:string-value="健康管理師" table:formula="of:=HYPERLINK([.H44];[.G44])" table:style-name="ce6">
            <text:p>健康管理師</text:p>
          </table:table-cell>
          <table:table-cell office:value-type="string" table:style-name="ce7">
            <text:p>立達診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北市中正區</text:p>
          </table:table-cell>
          <table:table-cell office:value-type="string" table:style-name="ce1">
            <text:p>健康管理師</text:p>
          </table:table-cell>
          <table:table-cell office:value-type="string" table:style-name="ce1">
            <text:p>https://www.104.com.tw/job/88n9y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2">
          <table:table-cell office:value-type="date" office:date-value="2025-05-12T00:00:00" table:style-name="ce5">
            <text:p>5月12日</text:p>
          </table:table-cell>
          <table:table-cell office:value-type="string" office:string-value="營養師" table:formula="of:=HYPERLINK([.H45];[.G45])" table:style-name="ce6">
            <text:p>營養師</text:p>
          </table:table-cell>
          <table:table-cell office:value-type="string" table:style-name="ce7">
            <text:p>樂活生技開發股份有限公司</text:p>
          </table:table-cell>
          <table:table-cell office:value-type="string" table:style-name="ce7">
            <text:p>3年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台北市內湖區</text:p>
          </table:table-cell>
          <table:table-cell office:value-type="string" table:style-name="ce1">
            <text:p>營養師</text:p>
          </table:table-cell>
          <table:table-cell office:value-type="string" table:style-name="ce1">
            <text:p>https://www.104.com.tw/job/8ge4t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2">
          <table:table-cell office:value-type="date" office:date-value="2025-05-12T00:00:00" table:style-name="ce5">
            <text:p>5月12日</text:p>
          </table:table-cell>
          <table:table-cell office:value-type="string" office:string-value="【美十樂連鎖藥局】兼職門市人員(無經驗可，同業經驗優先錄取)" table:formula="of:=HYPERLINK([.H46];[.G46])" table:style-name="ce6">
            <text:p>【美十樂連鎖藥局】兼職門市人員(無經驗可，同業經驗優先錄取)</text:p>
          </table:table-cell>
          <table:table-cell office:value-type="string" table:style-name="ce7">
            <text:p>美十樂專業藥妝_美十樂健康事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台中市南屯區</text:p>
          </table:table-cell>
          <table:table-cell office:value-type="string" table:style-name="ce1">
            <text:p>【美十樂連鎖藥局】兼職門市人員(無經驗可，同業經驗優先錄取)</text:p>
          </table:table-cell>
          <table:table-cell office:value-type="string" table:style-name="ce1">
            <text:p>https://www.104.com.tw/job/7zos6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2">
          <table:table-cell office:value-type="date" office:date-value="2025-05-12T00:00:00" table:style-name="ce5">
            <text:p>5月12日</text:p>
          </table:table-cell>
          <table:table-cell office:value-type="string" office:string-value="《月薪37K~50K》營養諮詢中心營養師 (雙和醫院門市)" table:formula="of:=HYPERLINK([.H47];[.G47])" table:style-name="ce6">
            <text:p>《月薪37K~50K》營養諮詢中心營養師 (雙和醫院門市)</text:p>
          </table:table-cell>
          <table:table-cell office:value-type="string" table:style-name="ce7">
            <text:p>健康力股份有限公司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新北市中和區</text:p>
          </table:table-cell>
          <table:table-cell office:value-type="string" table:style-name="ce1">
            <text:p>《月薪37K~50K》營養諮詢中心營養師 (雙和醫院門市)</text:p>
          </table:table-cell>
          <table:table-cell office:value-type="string" table:style-name="ce1">
            <text:p>https://www.104.com.tw/job/879po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2">
          <table:table-cell office:value-type="date" office:date-value="2025-05-12T00:00:00" table:style-name="ce5">
            <text:p>5月12日</text:p>
          </table:table-cell>
          <table:table-cell office:value-type="string" office:string-value="資深食品研發【蘆竹廠】" table:formula="of:=HYPERLINK([.H48];[.G48])" table:style-name="ce6">
            <text:p>資深食品研發【蘆竹廠】</text:p>
          </table:table-cell>
          <table:table-cell office:value-type="string" table:style-name="ce7">
            <text:p>老協珍股份有限公司</text:p>
          </table:table-cell>
          <table:table-cell office:value-type="string" table:style-name="ce7">
            <text:p>2年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桃園市蘆竹區</text:p>
          </table:table-cell>
          <table:table-cell office:value-type="string" table:style-name="ce1">
            <text:p>資深食品研發【蘆竹廠】</text:p>
          </table:table-cell>
          <table:table-cell office:value-type="string" table:style-name="ce1">
            <text:p>https://www.104.com.tw/job/8hg4v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2">
          <table:table-cell office:value-type="date" office:date-value="2025-05-12T00:00:00" table:style-name="ce5">
            <text:p>5月12日</text:p>
          </table:table-cell>
          <table:table-cell office:value-type="string" office:string-value="Medical Representative 醫務代表(高雄區) / 嬰幼兒營養品事業部" table:formula="of:=HYPERLINK([.H49];[.G49])" table:style-name="ce6">
            <text:p>Medical Representative 醫務代表(高雄區) / 嬰幼兒營養品事業部</text:p>
          </table:table-cell>
          <table:table-cell office:value-type="string" table:style-name="ce7">
            <text:p>台灣雀巢股份有限公司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高雄市三民區</text:p>
          </table:table-cell>
          <table:table-cell office:value-type="string" table:style-name="ce1">
            <text:p>Medical Representative 醫務代表(高雄區) / 嬰幼兒營養品事業部</text:p>
          </table:table-cell>
          <table:table-cell office:value-type="string" table:style-name="ce1">
            <text:p>https://www.104.com.tw/job/8n1kn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2">
          <table:table-cell office:value-type="date" office:date-value="2025-05-12T00:00:00" table:style-name="ce5">
            <text:p>5月12日</text:p>
          </table:table-cell>
          <table:table-cell office:value-type="string" office:string-value="客服營養師" table:formula="of:=HYPERLINK([.H50];[.G50])" table:style-name="ce6">
            <text:p>客服營養師</text:p>
          </table:table-cell>
          <table:table-cell office:value-type="string" table:style-name="ce7">
            <text:p>衡昱電商股份有限公司</text:p>
          </table:table-cell>
          <table:table-cell office:value-type="string" table:style-name="ce7">
            <text:p>3年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台北市內湖區</text:p>
          </table:table-cell>
          <table:table-cell office:value-type="string" table:style-name="ce1">
            <text:p>客服營養師</text:p>
          </table:table-cell>
          <table:table-cell office:value-type="string" table:style-name="ce1">
            <text:p>https://www.104.com.tw/job/8nz3j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2">
          <table:table-cell office:value-type="date" office:date-value="2025-05-12T00:00:00" table:style-name="ce5">
            <text:p>5月12日</text:p>
          </table:table-cell>
          <table:table-cell office:value-type="string" office:string-value="健康諮詢主管" table:formula="of:=HYPERLINK([.H51];[.G51])" table:style-name="ce6">
            <text:p>健康諮詢主管</text:p>
          </table:table-cell>
          <table:table-cell office:value-type="string" table:style-name="ce7">
            <text:p>立達診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北市中正區</text:p>
          </table:table-cell>
          <table:table-cell office:value-type="string" table:style-name="ce1">
            <text:p>健康諮詢主管</text:p>
          </table:table-cell>
          <table:table-cell office:value-type="string" table:style-name="ce1">
            <text:p>https://www.104.com.tw/job/8kpo3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2">
          <table:table-cell office:value-type="date" office:date-value="2025-05-12T00:00:00" table:style-name="ce5">
            <text:p>5月12日</text:p>
          </table:table-cell>
          <table:table-cell office:value-type="string" office:string-value="營養師-產品研發/講師/保健推廣/培訓計畫/國內外專案執行" table:formula="of:=HYPERLINK([.H52];[.G52])" table:style-name="ce6">
            <text:p>營養師-產品研發/講師/保健推廣/培訓計畫/國內外專案執行</text:p>
          </table:table-cell>
          <table:table-cell office:value-type="string" table:style-name="ce7">
            <text:p>長利奈米生物科技股份有限公司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中市北屯區</text:p>
          </table:table-cell>
          <table:table-cell office:value-type="string" table:style-name="ce1">
            <text:p>營養師-產品研發/講師/保健推廣/培訓計畫/國內外專案執行</text:p>
          </table:table-cell>
          <table:table-cell office:value-type="string" table:style-name="ce1">
            <text:p>https://www.104.com.tw/job/7dl4r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2">
          <table:table-cell office:value-type="date" office:date-value="2025-05-12T00:00:00" table:style-name="ce5">
            <text:p>5月12日</text:p>
          </table:table-cell>
          <table:table-cell office:value-type="string" office:string-value="『強力招募』伊生診所 預防醫學｜營養師．健康管理顧問（全職）" table:formula="of:=HYPERLINK([.H53];[.G53])" table:style-name="ce6">
            <text:p>『強力招募』伊生診所 預防醫學｜營養師．健康管理顧問（全職）</text:p>
          </table:table-cell>
          <table:table-cell office:value-type="string" table:style-name="ce7">
            <text:p>伊生診所</text:p>
          </table:table-cell>
          <table:table-cell office:value-type="string" table:style-name="ce7">
            <text:p>2年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台北市大安區</text:p>
          </table:table-cell>
          <table:table-cell office:value-type="string" table:style-name="ce1">
            <text:p>『強力招募』伊生診所 預防醫學｜營養師．健康管理顧問（全職）</text:p>
          </table:table-cell>
          <table:table-cell office:value-type="string" table:style-name="ce1">
            <text:p>https://www.104.com.tw/job/89ddn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2">
          <table:table-cell office:value-type="date" office:date-value="2025-05-12T00:00:00" table:style-name="ce5">
            <text:p>5月12日</text:p>
          </table:table-cell>
          <table:table-cell office:value-type="string" office:string-value="品研專員" table:formula="of:=HYPERLINK([.H54];[.G54])" table:style-name="ce6">
            <text:p>品研專員</text:p>
          </table:table-cell>
          <table:table-cell office:value-type="string" table:style-name="ce7">
            <text:p>老楊方塊酥_老楊食品股份有限...</text:p>
          </table:table-cell>
          <table:table-cell office:value-type="string" table:style-name="ce7">
            <text:p>3年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嘉義縣大林鎮</text:p>
          </table:table-cell>
          <table:table-cell office:value-type="string" table:style-name="ce1">
            <text:p>品研專員</text:p>
          </table:table-cell>
          <table:table-cell office:value-type="string" table:style-name="ce1">
            <text:p>https://www.104.com.tw/job/7zge2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2">
          <table:table-cell office:value-type="date" office:date-value="2025-05-12T00:00:00" table:style-name="ce5">
            <text:p>5月12日</text:p>
          </table:table-cell>
          <table:table-cell office:value-type="string" office:string-value="產品行銷主任/副理" table:formula="of:=HYPERLINK([.H55];[.G55])" table:style-name="ce6">
            <text:p>產品行銷主任/副理</text:p>
          </table:table-cell>
          <table:table-cell office:value-type="string" table:style-name="ce7">
            <text:p>美商嘉康利股份有限公司台灣分...</text:p>
          </table:table-cell>
          <table:table-cell office:value-type="string" table:style-name="ce7">
            <text:p>4年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台北市中山區</text:p>
          </table:table-cell>
          <table:table-cell office:value-type="string" table:style-name="ce1">
            <text:p>產品行銷主任/副理</text:p>
          </table:table-cell>
          <table:table-cell office:value-type="string" table:style-name="ce1">
            <text:p>https://www.104.com.tw/job/7havv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2">
          <table:table-cell office:value-type="date" office:date-value="2025-05-12T00:00:00" table:style-name="ce5">
            <text:p>5月12日</text:p>
          </table:table-cell>
          <table:table-cell office:value-type="string" office:string-value="營養師" table:formula="of:=HYPERLINK([.H56];[.G56])" table:style-name="ce6">
            <text:p>營養師</text:p>
          </table:table-cell>
          <table:table-cell office:value-type="string" table:style-name="ce7">
            <text:p>依田股份有限公司</text:p>
          </table:table-cell>
          <table:table-cell office:value-type="string" table:style-name="ce7">
            <text:p>2年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桃園市龜山區</text:p>
          </table:table-cell>
          <table:table-cell office:value-type="string" table:style-name="ce1">
            <text:p>營養師</text:p>
          </table:table-cell>
          <table:table-cell office:value-type="string" table:style-name="ce1">
            <text:p>https://www.104.com.tw/job/8gxs1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2">
          <table:table-cell office:value-type="date" office:date-value="2025-05-12T00:00:00" table:style-name="ce5">
            <text:p>5月12日</text:p>
          </table:table-cell>
          <table:table-cell office:value-type="string" office:string-value="【新館】信義安和館 營養師" table:formula="of:=HYPERLINK([.H57];[.G57])" table:style-name="ce6">
            <text:p>【新館】信義安和館 營養師</text:p>
          </table:table-cell>
          <table:table-cell office:value-type="string" table:style-name="ce7">
            <text:p>奈思診所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台北市大安區</text:p>
          </table:table-cell>
          <table:table-cell office:value-type="string" table:style-name="ce1">
            <text:p>【新館】信義安和館 營養師</text:p>
          </table:table-cell>
          <table:table-cell office:value-type="string" table:style-name="ce1">
            <text:p>https://www.104.com.tw/job/8ozq3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2">
          <table:table-cell office:value-type="date" office:date-value="2025-05-12T00:00:00" table:style-name="ce5">
            <text:p>5月12日</text:p>
          </table:table-cell>
          <table:table-cell office:value-type="string" office:string-value="保健品業務專員" table:formula="of:=HYPERLINK([.H58];[.G58])" table:style-name="ce6">
            <text:p>保健品業務專員</text:p>
          </table:table-cell>
          <table:table-cell office:value-type="string" table:style-name="ce7">
            <text:p>臺北醫學科技股份有限公司</text:p>
          </table:table-cell>
          <table:table-cell office:value-type="string" table:style-name="ce7">
            <text:p>2年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台北市信義區</text:p>
          </table:table-cell>
          <table:table-cell office:value-type="string" table:style-name="ce1">
            <text:p>保健品業務專員</text:p>
          </table:table-cell>
          <table:table-cell office:value-type="string" table:style-name="ce1">
            <text:p>https://www.104.com.tw/job/8lfwu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2">
          <table:table-cell office:value-type="date" office:date-value="2025-05-12T00:00:00" table:style-name="ce5">
            <text:p>5月12日</text:p>
          </table:table-cell>
          <table:table-cell office:value-type="string" office:string-value="《大溪廠》-研發人員（每月發放商品上市獎金、每季發放評核獎金)" table:formula="of:=HYPERLINK([.H59];[.G59])" table:style-name="ce6">
            <text:p>《大溪廠》-研發人員（每月發放商品上市獎金、每季發放評核獎金)</text:p>
          </table:table-cell>
          <table:table-cell office:value-type="string" table:style-name="ce7">
            <text:p>屏榮食品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桃園市大溪區</text:p>
          </table:table-cell>
          <table:table-cell office:value-type="string" table:style-name="ce1">
            <text:p>《大溪廠》-研發人員（每月發放商品上市獎金、每季發放評核獎金)</text:p>
          </table:table-cell>
          <table:table-cell office:value-type="string" table:style-name="ce1">
            <text:p>https://www.104.com.tw/job/4k7vk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2">
          <table:table-cell office:value-type="date" office:date-value="2025-05-12T00:00:00" table:style-name="ce5">
            <text:p>5月12日</text:p>
          </table:table-cell>
          <table:table-cell office:value-type="string" office:string-value="駐點營養師(士林國小)" table:formula="of:=HYPERLINK([.H60];[.G60])" table:style-name="ce6">
            <text:p>駐點營養師(士林國小)</text:p>
          </table:table-cell>
          <table:table-cell office:value-type="string" table:style-name="ce7">
            <text:p>食家安飲食文化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北市士林區</text:p>
          </table:table-cell>
          <table:table-cell office:value-type="string" table:style-name="ce1">
            <text:p>駐點營養師(士林國小)</text:p>
          </table:table-cell>
          <table:table-cell office:value-type="string" table:style-name="ce1">
            <text:p>https://www.104.com.tw/job/5qlj2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2">
          <table:table-cell office:value-type="date" office:date-value="2025-05-12T00:00:00" table:style-name="ce5">
            <text:p>5月12日</text:p>
          </table:table-cell>
          <table:table-cell office:value-type="string" office:string-value="營養品企訓講師" table:formula="of:=HYPERLINK([.H61];[.G61])" table:style-name="ce6">
            <text:p>營養品企訓講師</text:p>
          </table:table-cell>
          <table:table-cell office:value-type="string" table:style-name="ce7">
            <text:p>三友生技醫藥股份有限公司</text:p>
          </table:table-cell>
          <table:table-cell office:value-type="string" table:style-name="ce7">
            <text:p>3年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台南市新營區</text:p>
          </table:table-cell>
          <table:table-cell office:value-type="string" table:style-name="ce1">
            <text:p>營養品企訓講師</text:p>
          </table:table-cell>
          <table:table-cell office:value-type="string" table:style-name="ce1">
            <text:p>https://www.104.com.tw/job/65ct3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2">
          <table:table-cell office:value-type="date" office:date-value="2025-05-12T00:00:00" table:style-name="ce5">
            <text:p>5月12日</text:p>
          </table:table-cell>
          <table:table-cell office:value-type="string" office:string-value="健康管理諮詢師(台北)" table:formula="of:=HYPERLINK([.H62];[.G62])" table:style-name="ce6">
            <text:p>健康管理諮詢師(台北)</text:p>
          </table:table-cell>
          <table:table-cell office:value-type="string" table:style-name="ce7">
            <text:p>美兆診所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北市中正區</text:p>
          </table:table-cell>
          <table:table-cell office:value-type="string" table:style-name="ce1">
            <text:p>健康管理諮詢師(台北)</text:p>
          </table:table-cell>
          <table:table-cell office:value-type="string" table:style-name="ce1">
            <text:p>https://www.104.com.tw/job/3sl18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2">
          <table:table-cell office:value-type="date" office:date-value="2025-05-12T00:00:00" table:style-name="ce5">
            <text:p>5月12日</text:p>
          </table:table-cell>
          <table:table-cell office:value-type="string" office:string-value="團膳駐校營養師 （板橋區）可每周1~2天遠端工作" table:formula="of:=HYPERLINK([.H63];[.G63])" table:style-name="ce6">
            <text:p>團膳駐校營養師 （板橋區）可每周1~2天遠端工作</text:p>
          </table:table-cell>
          <table:table-cell office:value-type="string" table:style-name="ce7">
            <text:p>上林餐飲事業股份有限公司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新北市板橋區</text:p>
          </table:table-cell>
          <table:table-cell office:value-type="string" table:style-name="ce1">
            <text:p>團膳駐校營養師 （板橋區）可每周1~2天遠端工作</text:p>
          </table:table-cell>
          <table:table-cell office:value-type="string" table:style-name="ce1">
            <text:p>https://www.104.com.tw/job/7otsn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2">
          <table:table-cell office:value-type="date" office:date-value="2025-05-12T00:00:00" table:style-name="ce5">
            <text:p>5月12日</text:p>
          </table:table-cell>
          <table:table-cell office:value-type="string" office:string-value="營養諮詢師_須具備營養師高考證照 | VITABOX®" table:formula="of:=HYPERLINK([.H64];[.G64])" table:style-name="ce6">
            <text:p>營養諮詢師_須具備營養師高考證照 | VITABOX®</text:p>
          </table:table-cell>
          <table:table-cell office:value-type="string" table:style-name="ce7">
            <text:p>全力專注國際股份有限公司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新北市中和區</text:p>
          </table:table-cell>
          <table:table-cell office:value-type="string" table:style-name="ce1">
            <text:p>營養諮詢師_須具備營養師高考證照 | VITABOX®</text:p>
          </table:table-cell>
          <table:table-cell office:value-type="string" table:style-name="ce1">
            <text:p>https://www.104.com.tw/job/8du61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2">
          <table:table-cell office:value-type="date" office:date-value="2025-05-12T00:00:00" table:style-name="ce5">
            <text:p>5月12日</text:p>
          </table:table-cell>
          <table:table-cell office:value-type="string" office:string-value="【安南醫院・旬食堂】團膳餐飲管理師．營養師" table:formula="of:=HYPERLINK([.H65];[.G65])" table:style-name="ce6">
            <text:p>【安南醫院・旬食堂】團膳餐飲管理師．營養師</text:p>
          </table:table-cell>
          <table:table-cell office:value-type="string" table:style-name="ce7">
            <text:p>墨凡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南市安南區</text:p>
          </table:table-cell>
          <table:table-cell office:value-type="string" table:style-name="ce1">
            <text:p>【安南醫院・旬食堂】團膳餐飲管理師．營養師</text:p>
          </table:table-cell>
          <table:table-cell office:value-type="string" table:style-name="ce1">
            <text:p>https://www.104.com.tw/job/7yewu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2">
          <table:table-cell office:value-type="date" office:date-value="2025-05-12T00:00:00" table:style-name="ce5">
            <text:p>5月12日</text:p>
          </table:table-cell>
          <table:table-cell office:value-type="string" office:string-value="[無經驗可]門市人員/藥師助理_吳興藥局_台北市信義區_臨北醫" table:formula="of:=HYPERLINK([.H66];[.G66])" table:style-name="ce6">
            <text:p>[無經驗可]門市人員/藥師助理_吳興藥局_台北市信義區_臨北醫</text:p>
          </table:table-cell>
          <table:table-cell office:value-type="string" table:style-name="ce7">
            <text:p>躍獅健康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北市信義區</text:p>
          </table:table-cell>
          <table:table-cell office:value-type="string" table:style-name="ce1">
            <text:p>[無經驗可]門市人員/藥師助理_吳興藥局_台北市信義區_臨北醫</text:p>
          </table:table-cell>
          <table:table-cell office:value-type="string" table:style-name="ce1">
            <text:p>https://www.104.com.tw/job/8nj35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2">
          <table:table-cell office:value-type="date" office:date-value="2025-05-12T00:00:00" table:style-name="ce5">
            <text:p>5月12日</text:p>
          </table:table-cell>
          <table:table-cell office:value-type="string" office:string-value="研發營養師" table:formula="of:=HYPERLINK([.H67];[.G67])" table:style-name="ce6">
            <text:p>研發營養師</text:p>
          </table:table-cell>
          <table:table-cell office:value-type="string" table:style-name="ce7">
            <text:p>船井生醫股份有限公司</text:p>
          </table:table-cell>
          <table:table-cell office:value-type="string" table:style-name="ce7">
            <text:p>3年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台中市西屯區</text:p>
          </table:table-cell>
          <table:table-cell office:value-type="string" table:style-name="ce1">
            <text:p>研發營養師</text:p>
          </table:table-cell>
          <table:table-cell office:value-type="string" table:style-name="ce1">
            <text:p>https://www.104.com.tw/job/6oj6j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2">
          <table:table-cell office:value-type="date" office:date-value="2025-05-12T00:00:00" table:style-name="ce5">
            <text:p>5月12日</text:p>
          </table:table-cell>
          <table:table-cell office:value-type="string" office:string-value="營養師研發助理" table:formula="of:=HYPERLINK([.H68];[.G68])" table:style-name="ce6">
            <text:p>營養師研發助理</text:p>
          </table:table-cell>
          <table:table-cell office:value-type="string" table:style-name="ce7">
            <text:p>鮮湧企業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新北市三重區</text:p>
          </table:table-cell>
          <table:table-cell office:value-type="string" table:style-name="ce1">
            <text:p>營養師研發助理</text:p>
          </table:table-cell>
          <table:table-cell office:value-type="string" table:style-name="ce1">
            <text:p>https://www.104.com.tw/job/7lxpq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2">
          <table:table-cell office:value-type="date" office:date-value="2025-05-12T00:00:00" table:style-name="ce5">
            <text:p>5月12日</text:p>
          </table:table-cell>
          <table:table-cell office:value-type="string" office:string-value="藥師-產品研發/講師/保健推廣/培訓計畫/國內外專案執行" table:formula="of:=HYPERLINK([.H69];[.G69])" table:style-name="ce6">
            <text:p>藥師-產品研發/講師/保健推廣/培訓計畫/國內外專案執行</text:p>
          </table:table-cell>
          <table:table-cell office:value-type="string" table:style-name="ce7">
            <text:p>長利奈米生物科技股份有限公司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中市北屯區</text:p>
          </table:table-cell>
          <table:table-cell office:value-type="string" table:style-name="ce1">
            <text:p>藥師-產品研發/講師/保健推廣/培訓計畫/國內外專案執行</text:p>
          </table:table-cell>
          <table:table-cell office:value-type="string" table:style-name="ce1">
            <text:p>https://www.104.com.tw/job/81169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2">
          <table:table-cell office:value-type="date" office:date-value="2025-05-12T00:00:00" table:style-name="ce5">
            <text:p>5月12日</text:p>
          </table:table-cell>
          <table:table-cell office:value-type="string" office:string-value="營養師" table:formula="of:=HYPERLINK([.H70];[.G70])" table:style-name="ce6">
            <text:p>營養師</text:p>
          </table:table-cell>
          <table:table-cell office:value-type="string" table:style-name="ce7">
            <text:p>高禾醫院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高雄市前鎮區</text:p>
          </table:table-cell>
          <table:table-cell office:value-type="string" table:style-name="ce1">
            <text:p>營養師</text:p>
          </table:table-cell>
          <table:table-cell office:value-type="string" table:style-name="ce1">
            <text:p>https://www.104.com.tw/job/82nyb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2">
          <table:table-cell office:value-type="date" office:date-value="2025-05-12T00:00:00" table:style-name="ce5">
            <text:p>5月12日</text:p>
          </table:table-cell>
          <table:table-cell office:value-type="string" office:string-value="CDE衛教師" table:formula="of:=HYPERLINK([.H71];[.G71])" table:style-name="ce6">
            <text:p>CDE衛教師</text:p>
          </table:table-cell>
          <table:table-cell office:value-type="string" table:style-name="ce7">
            <text:p>億安診所</text:p>
          </table:table-cell>
          <table:table-cell office:value-type="string" table:style-name="ce7">
            <text:p>2年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新竹市</text:p>
          </table:table-cell>
          <table:table-cell office:value-type="string" table:style-name="ce1">
            <text:p>CDE衛教師</text:p>
          </table:table-cell>
          <table:table-cell office:value-type="string" table:style-name="ce1">
            <text:p>https://www.104.com.tw/job/8cuqg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2">
          <table:table-cell office:value-type="date" office:date-value="2025-05-12T00:00:00" table:style-name="ce5">
            <text:p>5月12日</text:p>
          </table:table-cell>
          <table:table-cell office:value-type="string" office:string-value="營養師" table:formula="of:=HYPERLINK([.H72];[.G72])" table:style-name="ce6">
            <text:p>營養師</text:p>
          </table:table-cell>
          <table:table-cell office:value-type="string" table:style-name="ce7">
            <text:p>冊子彌月油飯烘焙禮盒_鐵味食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中市北屯區</text:p>
          </table:table-cell>
          <table:table-cell office:value-type="string" table:style-name="ce1">
            <text:p>營養師</text:p>
          </table:table-cell>
          <table:table-cell office:value-type="string" table:style-name="ce1">
            <text:p>https://www.104.com.tw/job/7qquo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2">
          <table:table-cell office:value-type="date" office:date-value="2025-05-12T00:00:00" table:style-name="ce5">
            <text:p>5月12日</text:p>
          </table:table-cell>
          <table:table-cell office:value-type="string" office:string-value="【金大心居家】居家長照營養師" table:formula="of:=HYPERLINK([.H73];[.G73])" table:style-name="ce6">
            <text:p>【金大心居家】居家長照營養師</text:p>
          </table:table-cell>
          <table:table-cell office:value-type="string" table:style-name="ce7">
            <text:p>金大心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新北市新莊區</text:p>
          </table:table-cell>
          <table:table-cell office:value-type="string" table:style-name="ce1">
            <text:p>【金大心居家】居家長照營養師</text:p>
          </table:table-cell>
          <table:table-cell office:value-type="string" table:style-name="ce1">
            <text:p>https://www.104.com.tw/job/788yl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2">
          <table:table-cell office:value-type="date" office:date-value="2025-05-12T00:00:00" table:style-name="ce5">
            <text:p>5月12日</text:p>
          </table:table-cell>
          <table:table-cell office:value-type="string" office:string-value="營養師 [產品管理師]" table:formula="of:=HYPERLINK([.H74];[.G74])" table:style-name="ce6">
            <text:p>營養師 [產品管理師]</text:p>
          </table:table-cell>
          <table:table-cell office:value-type="string" table:style-name="ce7">
            <text:p>欣陽生醫科技股份有限公司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中市西區</text:p>
          </table:table-cell>
          <table:table-cell office:value-type="string" table:style-name="ce1">
            <text:p>營養師 [產品管理師]</text:p>
          </table:table-cell>
          <table:table-cell office:value-type="string" table:style-name="ce1">
            <text:p>https://www.104.com.tw/job/6p087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2">
          <table:table-cell office:value-type="date" office:date-value="2025-05-12T00:00:00" table:style-name="ce5">
            <text:p>5月12日</text:p>
          </table:table-cell>
          <table:table-cell office:value-type="string" office:string-value="【富康中永和區】門市諮詢營養師暨儲備幹部" table:formula="of:=HYPERLINK([.H75];[.G75])" table:style-name="ce6">
            <text:p>【富康中永和區】門市諮詢營養師暨儲備幹部</text:p>
          </table:table-cell>
          <table:table-cell office:value-type="string" table:style-name="ce7">
            <text:p>富康活力連鎖藥局_富康活力醫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新北市中和區</text:p>
          </table:table-cell>
          <table:table-cell office:value-type="string" table:style-name="ce1">
            <text:p>【富康中永和區】門市諮詢營養師暨儲備幹部</text:p>
          </table:table-cell>
          <table:table-cell office:value-type="string" table:style-name="ce1">
            <text:p>https://www.104.com.tw/job/8mjnm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2">
          <table:table-cell office:value-type="date" office:date-value="2025-05-12T00:00:00" table:style-name="ce5">
            <text:p>5月12日</text:p>
          </table:table-cell>
          <table:table-cell office:value-type="string" office:string-value="營養師" table:formula="of:=HYPERLINK([.H76];[.G76])" table:style-name="ce6">
            <text:p>營養師</text:p>
          </table:table-cell>
          <table:table-cell office:value-type="string" table:style-name="ce7">
            <text:p>樂誠診所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桃園市龜山區</text:p>
          </table:table-cell>
          <table:table-cell office:value-type="string" table:style-name="ce1">
            <text:p>營養師</text:p>
          </table:table-cell>
          <table:table-cell office:value-type="string" table:style-name="ce1">
            <text:p>https://www.104.com.tw/job/79kak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2">
          <table:table-cell office:value-type="date" office:date-value="2025-05-12T00:00:00" table:style-name="ce5">
            <text:p>5月12日</text:p>
          </table:table-cell>
          <table:table-cell office:value-type="string" office:string-value="營養師" table:formula="of:=HYPERLINK([.H77];[.G77])" table:style-name="ce6">
            <text:p>營養師</text:p>
          </table:table-cell>
          <table:table-cell office:value-type="string" table:style-name="ce7">
            <text:p>中華電信關係企業_神腦國際企...</text:p>
          </table:table-cell>
          <table:table-cell office:value-type="string" table:style-name="ce7">
            <text:p>2年</text:p>
          </table:table-cell>
          <table:table-cell office:value-type="string" table:style-name="ce7">
            <text:p>碩士</text:p>
          </table:table-cell>
          <table:table-cell office:value-type="string" table:style-name="ce7">
            <text:p>新北市新店區</text:p>
          </table:table-cell>
          <table:table-cell office:value-type="string" table:style-name="ce1">
            <text:p>營養師</text:p>
          </table:table-cell>
          <table:table-cell office:value-type="string" table:style-name="ce1">
            <text:p>https://www.104.com.tw/job/8808i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2">
          <table:table-cell office:value-type="date" office:date-value="2025-05-12T00:00:00" table:style-name="ce5">
            <text:p>5月12日</text:p>
          </table:table-cell>
          <table:table-cell office:value-type="string" office:string-value="【廚房行政】食品技師或營養師證照(衛生經理) Hygiene Manager" table:formula="of:=HYPERLINK([.H78];[.G78])" table:style-name="ce6">
            <text:p>【廚房行政】食品技師或營養師證照(衛生經理) Hygiene Manager</text:p>
          </table:table-cell>
          <table:table-cell office:value-type="string" table:style-name="ce7">
            <text:p>台南大員皇冠假日酒店_大員開...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南市安平區</text:p>
          </table:table-cell>
          <table:table-cell office:value-type="string" table:style-name="ce1">
            <text:p>【廚房行政】食品技師或營養師證照(衛生經理) Hygiene Manager</text:p>
          </table:table-cell>
          <table:table-cell office:value-type="string" table:style-name="ce1">
            <text:p>https://www.104.com.tw/job/70o3v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2">
          <table:table-cell office:value-type="date" office:date-value="2025-05-12T00:00:00" table:style-name="ce5">
            <text:p>5月12日</text:p>
          </table:table-cell>
          <table:table-cell office:value-type="string" office:string-value="【台北市-中正區-南寧店】藥局儲備幹部，薪優" table:formula="of:=HYPERLINK([.H79];[.G79])" table:style-name="ce6">
            <text:p>【台北市-中正區-南寧店】藥局儲備幹部，薪優</text:p>
          </table:table-cell>
          <table:table-cell office:value-type="string" table:style-name="ce7">
            <text:p>躍獅健康股份有限公司</text:p>
          </table:table-cell>
          <table:table-cell office:value-type="string" table:style-name="ce7">
            <text:p>2年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台北市中正區</text:p>
          </table:table-cell>
          <table:table-cell office:value-type="string" table:style-name="ce1">
            <text:p>【台北市-中正區-南寧店】藥局儲備幹部，薪優</text:p>
          </table:table-cell>
          <table:table-cell office:value-type="string" table:style-name="ce1">
            <text:p>https://www.104.com.tw/job/8opeb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2">
          <table:table-cell office:value-type="date" office:date-value="2025-05-12T00:00:00" table:style-name="ce5">
            <text:p>5月12日</text:p>
          </table:table-cell>
          <table:table-cell office:value-type="string" office:string-value="營養師" table:formula="of:=HYPERLINK([.H80];[.G80])" table:style-name="ce6">
            <text:p>營養師</text:p>
          </table:table-cell>
          <table:table-cell office:value-type="string" table:style-name="ce7">
            <text:p>陽明醫院(桃園平鎮)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以下</text:p>
          </table:table-cell>
          <table:table-cell office:value-type="string" table:style-name="ce7">
            <text:p>桃園市平鎮區</text:p>
          </table:table-cell>
          <table:table-cell office:value-type="string" table:style-name="ce1">
            <text:p>營養師</text:p>
          </table:table-cell>
          <table:table-cell office:value-type="string" table:style-name="ce1">
            <text:p>https://www.104.com.tw/job/7x6ng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2">
          <table:table-cell office:value-type="date" office:date-value="2025-05-12T00:00:00" table:style-name="ce5">
            <text:p>5月12日</text:p>
          </table:table-cell>
          <table:table-cell office:value-type="string" office:string-value="商場管理專員(竹科商場)" table:formula="of:=HYPERLINK([.H81];[.G81])" table:style-name="ce6">
            <text:p>商場管理專員(竹科商場)</text:p>
          </table:table-cell>
          <table:table-cell office:value-type="string" table:style-name="ce7">
            <text:p>全家便利商店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新竹市</text:p>
          </table:table-cell>
          <table:table-cell office:value-type="string" table:style-name="ce1">
            <text:p>商場管理專員(竹科商場)</text:p>
          </table:table-cell>
          <table:table-cell office:value-type="string" table:style-name="ce1">
            <text:p>https://www.104.com.tw/job/882xj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2">
          <table:table-cell office:value-type="date" office:date-value="2025-05-12T00:00:00" table:style-name="ce5">
            <text:p>5月12日</text:p>
          </table:table-cell>
          <table:table-cell office:value-type="string" office:string-value="【嘉義市】營養師" table:formula="of:=HYPERLINK([.H82];[.G82])" table:style-name="ce6">
            <text:p>【嘉義市】營養師</text:p>
          </table:table-cell>
          <table:table-cell office:value-type="string" table:style-name="ce7">
            <text:p>媚登峯_媚登峰健康事業股份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嘉義市</text:p>
          </table:table-cell>
          <table:table-cell office:value-type="string" table:style-name="ce1">
            <text:p>【嘉義市】營養師</text:p>
          </table:table-cell>
          <table:table-cell office:value-type="string" table:style-name="ce1">
            <text:p>https://www.104.com.tw/job/6023j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2">
          <table:table-cell office:value-type="date" office:date-value="2025-05-12T00:00:00" table:style-name="ce5">
            <text:p>5月12日</text:p>
          </table:table-cell>
          <table:table-cell office:value-type="string" office:string-value="藥助人員/營養師/護理師 (33.59K至40K) 麻豆店" table:formula="of:=HYPERLINK([.H83];[.G83])" table:style-name="ce6">
            <text:p>藥助人員/營養師/護理師 (33.59K至40K) 麻豆店</text:p>
          </table:table-cell>
          <table:table-cell office:value-type="string" table:style-name="ce7">
            <text:p>德昌連鎖藥局_馬尚豪健康事業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台南市麻豆區</text:p>
          </table:table-cell>
          <table:table-cell office:value-type="string" table:style-name="ce1">
            <text:p>藥助人員/營養師/護理師 (33.59K至40K) 麻豆店</text:p>
          </table:table-cell>
          <table:table-cell office:value-type="string" table:style-name="ce1">
            <text:p>https://www.104.com.tw/job/8dopj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2">
          <table:table-cell office:value-type="date" office:date-value="2025-05-12T00:00:00" table:style-name="ce5">
            <text:p>5月12日</text:p>
          </table:table-cell>
          <table:table-cell office:value-type="string" office:string-value="【富康南港區】門市諮詢營養師暨儲備幹部" table:formula="of:=HYPERLINK([.H84];[.G84])" table:style-name="ce6">
            <text:p>【富康南港區】門市諮詢營養師暨儲備幹部</text:p>
          </table:table-cell>
          <table:table-cell office:value-type="string" table:style-name="ce7">
            <text:p>富康活力連鎖藥局_富康活力醫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北市南港區</text:p>
          </table:table-cell>
          <table:table-cell office:value-type="string" table:style-name="ce1">
            <text:p>【富康南港區】門市諮詢營養師暨儲備幹部</text:p>
          </table:table-cell>
          <table:table-cell office:value-type="string" table:style-name="ce1">
            <text:p>https://www.104.com.tw/job/8mjmd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2">
          <table:table-cell office:value-type="date" office:date-value="2025-05-12T00:00:00" table:style-name="ce5">
            <text:p>5月12日</text:p>
          </table:table-cell>
          <table:table-cell office:value-type="string" office:string-value="營養師(不須營養師證照)-歡迎想學習食品廠實務經驗伙伴加入!" table:formula="of:=HYPERLINK([.H85];[.G85])" table:style-name="ce6">
            <text:p>營養師(不須營養師證照)-歡迎想學習食品廠實務經驗伙伴加入!</text:p>
          </table:table-cell>
          <table:table-cell office:value-type="string" table:style-name="ce7">
            <text:p>食家安飲食文化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新北市汐止區</text:p>
          </table:table-cell>
          <table:table-cell office:value-type="string" table:style-name="ce1">
            <text:p>營養師(不須營養師證照)-歡迎想學習食品廠實務經驗伙伴加入!</text:p>
          </table:table-cell>
          <table:table-cell office:value-type="string" table:style-name="ce1">
            <text:p>https://www.104.com.tw/job/88pkx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2">
          <table:table-cell office:value-type="date" office:date-value="2025-05-12T00:00:00" table:style-name="ce5">
            <text:p>5月12日</text:p>
          </table:table-cell>
          <table:table-cell office:value-type="string" office:string-value="商場管理專員(三義商場)" table:formula="of:=HYPERLINK([.H86];[.G86])" table:style-name="ce6">
            <text:p>商場管理專員(三義商場)</text:p>
          </table:table-cell>
          <table:table-cell office:value-type="string" table:style-name="ce7">
            <text:p>全家便利商店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苗栗縣三義鄉</text:p>
          </table:table-cell>
          <table:table-cell office:value-type="string" table:style-name="ce1">
            <text:p>商場管理專員(三義商場)</text:p>
          </table:table-cell>
          <table:table-cell office:value-type="string" table:style-name="ce1">
            <text:p>https://www.104.com.tw/job/7xbvj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2">
          <table:table-cell office:value-type="date" office:date-value="2025-05-12T00:00:00" table:style-name="ce5">
            <text:p>5月12日</text:p>
          </table:table-cell>
          <table:table-cell office:value-type="string" office:string-value="營養師" table:formula="of:=HYPERLINK([.H87];[.G87])" table:style-name="ce6">
            <text:p>營養師</text:p>
          </table:table-cell>
          <table:table-cell office:value-type="string" table:style-name="ce7">
            <text:p>日商ARSOA_台灣安露莎股...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台北市大安區</text:p>
          </table:table-cell>
          <table:table-cell office:value-type="string" table:style-name="ce1">
            <text:p>營養師</text:p>
          </table:table-cell>
          <table:table-cell office:value-type="string" table:style-name="ce1">
            <text:p>https://www.104.com.tw/job/7mpgu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2">
          <table:table-cell office:value-type="date" office:date-value="2025-05-12T00:00:00" table:style-name="ce5">
            <text:p>5月12日</text:p>
          </table:table-cell>
          <table:table-cell office:value-type="string" office:string-value="【高雄-岡山】營養師" table:formula="of:=HYPERLINK([.H88];[.G88])" table:style-name="ce6">
            <text:p>【高雄-岡山】營養師</text:p>
          </table:table-cell>
          <table:table-cell office:value-type="string" table:style-name="ce7">
            <text:p>媚登峯_媚登峰健康事業股份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高雄市岡山區</text:p>
          </table:table-cell>
          <table:table-cell office:value-type="string" table:style-name="ce1">
            <text:p>【高雄-岡山】營養師</text:p>
          </table:table-cell>
          <table:table-cell office:value-type="string" table:style-name="ce1">
            <text:p>https://www.104.com.tw/job/7yp8g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2">
          <table:table-cell office:value-type="date" office:date-value="2025-05-12T00:00:00" table:style-name="ce5">
            <text:p>5月12日</text:p>
          </table:table-cell>
          <table:table-cell office:value-type="string" office:string-value="商場管理專員(中山商場)" table:formula="of:=HYPERLINK([.H89];[.G89])" table:style-name="ce6">
            <text:p>商場管理專員(中山商場)</text:p>
          </table:table-cell>
          <table:table-cell office:value-type="string" table:style-name="ce7">
            <text:p>全家便利商店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高雄市鼓山區</text:p>
          </table:table-cell>
          <table:table-cell office:value-type="string" table:style-name="ce1">
            <text:p>商場管理專員(中山商場)</text:p>
          </table:table-cell>
          <table:table-cell office:value-type="string" table:style-name="ce1">
            <text:p>https://www.104.com.tw/job/8j0fs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2">
          <table:table-cell office:value-type="date" office:date-value="2025-05-12T00:00:00" table:style-name="ce5">
            <text:p>5月12日</text:p>
          </table:table-cell>
          <table:table-cell office:value-type="string" office:string-value="商場管理專員(暨大商場)" table:formula="of:=HYPERLINK([.H90];[.G90])" table:style-name="ce6">
            <text:p>商場管理專員(暨大商場)</text:p>
          </table:table-cell>
          <table:table-cell office:value-type="string" table:style-name="ce7">
            <text:p>全家便利商店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南投縣埔里鎮</text:p>
          </table:table-cell>
          <table:table-cell office:value-type="string" table:style-name="ce1">
            <text:p>商場管理專員(暨大商場)</text:p>
          </table:table-cell>
          <table:table-cell office:value-type="string" table:style-name="ce1">
            <text:p>https://www.104.com.tw/job/7t02s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2">
          <table:table-cell office:value-type="date" office:date-value="2025-05-12T00:00:00" table:style-name="ce5">
            <text:p>5月12日</text:p>
          </table:table-cell>
          <table:table-cell office:value-type="string" office:string-value="營養治療科營養師" table:formula="of:=HYPERLINK([.H91];[.G91])" table:style-name="ce6">
            <text:p>營養治療科營養師</text:p>
          </table:table-cell>
          <table:table-cell office:value-type="string" table:style-name="ce7">
            <text:p>振興醫療財團法人振興醫院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台北市北投區</text:p>
          </table:table-cell>
          <table:table-cell office:value-type="string" table:style-name="ce1">
            <text:p>營養治療科營養師</text:p>
          </table:table-cell>
          <table:table-cell office:value-type="string" table:style-name="ce1">
            <text:p>https://www.104.com.tw/job/4jwiy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2">
          <table:table-cell office:value-type="date" office:date-value="2025-05-12T00:00:00" table:style-name="ce5">
            <text:p>5月12日</text:p>
          </table:table-cell>
          <table:table-cell office:value-type="string" office:string-value="營養師 (台北遠東飯店)" table:formula="of:=HYPERLINK([.H92];[.G92])" table:style-name="ce6">
            <text:p>營養師 (台北遠東飯店)</text:p>
          </table:table-cell>
          <table:table-cell office:value-type="string" table:style-name="ce7">
            <text:p>台北遠東香格里拉_Mega 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北市大安區</text:p>
          </table:table-cell>
          <table:table-cell office:value-type="string" table:style-name="ce1">
            <text:p>營養師 (台北遠東飯店)</text:p>
          </table:table-cell>
          <table:table-cell office:value-type="string" table:style-name="ce1">
            <text:p>https://www.104.com.tw/job/8kwdo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2">
          <table:table-cell office:value-type="date" office:date-value="2025-05-12T00:00:00" table:style-name="ce5">
            <text:p>5月12日</text:p>
          </table:table-cell>
          <table:table-cell office:value-type="string" office:string-value="寵物食品界的寵食食神(食品研發)" table:formula="of:=HYPERLINK([.H93];[.G93])" table:style-name="ce6">
            <text:p>寵物食品界的寵食食神(食品研發)</text:p>
          </table:table-cell>
          <table:table-cell office:value-type="string" table:style-name="ce7">
            <text:p>定展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桃園市中壢區</text:p>
          </table:table-cell>
          <table:table-cell office:value-type="string" table:style-name="ce1">
            <text:p>寵物食品界的寵食食神(食品研發)</text:p>
          </table:table-cell>
          <table:table-cell office:value-type="string" table:style-name="ce1">
            <text:p>https://www.104.com.tw/job/743ly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2">
          <table:table-cell office:value-type="date" office:date-value="2025-05-12T00:00:00" table:style-name="ce5">
            <text:p>5月12日</text:p>
          </table:table-cell>
          <table:table-cell office:value-type="string" office:string-value="營養專員_兆如安養護中心_組織擴編" table:formula="of:=HYPERLINK([.H94];[.G94])" table:style-name="ce6">
            <text:p>營養專員_兆如安養護中心_組織擴編</text:p>
          </table:table-cell>
          <table:table-cell office:value-type="string" table:style-name="ce7">
            <text:p>佳醫長照社團法人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台北市文山區</text:p>
          </table:table-cell>
          <table:table-cell office:value-type="string" table:style-name="ce1">
            <text:p>營養專員_兆如安養護中心_組織擴編</text:p>
          </table:table-cell>
          <table:table-cell office:value-type="string" table:style-name="ce1">
            <text:p>https://www.104.com.tw/job/8lenx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2">
          <table:table-cell office:value-type="date" office:date-value="2025-05-12T00:00:00" table:style-name="ce5">
            <text:p>5月12日</text:p>
          </table:table-cell>
          <table:table-cell office:value-type="string" office:string-value="【頤品 新莊】食品衛生安全管理專員(上班地點:台北君品)" table:formula="of:=HYPERLINK([.H95];[.G95])" table:style-name="ce6">
            <text:p>【頤品 新莊】食品衛生安全管理專員(上班地點:台北君品)</text:p>
          </table:table-cell>
          <table:table-cell office:value-type="string" table:style-name="ce7">
            <text:p>雲朗觀光股份有限公司_君品酒...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北市大同區</text:p>
          </table:table-cell>
          <table:table-cell office:value-type="string" table:style-name="ce1">
            <text:p>【頤品 新莊】食品衛生安全管理專員(上班地點:台北君品)</text:p>
          </table:table-cell>
          <table:table-cell office:value-type="string" table:style-name="ce1">
            <text:p>https://www.104.com.tw/job/8cnmd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2">
          <table:table-cell office:value-type="date" office:date-value="2025-05-12T00:00:00" table:style-name="ce5">
            <text:p>5月12日</text:p>
          </table:table-cell>
          <table:table-cell office:value-type="string" office:string-value="營養師" table:formula="of:=HYPERLINK([.H96];[.G96])" table:style-name="ce6">
            <text:p>營養師</text:p>
          </table:table-cell>
          <table:table-cell office:value-type="string" table:style-name="ce7">
            <text:p>金永豐商行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基隆市七堵區</text:p>
          </table:table-cell>
          <table:table-cell office:value-type="string" table:style-name="ce1">
            <text:p>營養師</text:p>
          </table:table-cell>
          <table:table-cell office:value-type="string" table:style-name="ce1">
            <text:p>https://www.104.com.tw/job/8e3n4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2">
          <table:table-cell office:value-type="date" office:date-value="2025-05-12T00:00:00" table:style-name="ce5">
            <text:p>5月12日</text:p>
          </table:table-cell>
          <table:table-cell office:value-type="string" office:string-value="【富康文山區】門市諮詢營養師暨儲備幹部" table:formula="of:=HYPERLINK([.H97];[.G97])" table:style-name="ce6">
            <text:p>【富康文山區】門市諮詢營養師暨儲備幹部</text:p>
          </table:table-cell>
          <table:table-cell office:value-type="string" table:style-name="ce7">
            <text:p>富康活力連鎖藥局_富康活力醫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北市文山區</text:p>
          </table:table-cell>
          <table:table-cell office:value-type="string" table:style-name="ce1">
            <text:p>【富康文山區】門市諮詢營養師暨儲備幹部</text:p>
          </table:table-cell>
          <table:table-cell office:value-type="string" table:style-name="ce1">
            <text:p>https://www.104.com.tw/job/8mjmt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2">
          <table:table-cell office:value-type="date" office:date-value="2025-05-12T00:00:00" table:style-name="ce5">
            <text:p>5月12日</text:p>
          </table:table-cell>
          <table:table-cell office:value-type="string" office:string-value="【富康大同區】門市諮詢營養師暨儲備幹部" table:formula="of:=HYPERLINK([.H98];[.G98])" table:style-name="ce6">
            <text:p>【富康大同區】門市諮詢營養師暨儲備幹部</text:p>
          </table:table-cell>
          <table:table-cell office:value-type="string" table:style-name="ce7">
            <text:p>富康活力連鎖藥局_富康活力醫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北市中正區</text:p>
          </table:table-cell>
          <table:table-cell office:value-type="string" table:style-name="ce1">
            <text:p>【富康大同區】門市諮詢營養師暨儲備幹部</text:p>
          </table:table-cell>
          <table:table-cell office:value-type="string" table:style-name="ce1">
            <text:p>https://www.104.com.tw/job/8mjmo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2">
          <table:table-cell office:value-type="date" office:date-value="2025-05-12T00:00:00" table:style-name="ce5">
            <text:p>5月12日</text:p>
          </table:table-cell>
          <table:table-cell office:value-type="string" office:string-value="營養師_兆如安養護中心" table:formula="of:=HYPERLINK([.H99];[.G99])" table:style-name="ce6">
            <text:p>營養師_兆如安養護中心</text:p>
          </table:table-cell>
          <table:table-cell office:value-type="string" table:style-name="ce7">
            <text:p>佳醫長照社團法人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台北市文山區</text:p>
          </table:table-cell>
          <table:table-cell office:value-type="string" table:style-name="ce1">
            <text:p>營養師_兆如安養護中心</text:p>
          </table:table-cell>
          <table:table-cell office:value-type="string" table:style-name="ce1">
            <text:p>https://www.104.com.tw/job/8ccpt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2">
          <table:table-cell office:value-type="date" office:date-value="2025-05-12T00:00:00" table:style-name="ce5">
            <text:p>5月12日</text:p>
          </table:table-cell>
          <table:table-cell office:value-type="string" office:string-value="保健食品研發專員 | VITABOX®" table:formula="of:=HYPERLINK([.H100];[.G100])" table:style-name="ce6">
            <text:p>保健食品研發專員 | VITABOX®</text:p>
          </table:table-cell>
          <table:table-cell office:value-type="string" table:style-name="ce7">
            <text:p>全力專注國際股份有限公司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新北市中和區</text:p>
          </table:table-cell>
          <table:table-cell office:value-type="string" table:style-name="ce1">
            <text:p>保健食品研發專員 | VITABOX®</text:p>
          </table:table-cell>
          <table:table-cell office:value-type="string" table:style-name="ce1">
            <text:p>https://www.104.com.tw/job/8ob2u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2">
          <table:table-cell office:value-type="date" office:date-value="2025-05-12T00:00:00" table:style-name="ce5">
            <text:p>5月12日</text:p>
          </table:table-cell>
          <table:table-cell office:value-type="string" office:string-value="諮詢營養師(關係企業代招)" table:formula="of:=HYPERLINK([.H101];[.G101])" table:style-name="ce6">
            <text:p>諮詢營養師(關係企業代招)</text:p>
          </table:table-cell>
          <table:table-cell office:value-type="string" table:style-name="ce7">
            <text:p>富邦媒體科技股份有限公司(富...</text:p>
          </table:table-cell>
          <table:table-cell office:value-type="string" table:style-name="ce7">
            <text:p>2年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台北市內湖區</text:p>
          </table:table-cell>
          <table:table-cell office:value-type="string" table:style-name="ce1">
            <text:p>諮詢營養師(關係企業代招)</text:p>
          </table:table-cell>
          <table:table-cell office:value-type="string" table:style-name="ce1">
            <text:p>https://www.104.com.tw/job/8298w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2">
          <table:table-cell office:value-type="date" office:date-value="2025-05-12T00:00:00" table:style-name="ce5">
            <text:p>5月12日</text:p>
          </table:table-cell>
          <table:table-cell office:value-type="string" office:string-value="門市儲備幹部(誠意中西藥局-林森店) 有藥局經驗者佳" table:formula="of:=HYPERLINK([.H102];[.G102])" table:style-name="ce6">
            <text:p>門市儲備幹部(誠意中西藥局-林森店) 有藥局經驗者佳</text:p>
          </table:table-cell>
          <table:table-cell office:value-type="string" table:style-name="ce7">
            <text:p>誠意中西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北市中山區</text:p>
          </table:table-cell>
          <table:table-cell office:value-type="string" table:style-name="ce1">
            <text:p>門市儲備幹部(誠意中西藥局-林森店) 有藥局經驗者佳</text:p>
          </table:table-cell>
          <table:table-cell office:value-type="string" table:style-name="ce1">
            <text:p>https://www.104.com.tw/job/7sws6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2">
          <table:table-cell office:value-type="date" office:date-value="2025-05-12T00:00:00" table:style-name="ce5">
            <text:p>5月12日</text:p>
          </table:table-cell>
          <table:table-cell office:value-type="string" office:string-value="【富康內湖區】門市諮詢營養師暨儲備幹部" table:formula="of:=HYPERLINK([.H103];[.G103])" table:style-name="ce6">
            <text:p>【富康內湖區】門市諮詢營養師暨儲備幹部</text:p>
          </table:table-cell>
          <table:table-cell office:value-type="string" table:style-name="ce7">
            <text:p>富康活力連鎖藥局_富康活力醫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北市內湖區</text:p>
          </table:table-cell>
          <table:table-cell office:value-type="string" table:style-name="ce1">
            <text:p>【富康內湖區】門市諮詢營養師暨儲備幹部</text:p>
          </table:table-cell>
          <table:table-cell office:value-type="string" table:style-name="ce1">
            <text:p>https://www.104.com.tw/job/8mjm5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2">
          <table:table-cell office:value-type="date" office:date-value="2025-05-12T00:00:00" table:style-name="ce5">
            <text:p>5月12日</text:p>
          </table:table-cell>
          <table:table-cell office:value-type="string" office:string-value="生技產品開發及研發專員" table:formula="of:=HYPERLINK([.H104];[.G104])" table:style-name="ce6">
            <text:p>生技產品開發及研發專員</text:p>
          </table:table-cell>
          <table:table-cell office:value-type="string" table:style-name="ce7">
            <text:p>信男國際貿易有限公司</text:p>
          </table:table-cell>
          <table:table-cell office:value-type="string" table:style-name="ce7">
            <text:p>2年</text:p>
          </table:table-cell>
          <table:table-cell office:value-type="string" table:style-name="ce7">
            <text:p>碩士</text:p>
          </table:table-cell>
          <table:table-cell office:value-type="string" table:style-name="ce7">
            <text:p>台北市內湖區</text:p>
          </table:table-cell>
          <table:table-cell office:value-type="string" table:style-name="ce1">
            <text:p>生技產品開發及研發專員</text:p>
          </table:table-cell>
          <table:table-cell office:value-type="string" table:style-name="ce1">
            <text:p>https://www.104.com.tw/job/7id2a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2">
          <table:table-cell office:value-type="date" office:date-value="2025-05-12T00:00:00" table:style-name="ce5">
            <text:p>5月12日</text:p>
          </table:table-cell>
          <table:table-cell office:value-type="string" office:string-value="個案管理師（糖尿病/代謝症候群/減重）" table:formula="of:=HYPERLINK([.H105];[.G105])" table:style-name="ce6">
            <text:p>個案管理師（糖尿病/代謝症候群/減重）</text:p>
          </table:table-cell>
          <table:table-cell office:value-type="string" table:style-name="ce7">
            <text:p>樂誠診所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桃園市龜山區</text:p>
          </table:table-cell>
          <table:table-cell office:value-type="string" table:style-name="ce1">
            <text:p>個案管理師（糖尿病/代謝症候群/減重）</text:p>
          </table:table-cell>
          <table:table-cell office:value-type="string" table:style-name="ce1">
            <text:p>https://www.104.com.tw/job/8hz96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2">
          <table:table-cell office:value-type="date" office:date-value="2025-05-12T00:00:00" table:style-name="ce5">
            <text:p>5月12日</text:p>
          </table:table-cell>
          <table:table-cell office:value-type="string" office:string-value="診所營養師" table:formula="of:=HYPERLINK([.H106];[.G106])" table:style-name="ce6">
            <text:p>診所營養師</text:p>
          </table:table-cell>
          <table:table-cell office:value-type="string" table:style-name="ce7">
            <text:p>一里雲村養生園區暨金色天地安...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新竹縣新埔鎮</text:p>
          </table:table-cell>
          <table:table-cell office:value-type="string" table:style-name="ce1">
            <text:p>診所營養師</text:p>
          </table:table-cell>
          <table:table-cell office:value-type="string" table:style-name="ce1">
            <text:p>https://www.104.com.tw/job/8lxn7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2">
          <table:table-cell office:value-type="date" office:date-value="2025-05-12T00:00:00" table:style-name="ce5">
            <text:p>5月12日</text:p>
          </table:table-cell>
          <table:table-cell office:value-type="string" office:string-value="【富康中正區】門市諮詢營養師暨儲備幹部" table:formula="of:=HYPERLINK([.H107];[.G107])" table:style-name="ce6">
            <text:p>【富康中正區】門市諮詢營養師暨儲備幹部</text:p>
          </table:table-cell>
          <table:table-cell office:value-type="string" table:style-name="ce7">
            <text:p>富康活力連鎖藥局_富康活力醫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北市中正區</text:p>
          </table:table-cell>
          <table:table-cell office:value-type="string" table:style-name="ce1">
            <text:p>【富康中正區】門市諮詢營養師暨儲備幹部</text:p>
          </table:table-cell>
          <table:table-cell office:value-type="string" table:style-name="ce1">
            <text:p>https://www.104.com.tw/job/8mjmk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2">
          <table:table-cell office:value-type="date" office:date-value="2025-05-12T00:00:00" table:style-name="ce5">
            <text:p>5月12日</text:p>
          </table:table-cell>
          <table:table-cell office:value-type="string" office:string-value="社區健康中心營養師--麻豆" table:formula="of:=HYPERLINK([.H108];[.G108])" table:style-name="ce6">
            <text:p>社區健康中心營養師--麻豆</text:p>
          </table:table-cell>
          <table:table-cell office:value-type="string" table:style-name="ce7">
            <text:p>台灣基督長老教會新樓醫院_台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台南市麻豆區</text:p>
          </table:table-cell>
          <table:table-cell office:value-type="string" table:style-name="ce1">
            <text:p>社區健康中心營養師--麻豆</text:p>
          </table:table-cell>
          <table:table-cell office:value-type="string" table:style-name="ce1">
            <text:p>https://www.104.com.tw/job/7nlhk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2">
          <table:table-cell office:value-type="date" office:date-value="2025-05-12T00:00:00" table:style-name="ce5">
            <text:p>5月12日</text:p>
          </table:table-cell>
          <table:table-cell office:value-type="string" office:string-value="【台中-中港】營養師" table:formula="of:=HYPERLINK([.H109];[.G109])" table:style-name="ce6">
            <text:p>【台中-中港】營養師</text:p>
          </table:table-cell>
          <table:table-cell office:value-type="string" table:style-name="ce7">
            <text:p>媚登峯_媚登峰健康事業股份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中市西區</text:p>
          </table:table-cell>
          <table:table-cell office:value-type="string" table:style-name="ce1">
            <text:p>【台中-中港】營養師</text:p>
          </table:table-cell>
          <table:table-cell office:value-type="string" table:style-name="ce1">
            <text:p>https://www.104.com.tw/job/6496t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2">
          <table:table-cell office:value-type="date" office:date-value="2025-05-12T00:00:00" table:style-name="ce5">
            <text:p>5月12日</text:p>
          </table:table-cell>
          <table:table-cell office:value-type="string" office:string-value="門市人員(誠意中西藥局-林森店)" table:formula="of:=HYPERLINK([.H110];[.G110])" table:style-name="ce6">
            <text:p>門市人員(誠意中西藥局-林森店)</text:p>
          </table:table-cell>
          <table:table-cell office:value-type="string" table:style-name="ce7">
            <text:p>誠意中西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北市中山區</text:p>
          </table:table-cell>
          <table:table-cell office:value-type="string" table:style-name="ce1">
            <text:p>門市人員(誠意中西藥局-林森店)</text:p>
          </table:table-cell>
          <table:table-cell office:value-type="string" table:style-name="ce1">
            <text:p>https://www.104.com.tw/job/4t4mb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2">
          <table:table-cell office:value-type="date" office:date-value="2025-05-12T00:00:00" table:style-name="ce5">
            <text:p>5月12日</text:p>
          </table:table-cell>
          <table:table-cell office:value-type="string" office:string-value="門市儲備幹部(誠意中西藥局-吉林店)有藥局經驗者佳" table:formula="of:=HYPERLINK([.H111];[.G111])" table:style-name="ce6">
            <text:p>門市儲備幹部(誠意中西藥局-吉林店)有藥局經驗者佳</text:p>
          </table:table-cell>
          <table:table-cell office:value-type="string" table:style-name="ce7">
            <text:p>誠意中西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北市中山區</text:p>
          </table:table-cell>
          <table:table-cell office:value-type="string" table:style-name="ce1">
            <text:p>門市儲備幹部(誠意中西藥局-吉林店)有藥局經驗者佳</text:p>
          </table:table-cell>
          <table:table-cell office:value-type="string" table:style-name="ce1">
            <text:p>https://www.104.com.tw/job/7swtm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2">
          <table:table-cell office:value-type="date" office:date-value="2025-05-12T00:00:00" table:style-name="ce5">
            <text:p>5月12日</text:p>
          </table:table-cell>
          <table:table-cell office:value-type="string" office:string-value="(基隆)居家營養師" table:formula="of:=HYPERLINK([.H112];[.G112])" table:style-name="ce6">
            <text:p>(基隆)居家營養師</text:p>
          </table:table-cell>
          <table:table-cell office:value-type="string" table:style-name="ce7">
            <text:p>永信健康事業有限公司附設基隆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基隆市中正區</text:p>
          </table:table-cell>
          <table:table-cell office:value-type="string" table:style-name="ce1">
            <text:p>(基隆)居家營養師</text:p>
          </table:table-cell>
          <table:table-cell office:value-type="string" table:style-name="ce1">
            <text:p>https://www.104.com.tw/job/86ogz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2">
          <table:table-cell office:value-type="date" office:date-value="2025-05-12T00:00:00" table:style-name="ce5">
            <text:p>5月12日</text:p>
          </table:table-cell>
          <table:table-cell office:value-type="string" office:string-value="營養師" table:formula="of:=HYPERLINK([.H113];[.G113])" table:style-name="ce6">
            <text:p>營養師</text:p>
          </table:table-cell>
          <table:table-cell office:value-type="string" table:style-name="ce7">
            <text:p>大墩事業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台中市太平區</text:p>
          </table:table-cell>
          <table:table-cell office:value-type="string" table:style-name="ce1">
            <text:p>營養師</text:p>
          </table:table-cell>
          <table:table-cell office:value-type="string" table:style-name="ce1">
            <text:p>https://www.104.com.tw/job/8kj7j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2">
          <table:table-cell office:value-type="date" office:date-value="2025-05-12T00:00:00" table:style-name="ce5">
            <text:p>5月12日</text:p>
          </table:table-cell>
          <table:table-cell office:value-type="string" office:string-value="【富康新店區】門市諮詢營養師暨儲備幹部" table:formula="of:=HYPERLINK([.H114];[.G114])" table:style-name="ce6">
            <text:p>【富康新店區】門市諮詢營養師暨儲備幹部</text:p>
          </table:table-cell>
          <table:table-cell office:value-type="string" table:style-name="ce7">
            <text:p>富康活力連鎖藥局_富康活力醫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新北市新店區</text:p>
          </table:table-cell>
          <table:table-cell office:value-type="string" table:style-name="ce1">
            <text:p>【富康新店區】門市諮詢營養師暨儲備幹部</text:p>
          </table:table-cell>
          <table:table-cell office:value-type="string" table:style-name="ce1">
            <text:p>https://www.104.com.tw/job/8mjod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2">
          <table:table-cell office:value-type="date" office:date-value="2025-05-12T00:00:00" table:style-name="ce5">
            <text:p>5月12日</text:p>
          </table:table-cell>
          <table:table-cell office:value-type="string" office:string-value="營養科－營養師" table:formula="of:=HYPERLINK([.H115];[.G115])" table:style-name="ce6">
            <text:p>營養科－營養師</text:p>
          </table:table-cell>
          <table:table-cell office:value-type="string" table:style-name="ce7">
            <text:p>戴德森醫療財團法人嘉義基督教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嘉義市</text:p>
          </table:table-cell>
          <table:table-cell office:value-type="string" table:style-name="ce1">
            <text:p>營養科－營養師</text:p>
          </table:table-cell>
          <table:table-cell office:value-type="string" table:style-name="ce1">
            <text:p>https://www.104.com.tw/job/5e5yz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2">
          <table:table-cell office:value-type="date" office:date-value="2025-05-12T00:00:00" table:style-name="ce5">
            <text:p>5月12日</text:p>
          </table:table-cell>
          <table:table-cell office:value-type="string" office:string-value="食品技師(苗栗)" table:formula="of:=HYPERLINK([.H116];[.G116])" table:style-name="ce6">
            <text:p>食品技師(苗栗)</text:p>
          </table:table-cell>
          <table:table-cell office:value-type="string" table:style-name="ce7">
            <text:p>高雄空廚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苗栗縣竹南鎮</text:p>
          </table:table-cell>
          <table:table-cell office:value-type="string" table:style-name="ce1">
            <text:p>食品技師(苗栗)</text:p>
          </table:table-cell>
          <table:table-cell office:value-type="string" table:style-name="ce1">
            <text:p>https://www.104.com.tw/job/75g65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2">
          <table:table-cell office:value-type="date" office:date-value="2025-05-12T00:00:00" table:style-name="ce5">
            <text:p>5月12日</text:p>
          </table:table-cell>
          <table:table-cell office:value-type="string" office:string-value="兼職營養師" table:formula="of:=HYPERLINK([.H117];[.G117])" table:style-name="ce6">
            <text:p>兼職營養師</text:p>
          </table:table-cell>
          <table:table-cell office:value-type="string" table:style-name="ce7">
            <text:p>誠心醫療體系_誠心親子耳鼻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台中市清水區</text:p>
          </table:table-cell>
          <table:table-cell office:value-type="string" table:style-name="ce1">
            <text:p>兼職營養師</text:p>
          </table:table-cell>
          <table:table-cell office:value-type="string" table:style-name="ce1">
            <text:p>https://www.104.com.tw/job/8iopl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2">
          <table:table-cell office:value-type="date" office:date-value="2025-05-12T00:00:00" table:style-name="ce5">
            <text:p>5月12日</text:p>
          </table:table-cell>
          <table:table-cell office:value-type="string" office:string-value="護理師(詠晴中西藥局)" table:formula="of:=HYPERLINK([.H118];[.G118])" table:style-name="ce6">
            <text:p>護理師(詠晴中西藥局)</text:p>
          </table:table-cell>
          <table:table-cell office:value-type="string" table:style-name="ce7">
            <text:p>誠意中西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北市信義區</text:p>
          </table:table-cell>
          <table:table-cell office:value-type="string" table:style-name="ce1">
            <text:p>護理師(詠晴中西藥局)</text:p>
          </table:table-cell>
          <table:table-cell office:value-type="string" table:style-name="ce1">
            <text:p>https://www.104.com.tw/job/7e2me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2">
          <table:table-cell office:value-type="date" office:date-value="2025-05-12T00:00:00" table:style-name="ce5">
            <text:p>5月12日</text:p>
          </table:table-cell>
          <table:table-cell office:value-type="string" office:string-value="業務部-營養師 (台南)" table:formula="of:=HYPERLINK([.H119];[.G119])" table:style-name="ce6">
            <text:p>業務部-營養師 (台南)</text:p>
          </table:table-cell>
          <table:table-cell office:value-type="string" table:style-name="ce7">
            <text:p>百麗絲丹生醫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南市中西區</text:p>
          </table:table-cell>
          <table:table-cell office:value-type="string" table:style-name="ce1">
            <text:p>業務部-營養師 (台南)</text:p>
          </table:table-cell>
          <table:table-cell office:value-type="string" table:style-name="ce1">
            <text:p>https://www.104.com.tw/job/8mf0o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2">
          <table:table-cell office:value-type="date" office:date-value="2025-05-12T00:00:00" table:style-name="ce5">
            <text:p>5月12日</text:p>
          </table:table-cell>
          <table:table-cell office:value-type="string" office:string-value="團膳營養師主管(另有每月績效獎金)具團膳經驗者面議" table:formula="of:=HYPERLINK([.H120];[.G120])" table:style-name="ce6">
            <text:p>團膳營養師主管(另有每月績效獎金)具團膳經驗者面議</text:p>
          </table:table-cell>
          <table:table-cell office:value-type="string" table:style-name="ce7">
            <text:p>食家安飲食文化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新北市汐止區</text:p>
          </table:table-cell>
          <table:table-cell office:value-type="string" table:style-name="ce1">
            <text:p>團膳營養師主管(另有每月績效獎金)具團膳經驗者面議</text:p>
          </table:table-cell>
          <table:table-cell office:value-type="string" table:style-name="ce1">
            <text:p>https://www.104.com.tw/job/71d1g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2">
          <table:table-cell office:value-type="date" office:date-value="2025-05-12T00:00:00" table:style-name="ce5">
            <text:p>5月12日</text:p>
          </table:table-cell>
          <table:table-cell office:value-type="string" office:string-value="兼職營養師(薪可面議)" table:formula="of:=HYPERLINK([.H121];[.G121])" table:style-name="ce6">
            <text:p>兼職營養師(薪可面議)</text:p>
          </table:table-cell>
          <table:table-cell office:value-type="string" table:style-name="ce7">
            <text:p>孟宸國際貿易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台中市烏日區</text:p>
          </table:table-cell>
          <table:table-cell office:value-type="string" table:style-name="ce1">
            <text:p>兼職營養師(薪可面議)</text:p>
          </table:table-cell>
          <table:table-cell office:value-type="string" table:style-name="ce1">
            <text:p>https://www.104.com.tw/job/8owk9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2">
          <table:table-cell office:value-type="date" office:date-value="2025-05-12T00:00:00" table:style-name="ce5">
            <text:p>5月12日</text:p>
          </table:table-cell>
          <table:table-cell office:value-type="string" office:string-value="團膳營養師" table:formula="of:=HYPERLINK([.H122];[.G122])" table:style-name="ce6">
            <text:p>團膳營養師</text:p>
          </table:table-cell>
          <table:table-cell office:value-type="string" table:style-name="ce7">
            <text:p>米香食品股份有限公司</text:p>
          </table:table-cell>
          <table:table-cell office:value-type="string" table:style-name="ce7">
            <text:p>2年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高雄市楠梓區</text:p>
          </table:table-cell>
          <table:table-cell office:value-type="string" table:style-name="ce1">
            <text:p>團膳營養師</text:p>
          </table:table-cell>
          <table:table-cell office:value-type="string" table:style-name="ce1">
            <text:p>https://www.104.com.tw/job/8npln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2">
          <table:table-cell office:value-type="date" office:date-value="2025-05-12T00:00:00" table:style-name="ce5">
            <text:p>5月12日</text:p>
          </table:table-cell>
          <table:table-cell office:value-type="string" office:string-value="兼職營養師" table:formula="of:=HYPERLINK([.H123];[.G123])" table:style-name="ce6">
            <text:p>兼職營養師</text:p>
          </table:table-cell>
          <table:table-cell office:value-type="string" table:style-name="ce7">
            <text:p>正心生醫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高雄市苓雅區</text:p>
          </table:table-cell>
          <table:table-cell office:value-type="string" table:style-name="ce1">
            <text:p>兼職營養師</text:p>
          </table:table-cell>
          <table:table-cell office:value-type="string" table:style-name="ce1">
            <text:p>https://www.104.com.tw/job/88cax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2">
          <table:table-cell office:value-type="date" office:date-value="2025-05-12T00:00:00" table:style-name="ce5">
            <text:p>5月12日</text:p>
          </table:table-cell>
          <table:table-cell office:value-type="string" office:string-value="【BellWishes】保健食品產品經(副)理(PM)GS" table:formula="of:=HYPERLINK([.H124];[.G124])" table:style-name="ce6">
            <text:p>【BellWishes】保健食品產品經(副)理(PM)GS</text:p>
          </table:table-cell>
          <table:table-cell office:value-type="string" table:style-name="ce7">
            <text:p>貝爾威勒電子股份有限公司</text:p>
          </table:table-cell>
          <table:table-cell office:value-type="string" table:style-name="ce7">
            <text:p>5年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桃園市龜山區</text:p>
          </table:table-cell>
          <table:table-cell office:value-type="string" table:style-name="ce1">
            <text:p>【BellWishes】保健食品產品經(副)理(PM)GS</text:p>
          </table:table-cell>
          <table:table-cell office:value-type="string" table:style-name="ce1">
            <text:p>https://www.104.com.tw/job/88ryu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2">
          <table:table-cell office:value-type="date" office:date-value="2025-05-12T00:00:00" table:style-name="ce5">
            <text:p>5月12日</text:p>
          </table:table-cell>
          <table:table-cell office:value-type="string" office:string-value="食品技師" table:formula="of:=HYPERLINK([.H125];[.G125])" table:style-name="ce6">
            <text:p>食品技師</text:p>
          </table:table-cell>
          <table:table-cell office:value-type="string" table:style-name="ce7">
            <text:p>歐典生物科技股份有限公司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彰化縣埤頭鄉</text:p>
          </table:table-cell>
          <table:table-cell office:value-type="string" table:style-name="ce1">
            <text:p>食品技師</text:p>
          </table:table-cell>
          <table:table-cell office:value-type="string" table:style-name="ce1">
            <text:p>https://www.104.com.tw/job/7b121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2">
          <table:table-cell office:value-type="date" office:date-value="2025-05-12T00:00:00" table:style-name="ce5">
            <text:p>5月12日</text:p>
          </table:table-cell>
          <table:table-cell office:value-type="string" office:string-value="營養師／食品技師（飯店）" table:formula="of:=HYPERLINK([.H126];[.G126])" table:style-name="ce6">
            <text:p>營養師／食品技師（飯店）</text:p>
          </table:table-cell>
          <table:table-cell office:value-type="string" table:style-name="ce7">
            <text:p>大板根育樂事業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新北市三峽區</text:p>
          </table:table-cell>
          <table:table-cell office:value-type="string" table:style-name="ce1">
            <text:p>營養師／食品技師（飯店）</text:p>
          </table:table-cell>
          <table:table-cell office:value-type="string" table:style-name="ce1">
            <text:p>https://www.104.com.tw/job/7u39e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2">
          <table:table-cell office:value-type="date" office:date-value="2025-05-12T00:00:00" table:style-name="ce5">
            <text:p>5月12日</text:p>
          </table:table-cell>
          <table:table-cell office:value-type="string" office:string-value="保健食品研發資深專員 | VITABOX®" table:formula="of:=HYPERLINK([.H127];[.G127])" table:style-name="ce6">
            <text:p>保健食品研發資深專員 | VITABOX®</text:p>
          </table:table-cell>
          <table:table-cell office:value-type="string" table:style-name="ce7">
            <text:p>全力專注國際股份有限公司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新北市中和區</text:p>
          </table:table-cell>
          <table:table-cell office:value-type="string" table:style-name="ce1">
            <text:p>保健食品研發資深專員 | VITABOX®</text:p>
          </table:table-cell>
          <table:table-cell office:value-type="string" table:style-name="ce1">
            <text:p>https://www.104.com.tw/job/8ixbo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2">
          <table:table-cell office:value-type="date" office:date-value="2025-05-12T00:00:00" table:style-name="ce5">
            <text:p>5月12日</text:p>
          </table:table-cell>
          <table:table-cell office:value-type="string" office:string-value="門市儲備幹部(誠意中西藥局-南京店）-有藥局經驗者佳" table:formula="of:=HYPERLINK([.H128];[.G128])" table:style-name="ce6">
            <text:p>門市儲備幹部(誠意中西藥局-南京店）-有藥局經驗者佳</text:p>
          </table:table-cell>
          <table:table-cell office:value-type="string" table:style-name="ce7">
            <text:p>誠意中西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北市松山區</text:p>
          </table:table-cell>
          <table:table-cell office:value-type="string" table:style-name="ce1">
            <text:p>門市儲備幹部(誠意中西藥局-南京店）-有藥局經驗者佳</text:p>
          </table:table-cell>
          <table:table-cell office:value-type="string" table:style-name="ce1">
            <text:p>https://www.104.com.tw/job/7swt9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2">
          <table:table-cell office:value-type="date" office:date-value="2025-05-12T00:00:00" table:style-name="ce5">
            <text:p>5月12日</text:p>
          </table:table-cell>
          <table:table-cell office:value-type="string" office:string-value="衛生福利部苗栗醫院 約用營養師職務代理人" table:formula="of:=HYPERLINK([.H129];[.G129])" table:style-name="ce6">
            <text:p>衛生福利部苗栗醫院 約用營養師職務代理人</text:p>
          </table:table-cell>
          <table:table-cell office:value-type="string" table:style-name="ce7">
            <text:p>衛生福利部苗栗醫院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苗栗縣苗栗市</text:p>
          </table:table-cell>
          <table:table-cell office:value-type="string" table:style-name="ce1">
            <text:p>衛生福利部苗栗醫院 約用營養師職務代理人</text:p>
          </table:table-cell>
          <table:table-cell office:value-type="string" table:style-name="ce1">
            <text:p>https://www.104.com.tw/job/6wlg9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2">
          <table:table-cell office:value-type="date" office:date-value="2025-05-12T00:00:00" table:style-name="ce5">
            <text:p>5月12日</text:p>
          </table:table-cell>
          <table:table-cell office:value-type="string" office:string-value="門市人員(誠意中西藥局-南京店）" table:formula="of:=HYPERLINK([.H130];[.G130])" table:style-name="ce6">
            <text:p>門市人員(誠意中西藥局-南京店）</text:p>
          </table:table-cell>
          <table:table-cell office:value-type="string" table:style-name="ce7">
            <text:p>誠意中西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北市松山區</text:p>
          </table:table-cell>
          <table:table-cell office:value-type="string" table:style-name="ce1">
            <text:p>門市人員(誠意中西藥局-南京店）</text:p>
          </table:table-cell>
          <table:table-cell office:value-type="string" table:style-name="ce1">
            <text:p>https://www.104.com.tw/job/4t88m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2">
          <table:table-cell office:value-type="date" office:date-value="2025-05-12T00:00:00" table:style-name="ce5">
            <text:p>5月12日</text:p>
          </table:table-cell>
          <table:table-cell office:value-type="string" office:string-value="營養師" table:formula="of:=HYPERLINK([.H131];[.G131])" table:style-name="ce6">
            <text:p>營養師</text:p>
          </table:table-cell>
          <table:table-cell office:value-type="string" table:style-name="ce7">
            <text:p>安慎診所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新竹市</text:p>
          </table:table-cell>
          <table:table-cell office:value-type="string" table:style-name="ce1">
            <text:p>營養師</text:p>
          </table:table-cell>
          <table:table-cell office:value-type="string" table:style-name="ce1">
            <text:p>https://www.104.com.tw/job/6ejiy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2">
          <table:table-cell office:value-type="date" office:date-value="2025-05-12T00:00:00" table:style-name="ce5">
            <text:p>5月12日</text:p>
          </table:table-cell>
          <table:table-cell office:value-type="string" office:string-value="慢性病衛教營養師" table:formula="of:=HYPERLINK([.H132];[.G132])" table:style-name="ce6">
            <text:p>慢性病衛教營養師</text:p>
          </table:table-cell>
          <table:table-cell office:value-type="string" table:style-name="ce7">
            <text:p>億安診所</text:p>
          </table:table-cell>
          <table:table-cell office:value-type="string" table:style-name="ce7">
            <text:p>2年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新竹市</text:p>
          </table:table-cell>
          <table:table-cell office:value-type="string" table:style-name="ce1">
            <text:p>慢性病衛教營養師</text:p>
          </table:table-cell>
          <table:table-cell office:value-type="string" table:style-name="ce1">
            <text:p>https://www.104.com.tw/job/7esog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2">
          <table:table-cell office:value-type="date" office:date-value="2025-05-12T00:00:00" table:style-name="ce5">
            <text:p>5月12日</text:p>
          </table:table-cell>
          <table:table-cell office:value-type="string" office:string-value="營養師(詠晴中西藥局)" table:formula="of:=HYPERLINK([.H133];[.G133])" table:style-name="ce6">
            <text:p>營養師(詠晴中西藥局)</text:p>
          </table:table-cell>
          <table:table-cell office:value-type="string" table:style-name="ce7">
            <text:p>誠意中西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北市信義區</text:p>
          </table:table-cell>
          <table:table-cell office:value-type="string" table:style-name="ce1">
            <text:p>營養師(詠晴中西藥局)</text:p>
          </table:table-cell>
          <table:table-cell office:value-type="string" table:style-name="ce1">
            <text:p>https://www.104.com.tw/job/7e2mc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2">
          <table:table-cell office:value-type="date" office:date-value="2025-05-12T00:00:00" table:style-name="ce5">
            <text:p>5月12日</text:p>
          </table:table-cell>
          <table:table-cell office:value-type="string" office:string-value="癌症專任營養師(向上院區)" table:formula="of:=HYPERLINK([.H134];[.G134])" table:style-name="ce6">
            <text:p>癌症專任營養師(向上院區)</text:p>
          </table:table-cell>
          <table:table-cell office:value-type="string" table:style-name="ce7">
            <text:p>光田醫療社團法人光田綜合醫院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台中市沙鹿區</text:p>
          </table:table-cell>
          <table:table-cell office:value-type="string" table:style-name="ce1">
            <text:p>癌症專任營養師(向上院區)</text:p>
          </table:table-cell>
          <table:table-cell office:value-type="string" table:style-name="ce1">
            <text:p>https://www.104.com.tw/job/8h7eb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2">
          <table:table-cell office:value-type="date" office:date-value="2025-05-12T00:00:00" table:style-name="ce5">
            <text:p>5月12日</text:p>
          </table:table-cell>
          <table:table-cell office:value-type="string" office:string-value="門市人員(詠晴中西藥局)~營養相關科系或有藥局經驗者佳" table:formula="of:=HYPERLINK([.H135];[.G135])" table:style-name="ce6">
            <text:p>門市人員(詠晴中西藥局)~營養相關科系或有藥局經驗者佳</text:p>
          </table:table-cell>
          <table:table-cell office:value-type="string" table:style-name="ce7">
            <text:p>誠意中西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北市信義區</text:p>
          </table:table-cell>
          <table:table-cell office:value-type="string" table:style-name="ce1">
            <text:p>門市人員(詠晴中西藥局)~營養相關科系或有藥局經驗者佳</text:p>
          </table:table-cell>
          <table:table-cell office:value-type="string" table:style-name="ce1">
            <text:p>https://www.104.com.tw/job/7e2lx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2">
          <table:table-cell office:value-type="date" office:date-value="2025-05-12T00:00:00" table:style-name="ce5">
            <text:p>5月12日</text:p>
          </table:table-cell>
          <table:table-cell office:value-type="string" office:string-value="護理師(誠意中西藥局-林森店)" table:formula="of:=HYPERLINK([.H136];[.G136])" table:style-name="ce6">
            <text:p>護理師(誠意中西藥局-林森店)</text:p>
          </table:table-cell>
          <table:table-cell office:value-type="string" table:style-name="ce7">
            <text:p>誠意中西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北市中山區</text:p>
          </table:table-cell>
          <table:table-cell office:value-type="string" table:style-name="ce1">
            <text:p>護理師(誠意中西藥局-林森店)</text:p>
          </table:table-cell>
          <table:table-cell office:value-type="string" table:style-name="ce1">
            <text:p>https://www.104.com.tw/job/4t5y8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2">
          <table:table-cell office:value-type="date" office:date-value="2025-05-12T00:00:00" table:style-name="ce5">
            <text:p>5月12日</text:p>
          </table:table-cell>
          <table:table-cell office:value-type="string" office:string-value="門市營養師(誠意中西藥局-南京店)" table:formula="of:=HYPERLINK([.H137];[.G137])" table:style-name="ce6">
            <text:p>門市營養師(誠意中西藥局-南京店)</text:p>
          </table:table-cell>
          <table:table-cell office:value-type="string" table:style-name="ce7">
            <text:p>誠意中西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北市松山區</text:p>
          </table:table-cell>
          <table:table-cell office:value-type="string" table:style-name="ce1">
            <text:p>門市營養師(誠意中西藥局-南京店)</text:p>
          </table:table-cell>
          <table:table-cell office:value-type="string" table:style-name="ce1">
            <text:p>https://www.104.com.tw/job/4t88f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2">
          <table:table-cell office:value-type="date" office:date-value="2025-05-12T00:00:00" table:style-name="ce5">
            <text:p>5月12日</text:p>
          </table:table-cell>
          <table:table-cell office:value-type="string" office:string-value="營養師" table:formula="of:=HYPERLINK([.H138];[.G138])" table:style-name="ce6">
            <text:p>營養師</text:p>
          </table:table-cell>
          <table:table-cell office:value-type="string" table:style-name="ce7">
            <text:p>康研診所</text:p>
          </table:table-cell>
          <table:table-cell office:value-type="string" table:style-name="ce7">
            <text:p>3年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台北市內湖區</text:p>
          </table:table-cell>
          <table:table-cell office:value-type="string" table:style-name="ce1">
            <text:p>營養師</text:p>
          </table:table-cell>
          <table:table-cell office:value-type="string" table:style-name="ce1">
            <text:p>https://www.104.com.tw/job/7meuf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2">
          <table:table-cell office:value-type="date" office:date-value="2025-05-12T00:00:00" table:style-name="ce5">
            <text:p>5月12日</text:p>
          </table:table-cell>
          <table:table-cell office:value-type="string" office:string-value="護理師(誠意中西藥局-吉林店)" table:formula="of:=HYPERLINK([.H139];[.G139])" table:style-name="ce6">
            <text:p>護理師(誠意中西藥局-吉林店)</text:p>
          </table:table-cell>
          <table:table-cell office:value-type="string" table:style-name="ce7">
            <text:p>誠意中西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北市中山區</text:p>
          </table:table-cell>
          <table:table-cell office:value-type="string" table:style-name="ce1">
            <text:p>護理師(誠意中西藥局-吉林店)</text:p>
          </table:table-cell>
          <table:table-cell office:value-type="string" table:style-name="ce1">
            <text:p>https://www.104.com.tw/job/7b1jx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2">
          <table:table-cell office:value-type="date" office:date-value="2025-05-12T00:00:00" table:style-name="ce5">
            <text:p>5月12日</text:p>
          </table:table-cell>
          <table:table-cell office:value-type="string" office:string-value="門市人員(誠意中西藥局-吉林店)" table:formula="of:=HYPERLINK([.H140];[.G140])" table:style-name="ce6">
            <text:p>門市人員(誠意中西藥局-吉林店)</text:p>
          </table:table-cell>
          <table:table-cell office:value-type="string" table:style-name="ce7">
            <text:p>誠意中西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北市中山區</text:p>
          </table:table-cell>
          <table:table-cell office:value-type="string" table:style-name="ce1">
            <text:p>門市人員(誠意中西藥局-吉林店)</text:p>
          </table:table-cell>
          <table:table-cell office:value-type="string" table:style-name="ce1">
            <text:p>https://www.104.com.tw/job/7b1js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2">
          <table:table-cell office:value-type="date" office:date-value="2025-05-12T00:00:00" table:style-name="ce5">
            <text:p>5月12日</text:p>
          </table:table-cell>
          <table:table-cell office:value-type="string" office:string-value="門市營養師(誠意中西藥局-吉林店)" table:formula="of:=HYPERLINK([.H141];[.G141])" table:style-name="ce6">
            <text:p>門市營養師(誠意中西藥局-吉林店)</text:p>
          </table:table-cell>
          <table:table-cell office:value-type="string" table:style-name="ce7">
            <text:p>誠意中西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北市中山區</text:p>
          </table:table-cell>
          <table:table-cell office:value-type="string" table:style-name="ce1">
            <text:p>門市營養師(誠意中西藥局-吉林店)</text:p>
          </table:table-cell>
          <table:table-cell office:value-type="string" table:style-name="ce1">
            <text:p>https://www.104.com.tw/job/7b1ju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2">
          <table:table-cell office:value-type="date" office:date-value="2025-05-12T00:00:00" table:style-name="ce5">
            <text:p>5月12日</text:p>
          </table:table-cell>
          <table:table-cell office:value-type="string" office:string-value="門市營養師(誠意中西藥局-林森店)" table:formula="of:=HYPERLINK([.H142];[.G142])" table:style-name="ce6">
            <text:p>門市營養師(誠意中西藥局-林森店)</text:p>
          </table:table-cell>
          <table:table-cell office:value-type="string" table:style-name="ce7">
            <text:p>誠意中西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北市中山區</text:p>
          </table:table-cell>
          <table:table-cell office:value-type="string" table:style-name="ce1">
            <text:p>門市營養師(誠意中西藥局-林森店)</text:p>
          </table:table-cell>
          <table:table-cell office:value-type="string" table:style-name="ce1">
            <text:p>https://www.104.com.tw/job/4t5wx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2">
          <table:table-cell office:value-type="date" office:date-value="2025-05-12T00:00:00" table:style-name="ce5">
            <text:p>5月12日</text:p>
          </table:table-cell>
          <table:table-cell office:value-type="string" office:string-value="營養師" table:formula="of:=HYPERLINK([.H143];[.G143])" table:style-name="ce6">
            <text:p>營養師</text:p>
          </table:table-cell>
          <table:table-cell office:value-type="string" table:style-name="ce7">
            <text:p>臺南市私立永伈居家式服務類長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南市北區</text:p>
          </table:table-cell>
          <table:table-cell office:value-type="string" table:style-name="ce1">
            <text:p>營養師</text:p>
          </table:table-cell>
          <table:table-cell office:value-type="string" table:style-name="ce1">
            <text:p>https://www.104.com.tw/job/88vvh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2">
          <table:table-cell office:value-type="date" office:date-value="2025-05-12T00:00:00" table:style-name="ce5">
            <text:p>5月12日</text:p>
          </table:table-cell>
          <table:table-cell office:value-type="string" office:string-value="護理師(誠意中西藥局-誠康店)" table:formula="of:=HYPERLINK([.H144];[.G144])" table:style-name="ce6">
            <text:p>護理師(誠意中西藥局-誠康店)</text:p>
          </table:table-cell>
          <table:table-cell office:value-type="string" table:style-name="ce7">
            <text:p>誠意中西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北市松山區</text:p>
          </table:table-cell>
          <table:table-cell office:value-type="string" table:style-name="ce1">
            <text:p>護理師(誠意中西藥局-誠康店)</text:p>
          </table:table-cell>
          <table:table-cell office:value-type="string" table:style-name="ce1">
            <text:p>https://www.104.com.tw/job/4t88s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2">
          <table:table-cell office:value-type="date" office:date-value="2025-05-12T00:00:00" table:style-name="ce5">
            <text:p>5月12日</text:p>
          </table:table-cell>
          <table:table-cell office:value-type="string" office:string-value="產品行銷企劃-具營養師執照" table:formula="of:=HYPERLINK([.H145];[.G145])" table:style-name="ce6">
            <text:p>產品行銷企劃-具營養師執照</text:p>
          </table:table-cell>
          <table:table-cell office:value-type="string" table:style-name="ce7">
            <text:p>傑德士生技有限公司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台中市西區</text:p>
          </table:table-cell>
          <table:table-cell office:value-type="string" table:style-name="ce1">
            <text:p>產品行銷企劃-具營養師執照</text:p>
          </table:table-cell>
          <table:table-cell office:value-type="string" table:style-name="ce1">
            <text:p>https://www.104.com.tw/job/8mtcg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2">
          <table:table-cell office:value-type="date" office:date-value="2025-05-12T00:00:00" table:style-name="ce5">
            <text:p>5月12日</text:p>
          </table:table-cell>
          <table:table-cell office:value-type="string" office:string-value="營養師" table:formula="of:=HYPERLINK([.H146];[.G146])" table:style-name="ce6">
            <text:p>營養師</text:p>
          </table:table-cell>
          <table:table-cell office:value-type="string" table:style-name="ce7">
            <text:p>華陀扶元堂生藥科技股份有限公...</text:p>
          </table:table-cell>
          <table:table-cell office:value-type="string" table:style-name="ce7">
            <text:p>3年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新北市中和區</text:p>
          </table:table-cell>
          <table:table-cell office:value-type="string" table:style-name="ce1">
            <text:p>營養師</text:p>
          </table:table-cell>
          <table:table-cell office:value-type="string" table:style-name="ce1">
            <text:p>https://www.104.com.tw/job/7xc8v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2">
          <table:table-cell office:value-type="date" office:date-value="2025-05-12T00:00:00" table:style-name="ce5">
            <text:p>5月12日</text:p>
          </table:table-cell>
          <table:table-cell office:value-type="string" office:string-value="營養師(苑裡)" table:formula="of:=HYPERLINK([.H147];[.G147])" table:style-name="ce6">
            <text:p>營養師(苑裡)</text:p>
          </table:table-cell>
          <table:table-cell office:value-type="string" table:style-name="ce7">
            <text:p>李綜合醫療社團法人大甲李綜合...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苗栗縣苑裡鎮</text:p>
          </table:table-cell>
          <table:table-cell office:value-type="string" table:style-name="ce1">
            <text:p>營養師(苑裡)</text:p>
          </table:table-cell>
          <table:table-cell office:value-type="string" table:style-name="ce1">
            <text:p>https://www.104.com.tw/job/2saj2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2">
          <table:table-cell office:value-type="date" office:date-value="2025-05-12T00:00:00" table:style-name="ce5">
            <text:p>5月12日</text:p>
          </table:table-cell>
          <table:table-cell office:value-type="string" office:string-value="營養師(大甲)" table:formula="of:=HYPERLINK([.H148];[.G148])" table:style-name="ce6">
            <text:p>營養師(大甲)</text:p>
          </table:table-cell>
          <table:table-cell office:value-type="string" table:style-name="ce7">
            <text:p>李綜合醫療社團法人大甲李綜合...</text:p>
          </table:table-cell>
          <table:table-cell office:value-type="string" table:style-name="ce7">
            <text:p>2年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台中市大甲區</text:p>
          </table:table-cell>
          <table:table-cell office:value-type="string" table:style-name="ce1">
            <text:p>營養師(大甲)</text:p>
          </table:table-cell>
          <table:table-cell office:value-type="string" table:style-name="ce1">
            <text:p>https://www.104.com.tw/job/6hz7q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2">
          <table:table-cell office:value-type="date" office:date-value="2025-05-12T00:00:00" table:style-name="ce5">
            <text:p>5月12日</text:p>
          </table:table-cell>
          <table:table-cell office:value-type="string" office:string-value="學術講師-營養師" table:formula="of:=HYPERLINK([.H149];[.G149])" table:style-name="ce6">
            <text:p>學術講師-營養師</text:p>
          </table:table-cell>
          <table:table-cell office:value-type="string" table:style-name="ce7">
            <text:p>護全禪心國際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高雄市三民區</text:p>
          </table:table-cell>
          <table:table-cell office:value-type="string" table:style-name="ce1">
            <text:p>學術講師-營養師</text:p>
          </table:table-cell>
          <table:table-cell office:value-type="string" table:style-name="ce1">
            <text:p>https://www.104.com.tw/job/7mox3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2">
          <table:table-cell office:value-type="date" office:date-value="2025-05-12T00:00:00" table:style-name="ce5">
            <text:p>5月12日</text:p>
          </table:table-cell>
          <table:table-cell office:value-type="string" office:string-value="醫療服務-【北區全職專案護理師(全職)】(醫院衛教)" table:formula="of:=HYPERLINK([.H150];[.G150])" table:style-name="ce6">
            <text:p>醫療服務-【北區全職專案護理師(全職)】(醫院衛教)</text:p>
          </table:table-cell>
          <table:table-cell office:value-type="string" table:style-name="ce7">
            <text:p>采鋐健康整合集團_采照策略顧...</text:p>
          </table:table-cell>
          <table:table-cell office:value-type="string" table:style-name="ce7">
            <text:p>3年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北市信義區</text:p>
          </table:table-cell>
          <table:table-cell office:value-type="string" table:style-name="ce1">
            <text:p>醫療服務-【北區全職專案護理師(全職)】(醫院衛教)</text:p>
          </table:table-cell>
          <table:table-cell office:value-type="string" table:style-name="ce1">
            <text:p>https://www.104.com.tw/job/87lm2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2">
          <table:table-cell office:value-type="date" office:date-value="2025-05-12T00:00:00" table:style-name="ce5">
            <text:p>5月12日</text:p>
          </table:table-cell>
          <table:table-cell office:value-type="string" office:string-value="營養師 (仁愛)" table:formula="of:=HYPERLINK([.H151];[.G151])" table:style-name="ce6">
            <text:p>營養師 (仁愛)</text:p>
          </table:table-cell>
          <table:table-cell office:value-type="string" table:style-name="ce7">
            <text:p>媚登峯_媚登峰健康事業股份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北市大安區</text:p>
          </table:table-cell>
          <table:table-cell office:value-type="string" table:style-name="ce1">
            <text:p>營養師 (仁愛)</text:p>
          </table:table-cell>
          <table:table-cell office:value-type="string" table:style-name="ce1">
            <text:p>https://www.104.com.tw/job/7jkmh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2">
          <table:table-cell office:value-type="date" office:date-value="2025-05-12T00:00:00" table:style-name="ce5">
            <text:p>5月12日</text:p>
          </table:table-cell>
          <table:table-cell office:value-type="string" office:string-value="營養師(蘆洲區）" table:formula="of:=HYPERLINK([.H152];[.G152])" table:style-name="ce6">
            <text:p>營養師(蘆洲區）</text:p>
          </table:table-cell>
          <table:table-cell office:value-type="string" table:style-name="ce7">
            <text:p>宏遠國際餐飲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新北市蘆洲區</text:p>
          </table:table-cell>
          <table:table-cell office:value-type="string" table:style-name="ce1">
            <text:p>營養師(蘆洲區）</text:p>
          </table:table-cell>
          <table:table-cell office:value-type="string" table:style-name="ce1">
            <text:p>https://www.104.com.tw/job/8pq16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2">
          <table:table-cell office:value-type="date" office:date-value="2025-05-12T00:00:00" table:style-name="ce5">
            <text:p>5月12日</text:p>
          </table:table-cell>
          <table:table-cell office:value-type="string" office:string-value="駐點營養師(汐止區學校)" table:formula="of:=HYPERLINK([.H153];[.G153])" table:style-name="ce6">
            <text:p>駐點營養師(汐止區學校)</text:p>
          </table:table-cell>
          <table:table-cell office:value-type="string" table:style-name="ce7">
            <text:p>食家安飲食文化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新北市汐止區</text:p>
          </table:table-cell>
          <table:table-cell office:value-type="string" table:style-name="ce1">
            <text:p>駐點營養師(汐止區學校)</text:p>
          </table:table-cell>
          <table:table-cell office:value-type="string" table:style-name="ce1">
            <text:p>https://www.104.com.tw/job/80p3m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2">
          <table:table-cell office:value-type="date" office:date-value="2025-05-12T00:00:00" table:style-name="ce5">
            <text:p>5月12日</text:p>
          </table:table-cell>
          <table:table-cell office:value-type="string" office:string-value="【長照復能】營養師 (台北/新北/桃園)" table:formula="of:=HYPERLINK([.H154];[.G154])" table:style-name="ce6">
            <text:p>【長照復能】營養師 (台北/新北/桃園)</text:p>
          </table:table-cell>
          <table:table-cell office:value-type="string" table:style-name="ce7">
            <text:p>愛迪樂有限公司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北市中山區</text:p>
          </table:table-cell>
          <table:table-cell office:value-type="string" table:style-name="ce1">
            <text:p>【長照復能】營養師 (台北/新北/桃園)</text:p>
          </table:table-cell>
          <table:table-cell office:value-type="string" table:style-name="ce1">
            <text:p>https://www.104.com.tw/job/7cn40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2">
          <table:table-cell office:value-type="date" office:date-value="2025-05-12T00:00:00" table:style-name="ce5">
            <text:p>5月12日</text:p>
          </table:table-cell>
          <table:table-cell office:value-type="string" office:string-value="【彰化市】營養師" table:formula="of:=HYPERLINK([.H155];[.G155])" table:style-name="ce6">
            <text:p>【彰化市】營養師</text:p>
          </table:table-cell>
          <table:table-cell office:value-type="string" table:style-name="ce7">
            <text:p>媚登峯_媚登峰健康事業股份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彰化縣彰化市</text:p>
          </table:table-cell>
          <table:table-cell office:value-type="string" table:style-name="ce1">
            <text:p>【彰化市】營養師</text:p>
          </table:table-cell>
          <table:table-cell office:value-type="string" table:style-name="ce1">
            <text:p>https://www.104.com.tw/job/75xn2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2">
          <table:table-cell office:value-type="date" office:date-value="2025-05-12T00:00:00" table:style-name="ce5">
            <text:p>5月12日</text:p>
          </table:table-cell>
          <table:table-cell office:value-type="string" office:string-value="【宜蘭-羅東】營養師~~急徵~~" table:formula="of:=HYPERLINK([.H156];[.G156])" table:style-name="ce6">
            <text:p>【宜蘭-羅東】營養師~~急徵~~</text:p>
          </table:table-cell>
          <table:table-cell office:value-type="string" table:style-name="ce7">
            <text:p>媚登峯_媚登峰健康事業股份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宜蘭縣羅東鎮</text:p>
          </table:table-cell>
          <table:table-cell office:value-type="string" table:style-name="ce1">
            <text:p>【宜蘭-羅東】營養師~~急徵~~</text:p>
          </table:table-cell>
          <table:table-cell office:value-type="string" table:style-name="ce1">
            <text:p>https://www.104.com.tw/job/60215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2">
          <table:table-cell office:value-type="date" office:date-value="2025-05-12T00:00:00" table:style-name="ce5">
            <text:p>5月12日</text:p>
          </table:table-cell>
          <table:table-cell office:value-type="string" office:string-value="營養師" table:formula="of:=HYPERLINK([.H157];[.G157])" table:style-name="ce6">
            <text:p>營養師</text:p>
          </table:table-cell>
          <table:table-cell office:value-type="string" table:style-name="ce7">
            <text:p>一里雲村養生園區暨金色天地安...</text:p>
          </table:table-cell>
          <table:table-cell office:value-type="string" table:style-name="ce7">
            <text:p>2年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新竹縣新埔鎮</text:p>
          </table:table-cell>
          <table:table-cell office:value-type="string" table:style-name="ce1">
            <text:p>營養師</text:p>
          </table:table-cell>
          <table:table-cell office:value-type="string" table:style-name="ce1">
            <text:p>https://www.104.com.tw/job/7lky5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2">
          <table:table-cell office:value-type="date" office:date-value="2025-05-12T00:00:00" table:style-name="ce5">
            <text:p>5月12日</text:p>
          </table:table-cell>
          <table:table-cell office:value-type="string" office:string-value="【新竹市】營養師~~急徵~~" table:formula="of:=HYPERLINK([.H158];[.G158])" table:style-name="ce6">
            <text:p>【新竹市】營養師~~急徵~~</text:p>
          </table:table-cell>
          <table:table-cell office:value-type="string" table:style-name="ce7">
            <text:p>媚登峯_媚登峰健康事業股份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新竹市</text:p>
          </table:table-cell>
          <table:table-cell office:value-type="string" table:style-name="ce1">
            <text:p>【新竹市】營養師~~急徵~~</text:p>
          </table:table-cell>
          <table:table-cell office:value-type="string" table:style-name="ce1">
            <text:p>https://www.104.com.tw/job/6f1s5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2">
          <table:table-cell office:value-type="date" office:date-value="2025-05-12T00:00:00" table:style-name="ce5">
            <text:p>5月12日</text:p>
          </table:table-cell>
          <table:table-cell office:value-type="string" office:string-value="駐點營養師(基隆市長樂國小)" table:formula="of:=HYPERLINK([.H159];[.G159])" table:style-name="ce6">
            <text:p>駐點營養師(基隆市長樂國小)</text:p>
          </table:table-cell>
          <table:table-cell office:value-type="string" table:style-name="ce7">
            <text:p>食家安飲食文化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基隆市安樂區</text:p>
          </table:table-cell>
          <table:table-cell office:value-type="string" table:style-name="ce1">
            <text:p>駐點營養師(基隆市長樂國小)</text:p>
          </table:table-cell>
          <table:table-cell office:value-type="string" table:style-name="ce1">
            <text:p>https://www.104.com.tw/job/8bi9m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2">
          <table:table-cell office:value-type="date" office:date-value="2025-05-12T00:00:00" table:style-name="ce5">
            <text:p>5月12日</text:p>
          </table:table-cell>
          <table:table-cell office:value-type="string" office:string-value="【富康士林區】門市諮詢營養師暨儲備幹部" table:formula="of:=HYPERLINK([.H160];[.G160])" table:style-name="ce6">
            <text:p>【富康士林區】門市諮詢營養師暨儲備幹部</text:p>
          </table:table-cell>
          <table:table-cell office:value-type="string" table:style-name="ce7">
            <text:p>富康活力連鎖藥局_富康活力醫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北市士林區</text:p>
          </table:table-cell>
          <table:table-cell office:value-type="string" table:style-name="ce1">
            <text:p>【富康士林區】門市諮詢營養師暨儲備幹部</text:p>
          </table:table-cell>
          <table:table-cell office:value-type="string" table:style-name="ce1">
            <text:p>https://www.104.com.tw/job/8mjmq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2">
          <table:table-cell office:value-type="date" office:date-value="2025-05-12T00:00:00" table:style-name="ce5">
            <text:p>5月12日</text:p>
          </table:table-cell>
          <table:table-cell office:value-type="string" office:string-value="【富康汐止區】門市諮詢營養師暨儲備幹部" table:formula="of:=HYPERLINK([.H161];[.G161])" table:style-name="ce6">
            <text:p>【富康汐止區】門市諮詢營養師暨儲備幹部</text:p>
          </table:table-cell>
          <table:table-cell office:value-type="string" table:style-name="ce7">
            <text:p>富康活力連鎖藥局_富康活力醫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新北市汐止區</text:p>
          </table:table-cell>
          <table:table-cell office:value-type="string" table:style-name="ce1">
            <text:p>【富康汐止區】門市諮詢營養師暨儲備幹部</text:p>
          </table:table-cell>
          <table:table-cell office:value-type="string" table:style-name="ce1">
            <text:p>https://www.104.com.tw/job/8mjni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2">
          <table:table-cell office:value-type="date" office:date-value="2025-05-12T00:00:00" table:style-name="ce5">
            <text:p>5月12日</text:p>
          </table:table-cell>
          <table:table-cell office:value-type="string" office:string-value="【富康基隆區】門市諮詢營養師暨儲備幹部" table:formula="of:=HYPERLINK([.H162];[.G162])" table:style-name="ce6">
            <text:p>【富康基隆區】門市諮詢營養師暨儲備幹部</text:p>
          </table:table-cell>
          <table:table-cell office:value-type="string" table:style-name="ce7">
            <text:p>富康活力連鎖藥局_富康活力醫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基隆市中正區</text:p>
          </table:table-cell>
          <table:table-cell office:value-type="string" table:style-name="ce1">
            <text:p>【富康基隆區】門市諮詢營養師暨儲備幹部</text:p>
          </table:table-cell>
          <table:table-cell office:value-type="string" table:style-name="ce1">
            <text:p>https://www.104.com.tw/job/7fwz8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2">
          <table:table-cell office:value-type="date" office:date-value="2025-05-12T00:00:00" table:style-name="ce5">
            <text:p>5月12日</text:p>
          </table:table-cell>
          <table:table-cell office:value-type="string" office:string-value="【台北市-文山區-木柵店】藥局儲備幹部，薪優" table:formula="of:=HYPERLINK([.H163];[.G163])" table:style-name="ce6">
            <text:p>【台北市-文山區-木柵店】藥局儲備幹部，薪優</text:p>
          </table:table-cell>
          <table:table-cell office:value-type="string" table:style-name="ce7">
            <text:p>躍獅健康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北市文山區</text:p>
          </table:table-cell>
          <table:table-cell office:value-type="string" table:style-name="ce1">
            <text:p>【台北市-文山區-木柵店】藥局儲備幹部，薪優</text:p>
          </table:table-cell>
          <table:table-cell office:value-type="string" table:style-name="ce1">
            <text:p>https://www.104.com.tw/job/8n4tz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2">
          <table:table-cell office:value-type="date" office:date-value="2025-05-11T00:00:00" table:style-name="ce5">
            <text:p>5月11日</text:p>
          </table:table-cell>
          <table:table-cell office:value-type="string" office:string-value="藥局助理【大里店】" table:formula="of:=HYPERLINK([.H164];[.G164])" table:style-name="ce6">
            <text:p>藥局助理【大里店】</text:p>
          </table:table-cell>
          <table:table-cell office:value-type="string" table:style-name="ce7">
            <text:p>大里康媞藥局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中市大里區</text:p>
          </table:table-cell>
          <table:table-cell office:value-type="string" table:style-name="ce1">
            <text:p>藥局助理【大里店】</text:p>
          </table:table-cell>
          <table:table-cell office:value-type="string" table:style-name="ce1">
            <text:p>https://www.104.com.tw/job/61xsk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2">
          <table:table-cell office:value-type="date" office:date-value="2025-05-11T00:00:00" table:style-name="ce5">
            <text:p>5月11日</text:p>
          </table:table-cell>
          <table:table-cell office:value-type="string" office:string-value="藥局助理(北區)需滿一年經驗" table:formula="of:=HYPERLINK([.H165];[.G165])" table:style-name="ce6">
            <text:p>藥局助理(北區)需滿一年經驗</text:p>
          </table:table-cell>
          <table:table-cell office:value-type="string" table:style-name="ce7">
            <text:p>大里康媞藥局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台中市北區</text:p>
          </table:table-cell>
          <table:table-cell office:value-type="string" table:style-name="ce1">
            <text:p>藥局助理(北區)需滿一年經驗</text:p>
          </table:table-cell>
          <table:table-cell office:value-type="string" table:style-name="ce1">
            <text:p>https://www.104.com.tw/job/64691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2">
          <table:table-cell office:value-type="date" office:date-value="2025-05-11T00:00:00" table:style-name="ce5">
            <text:p>5月11日</text:p>
          </table:table-cell>
          <table:table-cell office:value-type="string" office:string-value="藥局門市人員(輪班制)" table:formula="of:=HYPERLINK([.H166];[.G166])" table:style-name="ce6">
            <text:p>藥局門市人員(輪班制)</text:p>
          </table:table-cell>
          <table:table-cell office:value-type="string" table:style-name="ce7">
            <text:p>聖心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新竹市</text:p>
          </table:table-cell>
          <table:table-cell office:value-type="string" table:style-name="ce1">
            <text:p>藥局門市人員(輪班制)</text:p>
          </table:table-cell>
          <table:table-cell office:value-type="string" table:style-name="ce1">
            <text:p>https://www.104.com.tw/job/80ofe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2">
          <table:table-cell office:value-type="date" office:date-value="2025-05-11T00:00:00" table:style-name="ce5">
            <text:p>5月11日</text:p>
          </table:table-cell>
          <table:table-cell office:value-type="string" office:string-value="營養師" table:formula="of:=HYPERLINK([.H167];[.G167])" table:style-name="ce6">
            <text:p>營養師</text:p>
          </table:table-cell>
          <table:table-cell office:value-type="string" table:style-name="ce7">
            <text:p>安心果實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北市文山區</text:p>
          </table:table-cell>
          <table:table-cell office:value-type="string" table:style-name="ce1">
            <text:p>營養師</text:p>
          </table:table-cell>
          <table:table-cell office:value-type="string" table:style-name="ce1">
            <text:p>https://www.104.com.tw/job/8pdqx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2">
          <table:table-cell office:value-type="date" office:date-value="2025-05-11T00:00:00" table:style-name="ce5">
            <text:p>5月11日</text:p>
          </table:table-cell>
          <table:table-cell office:value-type="string" office:string-value="糖尿病衛教師" table:formula="of:=HYPERLINK([.H168];[.G168])" table:style-name="ce6">
            <text:p>糖尿病衛教師</text:p>
          </table:table-cell>
          <table:table-cell office:value-type="string" table:style-name="ce7">
            <text:p>明翔診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台南市善化區</text:p>
          </table:table-cell>
          <table:table-cell office:value-type="string" table:style-name="ce1">
            <text:p>糖尿病衛教師</text:p>
          </table:table-cell>
          <table:table-cell office:value-type="string" table:style-name="ce1">
            <text:p>https://www.104.com.tw/job/76ngn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2">
          <table:table-cell office:value-type="date" office:date-value="2025-05-11T00:00:00" table:style-name="ce5">
            <text:p>5月11日</text:p>
          </table:table-cell>
          <table:table-cell office:value-type="string" office:string-value="藥助人員/營養師/護理師 (33.59K至40K) 大仁店" table:formula="of:=HYPERLINK([.H169];[.G169])" table:style-name="ce6">
            <text:p>藥助人員/營養師/護理師 (33.59K至40K) 大仁店</text:p>
          </table:table-cell>
          <table:table-cell office:value-type="string" table:style-name="ce7">
            <text:p>德昌連鎖藥局_馬尚豪健康事業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高雄市岡山區</text:p>
          </table:table-cell>
          <table:table-cell office:value-type="string" table:style-name="ce1">
            <text:p>藥助人員/營養師/護理師 (33.59K至40K) 大仁店</text:p>
          </table:table-cell>
          <table:table-cell office:value-type="string" table:style-name="ce1">
            <text:p>https://www.104.com.tw/job/84ixh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2">
          <table:table-cell office:value-type="date" office:date-value="2025-05-11T00:00:00" table:style-name="ce5">
            <text:p>5月11日</text:p>
          </table:table-cell>
          <table:table-cell office:value-type="string" office:string-value="營養師" table:formula="of:=HYPERLINK([.H170];[.G170])" table:style-name="ce6">
            <text:p>營養師</text:p>
          </table:table-cell>
          <table:table-cell office:value-type="string" table:style-name="ce7">
            <text:p>慧馨孕產婦健康諮詢中心_慧馨...</text:p>
          </table:table-cell>
          <table:table-cell office:value-type="string" table:style-name="ce7">
            <text:p>3年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中市南區</text:p>
          </table:table-cell>
          <table:table-cell office:value-type="string" table:style-name="ce1">
            <text:p>營養師</text:p>
          </table:table-cell>
          <table:table-cell office:value-type="string" table:style-name="ce1">
            <text:p>https://www.104.com.tw/job/8a0xz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2">
          <table:table-cell office:value-type="date" office:date-value="2025-05-11T00:00:00" table:style-name="ce5">
            <text:p>5月11日</text:p>
          </table:table-cell>
          <table:table-cell office:value-type="string" office:string-value="細胞治療個案管理師" table:formula="of:=HYPERLINK([.H171];[.G171])" table:style-name="ce6">
            <text:p>細胞治療個案管理師</text:p>
          </table:table-cell>
          <table:table-cell office:value-type="string" table:style-name="ce7">
            <text:p>祐安細胞生醫科技股份有限公司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北市中正區</text:p>
          </table:table-cell>
          <table:table-cell office:value-type="string" table:style-name="ce1">
            <text:p>細胞治療個案管理師</text:p>
          </table:table-cell>
          <table:table-cell office:value-type="string" table:style-name="ce1">
            <text:p>https://www.104.com.tw/job/7vxlv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2">
          <table:table-cell office:value-type="date" office:date-value="2025-05-11T00:00:00" table:style-name="ce5">
            <text:p>5月11日</text:p>
          </table:table-cell>
          <table:table-cell office:value-type="string" office:string-value="【駐彰濱院區】營養科-營養師" table:formula="of:=HYPERLINK([.H172];[.G172])" table:style-name="ce6">
            <text:p>【駐彰濱院區】營養科-營養師</text:p>
          </table:table-cell>
          <table:table-cell office:value-type="string" table:style-name="ce7">
            <text:p>秀傳醫療體系_秀傳醫療社團法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彰化縣鹿港鎮</text:p>
          </table:table-cell>
          <table:table-cell office:value-type="string" table:style-name="ce1">
            <text:p>【駐彰濱院區】營養科-營養師</text:p>
          </table:table-cell>
          <table:table-cell office:value-type="string" table:style-name="ce1">
            <text:p>https://www.104.com.tw/job/7xude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2">
          <table:table-cell office:value-type="date" office:date-value="2025-05-11T00:00:00" table:style-name="ce5">
            <text:p>5月11日</text:p>
          </table:table-cell>
          <table:table-cell office:value-type="string" office:string-value="營養師" table:formula="of:=HYPERLINK([.H173];[.G173])" table:style-name="ce6">
            <text:p>營養師</text:p>
          </table:table-cell>
          <table:table-cell office:value-type="string" table:style-name="ce7">
            <text:p>幸福診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高雄市左營區</text:p>
          </table:table-cell>
          <table:table-cell office:value-type="string" table:style-name="ce1">
            <text:p>營養師</text:p>
          </table:table-cell>
          <table:table-cell office:value-type="string" table:style-name="ce1">
            <text:p>https://www.104.com.tw/job/7ie5n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2">
          <table:table-cell office:value-type="date" office:date-value="2025-05-11T00:00:00" table:style-name="ce5">
            <text:p>5月11日</text:p>
          </table:table-cell>
          <table:table-cell office:value-type="string" office:string-value="營養師" table:formula="of:=HYPERLINK([.H174];[.G174])" table:style-name="ce6">
            <text:p>營養師</text:p>
          </table:table-cell>
          <table:table-cell office:value-type="string" table:style-name="ce7">
            <text:p>壹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台中市西區</text:p>
          </table:table-cell>
          <table:table-cell office:value-type="string" table:style-name="ce1">
            <text:p>營養師</text:p>
          </table:table-cell>
          <table:table-cell office:value-type="string" table:style-name="ce1">
            <text:p>https://www.104.com.tw/job/6az33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2">
          <table:table-cell office:value-type="date" office:date-value="2025-05-11T00:00:00" table:style-name="ce5">
            <text:p>5月11日</text:p>
          </table:table-cell>
          <table:table-cell office:value-type="string" office:string-value="學術服務專員" table:formula="of:=HYPERLINK([.H175];[.G175])" table:style-name="ce6">
            <text:p>學術服務專員</text:p>
          </table:table-cell>
          <table:table-cell office:value-type="string" table:style-name="ce7">
            <text:p>菲利達生技股份有限公司</text:p>
          </table:table-cell>
          <table:table-cell office:value-type="string" table:style-name="ce7">
            <text:p>2年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北市中山區</text:p>
          </table:table-cell>
          <table:table-cell office:value-type="string" table:style-name="ce1">
            <text:p>學術服務專員</text:p>
          </table:table-cell>
          <table:table-cell office:value-type="string" table:style-name="ce1">
            <text:p>https://www.104.com.tw/job/8lc7r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2">
          <table:table-cell office:value-type="date" office:date-value="2025-05-11T00:00:00" table:style-name="ce5">
            <text:p>5月11日</text:p>
          </table:table-cell>
          <table:table-cell office:value-type="string" office:string-value="研發專員" table:formula="of:=HYPERLINK([.H176];[.G176])" table:style-name="ce6">
            <text:p>研發專員</text:p>
          </table:table-cell>
          <table:table-cell office:value-type="string" table:style-name="ce7">
            <text:p>永潤食品股份有限公司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桃園市蘆竹區</text:p>
          </table:table-cell>
          <table:table-cell office:value-type="string" table:style-name="ce1">
            <text:p>研發專員</text:p>
          </table:table-cell>
          <table:table-cell office:value-type="string" table:style-name="ce1">
            <text:p>https://www.104.com.tw/job/770n8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2">
          <table:table-cell office:value-type="date" office:date-value="2025-05-11T00:00:00" table:style-name="ce5">
            <text:p>5月11日</text:p>
          </table:table-cell>
          <table:table-cell office:value-type="string" office:string-value="(尊爵團膳公司-台北市文山區)團膳事業處衛管人員" table:formula="of:=HYPERLINK([.H177];[.G177])" table:style-name="ce6">
            <text:p>(尊爵團膳公司-台北市文山區)團膳事業處衛管人員</text:p>
          </table:table-cell>
          <table:table-cell office:value-type="string" table:style-name="ce7">
            <text:p>尊爵團膳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台北市文山區</text:p>
          </table:table-cell>
          <table:table-cell office:value-type="string" table:style-name="ce1">
            <text:p>(尊爵團膳公司-台北市文山區)團膳事業處衛管人員</text:p>
          </table:table-cell>
          <table:table-cell office:value-type="string" table:style-name="ce1">
            <text:p>https://www.104.com.tw/job/7oxpv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2">
          <table:table-cell office:value-type="date" office:date-value="2025-05-11T00:00:00" table:style-name="ce5">
            <text:p>5月11日</text:p>
          </table:table-cell>
          <table:table-cell office:value-type="string" office:string-value="學術服務專員" table:formula="of:=HYPERLINK([.H178];[.G178])" table:style-name="ce6">
            <text:p>學術服務專員</text:p>
          </table:table-cell>
          <table:table-cell office:value-type="string" table:style-name="ce7">
            <text:p>菲利達生技股份有限公司</text:p>
          </table:table-cell>
          <table:table-cell office:value-type="string" table:style-name="ce7">
            <text:p>2年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北市中山區</text:p>
          </table:table-cell>
          <table:table-cell office:value-type="string" table:style-name="ce1">
            <text:p>學術服務專員</text:p>
          </table:table-cell>
          <table:table-cell office:value-type="string" table:style-name="ce1">
            <text:p>https://www.104.com.tw/job/7voqf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2">
          <table:table-cell office:value-type="date" office:date-value="2025-05-11T00:00:00" table:style-name="ce5">
            <text:p>5月11日</text:p>
          </table:table-cell>
          <table:table-cell office:value-type="string" office:string-value="(尊爵團膳公司-台北市文山區)團膳事業處-營養師助理" table:formula="of:=HYPERLINK([.H179];[.G179])" table:style-name="ce6">
            <text:p>(尊爵團膳公司-台北市文山區)團膳事業處-營養師助理</text:p>
          </table:table-cell>
          <table:table-cell office:value-type="string" table:style-name="ce7">
            <text:p>尊爵團膳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台北市文山區</text:p>
          </table:table-cell>
          <table:table-cell office:value-type="string" table:style-name="ce1">
            <text:p>(尊爵團膳公司-台北市文山區)團膳事業處-營養師助理</text:p>
          </table:table-cell>
          <table:table-cell office:value-type="string" table:style-name="ce1">
            <text:p>https://www.104.com.tw/job/8glgf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2">
          <table:table-cell office:value-type="date" office:date-value="2025-05-11T00:00:00" table:style-name="ce5">
            <text:p>5月11日</text:p>
          </table:table-cell>
          <table:table-cell office:value-type="string" office:string-value="營養師" table:formula="of:=HYPERLINK([.H180];[.G180])" table:style-name="ce6">
            <text:p>營養師</text:p>
          </table:table-cell>
          <table:table-cell office:value-type="string" table:style-name="ce7">
            <text:p>元健大和直販事業股份有限公司...</text:p>
          </table:table-cell>
          <table:table-cell office:value-type="string" table:style-name="ce7">
            <text:p>3年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新北市新店區</text:p>
          </table:table-cell>
          <table:table-cell office:value-type="string" table:style-name="ce1">
            <text:p>營養師</text:p>
          </table:table-cell>
          <table:table-cell office:value-type="string" table:style-name="ce1">
            <text:p>https://www.104.com.tw/job/8g7dj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2">
          <table:table-cell office:value-type="date" office:date-value="2025-05-11T00:00:00" table:style-name="ce5">
            <text:p>5月11日</text:p>
          </table:table-cell>
          <table:table-cell office:value-type="string" office:string-value="[駐彰濱院區]營養科-組長(資深營養師)" table:formula="of:=HYPERLINK([.H181];[.G181])" table:style-name="ce6">
            <text:p>[駐彰濱院區]營養科-組長(資深營養師)</text:p>
          </table:table-cell>
          <table:table-cell office:value-type="string" table:style-name="ce7">
            <text:p>秀傳醫療體系_秀傳醫療社團法...</text:p>
          </table:table-cell>
          <table:table-cell office:value-type="string" table:style-name="ce7">
            <text:p>5年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彰化縣鹿港鎮</text:p>
          </table:table-cell>
          <table:table-cell office:value-type="string" table:style-name="ce1">
            <text:p>[駐彰濱院區]營養科-組長(資深營養師)</text:p>
          </table:table-cell>
          <table:table-cell office:value-type="string" table:style-name="ce1">
            <text:p>https://www.104.com.tw/job/6vjbg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2">
          <table:table-cell office:value-type="date" office:date-value="2025-05-10T00:00:00" table:style-name="ce5">
            <text:p>5月10日</text:p>
          </table:table-cell>
          <table:table-cell office:value-type="string" office:string-value="［大樹藥局洛泉店］徵門市人員***無經驗可***" table:formula="of:=HYPERLINK([.H182];[.G182])" table:style-name="ce6">
            <text:p>［大樹藥局洛泉店］徵門市人員***無經驗可***</text:p>
          </table:table-cell>
          <table:table-cell office:value-type="string" table:style-name="ce7">
            <text:p>洛泉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台中市沙鹿區</text:p>
          </table:table-cell>
          <table:table-cell office:value-type="string" table:style-name="ce1">
            <text:p>［大樹藥局洛泉店］徵門市人員***無經驗可***</text:p>
          </table:table-cell>
          <table:table-cell office:value-type="string" table:style-name="ce1">
            <text:p>https://www.104.com.tw/job/7tb7j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2">
          <table:table-cell office:value-type="date" office:date-value="2025-05-10T00:00:00" table:style-name="ce5">
            <text:p>5月10日</text:p>
          </table:table-cell>
          <table:table-cell office:value-type="string" office:string-value="藥師助理 (可兼職、晚班、輪班）" table:formula="of:=HYPERLINK([.H183];[.G183])" table:style-name="ce6">
            <text:p>藥師助理 (可兼職、晚班、輪班）</text:p>
          </table:table-cell>
          <table:table-cell office:value-type="string" table:style-name="ce7">
            <text:p>惠鴻藥局</text:p>
          </table:table-cell>
          <table:table-cell office:value-type="string" table:style-name="ce7">
            <text:p>2年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新北市三重區</text:p>
          </table:table-cell>
          <table:table-cell office:value-type="string" table:style-name="ce1">
            <text:p>藥師助理 (可兼職、晚班、輪班）</text:p>
          </table:table-cell>
          <table:table-cell office:value-type="string" table:style-name="ce1">
            <text:p>https://www.104.com.tw/job/8hfrx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2">
          <table:table-cell office:value-type="date" office:date-value="2025-05-10T00:00:00" table:style-name="ce5">
            <text:p>5月10日</text:p>
          </table:table-cell>
          <table:table-cell office:value-type="string" office:string-value="【台北店】週六兼職營養師" table:formula="of:=HYPERLINK([.H184];[.G184])" table:style-name="ce6">
            <text:p>【台北店】週六兼職營養師</text:p>
          </table:table-cell>
          <table:table-cell office:value-type="string" table:style-name="ce7">
            <text:p>存奕美學診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北市中山區</text:p>
          </table:table-cell>
          <table:table-cell office:value-type="string" table:style-name="ce1">
            <text:p>【台北店】週六兼職營養師</text:p>
          </table:table-cell>
          <table:table-cell office:value-type="string" table:style-name="ce1">
            <text:p>https://www.104.com.tw/job/8pewb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2">
          <table:table-cell office:value-type="date" office:date-value="2025-05-10T00:00:00" table:style-name="ce5">
            <text:p>5月10日</text:p>
          </table:table-cell>
          <table:table-cell office:value-type="string" office:string-value="健康管理諮詢師" table:formula="of:=HYPERLINK([.H185];[.G185])" table:style-name="ce6">
            <text:p>健康管理諮詢師</text:p>
          </table:table-cell>
          <table:table-cell office:value-type="string" table:style-name="ce7">
            <text:p>康澄診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中市西區</text:p>
          </table:table-cell>
          <table:table-cell office:value-type="string" table:style-name="ce1">
            <text:p>健康管理諮詢師</text:p>
          </table:table-cell>
          <table:table-cell office:value-type="string" table:style-name="ce1">
            <text:p>https://www.104.com.tw/job/8kkog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2">
          <table:table-cell office:value-type="date" office:date-value="2025-05-10T00:00:00" table:style-name="ce5">
            <text:p>5月10日</text:p>
          </table:table-cell>
          <table:table-cell office:value-type="string" office:string-value="【月薪30K起】正光藥局-門市人員 (彰化市區)" table:formula="of:=HYPERLINK([.H186];[.G186])" table:style-name="ce6">
            <text:p>【月薪30K起】正光藥局-門市人員 (彰化市區)</text:p>
          </table:table-cell>
          <table:table-cell office:value-type="string" table:style-name="ce7">
            <text:p>正光藥局_合躍生活廣場事業股...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彰化縣彰化市</text:p>
          </table:table-cell>
          <table:table-cell office:value-type="string" table:style-name="ce1">
            <text:p>【月薪30K起】正光藥局-門市人員 (彰化市區)</text:p>
          </table:table-cell>
          <table:table-cell office:value-type="string" table:style-name="ce1">
            <text:p>https://www.104.com.tw/job/6nef2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2">
          <table:table-cell office:value-type="date" office:date-value="2025-05-10T00:00:00" table:style-name="ce5">
            <text:p>5月10日</text:p>
          </table:table-cell>
          <table:table-cell office:value-type="string" office:string-value="【大樹藥局-桃園永安店】挑戰月薪42K起__門市銷售 -桃園區" table:formula="of:=HYPERLINK([.H187];[.G187])" table:style-name="ce6">
            <text:p>【大樹藥局-桃園永安店】挑戰月薪42K起__門市銷售 -桃園區</text:p>
          </table:table-cell>
          <table:table-cell office:value-type="string" table:style-name="ce7">
            <text:p>大樹連鎖藥局桃園永安店_埔子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桃園市桃園區</text:p>
          </table:table-cell>
          <table:table-cell office:value-type="string" table:style-name="ce1">
            <text:p>【大樹藥局-桃園永安店】挑戰月薪42K起__門市銷售 -桃園區</text:p>
          </table:table-cell>
          <table:table-cell office:value-type="string" table:style-name="ce1">
            <text:p>https://www.104.com.tw/job/8oxt7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2">
          <table:table-cell office:value-type="date" office:date-value="2025-05-10T00:00:00" table:style-name="ce5">
            <text:p>5月10日</text:p>
          </table:table-cell>
          <table:table-cell office:value-type="string" office:string-value="社工行政人員" table:formula="of:=HYPERLINK([.H188];[.G188])" table:style-name="ce6">
            <text:p>社工行政人員</text:p>
          </table:table-cell>
          <table:table-cell office:value-type="string" table:style-name="ce7">
            <text:p>芊潁顧問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台北市中山區</text:p>
          </table:table-cell>
          <table:table-cell office:value-type="string" table:style-name="ce1">
            <text:p>社工行政人員</text:p>
          </table:table-cell>
          <table:table-cell office:value-type="string" table:style-name="ce1">
            <text:p>https://www.104.com.tw/job/82gie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2">
          <table:table-cell office:value-type="date" office:date-value="2025-05-10T00:00:00" table:style-name="ce5">
            <text:p>5月10日</text:p>
          </table:table-cell>
          <table:table-cell office:value-type="string" office:string-value="藥局助理（信義區六張犁店）" table:formula="of:=HYPERLINK([.H189];[.G189])" table:style-name="ce6">
            <text:p>藥局助理（信義區六張犁店）</text:p>
          </table:table-cell>
          <table:table-cell office:value-type="string" table:style-name="ce7">
            <text:p>華君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北市信義區</text:p>
          </table:table-cell>
          <table:table-cell office:value-type="string" table:style-name="ce1">
            <text:p>藥局助理（信義區六張犁店）</text:p>
          </table:table-cell>
          <table:table-cell office:value-type="string" table:style-name="ce1">
            <text:p>https://www.104.com.tw/job/81k76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2">
          <table:table-cell office:value-type="date" office:date-value="2025-05-10T00:00:00" table:style-name="ce5">
            <text:p>5月10日</text:p>
          </table:table-cell>
          <table:table-cell office:value-type="string" office:string-value="保健食品研發專員" table:formula="of:=HYPERLINK([.H190];[.G190])" table:style-name="ce6">
            <text:p>保健食品研發專員</text:p>
          </table:table-cell>
          <table:table-cell office:value-type="string" table:style-name="ce7">
            <text:p>原自天然股份有限公司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新北市深坑區</text:p>
          </table:table-cell>
          <table:table-cell office:value-type="string" table:style-name="ce1">
            <text:p>保健食品研發專員</text:p>
          </table:table-cell>
          <table:table-cell office:value-type="string" table:style-name="ce1">
            <text:p>https://www.104.com.tw/job/7ci36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2">
          <table:table-cell office:value-type="date" office:date-value="2025-05-10T00:00:00" table:style-name="ce5">
            <text:p>5月10日</text:p>
          </table:table-cell>
          <table:table-cell office:value-type="string" office:string-value="減重營養師" table:formula="of:=HYPERLINK([.H191];[.G191])" table:style-name="ce6">
            <text:p>減重營養師</text:p>
          </table:table-cell>
          <table:table-cell office:value-type="string" table:style-name="ce7">
            <text:p>康澄診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中市西區</text:p>
          </table:table-cell>
          <table:table-cell office:value-type="string" table:style-name="ce1">
            <text:p>減重營養師</text:p>
          </table:table-cell>
          <table:table-cell office:value-type="string" table:style-name="ce1">
            <text:p>https://www.104.com.tw/job/70efi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2">
          <table:table-cell office:value-type="date" office:date-value="2025-05-10T00:00:00" table:style-name="ce5">
            <text:p>5月10日</text:p>
          </table:table-cell>
          <table:table-cell office:value-type="string" office:string-value="抗衰老諮詢師" table:formula="of:=HYPERLINK([.H192];[.G192])" table:style-name="ce6">
            <text:p>抗衰老諮詢師</text:p>
          </table:table-cell>
          <table:table-cell office:value-type="string" table:style-name="ce7">
            <text:p>康澄診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中市西區</text:p>
          </table:table-cell>
          <table:table-cell office:value-type="string" table:style-name="ce1">
            <text:p>抗衰老諮詢師</text:p>
          </table:table-cell>
          <table:table-cell office:value-type="string" table:style-name="ce1">
            <text:p>https://www.104.com.tw/job/8imxr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2">
          <table:table-cell office:value-type="date" office:date-value="2025-05-10T00:00:00" table:style-name="ce5">
            <text:p>5月10日</text:p>
          </table:table-cell>
          <table:table-cell office:value-type="string" office:string-value="藥師" table:formula="of:=HYPERLINK([.H193];[.G193])" table:style-name="ce6">
            <text:p>藥師</text:p>
          </table:table-cell>
          <table:table-cell office:value-type="string" table:style-name="ce7">
            <text:p>大向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嘉義市</text:p>
          </table:table-cell>
          <table:table-cell office:value-type="string" table:style-name="ce1">
            <text:p>藥師</text:p>
          </table:table-cell>
          <table:table-cell office:value-type="string" table:style-name="ce1">
            <text:p>https://www.104.com.tw/job/88i63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2">
          <table:table-cell office:value-type="date" office:date-value="2025-05-10T00:00:00" table:style-name="ce5">
            <text:p>5月10日</text:p>
          </table:table-cell>
          <table:table-cell office:value-type="string" office:string-value="營養師 (培訓講師/培訓經理)_新事業" table:formula="of:=HYPERLINK([.H194];[.G194])" table:style-name="ce6">
            <text:p>營養師 (培訓講師/培訓經理)_新事業</text:p>
          </table:table-cell>
          <table:table-cell office:value-type="string" table:style-name="ce7">
            <text:p>英屬維京群島商克麗緹娜行銷有...</text:p>
          </table:table-cell>
          <table:table-cell office:value-type="string" table:style-name="ce7">
            <text:p>5年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北市內湖區</text:p>
          </table:table-cell>
          <table:table-cell office:value-type="string" table:style-name="ce1">
            <text:p>營養師 (培訓講師/培訓經理)_新事業</text:p>
          </table:table-cell>
          <table:table-cell office:value-type="string" table:style-name="ce1">
            <text:p>https://www.104.com.tw/job/7irkl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2">
          <table:table-cell office:value-type="date" office:date-value="2025-05-10T00:00:00" table:style-name="ce5">
            <text:p>5月10日</text:p>
          </table:table-cell>
          <table:table-cell office:value-type="string" office:string-value="營養師" table:formula="of:=HYPERLINK([.H195];[.G195])" table:style-name="ce6">
            <text:p>營養師</text:p>
          </table:table-cell>
          <table:table-cell office:value-type="string" table:style-name="ce7">
            <text:p>信男藥局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嘉義縣朴子市</text:p>
          </table:table-cell>
          <table:table-cell office:value-type="string" table:style-name="ce1">
            <text:p>營養師</text:p>
          </table:table-cell>
          <table:table-cell office:value-type="string" table:style-name="ce1">
            <text:p>https://www.104.com.tw/job/7kn4v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2">
          <table:table-cell office:value-type="date" office:date-value="2025-05-10T00:00:00" table:style-name="ce5">
            <text:p>5月10日</text:p>
          </table:table-cell>
          <table:table-cell office:value-type="string" office:string-value="團膳營養師" table:formula="of:=HYPERLINK([.H196];[.G196])" table:style-name="ce6">
            <text:p>團膳營養師</text:p>
          </table:table-cell>
          <table:table-cell office:value-type="string" table:style-name="ce7">
            <text:p>挺益調養月子餐_新益餐飲股份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嘉義市</text:p>
          </table:table-cell>
          <table:table-cell office:value-type="string" table:style-name="ce1">
            <text:p>團膳營養師</text:p>
          </table:table-cell>
          <table:table-cell office:value-type="string" table:style-name="ce1">
            <text:p>https://www.104.com.tw/job/6jykg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2">
          <table:table-cell office:value-type="date" office:date-value="2025-05-10T00:00:00" table:style-name="ce5">
            <text:p>5月10日</text:p>
          </table:table-cell>
          <table:table-cell office:value-type="string" office:string-value="營養師" table:formula="of:=HYPERLINK([.H197];[.G197])" table:style-name="ce6">
            <text:p>營養師</text:p>
          </table:table-cell>
          <table:table-cell office:value-type="string" table:style-name="ce7">
            <text:p>博登藥局北屯軍福店_均福藥局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中市北屯區</text:p>
          </table:table-cell>
          <table:table-cell office:value-type="string" table:style-name="ce1">
            <text:p>營養師</text:p>
          </table:table-cell>
          <table:table-cell office:value-type="string" table:style-name="ce1">
            <text:p>https://www.104.com.tw/job/8ffmr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2">
          <table:table-cell office:value-type="date" office:date-value="2025-05-10T00:00:00" table:style-name="ce5">
            <text:p>5月10日</text:p>
          </table:table-cell>
          <table:table-cell office:value-type="string" office:string-value="【營養室】營養師" table:formula="of:=HYPERLINK([.H198];[.G198])" table:style-name="ce6">
            <text:p>【營養室】營養師</text:p>
          </table:table-cell>
          <table:table-cell office:value-type="string" table:style-name="ce7">
            <text:p>衛生福利部雙和醫院(委託臺北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新北市中和區</text:p>
          </table:table-cell>
          <table:table-cell office:value-type="string" table:style-name="ce1">
            <text:p>【營養室】營養師</text:p>
          </table:table-cell>
          <table:table-cell office:value-type="string" table:style-name="ce1">
            <text:p>https://www.104.com.tw/job/7zv1n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2">
          <table:table-cell office:value-type="date" office:date-value="2025-05-10T00:00:00" table:style-name="ce5">
            <text:p>5月10日</text:p>
          </table:table-cell>
          <table:table-cell office:value-type="string" office:string-value="旺萊山-營養師" table:formula="of:=HYPERLINK([.H199];[.G199])" table:style-name="ce6">
            <text:p>旺萊山-營養師</text:p>
          </table:table-cell>
          <table:table-cell office:value-type="string" table:style-name="ce7">
            <text:p>三合美食品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嘉義縣民雄鄉</text:p>
          </table:table-cell>
          <table:table-cell office:value-type="string" table:style-name="ce1">
            <text:p>旺萊山-營養師</text:p>
          </table:table-cell>
          <table:table-cell office:value-type="string" table:style-name="ce1">
            <text:p>https://www.104.com.tw/job/6rqbw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2">
          <table:table-cell office:value-type="date" office:date-value="2025-05-10T00:00:00" table:style-name="ce5">
            <text:p>5月10日</text:p>
          </table:table-cell>
          <table:table-cell office:value-type="string" office:string-value="健生活藥局 門市諮詢營養師(儲備幹部)-新莊區" table:formula="of:=HYPERLINK([.H200];[.G200])" table:style-name="ce6">
            <text:p>健生活藥局 門市諮詢營養師(儲備幹部)-新莊區</text:p>
          </table:table-cell>
          <table:table-cell office:value-type="string" table:style-name="ce7">
            <text:p>健生活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新北市新莊區</text:p>
          </table:table-cell>
          <table:table-cell office:value-type="string" table:style-name="ce1">
            <text:p>健生活藥局 門市諮詢營養師(儲備幹部)-新莊區</text:p>
          </table:table-cell>
          <table:table-cell office:value-type="string" table:style-name="ce1">
            <text:p>https://www.104.com.tw/job/8mvbn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2">
          <table:table-cell office:value-type="date" office:date-value="2025-05-10T00:00:00" table:style-name="ce5">
            <text:p>5月10日</text:p>
          </table:table-cell>
          <table:table-cell office:value-type="string" office:string-value="醫院組-醫藥業務開發專員/主管 (桃園/新竹)" table:formula="of:=HYPERLINK([.H201];[.G201])" table:style-name="ce6">
            <text:p>醫院組-醫藥業務開發專員/主管 (桃園/新竹)</text:p>
          </table:table-cell>
          <table:table-cell office:value-type="string" table:style-name="ce7">
            <text:p>富霖生技有限公司</text:p>
          </table:table-cell>
          <table:table-cell office:value-type="string" table:style-name="ce7">
            <text:p>5年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桃園市桃園區</text:p>
          </table:table-cell>
          <table:table-cell office:value-type="string" table:style-name="ce1">
            <text:p>醫院組-醫藥業務開發專員/主管 (桃園/新竹)</text:p>
          </table:table-cell>
          <table:table-cell office:value-type="string" table:style-name="ce1">
            <text:p>https://www.104.com.tw/job/70eip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2">
          <table:table-cell office:value-type="date" office:date-value="2025-05-10T00:00:00" table:style-name="ce5">
            <text:p>5月10日</text:p>
          </table:table-cell>
          <table:table-cell office:value-type="string" office:string-value="健身教練-彰美館" table:formula="of:=HYPERLINK([.H202];[.G202])" table:style-name="ce6">
            <text:p>健身教練-彰美館</text:p>
          </table:table-cell>
          <table:table-cell office:value-type="string" table:style-name="ce7">
            <text:p>彰美工作房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彰化縣和美鎮</text:p>
          </table:table-cell>
          <table:table-cell office:value-type="string" table:style-name="ce1">
            <text:p>健身教練-彰美館</text:p>
          </table:table-cell>
          <table:table-cell office:value-type="string" table:style-name="ce1">
            <text:p>https://www.104.com.tw/job/7imli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2">
          <table:table-cell office:value-type="date" office:date-value="2025-05-10T00:00:00" table:style-name="ce5">
            <text:p>5月10日</text:p>
          </table:table-cell>
          <table:table-cell office:value-type="string" office:string-value="營養師" table:formula="of:=HYPERLINK([.H203];[.G203])" table:style-name="ce6">
            <text:p>營養師</text:p>
          </table:table-cell>
          <table:table-cell office:value-type="string" table:style-name="ce7">
            <text:p>原自天然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新北市深坑區</text:p>
          </table:table-cell>
          <table:table-cell office:value-type="string" table:style-name="ce1">
            <text:p>營養師</text:p>
          </table:table-cell>
          <table:table-cell office:value-type="string" table:style-name="ce1">
            <text:p>https://www.104.com.tw/job/797y9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2">
          <table:table-cell office:value-type="date" office:date-value="2025-05-10T00:00:00" table:style-name="ce5">
            <text:p>5月10日</text:p>
          </table:table-cell>
          <table:table-cell office:value-type="string" office:string-value="【營養室】營養師(職務代理人113.08.01~114.03.31)" table:formula="of:=HYPERLINK([.H204];[.G204])" table:style-name="ce6">
            <text:p>【營養室】營養師(職務代理人113.08.01~114.03.31)</text:p>
          </table:table-cell>
          <table:table-cell office:value-type="string" table:style-name="ce7">
            <text:p>衛生福利部雙和醫院(委託臺北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新北市中和區</text:p>
          </table:table-cell>
          <table:table-cell office:value-type="string" table:style-name="ce1">
            <text:p>【營養室】營養師(職務代理人113.08.01~114.03.31)</text:p>
          </table:table-cell>
          <table:table-cell office:value-type="string" table:style-name="ce1">
            <text:p>https://www.104.com.tw/job/8e3bi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2">
          <table:table-cell office:value-type="date" office:date-value="2025-05-09T00:00:00" table:style-name="ce5">
            <text:p>5月9日</text:p>
          </table:table-cell>
          <table:table-cell office:value-type="string" office:string-value="共享服務中心_行政總務管理師(約聘)" table:formula="of:=HYPERLINK([.H205];[.G205])" table:style-name="ce6">
            <text:p>共享服務中心_行政總務管理師(約聘)</text:p>
          </table:table-cell>
          <table:table-cell office:value-type="string" table:style-name="ce7">
            <text:p>GARMIN_台灣國際航電股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桃園市龜山區</text:p>
          </table:table-cell>
          <table:table-cell office:value-type="string" table:style-name="ce1">
            <text:p>共享服務中心_行政總務管理師(約聘)</text:p>
          </table:table-cell>
          <table:table-cell office:value-type="string" table:style-name="ce1">
            <text:p>https://www.104.com.tw/job/8peic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2">
          <table:table-cell office:value-type="date" office:date-value="2025-05-09T00:00:00" table:style-name="ce5">
            <text:p>5月9日</text:p>
          </table:table-cell>
          <table:table-cell office:value-type="string" office:string-value="營養師" table:formula="of:=HYPERLINK([.H206];[.G206])" table:style-name="ce6">
            <text:p>營養師</text:p>
          </table:table-cell>
          <table:table-cell office:value-type="string" table:style-name="ce7">
            <text:p>誠心診所(籌備處)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桃園市楊梅區</text:p>
          </table:table-cell>
          <table:table-cell office:value-type="string" table:style-name="ce1">
            <text:p>營養師</text:p>
          </table:table-cell>
          <table:table-cell office:value-type="string" table:style-name="ce1">
            <text:p>https://www.104.com.tw/job/8pkgj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2">
          <table:table-cell office:value-type="date" office:date-value="2025-05-09T00:00:00" table:style-name="ce5">
            <text:p>5月9日</text:p>
          </table:table-cell>
          <table:table-cell office:value-type="string" office:string-value="[稀有職缺釋出]成為公司健康領航員/研發專員(助理)-2025011" table:formula="of:=HYPERLINK([.H207];[.G207])" table:style-name="ce6">
            <text:p>[稀有職缺釋出]成為公司健康領航員/研發專員(助理)-2025011</text:p>
          </table:table-cell>
          <table:table-cell office:value-type="string" table:style-name="ce7">
            <text:p>宜果國際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碩士</text:p>
          </table:table-cell>
          <table:table-cell office:value-type="string" table:style-name="ce7">
            <text:p>台北市中山區</text:p>
          </table:table-cell>
          <table:table-cell office:value-type="string" table:style-name="ce1">
            <text:p>[稀有職缺釋出]成為公司健康領航員/研發專員(助理)-2025011</text:p>
          </table:table-cell>
          <table:table-cell office:value-type="string" table:style-name="ce1">
            <text:p>https://www.104.com.tw/job/8kcp7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2">
          <table:table-cell office:value-type="date" office:date-value="2025-05-09T00:00:00" table:style-name="ce5">
            <text:p>5月9日</text:p>
          </table:table-cell>
          <table:table-cell office:value-type="string" office:string-value="品保專員" table:formula="of:=HYPERLINK([.H208];[.G208])" table:style-name="ce6">
            <text:p>品保專員</text:p>
          </table:table-cell>
          <table:table-cell office:value-type="string" table:style-name="ce7">
            <text:p>華膳空廚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桃園市蘆竹區</text:p>
          </table:table-cell>
          <table:table-cell office:value-type="string" table:style-name="ce1">
            <text:p>品保專員</text:p>
          </table:table-cell>
          <table:table-cell office:value-type="string" table:style-name="ce1">
            <text:p>https://www.104.com.tw/job/83yo2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2">
          <table:table-cell office:value-type="date" office:date-value="2025-05-09T00:00:00" table:style-name="ce5">
            <text:p>5月9日</text:p>
          </table:table-cell>
          <table:table-cell office:value-type="string" office:string-value="[稀有職缺釋出] 衛教營養師/企業講師-2025010" table:formula="of:=HYPERLINK([.H209];[.G209])" table:style-name="ce6">
            <text:p>[稀有職缺釋出] 衛教營養師/企業講師-2025010</text:p>
          </table:table-cell>
          <table:table-cell office:value-type="string" table:style-name="ce7">
            <text:p>宜果國際股份有限公司</text:p>
          </table:table-cell>
          <table:table-cell office:value-type="string" table:style-name="ce7">
            <text:p>3年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北市中山區</text:p>
          </table:table-cell>
          <table:table-cell office:value-type="string" table:style-name="ce1">
            <text:p>[稀有職缺釋出] 衛教營養師/企業講師-2025010</text:p>
          </table:table-cell>
          <table:table-cell office:value-type="string" table:style-name="ce1">
            <text:p>https://www.104.com.tw/job/8k4bu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2">
          <table:table-cell office:value-type="date" office:date-value="2025-05-09T00:00:00" table:style-name="ce5">
            <text:p>5月9日</text:p>
          </table:table-cell>
          <table:table-cell office:value-type="string" office:string-value="寵物食品研發專員" table:formula="of:=HYPERLINK([.H210];[.G210])" table:style-name="ce6">
            <text:p>寵物食品研發專員</text:p>
          </table:table-cell>
          <table:table-cell office:value-type="string" table:style-name="ce7">
            <text:p>信元製藥股份有限公司</text:p>
          </table:table-cell>
          <table:table-cell office:value-type="string" table:style-name="ce7">
            <text:p>3年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台中市西屯區</text:p>
          </table:table-cell>
          <table:table-cell office:value-type="string" table:style-name="ce1">
            <text:p>寵物食品研發專員</text:p>
          </table:table-cell>
          <table:table-cell office:value-type="string" table:style-name="ce1">
            <text:p>https://www.104.com.tw/job/7op9x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2">
          <table:table-cell office:value-type="date" office:date-value="2025-05-09T00:00:00" table:style-name="ce5">
            <text:p>5月9日</text:p>
          </table:table-cell>
          <table:table-cell office:value-type="string" office:string-value="外商 雀巢 Nestlé_醫療業務代表 (桃園/新竹/苗栗) Medical Sales Representative_RFS_855" table:formula="of:=HYPERLINK([.H211];[.G211])" table:style-name="ce6">
            <text:p>外商 雀巢 Nestlé_醫療業務代表 (桃園/新竹/苗栗) Medical Sales Representative_RFS_855</text:p>
          </table:table-cell>
          <table:table-cell office:value-type="string" table:style-name="ce7">
            <text:p>藝珂人事顧問股份有限公司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桃園市桃園區</text:p>
          </table:table-cell>
          <table:table-cell office:value-type="string" table:style-name="ce1">
            <text:p>外商 雀巢 Nestlé_醫療業務代表 (桃園/新竹/苗栗) Medical Sales Representative_RFS_855</text:p>
          </table:table-cell>
          <table:table-cell office:value-type="string" table:style-name="ce1">
            <text:p>https://www.104.com.tw/job/8n0ap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2">
          <table:table-cell office:value-type="date" office:date-value="2025-05-09T00:00:00" table:style-name="ce5">
            <text:p>5月9日</text:p>
          </table:table-cell>
          <table:table-cell office:value-type="string" office:string-value="保健食品研發人員/主管" table:formula="of:=HYPERLINK([.H212];[.G212])" table:style-name="ce6">
            <text:p>保健食品研發人員/主管</text:p>
          </table:table-cell>
          <table:table-cell office:value-type="string" table:style-name="ce7">
            <text:p>軒郁國際股份有限公司</text:p>
          </table:table-cell>
          <table:table-cell office:value-type="string" table:style-name="ce7">
            <text:p>3年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台北市松山區</text:p>
          </table:table-cell>
          <table:table-cell office:value-type="string" table:style-name="ce1">
            <text:p>保健食品研發人員/主管</text:p>
          </table:table-cell>
          <table:table-cell office:value-type="string" table:style-name="ce1">
            <text:p>https://www.104.com.tw/job/7e36r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2">
          <table:table-cell office:value-type="date" office:date-value="2025-05-09T00:00:00" table:style-name="ce5">
            <text:p>5月9日</text:p>
          </table:table-cell>
          <table:table-cell office:value-type="string" office:string-value="保健營養食品原料開發人員" table:formula="of:=HYPERLINK([.H213];[.G213])" table:style-name="ce6">
            <text:p>保健營養食品原料開發人員</text:p>
          </table:table-cell>
          <table:table-cell office:value-type="string" table:style-name="ce7">
            <text:p>漢馨科技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新北市中和區</text:p>
          </table:table-cell>
          <table:table-cell office:value-type="string" table:style-name="ce1">
            <text:p>保健營養食品原料開發人員</text:p>
          </table:table-cell>
          <table:table-cell office:value-type="string" table:style-name="ce1">
            <text:p>https://www.104.com.tw/job/7apri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2">
          <table:table-cell office:value-type="date" office:date-value="2025-05-09T00:00:00" table:style-name="ce5">
            <text:p>5月9日</text:p>
          </table:table-cell>
          <table:table-cell office:value-type="string" office:string-value="保健品 營養企劃-營養師" table:formula="of:=HYPERLINK([.H214];[.G214])" table:style-name="ce6">
            <text:p>保健品 營養企劃-營養師</text:p>
          </table:table-cell>
          <table:table-cell office:value-type="string" table:style-name="ce7">
            <text:p>綠茵生技股份有限公司</text:p>
          </table:table-cell>
          <table:table-cell office:value-type="string" table:style-name="ce7">
            <text:p>3年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台中市北區</text:p>
          </table:table-cell>
          <table:table-cell office:value-type="string" table:style-name="ce1">
            <text:p>保健品 營養企劃-營養師</text:p>
          </table:table-cell>
          <table:table-cell office:value-type="string" table:style-name="ce1">
            <text:p>https://www.104.com.tw/job/7xt92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2">
          <table:table-cell office:value-type="date" office:date-value="2025-05-09T00:00:00" table:style-name="ce5">
            <text:p>5月9日</text:p>
          </table:table-cell>
          <table:table-cell office:value-type="string" office:string-value="保健食品 研發品保" table:formula="of:=HYPERLINK([.H215];[.G215])" table:style-name="ce6">
            <text:p>保健食品 研發品保</text:p>
          </table:table-cell>
          <table:table-cell office:value-type="string" table:style-name="ce7">
            <text:p>佳研國際股份有限公司</text:p>
          </table:table-cell>
          <table:table-cell office:value-type="string" table:style-name="ce7">
            <text:p>5年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台中市烏日區</text:p>
          </table:table-cell>
          <table:table-cell office:value-type="string" table:style-name="ce1">
            <text:p>保健食品 研發品保</text:p>
          </table:table-cell>
          <table:table-cell office:value-type="string" table:style-name="ce1">
            <text:p>https://www.104.com.tw/job/7bxyt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2">
          <table:table-cell office:value-type="date" office:date-value="2025-05-09T00:00:00" table:style-name="ce5">
            <text:p>5月9日</text:p>
          </table:table-cell>
          <table:table-cell office:value-type="string" office:string-value="健康管理師／糖尿病衛教師" table:formula="of:=HYPERLINK([.H216];[.G216])" table:style-name="ce6">
            <text:p>健康管理師／糖尿病衛教師</text:p>
          </table:table-cell>
          <table:table-cell office:value-type="string" table:style-name="ce7">
            <text:p>馬光保健集團_馬光國際開發股...</text:p>
          </table:table-cell>
          <table:table-cell office:value-type="string" table:style-name="ce7">
            <text:p>2年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新加坡</text:p>
          </table:table-cell>
          <table:table-cell office:value-type="string" table:style-name="ce1">
            <text:p>健康管理師／糖尿病衛教師</text:p>
          </table:table-cell>
          <table:table-cell office:value-type="string" table:style-name="ce1">
            <text:p>https://www.104.com.tw/job/8oh5v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2">
          <table:table-cell office:value-type="date" office:date-value="2025-05-09T00:00:00" table:style-name="ce5">
            <text:p>5月9日</text:p>
          </table:table-cell>
          <table:table-cell office:value-type="string" office:string-value="營養師-忠孝診所" table:formula="of:=HYPERLINK([.H217];[.G217])" table:style-name="ce6">
            <text:p>營養師-忠孝診所</text:p>
          </table:table-cell>
          <table:table-cell office:value-type="string" table:style-name="ce7">
            <text:p>長春藤全球健康生物科技股份有...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北市中正區</text:p>
          </table:table-cell>
          <table:table-cell office:value-type="string" table:style-name="ce1">
            <text:p>營養師-忠孝診所</text:p>
          </table:table-cell>
          <table:table-cell office:value-type="string" table:style-name="ce1">
            <text:p>https://www.104.com.tw/job/8lk1p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2">
          <table:table-cell office:value-type="date" office:date-value="2025-05-09T00:00:00" table:style-name="ce5">
            <text:p>5月9日</text:p>
          </table:table-cell>
          <table:table-cell office:value-type="string" office:string-value="醫學健康管理師(台中館)" table:formula="of:=HYPERLINK([.H218];[.G218])" table:style-name="ce6">
            <text:p>醫學健康管理師(台中館)</text:p>
          </table:table-cell>
          <table:table-cell office:value-type="string" table:style-name="ce7">
            <text:p>君綺診所</text:p>
          </table:table-cell>
          <table:table-cell office:value-type="string" table:style-name="ce7">
            <text:p>2年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台中市西區</text:p>
          </table:table-cell>
          <table:table-cell office:value-type="string" table:style-name="ce1">
            <text:p>醫學健康管理師(台中館)</text:p>
          </table:table-cell>
          <table:table-cell office:value-type="string" table:style-name="ce1">
            <text:p>https://www.104.com.tw/job/7xpuz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2">
          <table:table-cell office:value-type="date" office:date-value="2025-05-09T00:00:00" table:style-name="ce5">
            <text:p>5月9日</text:p>
          </table:table-cell>
          <table:table-cell office:value-type="string" office:string-value="商品開發部 主管" table:formula="of:=HYPERLINK([.H219];[.G219])" table:style-name="ce6">
            <text:p>商品開發部 主管</text:p>
          </table:table-cell>
          <table:table-cell office:value-type="string" table:style-name="ce7">
            <text:p>綠茵生技股份有限公司</text:p>
          </table:table-cell>
          <table:table-cell office:value-type="string" table:style-name="ce7">
            <text:p>5年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台中市北區</text:p>
          </table:table-cell>
          <table:table-cell office:value-type="string" table:style-name="ce1">
            <text:p>商品開發部 主管</text:p>
          </table:table-cell>
          <table:table-cell office:value-type="string" table:style-name="ce1">
            <text:p>https://www.104.com.tw/job/7finj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2">
          <table:table-cell office:value-type="date" office:date-value="2025-05-09T00:00:00" table:style-name="ce5">
            <text:p>5月9日</text:p>
          </table:table-cell>
          <table:table-cell office:value-type="string" office:string-value="駐校營養師 (金山區 金山高中)" table:formula="of:=HYPERLINK([.H220];[.G220])" table:style-name="ce6">
            <text:p>駐校營養師 (金山區 金山高中)</text:p>
          </table:table-cell>
          <table:table-cell office:value-type="string" table:style-name="ce7">
            <text:p>愛欣食品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新北市金山區</text:p>
          </table:table-cell>
          <table:table-cell office:value-type="string" table:style-name="ce1">
            <text:p>駐校營養師 (金山區 金山高中)</text:p>
          </table:table-cell>
          <table:table-cell office:value-type="string" table:style-name="ce1">
            <text:p>https://www.104.com.tw/job/8po3q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2">
          <table:table-cell office:value-type="date" office:date-value="2025-05-09T00:00:00" table:style-name="ce5">
            <text:p>5月9日</text:p>
          </table:table-cell>
          <table:table-cell office:value-type="string" office:string-value="醫學健康管理師(竹北館)" table:formula="of:=HYPERLINK([.H221];[.G221])" table:style-name="ce6">
            <text:p>醫學健康管理師(竹北館)</text:p>
          </table:table-cell>
          <table:table-cell office:value-type="string" table:style-name="ce7">
            <text:p>君綺診所</text:p>
          </table:table-cell>
          <table:table-cell office:value-type="string" table:style-name="ce7">
            <text:p>2年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新竹縣竹北市</text:p>
          </table:table-cell>
          <table:table-cell office:value-type="string" table:style-name="ce1">
            <text:p>醫學健康管理師(竹北館)</text:p>
          </table:table-cell>
          <table:table-cell office:value-type="string" table:style-name="ce1">
            <text:p>https://www.104.com.tw/job/7xqjg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2">
          <table:table-cell office:value-type="date" office:date-value="2025-05-09T00:00:00" table:style-name="ce5">
            <text:p>5月9日</text:p>
          </table:table-cell>
          <table:table-cell office:value-type="string" office:string-value="食品研發人員" table:formula="of:=HYPERLINK([.H222];[.G222])" table:style-name="ce6">
            <text:p>食品研發人員</text:p>
          </table:table-cell>
          <table:table-cell office:value-type="string" table:style-name="ce7">
            <text:p>奕瑪國際行銷股份有限公司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新北市新莊區</text:p>
          </table:table-cell>
          <table:table-cell office:value-type="string" table:style-name="ce1">
            <text:p>食品研發人員</text:p>
          </table:table-cell>
          <table:table-cell office:value-type="string" table:style-name="ce1">
            <text:p>https://www.104.com.tw/job/8m0fs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2">
          <table:table-cell office:value-type="date" office:date-value="2025-05-09T00:00:00" table:style-name="ce5">
            <text:p>5月9日</text:p>
          </table:table-cell>
          <table:table-cell office:value-type="string" office:string-value="【擴編】行銷企劃營養師" table:formula="of:=HYPERLINK([.H223];[.G223])" table:style-name="ce6">
            <text:p>【擴編】行銷企劃營養師</text:p>
          </table:table-cell>
          <table:table-cell office:value-type="string" table:style-name="ce7">
            <text:p>生資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台北市松山區</text:p>
          </table:table-cell>
          <table:table-cell office:value-type="string" table:style-name="ce1">
            <text:p>【擴編】行銷企劃營養師</text:p>
          </table:table-cell>
          <table:table-cell office:value-type="string" table:style-name="ce1">
            <text:p>https://www.104.com.tw/job/8afe4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2">
          <table:table-cell office:value-type="date" office:date-value="2025-05-09T00:00:00" table:style-name="ce5">
            <text:p>5月9日</text:p>
          </table:table-cell>
          <table:table-cell office:value-type="string" office:string-value="保健食品開發人員" table:formula="of:=HYPERLINK([.H224];[.G224])" table:style-name="ce6">
            <text:p>保健食品開發人員</text:p>
          </table:table-cell>
          <table:table-cell office:value-type="string" table:style-name="ce7">
            <text:p>幸福藥妝藥局_保健適商行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新北市三重區</text:p>
          </table:table-cell>
          <table:table-cell office:value-type="string" table:style-name="ce1">
            <text:p>保健食品開發人員</text:p>
          </table:table-cell>
          <table:table-cell office:value-type="string" table:style-name="ce1">
            <text:p>https://www.104.com.tw/job/8ep09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2">
          <table:table-cell office:value-type="date" office:date-value="2025-05-09T00:00:00" table:style-name="ce5">
            <text:p>5月9日</text:p>
          </table:table-cell>
          <table:table-cell office:value-type="string" office:string-value="保健食品原料PM-理級主管" table:formula="of:=HYPERLINK([.H225];[.G225])" table:style-name="ce6">
            <text:p>保健食品原料PM-理級主管</text:p>
          </table:table-cell>
          <table:table-cell office:value-type="string" table:style-name="ce7">
            <text:p>綠茵生技股份有限公司</text:p>
          </table:table-cell>
          <table:table-cell office:value-type="string" table:style-name="ce7">
            <text:p>2年</text:p>
          </table:table-cell>
          <table:table-cell office:value-type="string" table:style-name="ce7">
            <text:p>碩士</text:p>
          </table:table-cell>
          <table:table-cell office:value-type="string" table:style-name="ce7">
            <text:p>台中市西屯區</text:p>
          </table:table-cell>
          <table:table-cell office:value-type="string" table:style-name="ce1">
            <text:p>保健食品原料PM-理級主管</text:p>
          </table:table-cell>
          <table:table-cell office:value-type="string" table:style-name="ce1">
            <text:p>https://www.104.com.tw/job/805dg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2">
          <table:table-cell office:value-type="date" office:date-value="2025-05-09T00:00:00" table:style-name="ce5">
            <text:p>5月9日</text:p>
          </table:table-cell>
          <table:table-cell office:value-type="string" office:string-value="營養暨配膳課-定期(約聘)營養師(員林基教醫院)" table:formula="of:=HYPERLINK([.H226];[.G226])" table:style-name="ce6">
            <text:p>營養暨配膳課-定期(約聘)營養師(員林基教醫院)</text:p>
          </table:table-cell>
          <table:table-cell office:value-type="string" table:style-name="ce7">
            <text:p>彰化基督教醫療財團法人彰化基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彰化縣員林市</text:p>
          </table:table-cell>
          <table:table-cell office:value-type="string" table:style-name="ce1">
            <text:p>營養暨配膳課-定期(約聘)營養師(員林基教醫院)</text:p>
          </table:table-cell>
          <table:table-cell office:value-type="string" table:style-name="ce1">
            <text:p>https://www.104.com.tw/job/7yzfv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2">
          <table:table-cell office:value-type="date" office:date-value="2025-05-09T00:00:00" table:style-name="ce5">
            <text:p>5月9日</text:p>
          </table:table-cell>
          <table:table-cell office:value-type="string" office:string-value="【台北市-中正區-東門店】藥局儲備幹部，薪優" table:formula="of:=HYPERLINK([.H227];[.G227])" table:style-name="ce6">
            <text:p>【台北市-中正區-東門店】藥局儲備幹部，薪優</text:p>
          </table:table-cell>
          <table:table-cell office:value-type="string" table:style-name="ce7">
            <text:p>躍獅健康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北市中正區</text:p>
          </table:table-cell>
          <table:table-cell office:value-type="string" table:style-name="ce1">
            <text:p>【台北市-中正區-東門店】藥局儲備幹部，薪優</text:p>
          </table:table-cell>
          <table:table-cell office:value-type="string" table:style-name="ce1">
            <text:p>https://www.104.com.tw/job/8oaqk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2">
          <table:table-cell office:value-type="date" office:date-value="2025-05-09T00:00:00" table:style-name="ce5">
            <text:p>5月9日</text:p>
          </table:table-cell>
          <table:table-cell office:value-type="string" office:string-value="營養師" table:formula="of:=HYPERLINK([.H228];[.G228])" table:style-name="ce6">
            <text:p>營養師</text:p>
          </table:table-cell>
          <table:table-cell office:value-type="string" table:style-name="ce7">
            <text:p>豐成食品工廠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彰化縣溪湖鎮</text:p>
          </table:table-cell>
          <table:table-cell office:value-type="string" table:style-name="ce1">
            <text:p>營養師</text:p>
          </table:table-cell>
          <table:table-cell office:value-type="string" table:style-name="ce1">
            <text:p>https://www.104.com.tw/job/win4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2">
          <table:table-cell office:value-type="date" office:date-value="2025-05-09T00:00:00" table:style-name="ce5">
            <text:p>5月9日</text:p>
          </table:table-cell>
          <table:table-cell office:value-type="string" office:string-value="產品經理-PM" table:formula="of:=HYPERLINK([.H229];[.G229])" table:style-name="ce6">
            <text:p>產品經理-PM</text:p>
          </table:table-cell>
          <table:table-cell office:value-type="string" table:style-name="ce7">
            <text:p>兆億憓生物科技有限公司</text:p>
          </table:table-cell>
          <table:table-cell office:value-type="string" table:style-name="ce7">
            <text:p>3年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台中市大里區</text:p>
          </table:table-cell>
          <table:table-cell office:value-type="string" table:style-name="ce1">
            <text:p>產品經理-PM</text:p>
          </table:table-cell>
          <table:table-cell office:value-type="string" table:style-name="ce1">
            <text:p>https://www.104.com.tw/job/77n6d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2">
          <table:table-cell office:value-type="date" office:date-value="2025-05-09T00:00:00" table:style-name="ce5">
            <text:p>5月9日</text:p>
          </table:table-cell>
          <table:table-cell office:value-type="string" office:string-value="外勤衛教護理師(北區）" table:formula="of:=HYPERLINK([.H230];[.G230])" table:style-name="ce6">
            <text:p>外勤衛教護理師(北區）</text:p>
          </table:table-cell>
          <table:table-cell office:value-type="string" table:style-name="ce7">
            <text:p>標準生技醫藥股份有限公司</text:p>
          </table:table-cell>
          <table:table-cell office:value-type="string" table:style-name="ce7">
            <text:p>3年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北市中正區</text:p>
          </table:table-cell>
          <table:table-cell office:value-type="string" table:style-name="ce1">
            <text:p>外勤衛教護理師(北區）</text:p>
          </table:table-cell>
          <table:table-cell office:value-type="string" table:style-name="ce1">
            <text:p>https://www.104.com.tw/job/7xfvr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2">
          <table:table-cell office:value-type="date" office:date-value="2025-05-09T00:00:00" table:style-name="ce5">
            <text:p>5月9日</text:p>
          </table:table-cell>
          <table:table-cell office:value-type="string" office:string-value="校園駐校營養師 （新竹區康橋國際學校）" table:formula="of:=HYPERLINK([.H231];[.G231])" table:style-name="ce6">
            <text:p>校園駐校營養師 （新竹區康橋國際學校）</text:p>
          </table:table-cell>
          <table:table-cell office:value-type="string" table:style-name="ce7">
            <text:p>上林餐飲事業股份有限公司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新竹市</text:p>
          </table:table-cell>
          <table:table-cell office:value-type="string" table:style-name="ce1">
            <text:p>校園駐校營養師 （新竹區康橋國際學校）</text:p>
          </table:table-cell>
          <table:table-cell office:value-type="string" table:style-name="ce1">
            <text:p>https://www.104.com.tw/job/7e1bn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2">
          <table:table-cell office:value-type="date" office:date-value="2025-05-09T00:00:00" table:style-name="ce5">
            <text:p>5月9日</text:p>
          </table:table-cell>
          <table:table-cell office:value-type="string" office:string-value="醫學健康管理師(桃園館)" table:formula="of:=HYPERLINK([.H232];[.G232])" table:style-name="ce6">
            <text:p>醫學健康管理師(桃園館)</text:p>
          </table:table-cell>
          <table:table-cell office:value-type="string" table:style-name="ce7">
            <text:p>君綺診所</text:p>
          </table:table-cell>
          <table:table-cell office:value-type="string" table:style-name="ce7">
            <text:p>2年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桃園市桃園區</text:p>
          </table:table-cell>
          <table:table-cell office:value-type="string" table:style-name="ce1">
            <text:p>醫學健康管理師(桃園館)</text:p>
          </table:table-cell>
          <table:table-cell office:value-type="string" table:style-name="ce1">
            <text:p>https://www.104.com.tw/job/7xpvs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2">
          <table:table-cell office:value-type="date" office:date-value="2025-05-09T00:00:00" table:style-name="ce5">
            <text:p>5月9日</text:p>
          </table:table-cell>
          <table:table-cell office:value-type="string" office:string-value="醫學健康管理師(高雄二館)" table:formula="of:=HYPERLINK([.H233];[.G233])" table:style-name="ce6">
            <text:p>醫學健康管理師(高雄二館)</text:p>
          </table:table-cell>
          <table:table-cell office:value-type="string" table:style-name="ce7">
            <text:p>君綺診所</text:p>
          </table:table-cell>
          <table:table-cell office:value-type="string" table:style-name="ce7">
            <text:p>2年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高雄市左營區</text:p>
          </table:table-cell>
          <table:table-cell office:value-type="string" table:style-name="ce1">
            <text:p>醫學健康管理師(高雄二館)</text:p>
          </table:table-cell>
          <table:table-cell office:value-type="string" table:style-name="ce1">
            <text:p>https://www.104.com.tw/job/7xpvn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2">
          <table:table-cell office:value-type="date" office:date-value="2025-05-09T00:00:00" table:style-name="ce5">
            <text:p>5月9日</text:p>
          </table:table-cell>
          <table:table-cell office:value-type="string" office:string-value="營養師 (台中展店康復中心)" table:formula="of:=HYPERLINK([.H234];[.G234])" table:style-name="ce6">
            <text:p>營養師 (台中展店康復中心)</text:p>
          </table:table-cell>
          <table:table-cell office:value-type="string" table:style-name="ce7">
            <text:p>長春藤全球健康生物科技股份有...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中市西區</text:p>
          </table:table-cell>
          <table:table-cell office:value-type="string" table:style-name="ce1">
            <text:p>營養師 (台中展店康復中心)</text:p>
          </table:table-cell>
          <table:table-cell office:value-type="string" table:style-name="ce1">
            <text:p>https://www.104.com.tw/job/7m31x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2">
          <table:table-cell office:value-type="date" office:date-value="2025-05-09T00:00:00" table:style-name="ce5">
            <text:p>5月9日</text:p>
          </table:table-cell>
          <table:table-cell office:value-type="string" office:string-value="[恆安照護集團]中和院區營養師 (三節獎金、績效獎金等) 聯絡人:陳小姐(02)2221-8089#711" table:formula="of:=HYPERLINK([.H235];[.G235])" table:style-name="ce6">
            <text:p>[恆安照護集團]中和院區營養師 (三節獎金、績效獎金等) 聯絡人:陳小姐(02)2221-8089#711</text:p>
          </table:table-cell>
          <table:table-cell office:value-type="string" table:style-name="ce7">
            <text:p>財團法人恆安社會福利慈善事業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新北市中和區</text:p>
          </table:table-cell>
          <table:table-cell office:value-type="string" table:style-name="ce1">
            <text:p>[恆安照護集團]中和院區營養師 (三節獎金、績效獎金等) 聯絡人:陳小姐(02)2221-8089#711</text:p>
          </table:table-cell>
          <table:table-cell office:value-type="string" table:style-name="ce1">
            <text:p>https://www.104.com.tw/job/89lii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2">
          <table:table-cell office:value-type="date" office:date-value="2025-05-09T00:00:00" table:style-name="ce5">
            <text:p>5月9日</text:p>
          </table:table-cell>
          <table:table-cell office:value-type="string" office:string-value="保健食品" table:formula="of:=HYPERLINK([.H236];[.G236])" table:style-name="ce6">
            <text:p>保健食品</text:p>
          </table:table-cell>
          <table:table-cell office:value-type="string" table:style-name="ce7">
            <text:p>心選國際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台中市北屯區</text:p>
          </table:table-cell>
          <table:table-cell office:value-type="string" table:style-name="ce1">
            <text:p>保健食品</text:p>
          </table:table-cell>
          <table:table-cell office:value-type="string" table:style-name="ce1">
            <text:p>https://www.104.com.tw/job/8btfc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2">
          <table:table-cell office:value-type="date" office:date-value="2025-05-09T00:00:00" table:style-name="ce5">
            <text:p>5月9日</text:p>
          </table:table-cell>
          <table:table-cell office:value-type="string" office:string-value="營養師" table:formula="of:=HYPERLINK([.H237];[.G237])" table:style-name="ce6">
            <text:p>營養師</text:p>
          </table:table-cell>
          <table:table-cell office:value-type="string" table:style-name="ce7">
            <text:p>屏基醫療財團法人屏東基督教醫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屏東縣屏東市</text:p>
          </table:table-cell>
          <table:table-cell office:value-type="string" table:style-name="ce1">
            <text:p>營養師</text:p>
          </table:table-cell>
          <table:table-cell office:value-type="string" table:style-name="ce1">
            <text:p>https://www.104.com.tw/job/83wwi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2">
          <table:table-cell office:value-type="date" office:date-value="2025-05-09T00:00:00" table:style-name="ce5">
            <text:p>5月9日</text:p>
          </table:table-cell>
          <table:table-cell office:value-type="string" office:string-value="【 大里店 】私人健身教練" table:formula="of:=HYPERLINK([.H238];[.G238])" table:style-name="ce6">
            <text:p>【 大里店 】私人健身教練</text:p>
          </table:table-cell>
          <table:table-cell office:value-type="string" table:style-name="ce7">
            <text:p>MORE身活訓練特區_丹一健...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中市大里區</text:p>
          </table:table-cell>
          <table:table-cell office:value-type="string" table:style-name="ce1">
            <text:p>【 大里店 】私人健身教練</text:p>
          </table:table-cell>
          <table:table-cell office:value-type="string" table:style-name="ce1">
            <text:p>https://www.104.com.tw/job/8j2aa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2">
          <table:table-cell office:value-type="date" office:date-value="2025-05-09T00:00:00" table:style-name="ce5">
            <text:p>5月9日</text:p>
          </table:table-cell>
          <table:table-cell office:value-type="string" office:string-value="企劃營養師" table:formula="of:=HYPERLINK([.H239];[.G239])" table:style-name="ce6">
            <text:p>企劃營養師</text:p>
          </table:table-cell>
          <table:table-cell office:value-type="string" table:style-name="ce7">
            <text:p>兆億憓生物科技有限公司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中市大里區</text:p>
          </table:table-cell>
          <table:table-cell office:value-type="string" table:style-name="ce1">
            <text:p>企劃營養師</text:p>
          </table:table-cell>
          <table:table-cell office:value-type="string" table:style-name="ce1">
            <text:p>https://www.104.com.tw/job/6u0mb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2">
          <table:table-cell office:value-type="date" office:date-value="2025-05-09T00:00:00" table:style-name="ce5">
            <text:p>5月9日</text:p>
          </table:table-cell>
          <table:table-cell office:value-type="string" office:string-value="【五股】營養師" table:formula="of:=HYPERLINK([.H240];[.G240])" table:style-name="ce6">
            <text:p>【五股】營養師</text:p>
          </table:table-cell>
          <table:table-cell office:value-type="string" table:style-name="ce7">
            <text:p>玉膳坊頂級月子餐_膳安國際股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新北市五股區</text:p>
          </table:table-cell>
          <table:table-cell office:value-type="string" table:style-name="ce1">
            <text:p>【五股】營養師</text:p>
          </table:table-cell>
          <table:table-cell office:value-type="string" table:style-name="ce1">
            <text:p>https://www.104.com.tw/job/5lwm2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2">
          <table:table-cell office:value-type="date" office:date-value="2025-05-09T00:00:00" table:style-name="ce5">
            <text:p>5月9日</text:p>
          </table:table-cell>
          <table:table-cell office:value-type="string" office:string-value="營養師(中部)" table:formula="of:=HYPERLINK([.H241];[.G241])" table:style-name="ce6">
            <text:p>營養師(中部)</text:p>
          </table:table-cell>
          <table:table-cell office:value-type="string" table:style-name="ce7">
            <text:p>君綺診所</text:p>
          </table:table-cell>
          <table:table-cell office:value-type="string" table:style-name="ce7">
            <text:p>2年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台中市西區</text:p>
          </table:table-cell>
          <table:table-cell office:value-type="string" table:style-name="ce1">
            <text:p>營養師(中部)</text:p>
          </table:table-cell>
          <table:table-cell office:value-type="string" table:style-name="ce1">
            <text:p>https://www.104.com.tw/job/82b5z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2">
          <table:table-cell office:value-type="date" office:date-value="2025-05-09T00:00:00" table:style-name="ce5">
            <text:p>5月9日</text:p>
          </table:table-cell>
          <table:table-cell office:value-type="string" office:string-value="兼職營養師" table:formula="of:=HYPERLINK([.H242];[.G242])" table:style-name="ce6">
            <text:p>兼職營養師</text:p>
          </table:table-cell>
          <table:table-cell office:value-type="string" table:style-name="ce7">
            <text:p>齡活股份有限公司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新北市板橋區</text:p>
          </table:table-cell>
          <table:table-cell office:value-type="string" table:style-name="ce1">
            <text:p>兼職營養師</text:p>
          </table:table-cell>
          <table:table-cell office:value-type="string" table:style-name="ce1">
            <text:p>https://www.104.com.tw/job/7odac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2">
          <table:table-cell office:value-type="date" office:date-value="2025-05-09T00:00:00" table:style-name="ce5">
            <text:p>5月9日</text:p>
          </table:table-cell>
          <table:table-cell office:value-type="string" office:string-value="糖尿病衛教師" table:formula="of:=HYPERLINK([.H243];[.G243])" table:style-name="ce6">
            <text:p>糖尿病衛教師</text:p>
          </table:table-cell>
          <table:table-cell office:value-type="string" table:style-name="ce7">
            <text:p>景新診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彰化縣社頭鄉</text:p>
          </table:table-cell>
          <table:table-cell office:value-type="string" table:style-name="ce1">
            <text:p>糖尿病衛教師</text:p>
          </table:table-cell>
          <table:table-cell office:value-type="string" table:style-name="ce1">
            <text:p>https://www.104.com.tw/job/8p0ts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2">
          <table:table-cell office:value-type="date" office:date-value="2025-05-09T00:00:00" table:style-name="ce5">
            <text:p>5月9日</text:p>
          </table:table-cell>
          <table:table-cell office:value-type="string" office:string-value="營養師/營養治療科" table:formula="of:=HYPERLINK([.H244];[.G244])" table:style-name="ce6">
            <text:p>營養師/營養治療科</text:p>
          </table:table-cell>
          <table:table-cell office:value-type="string" table:style-name="ce7">
            <text:p>童綜合醫療社團法人童綜合醫院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台中市梧棲區</text:p>
          </table:table-cell>
          <table:table-cell office:value-type="string" table:style-name="ce1">
            <text:p>營養師/營養治療科</text:p>
          </table:table-cell>
          <table:table-cell office:value-type="string" table:style-name="ce1">
            <text:p>https://www.104.com.tw/job/7fxbh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2">
          <table:table-cell office:value-type="date" office:date-value="2025-05-09T00:00:00" table:style-name="ce5">
            <text:p>5月9日</text:p>
          </table:table-cell>
          <table:table-cell office:value-type="string" office:string-value="營養師或營養師助理" table:formula="of:=HYPERLINK([.H245];[.G245])" table:style-name="ce6">
            <text:p>營養師或營養師助理</text:p>
          </table:table-cell>
          <table:table-cell office:value-type="string" table:style-name="ce7">
            <text:p>左爺爺集團_東坤國際實業有限...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新北市三重區</text:p>
          </table:table-cell>
          <table:table-cell office:value-type="string" table:style-name="ce1">
            <text:p>營養師或營養師助理</text:p>
          </table:table-cell>
          <table:table-cell office:value-type="string" table:style-name="ce1">
            <text:p>https://www.104.com.tw/job/7tjrh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2">
          <table:table-cell office:value-type="date" office:date-value="2025-05-09T00:00:00" table:style-name="ce5">
            <text:p>5月9日</text:p>
          </table:table-cell>
          <table:table-cell office:value-type="string" office:string-value="營養企劃主管 (營養師)" table:formula="of:=HYPERLINK([.H246];[.G246])" table:style-name="ce6">
            <text:p>營養企劃主管 (營養師)</text:p>
          </table:table-cell>
          <table:table-cell office:value-type="string" table:style-name="ce7">
            <text:p>綠茵生技股份有限公司</text:p>
          </table:table-cell>
          <table:table-cell office:value-type="string" table:style-name="ce7">
            <text:p>5年</text:p>
          </table:table-cell>
          <table:table-cell office:value-type="string" table:style-name="ce7">
            <text:p>碩士</text:p>
          </table:table-cell>
          <table:table-cell office:value-type="string" table:style-name="ce7">
            <text:p>台中市北區</text:p>
          </table:table-cell>
          <table:table-cell office:value-type="string" table:style-name="ce1">
            <text:p>營養企劃主管 (營養師)</text:p>
          </table:table-cell>
          <table:table-cell office:value-type="string" table:style-name="ce1">
            <text:p>https://www.104.com.tw/job/8ncxy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2">
          <table:table-cell office:value-type="date" office:date-value="2025-05-09T00:00:00" table:style-name="ce5">
            <text:p>5月9日</text:p>
          </table:table-cell>
          <table:table-cell office:value-type="string" office:string-value="門市人員" table:formula="of:=HYPERLINK([.H247];[.G247])" table:style-name="ce6">
            <text:p>門市人員</text:p>
          </table:table-cell>
          <table:table-cell office:value-type="string" table:style-name="ce7">
            <text:p>大樹連鎖藥局三民灣中店_灣中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高雄市三民區</text:p>
          </table:table-cell>
          <table:table-cell office:value-type="string" table:style-name="ce1">
            <text:p>門市人員</text:p>
          </table:table-cell>
          <table:table-cell office:value-type="string" table:style-name="ce1">
            <text:p>https://www.104.com.tw/job/7x0wc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2">
          <table:table-cell office:value-type="date" office:date-value="2025-05-09T00:00:00" table:style-name="ce5">
            <text:p>5月9日</text:p>
          </table:table-cell>
          <table:table-cell office:value-type="string" office:string-value="營養保健研發博士 (薪優)" table:formula="of:=HYPERLINK([.H248];[.G248])" table:style-name="ce6">
            <text:p>營養保健研發博士 (薪優)</text:p>
          </table:table-cell>
          <table:table-cell office:value-type="string" table:style-name="ce7">
            <text:p>生資有限公司</text:p>
          </table:table-cell>
          <table:table-cell office:value-type="string" table:style-name="ce7">
            <text:p>3年</text:p>
          </table:table-cell>
          <table:table-cell office:value-type="string" table:style-name="ce7">
            <text:p>博士</text:p>
          </table:table-cell>
          <table:table-cell office:value-type="string" table:style-name="ce7">
            <text:p>台北市松山區</text:p>
          </table:table-cell>
          <table:table-cell office:value-type="string" table:style-name="ce1">
            <text:p>營養保健研發博士 (薪優)</text:p>
          </table:table-cell>
          <table:table-cell office:value-type="string" table:style-name="ce1">
            <text:p>https://www.104.com.tw/job/87q0k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2">
          <table:table-cell office:value-type="date" office:date-value="2025-05-09T00:00:00" table:style-name="ce5">
            <text:p>5月9日</text:p>
          </table:table-cell>
          <table:table-cell office:value-type="string" office:string-value="團膳駐校營養師 （新店總部）可每周1~2天遠端工作" table:formula="of:=HYPERLINK([.H249];[.G249])" table:style-name="ce6">
            <text:p>團膳駐校營養師 （新店總部）可每周1~2天遠端工作</text:p>
          </table:table-cell>
          <table:table-cell office:value-type="string" table:style-name="ce7">
            <text:p>上林餐飲事業股份有限公司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新北市新店區</text:p>
          </table:table-cell>
          <table:table-cell office:value-type="string" table:style-name="ce1">
            <text:p>團膳駐校營養師 （新店總部）可每周1~2天遠端工作</text:p>
          </table:table-cell>
          <table:table-cell office:value-type="string" table:style-name="ce1">
            <text:p>https://www.104.com.tw/job/86qla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2">
          <table:table-cell office:value-type="date" office:date-value="2025-05-09T00:00:00" table:style-name="ce5">
            <text:p>5月9日</text:p>
          </table:table-cell>
          <table:table-cell office:value-type="string" office:string-value="私人健身教練 -南屯/大里/豐原" table:formula="of:=HYPERLINK([.H250];[.G250])" table:style-name="ce6">
            <text:p>私人健身教練 -南屯/大里/豐原</text:p>
          </table:table-cell>
          <table:table-cell office:value-type="string" table:style-name="ce7">
            <text:p>MORE身活訓練特區_丹一健...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中市大里區</text:p>
          </table:table-cell>
          <table:table-cell office:value-type="string" table:style-name="ce1">
            <text:p>私人健身教練 -南屯/大里/豐原</text:p>
          </table:table-cell>
          <table:table-cell office:value-type="string" table:style-name="ce1">
            <text:p>https://www.104.com.tw/job/7l4eb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2">
          <table:table-cell office:value-type="date" office:date-value="2025-05-09T00:00:00" table:style-name="ce5">
            <text:p>5月9日</text:p>
          </table:table-cell>
          <table:table-cell office:value-type="string" office:string-value="新竹市衛生局食品藥物管理科約用人員(營養師)" table:formula="of:=HYPERLINK([.H251];[.G251])" table:style-name="ce6">
            <text:p>新竹市衛生局食品藥物管理科約用人員(營養師)</text:p>
          </table:table-cell>
          <table:table-cell office:value-type="string" table:style-name="ce7">
            <text:p>新竹市衛生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新竹市</text:p>
          </table:table-cell>
          <table:table-cell office:value-type="string" table:style-name="ce1">
            <text:p>新竹市衛生局食品藥物管理科約用人員(營養師)</text:p>
          </table:table-cell>
          <table:table-cell office:value-type="string" table:style-name="ce1">
            <text:p>https://www.104.com.tw/job/8nsqa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2">
          <table:table-cell office:value-type="date" office:date-value="2025-05-09T00:00:00" table:style-name="ce5">
            <text:p>5月9日</text:p>
          </table:table-cell>
          <table:table-cell office:value-type="string" office:string-value="總院 營養組 營養師(職代)" table:formula="of:=HYPERLINK([.H252];[.G252])" table:style-name="ce6">
            <text:p>總院 營養組 營養師(職代)</text:p>
          </table:table-cell>
          <table:table-cell office:value-type="string" table:style-name="ce7">
            <text:p>國泰醫療財團法人國泰綜合醫院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台北市大安區</text:p>
          </table:table-cell>
          <table:table-cell office:value-type="string" table:style-name="ce1">
            <text:p>總院 營養組 營養師(職代)</text:p>
          </table:table-cell>
          <table:table-cell office:value-type="string" table:style-name="ce1">
            <text:p>https://www.104.com.tw/job/8lyba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2">
          <table:table-cell office:value-type="date" office:date-value="2025-05-09T00:00:00" table:style-name="ce5">
            <text:p>5月9日</text:p>
          </table:table-cell>
          <table:table-cell office:value-type="string" office:string-value="研發部-營養師" table:formula="of:=HYPERLINK([.H253];[.G253])" table:style-name="ce6">
            <text:p>研發部-營養師</text:p>
          </table:table-cell>
          <table:table-cell office:value-type="string" table:style-name="ce7">
            <text:p>易珈生技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台中市南區</text:p>
          </table:table-cell>
          <table:table-cell office:value-type="string" table:style-name="ce1">
            <text:p>研發部-營養師</text:p>
          </table:table-cell>
          <table:table-cell office:value-type="string" table:style-name="ce1">
            <text:p>https://www.104.com.tw/job/3r42n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2">
          <table:table-cell office:value-type="date" office:date-value="2025-05-09T00:00:00" table:style-name="ce5">
            <text:p>5月9日</text:p>
          </table:table-cell>
          <table:table-cell office:value-type="string" office:string-value="【技術研發】食品研發專員" table:formula="of:=HYPERLINK([.H254];[.G254])" table:style-name="ce6">
            <text:p>【技術研發】食品研發專員</text:p>
          </table:table-cell>
          <table:table-cell office:value-type="string" table:style-name="ce7">
            <text:p>福記冷凍食品股份有限公司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高雄市路竹區</text:p>
          </table:table-cell>
          <table:table-cell office:value-type="string" table:style-name="ce1">
            <text:p>【技術研發】食品研發專員</text:p>
          </table:table-cell>
          <table:table-cell office:value-type="string" table:style-name="ce1">
            <text:p>https://www.104.com.tw/job/773h0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2">
          <table:table-cell office:value-type="date" office:date-value="2025-05-09T00:00:00" table:style-name="ce5">
            <text:p>5月9日</text:p>
          </table:table-cell>
          <table:table-cell office:value-type="string" office:string-value="健康管理師" table:formula="of:=HYPERLINK([.H255];[.G255])" table:style-name="ce6">
            <text:p>健康管理師</text:p>
          </table:table-cell>
          <table:table-cell office:value-type="string" table:style-name="ce7">
            <text:p>君柏實業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桃園市桃園區</text:p>
          </table:table-cell>
          <table:table-cell office:value-type="string" table:style-name="ce1">
            <text:p>健康管理師</text:p>
          </table:table-cell>
          <table:table-cell office:value-type="string" table:style-name="ce1">
            <text:p>https://www.104.com.tw/job/8plqb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2">
          <table:table-cell office:value-type="date" office:date-value="2025-05-09T00:00:00" table:style-name="ce5">
            <text:p>5月9日</text:p>
          </table:table-cell>
          <table:table-cell office:value-type="string" office:string-value="營養師 (仁愛)" table:formula="of:=HYPERLINK([.H256];[.G256])" table:style-name="ce6">
            <text:p>營養師 (仁愛)</text:p>
          </table:table-cell>
          <table:table-cell office:value-type="string" table:style-name="ce7">
            <text:p>長春藤全球健康生物科技股份有...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北市大安區</text:p>
          </table:table-cell>
          <table:table-cell office:value-type="string" table:style-name="ce1">
            <text:p>營養師 (仁愛)</text:p>
          </table:table-cell>
          <table:table-cell office:value-type="string" table:style-name="ce1">
            <text:p>https://www.104.com.tw/job/8k2kg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2">
          <table:table-cell office:value-type="date" office:date-value="2025-05-09T00:00:00" table:style-name="ce5">
            <text:p>5月9日</text:p>
          </table:table-cell>
          <table:table-cell office:value-type="string" office:string-value="【台北市-松山區-京華店】藥局儲備幹部，薪優" table:formula="of:=HYPERLINK([.H257];[.G257])" table:style-name="ce6">
            <text:p>【台北市-松山區-京華店】藥局儲備幹部，薪優</text:p>
          </table:table-cell>
          <table:table-cell office:value-type="string" table:style-name="ce7">
            <text:p>躍獅健康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台北市松山區</text:p>
          </table:table-cell>
          <table:table-cell office:value-type="string" table:style-name="ce1">
            <text:p>【台北市-松山區-京華店】藥局儲備幹部，薪優</text:p>
          </table:table-cell>
          <table:table-cell office:value-type="string" table:style-name="ce1">
            <text:p>https://www.104.com.tw/job/8kxse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2">
          <table:table-cell office:value-type="date" office:date-value="2025-05-09T00:00:00" table:style-name="ce5">
            <text:p>5月9日</text:p>
          </table:table-cell>
          <table:table-cell office:value-type="string" office:string-value="【無經驗可★41K~50K】商場營養師（AT045義大醫院商場）" table:formula="of:=HYPERLINK([.H258];[.G258])" table:style-name="ce6">
            <text:p>【無經驗可★41K~50K】商場營養師（AT045義大醫院商場）</text:p>
          </table:table-cell>
          <table:table-cell office:value-type="string" table:style-name="ce7">
            <text:p>杏一醫療用品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高雄市燕巢區</text:p>
          </table:table-cell>
          <table:table-cell office:value-type="string" table:style-name="ce1">
            <text:p>【無經驗可★41K~50K】商場營養師（AT045義大醫院商場）</text:p>
          </table:table-cell>
          <table:table-cell office:value-type="string" table:style-name="ce1">
            <text:p>https://www.104.com.tw/job/7skwd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2">
          <table:table-cell office:value-type="date" office:date-value="2025-05-09T00:00:00" table:style-name="ce5">
            <text:p>5月9日</text:p>
          </table:table-cell>
          <table:table-cell office:value-type="string" office:string-value="醫務部 營養組 營養師" table:formula="of:=HYPERLINK([.H259];[.G259])" table:style-name="ce6">
            <text:p>醫務部 營養組 營養師</text:p>
          </table:table-cell>
          <table:table-cell office:value-type="string" table:style-name="ce7">
            <text:p>怡仁綜合醫院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桃園市楊梅區</text:p>
          </table:table-cell>
          <table:table-cell office:value-type="string" table:style-name="ce1">
            <text:p>醫務部 營養組 營養師</text:p>
          </table:table-cell>
          <table:table-cell office:value-type="string" table:style-name="ce1">
            <text:p>https://www.104.com.tw/job/7cv8x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2">
          <table:table-cell office:value-type="date" office:date-value="2025-05-09T00:00:00" table:style-name="ce5">
            <text:p>5月9日</text:p>
          </table:table-cell>
          <table:table-cell office:value-type="string" office:string-value="HACCP食品技師/營養師" table:formula="of:=HYPERLINK([.H260];[.G260])" table:style-name="ce6">
            <text:p>HACCP食品技師/營養師</text:p>
          </table:table-cell>
          <table:table-cell office:value-type="string" table:style-name="ce7">
            <text:p>松村壽司店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新北市新莊區</text:p>
          </table:table-cell>
          <table:table-cell office:value-type="string" table:style-name="ce1">
            <text:p>HACCP食品技師/營養師</text:p>
          </table:table-cell>
          <table:table-cell office:value-type="string" table:style-name="ce1">
            <text:p>https://www.104.com.tw/job/8aoll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2">
          <table:table-cell office:value-type="date" office:date-value="2025-05-09T00:00:00" table:style-name="ce5">
            <text:p>5月9日</text:p>
          </table:table-cell>
          <table:table-cell office:value-type="string" office:string-value="營養師" table:formula="of:=HYPERLINK([.H261];[.G261])" table:style-name="ce6">
            <text:p>營養師</text:p>
          </table:table-cell>
          <table:table-cell office:value-type="string" table:style-name="ce7">
            <text:p>涵禎國際貿易有限公司</text:p>
          </table:table-cell>
          <table:table-cell office:value-type="string" table:style-name="ce7">
            <text:p>2年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台中市西區</text:p>
          </table:table-cell>
          <table:table-cell office:value-type="string" table:style-name="ce1">
            <text:p>營養師</text:p>
          </table:table-cell>
          <table:table-cell office:value-type="string" table:style-name="ce1">
            <text:p>https://www.104.com.tw/job/83sc0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2">
          <table:table-cell office:value-type="date" office:date-value="2025-05-09T00:00:00" table:style-name="ce5">
            <text:p>5月9日</text:p>
          </table:table-cell>
          <table:table-cell office:value-type="string" office:string-value="營養師(中港診所)" table:formula="of:=HYPERLINK([.H262];[.G262])" table:style-name="ce6">
            <text:p>營養師(中港診所)</text:p>
          </table:table-cell>
          <table:table-cell office:value-type="string" table:style-name="ce7">
            <text:p>長春藤全球健康生物科技股份有...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中市西區</text:p>
          </table:table-cell>
          <table:table-cell office:value-type="string" table:style-name="ce1">
            <text:p>營養師(中港診所)</text:p>
          </table:table-cell>
          <table:table-cell office:value-type="string" table:style-name="ce1">
            <text:p>https://www.104.com.tw/job/7vgve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2">
          <table:table-cell office:value-type="date" office:date-value="2025-05-09T00:00:00" table:style-name="ce5">
            <text:p>5月9日</text:p>
          </table:table-cell>
          <table:table-cell office:value-type="string" office:string-value="【台北市-大安區-敦和店】藥局儲備幹部，薪優" table:formula="of:=HYPERLINK([.H263];[.G263])" table:style-name="ce6">
            <text:p>【台北市-大安區-敦和店】藥局儲備幹部，薪優</text:p>
          </table:table-cell>
          <table:table-cell office:value-type="string" table:style-name="ce7">
            <text:p>躍獅健康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北市中正區</text:p>
          </table:table-cell>
          <table:table-cell office:value-type="string" table:style-name="ce1">
            <text:p>【台北市-大安區-敦和店】藥局儲備幹部，薪優</text:p>
          </table:table-cell>
          <table:table-cell office:value-type="string" table:style-name="ce1">
            <text:p>https://www.104.com.tw/job/8p6a4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2">
          <table:table-cell office:value-type="date" office:date-value="2025-05-09T00:00:00" table:style-name="ce5">
            <text:p>5月9日</text:p>
          </table:table-cell>
          <table:table-cell office:value-type="string" office:string-value="營養師" table:formula="of:=HYPERLINK([.H264];[.G264])" table:style-name="ce6">
            <text:p>營養師</text:p>
          </table:table-cell>
          <table:table-cell office:value-type="string" table:style-name="ce7">
            <text:p>漁人製藥股份有限公司</text:p>
          </table:table-cell>
          <table:table-cell office:value-type="string" table:style-name="ce7">
            <text:p>3年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高雄市左營區</text:p>
          </table:table-cell>
          <table:table-cell office:value-type="string" table:style-name="ce1">
            <text:p>營養師</text:p>
          </table:table-cell>
          <table:table-cell office:value-type="string" table:style-name="ce1">
            <text:p>https://www.104.com.tw/job/8co1e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2">
          <table:table-cell office:value-type="date" office:date-value="2025-05-09T00:00:00" table:style-name="ce5">
            <text:p>5月9日</text:p>
          </table:table-cell>
          <table:table-cell office:value-type="string" office:string-value="營養師" table:formula="of:=HYPERLINK([.H265];[.G265])" table:style-name="ce6">
            <text:p>營養師</text:p>
          </table:table-cell>
          <table:table-cell office:value-type="string" table:style-name="ce7">
            <text:p>佳研國際股份有限公司</text:p>
          </table:table-cell>
          <table:table-cell office:value-type="string" table:style-name="ce7">
            <text:p>2年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台中市烏日區</text:p>
          </table:table-cell>
          <table:table-cell office:value-type="string" table:style-name="ce1">
            <text:p>營養師</text:p>
          </table:table-cell>
          <table:table-cell office:value-type="string" table:style-name="ce1">
            <text:p>https://www.104.com.tw/job/8a3uj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2">
          <table:table-cell office:value-type="date" office:date-value="2025-05-09T00:00:00" table:style-name="ce5">
            <text:p>5月9日</text:p>
          </table:table-cell>
          <table:table-cell office:value-type="string" office:string-value="藥局門市人員-無個績壓力" table:formula="of:=HYPERLINK([.H266];[.G266])" table:style-name="ce6">
            <text:p>藥局門市人員-無個績壓力</text:p>
          </table:table-cell>
          <table:table-cell office:value-type="string" table:style-name="ce7">
            <text:p>博昱大藥局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台北市大安區</text:p>
          </table:table-cell>
          <table:table-cell office:value-type="string" table:style-name="ce1">
            <text:p>藥局門市人員-無個績壓力</text:p>
          </table:table-cell>
          <table:table-cell office:value-type="string" table:style-name="ce1">
            <text:p>https://www.104.com.tw/job/m9tk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2">
          <table:table-cell office:value-type="date" office:date-value="2025-05-09T00:00:00" table:style-name="ce5">
            <text:p>5月9日</text:p>
          </table:table-cell>
          <table:table-cell office:value-type="string" office:string-value="【無經驗可★41K~50K】商場營養師（AT041北護大商場）" table:formula="of:=HYPERLINK([.H267];[.G267])" table:style-name="ce6">
            <text:p>【無經驗可★41K~50K】商場營養師（AT041北護大商場）</text:p>
          </table:table-cell>
          <table:table-cell office:value-type="string" table:style-name="ce7">
            <text:p>杏一醫療用品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台北市北投區</text:p>
          </table:table-cell>
          <table:table-cell office:value-type="string" table:style-name="ce1">
            <text:p>【無經驗可★41K~50K】商場營養師（AT041北護大商場）</text:p>
          </table:table-cell>
          <table:table-cell office:value-type="string" table:style-name="ce1">
            <text:p>https://www.104.com.tw/job/7phpk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2">
          <table:table-cell office:value-type="date" office:date-value="2025-05-09T00:00:00" table:style-name="ce5">
            <text:p>5月9日</text:p>
          </table:table-cell>
          <table:table-cell office:value-type="string" office:string-value="【雙北地區聯合招募】40K↑門市健康諮詢專員/顧問/儲備幹部" table:formula="of:=HYPERLINK([.H268];[.G268])" table:style-name="ce6">
            <text:p>【雙北地區聯合招募】40K↑門市健康諮詢專員/顧問/儲備幹部</text:p>
          </table:table-cell>
          <table:table-cell office:value-type="string" table:style-name="ce7">
            <text:p>躍獅健康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北市中正區</text:p>
          </table:table-cell>
          <table:table-cell office:value-type="string" table:style-name="ce1">
            <text:p>【雙北地區聯合招募】40K↑門市健康諮詢專員/顧問/儲備幹部</text:p>
          </table:table-cell>
          <table:table-cell office:value-type="string" table:style-name="ce1">
            <text:p>https://www.104.com.tw/job/8cxq7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2">
          <table:table-cell office:value-type="date" office:date-value="2025-05-09T00:00:00" table:style-name="ce5">
            <text:p>5月9日</text:p>
          </table:table-cell>
          <table:table-cell office:value-type="string" office:string-value="營養師" table:formula="of:=HYPERLINK([.H269];[.G269])" table:style-name="ce6">
            <text:p>營養師</text:p>
          </table:table-cell>
          <table:table-cell office:value-type="string" table:style-name="ce7">
            <text:p>琺洋診所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中市西區</text:p>
          </table:table-cell>
          <table:table-cell office:value-type="string" table:style-name="ce1">
            <text:p>營養師</text:p>
          </table:table-cell>
          <table:table-cell office:value-type="string" table:style-name="ce1">
            <text:p>https://www.104.com.tw/job/8k5m6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2">
          <table:table-cell office:value-type="date" office:date-value="2025-05-09T00:00:00" table:style-name="ce5">
            <text:p>5月9日</text:p>
          </table:table-cell>
          <table:table-cell office:value-type="string" office:string-value="【挑戰月薪40K起】正光藥局-銷售菁英 (台中彰化全區)" table:formula="of:=HYPERLINK([.H270];[.G270])" table:style-name="ce6">
            <text:p>【挑戰月薪40K起】正光藥局-銷售菁英 (台中彰化全區)</text:p>
          </table:table-cell>
          <table:table-cell office:value-type="string" table:style-name="ce7">
            <text:p>正光藥局_合躍生活廣場事業股...</text:p>
          </table:table-cell>
          <table:table-cell office:value-type="string" table:style-name="ce7">
            <text:p>2年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彰化縣彰化市</text:p>
          </table:table-cell>
          <table:table-cell office:value-type="string" table:style-name="ce1">
            <text:p>【挑戰月薪40K起】正光藥局-銷售菁英 (台中彰化全區)</text:p>
          </table:table-cell>
          <table:table-cell office:value-type="string" table:style-name="ce1">
            <text:p>https://www.104.com.tw/job/7nvcl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2">
          <table:table-cell office:value-type="date" office:date-value="2025-05-09T00:00:00" table:style-name="ce5">
            <text:p>5月9日</text:p>
          </table:table-cell>
          <table:table-cell office:value-type="string" office:string-value="【國泰集團】營養師(台北)" table:formula="of:=HYPERLINK([.H271];[.G271])" table:style-name="ce6">
            <text:p>【國泰集團】營養師(台北)</text:p>
          </table:table-cell>
          <table:table-cell office:value-type="string" table:style-name="ce7">
            <text:p>國泰健康管理顧問股份有限公司...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台北市內湖區</text:p>
          </table:table-cell>
          <table:table-cell office:value-type="string" table:style-name="ce1">
            <text:p>【國泰集團】營養師(台北)</text:p>
          </table:table-cell>
          <table:table-cell office:value-type="string" table:style-name="ce1">
            <text:p>https://www.104.com.tw/job/7bcsx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2">
          <table:table-cell office:value-type="date" office:date-value="2025-05-09T00:00:00" table:style-name="ce5">
            <text:p>5月9日</text:p>
          </table:table-cell>
          <table:table-cell office:value-type="string" office:string-value="營養師" table:formula="of:=HYPERLINK([.H272];[.G272])" table:style-name="ce6">
            <text:p>營養師</text:p>
          </table:table-cell>
          <table:table-cell office:value-type="string" table:style-name="ce7">
            <text:p>宇丰玄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北市大同區</text:p>
          </table:table-cell>
          <table:table-cell office:value-type="string" table:style-name="ce1">
            <text:p>營養師</text:p>
          </table:table-cell>
          <table:table-cell office:value-type="string" table:style-name="ce1">
            <text:p>https://www.104.com.tw/job/7f175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2">
          <table:table-cell office:value-type="date" office:date-value="2025-05-09T00:00:00" table:style-name="ce5">
            <text:p>5月9日</text:p>
          </table:table-cell>
          <table:table-cell office:value-type="string" office:string-value="【挑戰管理職年薪66萬以上】 正光藥局-儲備店長" table:formula="of:=HYPERLINK([.H273];[.G273])" table:style-name="ce6">
            <text:p>【挑戰管理職年薪66萬以上】 正光藥局-儲備店長</text:p>
          </table:table-cell>
          <table:table-cell office:value-type="string" table:style-name="ce7">
            <text:p>正光藥局_合躍生活廣場事業股...</text:p>
          </table:table-cell>
          <table:table-cell office:value-type="string" table:style-name="ce7">
            <text:p>2年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彰化縣彰化市</text:p>
          </table:table-cell>
          <table:table-cell office:value-type="string" table:style-name="ce1">
            <text:p>【挑戰管理職年薪66萬以上】 正光藥局-儲備店長</text:p>
          </table:table-cell>
          <table:table-cell office:value-type="string" table:style-name="ce1">
            <text:p>https://www.104.com.tw/job/86azo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2">
          <table:table-cell office:value-type="date" office:date-value="2025-05-09T00:00:00" table:style-name="ce5">
            <text:p>5月9日</text:p>
          </table:table-cell>
          <table:table-cell office:value-type="string" office:string-value="【挑戰管理職年薪75萬以上】 正光藥局-店長" table:formula="of:=HYPERLINK([.H274];[.G274])" table:style-name="ce6">
            <text:p>【挑戰管理職年薪75萬以上】 正光藥局-店長</text:p>
          </table:table-cell>
          <table:table-cell office:value-type="string" table:style-name="ce7">
            <text:p>正光藥局_合躍生活廣場事業股...</text:p>
          </table:table-cell>
          <table:table-cell office:value-type="string" table:style-name="ce7">
            <text:p>2年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彰化縣彰化市</text:p>
          </table:table-cell>
          <table:table-cell office:value-type="string" table:style-name="ce1">
            <text:p>【挑戰管理職年薪75萬以上】 正光藥局-店長</text:p>
          </table:table-cell>
          <table:table-cell office:value-type="string" table:style-name="ce1">
            <text:p>https://www.104.com.tw/job/87pk8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2">
          <table:table-cell office:value-type="date" office:date-value="2025-05-09T00:00:00" table:style-name="ce5">
            <text:p>5月9日</text:p>
          </table:table-cell>
          <table:table-cell office:value-type="string" office:string-value="營養師助理" table:formula="of:=HYPERLINK([.H275];[.G275])" table:style-name="ce6">
            <text:p>營養師助理</text:p>
          </table:table-cell>
          <table:table-cell office:value-type="string" table:style-name="ce7">
            <text:p>豐成食品工廠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彰化縣溪湖鎮</text:p>
          </table:table-cell>
          <table:table-cell office:value-type="string" table:style-name="ce1">
            <text:p>營養師助理</text:p>
          </table:table-cell>
          <table:table-cell office:value-type="string" table:style-name="ce1">
            <text:p>https://www.104.com.tw/job/3px9w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2">
          <table:table-cell office:value-type="date" office:date-value="2025-05-09T00:00:00" table:style-name="ce5">
            <text:p>5月9日</text:p>
          </table:table-cell>
          <table:table-cell office:value-type="string" office:string-value="營養室 營養師" table:formula="of:=HYPERLINK([.H276];[.G276])" table:style-name="ce6">
            <text:p>營養室 營養師</text:p>
          </table:table-cell>
          <table:table-cell office:value-type="string" table:style-name="ce7">
            <text:p>敏盛醫療體系_敏盛綜合醫院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桃園市桃園區</text:p>
          </table:table-cell>
          <table:table-cell office:value-type="string" table:style-name="ce1">
            <text:p>營養室 營養師</text:p>
          </table:table-cell>
          <table:table-cell office:value-type="string" table:style-name="ce1">
            <text:p>https://www.104.com.tw/job/6mtbg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2">
          <table:table-cell office:value-type="date" office:date-value="2025-05-09T00:00:00" table:style-name="ce5">
            <text:p>5月9日</text:p>
          </table:table-cell>
          <table:table-cell office:value-type="string" office:string-value="新北市私立旺福居家長照機構-長照A單位個案管理師-三重(業績制-案量保證)" table:formula="of:=HYPERLINK([.H277];[.G277])" table:style-name="ce6">
            <text:p>新北市私立旺福居家長照機構-長照A單位個案管理師-三重(業績制-案量保證)</text:p>
          </table:table-cell>
          <table:table-cell office:value-type="string" table:style-name="ce7">
            <text:p>新北市私立旺福居家長照機構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新北市三重區</text:p>
          </table:table-cell>
          <table:table-cell office:value-type="string" table:style-name="ce1">
            <text:p>新北市私立旺福居家長照機構-長照A單位個案管理師-三重(業績制-案量保證)</text:p>
          </table:table-cell>
          <table:table-cell office:value-type="string" table:style-name="ce1">
            <text:p>https://www.104.com.tw/job/802s0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2">
          <table:table-cell office:value-type="date" office:date-value="2025-05-09T00:00:00" table:style-name="ce5">
            <text:p>5月9日</text:p>
          </table:table-cell>
          <table:table-cell office:value-type="string" office:string-value="【台北市-松山區-敦北店】藥局儲備幹部，薪優" table:formula="of:=HYPERLINK([.H278];[.G278])" table:style-name="ce6">
            <text:p>【台北市-松山區-敦北店】藥局儲備幹部，薪優</text:p>
          </table:table-cell>
          <table:table-cell office:value-type="string" table:style-name="ce7">
            <text:p>躍獅健康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台北市松山區</text:p>
          </table:table-cell>
          <table:table-cell office:value-type="string" table:style-name="ce1">
            <text:p>【台北市-松山區-敦北店】藥局儲備幹部，薪優</text:p>
          </table:table-cell>
          <table:table-cell office:value-type="string" table:style-name="ce1">
            <text:p>https://www.104.com.tw/job/8kyh8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2">
          <table:table-cell office:value-type="date" office:date-value="2025-05-09T00:00:00" table:style-name="ce5">
            <text:p>5月9日</text:p>
          </table:table-cell>
          <table:table-cell office:value-type="string" office:string-value="長照A單位個案管理師(業績制-案量保證)" table:formula="of:=HYPERLINK([.H279];[.G279])" table:style-name="ce6">
            <text:p>長照A單位個案管理師(業績制-案量保證)</text:p>
          </table:table-cell>
          <table:table-cell office:value-type="string" table:style-name="ce7">
            <text:p>新北市私立旺福居家長照機構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新北市三重區</text:p>
          </table:table-cell>
          <table:table-cell office:value-type="string" table:style-name="ce1">
            <text:p>長照A單位個案管理師(業績制-案量保證)</text:p>
          </table:table-cell>
          <table:table-cell office:value-type="string" table:style-name="ce1">
            <text:p>https://www.104.com.tw/job/802sb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2">
          <table:table-cell office:value-type="date" office:date-value="2025-05-09T00:00:00" table:style-name="ce5">
            <text:p>5月9日</text:p>
          </table:table-cell>
          <table:table-cell office:value-type="string" office:string-value="【台北市-中正區-南門店】藥局儲備幹部，薪優" table:formula="of:=HYPERLINK([.H280];[.G280])" table:style-name="ce6">
            <text:p>【台北市-中正區-南門店】藥局儲備幹部，薪優</text:p>
          </table:table-cell>
          <table:table-cell office:value-type="string" table:style-name="ce7">
            <text:p>躍獅健康股份有限公司</text:p>
          </table:table-cell>
          <table:table-cell office:value-type="string" table:style-name="ce7">
            <text:p>2年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台北市中正區</text:p>
          </table:table-cell>
          <table:table-cell office:value-type="string" table:style-name="ce1">
            <text:p>【台北市-中正區-南門店】藥局儲備幹部，薪優</text:p>
          </table:table-cell>
          <table:table-cell office:value-type="string" table:style-name="ce1">
            <text:p>https://www.104.com.tw/job/78nak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2">
          <table:table-cell office:value-type="date" office:date-value="2025-05-09T00:00:00" table:style-name="ce5">
            <text:p>5月9日</text:p>
          </table:table-cell>
          <table:table-cell office:value-type="string" office:string-value="營養師" table:formula="of:=HYPERLINK([.H281];[.G281])" table:style-name="ce6">
            <text:p>營養師</text:p>
          </table:table-cell>
          <table:table-cell office:value-type="string" table:style-name="ce7">
            <text:p>心選國際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台中市北屯區</text:p>
          </table:table-cell>
          <table:table-cell office:value-type="string" table:style-name="ce1">
            <text:p>營養師</text:p>
          </table:table-cell>
          <table:table-cell office:value-type="string" table:style-name="ce1">
            <text:p>https://www.104.com.tw/job/8btfb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2">
          <table:table-cell office:value-type="date" office:date-value="2025-05-09T00:00:00" table:style-name="ce5">
            <text:p>5月9日</text:p>
          </table:table-cell>
          <table:table-cell office:value-type="string" office:string-value="營養師-門市人員" table:formula="of:=HYPERLINK([.H282];[.G282])" table:style-name="ce6">
            <text:p>營養師-門市人員</text:p>
          </table:table-cell>
          <table:table-cell office:value-type="string" table:style-name="ce7">
            <text:p>高安生醫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高雄市前鎮區</text:p>
          </table:table-cell>
          <table:table-cell office:value-type="string" table:style-name="ce1">
            <text:p>營養師-門市人員</text:p>
          </table:table-cell>
          <table:table-cell office:value-type="string" table:style-name="ce1">
            <text:p>https://www.104.com.tw/job/86fj1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2">
          <table:table-cell office:value-type="date" office:date-value="2025-05-09T00:00:00" table:style-name="ce5">
            <text:p>5月9日</text:p>
          </table:table-cell>
          <table:table-cell office:value-type="string" office:string-value="團膳營養師(中央廚房)" table:formula="of:=HYPERLINK([.H283];[.G283])" table:style-name="ce6">
            <text:p>團膳營養師(中央廚房)</text:p>
          </table:table-cell>
          <table:table-cell office:value-type="string" table:style-name="ce7">
            <text:p>台灣卜蜂企業股份有限公司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南投縣南投市</text:p>
          </table:table-cell>
          <table:table-cell office:value-type="string" table:style-name="ce1">
            <text:p>團膳營養師(中央廚房)</text:p>
          </table:table-cell>
          <table:table-cell office:value-type="string" table:style-name="ce1">
            <text:p>https://www.104.com.tw/job/7g3d4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2">
          <table:table-cell office:value-type="date" office:date-value="2025-05-09T00:00:00" table:style-name="ce5">
            <text:p>5月9日</text:p>
          </table:table-cell>
          <table:table-cell office:value-type="string" office:string-value="【 豐原店 】私人健身教練" table:formula="of:=HYPERLINK([.H284];[.G284])" table:style-name="ce6">
            <text:p>【 豐原店 】私人健身教練</text:p>
          </table:table-cell>
          <table:table-cell office:value-type="string" table:style-name="ce7">
            <text:p>MORE身活訓練特區_丹一健...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中市豐原區</text:p>
          </table:table-cell>
          <table:table-cell office:value-type="string" table:style-name="ce1">
            <text:p>【 豐原店 】私人健身教練</text:p>
          </table:table-cell>
          <table:table-cell office:value-type="string" table:style-name="ce1">
            <text:p>https://www.104.com.tw/job/7uf0w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2">
          <table:table-cell office:value-type="date" office:date-value="2025-05-09T00:00:00" table:style-name="ce5">
            <text:p>5月9日</text:p>
          </table:table-cell>
          <table:table-cell office:value-type="string" office:string-value="產品訓練部-產品營養師(台北總公司)" table:formula="of:=HYPERLINK([.H285];[.G285])" table:style-name="ce6">
            <text:p>產品訓練部-產品營養師(台北總公司)</text:p>
          </table:table-cell>
          <table:table-cell office:value-type="string" table:style-name="ce7">
            <text:p>貝里斯商美麗樂生技股份有限公...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台北市內湖區</text:p>
          </table:table-cell>
          <table:table-cell office:value-type="string" table:style-name="ce1">
            <text:p>產品訓練部-產品營養師(台北總公司)</text:p>
          </table:table-cell>
          <table:table-cell office:value-type="string" table:style-name="ce1">
            <text:p>https://www.104.com.tw/job/81hwz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2">
          <table:table-cell office:value-type="date" office:date-value="2025-05-09T00:00:00" table:style-name="ce5">
            <text:p>5月9日</text:p>
          </table:table-cell>
          <table:table-cell office:value-type="string" office:string-value="團膳組－營養員（職代）" table:formula="of:=HYPERLINK([.H286];[.G286])" table:style-name="ce6">
            <text:p>團膳組－營養員（職代）</text:p>
          </table:table-cell>
          <table:table-cell office:value-type="string" table:style-name="ce7">
            <text:p>戴德森醫療財團法人嘉義基督教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嘉義市</text:p>
          </table:table-cell>
          <table:table-cell office:value-type="string" table:style-name="ce1">
            <text:p>團膳組－營養員（職代）</text:p>
          </table:table-cell>
          <table:table-cell office:value-type="string" table:style-name="ce1">
            <text:p>https://www.104.com.tw/job/8lpsg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2">
          <table:table-cell office:value-type="date" office:date-value="2025-05-09T00:00:00" table:style-name="ce5">
            <text:p>5月9日</text:p>
          </table:table-cell>
          <table:table-cell office:value-type="string" office:string-value="日文保健營養食品原料開發人員" table:formula="of:=HYPERLINK([.H287];[.G287])" table:style-name="ce6">
            <text:p>日文保健營養食品原料開發人員</text:p>
          </table:table-cell>
          <table:table-cell office:value-type="string" table:style-name="ce7">
            <text:p>漢馨科技有限公司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碩士</text:p>
          </table:table-cell>
          <table:table-cell office:value-type="string" table:style-name="ce7">
            <text:p>新北市中和區</text:p>
          </table:table-cell>
          <table:table-cell office:value-type="string" table:style-name="ce1">
            <text:p>日文保健營養食品原料開發人員</text:p>
          </table:table-cell>
          <table:table-cell office:value-type="string" table:style-name="ce1">
            <text:p>https://www.104.com.tw/job/8g7l7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2">
          <table:table-cell office:value-type="date" office:date-value="2025-05-09T00:00:00" table:style-name="ce5">
            <text:p>5月9日</text:p>
          </table:table-cell>
          <table:table-cell office:value-type="string" office:string-value="個案管理師(工作地點:新北三重)" table:formula="of:=HYPERLINK([.H288];[.G288])" table:style-name="ce6">
            <text:p>個案管理師(工作地點:新北三重)</text:p>
          </table:table-cell>
          <table:table-cell office:value-type="string" table:style-name="ce7">
            <text:p>財團法人中華民國佛教慈濟慈善...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新北市三重區</text:p>
          </table:table-cell>
          <table:table-cell office:value-type="string" table:style-name="ce1">
            <text:p>個案管理師(工作地點:新北三重)</text:p>
          </table:table-cell>
          <table:table-cell office:value-type="string" table:style-name="ce1">
            <text:p>https://www.104.com.tw/job/6x17t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2">
          <table:table-cell office:value-type="date" office:date-value="2025-05-09T00:00:00" table:style-name="ce5">
            <text:p>5月9日</text:p>
          </table:table-cell>
          <table:table-cell office:value-type="string" office:string-value="個案管理師(工作地點:台北南港)" table:formula="of:=HYPERLINK([.H289];[.G289])" table:style-name="ce6">
            <text:p>個案管理師(工作地點:台北南港)</text:p>
          </table:table-cell>
          <table:table-cell office:value-type="string" table:style-name="ce7">
            <text:p>財團法人中華民國佛教慈濟慈善...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北市南港區</text:p>
          </table:table-cell>
          <table:table-cell office:value-type="string" table:style-name="ce1">
            <text:p>個案管理師(工作地點:台北南港)</text:p>
          </table:table-cell>
          <table:table-cell office:value-type="string" table:style-name="ce1">
            <text:p>https://www.104.com.tw/job/75goq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2">
          <table:table-cell office:value-type="date" office:date-value="2025-05-09T00:00:00" table:style-name="ce5">
            <text:p>5月9日</text:p>
          </table:table-cell>
          <table:table-cell office:value-type="string" office:string-value="逸居集團 幸福時光居護所 營養師 新北市 兼職" table:formula="of:=HYPERLINK([.H290];[.G290])" table:style-name="ce6">
            <text:p>逸居集團 幸福時光居護所 營養師 新北市 兼職</text:p>
          </table:table-cell>
          <table:table-cell office:value-type="string" table:style-name="ce7">
            <text:p>逸居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新北市三重區</text:p>
          </table:table-cell>
          <table:table-cell office:value-type="string" table:style-name="ce1">
            <text:p>逸居集團 幸福時光居護所 營養師 新北市 兼職</text:p>
          </table:table-cell>
          <table:table-cell office:value-type="string" table:style-name="ce1">
            <text:p>https://www.104.com.tw/job/6vpe6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2">
          <table:table-cell office:value-type="date" office:date-value="2025-05-09T00:00:00" table:style-name="ce5">
            <text:p>5月9日</text:p>
          </table:table-cell>
          <table:table-cell office:value-type="string" office:string-value="【天成飯店集團】食品技師/副理" table:formula="of:=HYPERLINK([.H291];[.G291])" table:style-name="ce6">
            <text:p>【天成飯店集團】食品技師/副理</text:p>
          </table:table-cell>
          <table:table-cell office:value-type="string" table:style-name="ce7">
            <text:p>天成飯店股份有限公司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台北市中正區</text:p>
          </table:table-cell>
          <table:table-cell office:value-type="string" table:style-name="ce1">
            <text:p>【天成飯店集團】食品技師/副理</text:p>
          </table:table-cell>
          <table:table-cell office:value-type="string" table:style-name="ce1">
            <text:p>https://www.104.com.tw/job/8aj9i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2">
          <table:table-cell office:value-type="date" office:date-value="2025-05-09T00:00:00" table:style-name="ce5">
            <text:p>5月9日</text:p>
          </table:table-cell>
          <table:table-cell office:value-type="string" office:string-value="新北市私立旺福居家長照機構-長照A單位個案管理師-板橋(業績制-案量保證)" table:formula="of:=HYPERLINK([.H292];[.G292])" table:style-name="ce6">
            <text:p>新北市私立旺福居家長照機構-長照A單位個案管理師-板橋(業績制-案量保證)</text:p>
          </table:table-cell>
          <table:table-cell office:value-type="string" table:style-name="ce7">
            <text:p>新北市私立旺福居家長照機構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新北市三重區</text:p>
          </table:table-cell>
          <table:table-cell office:value-type="string" table:style-name="ce1">
            <text:p>新北市私立旺福居家長照機構-長照A單位個案管理師-板橋(業績制-案量保證)</text:p>
          </table:table-cell>
          <table:table-cell office:value-type="string" table:style-name="ce1">
            <text:p>https://www.104.com.tw/job/802s8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2">
          <table:table-cell office:value-type="date" office:date-value="2025-05-09T00:00:00" table:style-name="ce5">
            <text:p>5月9日</text:p>
          </table:table-cell>
          <table:table-cell office:value-type="string" office:string-value="營養師(南區復興)" table:formula="of:=HYPERLINK([.H293];[.G293])" table:style-name="ce6">
            <text:p>營養師(南區復興)</text:p>
          </table:table-cell>
          <table:table-cell office:value-type="string" table:style-name="ce7">
            <text:p>孟宸國際貿易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台中市南區</text:p>
          </table:table-cell>
          <table:table-cell office:value-type="string" table:style-name="ce1">
            <text:p>營養師(南區復興)</text:p>
          </table:table-cell>
          <table:table-cell office:value-type="string" table:style-name="ce1">
            <text:p>https://www.104.com.tw/job/8crcn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2">
          <table:table-cell office:value-type="date" office:date-value="2025-05-09T00:00:00" table:style-name="ce5">
            <text:p>5月9日</text:p>
          </table:table-cell>
          <table:table-cell office:value-type="string" office:string-value="醫學健康管理師(台中美形館)" table:formula="of:=HYPERLINK([.H294];[.G294])" table:style-name="ce6">
            <text:p>醫學健康管理師(台中美形館)</text:p>
          </table:table-cell>
          <table:table-cell office:value-type="string" table:style-name="ce7">
            <text:p>君綺診所</text:p>
          </table:table-cell>
          <table:table-cell office:value-type="string" table:style-name="ce7">
            <text:p>2年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台中市北屯區</text:p>
          </table:table-cell>
          <table:table-cell office:value-type="string" table:style-name="ce1">
            <text:p>醫學健康管理師(台中美形館)</text:p>
          </table:table-cell>
          <table:table-cell office:value-type="string" table:style-name="ce1">
            <text:p>https://www.104.com.tw/job/81abx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2">
          <table:table-cell office:value-type="date" office:date-value="2025-05-09T00:00:00" table:style-name="ce5">
            <text:p>5月9日</text:p>
          </table:table-cell>
          <table:table-cell office:value-type="string" office:string-value="居家照顧服務督導(工作地點:新北市蘆洲區、三重區)" table:formula="of:=HYPERLINK([.H295];[.G295])" table:style-name="ce6">
            <text:p>居家照顧服務督導(工作地點:新北市蘆洲區、三重區)</text:p>
          </table:table-cell>
          <table:table-cell office:value-type="string" table:style-name="ce7">
            <text:p>財團法人中華民國佛教慈濟慈善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新北市蘆洲區</text:p>
          </table:table-cell>
          <table:table-cell office:value-type="string" table:style-name="ce1">
            <text:p>居家照顧服務督導(工作地點:新北市蘆洲區、三重區)</text:p>
          </table:table-cell>
          <table:table-cell office:value-type="string" table:style-name="ce1">
            <text:p>https://www.104.com.tw/job/6of2n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2">
          <table:table-cell office:value-type="date" office:date-value="2025-05-09T00:00:00" table:style-name="ce5">
            <text:p>5月9日</text:p>
          </table:table-cell>
          <table:table-cell office:value-type="string" office:string-value="長照 營養師" table:formula="of:=HYPERLINK([.H296];[.G296])" table:style-name="ce6">
            <text:p>長照 營養師</text:p>
          </table:table-cell>
          <table:table-cell office:value-type="string" table:style-name="ce7">
            <text:p>友伴瑞智居家職能治療所</text:p>
          </table:table-cell>
          <table:table-cell office:value-type="string" table:style-name="ce7">
            <text:p>2年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新北市新莊區</text:p>
          </table:table-cell>
          <table:table-cell office:value-type="string" table:style-name="ce1">
            <text:p>長照 營養師</text:p>
          </table:table-cell>
          <table:table-cell office:value-type="string" table:style-name="ce1">
            <text:p>https://www.104.com.tw/job/8izg4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2">
          <table:table-cell office:value-type="date" office:date-value="2025-05-09T00:00:00" table:style-name="ce5">
            <text:p>5月9日</text:p>
          </table:table-cell>
          <table:table-cell office:value-type="string" office:string-value="長照A單位個案管理師-(貢寮地區)(業績制-案量保證)" table:formula="of:=HYPERLINK([.H297];[.G297])" table:style-name="ce6">
            <text:p>長照A單位個案管理師-(貢寮地區)(業績制-案量保證)</text:p>
          </table:table-cell>
          <table:table-cell office:value-type="string" table:style-name="ce7">
            <text:p>新北市私立旺福居家長照機構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新北市貢寮區</text:p>
          </table:table-cell>
          <table:table-cell office:value-type="string" table:style-name="ce1">
            <text:p>長照A單位個案管理師-(貢寮地區)(業績制-案量保證)</text:p>
          </table:table-cell>
          <table:table-cell office:value-type="string" table:style-name="ce1">
            <text:p>https://www.104.com.tw/job/802sd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2">
          <table:table-cell office:value-type="date" office:date-value="2025-05-09T00:00:00" table:style-name="ce5">
            <text:p>5月9日</text:p>
          </table:table-cell>
          <table:table-cell office:value-type="string" office:string-value="逸居集團 幸福時光居護所 物理/職能治療師 新北市 全職/兼職" table:formula="of:=HYPERLINK([.H298];[.G298])" table:style-name="ce6">
            <text:p>逸居集團 幸福時光居護所 物理/職能治療師 新北市 全職/兼職</text:p>
          </table:table-cell>
          <table:table-cell office:value-type="string" table:style-name="ce7">
            <text:p>逸居股份有限公司</text:p>
          </table:table-cell>
          <table:table-cell office:value-type="string" table:style-name="ce7">
            <text:p>2年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新北市三重區</text:p>
          </table:table-cell>
          <table:table-cell office:value-type="string" table:style-name="ce1">
            <text:p>逸居集團 幸福時光居護所 物理/職能治療師 新北市 全職/兼職</text:p>
          </table:table-cell>
          <table:table-cell office:value-type="string" table:style-name="ce1">
            <text:p>https://www.104.com.tw/job/70rhb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2">
          <table:table-cell office:value-type="date" office:date-value="2025-05-09T00:00:00" table:style-name="ce5">
            <text:p>5月9日</text:p>
          </table:table-cell>
          <table:table-cell office:value-type="string" office:string-value="幸福時光居護所 物理 / 職能治療師 新北市 全職/兼職" table:formula="of:=HYPERLINK([.H299];[.G299])" table:style-name="ce6">
            <text:p>幸福時光居護所 物理 / 職能治療師 新北市 全職/兼職</text:p>
          </table:table-cell>
          <table:table-cell office:value-type="string" table:style-name="ce7">
            <text:p>逸居股份有限公司</text:p>
          </table:table-cell>
          <table:table-cell office:value-type="string" table:style-name="ce7">
            <text:p>2年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新北市三重區</text:p>
          </table:table-cell>
          <table:table-cell office:value-type="string" table:style-name="ce1">
            <text:p>幸福時光居護所 物理 / 職能治療師 新北市 全職/兼職</text:p>
          </table:table-cell>
          <table:table-cell office:value-type="string" table:style-name="ce1">
            <text:p>https://www.104.com.tw/job/6vpg8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2">
          <table:table-cell office:value-type="date" office:date-value="2025-05-08T00:00:00" table:style-name="ce5">
            <text:p>5月8日</text:p>
          </table:table-cell>
          <table:table-cell office:value-type="string" office:string-value="門市人員(大樹藥局梧棲中興店)" table:formula="of:=HYPERLINK([.H300];[.G300])" table:style-name="ce6">
            <text:p>門市人員(大樹藥局梧棲中興店)</text:p>
          </table:table-cell>
          <table:table-cell office:value-type="string" table:style-name="ce7">
            <text:p>彰美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台中市梧棲區</text:p>
          </table:table-cell>
          <table:table-cell office:value-type="string" table:style-name="ce1">
            <text:p>門市人員(大樹藥局梧棲中興店)</text:p>
          </table:table-cell>
          <table:table-cell office:value-type="string" table:style-name="ce1">
            <text:p>https://www.104.com.tw/job/86cxh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2">
          <table:table-cell office:value-type="date" office:date-value="2025-05-08T00:00:00" table:style-name="ce5">
            <text:p>5月8日</text:p>
          </table:table-cell>
          <table:table-cell office:value-type="string" office:string-value="【東森栢馥全健康服務中心】營養師" table:formula="of:=HYPERLINK([.H301];[.G301])" table:style-name="ce6">
            <text:p>【東森栢馥全健康服務中心】營養師</text:p>
          </table:table-cell>
          <table:table-cell office:value-type="string" table:style-name="ce7">
            <text:p>東森健康生技股份有限公司</text:p>
          </table:table-cell>
          <table:table-cell office:value-type="string" table:style-name="ce7">
            <text:p>2年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台北市中山區</text:p>
          </table:table-cell>
          <table:table-cell office:value-type="string" table:style-name="ce1">
            <text:p>【東森栢馥全健康服務中心】營養師</text:p>
          </table:table-cell>
          <table:table-cell office:value-type="string" table:style-name="ce1">
            <text:p>https://www.104.com.tw/job/8lro1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2">
          <table:table-cell office:value-type="date" office:date-value="2025-05-08T00:00:00" table:style-name="ce5">
            <text:p>5月8日</text:p>
          </table:table-cell>
          <table:table-cell office:value-type="string" office:string-value="VIP客服專員" table:formula="of:=HYPERLINK([.H302];[.G302])" table:style-name="ce6">
            <text:p>VIP客服專員</text:p>
          </table:table-cell>
          <table:table-cell office:value-type="string" table:style-name="ce7">
            <text:p>安法診所</text:p>
          </table:table-cell>
          <table:table-cell office:value-type="string" table:style-name="ce7">
            <text:p>5年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北市大安區</text:p>
          </table:table-cell>
          <table:table-cell office:value-type="string" table:style-name="ce1">
            <text:p>VIP客服專員</text:p>
          </table:table-cell>
          <table:table-cell office:value-type="string" table:style-name="ce1">
            <text:p>https://www.104.com.tw/job/2ez55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2">
          <table:table-cell office:value-type="date" office:date-value="2025-05-08T00:00:00" table:style-name="ce5">
            <text:p>5月8日</text:p>
          </table:table-cell>
          <table:table-cell office:value-type="string" office:string-value="保健營養產品專員(無經驗可)" table:formula="of:=HYPERLINK([.H303];[.G303])" table:style-name="ce6">
            <text:p>保健營養產品專員(無經驗可)</text:p>
          </table:table-cell>
          <table:table-cell office:value-type="string" table:style-name="ce7">
            <text:p>東翔生技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新北市新莊區</text:p>
          </table:table-cell>
          <table:table-cell office:value-type="string" table:style-name="ce1">
            <text:p>保健營養產品專員(無經驗可)</text:p>
          </table:table-cell>
          <table:table-cell office:value-type="string" table:style-name="ce1">
            <text:p>https://www.104.com.tw/job/83ztk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2">
          <table:table-cell office:value-type="date" office:date-value="2025-05-08T00:00:00" table:style-name="ce5">
            <text:p>5月8日</text:p>
          </table:table-cell>
          <table:table-cell office:value-type="string" office:string-value="營養師助理" table:formula="of:=HYPERLINK([.H304];[.G304])" table:style-name="ce6">
            <text:p>營養師助理</text:p>
          </table:table-cell>
          <table:table-cell office:value-type="string" table:style-name="ce7">
            <text:p>社團法人台灣基督教好牧人全人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台中市東區</text:p>
          </table:table-cell>
          <table:table-cell office:value-type="string" table:style-name="ce1">
            <text:p>營養師助理</text:p>
          </table:table-cell>
          <table:table-cell office:value-type="string" table:style-name="ce1">
            <text:p>https://www.104.com.tw/job/8ou53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2">
          <table:table-cell office:value-type="date" office:date-value="2025-05-08T00:00:00" table:style-name="ce5">
            <text:p>5月8日</text:p>
          </table:table-cell>
          <table:table-cell office:value-type="string" office:string-value="企劃營養師" table:formula="of:=HYPERLINK([.H305];[.G305])" table:style-name="ce6">
            <text:p>企劃營養師</text:p>
          </table:table-cell>
          <table:table-cell office:value-type="string" table:style-name="ce7">
            <text:p>杏輝藥品工業股份有限公司</text:p>
          </table:table-cell>
          <table:table-cell office:value-type="string" table:style-name="ce7">
            <text:p>2年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台北市信義區</text:p>
          </table:table-cell>
          <table:table-cell office:value-type="string" table:style-name="ce1">
            <text:p>企劃營養師</text:p>
          </table:table-cell>
          <table:table-cell office:value-type="string" table:style-name="ce1">
            <text:p>https://www.104.com.tw/job/7vapi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2">
          <table:table-cell office:value-type="date" office:date-value="2025-05-08T00:00:00" table:style-name="ce5">
            <text:p>5月8日</text:p>
          </table:table-cell>
          <table:table-cell office:value-type="string" office:string-value="顧問" table:formula="of:=HYPERLINK([.H306];[.G306])" table:style-name="ce6">
            <text:p>顧問</text:p>
          </table:table-cell>
          <table:table-cell office:value-type="string" table:style-name="ce7">
            <text:p>悅懌生物科技顧問有限公司</text:p>
          </table:table-cell>
          <table:table-cell office:value-type="string" table:style-name="ce7">
            <text:p>3年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桃園市桃園區</text:p>
          </table:table-cell>
          <table:table-cell office:value-type="string" table:style-name="ce1">
            <text:p>顧問</text:p>
          </table:table-cell>
          <table:table-cell office:value-type="string" table:style-name="ce1">
            <text:p>https://www.104.com.tw/job/8pmje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2">
          <table:table-cell office:value-type="date" office:date-value="2025-05-08T00:00:00" table:style-name="ce5">
            <text:p>5月8日</text:p>
          </table:table-cell>
          <table:table-cell office:value-type="string" office:string-value="*長期徵才*【歡迎無藥局經驗營養師投入社區藥局】門市營養師" table:formula="of:=HYPERLINK([.H307];[.G307])" table:style-name="ce6">
            <text:p>*長期徵才*【歡迎無藥局經驗營養師投入社區藥局】門市營養師</text:p>
          </table:table-cell>
          <table:table-cell office:value-type="string" table:style-name="ce7">
            <text:p>澄石生技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台中市南屯區</text:p>
          </table:table-cell>
          <table:table-cell office:value-type="string" table:style-name="ce1">
            <text:p>*長期徵才*【歡迎無藥局經驗營養師投入社區藥局】門市營養師</text:p>
          </table:table-cell>
          <table:table-cell office:value-type="string" table:style-name="ce1">
            <text:p>https://www.104.com.tw/job/88mk0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2">
          <table:table-cell office:value-type="date" office:date-value="2025-05-08T00:00:00" table:style-name="ce5">
            <text:p>5月8日</text:p>
          </table:table-cell>
          <table:table-cell office:value-type="string" office:string-value="食品產品專員" table:formula="of:=HYPERLINK([.H308];[.G308])" table:style-name="ce6">
            <text:p>食品產品專員</text:p>
          </table:table-cell>
          <table:table-cell office:value-type="string" table:style-name="ce7">
            <text:p>東翔生技股份有限公司</text:p>
          </table:table-cell>
          <table:table-cell office:value-type="string" table:style-name="ce7">
            <text:p>3年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新北市新莊區</text:p>
          </table:table-cell>
          <table:table-cell office:value-type="string" table:style-name="ce1">
            <text:p>食品產品專員</text:p>
          </table:table-cell>
          <table:table-cell office:value-type="string" table:style-name="ce1">
            <text:p>https://www.104.com.tw/job/8h1r5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2">
          <table:table-cell office:value-type="date" office:date-value="2025-05-08T00:00:00" table:style-name="ce5">
            <text:p>5月8日</text:p>
          </table:table-cell>
          <table:table-cell office:value-type="string" office:string-value="門診諮詢營養師" table:formula="of:=HYPERLINK([.H309];[.G309])" table:style-name="ce6">
            <text:p>門診諮詢營養師</text:p>
          </table:table-cell>
          <table:table-cell office:value-type="string" table:style-name="ce7">
            <text:p>安法診所</text:p>
          </table:table-cell>
          <table:table-cell office:value-type="string" table:style-name="ce7">
            <text:p>3年</text:p>
          </table:table-cell>
          <table:table-cell office:value-type="string" table:style-name="ce7">
            <text:p>碩士</text:p>
          </table:table-cell>
          <table:table-cell office:value-type="string" table:style-name="ce7">
            <text:p>台北市大安區</text:p>
          </table:table-cell>
          <table:table-cell office:value-type="string" table:style-name="ce1">
            <text:p>門診諮詢營養師</text:p>
          </table:table-cell>
          <table:table-cell office:value-type="string" table:style-name="ce1">
            <text:p>https://www.104.com.tw/job/5iyhe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2">
          <table:table-cell office:value-type="date" office:date-value="2025-05-08T00:00:00" table:style-name="ce5">
            <text:p>5月8日</text:p>
          </table:table-cell>
          <table:table-cell office:value-type="string" office:string-value="門市人員(月休8~10天)" table:formula="of:=HYPERLINK([.H310];[.G310])" table:style-name="ce6">
            <text:p>門市人員(月休8~10天)</text:p>
          </table:table-cell>
          <table:table-cell office:value-type="string" table:style-name="ce7">
            <text:p>大樹崇學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台南市東區</text:p>
          </table:table-cell>
          <table:table-cell office:value-type="string" table:style-name="ce1">
            <text:p>門市人員(月休8~10天)</text:p>
          </table:table-cell>
          <table:table-cell office:value-type="string" table:style-name="ce1">
            <text:p>https://www.104.com.tw/job/7yo6c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2">
          <table:table-cell office:value-type="date" office:date-value="2025-05-08T00:00:00" table:style-name="ce5">
            <text:p>5月8日</text:p>
          </table:table-cell>
          <table:table-cell office:value-type="string" office:string-value="食品開發專員" table:formula="of:=HYPERLINK([.H311];[.G311])" table:style-name="ce6">
            <text:p>食品開發專員</text:p>
          </table:table-cell>
          <table:table-cell office:value-type="string" table:style-name="ce7">
            <text:p>匠拌麵_大拙匠人食品有限公司...</text:p>
          </table:table-cell>
          <table:table-cell office:value-type="string" table:style-name="ce7">
            <text:p>3年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台北市中正區</text:p>
          </table:table-cell>
          <table:table-cell office:value-type="string" table:style-name="ce1">
            <text:p>食品開發專員</text:p>
          </table:table-cell>
          <table:table-cell office:value-type="string" table:style-name="ce1">
            <text:p>https://www.104.com.tw/job/7bfw3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2">
          <table:table-cell office:value-type="date" office:date-value="2025-05-08T00:00:00" table:style-name="ce5">
            <text:p>5月8日</text:p>
          </table:table-cell>
          <table:table-cell office:value-type="string" office:string-value="平鎮區 日安藥局 藥局助理 藥師助理 (正職)" table:formula="of:=HYPERLINK([.H312];[.G312])" table:style-name="ce6">
            <text:p>平鎮區 日安藥局 藥局助理 藥師助理 (正職)</text:p>
          </table:table-cell>
          <table:table-cell office:value-type="string" table:style-name="ce7">
            <text:p>同德辰安藥局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桃園市平鎮區</text:p>
          </table:table-cell>
          <table:table-cell office:value-type="string" table:style-name="ce1">
            <text:p>平鎮區 日安藥局 藥局助理 藥師助理 (正職)</text:p>
          </table:table-cell>
          <table:table-cell office:value-type="string" table:style-name="ce1">
            <text:p>https://www.104.com.tw/job/8lfvw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2">
          <table:table-cell office:value-type="date" office:date-value="2025-05-08T00:00:00" table:style-name="ce5">
            <text:p>5月8日</text:p>
          </table:table-cell>
          <table:table-cell office:value-type="string" office:string-value="八德區 八德辰安藥局 藥局助理 藥師助理（兼職）近興仁夜市 捷運G01" table:formula="of:=HYPERLINK([.H313];[.G313])" table:style-name="ce6">
            <text:p>八德區 八德辰安藥局 藥局助理 藥師助理（兼職）近興仁夜市 捷運G01</text:p>
          </table:table-cell>
          <table:table-cell office:value-type="string" table:style-name="ce7">
            <text:p>同德辰安藥局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桃園市八德區</text:p>
          </table:table-cell>
          <table:table-cell office:value-type="string" table:style-name="ce1">
            <text:p>八德區 八德辰安藥局 藥局助理 藥師助理（兼職）近興仁夜市 捷運G01</text:p>
          </table:table-cell>
          <table:table-cell office:value-type="string" table:style-name="ce1">
            <text:p>https://www.104.com.tw/job/8pmlr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2">
          <table:table-cell office:value-type="date" office:date-value="2025-05-08T00:00:00" table:style-name="ce5">
            <text:p>5月8日</text:p>
          </table:table-cell>
          <table:table-cell office:value-type="string" office:string-value="【挑戰月薪37K起】德芳藥局成功店-門市專員 (月休9~12天)" table:formula="of:=HYPERLINK([.H314];[.G314])" table:style-name="ce6">
            <text:p>【挑戰月薪37K起】德芳藥局成功店-門市專員 (月休9~12天)</text:p>
          </table:table-cell>
          <table:table-cell office:value-type="string" table:style-name="ce7">
            <text:p>德芳連鎖藥局_德豐藥品股份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台中市大里區</text:p>
          </table:table-cell>
          <table:table-cell office:value-type="string" table:style-name="ce1">
            <text:p>【挑戰月薪37K起】德芳藥局成功店-門市專員 (月休9~12天)</text:p>
          </table:table-cell>
          <table:table-cell office:value-type="string" table:style-name="ce1">
            <text:p>https://www.104.com.tw/job/7q3wc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2">
          <table:table-cell office:value-type="date" office:date-value="2025-05-08T00:00:00" table:style-name="ce5">
            <text:p>5月8日</text:p>
          </table:table-cell>
          <table:table-cell office:value-type="string" office:string-value="研發人員" table:formula="of:=HYPERLINK([.H315];[.G315])" table:style-name="ce6">
            <text:p>研發人員</text:p>
          </table:table-cell>
          <table:table-cell office:value-type="string" table:style-name="ce7">
            <text:p>三皇生物科技股份有限公司</text:p>
          </table:table-cell>
          <table:table-cell office:value-type="string" table:style-name="ce7">
            <text:p>3年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台南市善化區</text:p>
          </table:table-cell>
          <table:table-cell office:value-type="string" table:style-name="ce1">
            <text:p>研發人員</text:p>
          </table:table-cell>
          <table:table-cell office:value-type="string" table:style-name="ce1">
            <text:p>https://www.104.com.tw/job/867v5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2">
          <table:table-cell office:value-type="date" office:date-value="2025-05-08T00:00:00" table:style-name="ce5">
            <text:p>5月8日</text:p>
          </table:table-cell>
          <table:table-cell office:value-type="string" office:string-value="[LAC] 營養銷售專員(中友)" table:formula="of:=HYPERLINK([.H316];[.G316])" table:style-name="ce6">
            <text:p>[LAC] 營養銷售專員(中友)</text:p>
          </table:table-cell>
          <table:table-cell office:value-type="string" table:style-name="ce7">
            <text:p>LAC(保健食品領導品牌)_...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台中市北區</text:p>
          </table:table-cell>
          <table:table-cell office:value-type="string" table:style-name="ce1">
            <text:p>[LAC] 營養銷售專員(中友)</text:p>
          </table:table-cell>
          <table:table-cell office:value-type="string" table:style-name="ce1">
            <text:p>https://www.104.com.tw/job/7xuel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2">
          <table:table-cell office:value-type="date" office:date-value="2025-05-08T00:00:00" table:style-name="ce5">
            <text:p>5月8日</text:p>
          </table:table-cell>
          <table:table-cell office:value-type="string" office:string-value="【挑戰月薪37K起】德芳藥局美村店-門市專員 (月休9~12天)" table:formula="of:=HYPERLINK([.H317];[.G317])" table:style-name="ce6">
            <text:p>【挑戰月薪37K起】德芳藥局美村店-門市專員 (月休9~12天)</text:p>
          </table:table-cell>
          <table:table-cell office:value-type="string" table:style-name="ce7">
            <text:p>德芳連鎖藥局_德豐藥品股份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台中市西區</text:p>
          </table:table-cell>
          <table:table-cell office:value-type="string" table:style-name="ce1">
            <text:p>【挑戰月薪37K起】德芳藥局美村店-門市專員 (月休9~12天)</text:p>
          </table:table-cell>
          <table:table-cell office:value-type="string" table:style-name="ce1">
            <text:p>https://www.104.com.tw/job/5yums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2">
          <table:table-cell office:value-type="date" office:date-value="2025-05-08T00:00:00" table:style-name="ce5">
            <text:p>5月8日</text:p>
          </table:table-cell>
          <table:table-cell office:value-type="string" office:string-value="【挑戰月薪37K起】德芳藥局東榮店-門市專員 (月休9~12天)" table:formula="of:=HYPERLINK([.H318];[.G318])" table:style-name="ce6">
            <text:p>【挑戰月薪37K起】德芳藥局東榮店-門市專員 (月休9~12天)</text:p>
          </table:table-cell>
          <table:table-cell office:value-type="string" table:style-name="ce7">
            <text:p>德芳連鎖藥局_德豐藥品股份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台中市大里區</text:p>
          </table:table-cell>
          <table:table-cell office:value-type="string" table:style-name="ce1">
            <text:p>【挑戰月薪37K起】德芳藥局東榮店-門市專員 (月休9~12天)</text:p>
          </table:table-cell>
          <table:table-cell office:value-type="string" table:style-name="ce1">
            <text:p>https://www.104.com.tw/job/70wfu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2">
          <table:table-cell office:value-type="date" office:date-value="2025-05-08T00:00:00" table:style-name="ce5">
            <text:p>5月8日</text:p>
          </table:table-cell>
          <table:table-cell office:value-type="string" office:string-value="藥師助理 [新化區/周日公休/無經驗可]" table:formula="of:=HYPERLINK([.H319];[.G319])" table:style-name="ce6">
            <text:p>藥師助理 [新化區/周日公休/無經驗可]</text:p>
          </table:table-cell>
          <table:table-cell office:value-type="string" table:style-name="ce7">
            <text:p>興華國際實業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南市新化區</text:p>
          </table:table-cell>
          <table:table-cell office:value-type="string" table:style-name="ce1">
            <text:p>藥師助理 [新化區/周日公休/無經驗可]</text:p>
          </table:table-cell>
          <table:table-cell office:value-type="string" table:style-name="ce1">
            <text:p>https://www.104.com.tw/job/77v9m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2">
          <table:table-cell office:value-type="date" office:date-value="2025-05-08T00:00:00" table:style-name="ce5">
            <text:p>5月8日</text:p>
          </table:table-cell>
          <table:table-cell office:value-type="string" office:string-value="&quot;遠端&quot; 【銘崎海外市場- 業務部 】生技保健 行銷企劃師" table:formula="of:=HYPERLINK([.H320];[.G320])" table:style-name="ce6">
            <text:p>"遠端" 【銘崎海外市場- 業務部 】生技保健 行銷企劃師</text:p>
          </table:table-cell>
          <table:table-cell office:value-type="string" table:style-name="ce7">
            <text:p>銘崎生物科技股份有限公司</text:p>
          </table:table-cell>
          <table:table-cell office:value-type="string" table:style-name="ce7">
            <text:p>3年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台中市南屯區</text:p>
          </table:table-cell>
          <table:table-cell office:value-type="string" table:style-name="ce1">
            <text:p>"遠端" 【銘崎海外市場- 業務部 】生技保健 行銷企劃師</text:p>
          </table:table-cell>
          <table:table-cell office:value-type="string" table:style-name="ce1">
            <text:p>https://www.104.com.tw/job/7mscc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2">
          <table:table-cell office:value-type="date" office:date-value="2025-05-08T00:00:00" table:style-name="ce5">
            <text:p>5月8日</text:p>
          </table:table-cell>
          <table:table-cell office:value-type="string" office:string-value="[LAC] 營養銷售專員(南港LaLaport 專櫃)" table:formula="of:=HYPERLINK([.H321];[.G321])" table:style-name="ce6">
            <text:p>[LAC] 營養銷售專員(南港LaLaport 專櫃)</text:p>
          </table:table-cell>
          <table:table-cell office:value-type="string" table:style-name="ce7">
            <text:p>LAC(保健食品領導品牌)_...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北市南港區</text:p>
          </table:table-cell>
          <table:table-cell office:value-type="string" table:style-name="ce1">
            <text:p>[LAC] 營養銷售專員(南港LaLaport 專櫃)</text:p>
          </table:table-cell>
          <table:table-cell office:value-type="string" table:style-name="ce1">
            <text:p>https://www.104.com.tw/job/8m49l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2">
          <table:table-cell office:value-type="date" office:date-value="2025-05-08T00:00:00" table:style-name="ce5">
            <text:p>5月8日</text:p>
          </table:table-cell>
          <table:table-cell office:value-type="string" office:string-value="藥師助理 [永康區中正路/白班/無經驗可]" table:formula="of:=HYPERLINK([.H322];[.G322])" table:style-name="ce6">
            <text:p>藥師助理 [永康區中正路/白班/無經驗可]</text:p>
          </table:table-cell>
          <table:table-cell office:value-type="string" table:style-name="ce7">
            <text:p>興華國際實業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南市新化區</text:p>
          </table:table-cell>
          <table:table-cell office:value-type="string" table:style-name="ce1">
            <text:p>藥師助理 [永康區中正路/白班/無經驗可]</text:p>
          </table:table-cell>
          <table:table-cell office:value-type="string" table:style-name="ce1">
            <text:p>https://www.104.com.tw/job/8m9a3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2">
          <table:table-cell office:value-type="date" office:date-value="2025-05-08T00:00:00" table:style-name="ce5">
            <text:p>5月8日</text:p>
          </table:table-cell>
          <table:table-cell office:value-type="string" office:string-value="營養師業務" table:formula="of:=HYPERLINK([.H323];[.G323])" table:style-name="ce6">
            <text:p>營養師業務</text:p>
          </table:table-cell>
          <table:table-cell office:value-type="string" table:style-name="ce7">
            <text:p>來來青果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台中市大里區</text:p>
          </table:table-cell>
          <table:table-cell office:value-type="string" table:style-name="ce1">
            <text:p>營養師業務</text:p>
          </table:table-cell>
          <table:table-cell office:value-type="string" table:style-name="ce1">
            <text:p>https://www.104.com.tw/job/8eo6r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2">
          <table:table-cell office:value-type="date" office:date-value="2025-05-08T00:00:00" table:style-name="ce5">
            <text:p>5月8日</text:p>
          </table:table-cell>
          <table:table-cell office:value-type="string" office:string-value="【台南市安平區】食品衛生管理師" table:formula="of:=HYPERLINK([.H324];[.G324])" table:style-name="ce6">
            <text:p>【台南市安平區】食品衛生管理師</text:p>
          </table:table-cell>
          <table:table-cell office:value-type="string" table:style-name="ce7">
            <text:p>皇家國際美食股份有限公司</text:p>
          </table:table-cell>
          <table:table-cell office:value-type="string" table:style-name="ce7">
            <text:p>2年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台南市安平區</text:p>
          </table:table-cell>
          <table:table-cell office:value-type="string" table:style-name="ce1">
            <text:p>【台南市安平區】食品衛生管理師</text:p>
          </table:table-cell>
          <table:table-cell office:value-type="string" table:style-name="ce1">
            <text:p>https://www.104.com.tw/job/87cqj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2">
          <table:table-cell office:value-type="date" office:date-value="2025-05-08T00:00:00" table:style-name="ce5">
            <text:p>5月8日</text:p>
          </table:table-cell>
          <table:table-cell office:value-type="string" office:string-value="駐校營養師" table:formula="of:=HYPERLINK([.H325];[.G325])" table:style-name="ce6">
            <text:p>駐校營養師</text:p>
          </table:table-cell>
          <table:table-cell office:value-type="string" table:style-name="ce7">
            <text:p>鮮鼎餐飲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台北市士林區</text:p>
          </table:table-cell>
          <table:table-cell office:value-type="string" table:style-name="ce1">
            <text:p>駐校營養師</text:p>
          </table:table-cell>
          <table:table-cell office:value-type="string" table:style-name="ce1">
            <text:p>https://www.104.com.tw/job/8e614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2">
          <table:table-cell office:value-type="date" office:date-value="2025-05-08T00:00:00" table:style-name="ce5">
            <text:p>5月8日</text:p>
          </table:table-cell>
          <table:table-cell office:value-type="string" office:string-value="營養師(台中總公司)" table:formula="of:=HYPERLINK([.H326];[.G326])" table:style-name="ce6">
            <text:p>營養師(台中總公司)</text:p>
          </table:table-cell>
          <table:table-cell office:value-type="string" table:style-name="ce7">
            <text:p>紐西蘭商新益美亞洲國際有限公...</text:p>
          </table:table-cell>
          <table:table-cell office:value-type="string" table:style-name="ce7">
            <text:p>2年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台中市南屯區</text:p>
          </table:table-cell>
          <table:table-cell office:value-type="string" table:style-name="ce1">
            <text:p>營養師(台中總公司)</text:p>
          </table:table-cell>
          <table:table-cell office:value-type="string" table:style-name="ce1">
            <text:p>https://www.104.com.tw/job/33ytl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2">
          <table:table-cell office:value-type="date" office:date-value="2025-05-08T00:00:00" table:style-name="ce5">
            <text:p>5月8日</text:p>
          </table:table-cell>
          <table:table-cell office:value-type="string" office:string-value="【保障月薪38K起】德芳藥局-門市專員 台中市區 (月休9~12天)" table:formula="of:=HYPERLINK([.H327];[.G327])" table:style-name="ce6">
            <text:p>【保障月薪38K起】德芳藥局-門市專員 台中市區 (月休9~12天)</text:p>
          </table:table-cell>
          <table:table-cell office:value-type="string" table:style-name="ce7">
            <text:p>德芳連鎖藥局_德豐藥品股份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台中市西區</text:p>
          </table:table-cell>
          <table:table-cell office:value-type="string" table:style-name="ce1">
            <text:p>【保障月薪38K起】德芳藥局-門市專員 台中市區 (月休9~12天)</text:p>
          </table:table-cell>
          <table:table-cell office:value-type="string" table:style-name="ce1">
            <text:p>https://www.104.com.tw/job/8ehcv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2">
          <table:table-cell office:value-type="date" office:date-value="2025-05-08T00:00:00" table:style-name="ce5">
            <text:p>5月8日</text:p>
          </table:table-cell>
          <table:table-cell office:value-type="string" office:string-value="營養師" table:formula="of:=HYPERLINK([.H328];[.G328])" table:style-name="ce6">
            <text:p>營養師</text:p>
          </table:table-cell>
          <table:table-cell office:value-type="string" table:style-name="ce7">
            <text:p>英霈斯生物科技有限公司</text:p>
          </table:table-cell>
          <table:table-cell office:value-type="string" table:style-name="ce7">
            <text:p>2年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台中市西屯區</text:p>
          </table:table-cell>
          <table:table-cell office:value-type="string" table:style-name="ce1">
            <text:p>營養師</text:p>
          </table:table-cell>
          <table:table-cell office:value-type="string" table:style-name="ce1">
            <text:p>https://www.104.com.tw/job/6ks80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2">
          <table:table-cell office:value-type="date" office:date-value="2025-05-08T00:00:00" table:style-name="ce5">
            <text:p>5月8日</text:p>
          </table:table-cell>
          <table:table-cell office:value-type="string" office:string-value="營養師(總公司)" table:formula="of:=HYPERLINK([.H329];[.G329])" table:style-name="ce6">
            <text:p>營養師(總公司)</text:p>
          </table:table-cell>
          <table:table-cell office:value-type="string" table:style-name="ce7">
            <text:p>長青連鎖藥局_普健生物科技股...</text:p>
          </table:table-cell>
          <table:table-cell office:value-type="string" table:style-name="ce7">
            <text:p>3年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台北市松山區</text:p>
          </table:table-cell>
          <table:table-cell office:value-type="string" table:style-name="ce1">
            <text:p>營養師(總公司)</text:p>
          </table:table-cell>
          <table:table-cell office:value-type="string" table:style-name="ce1">
            <text:p>https://www.104.com.tw/job/83a4u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2">
          <table:table-cell office:value-type="date" office:date-value="2025-05-08T00:00:00" table:style-name="ce5">
            <text:p>5月8日</text:p>
          </table:table-cell>
          <table:table-cell office:value-type="string" office:string-value="【挑戰月薪37K起】德芳藥局中興店-門市專員 (月休9~12天)" table:formula="of:=HYPERLINK([.H330];[.G330])" table:style-name="ce6">
            <text:p>【挑戰月薪37K起】德芳藥局中興店-門市專員 (月休9~12天)</text:p>
          </table:table-cell>
          <table:table-cell office:value-type="string" table:style-name="ce7">
            <text:p>德芳連鎖藥局_德豐藥品股份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台中市太平區</text:p>
          </table:table-cell>
          <table:table-cell office:value-type="string" table:style-name="ce1">
            <text:p>【挑戰月薪37K起】德芳藥局中興店-門市專員 (月休9~12天)</text:p>
          </table:table-cell>
          <table:table-cell office:value-type="string" table:style-name="ce1">
            <text:p>https://www.104.com.tw/job/5rx4l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2">
          <table:table-cell office:value-type="date" office:date-value="2025-05-08T00:00:00" table:style-name="ce5">
            <text:p>5月8日</text:p>
          </table:table-cell>
          <table:table-cell office:value-type="string" office:string-value="【挑戰月薪37K起】德芳藥局益民店-門市專員 (月休9~12天)" table:formula="of:=HYPERLINK([.H331];[.G331])" table:style-name="ce6">
            <text:p>【挑戰月薪37K起】德芳藥局益民店-門市專員 (月休9~12天)</text:p>
          </table:table-cell>
          <table:table-cell office:value-type="string" table:style-name="ce7">
            <text:p>德芳連鎖藥局_德豐藥品股份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台中市大里區</text:p>
          </table:table-cell>
          <table:table-cell office:value-type="string" table:style-name="ce1">
            <text:p>【挑戰月薪37K起】德芳藥局益民店-門市專員 (月休9~12天)</text:p>
          </table:table-cell>
          <table:table-cell office:value-type="string" table:style-name="ce1">
            <text:p>https://www.104.com.tw/job/7h0ko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2">
          <table:table-cell office:value-type="date" office:date-value="2025-05-08T00:00:00" table:style-name="ce5">
            <text:p>5月8日</text:p>
          </table:table-cell>
          <table:table-cell office:value-type="string" office:string-value="門市人員" table:formula="of:=HYPERLINK([.H332];[.G332])" table:style-name="ce6">
            <text:p>門市人員</text:p>
          </table:table-cell>
          <table:table-cell office:value-type="string" table:style-name="ce7">
            <text:p>東林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新竹縣竹東鎮</text:p>
          </table:table-cell>
          <table:table-cell office:value-type="string" table:style-name="ce1">
            <text:p>門市人員</text:p>
          </table:table-cell>
          <table:table-cell office:value-type="string" table:style-name="ce1">
            <text:p>https://www.104.com.tw/job/7t7ur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2">
          <table:table-cell office:value-type="date" office:date-value="2025-05-08T00:00:00" table:style-name="ce5">
            <text:p>5月8日</text:p>
          </table:table-cell>
          <table:table-cell office:value-type="string" office:string-value="門市人員/藥師助理_躍獅祐民藥局_苗栗縣頭份市" table:formula="of:=HYPERLINK([.H333];[.G333])" table:style-name="ce6">
            <text:p>門市人員/藥師助理_躍獅祐民藥局_苗栗縣頭份市</text:p>
          </table:table-cell>
          <table:table-cell office:value-type="string" table:style-name="ce7">
            <text:p>躍獅健康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苗栗縣頭份市</text:p>
          </table:table-cell>
          <table:table-cell office:value-type="string" table:style-name="ce1">
            <text:p>門市人員/藥師助理_躍獅祐民藥局_苗栗縣頭份市</text:p>
          </table:table-cell>
          <table:table-cell office:value-type="string" table:style-name="ce1">
            <text:p>https://www.104.com.tw/job/7ugnp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2">
          <table:table-cell office:value-type="date" office:date-value="2025-05-08T00:00:00" table:style-name="ce5">
            <text:p>5月8日</text:p>
          </table:table-cell>
          <table:table-cell office:value-type="string" office:string-value="體重管理師" table:formula="of:=HYPERLINK([.H334];[.G334])" table:style-name="ce6">
            <text:p>體重管理師</text:p>
          </table:table-cell>
          <table:table-cell office:value-type="string" table:style-name="ce7">
            <text:p>PB Sport_十勻有限公...</text:p>
          </table:table-cell>
          <table:table-cell office:value-type="string" table:style-name="ce7">
            <text:p>3年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北市大安區</text:p>
          </table:table-cell>
          <table:table-cell office:value-type="string" table:style-name="ce1">
            <text:p>體重管理師</text:p>
          </table:table-cell>
          <table:table-cell office:value-type="string" table:style-name="ce1">
            <text:p>https://www.104.com.tw/job/6l2hq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2">
          <table:table-cell office:value-type="date" office:date-value="2025-05-08T00:00:00" table:style-name="ce5">
            <text:p>5月8日</text:p>
          </table:table-cell>
          <table:table-cell office:value-type="string" office:string-value="保健食品開發專員" table:formula="of:=HYPERLINK([.H335];[.G335])" table:style-name="ce6">
            <text:p>保健食品開發專員</text:p>
          </table:table-cell>
          <table:table-cell office:value-type="string" table:style-name="ce7">
            <text:p>銳鐠科技股份有限公司</text:p>
          </table:table-cell>
          <table:table-cell office:value-type="string" table:style-name="ce7">
            <text:p>2年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新北市永和區</text:p>
          </table:table-cell>
          <table:table-cell office:value-type="string" table:style-name="ce1">
            <text:p>保健食品開發專員</text:p>
          </table:table-cell>
          <table:table-cell office:value-type="string" table:style-name="ce1">
            <text:p>https://www.104.com.tw/job/8dc4r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2">
          <table:table-cell office:value-type="date" office:date-value="2025-05-08T00:00:00" table:style-name="ce5">
            <text:p>5月8日</text:p>
          </table:table-cell>
          <table:table-cell office:value-type="string" office:string-value="【躍獅義安藥局】[無經驗可] 藥師助理_桃園市桃園區" table:formula="of:=HYPERLINK([.H336];[.G336])" table:style-name="ce6">
            <text:p>【躍獅義安藥局】[無經驗可] 藥師助理_桃園市桃園區</text:p>
          </table:table-cell>
          <table:table-cell office:value-type="string" table:style-name="ce7">
            <text:p>躍獅健康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桃園市桃園區</text:p>
          </table:table-cell>
          <table:table-cell office:value-type="string" table:style-name="ce1">
            <text:p>【躍獅義安藥局】[無經驗可] 藥師助理_桃園市桃園區</text:p>
          </table:table-cell>
          <table:table-cell office:value-type="string" table:style-name="ce1">
            <text:p>https://www.104.com.tw/job/8j5rg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2">
          <table:table-cell office:value-type="date" office:date-value="2025-05-08T00:00:00" table:style-name="ce5">
            <text:p>5月8日</text:p>
          </table:table-cell>
          <table:table-cell office:value-type="string" office:string-value="營養師" table:formula="of:=HYPERLINK([.H337];[.G337])" table:style-name="ce6">
            <text:p>營養師</text:p>
          </table:table-cell>
          <table:table-cell office:value-type="string" table:style-name="ce7">
            <text:p>新北市私立立穎居家長照機構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新北市中和區</text:p>
          </table:table-cell>
          <table:table-cell office:value-type="string" table:style-name="ce1">
            <text:p>營養師</text:p>
          </table:table-cell>
          <table:table-cell office:value-type="string" table:style-name="ce1">
            <text:p>https://www.104.com.tw/job/8bzz7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2">
          <table:table-cell office:value-type="date" office:date-value="2025-05-08T00:00:00" table:style-name="ce5">
            <text:p>5月8日</text:p>
          </table:table-cell>
          <table:table-cell office:value-type="string" office:string-value="衛教中心-營養師" table:formula="of:=HYPERLINK([.H338];[.G338])" table:style-name="ce6">
            <text:p>衛教中心-營養師</text:p>
          </table:table-cell>
          <table:table-cell office:value-type="string" table:style-name="ce7">
            <text:p>高雄市立岡山醫院（委託秀傳醫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高雄市岡山區</text:p>
          </table:table-cell>
          <table:table-cell office:value-type="string" table:style-name="ce1">
            <text:p>衛教中心-營養師</text:p>
          </table:table-cell>
          <table:table-cell office:value-type="string" table:style-name="ce1">
            <text:p>https://www.104.com.tw/job/7qf8v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2">
          <table:table-cell office:value-type="date" office:date-value="2025-05-08T00:00:00" table:style-name="ce5">
            <text:p>5月8日</text:p>
          </table:table-cell>
          <table:table-cell office:value-type="string" office:string-value="產品營養師/食品技師" table:formula="of:=HYPERLINK([.H339];[.G339])" table:style-name="ce6">
            <text:p>產品營養師/食品技師</text:p>
          </table:table-cell>
          <table:table-cell office:value-type="string" table:style-name="ce7">
            <text:p>龍華數位媒體科技股份有限公司...</text:p>
          </table:table-cell>
          <table:table-cell office:value-type="string" table:style-name="ce7">
            <text:p>2年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台北市中山區</text:p>
          </table:table-cell>
          <table:table-cell office:value-type="string" table:style-name="ce1">
            <text:p>產品營養師/食品技師</text:p>
          </table:table-cell>
          <table:table-cell office:value-type="string" table:style-name="ce1">
            <text:p>https://www.104.com.tw/job/7rhxp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2">
          <table:table-cell office:value-type="date" office:date-value="2025-05-08T00:00:00" table:style-name="ce5">
            <text:p>5月8日</text:p>
          </table:table-cell>
          <table:table-cell office:value-type="string" office:string-value="營養師" table:formula="of:=HYPERLINK([.H340];[.G340])" table:style-name="ce6">
            <text:p>營養師</text:p>
          </table:table-cell>
          <table:table-cell office:value-type="string" table:style-name="ce7">
            <text:p>長瑞護理之家</text:p>
          </table:table-cell>
          <table:table-cell office:value-type="string" table:style-name="ce7">
            <text:p>2年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台中市南區</text:p>
          </table:table-cell>
          <table:table-cell office:value-type="string" table:style-name="ce1">
            <text:p>營養師</text:p>
          </table:table-cell>
          <table:table-cell office:value-type="string" table:style-name="ce1">
            <text:p>https://www.104.com.tw/job/8fkwb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2">
          <table:table-cell office:value-type="date" office:date-value="2025-05-08T00:00:00" table:style-name="ce5">
            <text:p>5月8日</text:p>
          </table:table-cell>
          <table:table-cell office:value-type="string" office:string-value="營養師" table:formula="of:=HYPERLINK([.H341];[.G341])" table:style-name="ce6">
            <text:p>營養師</text:p>
          </table:table-cell>
          <table:table-cell office:value-type="string" table:style-name="ce7">
            <text:p>台灣糖業股份有限公司台糖長榮...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南市東區</text:p>
          </table:table-cell>
          <table:table-cell office:value-type="string" table:style-name="ce1">
            <text:p>營養師</text:p>
          </table:table-cell>
          <table:table-cell office:value-type="string" table:style-name="ce1">
            <text:p>https://www.104.com.tw/job/8i6nd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2">
          <table:table-cell office:value-type="date" office:date-value="2025-05-08T00:00:00" table:style-name="ce5">
            <text:p>5月8日</text:p>
          </table:table-cell>
          <table:table-cell office:value-type="string" office:string-value="台中市長照專業復能服務治療師" table:formula="of:=HYPERLINK([.H342];[.G342])" table:style-name="ce6">
            <text:p>台中市長照專業復能服務治療師</text:p>
          </table:table-cell>
          <table:table-cell office:value-type="string" table:style-name="ce7">
            <text:p>晨心企業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中市大里區</text:p>
          </table:table-cell>
          <table:table-cell office:value-type="string" table:style-name="ce1">
            <text:p>台中市長照專業復能服務治療師</text:p>
          </table:table-cell>
          <table:table-cell office:value-type="string" table:style-name="ce1">
            <text:p>https://www.104.com.tw/job/8nfpl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2">
          <table:table-cell office:value-type="date" office:date-value="2025-05-08T00:00:00" table:style-name="ce5">
            <text:p>5月8日</text:p>
          </table:table-cell>
          <table:table-cell office:value-type="string" office:string-value="產品開發專員" table:formula="of:=HYPERLINK([.H343];[.G343])" table:style-name="ce6">
            <text:p>產品開發專員</text:p>
          </table:table-cell>
          <table:table-cell office:value-type="string" table:style-name="ce7">
            <text:p>天使娜拉Angel Lala...</text:p>
          </table:table-cell>
          <table:table-cell office:value-type="string" table:style-name="ce7">
            <text:p>5年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台北市內湖區</text:p>
          </table:table-cell>
          <table:table-cell office:value-type="string" table:style-name="ce1">
            <text:p>產品開發專員</text:p>
          </table:table-cell>
          <table:table-cell office:value-type="string" table:style-name="ce1">
            <text:p>https://www.104.com.tw/job/8madm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2">
          <table:table-cell office:value-type="date" office:date-value="2025-05-08T00:00:00" table:style-name="ce5">
            <text:p>5月8日</text:p>
          </table:table-cell>
          <table:table-cell office:value-type="string" office:string-value="自媒體營養師（歡迎挑戰高薪）" table:formula="of:=HYPERLINK([.H344];[.G344])" table:style-name="ce6">
            <text:p>自媒體營養師（歡迎挑戰高薪）</text:p>
          </table:table-cell>
          <table:table-cell office:value-type="string" table:style-name="ce7">
            <text:p>天使娜拉Angel Lala...</text:p>
          </table:table-cell>
          <table:table-cell office:value-type="string" table:style-name="ce7">
            <text:p>3年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台北市內湖區</text:p>
          </table:table-cell>
          <table:table-cell office:value-type="string" table:style-name="ce1">
            <text:p>自媒體營養師（歡迎挑戰高薪）</text:p>
          </table:table-cell>
          <table:table-cell office:value-type="string" table:style-name="ce1">
            <text:p>https://www.104.com.tw/job/8hk9j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2">
          <table:table-cell office:value-type="date" office:date-value="2025-05-08T00:00:00" table:style-name="ce5">
            <text:p>5月8日</text:p>
          </table:table-cell>
          <table:table-cell office:value-type="string" office:string-value="藥局助理 門市人員 銷售人員 無經驗可" table:formula="of:=HYPERLINK([.H345];[.G345])" table:style-name="ce6">
            <text:p>藥局助理 門市人員 銷售人員 無經驗可</text:p>
          </table:table-cell>
          <table:table-cell office:value-type="string" table:style-name="ce7">
            <text:p>浣熊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新北市板橋區</text:p>
          </table:table-cell>
          <table:table-cell office:value-type="string" table:style-name="ce1">
            <text:p>藥局助理 門市人員 銷售人員 無經驗可</text:p>
          </table:table-cell>
          <table:table-cell office:value-type="string" table:style-name="ce1">
            <text:p>https://www.104.com.tw/job/7upzh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2">
          <table:table-cell office:value-type="date" office:date-value="2025-05-08T00:00:00" table:style-name="ce5">
            <text:p>5月8日</text:p>
          </table:table-cell>
          <table:table-cell office:value-type="string" office:string-value="(迴龍店)藥局助理 門市人員(有意往店長邁進者)" table:formula="of:=HYPERLINK([.H346];[.G346])" table:style-name="ce6">
            <text:p>(迴龍店)藥局助理 門市人員(有意往店長邁進者)</text:p>
          </table:table-cell>
          <table:table-cell office:value-type="string" table:style-name="ce7">
            <text:p>浣熊藥局</text:p>
          </table:table-cell>
          <table:table-cell office:value-type="string" table:style-name="ce7">
            <text:p>2年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新北市新莊區</text:p>
          </table:table-cell>
          <table:table-cell office:value-type="string" table:style-name="ce1">
            <text:p>(迴龍店)藥局助理 門市人員(有意往店長邁進者)</text:p>
          </table:table-cell>
          <table:table-cell office:value-type="string" table:style-name="ce1">
            <text:p>https://www.104.com.tw/job/86pya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2">
          <table:table-cell office:value-type="date" office:date-value="2025-05-08T00:00:00" table:style-name="ce5">
            <text:p>5月8日</text:p>
          </table:table-cell>
          <table:table-cell office:value-type="string" office:string-value="(迴龍店)藥局助理 門市人員 銷售人員 無經驗可" table:formula="of:=HYPERLINK([.H347];[.G347])" table:style-name="ce6">
            <text:p>(迴龍店)藥局助理 門市人員 銷售人員 無經驗可</text:p>
          </table:table-cell>
          <table:table-cell office:value-type="string" table:style-name="ce7">
            <text:p>浣熊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新北市新莊區</text:p>
          </table:table-cell>
          <table:table-cell office:value-type="string" table:style-name="ce1">
            <text:p>(迴龍店)藥局助理 門市人員 銷售人員 無經驗可</text:p>
          </table:table-cell>
          <table:table-cell office:value-type="string" table:style-name="ce1">
            <text:p>https://www.104.com.tw/job/86py5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2">
          <table:table-cell office:value-type="date" office:date-value="2025-05-08T00:00:00" table:style-name="ce5">
            <text:p>5月8日</text:p>
          </table:table-cell>
          <table:table-cell office:value-type="string" office:string-value="保健食品開發專員" table:formula="of:=HYPERLINK([.H348];[.G348])" table:style-name="ce6">
            <text:p>保健食品開發專員</text:p>
          </table:table-cell>
          <table:table-cell office:value-type="string" table:style-name="ce7">
            <text:p>永勝藥品工業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嘉義縣民雄鄉</text:p>
          </table:table-cell>
          <table:table-cell office:value-type="string" table:style-name="ce1">
            <text:p>保健食品開發專員</text:p>
          </table:table-cell>
          <table:table-cell office:value-type="string" table:style-name="ce1">
            <text:p>https://www.104.com.tw/job/8bwyy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2">
          <table:table-cell office:value-type="date" office:date-value="2025-05-08T00:00:00" table:style-name="ce5">
            <text:p>5月8日</text:p>
          </table:table-cell>
          <table:table-cell office:value-type="string" office:string-value="營養部營養師" table:formula="of:=HYPERLINK([.H349];[.G349])" table:style-name="ce6">
            <text:p>營養部營養師</text:p>
          </table:table-cell>
          <table:table-cell office:value-type="string" table:style-name="ce7">
            <text:p>醫療財團法人辜公亮基金會和信...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台北市北投區</text:p>
          </table:table-cell>
          <table:table-cell office:value-type="string" table:style-name="ce1">
            <text:p>營養部營養師</text:p>
          </table:table-cell>
          <table:table-cell office:value-type="string" table:style-name="ce1">
            <text:p>https://www.104.com.tw/job/77mj2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2">
          <table:table-cell office:value-type="date" office:date-value="2025-05-08T00:00:00" table:style-name="ce5">
            <text:p>5月8日</text:p>
          </table:table-cell>
          <table:table-cell office:value-type="string" office:string-value="保健品行銷" table:formula="of:=HYPERLINK([.H350];[.G350])" table:style-name="ce6">
            <text:p>保健品行銷</text:p>
          </table:table-cell>
          <table:table-cell office:value-type="string" table:style-name="ce7">
            <text:p>天使娜拉Angel Lala...</text:p>
          </table:table-cell>
          <table:table-cell office:value-type="string" table:style-name="ce7">
            <text:p>5年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台北市內湖區</text:p>
          </table:table-cell>
          <table:table-cell office:value-type="string" table:style-name="ce1">
            <text:p>保健品行銷</text:p>
          </table:table-cell>
          <table:table-cell office:value-type="string" table:style-name="ce1">
            <text:p>https://www.104.com.tw/job/786ae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2">
          <table:table-cell office:value-type="date" office:date-value="2025-05-08T00:00:00" table:style-name="ce5">
            <text:p>5月8日</text:p>
          </table:table-cell>
          <table:table-cell office:value-type="string" office:string-value="(迴龍店)藥局助理 門市人員 銷售人員" table:formula="of:=HYPERLINK([.H351];[.G351])" table:style-name="ce6">
            <text:p>(迴龍店)藥局助理 門市人員 銷售人員</text:p>
          </table:table-cell>
          <table:table-cell office:value-type="string" table:style-name="ce7">
            <text:p>浣熊藥局</text:p>
          </table:table-cell>
          <table:table-cell office:value-type="string" table:style-name="ce7">
            <text:p>2年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新北市新莊區</text:p>
          </table:table-cell>
          <table:table-cell office:value-type="string" table:style-name="ce1">
            <text:p>(迴龍店)藥局助理 門市人員 銷售人員</text:p>
          </table:table-cell>
          <table:table-cell office:value-type="string" table:style-name="ce1">
            <text:p>https://www.104.com.tw/job/86py8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2">
          <table:table-cell office:value-type="date" office:date-value="2025-05-08T00:00:00" table:style-name="ce5">
            <text:p>5月8日</text:p>
          </table:table-cell>
          <table:table-cell office:value-type="string" office:string-value="營養師(產品介紹拍攝)" table:formula="of:=HYPERLINK([.H352];[.G352])" table:style-name="ce6">
            <text:p>營養師(產品介紹拍攝)</text:p>
          </table:table-cell>
          <table:table-cell office:value-type="string" table:style-name="ce7">
            <text:p>天使娜拉Angel Lala...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台北市內湖區</text:p>
          </table:table-cell>
          <table:table-cell office:value-type="string" table:style-name="ce1">
            <text:p>營養師(產品介紹拍攝)</text:p>
          </table:table-cell>
          <table:table-cell office:value-type="string" table:style-name="ce1">
            <text:p>https://www.104.com.tw/job/7uc4i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2">
          <table:table-cell office:value-type="date" office:date-value="2025-05-08T00:00:00" table:style-name="ce5">
            <text:p>5月8日</text:p>
          </table:table-cell>
          <table:table-cell office:value-type="string" office:string-value="健康管理師" table:formula="of:=HYPERLINK([.H353];[.G353])" table:style-name="ce6">
            <text:p>健康管理師</text:p>
          </table:table-cell>
          <table:table-cell office:value-type="string" table:style-name="ce7">
            <text:p>孟宸國際貿易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台中市烏日區</text:p>
          </table:table-cell>
          <table:table-cell office:value-type="string" table:style-name="ce1">
            <text:p>健康管理師</text:p>
          </table:table-cell>
          <table:table-cell office:value-type="string" table:style-name="ce1">
            <text:p>https://www.104.com.tw/job/8nwoz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2">
          <table:table-cell office:value-type="date" office:date-value="2025-05-08T00:00:00" table:style-name="ce5">
            <text:p>5月8日</text:p>
          </table:table-cell>
          <table:table-cell office:value-type="string" office:string-value="駐校衛管人員(東勢區)" table:formula="of:=HYPERLINK([.H354];[.G354])" table:style-name="ce6">
            <text:p>駐校衛管人員(東勢區)</text:p>
          </table:table-cell>
          <table:table-cell office:value-type="string" table:style-name="ce7">
            <text:p>芫儂食品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中市東勢區</text:p>
          </table:table-cell>
          <table:table-cell office:value-type="string" table:style-name="ce1">
            <text:p>駐校衛管人員(東勢區)</text:p>
          </table:table-cell>
          <table:table-cell office:value-type="string" table:style-name="ce1">
            <text:p>https://www.104.com.tw/job/7ps6x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2">
          <table:table-cell office:value-type="date" office:date-value="2025-05-08T00:00:00" table:style-name="ce5">
            <text:p>5月8日</text:p>
          </table:table-cell>
          <table:table-cell office:value-type="string" office:string-value="品牌營養師" table:formula="of:=HYPERLINK([.H355];[.G355])" table:style-name="ce6">
            <text:p>品牌營養師</text:p>
          </table:table-cell>
          <table:table-cell office:value-type="string" table:style-name="ce7">
            <text:p>天使娜拉Angel Lala...</text:p>
          </table:table-cell>
          <table:table-cell office:value-type="string" table:style-name="ce7">
            <text:p>3年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台北市內湖區</text:p>
          </table:table-cell>
          <table:table-cell office:value-type="string" table:style-name="ce1">
            <text:p>品牌營養師</text:p>
          </table:table-cell>
          <table:table-cell office:value-type="string" table:style-name="ce1">
            <text:p>https://www.104.com.tw/job/887fe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2">
          <table:table-cell office:value-type="date" office:date-value="2025-05-08T00:00:00" table:style-name="ce5">
            <text:p>5月8日</text:p>
          </table:table-cell>
          <table:table-cell office:value-type="string" office:string-value="營養師(新莊五股蘆洲區）" table:formula="of:=HYPERLINK([.H356];[.G356])" table:style-name="ce6">
            <text:p>營養師(新莊五股蘆洲區）</text:p>
          </table:table-cell>
          <table:table-cell office:value-type="string" table:style-name="ce7">
            <text:p>宏遠國際餐飲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新北市蘆洲區</text:p>
          </table:table-cell>
          <table:table-cell office:value-type="string" table:style-name="ce1">
            <text:p>營養師(新莊五股蘆洲區）</text:p>
          </table:table-cell>
          <table:table-cell office:value-type="string" table:style-name="ce1">
            <text:p>https://www.104.com.tw/job/6jryg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2">
          <table:table-cell office:value-type="date" office:date-value="2025-05-08T00:00:00" table:style-name="ce5">
            <text:p>5月8日</text:p>
          </table:table-cell>
          <table:table-cell office:value-type="string" office:string-value="營養師(草屯)" table:formula="of:=HYPERLINK([.H357];[.G357])" table:style-name="ce6">
            <text:p>營養師(草屯)</text:p>
          </table:table-cell>
          <table:table-cell office:value-type="string" table:style-name="ce7">
            <text:p>孟宸國際貿易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南投縣草屯鎮</text:p>
          </table:table-cell>
          <table:table-cell office:value-type="string" table:style-name="ce1">
            <text:p>營養師(草屯)</text:p>
          </table:table-cell>
          <table:table-cell office:value-type="string" table:style-name="ce1">
            <text:p>https://www.104.com.tw/job/8crcr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2">
          <table:table-cell office:value-type="date" office:date-value="2025-05-08T00:00:00" table:style-name="ce5">
            <text:p>5月8日</text:p>
          </table:table-cell>
          <table:table-cell office:value-type="string" office:string-value="營養師" table:formula="of:=HYPERLINK([.H358];[.G358])" table:style-name="ce6">
            <text:p>營養師</text:p>
          </table:table-cell>
          <table:table-cell office:value-type="string" table:style-name="ce7">
            <text:p>臺灣基督教門諾會醫療財團法人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花蓮縣花蓮市</text:p>
          </table:table-cell>
          <table:table-cell office:value-type="string" table:style-name="ce1">
            <text:p>營養師</text:p>
          </table:table-cell>
          <table:table-cell office:value-type="string" table:style-name="ce1">
            <text:p>https://www.104.com.tw/job/89ty9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2">
          <table:table-cell office:value-type="date" office:date-value="2025-05-08T00:00:00" table:style-name="ce5">
            <text:p>5月8日</text:p>
          </table:table-cell>
          <table:table-cell office:value-type="string" office:string-value="研發營養師" table:formula="of:=HYPERLINK([.H359];[.G359])" table:style-name="ce6">
            <text:p>研發營養師</text:p>
          </table:table-cell>
          <table:table-cell office:value-type="string" table:style-name="ce7">
            <text:p>德創生技有限公司</text:p>
          </table:table-cell>
          <table:table-cell office:value-type="string" table:style-name="ce7">
            <text:p>3年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台中市西屯區</text:p>
          </table:table-cell>
          <table:table-cell office:value-type="string" table:style-name="ce1">
            <text:p>研發營養師</text:p>
          </table:table-cell>
          <table:table-cell office:value-type="string" table:style-name="ce1">
            <text:p>https://www.104.com.tw/job/8m813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2">
          <table:table-cell office:value-type="date" office:date-value="2025-05-08T00:00:00" table:style-name="ce5">
            <text:p>5月8日</text:p>
          </table:table-cell>
          <table:table-cell office:value-type="string" office:string-value="(迴龍店)藥局助理 門市人員 銷售人員" table:formula="of:=HYPERLINK([.H360];[.G360])" table:style-name="ce6">
            <text:p>(迴龍店)藥局助理 門市人員 銷售人員</text:p>
          </table:table-cell>
          <table:table-cell office:value-type="string" table:style-name="ce7">
            <text:p>浣熊藥局</text:p>
          </table:table-cell>
          <table:table-cell office:value-type="string" table:style-name="ce7">
            <text:p>2年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桃園市龜山區</text:p>
          </table:table-cell>
          <table:table-cell office:value-type="string" table:style-name="ce1">
            <text:p>(迴龍店)藥局助理 門市人員 銷售人員</text:p>
          </table:table-cell>
          <table:table-cell office:value-type="string" table:style-name="ce1">
            <text:p>https://www.104.com.tw/job/86pxw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2">
          <table:table-cell office:value-type="date" office:date-value="2025-05-08T00:00:00" table:style-name="ce5">
            <text:p>5月8日</text:p>
          </table:table-cell>
          <table:table-cell office:value-type="string" office:string-value="佑仁藥局-藥師助理" table:formula="of:=HYPERLINK([.H361];[.G361])" table:style-name="ce6">
            <text:p>佑仁藥局-藥師助理</text:p>
          </table:table-cell>
          <table:table-cell office:value-type="string" table:style-name="ce7">
            <text:p>躍獅健康股份有限公司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中市大雅區</text:p>
          </table:table-cell>
          <table:table-cell office:value-type="string" table:style-name="ce1">
            <text:p>佑仁藥局-藥師助理</text:p>
          </table:table-cell>
          <table:table-cell office:value-type="string" table:style-name="ce1">
            <text:p>https://www.104.com.tw/job/7z4sd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2">
          <table:table-cell office:value-type="date" office:date-value="2025-05-08T00:00:00" table:style-name="ce5">
            <text:p>5月8日</text:p>
          </table:table-cell>
          <table:table-cell office:value-type="string" office:string-value="藥局助理 門市人員 銷售人員" table:formula="of:=HYPERLINK([.H362];[.G362])" table:style-name="ce6">
            <text:p>藥局助理 門市人員 銷售人員</text:p>
          </table:table-cell>
          <table:table-cell office:value-type="string" table:style-name="ce7">
            <text:p>浣熊藥局</text:p>
          </table:table-cell>
          <table:table-cell office:value-type="string" table:style-name="ce7">
            <text:p>2年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新北市板橋區</text:p>
          </table:table-cell>
          <table:table-cell office:value-type="string" table:style-name="ce1">
            <text:p>藥局助理 門市人員 銷售人員</text:p>
          </table:table-cell>
          <table:table-cell office:value-type="string" table:style-name="ce1">
            <text:p>https://www.104.com.tw/job/7psk5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2">
          <table:table-cell office:value-type="date" office:date-value="2025-05-08T00:00:00" table:style-name="ce5">
            <text:p>5月8日</text:p>
          </table:table-cell>
          <table:table-cell office:value-type="string" office:string-value="八德區 八德辰安藥局 藥局助理 藥師助理（正職) 近興仁夜市 捷運G01" table:formula="of:=HYPERLINK([.H363];[.G363])" table:style-name="ce6">
            <text:p>八德區 八德辰安藥局 藥局助理 藥師助理（正職) 近興仁夜市 捷運G01</text:p>
          </table:table-cell>
          <table:table-cell office:value-type="string" table:style-name="ce7">
            <text:p>同德辰安藥局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桃園市八德區</text:p>
          </table:table-cell>
          <table:table-cell office:value-type="string" table:style-name="ce1">
            <text:p>八德區 八德辰安藥局 藥局助理 藥師助理（正職) 近興仁夜市 捷運G01</text:p>
          </table:table-cell>
          <table:table-cell office:value-type="string" table:style-name="ce1">
            <text:p>https://www.104.com.tw/job/8pmlq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2">
          <table:table-cell office:value-type="date" office:date-value="2025-05-08T00:00:00" table:style-name="ce5">
            <text:p>5月8日</text:p>
          </table:table-cell>
          <table:table-cell office:value-type="string" office:string-value="營養師(南屯)" table:formula="of:=HYPERLINK([.H364];[.G364])" table:style-name="ce6">
            <text:p>營養師(南屯)</text:p>
          </table:table-cell>
          <table:table-cell office:value-type="string" table:style-name="ce7">
            <text:p>孟宸國際貿易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台中市南屯區</text:p>
          </table:table-cell>
          <table:table-cell office:value-type="string" table:style-name="ce1">
            <text:p>營養師(南屯)</text:p>
          </table:table-cell>
          <table:table-cell office:value-type="string" table:style-name="ce1">
            <text:p>https://www.104.com.tw/job/8crce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2">
          <table:table-cell office:value-type="date" office:date-value="2025-05-08T00:00:00" table:style-name="ce5">
            <text:p>5月8日</text:p>
          </table:table-cell>
          <table:table-cell office:value-type="string" office:string-value="(迴龍店)藥局助理 門市人員 銷售人員 無經驗可" table:formula="of:=HYPERLINK([.H365];[.G365])" table:style-name="ce6">
            <text:p>(迴龍店)藥局助理 門市人員 銷售人員 無經驗可</text:p>
          </table:table-cell>
          <table:table-cell office:value-type="string" table:style-name="ce7">
            <text:p>浣熊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桃園市龜山區</text:p>
          </table:table-cell>
          <table:table-cell office:value-type="string" table:style-name="ce1">
            <text:p>(迴龍店)藥局助理 門市人員 銷售人員 無經驗可</text:p>
          </table:table-cell>
          <table:table-cell office:value-type="string" table:style-name="ce1">
            <text:p>https://www.104.com.tw/job/86pxu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2">
          <table:table-cell office:value-type="date" office:date-value="2025-05-08T00:00:00" table:style-name="ce5">
            <text:p>5月8日</text:p>
          </table:table-cell>
          <table:table-cell office:value-type="string" office:string-value="食品技師" table:formula="of:=HYPERLINK([.H366];[.G366])" table:style-name="ce6">
            <text:p>食品技師</text:p>
          </table:table-cell>
          <table:table-cell office:value-type="string" table:style-name="ce7">
            <text:p>宏遠國際餐飲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新北市五股區</text:p>
          </table:table-cell>
          <table:table-cell office:value-type="string" table:style-name="ce1">
            <text:p>食品技師</text:p>
          </table:table-cell>
          <table:table-cell office:value-type="string" table:style-name="ce1">
            <text:p>https://www.104.com.tw/job/7d058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2">
          <table:table-cell office:value-type="date" office:date-value="2025-05-08T00:00:00" table:style-name="ce5">
            <text:p>5月8日</text:p>
          </table:table-cell>
          <table:table-cell office:value-type="string" office:string-value="[無經驗可]藥師助理／門市人員＿躍獅冠冠藥局＿台北市中山區" table:formula="of:=HYPERLINK([.H367];[.G367])" table:style-name="ce6">
            <text:p>[無經驗可]藥師助理／門市人員＿躍獅冠冠藥局＿台北市中山區</text:p>
          </table:table-cell>
          <table:table-cell office:value-type="string" table:style-name="ce7">
            <text:p>躍獅健康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北市中山區</text:p>
          </table:table-cell>
          <table:table-cell office:value-type="string" table:style-name="ce1">
            <text:p>[無經驗可]藥師助理／門市人員＿躍獅冠冠藥局＿台北市中山區</text:p>
          </table:table-cell>
          <table:table-cell office:value-type="string" table:style-name="ce1">
            <text:p>https://www.104.com.tw/job/8i4bk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2">
          <table:table-cell office:value-type="date" office:date-value="2025-05-08T00:00:00" table:style-name="ce5">
            <text:p>5月8日</text:p>
          </table:table-cell>
          <table:table-cell office:value-type="string" office:string-value="(迴龍店)藥局助理 門市人員(有意往店長邁進者)" table:formula="of:=HYPERLINK([.H368];[.G368])" table:style-name="ce6">
            <text:p>(迴龍店)藥局助理 門市人員(有意往店長邁進者)</text:p>
          </table:table-cell>
          <table:table-cell office:value-type="string" table:style-name="ce7">
            <text:p>浣熊藥局</text:p>
          </table:table-cell>
          <table:table-cell office:value-type="string" table:style-name="ce7">
            <text:p>2年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桃園市龜山區</text:p>
          </table:table-cell>
          <table:table-cell office:value-type="string" table:style-name="ce1">
            <text:p>(迴龍店)藥局助理 門市人員(有意往店長邁進者)</text:p>
          </table:table-cell>
          <table:table-cell office:value-type="string" table:style-name="ce1">
            <text:p>https://www.104.com.tw/job/86py2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2">
          <table:table-cell office:value-type="date" office:date-value="2025-05-08T00:00:00" table:style-name="ce5">
            <text:p>5月8日</text:p>
          </table:table-cell>
          <table:table-cell office:value-type="string" office:string-value="營養師(南區五權)" table:formula="of:=HYPERLINK([.H369];[.G369])" table:style-name="ce6">
            <text:p>營養師(南區五權)</text:p>
          </table:table-cell>
          <table:table-cell office:value-type="string" table:style-name="ce7">
            <text:p>孟宸國際貿易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台中市南區</text:p>
          </table:table-cell>
          <table:table-cell office:value-type="string" table:style-name="ce1">
            <text:p>營養師(南區五權)</text:p>
          </table:table-cell>
          <table:table-cell office:value-type="string" table:style-name="ce1">
            <text:p>https://www.104.com.tw/job/8crcj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2">
          <table:table-cell office:value-type="date" office:date-value="2025-05-08T00:00:00" table:style-name="ce5">
            <text:p>5月8日</text:p>
          </table:table-cell>
          <table:table-cell office:value-type="string" office:string-value="營養師(大里)" table:formula="of:=HYPERLINK([.H370];[.G370])" table:style-name="ce6">
            <text:p>營養師(大里)</text:p>
          </table:table-cell>
          <table:table-cell office:value-type="string" table:style-name="ce7">
            <text:p>孟宸國際貿易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台中市大里區</text:p>
          </table:table-cell>
          <table:table-cell office:value-type="string" table:style-name="ce1">
            <text:p>營養師(大里)</text:p>
          </table:table-cell>
          <table:table-cell office:value-type="string" table:style-name="ce1">
            <text:p>https://www.104.com.tw/job/8crcp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2">
          <table:table-cell office:value-type="date" office:date-value="2025-05-08T00:00:00" table:style-name="ce5">
            <text:p>5月8日</text:p>
          </table:table-cell>
          <table:table-cell office:value-type="string" office:string-value="營養師" table:formula="of:=HYPERLINK([.H371];[.G371])" table:style-name="ce6">
            <text:p>營養師</text:p>
          </table:table-cell>
          <table:table-cell office:value-type="string" table:style-name="ce7">
            <text:p>孟宸國際貿易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台中市烏日區</text:p>
          </table:table-cell>
          <table:table-cell office:value-type="string" table:style-name="ce1">
            <text:p>營養師</text:p>
          </table:table-cell>
          <table:table-cell office:value-type="string" table:style-name="ce1">
            <text:p>https://www.104.com.tw/job/87qng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2">
          <table:table-cell office:value-type="date" office:date-value="2025-05-08T00:00:00" table:style-name="ce5">
            <text:p>5月8日</text:p>
          </table:table-cell>
          <table:table-cell office:value-type="string" office:string-value="營養師" table:formula="of:=HYPERLINK([.H372];[.G372])" table:style-name="ce6">
            <text:p>營養師</text:p>
          </table:table-cell>
          <table:table-cell office:value-type="string" table:style-name="ce7">
            <text:p>弘安連鎖藥局_弘安藥粧生活館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嘉義市</text:p>
          </table:table-cell>
          <table:table-cell office:value-type="string" table:style-name="ce1">
            <text:p>營養師</text:p>
          </table:table-cell>
          <table:table-cell office:value-type="string" table:style-name="ce1">
            <text:p>https://www.104.com.tw/job/7bn5v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2">
          <table:table-cell office:value-type="date" office:date-value="2025-05-08T00:00:00" table:style-name="ce5">
            <text:p>5月8日</text:p>
          </table:table-cell>
          <table:table-cell office:value-type="string" office:string-value="營養師" table:formula="of:=HYPERLINK([.H373];[.G373])" table:style-name="ce6">
            <text:p>營養師</text:p>
          </table:table-cell>
          <table:table-cell office:value-type="string" table:style-name="ce7">
            <text:p>孟宸國際貿易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台中市烏日區</text:p>
          </table:table-cell>
          <table:table-cell office:value-type="string" table:style-name="ce1">
            <text:p>營養師</text:p>
          </table:table-cell>
          <table:table-cell office:value-type="string" table:style-name="ce1">
            <text:p>https://www.104.com.tw/job/7y32q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2">
          <table:table-cell office:value-type="date" office:date-value="2025-05-08T00:00:00" table:style-name="ce5">
            <text:p>5月8日</text:p>
          </table:table-cell>
          <table:table-cell office:value-type="string" office:string-value="營養師" table:formula="of:=HYPERLINK([.H374];[.G374])" table:style-name="ce6">
            <text:p>營養師</text:p>
          </table:table-cell>
          <table:table-cell office:value-type="string" table:style-name="ce7">
            <text:p>知本老爺大酒店股份有限公司</text:p>
          </table:table-cell>
          <table:table-cell office:value-type="string" table:style-name="ce7">
            <text:p>2年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台東縣卑南鄉</text:p>
          </table:table-cell>
          <table:table-cell office:value-type="string" table:style-name="ce1">
            <text:p>營養師</text:p>
          </table:table-cell>
          <table:table-cell office:value-type="string" table:style-name="ce1">
            <text:p>https://www.104.com.tw/job/776ue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2">
          <table:table-cell office:value-type="date" office:date-value="2025-05-08T00:00:00" table:style-name="ce5">
            <text:p>5月8日</text:p>
          </table:table-cell>
          <table:table-cell office:value-type="string" office:string-value="營養師/食品技師" table:formula="of:=HYPERLINK([.H375];[.G375])" table:style-name="ce6">
            <text:p>營養師/食品技師</text:p>
          </table:table-cell>
          <table:table-cell office:value-type="string" table:style-name="ce7">
            <text:p>日暉池上股份有限公司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台東縣池上鄉</text:p>
          </table:table-cell>
          <table:table-cell office:value-type="string" table:style-name="ce1">
            <text:p>營養師/食品技師</text:p>
          </table:table-cell>
          <table:table-cell office:value-type="string" table:style-name="ce1">
            <text:p>https://www.104.com.tw/job/7ucv5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2">
          <table:table-cell office:value-type="date" office:date-value="2025-05-08T00:00:00" table:style-name="ce5">
            <text:p>5月8日</text:p>
          </table:table-cell>
          <table:table-cell office:value-type="string" office:string-value="營養科-營養師" table:formula="of:=HYPERLINK([.H376];[.G376])" table:style-name="ce6">
            <text:p>營養科-營養師</text:p>
          </table:table-cell>
          <table:table-cell office:value-type="string" table:style-name="ce7">
            <text:p>佛教慈濟醫療財團法人花蓮慈濟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花蓮縣花蓮市</text:p>
          </table:table-cell>
          <table:table-cell office:value-type="string" table:style-name="ce1">
            <text:p>營養科-營養師</text:p>
          </table:table-cell>
          <table:table-cell office:value-type="string" table:style-name="ce1">
            <text:p>https://www.104.com.tw/job/8leyn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2">
          <table:table-cell office:value-type="date" office:date-value="2025-05-08T00:00:00" table:style-name="ce5">
            <text:p>5月8日</text:p>
          </table:table-cell>
          <table:table-cell office:value-type="string" office:string-value="營養師(霧峰)" table:formula="of:=HYPERLINK([.H377];[.G377])" table:style-name="ce6">
            <text:p>營養師(霧峰)</text:p>
          </table:table-cell>
          <table:table-cell office:value-type="string" table:style-name="ce7">
            <text:p>孟宸國際貿易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台中市霧峰區</text:p>
          </table:table-cell>
          <table:table-cell office:value-type="string" table:style-name="ce1">
            <text:p>營養師(霧峰)</text:p>
          </table:table-cell>
          <table:table-cell office:value-type="string" table:style-name="ce1">
            <text:p>https://www.104.com.tw/job/8crcu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2">
          <table:table-cell office:value-type="date" office:date-value="2025-05-08T00:00:00" table:style-name="ce5">
            <text:p>5月8日</text:p>
          </table:table-cell>
          <table:table-cell office:value-type="string" office:string-value="秧悦美地度假酒店 營養師" table:formula="of:=HYPERLINK([.H378];[.G378])" table:style-name="ce6">
            <text:p>秧悦美地度假酒店 營養師</text:p>
          </table:table-cell>
          <table:table-cell office:value-type="string" table:style-name="ce7">
            <text:p>秧悦美地度假酒店_君達育樂事...</text:p>
          </table:table-cell>
          <table:table-cell office:value-type="string" table:style-name="ce7">
            <text:p>5年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花蓮縣吉安鄉</text:p>
          </table:table-cell>
          <table:table-cell office:value-type="string" table:style-name="ce1">
            <text:p>秧悦美地度假酒店 營養師</text:p>
          </table:table-cell>
          <table:table-cell office:value-type="string" table:style-name="ce1">
            <text:p>https://www.104.com.tw/job/8cduh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2">
          <table:table-cell office:value-type="date" office:date-value="2025-05-07T00:00:00" table:style-name="ce5">
            <text:p>5月7日</text:p>
          </table:table-cell>
          <table:table-cell office:value-type="string" office:string-value="[撰稿/審稿]營養師/醫師/藥師" table:formula="of:=HYPERLINK([.H379];[.G379])" table:style-name="ce6">
            <text:p>[撰稿/審稿]營養師/醫師/藥師</text:p>
          </table:table-cell>
          <table:table-cell office:value-type="string" table:style-name="ce7">
            <text:p>人醫生物科技有限公司</text:p>
          </table:table-cell>
          <table:table-cell office:value-type="string" table:style-name="ce7">
            <text:p>2年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台中市北區</text:p>
          </table:table-cell>
          <table:table-cell office:value-type="string" table:style-name="ce1">
            <text:p>[撰稿/審稿]營養師/醫師/藥師</text:p>
          </table:table-cell>
          <table:table-cell office:value-type="string" table:style-name="ce1">
            <text:p>https://www.104.com.tw/job/8n0tk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2">
          <table:table-cell office:value-type="date" office:date-value="2025-05-07T00:00:00" table:style-name="ce5">
            <text:p>5月7日</text:p>
          </table:table-cell>
          <table:table-cell office:value-type="string" office:string-value="保健食品開發專員" table:formula="of:=HYPERLINK([.H380];[.G380])" table:style-name="ce6">
            <text:p>保健食品開發專員</text:p>
          </table:table-cell>
          <table:table-cell office:value-type="string" table:style-name="ce7">
            <text:p>群健科技股份有限公司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台北市中山區</text:p>
          </table:table-cell>
          <table:table-cell office:value-type="string" table:style-name="ce1">
            <text:p>保健食品開發專員</text:p>
          </table:table-cell>
          <table:table-cell office:value-type="string" table:style-name="ce1">
            <text:p>https://www.104.com.tw/job/8lm0p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2">
          <table:table-cell office:value-type="date" office:date-value="2025-05-07T00:00:00" table:style-name="ce5">
            <text:p>5月7日</text:p>
          </table:table-cell>
          <table:table-cell office:value-type="string" office:string-value="營養師【兼職】(全遠端，長期徵才)" table:formula="of:=HYPERLINK([.H381];[.G381])" table:style-name="ce6">
            <text:p>營養師【兼職】(全遠端，長期徵才)</text:p>
          </table:table-cell>
          <table:table-cell office:value-type="string" table:style-name="ce7">
            <text:p>群健科技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台北市中山區</text:p>
          </table:table-cell>
          <table:table-cell office:value-type="string" table:style-name="ce1">
            <text:p>營養師【兼職】(全遠端，長期徵才)</text:p>
          </table:table-cell>
          <table:table-cell office:value-type="string" table:style-name="ce1">
            <text:p>https://www.104.com.tw/job/7pyuf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2">
          <table:table-cell office:value-type="date" office:date-value="2025-05-07T00:00:00" table:style-name="ce5">
            <text:p>5月7日</text:p>
          </table:table-cell>
          <table:table-cell office:value-type="string" office:string-value="營養課程客服【全職】" table:formula="of:=HYPERLINK([.H382];[.G382])" table:style-name="ce6">
            <text:p>營養課程客服【全職】</text:p>
          </table:table-cell>
          <table:table-cell office:value-type="string" table:style-name="ce7">
            <text:p>群健科技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台北市中山區</text:p>
          </table:table-cell>
          <table:table-cell office:value-type="string" table:style-name="ce1">
            <text:p>營養課程客服【全職】</text:p>
          </table:table-cell>
          <table:table-cell office:value-type="string" table:style-name="ce1">
            <text:p>https://www.104.com.tw/job/7wy24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2">
          <table:table-cell office:value-type="date" office:date-value="2025-05-07T00:00:00" table:style-name="ce5">
            <text:p>5月7日</text:p>
          </table:table-cell>
          <table:table-cell office:value-type="string" office:string-value="行銷營養師 - 台北" table:formula="of:=HYPERLINK([.H383];[.G383])" table:style-name="ce6">
            <text:p>行銷營養師 - 台北</text:p>
          </table:table-cell>
          <table:table-cell office:value-type="string" table:style-name="ce7">
            <text:p>松瑞製藥股份有限公司</text:p>
          </table:table-cell>
          <table:table-cell office:value-type="string" table:style-name="ce7">
            <text:p>3年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台北市大安區</text:p>
          </table:table-cell>
          <table:table-cell office:value-type="string" table:style-name="ce1">
            <text:p>行銷營養師 - 台北</text:p>
          </table:table-cell>
          <table:table-cell office:value-type="string" table:style-name="ce1">
            <text:p>https://www.104.com.tw/job/82yjc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2">
          <table:table-cell office:value-type="date" office:date-value="2025-05-07T00:00:00" table:style-name="ce5">
            <text:p>5月7日</text:p>
          </table:table-cell>
          <table:table-cell office:value-type="string" office:string-value="營養保健-行銷企劃專員 (營養保健食品及原料)" table:formula="of:=HYPERLINK([.H384];[.G384])" table:style-name="ce6">
            <text:p>營養保健-行銷企劃專員 (營養保健食品及原料)</text:p>
          </table:table-cell>
          <table:table-cell office:value-type="string" table:style-name="ce7">
            <text:p>創百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台中市北區</text:p>
          </table:table-cell>
          <table:table-cell office:value-type="string" table:style-name="ce1">
            <text:p>營養保健-行銷企劃專員 (營養保健食品及原料)</text:p>
          </table:table-cell>
          <table:table-cell office:value-type="string" table:style-name="ce1">
            <text:p>https://www.104.com.tw/job/5y8hs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2">
          <table:table-cell office:value-type="date" office:date-value="2025-05-07T00:00:00" table:style-name="ce5">
            <text:p>5月7日</text:p>
          </table:table-cell>
          <table:table-cell office:value-type="string" office:string-value="[LAC] 營養銷售專員(屏東太平洋店)" table:formula="of:=HYPERLINK([.H385];[.G385])" table:style-name="ce6">
            <text:p>[LAC] 營養銷售專員(屏東太平洋店)</text:p>
          </table:table-cell>
          <table:table-cell office:value-type="string" table:style-name="ce7">
            <text:p>LAC(保健食品領導品牌)_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屏東縣屏東市</text:p>
          </table:table-cell>
          <table:table-cell office:value-type="string" table:style-name="ce1">
            <text:p>[LAC] 營養銷售專員(屏東太平洋店)</text:p>
          </table:table-cell>
          <table:table-cell office:value-type="string" table:style-name="ce1">
            <text:p>https://www.104.com.tw/job/7fhu3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2">
          <table:table-cell office:value-type="date" office:date-value="2025-05-07T00:00:00" table:style-name="ce5">
            <text:p>5月7日</text:p>
          </table:table-cell>
          <table:table-cell office:value-type="string" office:string-value="ND40-臺北分院醫技部臨床營養科 營養師" table:formula="of:=HYPERLINK([.H386];[.G386])" table:style-name="ce6">
            <text:p>ND40-臺北分院醫技部臨床營養科 營養師</text:p>
          </table:table-cell>
          <table:table-cell office:value-type="string" table:style-name="ce7">
            <text:p>中國醫藥大學附設醫院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北市內湖區</text:p>
          </table:table-cell>
          <table:table-cell office:value-type="string" table:style-name="ce1">
            <text:p>ND40-臺北分院醫技部臨床營養科 營養師</text:p>
          </table:table-cell>
          <table:table-cell office:value-type="string" table:style-name="ce1">
            <text:p>https://www.104.com.tw/job/8ltk5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2">
          <table:table-cell office:value-type="date" office:date-value="2025-05-07T00:00:00" table:style-name="ce5">
            <text:p>5月7日</text:p>
          </table:table-cell>
          <table:table-cell office:value-type="string" office:string-value="營養師" table:formula="of:=HYPERLINK([.H387];[.G387])" table:style-name="ce6">
            <text:p>營養師</text:p>
          </table:table-cell>
          <table:table-cell office:value-type="string" table:style-name="ce7">
            <text:p>宸品有限公司</text:p>
          </table:table-cell>
          <table:table-cell office:value-type="string" table:style-name="ce7">
            <text:p>2年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北市南港區</text:p>
          </table:table-cell>
          <table:table-cell office:value-type="string" table:style-name="ce1">
            <text:p>營養師</text:p>
          </table:table-cell>
          <table:table-cell office:value-type="string" table:style-name="ce1">
            <text:p>https://www.104.com.tw/job/8f2en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2">
          <table:table-cell office:value-type="date" office:date-value="2025-05-07T00:00:00" table:style-name="ce5">
            <text:p>5月7日</text:p>
          </table:table-cell>
          <table:table-cell office:value-type="string" office:string-value="營養師" table:formula="of:=HYPERLINK([.H388];[.G388])" table:style-name="ce6">
            <text:p>營養師</text:p>
          </table:table-cell>
          <table:table-cell office:value-type="string" table:style-name="ce7">
            <text:p>雲揚生物科技有限公司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台北市大安區</text:p>
          </table:table-cell>
          <table:table-cell office:value-type="string" table:style-name="ce1">
            <text:p>營養師</text:p>
          </table:table-cell>
          <table:table-cell office:value-type="string" table:style-name="ce1">
            <text:p>https://www.104.com.tw/job/6w59w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2">
          <table:table-cell office:value-type="date" office:date-value="2025-05-07T00:00:00" table:style-name="ce5">
            <text:p>5月7日</text:p>
          </table:table-cell>
          <table:table-cell office:value-type="string" office:string-value="Lumez【營養師/資深營養師】南屯" table:formula="of:=HYPERLINK([.H389];[.G389])" table:style-name="ce6">
            <text:p>Lumez【營養師/資深營養師】南屯</text:p>
          </table:table-cell>
          <table:table-cell office:value-type="string" table:style-name="ce7">
            <text:p>小宙醫學診所</text:p>
          </table:table-cell>
          <table:table-cell office:value-type="string" table:style-name="ce7">
            <text:p>2年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台中市南屯區</text:p>
          </table:table-cell>
          <table:table-cell office:value-type="string" table:style-name="ce1">
            <text:p>Lumez【營養師/資深營養師】南屯</text:p>
          </table:table-cell>
          <table:table-cell office:value-type="string" table:style-name="ce1">
            <text:p>https://www.104.com.tw/job/7u4sn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2">
          <table:table-cell office:value-type="date" office:date-value="2025-05-07T00:00:00" table:style-name="ce5">
            <text:p>5月7日</text:p>
          </table:table-cell>
          <table:table-cell office:value-type="string" office:string-value="營養保健-技術專員 (營養保健食品及原料)" table:formula="of:=HYPERLINK([.H390];[.G390])" table:style-name="ce6">
            <text:p>營養保健-技術專員 (營養保健食品及原料)</text:p>
          </table:table-cell>
          <table:table-cell office:value-type="string" table:style-name="ce7">
            <text:p>創百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碩士</text:p>
          </table:table-cell>
          <table:table-cell office:value-type="string" table:style-name="ce7">
            <text:p>台中市北區</text:p>
          </table:table-cell>
          <table:table-cell office:value-type="string" table:style-name="ce1">
            <text:p>營養保健-技術專員 (營養保健食品及原料)</text:p>
          </table:table-cell>
          <table:table-cell office:value-type="string" table:style-name="ce1">
            <text:p>https://www.104.com.tw/job/6xfce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2">
          <table:table-cell office:value-type="date" office:date-value="2025-05-07T00:00:00" table:style-name="ce5">
            <text:p>5月7日</text:p>
          </table:table-cell>
          <table:table-cell office:value-type="string" office:string-value="研發專員 (營養保健食品及原料)" table:formula="of:=HYPERLINK([.H391];[.G391])" table:style-name="ce6">
            <text:p>研發專員 (營養保健食品及原料)</text:p>
          </table:table-cell>
          <table:table-cell office:value-type="string" table:style-name="ce7">
            <text:p>創百股份有限公司</text:p>
          </table:table-cell>
          <table:table-cell office:value-type="string" table:style-name="ce7">
            <text:p>2年</text:p>
          </table:table-cell>
          <table:table-cell office:value-type="string" table:style-name="ce7">
            <text:p>碩士</text:p>
          </table:table-cell>
          <table:table-cell office:value-type="string" table:style-name="ce7">
            <text:p>台中市北區</text:p>
          </table:table-cell>
          <table:table-cell office:value-type="string" table:style-name="ce1">
            <text:p>研發專員 (營養保健食品及原料)</text:p>
          </table:table-cell>
          <table:table-cell office:value-type="string" table:style-name="ce1">
            <text:p>https://www.104.com.tw/job/88nps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2">
          <table:table-cell office:value-type="date" office:date-value="2025-05-07T00:00:00" table:style-name="ce5">
            <text:p>5月7日</text:p>
          </table:table-cell>
          <table:table-cell office:value-type="string" office:string-value="百貨專櫃銷售人員-新竹巨城《每月領獎金》" table:formula="of:=HYPERLINK([.H392];[.G392])" table:style-name="ce6">
            <text:p>百貨專櫃銷售人員-新竹巨城《每月領獎金》</text:p>
          </table:table-cell>
          <table:table-cell office:value-type="string" table:style-name="ce7">
            <text:p>德風健康館_東禾生物科技股份...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新竹市</text:p>
          </table:table-cell>
          <table:table-cell office:value-type="string" table:style-name="ce1">
            <text:p>百貨專櫃銷售人員-新竹巨城《每月領獎金》</text:p>
          </table:table-cell>
          <table:table-cell office:value-type="string" table:style-name="ce1">
            <text:p>https://www.104.com.tw/job/7vs44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2">
          <table:table-cell office:value-type="date" office:date-value="2025-05-07T00:00:00" table:style-name="ce5">
            <text:p>5月7日</text:p>
          </table:table-cell>
          <table:table-cell office:value-type="string" office:string-value="營養治療科-營養師" table:formula="of:=HYPERLINK([.H393];[.G393])" table:style-name="ce6">
            <text:p>營養治療科-營養師</text:p>
          </table:table-cell>
          <table:table-cell office:value-type="string" table:style-name="ce7">
            <text:p>大里仁愛醫院_仁愛醫療財團法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台中市大里區</text:p>
          </table:table-cell>
          <table:table-cell office:value-type="string" table:style-name="ce1">
            <text:p>營養治療科-營養師</text:p>
          </table:table-cell>
          <table:table-cell office:value-type="string" table:style-name="ce1">
            <text:p>https://www.104.com.tw/job/7xobu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2">
          <table:table-cell office:value-type="date" office:date-value="2025-05-07T00:00:00" table:style-name="ce5">
            <text:p>5月7日</text:p>
          </table:table-cell>
          <table:table-cell office:value-type="string" office:string-value="【月薪30K起】正光藥局-門市人員 (鹿港區)" table:formula="of:=HYPERLINK([.H394];[.G394])" table:style-name="ce6">
            <text:p>【月薪30K起】正光藥局-門市人員 (鹿港區)</text:p>
          </table:table-cell>
          <table:table-cell office:value-type="string" table:style-name="ce7">
            <text:p>正光藥局_合躍生活廣場事業股...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彰化縣鹿港鎮</text:p>
          </table:table-cell>
          <table:table-cell office:value-type="string" table:style-name="ce1">
            <text:p>【月薪30K起】正光藥局-門市人員 (鹿港區)</text:p>
          </table:table-cell>
          <table:table-cell office:value-type="string" table:style-name="ce1">
            <text:p>https://www.104.com.tw/job/7nafg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2">
          <table:table-cell office:value-type="date" office:date-value="2025-05-07T00:00:00" table:style-name="ce5">
            <text:p>5月7日</text:p>
          </table:table-cell>
          <table:table-cell office:value-type="string" office:string-value="【身心障礙者專區】正光藥局-門市人員 (台中彰化區)" table:formula="of:=HYPERLINK([.H395];[.G395])" table:style-name="ce6">
            <text:p>【身心障礙者專區】正光藥局-門市人員 (台中彰化區)</text:p>
          </table:table-cell>
          <table:table-cell office:value-type="string" table:style-name="ce7">
            <text:p>正光藥局_合躍生活廣場事業股...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彰化縣彰化市</text:p>
          </table:table-cell>
          <table:table-cell office:value-type="string" table:style-name="ce1">
            <text:p>【身心障礙者專區】正光藥局-門市人員 (台中彰化區)</text:p>
          </table:table-cell>
          <table:table-cell office:value-type="string" table:style-name="ce1">
            <text:p>https://www.104.com.tw/job/8khbf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2">
          <table:table-cell office:value-type="date" office:date-value="2025-05-07T00:00:00" table:style-name="ce5">
            <text:p>5月7日</text:p>
          </table:table-cell>
          <table:table-cell office:value-type="string" office:string-value="百貨專櫃銷售人員/固代人員（台北中正區）" table:formula="of:=HYPERLINK([.H396];[.G396])" table:style-name="ce6">
            <text:p>百貨專櫃銷售人員/固代人員（台北中正區）</text:p>
          </table:table-cell>
          <table:table-cell office:value-type="string" table:style-name="ce7">
            <text:p>德風健康館_東禾生物科技股份...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北市中正區</text:p>
          </table:table-cell>
          <table:table-cell office:value-type="string" table:style-name="ce1">
            <text:p>百貨專櫃銷售人員/固代人員（台北中正區）</text:p>
          </table:table-cell>
          <table:table-cell office:value-type="string" table:style-name="ce1">
            <text:p>https://www.104.com.tw/job/8d79d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2">
          <table:table-cell office:value-type="date" office:date-value="2025-05-07T00:00:00" table:style-name="ce5">
            <text:p>5月7日</text:p>
          </table:table-cell>
          <table:table-cell office:value-type="string" office:string-value="營養師(薪優+獎金額外)" table:formula="of:=HYPERLINK([.H397];[.G397])" table:style-name="ce6">
            <text:p>營養師(薪優+獎金額外)</text:p>
          </table:table-cell>
          <table:table-cell office:value-type="string" table:style-name="ce7">
            <text:p>食家安飲食文化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新北市汐止區</text:p>
          </table:table-cell>
          <table:table-cell office:value-type="string" table:style-name="ce1">
            <text:p>營養師(薪優+獎金額外)</text:p>
          </table:table-cell>
          <table:table-cell office:value-type="string" table:style-name="ce1">
            <text:p>https://www.104.com.tw/job/7e402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2">
          <table:table-cell office:value-type="date" office:date-value="2025-05-07T00:00:00" table:style-name="ce5">
            <text:p>5月7日</text:p>
          </table:table-cell>
          <table:table-cell office:value-type="string" office:string-value="營養保健-高級技術、研發專員 (需有博士學位)" table:formula="of:=HYPERLINK([.H398];[.G398])" table:style-name="ce6">
            <text:p>營養保健-高級技術、研發專員 (需有博士學位)</text:p>
          </table:table-cell>
          <table:table-cell office:value-type="string" table:style-name="ce7">
            <text:p>創百股份有限公司</text:p>
          </table:table-cell>
          <table:table-cell office:value-type="string" table:style-name="ce7">
            <text:p>2年</text:p>
          </table:table-cell>
          <table:table-cell office:value-type="string" table:style-name="ce7">
            <text:p>博士</text:p>
          </table:table-cell>
          <table:table-cell office:value-type="string" table:style-name="ce7">
            <text:p>台中市北區</text:p>
          </table:table-cell>
          <table:table-cell office:value-type="string" table:style-name="ce1">
            <text:p>營養保健-高級技術、研發專員 (需有博士學位)</text:p>
          </table:table-cell>
          <table:table-cell office:value-type="string" table:style-name="ce1">
            <text:p>https://www.104.com.tw/job/75nxx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2">
          <table:table-cell office:value-type="date" office:date-value="2025-05-07T00:00:00" table:style-name="ce5">
            <text:p>5月7日</text:p>
          </table:table-cell>
          <table:table-cell office:value-type="string" office:string-value="藥師(兼職) 如能正職也請先告知 熟展望系統者佳 平日 早或晚 或六" table:formula="of:=HYPERLINK([.H399];[.G399])" table:style-name="ce6">
            <text:p>藥師(兼職) 如能正職也請先告知 熟展望系統者佳 平日 早或晚 或六</text:p>
          </table:table-cell>
          <table:table-cell office:value-type="string" table:style-name="ce7">
            <text:p>中崙國際診所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台北市中山區</text:p>
          </table:table-cell>
          <table:table-cell office:value-type="string" table:style-name="ce1">
            <text:p>藥師(兼職) 如能正職也請先告知 熟展望系統者佳 平日 早或晚 或六</text:p>
          </table:table-cell>
          <table:table-cell office:value-type="string" table:style-name="ce1">
            <text:p>https://www.104.com.tw/job/8k3j6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2">
          <table:table-cell office:value-type="date" office:date-value="2025-05-07T00:00:00" table:style-name="ce5">
            <text:p>5月7日</text:p>
          </table:table-cell>
          <table:table-cell office:value-type="string" office:string-value="營養講師/健康管理師" table:formula="of:=HYPERLINK([.H400];[.G400])" table:style-name="ce6">
            <text:p>營養講師/健康管理師</text:p>
          </table:table-cell>
          <table:table-cell office:value-type="string" table:style-name="ce7">
            <text:p>瑞信精準生醫股份有限公司</text:p>
          </table:table-cell>
          <table:table-cell office:value-type="string" table:style-name="ce7">
            <text:p>3年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台中市豐原區</text:p>
          </table:table-cell>
          <table:table-cell office:value-type="string" table:style-name="ce1">
            <text:p>營養講師/健康管理師</text:p>
          </table:table-cell>
          <table:table-cell office:value-type="string" table:style-name="ce1">
            <text:p>https://www.104.com.tw/job/6a88x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2">
          <table:table-cell office:value-type="date" office:date-value="2025-05-07T00:00:00" table:style-name="ce5">
            <text:p>5月7日</text:p>
          </table:table-cell>
          <table:table-cell office:value-type="string" office:string-value="營養師【全職】" table:formula="of:=HYPERLINK([.H401];[.G401])" table:style-name="ce6">
            <text:p>營養師【全職】</text:p>
          </table:table-cell>
          <table:table-cell office:value-type="string" table:style-name="ce7">
            <text:p>群健科技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台北市中山區</text:p>
          </table:table-cell>
          <table:table-cell office:value-type="string" table:style-name="ce1">
            <text:p>營養師【全職】</text:p>
          </table:table-cell>
          <table:table-cell office:value-type="string" table:style-name="ce1">
            <text:p>https://www.104.com.tw/job/7pytp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2">
          <table:table-cell office:value-type="date" office:date-value="2025-05-07T00:00:00" table:style-name="ce5">
            <text:p>5月7日</text:p>
          </table:table-cell>
          <table:table-cell office:value-type="string" office:string-value="醫療服務-【病患關係專員暨衛教諮詢師(BU4)】(疾病/客服)" table:formula="of:=HYPERLINK([.H402];[.G402])" table:style-name="ce6">
            <text:p>醫療服務-【病患關係專員暨衛教諮詢師(BU4)】(疾病/客服)</text:p>
          </table:table-cell>
          <table:table-cell office:value-type="string" table:style-name="ce7">
            <text:p>采鋐健康整合集團_采照策略顧...</text:p>
          </table:table-cell>
          <table:table-cell office:value-type="string" table:style-name="ce7">
            <text:p>3年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北市信義區</text:p>
          </table:table-cell>
          <table:table-cell office:value-type="string" table:style-name="ce1">
            <text:p>醫療服務-【病患關係專員暨衛教諮詢師(BU4)】(疾病/客服)</text:p>
          </table:table-cell>
          <table:table-cell office:value-type="string" table:style-name="ce1">
            <text:p>https://www.104.com.tw/job/7quad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2">
          <table:table-cell office:value-type="date" office:date-value="2025-05-07T00:00:00" table:style-name="ce5">
            <text:p>5月7日</text:p>
          </table:table-cell>
          <table:table-cell office:value-type="string" office:string-value="【月薪30K起】正光藥局-門市人員 (台中高工店)" table:formula="of:=HYPERLINK([.H403];[.G403])" table:style-name="ce6">
            <text:p>【月薪30K起】正光藥局-門市人員 (台中高工店)</text:p>
          </table:table-cell>
          <table:table-cell office:value-type="string" table:style-name="ce7">
            <text:p>正光藥局_合躍生活廣場事業股...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中市南區</text:p>
          </table:table-cell>
          <table:table-cell office:value-type="string" table:style-name="ce1">
            <text:p>【月薪30K起】正光藥局-門市人員 (台中高工店)</text:p>
          </table:table-cell>
          <table:table-cell office:value-type="string" table:style-name="ce1">
            <text:p>https://www.104.com.tw/job/82p2i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2">
          <table:table-cell office:value-type="date" office:date-value="2025-05-07T00:00:00" table:style-name="ce5">
            <text:p>5月7日</text:p>
          </table:table-cell>
          <table:table-cell office:value-type="string" office:string-value="Lumez【營養師/資深營養師】北屯" table:formula="of:=HYPERLINK([.H404];[.G404])" table:style-name="ce6">
            <text:p>Lumez【營養師/資深營養師】北屯</text:p>
          </table:table-cell>
          <table:table-cell office:value-type="string" table:style-name="ce7">
            <text:p>小宙醫學診所</text:p>
          </table:table-cell>
          <table:table-cell office:value-type="string" table:style-name="ce7">
            <text:p>2年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台中市北屯區</text:p>
          </table:table-cell>
          <table:table-cell office:value-type="string" table:style-name="ce1">
            <text:p>Lumez【營養師/資深營養師】北屯</text:p>
          </table:table-cell>
          <table:table-cell office:value-type="string" table:style-name="ce1">
            <text:p>https://www.104.com.tw/job/8j5ls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2">
          <table:table-cell office:value-type="date" office:date-value="2025-05-07T00:00:00" table:style-name="ce5">
            <text:p>5月7日</text:p>
          </table:table-cell>
          <table:table-cell office:value-type="string" office:string-value="營養師" table:formula="of:=HYPERLINK([.H405];[.G405])" table:style-name="ce6">
            <text:p>營養師</text:p>
          </table:table-cell>
          <table:table-cell office:value-type="string" table:style-name="ce7">
            <text:p>金車大塚股份有限公司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台中市大雅區</text:p>
          </table:table-cell>
          <table:table-cell office:value-type="string" table:style-name="ce1">
            <text:p>營養師</text:p>
          </table:table-cell>
          <table:table-cell office:value-type="string" table:style-name="ce1">
            <text:p>https://www.104.com.tw/job/8kjq3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2">
          <table:table-cell office:value-type="date" office:date-value="2025-05-07T00:00:00" table:style-name="ce5">
            <text:p>5月7日</text:p>
          </table:table-cell>
          <table:table-cell office:value-type="string" office:string-value="營養師 (淡水區 本廠)" table:formula="of:=HYPERLINK([.H406];[.G406])" table:style-name="ce6">
            <text:p>營養師 (淡水區 本廠)</text:p>
          </table:table-cell>
          <table:table-cell office:value-type="string" table:style-name="ce7">
            <text:p>愛欣食品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新北市淡水區</text:p>
          </table:table-cell>
          <table:table-cell office:value-type="string" table:style-name="ce1">
            <text:p>營養師 (淡水區 本廠)</text:p>
          </table:table-cell>
          <table:table-cell office:value-type="string" table:style-name="ce1">
            <text:p>https://www.104.com.tw/job/7iesp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2">
          <table:table-cell office:value-type="date" office:date-value="2025-05-07T00:00:00" table:style-name="ce5">
            <text:p>5月7日</text:p>
          </table:table-cell>
          <table:table-cell office:value-type="string" office:string-value="《擴大徵才》營養師" table:formula="of:=HYPERLINK([.H407];[.G407])" table:style-name="ce6">
            <text:p>《擴大徵才》營養師</text:p>
          </table:table-cell>
          <table:table-cell office:value-type="string" table:style-name="ce7">
            <text:p>電波澎澎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新北市中和區</text:p>
          </table:table-cell>
          <table:table-cell office:value-type="string" table:style-name="ce1">
            <text:p>《擴大徵才》營養師</text:p>
          </table:table-cell>
          <table:table-cell office:value-type="string" table:style-name="ce1">
            <text:p>https://www.104.com.tw/job/8daw8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2">
          <table:table-cell office:value-type="date" office:date-value="2025-05-07T00:00:00" table:style-name="ce5">
            <text:p>5月7日</text:p>
          </table:table-cell>
          <table:table-cell office:value-type="string" office:string-value="營養師｜營養師輕食 創立 10 年" table:formula="of:=HYPERLINK([.H408];[.G408])" table:style-name="ce6">
            <text:p>營養師｜營養師輕食 創立 10 年</text:p>
          </table:table-cell>
          <table:table-cell office:value-type="string" table:style-name="ce7">
            <text:p>營養師輕食_我的輕食有限公司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高雄市仁武區</text:p>
          </table:table-cell>
          <table:table-cell office:value-type="string" table:style-name="ce1">
            <text:p>營養師｜營養師輕食 創立 10 年</text:p>
          </table:table-cell>
          <table:table-cell office:value-type="string" table:style-name="ce1">
            <text:p>https://www.104.com.tw/job/8aa8x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2">
          <table:table-cell office:value-type="date" office:date-value="2025-05-07T00:00:00" table:style-name="ce5">
            <text:p>5月7日</text:p>
          </table:table-cell>
          <table:table-cell office:value-type="string" office:string-value="糖尿病衛教師(具CDE證照優先、歡迎應屆畢業生）" table:formula="of:=HYPERLINK([.H409];[.G409])" table:style-name="ce6">
            <text:p>糖尿病衛教師(具CDE證照優先、歡迎應屆畢業生）</text:p>
          </table:table-cell>
          <table:table-cell office:value-type="string" table:style-name="ce7">
            <text:p>立康南勢診所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桃園市平鎮區</text:p>
          </table:table-cell>
          <table:table-cell office:value-type="string" table:style-name="ce1">
            <text:p>糖尿病衛教師(具CDE證照優先、歡迎應屆畢業生）</text:p>
          </table:table-cell>
          <table:table-cell office:value-type="string" table:style-name="ce1">
            <text:p>https://www.104.com.tw/job/7khxg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2">
          <table:table-cell office:value-type="date" office:date-value="2025-05-07T00:00:00" table:style-name="ce5">
            <text:p>5月7日</text:p>
          </table:table-cell>
          <table:table-cell office:value-type="string" office:string-value="營養師[ㄧ對一諮詢]" table:formula="of:=HYPERLINK([.H410];[.G410])" table:style-name="ce6">
            <text:p>營養師[ㄧ對一諮詢]</text:p>
          </table:table-cell>
          <table:table-cell office:value-type="string" table:style-name="ce7">
            <text:p>法爾頌國際健康有限公司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台北市松山區</text:p>
          </table:table-cell>
          <table:table-cell office:value-type="string" table:style-name="ce1">
            <text:p>營養師[ㄧ對一諮詢]</text:p>
          </table:table-cell>
          <table:table-cell office:value-type="string" table:style-name="ce1">
            <text:p>https://www.104.com.tw/job/7cfx6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2">
          <table:table-cell office:value-type="date" office:date-value="2025-05-07T00:00:00" table:style-name="ce5">
            <text:p>5月7日</text:p>
          </table:table-cell>
          <table:table-cell office:value-type="string" office:string-value="【兼職】營養師 - 營養師-兒童成長專長" table:formula="of:=HYPERLINK([.H411];[.G411])" table:style-name="ce6">
            <text:p>【兼職】營養師 - 營養師-兒童成長專長</text:p>
          </table:table-cell>
          <table:table-cell office:value-type="string" table:style-name="ce7">
            <text:p>群健科技股份有限公司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台北市中山區</text:p>
          </table:table-cell>
          <table:table-cell office:value-type="string" table:style-name="ce1">
            <text:p>【兼職】營養師 - 營養師-兒童成長專長</text:p>
          </table:table-cell>
          <table:table-cell office:value-type="string" table:style-name="ce1">
            <text:p>https://www.104.com.tw/job/8hs3q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2">
          <table:table-cell office:value-type="date" office:date-value="2025-05-07T00:00:00" table:style-name="ce5">
            <text:p>5月7日</text:p>
          </table:table-cell>
          <table:table-cell office:value-type="string" office:string-value="負責藥師" table:formula="of:=HYPERLINK([.H412];[.G412])" table:style-name="ce6">
            <text:p>負責藥師</text:p>
          </table:table-cell>
          <table:table-cell office:value-type="string" table:style-name="ce7">
            <text:p>遠東醫電科技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新北市新店區</text:p>
          </table:table-cell>
          <table:table-cell office:value-type="string" table:style-name="ce1">
            <text:p>負責藥師</text:p>
          </table:table-cell>
          <table:table-cell office:value-type="string" table:style-name="ce1">
            <text:p>https://www.104.com.tw/job/7i4qf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2">
          <table:table-cell office:value-type="date" office:date-value="2025-05-07T00:00:00" table:style-name="ce5">
            <text:p>5月7日</text:p>
          </table:table-cell>
          <table:table-cell office:value-type="string" office:string-value="【高雄秀傳】營養科-營養師" table:formula="of:=HYPERLINK([.H413];[.G413])" table:style-name="ce6">
            <text:p>【高雄秀傳】營養科-營養師</text:p>
          </table:table-cell>
          <table:table-cell office:value-type="string" table:style-name="ce7">
            <text:p>秀傳醫療社團法人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高雄市路竹區</text:p>
          </table:table-cell>
          <table:table-cell office:value-type="string" table:style-name="ce1">
            <text:p>【高雄秀傳】營養科-營養師</text:p>
          </table:table-cell>
          <table:table-cell office:value-type="string" table:style-name="ce1">
            <text:p>https://www.104.com.tw/job/87tar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2">
          <table:table-cell office:value-type="date" office:date-value="2025-05-07T00:00:00" table:style-name="ce5">
            <text:p>5月7日</text:p>
          </table:table-cell>
          <table:table-cell office:value-type="string" office:string-value="營養師" table:formula="of:=HYPERLINK([.H414];[.G414])" table:style-name="ce6">
            <text:p>營養師</text:p>
          </table:table-cell>
          <table:table-cell office:value-type="string" table:style-name="ce7">
            <text:p>動動好文創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南市東區</text:p>
          </table:table-cell>
          <table:table-cell office:value-type="string" table:style-name="ce1">
            <text:p>營養師</text:p>
          </table:table-cell>
          <table:table-cell office:value-type="string" table:style-name="ce1">
            <text:p>https://www.104.com.tw/job/8dqon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2">
          <table:table-cell office:value-type="date" office:date-value="2025-05-07T00:00:00" table:style-name="ce5">
            <text:p>5月7日</text:p>
          </table:table-cell>
          <table:table-cell office:value-type="string" office:string-value="【身心障礙者專區】正光藥局-行政助理" table:formula="of:=HYPERLINK([.H415];[.G415])" table:style-name="ce6">
            <text:p>【身心障礙者專區】正光藥局-行政助理</text:p>
          </table:table-cell>
          <table:table-cell office:value-type="string" table:style-name="ce7">
            <text:p>正光藥局_合躍生活廣場事業股...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彰化縣秀水鄉</text:p>
          </table:table-cell>
          <table:table-cell office:value-type="string" table:style-name="ce1">
            <text:p>【身心障礙者專區】正光藥局-行政助理</text:p>
          </table:table-cell>
          <table:table-cell office:value-type="string" table:style-name="ce1">
            <text:p>https://www.104.com.tw/job/8o6dp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2">
          <table:table-cell office:value-type="date" office:date-value="2025-05-07T00:00:00" table:style-name="ce5">
            <text:p>5月7日</text:p>
          </table:table-cell>
          <table:table-cell office:value-type="string" office:string-value="【美十樂連鎖藥局】門市美容師 (無美容師執照可，具執照另加證照津貼)" table:formula="of:=HYPERLINK([.H416];[.G416])" table:style-name="ce6">
            <text:p>【美十樂連鎖藥局】門市美容師 (無美容師執照可，具執照另加證照津貼)</text:p>
          </table:table-cell>
          <table:table-cell office:value-type="string" table:style-name="ce7">
            <text:p>美十樂專業藥妝_美十樂健康事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中市南屯區</text:p>
          </table:table-cell>
          <table:table-cell office:value-type="string" table:style-name="ce1">
            <text:p>【美十樂連鎖藥局】門市美容師 (無美容師執照可，具執照另加證照津貼)</text:p>
          </table:table-cell>
          <table:table-cell office:value-type="string" table:style-name="ce1">
            <text:p>https://www.104.com.tw/job/7pjd4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2">
          <table:table-cell office:value-type="date" office:date-value="2025-05-07T00:00:00" table:style-name="ce5">
            <text:p>5月7日</text:p>
          </table:table-cell>
          <table:table-cell office:value-type="string" office:string-value="營養師" table:formula="of:=HYPERLINK([.H417];[.G417])" table:style-name="ce6">
            <text:p>營養師</text:p>
          </table:table-cell>
          <table:table-cell office:value-type="string" table:style-name="ce7">
            <text:p>逸慧實業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新竹市</text:p>
          </table:table-cell>
          <table:table-cell office:value-type="string" table:style-name="ce1">
            <text:p>營養師</text:p>
          </table:table-cell>
          <table:table-cell office:value-type="string" table:style-name="ce1">
            <text:p>https://www.104.com.tw/job/5u01e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2">
          <table:table-cell office:value-type="date" office:date-value="2025-05-07T00:00:00" table:style-name="ce5">
            <text:p>5月7日</text:p>
          </table:table-cell>
          <table:table-cell office:value-type="string" office:string-value="營養師(竹東廠)" table:formula="of:=HYPERLINK([.H418];[.G418])" table:style-name="ce6">
            <text:p>營養師(竹東廠)</text:p>
          </table:table-cell>
          <table:table-cell office:value-type="string" table:style-name="ce7">
            <text:p>逸慧實業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新竹縣竹東鎮</text:p>
          </table:table-cell>
          <table:table-cell office:value-type="string" table:style-name="ce1">
            <text:p>營養師(竹東廠)</text:p>
          </table:table-cell>
          <table:table-cell office:value-type="string" table:style-name="ce1">
            <text:p>https://www.104.com.tw/job/8m87p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2">
          <table:table-cell office:value-type="date" office:date-value="2025-05-07T00:00:00" table:style-name="ce5">
            <text:p>5月7日</text:p>
          </table:table-cell>
          <table:table-cell office:value-type="string" office:string-value="Lumez【嘉義營養師】" table:formula="of:=HYPERLINK([.H419];[.G419])" table:style-name="ce6">
            <text:p>Lumez【嘉義營養師】</text:p>
          </table:table-cell>
          <table:table-cell office:value-type="string" table:style-name="ce7">
            <text:p>小宙醫學診所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嘉義市</text:p>
          </table:table-cell>
          <table:table-cell office:value-type="string" table:style-name="ce1">
            <text:p>Lumez【嘉義營養師】</text:p>
          </table:table-cell>
          <table:table-cell office:value-type="string" table:style-name="ce1">
            <text:p>https://www.104.com.tw/job/7yrpo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2">
          <table:table-cell office:value-type="date" office:date-value="2025-05-07T00:00:00" table:style-name="ce5">
            <text:p>5月7日</text:p>
          </table:table-cell>
          <table:table-cell office:value-type="string" office:string-value="食品研發專員" table:formula="of:=HYPERLINK([.H420];[.G420])" table:style-name="ce6">
            <text:p>食品研發專員</text:p>
          </table:table-cell>
          <table:table-cell office:value-type="string" table:style-name="ce7">
            <text:p>瓜瓜園企業股份有限公司</text:p>
          </table:table-cell>
          <table:table-cell office:value-type="string" table:style-name="ce7">
            <text:p>2年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台南市關廟區</text:p>
          </table:table-cell>
          <table:table-cell office:value-type="string" table:style-name="ce1">
            <text:p>食品研發專員</text:p>
          </table:table-cell>
          <table:table-cell office:value-type="string" table:style-name="ce1">
            <text:p>https://www.104.com.tw/job/4m0v6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2">
          <table:table-cell office:value-type="date" office:date-value="2025-05-07T00:00:00" table:style-name="ce5">
            <text:p>5月7日</text:p>
          </table:table-cell>
          <table:table-cell office:value-type="string" office:string-value="營養師（高雄）" table:formula="of:=HYPERLINK([.H421];[.G421])" table:style-name="ce6">
            <text:p>營養師（高雄）</text:p>
          </table:table-cell>
          <table:table-cell office:value-type="string" table:style-name="ce7">
            <text:p>好翫網路科技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高雄市仁武區</text:p>
          </table:table-cell>
          <table:table-cell office:value-type="string" table:style-name="ce1">
            <text:p>營養師（高雄）</text:p>
          </table:table-cell>
          <table:table-cell office:value-type="string" table:style-name="ce1">
            <text:p>https://www.104.com.tw/job/8lyi4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2">
          <table:table-cell office:value-type="date" office:date-value="2025-05-07T00:00:00" table:style-name="ce5">
            <text:p>5月7日</text:p>
          </table:table-cell>
          <table:table-cell office:value-type="string" office:string-value="營養師" table:formula="of:=HYPERLINK([.H422];[.G422])" table:style-name="ce6">
            <text:p>營養師</text:p>
          </table:table-cell>
          <table:table-cell office:value-type="string" table:style-name="ce7">
            <text:p>大漢酵素生物科技股份有限公司...</text:p>
          </table:table-cell>
          <table:table-cell office:value-type="string" table:style-name="ce7">
            <text:p>3年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新北市板橋區</text:p>
          </table:table-cell>
          <table:table-cell office:value-type="string" table:style-name="ce1">
            <text:p>營養師</text:p>
          </table:table-cell>
          <table:table-cell office:value-type="string" table:style-name="ce1">
            <text:p>https://www.104.com.tw/job/8n0q8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2">
          <table:table-cell office:value-type="date" office:date-value="2025-05-07T00:00:00" table:style-name="ce5">
            <text:p>5月7日</text:p>
          </table:table-cell>
          <table:table-cell office:value-type="string" office:string-value="營養師" table:formula="of:=HYPERLINK([.H423];[.G423])" table:style-name="ce6">
            <text:p>營養師</text:p>
          </table:table-cell>
          <table:table-cell office:value-type="string" table:style-name="ce7">
            <text:p>德力強食品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花蓮縣吉安鄉</text:p>
          </table:table-cell>
          <table:table-cell office:value-type="string" table:style-name="ce1">
            <text:p>營養師</text:p>
          </table:table-cell>
          <table:table-cell office:value-type="string" table:style-name="ce1">
            <text:p>https://www.104.com.tw/job/819ot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2">
          <table:table-cell office:value-type="date" office:date-value="2025-05-07T00:00:00" table:style-name="ce5">
            <text:p>5月7日</text:p>
          </table:table-cell>
          <table:table-cell office:value-type="string" office:string-value="駐校營養師-台北市永安國小" table:formula="of:=HYPERLINK([.H424];[.G424])" table:style-name="ce6">
            <text:p>駐校營養師-台北市永安國小</text:p>
          </table:table-cell>
          <table:table-cell office:value-type="string" table:style-name="ce7">
            <text:p>鮮湧企業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台北市中山區</text:p>
          </table:table-cell>
          <table:table-cell office:value-type="string" table:style-name="ce1">
            <text:p>駐校營養師-台北市永安國小</text:p>
          </table:table-cell>
          <table:table-cell office:value-type="string" table:style-name="ce1">
            <text:p>https://www.104.com.tw/job/8o6zi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2">
          <table:table-cell office:value-type="date" office:date-value="2025-05-07T00:00:00" table:style-name="ce5">
            <text:p>5月7日</text:p>
          </table:table-cell>
          <table:table-cell office:value-type="string" office:string-value="營養師" table:formula="of:=HYPERLINK([.H425];[.G425])" table:style-name="ce6">
            <text:p>營養師</text:p>
          </table:table-cell>
          <table:table-cell office:value-type="string" table:style-name="ce7">
            <text:p>(嘉義市)陽明醫院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嘉義市</text:p>
          </table:table-cell>
          <table:table-cell office:value-type="string" table:style-name="ce1">
            <text:p>營養師</text:p>
          </table:table-cell>
          <table:table-cell office:value-type="string" table:style-name="ce1">
            <text:p>https://www.104.com.tw/job/6t809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2">
          <table:table-cell office:value-type="date" office:date-value="2025-05-07T00:00:00" table:style-name="ce5">
            <text:p>5月7日</text:p>
          </table:table-cell>
          <table:table-cell office:value-type="string" office:string-value="產品企劃(台北)" table:formula="of:=HYPERLINK([.H426];[.G426])" table:style-name="ce6">
            <text:p>產品企劃(台北)</text:p>
          </table:table-cell>
          <table:table-cell office:value-type="string" table:style-name="ce7">
            <text:p>愛納奇國際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台北市大安區</text:p>
          </table:table-cell>
          <table:table-cell office:value-type="string" table:style-name="ce1">
            <text:p>產品企劃(台北)</text:p>
          </table:table-cell>
          <table:table-cell office:value-type="string" table:style-name="ce1">
            <text:p>https://www.104.com.tw/job/8nh8q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2">
          <table:table-cell office:value-type="date" office:date-value="2025-05-07T00:00:00" table:style-name="ce5">
            <text:p>5月7日</text:p>
          </table:table-cell>
          <table:table-cell office:value-type="string" office:string-value="醫療服務-【北區專案護理師(全職BU5)】(醫院衛教/小兒科諮詢)" table:formula="of:=HYPERLINK([.H427];[.G427])" table:style-name="ce6">
            <text:p>醫療服務-【北區專案護理師(全職BU5)】(醫院衛教/小兒科諮詢)</text:p>
          </table:table-cell>
          <table:table-cell office:value-type="string" table:style-name="ce7">
            <text:p>采鋐健康整合集團_采照策略顧...</text:p>
          </table:table-cell>
          <table:table-cell office:value-type="string" table:style-name="ce7">
            <text:p>3年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北市信義區</text:p>
          </table:table-cell>
          <table:table-cell office:value-type="string" table:style-name="ce1">
            <text:p>醫療服務-【北區專案護理師(全職BU5)】(醫院衛教/小兒科諮詢)</text:p>
          </table:table-cell>
          <table:table-cell office:value-type="string" table:style-name="ce1">
            <text:p>https://www.104.com.tw/job/7mxwf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2">
          <table:table-cell office:value-type="date" office:date-value="2025-05-07T00:00:00" table:style-name="ce5">
            <text:p>5月7日</text:p>
          </table:table-cell>
          <table:table-cell office:value-type="string" office:string-value="駐校營養師-八里區聖心女中" table:formula="of:=HYPERLINK([.H428];[.G428])" table:style-name="ce6">
            <text:p>駐校營養師-八里區聖心女中</text:p>
          </table:table-cell>
          <table:table-cell office:value-type="string" table:style-name="ce7">
            <text:p>鮮湧企業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新北市八里區</text:p>
          </table:table-cell>
          <table:table-cell office:value-type="string" table:style-name="ce1">
            <text:p>駐校營養師-八里區聖心女中</text:p>
          </table:table-cell>
          <table:table-cell office:value-type="string" table:style-name="ce1">
            <text:p>https://www.104.com.tw/job/7zwl1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2">
          <table:table-cell office:value-type="date" office:date-value="2025-05-07T00:00:00" table:style-name="ce5">
            <text:p>5月7日</text:p>
          </table:table-cell>
          <table:table-cell office:value-type="string" office:string-value="食品安全管制人員(汐止福泰)" table:formula="of:=HYPERLINK([.H429];[.G429])" table:style-name="ce6">
            <text:p>食品安全管制人員(汐止福泰)</text:p>
          </table:table-cell>
          <table:table-cell office:value-type="string" table:style-name="ce7">
            <text:p>FORTE福泰飯店集團_福泰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新北市汐止區</text:p>
          </table:table-cell>
          <table:table-cell office:value-type="string" table:style-name="ce1">
            <text:p>食品安全管制人員(汐止福泰)</text:p>
          </table:table-cell>
          <table:table-cell office:value-type="string" table:style-name="ce1">
            <text:p>https://www.104.com.tw/job/8l239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2">
          <table:table-cell office:value-type="date" office:date-value="2025-05-07T00:00:00" table:style-name="ce5">
            <text:p>5月7日</text:p>
          </table:table-cell>
          <table:table-cell office:value-type="string" office:string-value="苗栗廠-衛教講師" table:formula="of:=HYPERLINK([.H430];[.G430])" table:style-name="ce6">
            <text:p>苗栗廠-衛教講師</text:p>
          </table:table-cell>
          <table:table-cell office:value-type="string" table:style-name="ce7">
            <text:p>立康生醫事業股份有限公司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苗栗縣頭份市</text:p>
          </table:table-cell>
          <table:table-cell office:value-type="string" table:style-name="ce1">
            <text:p>苗栗廠-衛教講師</text:p>
          </table:table-cell>
          <table:table-cell office:value-type="string" table:style-name="ce1">
            <text:p>https://www.104.com.tw/job/8evi9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2">
          <table:table-cell office:value-type="date" office:date-value="2025-05-07T00:00:00" table:style-name="ce5">
            <text:p>5月7日</text:p>
          </table:table-cell>
          <table:table-cell office:value-type="string" office:string-value="企劃營養師" table:formula="of:=HYPERLINK([.H431];[.G431])" table:style-name="ce6">
            <text:p>企劃營養師</text:p>
          </table:table-cell>
          <table:table-cell office:value-type="string" table:style-name="ce7">
            <text:p>炫煬國際行銷股份有限公司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新北市中和區</text:p>
          </table:table-cell>
          <table:table-cell office:value-type="string" table:style-name="ce1">
            <text:p>企劃營養師</text:p>
          </table:table-cell>
          <table:table-cell office:value-type="string" table:style-name="ce1">
            <text:p>https://www.104.com.tw/job/879nc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2">
          <table:table-cell office:value-type="date" office:date-value="2025-05-07T00:00:00" table:style-name="ce5">
            <text:p>5月7日</text:p>
          </table:table-cell>
          <table:table-cell office:value-type="string" office:string-value="營養師" table:formula="of:=HYPERLINK([.H432];[.G432])" table:style-name="ce6">
            <text:p>營養師</text:p>
          </table:table-cell>
          <table:table-cell office:value-type="string" table:style-name="ce7">
            <text:p>港都長照社團法人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高雄市三民區</text:p>
          </table:table-cell>
          <table:table-cell office:value-type="string" table:style-name="ce1">
            <text:p>營養師</text:p>
          </table:table-cell>
          <table:table-cell office:value-type="string" table:style-name="ce1">
            <text:p>https://www.104.com.tw/job/81p1j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2">
          <table:table-cell office:value-type="date" office:date-value="2025-05-07T00:00:00" table:style-name="ce5">
            <text:p>5月7日</text:p>
          </table:table-cell>
          <table:table-cell office:value-type="string" office:string-value="【雲林-斗六】營養師" table:formula="of:=HYPERLINK([.H433];[.G433])" table:style-name="ce6">
            <text:p>【雲林-斗六】營養師</text:p>
          </table:table-cell>
          <table:table-cell office:value-type="string" table:style-name="ce7">
            <text:p>媚登峯_媚登峰健康事業股份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雲林縣斗六市</text:p>
          </table:table-cell>
          <table:table-cell office:value-type="string" table:style-name="ce1">
            <text:p>【雲林-斗六】營養師</text:p>
          </table:table-cell>
          <table:table-cell office:value-type="string" table:style-name="ce1">
            <text:p>https://www.104.com.tw/job/76hzh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2">
          <table:table-cell office:value-type="date" office:date-value="2025-05-07T00:00:00" table:style-name="ce5">
            <text:p>5月7日</text:p>
          </table:table-cell>
          <table:table-cell office:value-type="string" office:string-value="營養師助理 [新竹總公司] 無經驗可" table:formula="of:=HYPERLINK([.H434];[.G434])" table:style-name="ce6">
            <text:p>營養師助理 [新竹總公司] 無經驗可</text:p>
          </table:table-cell>
          <table:table-cell office:value-type="string" table:style-name="ce7">
            <text:p>偉珍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新竹市</text:p>
          </table:table-cell>
          <table:table-cell office:value-type="string" table:style-name="ce1">
            <text:p>營養師助理 [新竹總公司] 無經驗可</text:p>
          </table:table-cell>
          <table:table-cell office:value-type="string" table:style-name="ce1">
            <text:p>https://www.104.com.tw/job/7i8r1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2">
          <table:table-cell office:value-type="date" office:date-value="2025-05-07T00:00:00" table:style-name="ce5">
            <text:p>5月7日</text:p>
          </table:table-cell>
          <table:table-cell office:value-type="string" office:string-value="【北榮店】營養師助理" table:formula="of:=HYPERLINK([.H435];[.G435])" table:style-name="ce6">
            <text:p>【北榮店】營養師助理</text:p>
          </table:table-cell>
          <table:table-cell office:value-type="string" table:style-name="ce7">
            <text:p>欣豐食品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台北市北投區</text:p>
          </table:table-cell>
          <table:table-cell office:value-type="string" table:style-name="ce1">
            <text:p>【北榮店】營養師助理</text:p>
          </table:table-cell>
          <table:table-cell office:value-type="string" table:style-name="ce1">
            <text:p>https://www.104.com.tw/job/8i2au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2">
          <table:table-cell office:value-type="date" office:date-value="2025-05-07T00:00:00" table:style-name="ce5">
            <text:p>5月7日</text:p>
          </table:table-cell>
          <table:table-cell office:value-type="string" office:string-value="中央廚房營養師(有經驗者，薪資另議）" table:formula="of:=HYPERLINK([.H436];[.G436])" table:style-name="ce6">
            <text:p>中央廚房營養師(有經驗者，薪資另議）</text:p>
          </table:table-cell>
          <table:table-cell office:value-type="string" table:style-name="ce7">
            <text:p>鮮湧企業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新北市三重區</text:p>
          </table:table-cell>
          <table:table-cell office:value-type="string" table:style-name="ce1">
            <text:p>中央廚房營養師(有經驗者，薪資另議）</text:p>
          </table:table-cell>
          <table:table-cell office:value-type="string" table:style-name="ce1">
            <text:p>https://www.104.com.tw/job/8fjjf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2">
          <table:table-cell office:value-type="date" office:date-value="2025-05-07T00:00:00" table:style-name="ce5">
            <text:p>5月7日</text:p>
          </table:table-cell>
          <table:table-cell office:value-type="string" office:string-value="台南廠-衛教講師" table:formula="of:=HYPERLINK([.H437];[.G437])" table:style-name="ce6">
            <text:p>台南廠-衛教講師</text:p>
          </table:table-cell>
          <table:table-cell office:value-type="string" table:style-name="ce7">
            <text:p>立康生醫事業股份有限公司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南市永康區</text:p>
          </table:table-cell>
          <table:table-cell office:value-type="string" table:style-name="ce1">
            <text:p>台南廠-衛教講師</text:p>
          </table:table-cell>
          <table:table-cell office:value-type="string" table:style-name="ce1">
            <text:p>https://www.104.com.tw/job/892fa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2">
          <table:table-cell office:value-type="date" office:date-value="2025-05-07T00:00:00" table:style-name="ce5">
            <text:p>5月7日</text:p>
          </table:table-cell>
          <table:table-cell office:value-type="string" office:string-value="門市人員、營養系學生-上好連鎖藥局-雲林斗六【二度就業、無經驗者可】" table:formula="of:=HYPERLINK([.H438];[.G438])" table:style-name="ce6">
            <text:p>門市人員、營養系學生-上好連鎖藥局-雲林斗六【二度就業、無經驗者可】</text:p>
          </table:table-cell>
          <table:table-cell office:value-type="string" table:style-name="ce7">
            <text:p>上好連鎖藥局_上好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雲林縣斗六市</text:p>
          </table:table-cell>
          <table:table-cell office:value-type="string" table:style-name="ce1">
            <text:p>門市人員、營養系學生-上好連鎖藥局-雲林斗六【二度就業、無經驗者可】</text:p>
          </table:table-cell>
          <table:table-cell office:value-type="string" table:style-name="ce1">
            <text:p>https://www.104.com.tw/job/8nd7j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2">
          <table:table-cell office:value-type="date" office:date-value="2025-05-07T00:00:00" table:style-name="ce5">
            <text:p>5月7日</text:p>
          </table:table-cell>
          <table:table-cell office:value-type="string" office:string-value="健身房營養師【高雄區】" table:formula="of:=HYPERLINK([.H439];[.G439])" table:style-name="ce6">
            <text:p>健身房營養師【高雄區】</text:p>
          </table:table-cell>
          <table:table-cell office:value-type="string" table:style-name="ce7">
            <text:p>倍速運動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高雄市左營區</text:p>
          </table:table-cell>
          <table:table-cell office:value-type="string" table:style-name="ce1">
            <text:p>健身房營養師【高雄區】</text:p>
          </table:table-cell>
          <table:table-cell office:value-type="string" table:style-name="ce1">
            <text:p>https://www.104.com.tw/job/7zpj2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2">
          <table:table-cell office:value-type="date" office:date-value="2025-05-07T00:00:00" table:style-name="ce5">
            <text:p>5月7日</text:p>
          </table:table-cell>
          <table:table-cell office:value-type="string" office:string-value="營養師/護理師(保障半年薪4萬3起)(板橋區)" table:formula="of:=HYPERLINK([.H440];[.G440])" table:style-name="ce6">
            <text:p>營養師/護理師(保障半年薪4萬3起)(板橋區)</text:p>
          </table:table-cell>
          <table:table-cell office:value-type="string" table:style-name="ce7">
            <text:p>埔墘藥局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新北市板橋區</text:p>
          </table:table-cell>
          <table:table-cell office:value-type="string" table:style-name="ce1">
            <text:p>營養師/護理師(保障半年薪4萬3起)(板橋區)</text:p>
          </table:table-cell>
          <table:table-cell office:value-type="string" table:style-name="ce1">
            <text:p>https://www.104.com.tw/job/7ll66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2">
          <table:table-cell office:value-type="date" office:date-value="2025-05-07T00:00:00" table:style-name="ce5">
            <text:p>5月7日</text:p>
          </table:table-cell>
          <table:table-cell office:value-type="string" office:string-value="【有經驗者，挑戰月薪40K以上】ˍ門市專員(中壢區)" table:formula="of:=HYPERLINK([.H441];[.G441])" table:style-name="ce6">
            <text:p>【有經驗者，挑戰月薪40K以上】ˍ門市專員(中壢區)</text:p>
          </table:table-cell>
          <table:table-cell office:value-type="string" table:style-name="ce7">
            <text:p>全球連鎖大藥局_全球藥業股份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桃園市中壢區</text:p>
          </table:table-cell>
          <table:table-cell office:value-type="string" table:style-name="ce1">
            <text:p>【有經驗者，挑戰月薪40K以上】ˍ門市專員(中壢區)</text:p>
          </table:table-cell>
          <table:table-cell office:value-type="string" table:style-name="ce1">
            <text:p>https://www.104.com.tw/job/8o0vo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2">
          <table:table-cell office:value-type="date" office:date-value="2025-05-07T00:00:00" table:style-name="ce5">
            <text:p>5月7日</text:p>
          </table:table-cell>
          <table:table-cell office:value-type="string" office:string-value="營養師(具CDE證照優先 . 歡迎應屆畢業生)" table:formula="of:=HYPERLINK([.H442];[.G442])" table:style-name="ce6">
            <text:p>營養師(具CDE證照優先 . 歡迎應屆畢業生)</text:p>
          </table:table-cell>
          <table:table-cell office:value-type="string" table:style-name="ce7">
            <text:p>立康南勢診所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桃園市平鎮區</text:p>
          </table:table-cell>
          <table:table-cell office:value-type="string" table:style-name="ce1">
            <text:p>營養師(具CDE證照優先 . 歡迎應屆畢業生)</text:p>
          </table:table-cell>
          <table:table-cell office:value-type="string" table:style-name="ce1">
            <text:p>https://www.104.com.tw/job/8klai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2">
          <table:table-cell office:value-type="date" office:date-value="2025-05-07T00:00:00" table:style-name="ce5">
            <text:p>5月7日</text:p>
          </table:table-cell>
          <table:table-cell office:value-type="string" office:string-value="營養助理" table:formula="of:=HYPERLINK([.H443];[.G443])" table:style-name="ce6">
            <text:p>營養助理</text:p>
          </table:table-cell>
          <table:table-cell office:value-type="string" table:style-name="ce7">
            <text:p>食家安飲食文化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新北市汐止區</text:p>
          </table:table-cell>
          <table:table-cell office:value-type="string" table:style-name="ce1">
            <text:p>營養助理</text:p>
          </table:table-cell>
          <table:table-cell office:value-type="string" table:style-name="ce1">
            <text:p>https://www.104.com.tw/job/8n94f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2">
          <table:table-cell office:value-type="date" office:date-value="2025-05-07T00:00:00" table:style-name="ce5">
            <text:p>5月7日</text:p>
          </table:table-cell>
          <table:table-cell office:value-type="string" office:string-value="營養師-專業講師、儲備幹部、職涯多元發展！-上好連鎖藥局-雲林斗六【二度就業、無經驗者可】" table:formula="of:=HYPERLINK([.H444];[.G444])" table:style-name="ce6">
            <text:p>營養師-專業講師、儲備幹部、職涯多元發展！-上好連鎖藥局-雲林斗六【二度就業、無經驗者可】</text:p>
          </table:table-cell>
          <table:table-cell office:value-type="string" table:style-name="ce7">
            <text:p>上好連鎖藥局_上好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雲林縣斗六市</text:p>
          </table:table-cell>
          <table:table-cell office:value-type="string" table:style-name="ce1">
            <text:p>營養師-專業講師、儲備幹部、職涯多元發展！-上好連鎖藥局-雲林斗六【二度就業、無經驗者可】</text:p>
          </table:table-cell>
          <table:table-cell office:value-type="string" table:style-name="ce1">
            <text:p>https://www.104.com.tw/job/2fl11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2">
          <table:table-cell office:value-type="date" office:date-value="2025-05-07T00:00:00" table:style-name="ce5">
            <text:p>5月7日</text:p>
          </table:table-cell>
          <table:table-cell office:value-type="string" office:string-value="【無經驗可培訓，挑戰月薪35K以上】ˍ門市人員(八德健民店)" table:formula="of:=HYPERLINK([.H445];[.G445])" table:style-name="ce6">
            <text:p>【無經驗可培訓，挑戰月薪35K以上】ˍ門市人員(八德健民店)</text:p>
          </table:table-cell>
          <table:table-cell office:value-type="string" table:style-name="ce7">
            <text:p>全球連鎖大藥局_全球藥業股份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桃園市八德區</text:p>
          </table:table-cell>
          <table:table-cell office:value-type="string" table:style-name="ce1">
            <text:p>【無經驗可培訓，挑戰月薪35K以上】ˍ門市人員(八德健民店)</text:p>
          </table:table-cell>
          <table:table-cell office:value-type="string" table:style-name="ce1">
            <text:p>https://www.104.com.tw/job/84ptx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2">
          <table:table-cell office:value-type="date" office:date-value="2025-05-07T00:00:00" table:style-name="ce5">
            <text:p>5月7日</text:p>
          </table:table-cell>
          <table:table-cell office:value-type="string" office:string-value="健身房營養師【台南市北區】" table:formula="of:=HYPERLINK([.H446];[.G446])" table:style-name="ce6">
            <text:p>健身房營養師【台南市北區】</text:p>
          </table:table-cell>
          <table:table-cell office:value-type="string" table:style-name="ce7">
            <text:p>倍速運動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台南市北區</text:p>
          </table:table-cell>
          <table:table-cell office:value-type="string" table:style-name="ce1">
            <text:p>健身房營養師【台南市北區】</text:p>
          </table:table-cell>
          <table:table-cell office:value-type="string" table:style-name="ce1">
            <text:p>https://www.104.com.tw/job/7lag0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2">
          <table:table-cell office:value-type="date" office:date-value="2025-05-07T00:00:00" table:style-name="ce5">
            <text:p>5月7日</text:p>
          </table:table-cell>
          <table:table-cell office:value-type="string" office:string-value="營養師" table:formula="of:=HYPERLINK([.H447];[.G447])" table:style-name="ce6">
            <text:p>營養師</text:p>
          </table:table-cell>
          <table:table-cell office:value-type="string" table:style-name="ce7">
            <text:p>雙翼食品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新北市樹林區</text:p>
          </table:table-cell>
          <table:table-cell office:value-type="string" table:style-name="ce1">
            <text:p>營養師</text:p>
          </table:table-cell>
          <table:table-cell office:value-type="string" table:style-name="ce1">
            <text:p>https://www.104.com.tw/job/6qto9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2">
          <table:table-cell office:value-type="date" office:date-value="2025-05-07T00:00:00" table:style-name="ce5">
            <text:p>5月7日</text:p>
          </table:table-cell>
          <table:table-cell office:value-type="string" office:string-value="營養師" table:formula="of:=HYPERLINK([.H448];[.G448])" table:style-name="ce6">
            <text:p>營養師</text:p>
          </table:table-cell>
          <table:table-cell office:value-type="string" table:style-name="ce7">
            <text:p>豐成生技有限公司</text:p>
          </table:table-cell>
          <table:table-cell office:value-type="string" table:style-name="ce7">
            <text:p>3年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台中市西區</text:p>
          </table:table-cell>
          <table:table-cell office:value-type="string" table:style-name="ce1">
            <text:p>營養師</text:p>
          </table:table-cell>
          <table:table-cell office:value-type="string" table:style-name="ce1">
            <text:p>https://www.104.com.tw/job/7weh4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2">
          <table:table-cell office:value-type="date" office:date-value="2025-05-07T00:00:00" table:style-name="ce5">
            <text:p>5月7日</text:p>
          </table:table-cell>
          <table:table-cell office:value-type="string" office:string-value="【美十樂連鎖藥局】門市營養師 (無營養師執照可，具執照另加證照津貼)" table:formula="of:=HYPERLINK([.H449];[.G449])" table:style-name="ce6">
            <text:p>【美十樂連鎖藥局】門市營養師 (無營養師執照可，具執照另加證照津貼)</text:p>
          </table:table-cell>
          <table:table-cell office:value-type="string" table:style-name="ce7">
            <text:p>美十樂專業藥妝_美十樂健康事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中市南屯區</text:p>
          </table:table-cell>
          <table:table-cell office:value-type="string" table:style-name="ce1">
            <text:p>【美十樂連鎖藥局】門市營養師 (無營養師執照可，具執照另加證照津貼)</text:p>
          </table:table-cell>
          <table:table-cell office:value-type="string" table:style-name="ce1">
            <text:p>https://www.104.com.tw/job/7pjdv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2">
          <table:table-cell office:value-type="date" office:date-value="2025-05-07T00:00:00" table:style-name="ce5">
            <text:p>5月7日</text:p>
          </table:table-cell>
          <table:table-cell office:value-type="string" office:string-value="營養師" table:formula="of:=HYPERLINK([.H450];[.G450])" table:style-name="ce6">
            <text:p>營養師</text:p>
          </table:table-cell>
          <table:table-cell office:value-type="string" table:style-name="ce7">
            <text:p>中國醫藥大學北港附設醫院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雲林縣北港鎮</text:p>
          </table:table-cell>
          <table:table-cell office:value-type="string" table:style-name="ce1">
            <text:p>營養師</text:p>
          </table:table-cell>
          <table:table-cell office:value-type="string" table:style-name="ce1">
            <text:p>https://www.104.com.tw/job/7z78b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2">
          <table:table-cell office:value-type="date" office:date-value="2025-05-07T00:00:00" table:style-name="ce5">
            <text:p>5月7日</text:p>
          </table:table-cell>
          <table:table-cell office:value-type="string" office:string-value="【南投-草屯】營養師" table:formula="of:=HYPERLINK([.H451];[.G451])" table:style-name="ce6">
            <text:p>【南投-草屯】營養師</text:p>
          </table:table-cell>
          <table:table-cell office:value-type="string" table:style-name="ce7">
            <text:p>周氏蝦捲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南投縣草屯鎮</text:p>
          </table:table-cell>
          <table:table-cell office:value-type="string" table:style-name="ce1">
            <text:p>【南投-草屯】營養師</text:p>
          </table:table-cell>
          <table:table-cell office:value-type="string" table:style-name="ce1">
            <text:p>https://www.104.com.tw/job/7lwh4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2">
          <table:table-cell office:value-type="date" office:date-value="2025-05-07T00:00:00" table:style-name="ce5">
            <text:p>5月7日</text:p>
          </table:table-cell>
          <table:table-cell office:value-type="string" office:string-value="台南廠-營養師" table:formula="of:=HYPERLINK([.H452];[.G452])" table:style-name="ce6">
            <text:p>台南廠-營養師</text:p>
          </table:table-cell>
          <table:table-cell office:value-type="string" table:style-name="ce7">
            <text:p>立康生醫事業股份有限公司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南市永康區</text:p>
          </table:table-cell>
          <table:table-cell office:value-type="string" table:style-name="ce1">
            <text:p>台南廠-營養師</text:p>
          </table:table-cell>
          <table:table-cell office:value-type="string" table:style-name="ce1">
            <text:p>https://www.104.com.tw/job/891o9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2">
          <table:table-cell office:value-type="date" office:date-value="2025-05-07T00:00:00" table:style-name="ce5">
            <text:p>5月7日</text:p>
          </table:table-cell>
          <table:table-cell office:value-type="string" office:string-value="健康管理師/營養師 《可挑戰領取百萬年薪》" table:formula="of:=HYPERLINK([.H453];[.G453])" table:style-name="ce6">
            <text:p>健康管理師/營養師 《可挑戰領取百萬年薪》</text:p>
          </table:table-cell>
          <table:table-cell office:value-type="string" table:style-name="ce7">
            <text:p>澄霖生醫國際股份有限公司</text:p>
          </table:table-cell>
          <table:table-cell office:value-type="string" table:style-name="ce7">
            <text:p>2年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雲林縣虎尾鎮</text:p>
          </table:table-cell>
          <table:table-cell office:value-type="string" table:style-name="ce1">
            <text:p>健康管理師/營養師 《可挑戰領取百萬年薪》</text:p>
          </table:table-cell>
          <table:table-cell office:value-type="string" table:style-name="ce1">
            <text:p>https://www.104.com.tw/job/7mlyi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2">
          <table:table-cell office:value-type="date" office:date-value="2025-05-07T00:00:00" table:style-name="ce5">
            <text:p>5月7日</text:p>
          </table:table-cell>
          <table:table-cell office:value-type="string" office:string-value="客製化保健品營養師【全職】" table:formula="of:=HYPERLINK([.H454];[.G454])" table:style-name="ce6">
            <text:p>客製化保健品營養師【全職】</text:p>
          </table:table-cell>
          <table:table-cell office:value-type="string" table:style-name="ce7">
            <text:p>群健科技股份有限公司</text:p>
          </table:table-cell>
          <table:table-cell office:value-type="string" table:style-name="ce7">
            <text:p>3年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台北市中山區</text:p>
          </table:table-cell>
          <table:table-cell office:value-type="string" table:style-name="ce1">
            <text:p>客製化保健品營養師【全職】</text:p>
          </table:table-cell>
          <table:table-cell office:value-type="string" table:style-name="ce1">
            <text:p>https://www.104.com.tw/job/83csa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2">
          <table:table-cell office:value-type="date" office:date-value="2025-05-07T00:00:00" table:style-name="ce5">
            <text:p>5月7日</text:p>
          </table:table-cell>
          <table:table-cell office:value-type="string" office:string-value="苗栗廠-營養師" table:formula="of:=HYPERLINK([.H455];[.G455])" table:style-name="ce6">
            <text:p>苗栗廠-營養師</text:p>
          </table:table-cell>
          <table:table-cell office:value-type="string" table:style-name="ce7">
            <text:p>立康生醫事業股份有限公司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苗栗縣頭份市</text:p>
          </table:table-cell>
          <table:table-cell office:value-type="string" table:style-name="ce1">
            <text:p>苗栗廠-營養師</text:p>
          </table:table-cell>
          <table:table-cell office:value-type="string" table:style-name="ce1">
            <text:p>https://www.104.com.tw/job/890cb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2">
          <table:table-cell office:value-type="date" office:date-value="2025-05-07T00:00:00" table:style-name="ce5">
            <text:p>5月7日</text:p>
          </table:table-cell>
          <table:table-cell office:value-type="string" office:string-value="直播展售營養師" table:formula="of:=HYPERLINK([.H456];[.G456])" table:style-name="ce6">
            <text:p>直播展售營養師</text:p>
          </table:table-cell>
          <table:table-cell office:value-type="string" table:style-name="ce7">
            <text:p>飲美科妍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台中市西屯區</text:p>
          </table:table-cell>
          <table:table-cell office:value-type="string" table:style-name="ce1">
            <text:p>直播展售營養師</text:p>
          </table:table-cell>
          <table:table-cell office:value-type="string" table:style-name="ce1">
            <text:p>https://www.104.com.tw/job/8byyh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2">
          <table:table-cell office:value-type="date" office:date-value="2025-05-06T00:00:00" table:style-name="ce5">
            <text:p>5月6日</text:p>
          </table:table-cell>
          <table:table-cell office:value-type="string" office:string-value="兼職營養師(北部)" table:formula="of:=HYPERLINK([.H457];[.G457])" table:style-name="ce6">
            <text:p>兼職營養師(北部)</text:p>
          </table:table-cell>
          <table:table-cell office:value-type="string" table:style-name="ce7">
            <text:p>健談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新北市新莊區</text:p>
          </table:table-cell>
          <table:table-cell office:value-type="string" table:style-name="ce1">
            <text:p>兼職營養師(北部)</text:p>
          </table:table-cell>
          <table:table-cell office:value-type="string" table:style-name="ce1">
            <text:p>https://www.104.com.tw/job/84s0q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2">
          <table:table-cell office:value-type="date" office:date-value="2025-05-06T00:00:00" table:style-name="ce5">
            <text:p>5月6日</text:p>
          </table:table-cell>
          <table:table-cell office:value-type="string" office:string-value="門市人員" table:formula="of:=HYPERLINK([.H458];[.G458])" table:style-name="ce6">
            <text:p>門市人員</text:p>
          </table:table-cell>
          <table:table-cell office:value-type="string" table:style-name="ce7">
            <text:p>順興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彰化縣鹿港鎮</text:p>
          </table:table-cell>
          <table:table-cell office:value-type="string" table:style-name="ce1">
            <text:p>門市人員</text:p>
          </table:table-cell>
          <table:table-cell office:value-type="string" table:style-name="ce1">
            <text:p>https://www.104.com.tw/job/7tgrz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2">
          <table:table-cell office:value-type="date" office:date-value="2025-05-06T00:00:00" table:style-name="ce5">
            <text:p>5月6日</text:p>
          </table:table-cell>
          <table:table-cell office:value-type="string" office:string-value="【營養師】-好團健身空間" table:formula="of:=HYPERLINK([.H459];[.G459])" table:style-name="ce6">
            <text:p>【營養師】-好團健身空間</text:p>
          </table:table-cell>
          <table:table-cell office:value-type="string" table:style-name="ce7">
            <text:p>Group Fitness好...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台北市大同區</text:p>
          </table:table-cell>
          <table:table-cell office:value-type="string" table:style-name="ce1">
            <text:p>【營養師】-好團健身空間</text:p>
          </table:table-cell>
          <table:table-cell office:value-type="string" table:style-name="ce1">
            <text:p>https://www.104.com.tw/job/8os8g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2">
          <table:table-cell office:value-type="date" office:date-value="2025-05-06T00:00:00" table:style-name="ce5">
            <text:p>5月6日</text:p>
          </table:table-cell>
          <table:table-cell office:value-type="string" office:string-value="營養師【安珀琢玉】" table:formula="of:=HYPERLINK([.H460];[.G460])" table:style-name="ce6">
            <text:p>營養師【安珀琢玉】</text:p>
          </table:table-cell>
          <table:table-cell office:value-type="string" table:style-name="ce7">
            <text:p>聖緹雅醫療集團_卓妍股份有限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台北市信義區</text:p>
          </table:table-cell>
          <table:table-cell office:value-type="string" table:style-name="ce1">
            <text:p>營養師【安珀琢玉】</text:p>
          </table:table-cell>
          <table:table-cell office:value-type="string" table:style-name="ce1">
            <text:p>https://www.104.com.tw/job/8oxnw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2">
          <table:table-cell office:value-type="date" office:date-value="2025-05-06T00:00:00" table:style-name="ce5">
            <text:p>5月6日</text:p>
          </table:table-cell>
          <table:table-cell office:value-type="string" office:string-value="台中南區 門市人員（大慶藥局）" table:formula="of:=HYPERLINK([.H461];[.G461])" table:style-name="ce6">
            <text:p>台中南區 門市人員（大慶藥局）</text:p>
          </table:table-cell>
          <table:table-cell office:value-type="string" table:style-name="ce7">
            <text:p>大樹藥局大慶門市_大慶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台中市南區</text:p>
          </table:table-cell>
          <table:table-cell office:value-type="string" table:style-name="ce1">
            <text:p>台中南區 門市人員（大慶藥局）</text:p>
          </table:table-cell>
          <table:table-cell office:value-type="string" table:style-name="ce1">
            <text:p>https://www.104.com.tw/job/7ylj1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2">
          <table:table-cell office:value-type="date" office:date-value="2025-05-06T00:00:00" table:style-name="ce5">
            <text:p>5月6日</text:p>
          </table:table-cell>
          <table:table-cell office:value-type="string" office:string-value="健康諮詢營養師" table:formula="of:=HYPERLINK([.H462];[.G462])" table:style-name="ce6">
            <text:p>健康諮詢營養師</text:p>
          </table:table-cell>
          <table:table-cell office:value-type="string" table:style-name="ce7">
            <text:p>健談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新北市新莊區</text:p>
          </table:table-cell>
          <table:table-cell office:value-type="string" table:style-name="ce1">
            <text:p>健康諮詢營養師</text:p>
          </table:table-cell>
          <table:table-cell office:value-type="string" table:style-name="ce1">
            <text:p>https://www.104.com.tw/job/8oyni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2">
          <table:table-cell office:value-type="date" office:date-value="2025-05-06T00:00:00" table:style-name="ce5">
            <text:p>5月6日</text:p>
          </table:table-cell>
          <table:table-cell office:value-type="string" office:string-value="娘家保健生技 電銷專員" table:formula="of:=HYPERLINK([.H463];[.G463])" table:style-name="ce6">
            <text:p>娘家保健生技 電銷專員</text:p>
          </table:table-cell>
          <table:table-cell office:value-type="string" table:style-name="ce7">
            <text:p>民視_民間全民電視股份有限公...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新北市林口區</text:p>
          </table:table-cell>
          <table:table-cell office:value-type="string" table:style-name="ce1">
            <text:p>娘家保健生技 電銷專員</text:p>
          </table:table-cell>
          <table:table-cell office:value-type="string" table:style-name="ce1">
            <text:p>https://www.104.com.tw/job/5p0y2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2">
          <table:table-cell office:value-type="date" office:date-value="2025-05-06T00:00:00" table:style-name="ce5">
            <text:p>5月6日</text:p>
          </table:table-cell>
          <table:table-cell office:value-type="string" office:string-value="產品講師" table:formula="of:=HYPERLINK([.H464];[.G464])" table:style-name="ce6">
            <text:p>產品講師</text:p>
          </table:table-cell>
          <table:table-cell office:value-type="string" table:style-name="ce7">
            <text:p>新加坡商歐佳麗卡國際有限公司...</text:p>
          </table:table-cell>
          <table:table-cell office:value-type="string" table:style-name="ce7">
            <text:p>8年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台北市信義區</text:p>
          </table:table-cell>
          <table:table-cell office:value-type="string" table:style-name="ce1">
            <text:p>產品講師</text:p>
          </table:table-cell>
          <table:table-cell office:value-type="string" table:style-name="ce1">
            <text:p>https://www.104.com.tw/job/8lnx0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2">
          <table:table-cell office:value-type="date" office:date-value="2025-05-06T00:00:00" table:style-name="ce5">
            <text:p>5月6日</text:p>
          </table:table-cell>
          <table:table-cell office:value-type="string" office:string-value="台南分部／宣導專員" table:formula="of:=HYPERLINK([.H465];[.G465])" table:style-name="ce6">
            <text:p>台南分部／宣導專員</text:p>
          </table:table-cell>
          <table:table-cell office:value-type="string" table:style-name="ce7">
            <text:p>全球醫院管理顧問股份有限公司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台南市永康區</text:p>
          </table:table-cell>
          <table:table-cell office:value-type="string" table:style-name="ce1">
            <text:p>台南分部／宣導專員</text:p>
          </table:table-cell>
          <table:table-cell office:value-type="string" table:style-name="ce1">
            <text:p>https://www.104.com.tw/job/37uvv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2">
          <table:table-cell office:value-type="date" office:date-value="2025-05-06T00:00:00" table:style-name="ce5">
            <text:p>5月6日</text:p>
          </table:table-cell>
          <table:table-cell office:value-type="string" office:string-value="醫學營養部-產品專員" table:formula="of:=HYPERLINK([.H466];[.G466])" table:style-name="ce6">
            <text:p>醫學營養部-產品專員</text:p>
          </table:table-cell>
          <table:table-cell office:value-type="string" table:style-name="ce7">
            <text:p>宜蘊生醫股份有限公司</text:p>
          </table:table-cell>
          <table:table-cell office:value-type="string" table:style-name="ce7">
            <text:p>3年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台北市大安區</text:p>
          </table:table-cell>
          <table:table-cell office:value-type="string" table:style-name="ce1">
            <text:p>醫學營養部-產品專員</text:p>
          </table:table-cell>
          <table:table-cell office:value-type="string" table:style-name="ce1">
            <text:p>https://www.104.com.tw/job/80cw0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2">
          <table:table-cell office:value-type="date" office:date-value="2025-05-06T00:00:00" table:style-name="ce5">
            <text:p>5月6日</text:p>
          </table:table-cell>
          <table:table-cell office:value-type="string" office:string-value="門市人員(儲備幹部)" table:formula="of:=HYPERLINK([.H467];[.G467])" table:style-name="ce6">
            <text:p>門市人員(儲備幹部)</text:p>
          </table:table-cell>
          <table:table-cell office:value-type="string" table:style-name="ce7">
            <text:p>大林崇蘭藥局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屏東縣屏東市</text:p>
          </table:table-cell>
          <table:table-cell office:value-type="string" table:style-name="ce1">
            <text:p>門市人員(儲備幹部)</text:p>
          </table:table-cell>
          <table:table-cell office:value-type="string" table:style-name="ce1">
            <text:p>https://www.104.com.tw/job/7jxtb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2">
          <table:table-cell office:value-type="date" office:date-value="2025-05-06T00:00:00" table:style-name="ce5">
            <text:p>5月6日</text:p>
          </table:table-cell>
          <table:table-cell office:value-type="string" office:string-value="專業藥師" table:formula="of:=HYPERLINK([.H468];[.G468])" table:style-name="ce6">
            <text:p>專業藥師</text:p>
          </table:table-cell>
          <table:table-cell office:value-type="string" table:style-name="ce7">
            <text:p>衡昱電商股份有限公司</text:p>
          </table:table-cell>
          <table:table-cell office:value-type="string" table:style-name="ce7">
            <text:p>3年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台中市北區</text:p>
          </table:table-cell>
          <table:table-cell office:value-type="string" table:style-name="ce1">
            <text:p>專業藥師</text:p>
          </table:table-cell>
          <table:table-cell office:value-type="string" table:style-name="ce1">
            <text:p>https://www.104.com.tw/job/8p1e3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2">
          <table:table-cell office:value-type="date" office:date-value="2025-05-06T00:00:00" table:style-name="ce5">
            <text:p>5月6日</text:p>
          </table:table-cell>
          <table:table-cell office:value-type="string" office:string-value="診所營養師(高雄鼓山區)" table:formula="of:=HYPERLINK([.H469];[.G469])" table:style-name="ce6">
            <text:p>診所營養師(高雄鼓山區)</text:p>
          </table:table-cell>
          <table:table-cell office:value-type="string" table:style-name="ce7">
            <text:p>晶英康健診所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高雄市鼓山區</text:p>
          </table:table-cell>
          <table:table-cell office:value-type="string" table:style-name="ce1">
            <text:p>診所營養師(高雄鼓山區)</text:p>
          </table:table-cell>
          <table:table-cell office:value-type="string" table:style-name="ce1">
            <text:p>https://www.104.com.tw/job/8dsac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2">
          <table:table-cell office:value-type="date" office:date-value="2025-05-06T00:00:00" table:style-name="ce5">
            <text:p>5月6日</text:p>
          </table:table-cell>
          <table:table-cell office:value-type="string" office:string-value="營養師【全職】(台北初日）" table:formula="of:=HYPERLINK([.H470];[.G470])" table:style-name="ce6">
            <text:p>營養師【全職】(台北初日）</text:p>
          </table:table-cell>
          <table:table-cell office:value-type="string" table:style-name="ce7">
            <text:p>初日診所</text:p>
          </table:table-cell>
          <table:table-cell office:value-type="string" table:style-name="ce7">
            <text:p>2年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台北市中山區</text:p>
          </table:table-cell>
          <table:table-cell office:value-type="string" table:style-name="ce1">
            <text:p>營養師【全職】(台北初日）</text:p>
          </table:table-cell>
          <table:table-cell office:value-type="string" table:style-name="ce1">
            <text:p>https://www.104.com.tw/job/7lcq6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2">
          <table:table-cell office:value-type="date" office:date-value="2025-05-06T00:00:00" table:style-name="ce5">
            <text:p>5月6日</text:p>
          </table:table-cell>
          <table:table-cell office:value-type="string" office:string-value="【高雄-榮民之家】營養師" table:formula="of:=HYPERLINK([.H471];[.G471])" table:style-name="ce6">
            <text:p>【高雄-榮民之家】營養師</text:p>
          </table:table-cell>
          <table:table-cell office:value-type="string" table:style-name="ce7">
            <text:p>周氏蝦捲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高雄市楠梓區</text:p>
          </table:table-cell>
          <table:table-cell office:value-type="string" table:style-name="ce1">
            <text:p>【高雄-榮民之家】營養師</text:p>
          </table:table-cell>
          <table:table-cell office:value-type="string" table:style-name="ce1">
            <text:p>https://www.104.com.tw/job/8p96k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2">
          <table:table-cell office:value-type="date" office:date-value="2025-05-06T00:00:00" table:style-name="ce5">
            <text:p>5月6日</text:p>
          </table:table-cell>
          <table:table-cell office:value-type="string" office:string-value="勞工健康服務護理師" table:formula="of:=HYPERLINK([.H472];[.G472])" table:style-name="ce6">
            <text:p>勞工健康服務護理師</text:p>
          </table:table-cell>
          <table:table-cell office:value-type="string" table:style-name="ce7">
            <text:p>太宇科技股份有限公司</text:p>
          </table:table-cell>
          <table:table-cell office:value-type="string" table:style-name="ce7">
            <text:p>2年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台中市南屯區</text:p>
          </table:table-cell>
          <table:table-cell office:value-type="string" table:style-name="ce1">
            <text:p>勞工健康服務護理師</text:p>
          </table:table-cell>
          <table:table-cell office:value-type="string" table:style-name="ce1">
            <text:p>https://www.104.com.tw/job/7rppf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2">
          <table:table-cell office:value-type="date" office:date-value="2025-05-06T00:00:00" table:style-name="ce5">
            <text:p>5月6日</text:p>
          </table:table-cell>
          <table:table-cell office:value-type="string" office:string-value="品牌營養師" table:formula="of:=HYPERLINK([.H473];[.G473])" table:style-name="ce6">
            <text:p>品牌營養師</text:p>
          </table:table-cell>
          <table:table-cell office:value-type="string" table:style-name="ce7">
            <text:p>百喬生醫股份有限公司</text:p>
          </table:table-cell>
          <table:table-cell office:value-type="string" table:style-name="ce7">
            <text:p>2年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台中市北區</text:p>
          </table:table-cell>
          <table:table-cell office:value-type="string" table:style-name="ce1">
            <text:p>品牌營養師</text:p>
          </table:table-cell>
          <table:table-cell office:value-type="string" table:style-name="ce1">
            <text:p>https://www.104.com.tw/job/74kol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2">
          <table:table-cell office:value-type="date" office:date-value="2025-05-06T00:00:00" table:style-name="ce5">
            <text:p>5月6日</text:p>
          </table:table-cell>
          <table:table-cell office:value-type="string" office:string-value="【高級健檢中心】營養師" table:formula="of:=HYPERLINK([.H474];[.G474])" table:style-name="ce6">
            <text:p>【高級健檢中心】營養師</text:p>
          </table:table-cell>
          <table:table-cell office:value-type="string" table:style-name="ce7">
            <text:p>東元醫療社團法人東元綜合醫院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新竹縣竹北市</text:p>
          </table:table-cell>
          <table:table-cell office:value-type="string" table:style-name="ce1">
            <text:p>【高級健檢中心】營養師</text:p>
          </table:table-cell>
          <table:table-cell office:value-type="string" table:style-name="ce1">
            <text:p>https://www.104.com.tw/job/6wb5j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2">
          <table:table-cell office:value-type="date" office:date-value="2025-05-06T00:00:00" table:style-name="ce5">
            <text:p>5月6日</text:p>
          </table:table-cell>
          <table:table-cell office:value-type="string" office:string-value="中醫體系-營養師" table:formula="of:=HYPERLINK([.H475];[.G475])" table:style-name="ce6">
            <text:p>中醫體系-營養師</text:p>
          </table:table-cell>
          <table:table-cell office:value-type="string" table:style-name="ce7">
            <text:p>光澤生物科技有限公司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北市中山區</text:p>
          </table:table-cell>
          <table:table-cell office:value-type="string" table:style-name="ce1">
            <text:p>中醫體系-營養師</text:p>
          </table:table-cell>
          <table:table-cell office:value-type="string" table:style-name="ce1">
            <text:p>https://www.104.com.tw/job/7kwkq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2">
          <table:table-cell office:value-type="date" office:date-value="2025-05-06T00:00:00" table:style-name="ce5">
            <text:p>5月6日</text:p>
          </table:table-cell>
          <table:table-cell office:value-type="string" office:string-value="營養師 (北中南皆可上班)" table:formula="of:=HYPERLINK([.H476];[.G476])" table:style-name="ce6">
            <text:p>營養師 (北中南皆可上班)</text:p>
          </table:table-cell>
          <table:table-cell office:value-type="string" table:style-name="ce7">
            <text:p>洛特企業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新北市新店區</text:p>
          </table:table-cell>
          <table:table-cell office:value-type="string" table:style-name="ce1">
            <text:p>營養師 (北中南皆可上班)</text:p>
          </table:table-cell>
          <table:table-cell office:value-type="string" table:style-name="ce1">
            <text:p>https://www.104.com.tw/job/8i4dj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2">
          <table:table-cell office:value-type="date" office:date-value="2025-05-06T00:00:00" table:style-name="ce5">
            <text:p>5月6日</text:p>
          </table:table-cell>
          <table:table-cell office:value-type="string" office:string-value="營養助理【全職】(台北）" table:formula="of:=HYPERLINK([.H477];[.G477])" table:style-name="ce6">
            <text:p>營養助理【全職】(台北）</text:p>
          </table:table-cell>
          <table:table-cell office:value-type="string" table:style-name="ce7">
            <text:p>初日診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北市中山區</text:p>
          </table:table-cell>
          <table:table-cell office:value-type="string" table:style-name="ce1">
            <text:p>營養助理【全職】(台北）</text:p>
          </table:table-cell>
          <table:table-cell office:value-type="string" table:style-name="ce1">
            <text:p>https://www.104.com.tw/job/7lcq9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2">
          <table:table-cell office:value-type="date" office:date-value="2025-05-06T00:00:00" table:style-name="ce5">
            <text:p>5月6日</text:p>
          </table:table-cell>
          <table:table-cell office:value-type="string" office:string-value="保健食品製程研發主管" table:formula="of:=HYPERLINK([.H478];[.G478])" table:style-name="ce6">
            <text:p>保健食品製程研發主管</text:p>
          </table:table-cell>
          <table:table-cell office:value-type="string" table:style-name="ce7">
            <text:p>仁和生物科技股份有限公司</text:p>
          </table:table-cell>
          <table:table-cell office:value-type="string" table:style-name="ce7">
            <text:p>5年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台中市清水區</text:p>
          </table:table-cell>
          <table:table-cell office:value-type="string" table:style-name="ce1">
            <text:p>保健食品製程研發主管</text:p>
          </table:table-cell>
          <table:table-cell office:value-type="string" table:style-name="ce1">
            <text:p>https://www.104.com.tw/job/8pi86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2">
          <table:table-cell office:value-type="date" office:date-value="2025-05-06T00:00:00" table:style-name="ce5">
            <text:p>5月6日</text:p>
          </table:table-cell>
          <table:table-cell office:value-type="string" office:string-value="營養師【全職】(新竹初日）" table:formula="of:=HYPERLINK([.H479];[.G479])" table:style-name="ce6">
            <text:p>營養師【全職】(新竹初日）</text:p>
          </table:table-cell>
          <table:table-cell office:value-type="string" table:style-name="ce7">
            <text:p>初日診所</text:p>
          </table:table-cell>
          <table:table-cell office:value-type="string" table:style-name="ce7">
            <text:p>2年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新竹市</text:p>
          </table:table-cell>
          <table:table-cell office:value-type="string" table:style-name="ce1">
            <text:p>營養師【全職】(新竹初日）</text:p>
          </table:table-cell>
          <table:table-cell office:value-type="string" table:style-name="ce1">
            <text:p>https://www.104.com.tw/job/7wqjl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2">
          <table:table-cell office:value-type="date" office:date-value="2025-05-06T00:00:00" table:style-name="ce5">
            <text:p>5月6日</text:p>
          </table:table-cell>
          <table:table-cell office:value-type="string" office:string-value="【食品工程研發及服務中心-減碳加工單元】 副研究員/研究員(地點：嘉義/台南)" table:formula="of:=HYPERLINK([.H480];[.G480])" table:style-name="ce6">
            <text:p>【食品工程研發及服務中心-減碳加工單元】 副研究員/研究員(地點：嘉義/台南)</text:p>
          </table:table-cell>
          <table:table-cell office:value-type="string" table:style-name="ce7">
            <text:p>財團法人食品工業發展研究所_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碩士</text:p>
          </table:table-cell>
          <table:table-cell office:value-type="string" table:style-name="ce7">
            <text:p>台南市安南區</text:p>
          </table:table-cell>
          <table:table-cell office:value-type="string" table:style-name="ce1">
            <text:p>【食品工程研發及服務中心-減碳加工單元】 副研究員/研究員(地點：嘉義/台南)</text:p>
          </table:table-cell>
          <table:table-cell office:value-type="string" table:style-name="ce1">
            <text:p>https://www.104.com.tw/job/7kg6x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2">
          <table:table-cell office:value-type="date" office:date-value="2025-05-06T00:00:00" table:style-name="ce5">
            <text:p>5月6日</text:p>
          </table:table-cell>
          <table:table-cell office:value-type="string" office:string-value="健康管理營養師【聖諦亞健康管理】" table:formula="of:=HYPERLINK([.H481];[.G481])" table:style-name="ce6">
            <text:p>健康管理營養師【聖諦亞健康管理】</text:p>
          </table:table-cell>
          <table:table-cell office:value-type="string" table:style-name="ce7">
            <text:p>聖緹雅醫療集團_卓妍股份有限...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北市大安區</text:p>
          </table:table-cell>
          <table:table-cell office:value-type="string" table:style-name="ce1">
            <text:p>健康管理營養師【聖諦亞健康管理】</text:p>
          </table:table-cell>
          <table:table-cell office:value-type="string" table:style-name="ce1">
            <text:p>https://www.104.com.tw/job/7tqjr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2">
          <table:table-cell office:value-type="date" office:date-value="2025-05-06T00:00:00" table:style-name="ce5">
            <text:p>5月6日</text:p>
          </table:table-cell>
          <table:table-cell office:value-type="string" office:string-value="外聘營養師 (兼職/長期在家工作)" table:formula="of:=HYPERLINK([.H482];[.G482])" table:style-name="ce6">
            <text:p>外聘營養師 (兼職/長期在家工作)</text:p>
          </table:table-cell>
          <table:table-cell office:value-type="string" table:style-name="ce7">
            <text:p>亞尼活力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中市大雅區</text:p>
          </table:table-cell>
          <table:table-cell office:value-type="string" table:style-name="ce1">
            <text:p>外聘營養師 (兼職/長期在家工作)</text:p>
          </table:table-cell>
          <table:table-cell office:value-type="string" table:style-name="ce1">
            <text:p>https://www.104.com.tw/job/77kbp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2">
          <table:table-cell office:value-type="date" office:date-value="2025-05-06T00:00:00" table:style-name="ce5">
            <text:p>5月6日</text:p>
          </table:table-cell>
          <table:table-cell office:value-type="string" office:string-value="營養師【全職】(高雄初日）" table:formula="of:=HYPERLINK([.H483];[.G483])" table:style-name="ce6">
            <text:p>營養師【全職】(高雄初日）</text:p>
          </table:table-cell>
          <table:table-cell office:value-type="string" table:style-name="ce7">
            <text:p>初日診所</text:p>
          </table:table-cell>
          <table:table-cell office:value-type="string" table:style-name="ce7">
            <text:p>2年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高雄市左營區</text:p>
          </table:table-cell>
          <table:table-cell office:value-type="string" table:style-name="ce1">
            <text:p>營養師【全職】(高雄初日）</text:p>
          </table:table-cell>
          <table:table-cell office:value-type="string" table:style-name="ce1">
            <text:p>https://www.104.com.tw/job/7wqjo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2">
          <table:table-cell office:value-type="date" office:date-value="2025-05-06T00:00:00" table:style-name="ce5">
            <text:p>5月6日</text:p>
          </table:table-cell>
          <table:table-cell office:value-type="string" office:string-value="保健食品營養師-亞尼活力專業保健食品研發專員" table:formula="of:=HYPERLINK([.H484];[.G484])" table:style-name="ce6">
            <text:p>保健食品營養師-亞尼活力專業保健食品研發專員</text:p>
          </table:table-cell>
          <table:table-cell office:value-type="string" table:style-name="ce7">
            <text:p>亞尼活力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中市大雅區</text:p>
          </table:table-cell>
          <table:table-cell office:value-type="string" table:style-name="ce1">
            <text:p>保健食品營養師-亞尼活力專業保健食品研發專員</text:p>
          </table:table-cell>
          <table:table-cell office:value-type="string" table:style-name="ce1">
            <text:p>https://www.104.com.tw/job/6wnc3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2">
          <table:table-cell office:value-type="date" office:date-value="2025-05-06T00:00:00" table:style-name="ce5">
            <text:p>5月6日</text:p>
          </table:table-cell>
          <table:table-cell office:value-type="string" office:string-value="營養師" table:formula="of:=HYPERLINK([.H485];[.G485])" table:style-name="ce6">
            <text:p>營養師</text:p>
          </table:table-cell>
          <table:table-cell office:value-type="string" table:style-name="ce7">
            <text:p>昭輝實業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中市西屯區</text:p>
          </table:table-cell>
          <table:table-cell office:value-type="string" table:style-name="ce1">
            <text:p>營養師</text:p>
          </table:table-cell>
          <table:table-cell office:value-type="string" table:style-name="ce1">
            <text:p>https://www.104.com.tw/job/7dqe5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2">
          <table:table-cell office:value-type="date" office:date-value="2025-05-06T00:00:00" table:style-name="ce5">
            <text:p>5月6日</text:p>
          </table:table-cell>
          <table:table-cell office:value-type="string" office:string-value="【股票代號6931】營養師-青松長照社團法人(臺中市烏日區_法人烏日青松)" table:formula="of:=HYPERLINK([.H486];[.G486])" table:style-name="ce6">
            <text:p>【股票代號6931】營養師-青松長照社團法人(臺中市烏日區_法人烏日青松)</text:p>
          </table:table-cell>
          <table:table-cell office:value-type="string" table:style-name="ce7">
            <text:p>青松長照_青松健康股份有限公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中市烏日區</text:p>
          </table:table-cell>
          <table:table-cell office:value-type="string" table:style-name="ce1">
            <text:p>【股票代號6931】營養師-青松長照社團法人(臺中市烏日區_法人烏日青松)</text:p>
          </table:table-cell>
          <table:table-cell office:value-type="string" table:style-name="ce1">
            <text:p>https://www.104.com.tw/job/78owq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2">
          <table:table-cell office:value-type="date" office:date-value="2025-05-06T00:00:00" table:style-name="ce5">
            <text:p>5月6日</text:p>
          </table:table-cell>
          <table:table-cell office:value-type="string" office:string-value="【台北-南西】營養師~~急徵~~" table:formula="of:=HYPERLINK([.H487];[.G487])" table:style-name="ce6">
            <text:p>【台北-南西】營養師~~急徵~~</text:p>
          </table:table-cell>
          <table:table-cell office:value-type="string" table:style-name="ce7">
            <text:p>媚登峯_媚登峰健康事業股份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北市中山區</text:p>
          </table:table-cell>
          <table:table-cell office:value-type="string" table:style-name="ce1">
            <text:p>【台北-南西】營養師~~急徵~~</text:p>
          </table:table-cell>
          <table:table-cell office:value-type="string" table:style-name="ce1">
            <text:p>https://www.104.com.tw/job/88tjd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2">
          <table:table-cell office:value-type="date" office:date-value="2025-05-06T00:00:00" table:style-name="ce5">
            <text:p>5月6日</text:p>
          </table:table-cell>
          <table:table-cell office:value-type="string" office:string-value="【股票代號6931】營養師-青松長照社團法人(南投縣草屯鎮_法人新豐青松)" table:formula="of:=HYPERLINK([.H488];[.G488])" table:style-name="ce6">
            <text:p>【股票代號6931】營養師-青松長照社團法人(南投縣草屯鎮_法人新豐青松)</text:p>
          </table:table-cell>
          <table:table-cell office:value-type="string" table:style-name="ce7">
            <text:p>青松長照_青松健康股份有限公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南投縣草屯鎮</text:p>
          </table:table-cell>
          <table:table-cell office:value-type="string" table:style-name="ce1">
            <text:p>【股票代號6931】營養師-青松長照社團法人(南投縣草屯鎮_法人新豐青松)</text:p>
          </table:table-cell>
          <table:table-cell office:value-type="string" table:style-name="ce1">
            <text:p>https://www.104.com.tw/job/760ln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2">
          <table:table-cell office:value-type="date" office:date-value="2025-05-06T00:00:00" table:style-name="ce5">
            <text:p>5月6日</text:p>
          </table:table-cell>
          <table:table-cell office:value-type="string" office:string-value="營養師" table:formula="of:=HYPERLINK([.H489];[.G489])" table:style-name="ce6">
            <text:p>營養師</text:p>
          </table:table-cell>
          <table:table-cell office:value-type="string" table:style-name="ce7">
            <text:p>翔喻食品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新竹縣新埔鎮</text:p>
          </table:table-cell>
          <table:table-cell office:value-type="string" table:style-name="ce1">
            <text:p>營養師</text:p>
          </table:table-cell>
          <table:table-cell office:value-type="string" table:style-name="ce1">
            <text:p>https://www.104.com.tw/job/6nxhu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2">
          <table:table-cell office:value-type="date" office:date-value="2025-05-06T00:00:00" table:style-name="ce5">
            <text:p>5月6日</text:p>
          </table:table-cell>
          <table:table-cell office:value-type="string" office:string-value="營養師(無經驗可)" table:formula="of:=HYPERLINK([.H490];[.G490])" table:style-name="ce6">
            <text:p>營養師(無經驗可)</text:p>
          </table:table-cell>
          <table:table-cell office:value-type="string" table:style-name="ce7">
            <text:p>松大食品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新竹縣竹東鎮</text:p>
          </table:table-cell>
          <table:table-cell office:value-type="string" table:style-name="ce1">
            <text:p>營養師(無經驗可)</text:p>
          </table:table-cell>
          <table:table-cell office:value-type="string" table:style-name="ce1">
            <text:p>https://www.104.com.tw/job/4kefb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2">
          <table:table-cell office:value-type="date" office:date-value="2025-05-06T00:00:00" table:style-name="ce5">
            <text:p>5月6日</text:p>
          </table:table-cell>
          <table:table-cell office:value-type="string" office:string-value="【挑戰年薪50萬~70萬】門市營養師(西門店)【擴店徵才】" table:formula="of:=HYPERLINK([.H491];[.G491])" table:style-name="ce6">
            <text:p>【挑戰年薪50萬~70萬】門市營養師(西門店)【擴店徵才】</text:p>
          </table:table-cell>
          <table:table-cell office:value-type="string" table:style-name="ce7">
            <text:p>專品藥局_專品醫療器材股份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台北市萬華區</text:p>
          </table:table-cell>
          <table:table-cell office:value-type="string" table:style-name="ce1">
            <text:p>【挑戰年薪50萬~70萬】門市營養師(西門店)【擴店徵才】</text:p>
          </table:table-cell>
          <table:table-cell office:value-type="string" table:style-name="ce1">
            <text:p>https://www.104.com.tw/job/6s9if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2">
          <table:table-cell office:value-type="date" office:date-value="2025-05-06T00:00:00" table:style-name="ce5">
            <text:p>5月6日</text:p>
          </table:table-cell>
          <table:table-cell office:value-type="string" office:string-value="營養師 (商務品牌事業部-保健暨生技產業)" table:formula="of:=HYPERLINK([.H492];[.G492])" table:style-name="ce6">
            <text:p>營養師 (商務品牌事業部-保健暨生技產業)</text:p>
          </table:table-cell>
          <table:table-cell office:value-type="string" table:style-name="ce7">
            <text:p>三立電視台_三立電視股份有限...</text:p>
          </table:table-cell>
          <table:table-cell office:value-type="string" table:style-name="ce7">
            <text:p>2年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北市內湖區</text:p>
          </table:table-cell>
          <table:table-cell office:value-type="string" table:style-name="ce1">
            <text:p>營養師 (商務品牌事業部-保健暨生技產業)</text:p>
          </table:table-cell>
          <table:table-cell office:value-type="string" table:style-name="ce1">
            <text:p>https://www.104.com.tw/job/7xqxv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2">
          <table:table-cell office:value-type="date" office:date-value="2025-05-06T00:00:00" table:style-name="ce5">
            <text:p>5月6日</text:p>
          </table:table-cell>
          <table:table-cell office:value-type="string" office:string-value="【挑戰年薪50萬~70萬】門市營養師(台大醫院店)【擴店徵才】" table:formula="of:=HYPERLINK([.H493];[.G493])" table:style-name="ce6">
            <text:p>【挑戰年薪50萬~70萬】門市營養師(台大醫院店)【擴店徵才】</text:p>
          </table:table-cell>
          <table:table-cell office:value-type="string" table:style-name="ce7">
            <text:p>專品藥局_專品醫療器材股份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台北市中正區</text:p>
          </table:table-cell>
          <table:table-cell office:value-type="string" table:style-name="ce1">
            <text:p>【挑戰年薪50萬~70萬】門市營養師(台大醫院店)【擴店徵才】</text:p>
          </table:table-cell>
          <table:table-cell office:value-type="string" table:style-name="ce1">
            <text:p>https://www.104.com.tw/job/7q8rh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2">
          <table:table-cell office:value-type="date" office:date-value="2025-05-06T00:00:00" table:style-name="ce5">
            <text:p>5月6日</text:p>
          </table:table-cell>
          <table:table-cell office:value-type="string" office:string-value="18C0-臨床營養科 營養師" table:formula="of:=HYPERLINK([.H494];[.G494])" table:style-name="ce6">
            <text:p>18C0-臨床營養科 營養師</text:p>
          </table:table-cell>
          <table:table-cell office:value-type="string" table:style-name="ce7">
            <text:p>中國醫藥大學附設醫院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台中市北區</text:p>
          </table:table-cell>
          <table:table-cell office:value-type="string" table:style-name="ce1">
            <text:p>18C0-臨床營養科 營養師</text:p>
          </table:table-cell>
          <table:table-cell office:value-type="string" table:style-name="ce1">
            <text:p>https://www.104.com.tw/job/8a767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2">
          <table:table-cell office:value-type="date" office:date-value="2025-05-06T00:00:00" table:style-name="ce5">
            <text:p>5月6日</text:p>
          </table:table-cell>
          <table:table-cell office:value-type="string" office:string-value="台中市分部／宣導專員(儲備幹部)" table:formula="of:=HYPERLINK([.H495];[.G495])" table:style-name="ce6">
            <text:p>台中市分部／宣導專員(儲備幹部)</text:p>
          </table:table-cell>
          <table:table-cell office:value-type="string" table:style-name="ce7">
            <text:p>全球醫院管理顧問股份有限公司...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台中市北區</text:p>
          </table:table-cell>
          <table:table-cell office:value-type="string" table:style-name="ce1">
            <text:p>台中市分部／宣導專員(儲備幹部)</text:p>
          </table:table-cell>
          <table:table-cell office:value-type="string" table:style-name="ce1">
            <text:p>https://www.104.com.tw/job/62ln6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2">
          <table:table-cell office:value-type="date" office:date-value="2025-05-06T00:00:00" table:style-name="ce5">
            <text:p>5月6日</text:p>
          </table:table-cell>
          <table:table-cell office:value-type="string" office:string-value="營養師(兼職)" table:formula="of:=HYPERLINK([.H496];[.G496])" table:style-name="ce6">
            <text:p>營養師(兼職)</text:p>
          </table:table-cell>
          <table:table-cell office:value-type="string" table:style-name="ce7">
            <text:p>宇閎開發國際貿易有限公司</text:p>
          </table:table-cell>
          <table:table-cell office:value-type="string" table:style-name="ce7">
            <text:p>3年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嘉義市</text:p>
          </table:table-cell>
          <table:table-cell office:value-type="string" table:style-name="ce1">
            <text:p>營養師(兼職)</text:p>
          </table:table-cell>
          <table:table-cell office:value-type="string" table:style-name="ce1">
            <text:p>https://www.104.com.tw/job/84zka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2">
          <table:table-cell office:value-type="date" office:date-value="2025-05-06T00:00:00" table:style-name="ce5">
            <text:p>5月6日</text:p>
          </table:table-cell>
          <table:table-cell office:value-type="string" office:string-value="[醫技]營養科-資深營養師" table:formula="of:=HYPERLINK([.H497];[.G497])" table:style-name="ce6">
            <text:p>[醫技]營養科-資深營養師</text:p>
          </table:table-cell>
          <table:table-cell office:value-type="string" table:style-name="ce7">
            <text:p>新光醫院_新光醫療財團法人新...</text:p>
          </table:table-cell>
          <table:table-cell office:value-type="string" table:style-name="ce7">
            <text:p>10年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台北市士林區</text:p>
          </table:table-cell>
          <table:table-cell office:value-type="string" table:style-name="ce1">
            <text:p>[醫技]營養科-資深營養師</text:p>
          </table:table-cell>
          <table:table-cell office:value-type="string" table:style-name="ce1">
            <text:p>https://www.104.com.tw/job/84eyl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2">
          <table:table-cell office:value-type="date" office:date-value="2025-05-06T00:00:00" table:style-name="ce5">
            <text:p>5月6日</text:p>
          </table:table-cell>
          <table:table-cell office:value-type="string" office:string-value="[無經驗可]門市人員/藥師助理_躍獅迴響藥局_台中市太平區" table:formula="of:=HYPERLINK([.H498];[.G498])" table:style-name="ce6">
            <text:p>[無經驗可]門市人員/藥師助理_躍獅迴響藥局_台中市太平區</text:p>
          </table:table-cell>
          <table:table-cell office:value-type="string" table:style-name="ce7">
            <text:p>躍獅健康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中市太平區</text:p>
          </table:table-cell>
          <table:table-cell office:value-type="string" table:style-name="ce1">
            <text:p>[無經驗可]門市人員/藥師助理_躍獅迴響藥局_台中市太平區</text:p>
          </table:table-cell>
          <table:table-cell office:value-type="string" table:style-name="ce1">
            <text:p>https://www.104.com.tw/job/8n8wg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2">
          <table:table-cell office:value-type="date" office:date-value="2025-05-06T00:00:00" table:style-name="ce5">
            <text:p>5月6日</text:p>
          </table:table-cell>
          <table:table-cell office:value-type="string" office:string-value="營養師(兼職)" table:formula="of:=HYPERLINK([.H499];[.G499])" table:style-name="ce6">
            <text:p>營養師(兼職)</text:p>
          </table:table-cell>
          <table:table-cell office:value-type="string" table:style-name="ce7">
            <text:p>梅景食品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雲林縣西螺鎮</text:p>
          </table:table-cell>
          <table:table-cell office:value-type="string" table:style-name="ce1">
            <text:p>營養師(兼職)</text:p>
          </table:table-cell>
          <table:table-cell office:value-type="string" table:style-name="ce1">
            <text:p>https://www.104.com.tw/job/7f3qb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2">
          <table:table-cell office:value-type="date" office:date-value="2025-05-06T00:00:00" table:style-name="ce5">
            <text:p>5月6日</text:p>
          </table:table-cell>
          <table:table-cell office:value-type="string" office:string-value="營養師(桃園醫院商場)" table:formula="of:=HYPERLINK([.H500];[.G500])" table:style-name="ce6">
            <text:p>營養師(桃園醫院商場)</text:p>
          </table:table-cell>
          <table:table-cell office:value-type="string" table:style-name="ce7">
            <text:p>維康醫療用品 _美德耐股份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桃園市桃園區</text:p>
          </table:table-cell>
          <table:table-cell office:value-type="string" table:style-name="ce1">
            <text:p>營養師(桃園醫院商場)</text:p>
          </table:table-cell>
          <table:table-cell office:value-type="string" table:style-name="ce1">
            <text:p>https://www.104.com.tw/job/7r3yu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2">
          <table:table-cell office:value-type="date" office:date-value="2025-05-06T00:00:00" table:style-name="ce5">
            <text:p>5月6日</text:p>
          </table:table-cell>
          <table:table-cell office:value-type="string" office:string-value="早班/晚班兼職護士" table:formula="of:=HYPERLINK([.H501];[.G501])" table:style-name="ce6">
            <text:p>早班/晚班兼職護士</text:p>
          </table:table-cell>
          <table:table-cell office:value-type="string" table:style-name="ce7">
            <text:p>陳潮宗中醫診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北市大同區</text:p>
          </table:table-cell>
          <table:table-cell office:value-type="string" table:style-name="ce1">
            <text:p>早班/晚班兼職護士</text:p>
          </table:table-cell>
          <table:table-cell office:value-type="string" table:style-name="ce1">
            <text:p>https://www.104.com.tw/job/8m9nq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2">
          <table:table-cell office:value-type="date" office:date-value="2025-05-06T00:00:00" table:style-name="ce5">
            <text:p>5月6日</text:p>
          </table:table-cell>
          <table:table-cell office:value-type="string" office:string-value="營養師(樹林區)" table:formula="of:=HYPERLINK([.H502];[.G502])" table:style-name="ce6">
            <text:p>營養師(樹林區)</text:p>
          </table:table-cell>
          <table:table-cell office:value-type="string" table:style-name="ce7">
            <text:p>盛生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新北市樹林區</text:p>
          </table:table-cell>
          <table:table-cell office:value-type="string" table:style-name="ce1">
            <text:p>營養師(樹林區)</text:p>
          </table:table-cell>
          <table:table-cell office:value-type="string" table:style-name="ce1">
            <text:p>https://www.104.com.tw/job/87qye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2">
          <table:table-cell office:value-type="date" office:date-value="2025-05-06T00:00:00" table:style-name="ce5">
            <text:p>5月6日</text:p>
          </table:table-cell>
          <table:table-cell office:value-type="string" office:string-value="營養師" table:formula="of:=HYPERLINK([.H503];[.G503])" table:style-name="ce6">
            <text:p>營養師</text:p>
          </table:table-cell>
          <table:table-cell office:value-type="string" table:style-name="ce7">
            <text:p>埔基醫療財團法人埔里基督教醫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南投縣埔里鎮</text:p>
          </table:table-cell>
          <table:table-cell office:value-type="string" table:style-name="ce1">
            <text:p>營養師</text:p>
          </table:table-cell>
          <table:table-cell office:value-type="string" table:style-name="ce1">
            <text:p>https://www.104.com.tw/job/8jzit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2">
          <table:table-cell office:value-type="date" office:date-value="2025-05-06T00:00:00" table:style-name="ce5">
            <text:p>5月6日</text:p>
          </table:table-cell>
          <table:table-cell office:value-type="string" office:string-value="【挑戰年薪50萬~70萬】門市營養師(幸福店)【擴店徵才】" table:formula="of:=HYPERLINK([.H504];[.G504])" table:style-name="ce6">
            <text:p>【挑戰年薪50萬~70萬】門市營養師(幸福店)【擴店徵才】</text:p>
          </table:table-cell>
          <table:table-cell office:value-type="string" table:style-name="ce7">
            <text:p>專品藥局_專品醫療器材股份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新北市新莊區</text:p>
          </table:table-cell>
          <table:table-cell office:value-type="string" table:style-name="ce1">
            <text:p>【挑戰年薪50萬~70萬】門市營養師(幸福店)【擴店徵才】</text:p>
          </table:table-cell>
          <table:table-cell office:value-type="string" table:style-name="ce1">
            <text:p>https://www.104.com.tw/job/8dsla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2">
          <table:table-cell office:value-type="date" office:date-value="2025-05-06T00:00:00" table:style-name="ce5">
            <text:p>5月6日</text:p>
          </table:table-cell>
          <table:table-cell office:value-type="string" office:string-value="78C0-臨床營養科 營養師" table:formula="of:=HYPERLINK([.H505];[.G505])" table:style-name="ce6">
            <text:p>78C0-臨床營養科 營養師</text:p>
          </table:table-cell>
          <table:table-cell office:value-type="string" table:style-name="ce7">
            <text:p>中國醫藥大學新竹附設醫院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新竹縣竹北市</text:p>
          </table:table-cell>
          <table:table-cell office:value-type="string" table:style-name="ce1">
            <text:p>78C0-臨床營養科 營養師</text:p>
          </table:table-cell>
          <table:table-cell office:value-type="string" table:style-name="ce1">
            <text:p>https://www.104.com.tw/job/6dv7m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2">
          <table:table-cell office:value-type="date" office:date-value="2025-05-06T00:00:00" table:style-name="ce5">
            <text:p>5月6日</text:p>
          </table:table-cell>
          <table:table-cell office:value-type="string" office:string-value="營養師(烏日廠)" table:formula="of:=HYPERLINK([.H506];[.G506])" table:style-name="ce6">
            <text:p>營養師(烏日廠)</text:p>
          </table:table-cell>
          <table:table-cell office:value-type="string" table:style-name="ce7">
            <text:p>梅景食品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中市烏日區</text:p>
          </table:table-cell>
          <table:table-cell office:value-type="string" table:style-name="ce1">
            <text:p>營養師(烏日廠)</text:p>
          </table:table-cell>
          <table:table-cell office:value-type="string" table:style-name="ce1">
            <text:p>https://www.104.com.tw/job/6pzdf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2">
          <table:table-cell office:value-type="date" office:date-value="2025-05-06T00:00:00" table:style-name="ce5">
            <text:p>5月6日</text:p>
          </table:table-cell>
          <table:table-cell office:value-type="string" office:string-value="團膳營養師/衛管師(近新莊丹鳳)泰" table:formula="of:=HYPERLINK([.H507];[.G507])" table:style-name="ce6">
            <text:p>團膳營養師/衛管師(近新莊丹鳳)泰</text:p>
          </table:table-cell>
          <table:table-cell office:value-type="string" table:style-name="ce7">
            <text:p>味仙餐飲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新北市泰山區</text:p>
          </table:table-cell>
          <table:table-cell office:value-type="string" table:style-name="ce1">
            <text:p>團膳營養師/衛管師(近新莊丹鳳)泰</text:p>
          </table:table-cell>
          <table:table-cell office:value-type="string" table:style-name="ce1">
            <text:p>https://www.104.com.tw/job/3jbz1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2">
          <table:table-cell office:value-type="date" office:date-value="2025-05-06T00:00:00" table:style-name="ce5">
            <text:p>5月6日</text:p>
          </table:table-cell>
          <table:table-cell office:value-type="string" office:string-value="營養師(研發部專團)" table:formula="of:=HYPERLINK([.H508];[.G508])" table:style-name="ce6">
            <text:p>營養師(研發部專團)</text:p>
          </table:table-cell>
          <table:table-cell office:value-type="string" table:style-name="ce7">
            <text:p>財團法人中華民國唐氏症基金會...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新北市三重區</text:p>
          </table:table-cell>
          <table:table-cell office:value-type="string" table:style-name="ce1">
            <text:p>營養師(研發部專團)</text:p>
          </table:table-cell>
          <table:table-cell office:value-type="string" table:style-name="ce1">
            <text:p>https://www.104.com.tw/job/8jjom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2">
          <table:table-cell office:value-type="date" office:date-value="2025-05-06T00:00:00" table:style-name="ce5">
            <text:p>5月6日</text:p>
          </table:table-cell>
          <table:table-cell office:value-type="string" office:string-value="【好士康】健康專員" table:formula="of:=HYPERLINK([.H509];[.G509])" table:style-name="ce6">
            <text:p>【好士康】健康專員</text:p>
          </table:table-cell>
          <table:table-cell office:value-type="string" table:style-name="ce7">
            <text:p>東元醫療社團法人東元綜合醫院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新竹縣竹北市</text:p>
          </table:table-cell>
          <table:table-cell office:value-type="string" table:style-name="ce1">
            <text:p>【好士康】健康專員</text:p>
          </table:table-cell>
          <table:table-cell office:value-type="string" table:style-name="ce1">
            <text:p>https://www.104.com.tw/job/8iz9v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2">
          <table:table-cell office:value-type="date" office:date-value="2025-05-06T00:00:00" table:style-name="ce5">
            <text:p>5月6日</text:p>
          </table:table-cell>
          <table:table-cell office:value-type="string" office:string-value="食品技師/營養師(團膳近新莊丹鳳)泰" table:formula="of:=HYPERLINK([.H510];[.G510])" table:style-name="ce6">
            <text:p>食品技師/營養師(團膳近新莊丹鳳)泰</text:p>
          </table:table-cell>
          <table:table-cell office:value-type="string" table:style-name="ce7">
            <text:p>味仙餐飲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新北市泰山區</text:p>
          </table:table-cell>
          <table:table-cell office:value-type="string" table:style-name="ce1">
            <text:p>食品技師/營養師(團膳近新莊丹鳳)泰</text:p>
          </table:table-cell>
          <table:table-cell office:value-type="string" table:style-name="ce1">
            <text:p>https://www.104.com.tw/job/88c9c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2">
          <table:table-cell office:value-type="date" office:date-value="2025-05-06T00:00:00" table:style-name="ce5">
            <text:p>5月6日</text:p>
          </table:table-cell>
          <table:table-cell office:value-type="string" office:string-value="保健食品研發博士" table:formula="of:=HYPERLINK([.H511];[.G511])" table:style-name="ce6">
            <text:p>保健食品研發博士</text:p>
          </table:table-cell>
          <table:table-cell office:value-type="string" table:style-name="ce7">
            <text:p>昭輝實業股份有限公司</text:p>
          </table:table-cell>
          <table:table-cell office:value-type="string" table:style-name="ce7">
            <text:p>2年</text:p>
          </table:table-cell>
          <table:table-cell office:value-type="string" table:style-name="ce7">
            <text:p>博士</text:p>
          </table:table-cell>
          <table:table-cell office:value-type="string" table:style-name="ce7">
            <text:p>彰化縣鹿港鎮</text:p>
          </table:table-cell>
          <table:table-cell office:value-type="string" table:style-name="ce1">
            <text:p>保健食品研發博士</text:p>
          </table:table-cell>
          <table:table-cell office:value-type="string" table:style-name="ce1">
            <text:p>https://www.104.com.tw/job/7nsjf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2">
          <table:table-cell office:value-type="date" office:date-value="2025-05-06T00:00:00" table:style-name="ce5">
            <text:p>5月6日</text:p>
          </table:table-cell>
          <table:table-cell office:value-type="string" office:string-value="營養師" table:formula="of:=HYPERLINK([.H512];[.G512])" table:style-name="ce6">
            <text:p>營養師</text:p>
          </table:table-cell>
          <table:table-cell office:value-type="string" table:style-name="ce7">
            <text:p>新高橋藥局/藥妝_聯橋健康事...</text:p>
          </table:table-cell>
          <table:table-cell office:value-type="string" table:style-name="ce7">
            <text:p>2年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高雄市左營區</text:p>
          </table:table-cell>
          <table:table-cell office:value-type="string" table:style-name="ce1">
            <text:p>營養師</text:p>
          </table:table-cell>
          <table:table-cell office:value-type="string" table:style-name="ce1">
            <text:p>https://www.104.com.tw/job/7q1bz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2">
          <table:table-cell office:value-type="date" office:date-value="2025-05-06T00:00:00" table:style-name="ce5">
            <text:p>5月6日</text:p>
          </table:table-cell>
          <table:table-cell office:value-type="string" office:string-value="【挑戰年薪50萬~70萬】門市營養師(光復店)【擴店徵才】" table:formula="of:=HYPERLINK([.H513];[.G513])" table:style-name="ce6">
            <text:p>【挑戰年薪50萬~70萬】門市營養師(光復店)【擴店徵才】</text:p>
          </table:table-cell>
          <table:table-cell office:value-type="string" table:style-name="ce7">
            <text:p>專品藥局_專品醫療器材股份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台北市信義區</text:p>
          </table:table-cell>
          <table:table-cell office:value-type="string" table:style-name="ce1">
            <text:p>【挑戰年薪50萬~70萬】門市營養師(光復店)【擴店徵才】</text:p>
          </table:table-cell>
          <table:table-cell office:value-type="string" table:style-name="ce1">
            <text:p>https://www.104.com.tw/job/6s9i4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2">
          <table:table-cell office:value-type="date" office:date-value="2025-05-06T00:00:00" table:style-name="ce5">
            <text:p>5月6日</text:p>
          </table:table-cell>
          <table:table-cell office:value-type="string" office:string-value="營養師(新莊區)" table:formula="of:=HYPERLINK([.H514];[.G514])" table:style-name="ce6">
            <text:p>營養師(新莊區)</text:p>
          </table:table-cell>
          <table:table-cell office:value-type="string" table:style-name="ce7">
            <text:p>盛生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新北市新莊區</text:p>
          </table:table-cell>
          <table:table-cell office:value-type="string" table:style-name="ce1">
            <text:p>營養師(新莊區)</text:p>
          </table:table-cell>
          <table:table-cell office:value-type="string" table:style-name="ce1">
            <text:p>https://www.104.com.tw/job/87qya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2">
          <table:table-cell office:value-type="date" office:date-value="2025-05-06T00:00:00" table:style-name="ce5">
            <text:p>5月6日</text:p>
          </table:table-cell>
          <table:table-cell office:value-type="string" office:string-value="營養師(林口)" table:formula="of:=HYPERLINK([.H515];[.G515])" table:style-name="ce6">
            <text:p>營養師(林口)</text:p>
          </table:table-cell>
          <table:table-cell office:value-type="string" table:style-name="ce7">
            <text:p>盛生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新北市林口區</text:p>
          </table:table-cell>
          <table:table-cell office:value-type="string" table:style-name="ce1">
            <text:p>營養師(林口)</text:p>
          </table:table-cell>
          <table:table-cell office:value-type="string" table:style-name="ce1">
            <text:p>https://www.104.com.tw/job/87qxq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2">
          <table:table-cell office:value-type="date" office:date-value="2025-05-06T00:00:00" table:style-name="ce5">
            <text:p>5月6日</text:p>
          </table:table-cell>
          <table:table-cell office:value-type="string" office:string-value="營養師" table:formula="of:=HYPERLINK([.H516];[.G516])" table:style-name="ce6">
            <text:p>營養師</text:p>
          </table:table-cell>
          <table:table-cell office:value-type="string" table:style-name="ce7">
            <text:p>宇閎開發國際貿易有限公司</text:p>
          </table:table-cell>
          <table:table-cell office:value-type="string" table:style-name="ce7">
            <text:p>3年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嘉義市</text:p>
          </table:table-cell>
          <table:table-cell office:value-type="string" table:style-name="ce1">
            <text:p>營養師</text:p>
          </table:table-cell>
          <table:table-cell office:value-type="string" table:style-name="ce1">
            <text:p>https://www.104.com.tw/job/8daqo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2">
          <table:table-cell office:value-type="date" office:date-value="2025-05-06T00:00:00" table:style-name="ce5">
            <text:p>5月6日</text:p>
          </table:table-cell>
          <table:table-cell office:value-type="string" office:string-value="營養師(板橋)" table:formula="of:=HYPERLINK([.H517];[.G517])" table:style-name="ce6">
            <text:p>營養師(板橋)</text:p>
          </table:table-cell>
          <table:table-cell office:value-type="string" table:style-name="ce7">
            <text:p>盛生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新北市板橋區</text:p>
          </table:table-cell>
          <table:table-cell office:value-type="string" table:style-name="ce1">
            <text:p>營養師(板橋)</text:p>
          </table:table-cell>
          <table:table-cell office:value-type="string" table:style-name="ce1">
            <text:p>https://www.104.com.tw/job/87r0m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2">
          <table:table-cell office:value-type="date" office:date-value="2025-05-06T00:00:00" table:style-name="ce5">
            <text:p>5月6日</text:p>
          </table:table-cell>
          <table:table-cell office:value-type="string" office:string-value="營養師/食品技師(可供住宿)" table:formula="of:=HYPERLINK([.H518];[.G518])" table:style-name="ce6">
            <text:p>營養師/食品技師(可供住宿)</text:p>
          </table:table-cell>
          <table:table-cell office:value-type="string" table:style-name="ce7">
            <text:p>瑞穗天合國際觀光酒店股份有限...</text:p>
          </table:table-cell>
          <table:table-cell office:value-type="string" table:style-name="ce7">
            <text:p>3年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花蓮縣瑞穗鄉</text:p>
          </table:table-cell>
          <table:table-cell office:value-type="string" table:style-name="ce1">
            <text:p>營養師/食品技師(可供住宿)</text:p>
          </table:table-cell>
          <table:table-cell office:value-type="string" table:style-name="ce1">
            <text:p>https://www.104.com.tw/job/84ftd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2">
          <table:table-cell office:value-type="date" office:date-value="2025-05-06T00:00:00" table:style-name="ce5">
            <text:p>5月6日</text:p>
          </table:table-cell>
          <table:table-cell office:value-type="string" office:string-value="【中壢區】營養師" table:formula="of:=HYPERLINK([.H519];[.G519])" table:style-name="ce6">
            <text:p>【中壢區】營養師</text:p>
          </table:table-cell>
          <table:table-cell office:value-type="string" table:style-name="ce7">
            <text:p>漢珍企業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桃園市中壢區</text:p>
          </table:table-cell>
          <table:table-cell office:value-type="string" table:style-name="ce1">
            <text:p>【中壢區】營養師</text:p>
          </table:table-cell>
          <table:table-cell office:value-type="string" table:style-name="ce1">
            <text:p>https://www.104.com.tw/job/6ueck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2">
          <table:table-cell office:value-type="date" office:date-value="2025-05-06T00:00:00" table:style-name="ce5">
            <text:p>5月6日</text:p>
          </table:table-cell>
          <table:table-cell office:value-type="string" office:string-value="營養師(土城)" table:formula="of:=HYPERLINK([.H520];[.G520])" table:style-name="ce6">
            <text:p>營養師(土城)</text:p>
          </table:table-cell>
          <table:table-cell office:value-type="string" table:style-name="ce7">
            <text:p>盛生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新北市土城區</text:p>
          </table:table-cell>
          <table:table-cell office:value-type="string" table:style-name="ce1">
            <text:p>營養師(土城)</text:p>
          </table:table-cell>
          <table:table-cell office:value-type="string" table:style-name="ce1">
            <text:p>https://www.104.com.tw/job/879un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2">
          <table:table-cell office:value-type="date" office:date-value="2025-05-06T00:00:00" table:style-name="ce5">
            <text:p>5月6日</text:p>
          </table:table-cell>
          <table:table-cell office:value-type="string" office:string-value="營養師(西螺廠)" table:formula="of:=HYPERLINK([.H521];[.G521])" table:style-name="ce6">
            <text:p>營養師(西螺廠)</text:p>
          </table:table-cell>
          <table:table-cell office:value-type="string" table:style-name="ce7">
            <text:p>梅景食品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雲林縣西螺鎮</text:p>
          </table:table-cell>
          <table:table-cell office:value-type="string" table:style-name="ce1">
            <text:p>營養師(西螺廠)</text:p>
          </table:table-cell>
          <table:table-cell office:value-type="string" table:style-name="ce1">
            <text:p>https://www.104.com.tw/job/6pzcu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2">
          <table:table-cell office:value-type="date" office:date-value="2025-05-06T00:00:00" table:style-name="ce5">
            <text:p>5月6日</text:p>
          </table:table-cell>
          <table:table-cell office:value-type="string" office:string-value="【挑戰年薪50萬~70萬】門市營養師(政大店)【擴店徵才】" table:formula="of:=HYPERLINK([.H522];[.G522])" table:style-name="ce6">
            <text:p>【挑戰年薪50萬~70萬】門市營養師(政大店)【擴店徵才】</text:p>
          </table:table-cell>
          <table:table-cell office:value-type="string" table:style-name="ce7">
            <text:p>專品藥局_專品醫療器材股份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台北市文山區</text:p>
          </table:table-cell>
          <table:table-cell office:value-type="string" table:style-name="ce1">
            <text:p>【挑戰年薪50萬~70萬】門市營養師(政大店)【擴店徵才】</text:p>
          </table:table-cell>
          <table:table-cell office:value-type="string" table:style-name="ce1">
            <text:p>https://www.104.com.tw/job/6s9i8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2">
          <table:table-cell office:value-type="date" office:date-value="2025-05-06T00:00:00" table:style-name="ce5">
            <text:p>5月6日</text:p>
          </table:table-cell>
          <table:table-cell office:value-type="string" office:string-value="【挑戰年薪50萬~70萬】門市營養師(龍江店)【擴店徵才】" table:formula="of:=HYPERLINK([.H523];[.G523])" table:style-name="ce6">
            <text:p>【挑戰年薪50萬~70萬】門市營養師(龍江店)【擴店徵才】</text:p>
          </table:table-cell>
          <table:table-cell office:value-type="string" table:style-name="ce7">
            <text:p>專品藥局_專品醫療器材股份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台北市中山區</text:p>
          </table:table-cell>
          <table:table-cell office:value-type="string" table:style-name="ce1">
            <text:p>【挑戰年薪50萬~70萬】門市營養師(龍江店)【擴店徵才】</text:p>
          </table:table-cell>
          <table:table-cell office:value-type="string" table:style-name="ce1">
            <text:p>https://www.104.com.tw/job/7z2p7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2">
          <table:table-cell office:value-type="date" office:date-value="2025-05-06T00:00:00" table:style-name="ce5">
            <text:p>5月6日</text:p>
          </table:table-cell>
          <table:table-cell office:value-type="string" office:string-value="【挑戰年薪50萬~70萬】門市營養師(小巨蛋店)【擴店徵才】" table:formula="of:=HYPERLINK([.H524];[.G524])" table:style-name="ce6">
            <text:p>【挑戰年薪50萬~70萬】門市營養師(小巨蛋店)【擴店徵才】</text:p>
          </table:table-cell>
          <table:table-cell office:value-type="string" table:style-name="ce7">
            <text:p>專品藥局_專品醫療器材股份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台北市松山區</text:p>
          </table:table-cell>
          <table:table-cell office:value-type="string" table:style-name="ce1">
            <text:p>【挑戰年薪50萬~70萬】門市營養師(小巨蛋店)【擴店徵才】</text:p>
          </table:table-cell>
          <table:table-cell office:value-type="string" table:style-name="ce1">
            <text:p>https://www.104.com.tw/job/6s9ie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2">
          <table:table-cell office:value-type="date" office:date-value="2025-05-06T00:00:00" table:style-name="ce5">
            <text:p>5月6日</text:p>
          </table:table-cell>
          <table:table-cell office:value-type="string" office:string-value="【挑戰年薪50萬~70萬】門市營養師(南昌店)【擴店徵才】" table:formula="of:=HYPERLINK([.H525];[.G525])" table:style-name="ce6">
            <text:p>【挑戰年薪50萬~70萬】門市營養師(南昌店)【擴店徵才】</text:p>
          </table:table-cell>
          <table:table-cell office:value-type="string" table:style-name="ce7">
            <text:p>專品藥局_專品醫療器材股份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台北市中正區</text:p>
          </table:table-cell>
          <table:table-cell office:value-type="string" table:style-name="ce1">
            <text:p>【挑戰年薪50萬~70萬】門市營養師(南昌店)【擴店徵才】</text:p>
          </table:table-cell>
          <table:table-cell office:value-type="string" table:style-name="ce1">
            <text:p>https://www.104.com.tw/job/83yu2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2">
          <table:table-cell office:value-type="date" office:date-value="2025-05-06T00:00:00" table:style-name="ce5">
            <text:p>5月6日</text:p>
          </table:table-cell>
          <table:table-cell office:value-type="string" office:string-value="營養師(三峽區)" table:formula="of:=HYPERLINK([.H526];[.G526])" table:style-name="ce6">
            <text:p>營養師(三峽區)</text:p>
          </table:table-cell>
          <table:table-cell office:value-type="string" table:style-name="ce7">
            <text:p>盛生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新北市三峽區</text:p>
          </table:table-cell>
          <table:table-cell office:value-type="string" table:style-name="ce1">
            <text:p>營養師(三峽區)</text:p>
          </table:table-cell>
          <table:table-cell office:value-type="string" table:style-name="ce1">
            <text:p>https://www.104.com.tw/job/87qwu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2">
          <table:table-cell office:value-type="date" office:date-value="2025-05-05T00:00:00" table:style-name="ce5">
            <text:p>5月5日</text:p>
          </table:table-cell>
          <table:table-cell office:value-type="string" office:string-value="【台北民權西路站／國父紀念館站】1對1健身教練" table:formula="of:=HYPERLINK([.H527];[.G527])" table:style-name="ce6">
            <text:p>【台北民權西路站／國父紀念館站】1對1健身教練</text:p>
          </table:table-cell>
          <table:table-cell office:value-type="string" table:style-name="ce7">
            <text:p>巨平方健身房 GSQUARE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北市中山區</text:p>
          </table:table-cell>
          <table:table-cell office:value-type="string" table:style-name="ce1">
            <text:p>【台北民權西路站／國父紀念館站】1對1健身教練</text:p>
          </table:table-cell>
          <table:table-cell office:value-type="string" table:style-name="ce1">
            <text:p>https://www.104.com.tw/job/7tywt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2">
          <table:table-cell office:value-type="date" office:date-value="2025-05-05T00:00:00" table:style-name="ce5">
            <text:p>5月5日</text:p>
          </table:table-cell>
          <table:table-cell office:value-type="string" office:string-value="[LAC] 營養銷售專員(台南新光店)" table:formula="of:=HYPERLINK([.H528];[.G528])" table:style-name="ce6">
            <text:p>[LAC] 營養銷售專員(台南新光店)</text:p>
          </table:table-cell>
          <table:table-cell office:value-type="string" table:style-name="ce7">
            <text:p>LAC(保健食品領導品牌)_...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台南市中西區</text:p>
          </table:table-cell>
          <table:table-cell office:value-type="string" table:style-name="ce1">
            <text:p>[LAC] 營養銷售專員(台南新光店)</text:p>
          </table:table-cell>
          <table:table-cell office:value-type="string" table:style-name="ce1">
            <text:p>https://www.104.com.tw/job/8l4ux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2">
          <table:table-cell office:value-type="date" office:date-value="2025-05-05T00:00:00" table:style-name="ce5">
            <text:p>5月5日</text:p>
          </table:table-cell>
          <table:table-cell office:value-type="string" office:string-value="保健品開發協理" table:formula="of:=HYPERLINK([.H529];[.G529])" table:style-name="ce6">
            <text:p>保健品開發協理</text:p>
          </table:table-cell>
          <table:table-cell office:value-type="string" table:style-name="ce7">
            <text:p>Morgan Philips...</text:p>
          </table:table-cell>
          <table:table-cell office:value-type="string" table:style-name="ce7">
            <text:p>10年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台北市信義區</text:p>
          </table:table-cell>
          <table:table-cell office:value-type="string" table:style-name="ce1">
            <text:p>保健品開發協理</text:p>
          </table:table-cell>
          <table:table-cell office:value-type="string" table:style-name="ce1">
            <text:p>https://www.104.com.tw/job/8pgd5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2">
          <table:table-cell office:value-type="date" office:date-value="2025-05-05T00:00:00" table:style-name="ce5">
            <text:p>5月5日</text:p>
          </table:table-cell>
          <table:table-cell office:value-type="string" office:string-value="營養師" table:formula="of:=HYPERLINK([.H530];[.G530])" table:style-name="ce6">
            <text:p>營養師</text:p>
          </table:table-cell>
          <table:table-cell office:value-type="string" table:style-name="ce7">
            <text:p>馬來西亞商騰暉國際有限公司台...</text:p>
          </table:table-cell>
          <table:table-cell office:value-type="string" table:style-name="ce7">
            <text:p>2年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台北市松山區</text:p>
          </table:table-cell>
          <table:table-cell office:value-type="string" table:style-name="ce1">
            <text:p>營養師</text:p>
          </table:table-cell>
          <table:table-cell office:value-type="string" table:style-name="ce1">
            <text:p>https://www.104.com.tw/job/8n4ap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2">
          <table:table-cell office:value-type="date" office:date-value="2025-05-05T00:00:00" table:style-name="ce5">
            <text:p>5月5日</text:p>
          </table:table-cell>
          <table:table-cell office:value-type="string" office:string-value="內容部-營養師 Marketing Executive" table:formula="of:=HYPERLINK([.H531];[.G531])" table:style-name="ce6">
            <text:p>內容部-營養師 Marketing Executive</text:p>
          </table:table-cell>
          <table:table-cell office:value-type="string" table:style-name="ce7">
            <text:p>好食課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台北市大安區</text:p>
          </table:table-cell>
          <table:table-cell office:value-type="string" table:style-name="ce1">
            <text:p>內容部-營養師 Marketing Executive</text:p>
          </table:table-cell>
          <table:table-cell office:value-type="string" table:style-name="ce1">
            <text:p>https://www.104.com.tw/job/8a1ih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2">
          <table:table-cell office:value-type="date" office:date-value="2025-05-05T00:00:00" table:style-name="ce5">
            <text:p>5月5日</text:p>
          </table:table-cell>
          <table:table-cell office:value-type="string" office:string-value="營養師(新保健食品事業)" table:formula="of:=HYPERLINK([.H532];[.G532])" table:style-name="ce6">
            <text:p>營養師(新保健食品事業)</text:p>
          </table:table-cell>
          <table:table-cell office:value-type="string" table:style-name="ce7">
            <text:p>乖乖生技股份有限公司</text:p>
          </table:table-cell>
          <table:table-cell office:value-type="string" table:style-name="ce7">
            <text:p>2年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北市中正區</text:p>
          </table:table-cell>
          <table:table-cell office:value-type="string" table:style-name="ce1">
            <text:p>營養師(新保健食品事業)</text:p>
          </table:table-cell>
          <table:table-cell office:value-type="string" table:style-name="ce1">
            <text:p>https://www.104.com.tw/job/8cr5k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2">
          <table:table-cell office:value-type="date" office:date-value="2025-05-05T00:00:00" table:style-name="ce5">
            <text:p>5月5日</text:p>
          </table:table-cell>
          <table:table-cell office:value-type="string" office:string-value="糖尿病衛教師--營養師" table:formula="of:=HYPERLINK([.H533];[.G533])" table:style-name="ce6">
            <text:p>糖尿病衛教師--營養師</text:p>
          </table:table-cell>
          <table:table-cell office:value-type="string" table:style-name="ce7">
            <text:p>大鈞診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新北市板橋區</text:p>
          </table:table-cell>
          <table:table-cell office:value-type="string" table:style-name="ce1">
            <text:p>糖尿病衛教師--營養師</text:p>
          </table:table-cell>
          <table:table-cell office:value-type="string" table:style-name="ce1">
            <text:p>https://www.104.com.tw/job/82dsx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2">
          <table:table-cell office:value-type="date" office:date-value="2025-05-05T00:00:00" table:style-name="ce5">
            <text:p>5月5日</text:p>
          </table:table-cell>
          <table:table-cell office:value-type="string" office:string-value="營養師/藥師/醫生-短影音/自媒體經營" table:formula="of:=HYPERLINK([.H534];[.G534])" table:style-name="ce6">
            <text:p>營養師/藥師/醫生-短影音/自媒體經營</text:p>
          </table:table-cell>
          <table:table-cell office:value-type="string" table:style-name="ce7">
            <text:p>幸福源管理顧問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桃園市中壢區</text:p>
          </table:table-cell>
          <table:table-cell office:value-type="string" table:style-name="ce1">
            <text:p>營養師/藥師/醫生-短影音/自媒體經營</text:p>
          </table:table-cell>
          <table:table-cell office:value-type="string" table:style-name="ce1">
            <text:p>https://www.104.com.tw/job/8iq2e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2">
          <table:table-cell office:value-type="date" office:date-value="2025-05-05T00:00:00" table:style-name="ce5">
            <text:p>5月5日</text:p>
          </table:table-cell>
          <table:table-cell office:value-type="string" office:string-value="營養師【薪優】【無經驗可】" table:formula="of:=HYPERLINK([.H535];[.G535])" table:style-name="ce6">
            <text:p>營養師【薪優】【無經驗可】</text:p>
          </table:table-cell>
          <table:table-cell office:value-type="string" table:style-name="ce7">
            <text:p>泳翔食品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新竹市</text:p>
          </table:table-cell>
          <table:table-cell office:value-type="string" table:style-name="ce1">
            <text:p>營養師【薪優】【無經驗可】</text:p>
          </table:table-cell>
          <table:table-cell office:value-type="string" table:style-name="ce1">
            <text:p>https://www.104.com.tw/job/p3fr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2">
          <table:table-cell office:value-type="date" office:date-value="2025-05-05T00:00:00" table:style-name="ce5">
            <text:p>5月5日</text:p>
          </table:table-cell>
          <table:table-cell office:value-type="string" office:string-value="食品衛生管理人員【薪優】【無經驗可】" table:formula="of:=HYPERLINK([.H536];[.G536])" table:style-name="ce6">
            <text:p>食品衛生管理人員【薪優】【無經驗可】</text:p>
          </table:table-cell>
          <table:table-cell office:value-type="string" table:style-name="ce7">
            <text:p>泳翔食品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新竹市</text:p>
          </table:table-cell>
          <table:table-cell office:value-type="string" table:style-name="ce1">
            <text:p>食品衛生管理人員【薪優】【無經驗可】</text:p>
          </table:table-cell>
          <table:table-cell office:value-type="string" table:style-name="ce1">
            <text:p>https://www.104.com.tw/job/4hwx7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2">
          <table:table-cell office:value-type="date" office:date-value="2025-05-05T00:00:00" table:style-name="ce5">
            <text:p>5月5日</text:p>
          </table:table-cell>
          <table:table-cell office:value-type="string" office:string-value="內容部-行銷企劃專員（營養師） Marketing Executive" table:formula="of:=HYPERLINK([.H537];[.G537])" table:style-name="ce6">
            <text:p>內容部-行銷企劃專員（營養師） Marketing Executive</text:p>
          </table:table-cell>
          <table:table-cell office:value-type="string" table:style-name="ce7">
            <text:p>好食課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碩士</text:p>
          </table:table-cell>
          <table:table-cell office:value-type="string" table:style-name="ce7">
            <text:p>台北市大安區</text:p>
          </table:table-cell>
          <table:table-cell office:value-type="string" table:style-name="ce1">
            <text:p>內容部-行銷企劃專員（營養師） Marketing Executive</text:p>
          </table:table-cell>
          <table:table-cell office:value-type="string" table:style-name="ce1">
            <text:p>https://www.104.com.tw/job/7qgjz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2">
          <table:table-cell office:value-type="date" office:date-value="2025-05-05T00:00:00" table:style-name="ce5">
            <text:p>5月5日</text:p>
          </table:table-cell>
          <table:table-cell office:value-type="string" office:string-value="『年薪52.8萬起』門市健康顧問-新北市蘆洲區 (另享每月業績獎金/保障年終+年度績效獎金/管理職津貼5K)_可加LINE@907ppuhn詢問" table:formula="of:=HYPERLINK([.H538];[.G538])" table:style-name="ce6">
            <text:p>『年薪52.8萬起』門市健康顧問-新北市蘆洲區 (另享每月業績獎金/保障年終+年度績效獎金/管理職津貼5K)_可加LINE@907ppuhn詢問</text:p>
          </table:table-cell>
          <table:table-cell office:value-type="string" table:style-name="ce7">
            <text:p>台灣屈臣氏個人用品商店股份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新北市蘆洲區</text:p>
          </table:table-cell>
          <table:table-cell office:value-type="string" table:style-name="ce1">
            <text:p>『年薪52.8萬起』門市健康顧問-新北市蘆洲區 (另享每月業績獎金/保障年終+年度績效獎金/管理職津貼5K)_可加LINE@907ppuhn詢問</text:p>
          </table:table-cell>
          <table:table-cell office:value-type="string" table:style-name="ce1">
            <text:p>https://www.104.com.tw/job/8pft6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2">
          <table:table-cell office:value-type="date" office:date-value="2025-05-05T00:00:00" table:style-name="ce5">
            <text:p>5月5日</text:p>
          </table:table-cell>
          <table:table-cell office:value-type="string" office:string-value="準營養師(114年7月01前仍有職缺)" table:formula="of:=HYPERLINK([.H539];[.G539])" table:style-name="ce6">
            <text:p>準營養師(114年7月01前仍有職缺)</text:p>
          </table:table-cell>
          <table:table-cell office:value-type="string" table:style-name="ce7">
            <text:p>厚德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新北市三重區</text:p>
          </table:table-cell>
          <table:table-cell office:value-type="string" table:style-name="ce1">
            <text:p>準營養師(114年7月01前仍有職缺)</text:p>
          </table:table-cell>
          <table:table-cell office:value-type="string" table:style-name="ce1">
            <text:p>https://www.104.com.tw/job/83ewm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2">
          <table:table-cell office:value-type="date" office:date-value="2025-05-05T00:00:00" table:style-name="ce5">
            <text:p>5月5日</text:p>
          </table:table-cell>
          <table:table-cell office:value-type="string" office:string-value="營養師(兼職居家)" table:formula="of:=HYPERLINK([.H540];[.G540])" table:style-name="ce6">
            <text:p>營養師(兼職居家)</text:p>
          </table:table-cell>
          <table:table-cell office:value-type="string" table:style-name="ce7">
            <text:p>職物語長照事業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桃園市桃園區</text:p>
          </table:table-cell>
          <table:table-cell office:value-type="string" table:style-name="ce1">
            <text:p>營養師(兼職居家)</text:p>
          </table:table-cell>
          <table:table-cell office:value-type="string" table:style-name="ce1">
            <text:p>https://www.104.com.tw/job/8fgmz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2">
          <table:table-cell office:value-type="date" office:date-value="2025-05-05T00:00:00" table:style-name="ce5">
            <text:p>5月5日</text:p>
          </table:table-cell>
          <table:table-cell office:value-type="string" office:string-value="【無經驗可培訓，挑戰月薪35K以上】ˍ門市人員(八德建國店)" table:formula="of:=HYPERLINK([.H541];[.G541])" table:style-name="ce6">
            <text:p>【無經驗可培訓，挑戰月薪35K以上】ˍ門市人員(八德建國店)</text:p>
          </table:table-cell>
          <table:table-cell office:value-type="string" table:style-name="ce7">
            <text:p>全球連鎖大藥局_全球藥業股份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桃園市八德區</text:p>
          </table:table-cell>
          <table:table-cell office:value-type="string" table:style-name="ce1">
            <text:p>【無經驗可培訓，挑戰月薪35K以上】ˍ門市人員(八德建國店)</text:p>
          </table:table-cell>
          <table:table-cell office:value-type="string" table:style-name="ce1">
            <text:p>https://www.104.com.tw/job/77s0h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2">
          <table:table-cell office:value-type="date" office:date-value="2025-05-05T00:00:00" table:style-name="ce5">
            <text:p>5月5日</text:p>
          </table:table-cell>
          <table:table-cell office:value-type="string" office:string-value="營養師" table:formula="of:=HYPERLINK([.H542];[.G542])" table:style-name="ce6">
            <text:p>營養師</text:p>
          </table:table-cell>
          <table:table-cell office:value-type="string" table:style-name="ce7">
            <text:p>佳琪食品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高雄市鳥松區</text:p>
          </table:table-cell>
          <table:table-cell office:value-type="string" table:style-name="ce1">
            <text:p>營養師</text:p>
          </table:table-cell>
          <table:table-cell office:value-type="string" table:style-name="ce1">
            <text:p>https://www.104.com.tw/job/7rh7c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2">
          <table:table-cell office:value-type="date" office:date-value="2025-05-05T00:00:00" table:style-name="ce5">
            <text:p>5月5日</text:p>
          </table:table-cell>
          <table:table-cell office:value-type="string" office:string-value="【無經驗可培訓，挑戰月薪35K以上】ˍ門市人員(八德環球店)" table:formula="of:=HYPERLINK([.H543];[.G543])" table:style-name="ce6">
            <text:p>【無經驗可培訓，挑戰月薪35K以上】ˍ門市人員(八德環球店)</text:p>
          </table:table-cell>
          <table:table-cell office:value-type="string" table:style-name="ce7">
            <text:p>全球連鎖大藥局_全球藥業股份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桃園市八德區</text:p>
          </table:table-cell>
          <table:table-cell office:value-type="string" table:style-name="ce1">
            <text:p>【無經驗可培訓，挑戰月薪35K以上】ˍ門市人員(八德環球店)</text:p>
          </table:table-cell>
          <table:table-cell office:value-type="string" table:style-name="ce1">
            <text:p>https://www.104.com.tw/job/3h8u6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2">
          <table:table-cell office:value-type="date" office:date-value="2025-05-05T00:00:00" table:style-name="ce5">
            <text:p>5月5日</text:p>
          </table:table-cell>
          <table:table-cell office:value-type="string" office:string-value="營養師" table:formula="of:=HYPERLINK([.H544];[.G544])" table:style-name="ce6">
            <text:p>營養師</text:p>
          </table:table-cell>
          <table:table-cell office:value-type="string" table:style-name="ce7">
            <text:p>競禾實業股份有限公司</text:p>
          </table:table-cell>
          <table:table-cell office:value-type="string" table:style-name="ce7">
            <text:p>2年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台北市松山區</text:p>
          </table:table-cell>
          <table:table-cell office:value-type="string" table:style-name="ce1">
            <text:p>營養師</text:p>
          </table:table-cell>
          <table:table-cell office:value-type="string" table:style-name="ce1">
            <text:p>https://www.104.com.tw/job/7alwz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2">
          <table:table-cell office:value-type="date" office:date-value="2025-05-05T00:00:00" table:style-name="ce5">
            <text:p>5月5日</text:p>
          </table:table-cell>
          <table:table-cell office:value-type="string" office:string-value="功效食品研發工程師 - 屏東農科園區【QODM實驗室】海外工作機會！" table:formula="of:=HYPERLINK([.H545];[.G545])" table:style-name="ce6">
            <text:p>功效食品研發工程師 - 屏東農科園區【QODM實驗室】海外工作機會！</text:p>
          </table:table-cell>
          <table:table-cell office:value-type="string" table:style-name="ce7">
            <text:p>大江生醫股份有限公司(TCI...</text:p>
          </table:table-cell>
          <table:table-cell office:value-type="string" table:style-name="ce7">
            <text:p>3年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屏東縣長治鄉</text:p>
          </table:table-cell>
          <table:table-cell office:value-type="string" table:style-name="ce1">
            <text:p>功效食品研發工程師 - 屏東農科園區【QODM實驗室】海外工作機會！</text:p>
          </table:table-cell>
          <table:table-cell office:value-type="string" table:style-name="ce1">
            <text:p>https://www.104.com.tw/job/4dmzg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2">
          <table:table-cell office:value-type="date" office:date-value="2025-05-05T00:00:00" table:style-name="ce5">
            <text:p>5月5日</text:p>
          </table:table-cell>
          <table:table-cell office:value-type="string" office:string-value="【有經驗者，挑戰月薪40K以上】ˍ門市專員(龜山萬壽店)" table:formula="of:=HYPERLINK([.H546];[.G546])" table:style-name="ce6">
            <text:p>【有經驗者，挑戰月薪40K以上】ˍ門市專員(龜山萬壽店)</text:p>
          </table:table-cell>
          <table:table-cell office:value-type="string" table:style-name="ce7">
            <text:p>全球連鎖大藥局_全球藥業股份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桃園市龜山區</text:p>
          </table:table-cell>
          <table:table-cell office:value-type="string" table:style-name="ce1">
            <text:p>【有經驗者，挑戰月薪40K以上】ˍ門市專員(龜山萬壽店)</text:p>
          </table:table-cell>
          <table:table-cell office:value-type="string" table:style-name="ce1">
            <text:p>https://www.104.com.tw/job/7xuy8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2">
          <table:table-cell office:value-type="date" office:date-value="2025-05-05T00:00:00" table:style-name="ce5">
            <text:p>5月5日</text:p>
          </table:table-cell>
          <table:table-cell office:value-type="string" office:string-value="【無經驗可培訓，挑戰月薪35K以上】ˍ門市人員(林口忠孝店)" table:formula="of:=HYPERLINK([.H547];[.G547])" table:style-name="ce6">
            <text:p>【無經驗可培訓，挑戰月薪35K以上】ˍ門市人員(林口忠孝店)</text:p>
          </table:table-cell>
          <table:table-cell office:value-type="string" table:style-name="ce7">
            <text:p>全球連鎖大藥局_全球藥業股份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新北市林口區</text:p>
          </table:table-cell>
          <table:table-cell office:value-type="string" table:style-name="ce1">
            <text:p>【無經驗可培訓，挑戰月薪35K以上】ˍ門市人員(林口忠孝店)</text:p>
          </table:table-cell>
          <table:table-cell office:value-type="string" table:style-name="ce1">
            <text:p>https://www.104.com.tw/job/6qqze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2">
          <table:table-cell office:value-type="date" office:date-value="2025-05-05T00:00:00" table:style-name="ce5">
            <text:p>5月5日</text:p>
          </table:table-cell>
          <table:table-cell office:value-type="string" office:string-value="凱撒趣淘漫旅(台南)-食品技師/營養師(有提供宿舍)" table:formula="of:=HYPERLINK([.H548];[.G548])" table:style-name="ce6">
            <text:p>凱撒趣淘漫旅(台南)-食品技師/營養師(有提供宿舍)</text:p>
          </table:table-cell>
          <table:table-cell office:value-type="string" table:style-name="ce7">
            <text:p>趣淘漫旅HOTEL CHAM...</text:p>
          </table:table-cell>
          <table:table-cell office:value-type="string" table:style-name="ce7">
            <text:p>2年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南市楠西區</text:p>
          </table:table-cell>
          <table:table-cell office:value-type="string" table:style-name="ce1">
            <text:p>凱撒趣淘漫旅(台南)-食品技師/營養師(有提供宿舍)</text:p>
          </table:table-cell>
          <table:table-cell office:value-type="string" table:style-name="ce1">
            <text:p>https://www.104.com.tw/job/8fdlb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2">
          <table:table-cell office:value-type="date" office:date-value="2025-05-05T00:00:00" table:style-name="ce5">
            <text:p>5月5日</text:p>
          </table:table-cell>
          <table:table-cell office:value-type="string" office:string-value="醫院營養師(台中市南區)" table:formula="of:=HYPERLINK([.H549];[.G549])" table:style-name="ce6">
            <text:p>醫院營養師(台中市南區)</text:p>
          </table:table-cell>
          <table:table-cell office:value-type="string" table:style-name="ce7">
            <text:p>宏恩醫院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台中市南區</text:p>
          </table:table-cell>
          <table:table-cell office:value-type="string" table:style-name="ce1">
            <text:p>醫院營養師(台中市南區)</text:p>
          </table:table-cell>
          <table:table-cell office:value-type="string" table:style-name="ce1">
            <text:p>https://www.104.com.tw/job/7m3v2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2">
          <table:table-cell office:value-type="date" office:date-value="2025-05-05T00:00:00" table:style-name="ce5">
            <text:p>5月5日</text:p>
          </table:table-cell>
          <table:table-cell office:value-type="string" office:string-value="【無經驗可培訓，挑戰月薪35K以上】ˍ門市人員(八德佳美店)" table:formula="of:=HYPERLINK([.H550];[.G550])" table:style-name="ce6">
            <text:p>【無經驗可培訓，挑戰月薪35K以上】ˍ門市人員(八德佳美店)</text:p>
          </table:table-cell>
          <table:table-cell office:value-type="string" table:style-name="ce7">
            <text:p>全球連鎖大藥局_全球藥業股份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桃園市八德區</text:p>
          </table:table-cell>
          <table:table-cell office:value-type="string" table:style-name="ce1">
            <text:p>【無經驗可培訓，挑戰月薪35K以上】ˍ門市人員(八德佳美店)</text:p>
          </table:table-cell>
          <table:table-cell office:value-type="string" table:style-name="ce1">
            <text:p>https://www.104.com.tw/job/3h8ue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2">
          <table:table-cell office:value-type="date" office:date-value="2025-05-05T00:00:00" table:style-name="ce5">
            <text:p>5月5日</text:p>
          </table:table-cell>
          <table:table-cell office:value-type="string" office:string-value="【樂活集團】總部(溪南區)-營養師" table:formula="of:=HYPERLINK([.H551];[.G551])" table:style-name="ce6">
            <text:p>【樂活集團】總部(溪南區)-營養師</text:p>
          </table:table-cell>
          <table:table-cell office:value-type="string" table:style-name="ce7">
            <text:p>財團法人臺南市私立樂活社會福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台南市南區</text:p>
          </table:table-cell>
          <table:table-cell office:value-type="string" table:style-name="ce1">
            <text:p>【樂活集團】總部(溪南區)-營養師</text:p>
          </table:table-cell>
          <table:table-cell office:value-type="string" table:style-name="ce1">
            <text:p>https://www.104.com.tw/job/78nzx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2">
          <table:table-cell office:value-type="date" office:date-value="2025-05-05T00:00:00" table:style-name="ce5">
            <text:p>5月5日</text:p>
          </table:table-cell>
          <table:table-cell office:value-type="string" office:string-value="【無經驗可培訓，挑戰月薪35K以上】ˍ門市人員(桃園奇美店)" table:formula="of:=HYPERLINK([.H552];[.G552])" table:style-name="ce6">
            <text:p>【無經驗可培訓，挑戰月薪35K以上】ˍ門市人員(桃園奇美店)</text:p>
          </table:table-cell>
          <table:table-cell office:value-type="string" table:style-name="ce7">
            <text:p>全球連鎖大藥局_全球藥業股份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桃園市桃園區</text:p>
          </table:table-cell>
          <table:table-cell office:value-type="string" table:style-name="ce1">
            <text:p>【無經驗可培訓，挑戰月薪35K以上】ˍ門市人員(桃園奇美店)</text:p>
          </table:table-cell>
          <table:table-cell office:value-type="string" table:style-name="ce1">
            <text:p>https://www.104.com.tw/job/33b43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2">
          <table:table-cell office:value-type="date" office:date-value="2025-05-05T00:00:00" table:style-name="ce5">
            <text:p>5月5日</text:p>
          </table:table-cell>
          <table:table-cell office:value-type="string" office:string-value="『年薪52.8萬起』門市健康顧問-台北市全區 (另享每月業績獎金/保障年終+年度績效獎金/管理職津貼5K)_可加LINE@907ppuhn詢問" table:formula="of:=HYPERLINK([.H553];[.G553])" table:style-name="ce6">
            <text:p>『年薪52.8萬起』門市健康顧問-台北市全區 (另享每月業績獎金/保障年終+年度績效獎金/管理職津貼5K)_可加LINE@907ppuhn詢問</text:p>
          </table:table-cell>
          <table:table-cell office:value-type="string" table:style-name="ce7">
            <text:p>台灣屈臣氏個人用品商店股份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北市中山區</text:p>
          </table:table-cell>
          <table:table-cell office:value-type="string" table:style-name="ce1">
            <text:p>『年薪52.8萬起』門市健康顧問-台北市全區 (另享每月業績獎金/保障年終+年度績效獎金/管理職津貼5K)_可加LINE@907ppuhn詢問</text:p>
          </table:table-cell>
          <table:table-cell office:value-type="string" table:style-name="ce1">
            <text:p>https://www.104.com.tw/job/831g6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2">
          <table:table-cell office:value-type="date" office:date-value="2025-05-05T00:00:00" table:style-name="ce5">
            <text:p>5月5日</text:p>
          </table:table-cell>
          <table:table-cell office:value-type="string" office:string-value="衛管人員(駐湖口普利司通)" table:formula="of:=HYPERLINK([.H554];[.G554])" table:style-name="ce6">
            <text:p>衛管人員(駐湖口普利司通)</text:p>
          </table:table-cell>
          <table:table-cell office:value-type="string" table:style-name="ce7">
            <text:p>偉珍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新竹縣湖口鄉</text:p>
          </table:table-cell>
          <table:table-cell office:value-type="string" table:style-name="ce1">
            <text:p>衛管人員(駐湖口普利司通)</text:p>
          </table:table-cell>
          <table:table-cell office:value-type="string" table:style-name="ce1">
            <text:p>https://www.104.com.tw/job/8jwa3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2">
          <table:table-cell office:value-type="date" office:date-value="2025-05-05T00:00:00" table:style-name="ce5">
            <text:p>5月5日</text:p>
          </table:table-cell>
          <table:table-cell office:value-type="string" office:string-value="『年薪52.8萬起』門市健康顧問-新北市三重區 (另享每月業績獎金/保障年終+年度績效獎金/管理職津貼5K)_可加LINE@907ppuhn詢問" table:formula="of:=HYPERLINK([.H555];[.G555])" table:style-name="ce6">
            <text:p>『年薪52.8萬起』門市健康顧問-新北市三重區 (另享每月業績獎金/保障年終+年度績效獎金/管理職津貼5K)_可加LINE@907ppuhn詢問</text:p>
          </table:table-cell>
          <table:table-cell office:value-type="string" table:style-name="ce7">
            <text:p>台灣屈臣氏個人用品商店股份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新北市三重區</text:p>
          </table:table-cell>
          <table:table-cell office:value-type="string" table:style-name="ce1">
            <text:p>『年薪52.8萬起』門市健康顧問-新北市三重區 (另享每月業績獎金/保障年終+年度績效獎金/管理職津貼5K)_可加LINE@907ppuhn詢問</text:p>
          </table:table-cell>
          <table:table-cell office:value-type="string" table:style-name="ce1">
            <text:p>https://www.104.com.tw/job/8pfti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2">
          <table:table-cell office:value-type="date" office:date-value="2025-05-05T00:00:00" table:style-name="ce5">
            <text:p>5月5日</text:p>
          </table:table-cell>
          <table:table-cell office:value-type="string" office:string-value="門市營養師" table:formula="of:=HYPERLINK([.H556];[.G556])" table:style-name="ce6">
            <text:p>門市營養師</text:p>
          </table:table-cell>
          <table:table-cell office:value-type="string" table:style-name="ce7">
            <text:p>皇安藥師連鎖藥局_皇安生技股...</text:p>
          </table:table-cell>
          <table:table-cell office:value-type="string" table:style-name="ce7">
            <text:p>2年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新北市中和區</text:p>
          </table:table-cell>
          <table:table-cell office:value-type="string" table:style-name="ce1">
            <text:p>門市營養師</text:p>
          </table:table-cell>
          <table:table-cell office:value-type="string" table:style-name="ce1">
            <text:p>https://www.104.com.tw/job/4nhr1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2">
          <table:table-cell office:value-type="date" office:date-value="2025-05-05T00:00:00" table:style-name="ce5">
            <text:p>5月5日</text:p>
          </table:table-cell>
          <table:table-cell office:value-type="string" office:string-value="【無經驗可培訓，挑戰月薪35K以上】ˍ門市人員(桃園龍安店)" table:formula="of:=HYPERLINK([.H557];[.G557])" table:style-name="ce6">
            <text:p>【無經驗可培訓，挑戰月薪35K以上】ˍ門市人員(桃園龍安店)</text:p>
          </table:table-cell>
          <table:table-cell office:value-type="string" table:style-name="ce7">
            <text:p>全球連鎖大藥局_全球藥業股份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桃園市桃園區</text:p>
          </table:table-cell>
          <table:table-cell office:value-type="string" table:style-name="ce1">
            <text:p>【無經驗可培訓，挑戰月薪35K以上】ˍ門市人員(桃園龍安店)</text:p>
          </table:table-cell>
          <table:table-cell office:value-type="string" table:style-name="ce1">
            <text:p>https://www.104.com.tw/job/3aj5m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2">
          <table:table-cell office:value-type="date" office:date-value="2025-05-05T00:00:00" table:style-name="ce5">
            <text:p>5月5日</text:p>
          </table:table-cell>
          <table:table-cell office:value-type="string" office:string-value="【有經驗者，挑戰月薪40K以上】ˍ門市專員(桃園奇美店)" table:formula="of:=HYPERLINK([.H558];[.G558])" table:style-name="ce6">
            <text:p>【有經驗者，挑戰月薪40K以上】ˍ門市專員(桃園奇美店)</text:p>
          </table:table-cell>
          <table:table-cell office:value-type="string" table:style-name="ce7">
            <text:p>全球連鎖大藥局_全球藥業股份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桃園市桃園區</text:p>
          </table:table-cell>
          <table:table-cell office:value-type="string" table:style-name="ce1">
            <text:p>【有經驗者，挑戰月薪40K以上】ˍ門市專員(桃園奇美店)</text:p>
          </table:table-cell>
          <table:table-cell office:value-type="string" table:style-name="ce1">
            <text:p>https://www.104.com.tw/job/7xuxl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2">
          <table:table-cell office:value-type="date" office:date-value="2025-05-05T00:00:00" table:style-name="ce5">
            <text:p>5月5日</text:p>
          </table:table-cell>
          <table:table-cell office:value-type="string" office:string-value="【有經驗者，挑戰月薪40K以上】ˍ門市專員(三峽欣美店)" table:formula="of:=HYPERLINK([.H559];[.G559])" table:style-name="ce6">
            <text:p>【有經驗者，挑戰月薪40K以上】ˍ門市專員(三峽欣美店)</text:p>
          </table:table-cell>
          <table:table-cell office:value-type="string" table:style-name="ce7">
            <text:p>全球連鎖大藥局_全球藥業股份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新北市三峽區</text:p>
          </table:table-cell>
          <table:table-cell office:value-type="string" table:style-name="ce1">
            <text:p>【有經驗者，挑戰月薪40K以上】ˍ門市專員(三峽欣美店)</text:p>
          </table:table-cell>
          <table:table-cell office:value-type="string" table:style-name="ce1">
            <text:p>https://www.104.com.tw/job/827gj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2">
          <table:table-cell office:value-type="date" office:date-value="2025-05-05T00:00:00" table:style-name="ce5">
            <text:p>5月5日</text:p>
          </table:table-cell>
          <table:table-cell office:value-type="string" office:string-value="農產品業務人員(代PO)" table:formula="of:=HYPERLINK([.H560];[.G560])" table:style-name="ce6">
            <text:p>農產品業務人員(代PO)</text:p>
          </table:table-cell>
          <table:table-cell office:value-type="string" table:style-name="ce7">
            <text:p>職物語長照事業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桃園市桃園區</text:p>
          </table:table-cell>
          <table:table-cell office:value-type="string" table:style-name="ce1">
            <text:p>農產品業務人員(代PO)</text:p>
          </table:table-cell>
          <table:table-cell office:value-type="string" table:style-name="ce1">
            <text:p>https://www.104.com.tw/job/8dbyw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2">
          <table:table-cell office:value-type="date" office:date-value="2025-05-05T00:00:00" table:style-name="ce5">
            <text:p>5月5日</text:p>
          </table:table-cell>
          <table:table-cell office:value-type="string" office:string-value="【無經驗可培訓，挑戰月薪35K以上】ˍ門市人員(泰山明志店)" table:formula="of:=HYPERLINK([.H561];[.G561])" table:style-name="ce6">
            <text:p>【無經驗可培訓，挑戰月薪35K以上】ˍ門市人員(泰山明志店)</text:p>
          </table:table-cell>
          <table:table-cell office:value-type="string" table:style-name="ce7">
            <text:p>全球連鎖大藥局_全球藥業股份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新北市泰山區</text:p>
          </table:table-cell>
          <table:table-cell office:value-type="string" table:style-name="ce1">
            <text:p>【無經驗可培訓，挑戰月薪35K以上】ˍ門市人員(泰山明志店)</text:p>
          </table:table-cell>
          <table:table-cell office:value-type="string" table:style-name="ce1">
            <text:p>https://www.104.com.tw/job/8jiw8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2">
          <table:table-cell office:value-type="date" office:date-value="2025-05-05T00:00:00" table:style-name="ce5">
            <text:p>5月5日</text:p>
          </table:table-cell>
          <table:table-cell office:value-type="string" office:string-value="【有經驗者，挑戰月薪40K以上】ˍ門市專員(八德建國店)" table:formula="of:=HYPERLINK([.H562];[.G562])" table:style-name="ce6">
            <text:p>【有經驗者，挑戰月薪40K以上】ˍ門市專員(八德建國店)</text:p>
          </table:table-cell>
          <table:table-cell office:value-type="string" table:style-name="ce7">
            <text:p>全球連鎖大藥局_全球藥業股份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桃園市八德區</text:p>
          </table:table-cell>
          <table:table-cell office:value-type="string" table:style-name="ce1">
            <text:p>【有經驗者，挑戰月薪40K以上】ˍ門市專員(八德建國店)</text:p>
          </table:table-cell>
          <table:table-cell office:value-type="string" table:style-name="ce1">
            <text:p>https://www.104.com.tw/job/7xuy4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2">
          <table:table-cell office:value-type="date" office:date-value="2025-05-05T00:00:00" table:style-name="ce5">
            <text:p>5月5日</text:p>
          </table:table-cell>
          <table:table-cell office:value-type="string" office:string-value="【有經驗者，挑戰月薪40K以上】ˍ門市專員(八德環球店)" table:formula="of:=HYPERLINK([.H563];[.G563])" table:style-name="ce6">
            <text:p>【有經驗者，挑戰月薪40K以上】ˍ門市專員(八德環球店)</text:p>
          </table:table-cell>
          <table:table-cell office:value-type="string" table:style-name="ce7">
            <text:p>全球連鎖大藥局_全球藥業股份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桃園市八德區</text:p>
          </table:table-cell>
          <table:table-cell office:value-type="string" table:style-name="ce1">
            <text:p>【有經驗者，挑戰月薪40K以上】ˍ門市專員(八德環球店)</text:p>
          </table:table-cell>
          <table:table-cell office:value-type="string" table:style-name="ce1">
            <text:p>https://www.104.com.tw/job/7xuyf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2">
          <table:table-cell office:value-type="date" office:date-value="2025-05-05T00:00:00" table:style-name="ce5">
            <text:p>5月5日</text:p>
          </table:table-cell>
          <table:table-cell office:value-type="string" office:string-value="【有經驗者，挑戰月薪40K以上】ˍ門市專員(泰山明志店)" table:formula="of:=HYPERLINK([.H564];[.G564])" table:style-name="ce6">
            <text:p>【有經驗者，挑戰月薪40K以上】ˍ門市專員(泰山明志店)</text:p>
          </table:table-cell>
          <table:table-cell office:value-type="string" table:style-name="ce7">
            <text:p>全球連鎖大藥局_全球藥業股份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新北市泰山區</text:p>
          </table:table-cell>
          <table:table-cell office:value-type="string" table:style-name="ce1">
            <text:p>【有經驗者，挑戰月薪40K以上】ˍ門市專員(泰山明志店)</text:p>
          </table:table-cell>
          <table:table-cell office:value-type="string" table:style-name="ce1">
            <text:p>https://www.104.com.tw/job/8jiwe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2">
          <table:table-cell office:value-type="date" office:date-value="2025-05-05T00:00:00" table:style-name="ce5">
            <text:p>5月5日</text:p>
          </table:table-cell>
          <table:table-cell office:value-type="string" office:string-value="【有經驗者，挑戰月薪40K以上】ˍ門市專員(桃園龍安店)" table:formula="of:=HYPERLINK([.H565];[.G565])" table:style-name="ce6">
            <text:p>【有經驗者，挑戰月薪40K以上】ˍ門市專員(桃園龍安店)</text:p>
          </table:table-cell>
          <table:table-cell office:value-type="string" table:style-name="ce7">
            <text:p>全球連鎖大藥局_全球藥業股份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桃園市桃園區</text:p>
          </table:table-cell>
          <table:table-cell office:value-type="string" table:style-name="ce1">
            <text:p>【有經驗者，挑戰月薪40K以上】ˍ門市專員(桃園龍安店)</text:p>
          </table:table-cell>
          <table:table-cell office:value-type="string" table:style-name="ce1">
            <text:p>https://www.104.com.tw/job/7xuyb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2">
          <table:table-cell office:value-type="date" office:date-value="2025-05-05T00:00:00" table:style-name="ce5">
            <text:p>5月5日</text:p>
          </table:table-cell>
          <table:table-cell office:value-type="string" office:string-value="【有經驗者，挑戰月薪40K以上】ˍ門市專員(八德健民店)" table:formula="of:=HYPERLINK([.H566];[.G566])" table:style-name="ce6">
            <text:p>【有經驗者，挑戰月薪40K以上】ˍ門市專員(八德健民店)</text:p>
          </table:table-cell>
          <table:table-cell office:value-type="string" table:style-name="ce7">
            <text:p>全球連鎖大藥局_全球藥業股份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桃園市八德區</text:p>
          </table:table-cell>
          <table:table-cell office:value-type="string" table:style-name="ce1">
            <text:p>【有經驗者，挑戰月薪40K以上】ˍ門市專員(八德健民店)</text:p>
          </table:table-cell>
          <table:table-cell office:value-type="string" table:style-name="ce1">
            <text:p>https://www.104.com.tw/job/84pu4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2">
          <table:table-cell office:value-type="date" office:date-value="2025-05-05T00:00:00" table:style-name="ce5">
            <text:p>5月5日</text:p>
          </table:table-cell>
          <table:table-cell office:value-type="string" office:string-value="【有經驗者，挑戰月薪40K以上】ˍ門市專員(林口忠孝店)" table:formula="of:=HYPERLINK([.H567];[.G567])" table:style-name="ce6">
            <text:p>【有經驗者，挑戰月薪40K以上】ˍ門市專員(林口忠孝店)</text:p>
          </table:table-cell>
          <table:table-cell office:value-type="string" table:style-name="ce7">
            <text:p>全球連鎖大藥局_全球藥業股份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新北市林口區</text:p>
          </table:table-cell>
          <table:table-cell office:value-type="string" table:style-name="ce1">
            <text:p>【有經驗者，挑戰月薪40K以上】ˍ門市專員(林口忠孝店)</text:p>
          </table:table-cell>
          <table:table-cell office:value-type="string" table:style-name="ce1">
            <text:p>https://www.104.com.tw/job/7xuy7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2">
          <table:table-cell office:value-type="date" office:date-value="2025-05-05T00:00:00" table:style-name="ce5">
            <text:p>5月5日</text:p>
          </table:table-cell>
          <table:table-cell office:value-type="string" office:string-value="【有經驗者，挑戰月薪40K以上】ˍ門市專員(八德佳美店)" table:formula="of:=HYPERLINK([.H568];[.G568])" table:style-name="ce6">
            <text:p>【有經驗者，挑戰月薪40K以上】ˍ門市專員(八德佳美店)</text:p>
          </table:table-cell>
          <table:table-cell office:value-type="string" table:style-name="ce7">
            <text:p>全球連鎖大藥局_全球藥業股份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桃園市八德區</text:p>
          </table:table-cell>
          <table:table-cell office:value-type="string" table:style-name="ce1">
            <text:p>【有經驗者，挑戰月薪40K以上】ˍ門市專員(八德佳美店)</text:p>
          </table:table-cell>
          <table:table-cell office:value-type="string" table:style-name="ce1">
            <text:p>https://www.104.com.tw/job/7xuyd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2">
          <table:table-cell office:value-type="date" office:date-value="2025-05-04T00:00:00" table:style-name="ce5">
            <text:p>5月4日</text:p>
          </table:table-cell>
          <table:table-cell office:value-type="string" office:string-value="營養師(屏東)" table:formula="of:=HYPERLINK([.H569];[.G569])" table:style-name="ce6">
            <text:p>營養師(屏東)</text:p>
          </table:table-cell>
          <table:table-cell office:value-type="string" table:style-name="ce7">
            <text:p>喬登健康管理中心_喬登有限公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屏東縣屏東市</text:p>
          </table:table-cell>
          <table:table-cell office:value-type="string" table:style-name="ce1">
            <text:p>營養師(屏東)</text:p>
          </table:table-cell>
          <table:table-cell office:value-type="string" table:style-name="ce1">
            <text:p>https://www.104.com.tw/job/735u8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2">
          <table:table-cell office:value-type="date" office:date-value="2025-05-04T00:00:00" table:style-name="ce5">
            <text:p>5月4日</text:p>
          </table:table-cell>
          <table:table-cell office:value-type="string" office:string-value="門市人員" table:formula="of:=HYPERLINK([.H570];[.G570])" table:style-name="ce6">
            <text:p>門市人員</text:p>
          </table:table-cell>
          <table:table-cell office:value-type="string" table:style-name="ce7">
            <text:p>建誠中西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台北市中山區</text:p>
          </table:table-cell>
          <table:table-cell office:value-type="string" table:style-name="ce1">
            <text:p>門市人員</text:p>
          </table:table-cell>
          <table:table-cell office:value-type="string" table:style-name="ce1">
            <text:p>https://www.104.com.tw/job/53un4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2">
          <table:table-cell office:value-type="date" office:date-value="2025-05-04T00:00:00" table:style-name="ce5">
            <text:p>5月4日</text:p>
          </table:table-cell>
          <table:table-cell office:value-type="string" office:string-value="OTC保健食品業務代表(底薪+獎金)" table:formula="of:=HYPERLINK([.H571];[.G571])" table:style-name="ce6">
            <text:p>OTC保健食品業務代表(底薪+獎金)</text:p>
          </table:table-cell>
          <table:table-cell office:value-type="string" table:style-name="ce7">
            <text:p>聯佑生技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新北市中和區</text:p>
          </table:table-cell>
          <table:table-cell office:value-type="string" table:style-name="ce1">
            <text:p>OTC保健食品業務代表(底薪+獎金)</text:p>
          </table:table-cell>
          <table:table-cell office:value-type="string" table:style-name="ce1">
            <text:p>https://www.104.com.tw/job/88qlc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2">
          <table:table-cell office:value-type="date" office:date-value="2025-05-04T00:00:00" table:style-name="ce5">
            <text:p>5月4日</text:p>
          </table:table-cell>
          <table:table-cell office:value-type="string" office:string-value="營養師" table:formula="of:=HYPERLINK([.H572];[.G572])" table:style-name="ce6">
            <text:p>營養師</text:p>
          </table:table-cell>
          <table:table-cell office:value-type="string" table:style-name="ce7">
            <text:p>建誠中西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北市中山區</text:p>
          </table:table-cell>
          <table:table-cell office:value-type="string" table:style-name="ce1">
            <text:p>營養師</text:p>
          </table:table-cell>
          <table:table-cell office:value-type="string" table:style-name="ce1">
            <text:p>https://www.104.com.tw/job/53wi2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2">
          <table:table-cell office:value-type="date" office:date-value="2025-05-04T00:00:00" table:style-name="ce5">
            <text:p>5月4日</text:p>
          </table:table-cell>
          <table:table-cell office:value-type="string" office:string-value="營養師(嘉義)" table:formula="of:=HYPERLINK([.H573];[.G573])" table:style-name="ce6">
            <text:p>營養師(嘉義)</text:p>
          </table:table-cell>
          <table:table-cell office:value-type="string" table:style-name="ce7">
            <text:p>喬登健康管理中心_喬登有限公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嘉義市</text:p>
          </table:table-cell>
          <table:table-cell office:value-type="string" table:style-name="ce1">
            <text:p>營養師(嘉義)</text:p>
          </table:table-cell>
          <table:table-cell office:value-type="string" table:style-name="ce1">
            <text:p>https://www.104.com.tw/job/7862m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2">
          <table:table-cell office:value-type="date" office:date-value="2025-05-04T00:00:00" table:style-name="ce5">
            <text:p>5月4日</text:p>
          </table:table-cell>
          <table:table-cell office:value-type="string" office:string-value="營養師(天母) 週休二日(六、日)" table:formula="of:=HYPERLINK([.H574];[.G574])" table:style-name="ce6">
            <text:p>營養師(天母) 週休二日(六、日)</text:p>
          </table:table-cell>
          <table:table-cell office:value-type="string" table:style-name="ce7">
            <text:p>建誠中西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北市士林區</text:p>
          </table:table-cell>
          <table:table-cell office:value-type="string" table:style-name="ce1">
            <text:p>營養師(天母) 週休二日(六、日)</text:p>
          </table:table-cell>
          <table:table-cell office:value-type="string" table:style-name="ce1">
            <text:p>https://www.104.com.tw/job/54a3v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2">
          <table:table-cell office:value-type="date" office:date-value="2025-05-04T00:00:00" table:style-name="ce5">
            <text:p>5月4日</text:p>
          </table:table-cell>
          <table:table-cell office:value-type="string" office:string-value="早班 門市人員" table:formula="of:=HYPERLINK([.H575];[.G575])" table:style-name="ce6">
            <text:p>早班 門市人員</text:p>
          </table:table-cell>
          <table:table-cell office:value-type="string" table:style-name="ce7">
            <text:p>建誠中西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台北市中山區</text:p>
          </table:table-cell>
          <table:table-cell office:value-type="string" table:style-name="ce1">
            <text:p>早班 門市人員</text:p>
          </table:table-cell>
          <table:table-cell office:value-type="string" table:style-name="ce1">
            <text:p>https://www.104.com.tw/job/86du1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2">
          <table:table-cell office:value-type="date" office:date-value="2025-05-04T00:00:00" table:style-name="ce5">
            <text:p>5月4日</text:p>
          </table:table-cell>
          <table:table-cell office:value-type="string" office:string-value="晚班門市人員" table:formula="of:=HYPERLINK([.H576];[.G576])" table:style-name="ce6">
            <text:p>晚班門市人員</text:p>
          </table:table-cell>
          <table:table-cell office:value-type="string" table:style-name="ce7">
            <text:p>建誠中西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台北市中山區</text:p>
          </table:table-cell>
          <table:table-cell office:value-type="string" table:style-name="ce1">
            <text:p>晚班門市人員</text:p>
          </table:table-cell>
          <table:table-cell office:value-type="string" table:style-name="ce1">
            <text:p>https://www.104.com.tw/job/8m7u6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2">
          <table:table-cell office:value-type="date" office:date-value="2025-05-03T00:00:00" table:style-name="ce5">
            <text:p>5月3日</text:p>
          </table:table-cell>
          <table:table-cell office:value-type="string" office:string-value="和美福倫藥局 助理" table:formula="of:=HYPERLINK([.H577];[.G577])" table:style-name="ce6">
            <text:p>和美福倫藥局 助理</text:p>
          </table:table-cell>
          <table:table-cell office:value-type="string" table:style-name="ce7">
            <text:p>二林福倫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彰化縣和美鎮</text:p>
          </table:table-cell>
          <table:table-cell office:value-type="string" table:style-name="ce1">
            <text:p>和美福倫藥局 助理</text:p>
          </table:table-cell>
          <table:table-cell office:value-type="string" table:style-name="ce1">
            <text:p>https://www.104.com.tw/job/8jblh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2">
          <table:table-cell office:value-type="date" office:date-value="2025-05-03T00:00:00" table:style-name="ce5">
            <text:p>5月3日</text:p>
          </table:table-cell>
          <table:table-cell office:value-type="string" office:string-value="大雅福倫健保藥局 晚班&amp;假日班 兼職藥師助理 ！短期配合！" table:formula="of:=HYPERLINK([.H578];[.G578])" table:style-name="ce6">
            <text:p>大雅福倫健保藥局 晚班&amp;假日班 兼職藥師助理 ！短期配合！</text:p>
          </table:table-cell>
          <table:table-cell office:value-type="string" table:style-name="ce7">
            <text:p>二林福倫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中市大雅區</text:p>
          </table:table-cell>
          <table:table-cell office:value-type="string" table:style-name="ce1">
            <text:p>大雅福倫健保藥局 晚班&amp;假日班 兼職藥師助理 ！短期配合！</text:p>
          </table:table-cell>
          <table:table-cell office:value-type="string" table:style-name="ce1">
            <text:p>https://www.104.com.tw/job/7x173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2">
          <table:table-cell office:value-type="date" office:date-value="2025-05-02T00:00:00" table:style-name="ce5">
            <text:p>5月2日</text:p>
          </table:table-cell>
          <table:table-cell office:value-type="string" office:string-value="[LAC] 營養銷售專員(台北市信義區)" table:formula="of:=HYPERLINK([.H579];[.G579])" table:style-name="ce6">
            <text:p>[LAC] 營養銷售專員(台北市信義區)</text:p>
          </table:table-cell>
          <table:table-cell office:value-type="string" table:style-name="ce7">
            <text:p>LAC(保健食品領導品牌)_...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北市信義區</text:p>
          </table:table-cell>
          <table:table-cell office:value-type="string" table:style-name="ce1">
            <text:p>[LAC] 營養銷售專員(台北市信義區)</text:p>
          </table:table-cell>
          <table:table-cell office:value-type="string" table:style-name="ce1">
            <text:p>https://www.104.com.tw/job/8lxly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2">
          <table:table-cell office:value-type="date" office:date-value="2025-05-02T00:00:00" table:style-name="ce5">
            <text:p>5月2日</text:p>
          </table:table-cell>
          <table:table-cell office:value-type="string" office:string-value="千禧之愛健康基金會-衛教活動企劃專員(營養師) 台北市" table:formula="of:=HYPERLINK([.H580];[.G580])" table:style-name="ce6">
            <text:p>千禧之愛健康基金會-衛教活動企劃專員(營養師) 台北市</text:p>
          </table:table-cell>
          <table:table-cell office:value-type="string" table:style-name="ce7">
            <text:p>統一集團_財團法人千禧之愛健...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碩士</text:p>
          </table:table-cell>
          <table:table-cell office:value-type="string" table:style-name="ce7">
            <text:p>台北市信義區</text:p>
          </table:table-cell>
          <table:table-cell office:value-type="string" table:style-name="ce1">
            <text:p>千禧之愛健康基金會-衛教活動企劃專員(營養師) 台北市</text:p>
          </table:table-cell>
          <table:table-cell office:value-type="string" table:style-name="ce1">
            <text:p>https://www.104.com.tw/job/8ng5o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2">
          <table:table-cell office:value-type="date" office:date-value="2025-05-02T00:00:00" table:style-name="ce5">
            <text:p>5月2日</text:p>
          </table:table-cell>
          <table:table-cell office:value-type="string" office:string-value="營養師" table:formula="of:=HYPERLINK([.H581];[.G581])" table:style-name="ce6">
            <text:p>營養師</text:p>
          </table:table-cell>
          <table:table-cell office:value-type="string" table:style-name="ce7">
            <text:p>馬來西亞商依世代環球有限公司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台中市南屯區</text:p>
          </table:table-cell>
          <table:table-cell office:value-type="string" table:style-name="ce1">
            <text:p>營養師</text:p>
          </table:table-cell>
          <table:table-cell office:value-type="string" table:style-name="ce1">
            <text:p>https://www.104.com.tw/job/8cwpl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2">
          <table:table-cell office:value-type="date" office:date-value="2025-05-02T00:00:00" table:style-name="ce5">
            <text:p>5月2日</text:p>
          </table:table-cell>
          <table:table-cell office:value-type="string" office:string-value="營養治療科 營養師 (義大大昌醫院)" table:formula="of:=HYPERLINK([.H582];[.G582])" table:style-name="ce6">
            <text:p>營養治療科 營養師 (義大大昌醫院)</text:p>
          </table:table-cell>
          <table:table-cell office:value-type="string" table:style-name="ce7">
            <text:p>義大醫療財團法人義大醫院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高雄市三民區</text:p>
          </table:table-cell>
          <table:table-cell office:value-type="string" table:style-name="ce1">
            <text:p>營養治療科 營養師 (義大大昌醫院)</text:p>
          </table:table-cell>
          <table:table-cell office:value-type="string" table:style-name="ce1">
            <text:p>https://www.104.com.tw/job/8gi31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2">
          <table:table-cell office:value-type="date" office:date-value="2025-05-02T00:00:00" table:style-name="ce5">
            <text:p>5月2日</text:p>
          </table:table-cell>
          <table:table-cell office:value-type="string" office:string-value="『年薪51.5萬起』門市健康顧問-高雄市楠梓區 (另享每月業績獎金/保障年終+年度績效獎金/管理職津貼5K)_可加LINE@907ppuhn詢問" table:formula="of:=HYPERLINK([.H583];[.G583])" table:style-name="ce6">
            <text:p>『年薪51.5萬起』門市健康顧問-高雄市楠梓區 (另享每月業績獎金/保障年終+年度績效獎金/管理職津貼5K)_可加LINE@907ppuhn詢問</text:p>
          </table:table-cell>
          <table:table-cell office:value-type="string" table:style-name="ce7">
            <text:p>台灣屈臣氏個人用品商店股份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高雄市楠梓區</text:p>
          </table:table-cell>
          <table:table-cell office:value-type="string" table:style-name="ce1">
            <text:p>『年薪51.5萬起』門市健康顧問-高雄市楠梓區 (另享每月業績獎金/保障年終+年度績效獎金/管理職津貼5K)_可加LINE@907ppuhn詢問</text:p>
          </table:table-cell>
          <table:table-cell office:value-type="string" table:style-name="ce1">
            <text:p>https://www.104.com.tw/job/8p6fj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2">
          <table:table-cell office:value-type="date" office:date-value="2025-05-02T00:00:00" table:style-name="ce5">
            <text:p>5月2日</text:p>
          </table:table-cell>
          <table:table-cell office:value-type="string" office:string-value="[駐彰秀院區]營養部-營養師" table:formula="of:=HYPERLINK([.H584];[.G584])" table:style-name="ce6">
            <text:p>[駐彰秀院區]營養部-營養師</text:p>
          </table:table-cell>
          <table:table-cell office:value-type="string" table:style-name="ce7">
            <text:p>秀傳醫療體系_秀傳醫療社團法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彰化縣彰化市</text:p>
          </table:table-cell>
          <table:table-cell office:value-type="string" table:style-name="ce1">
            <text:p>[駐彰秀院區]營養部-營養師</text:p>
          </table:table-cell>
          <table:table-cell office:value-type="string" table:style-name="ce1">
            <text:p>https://www.104.com.tw/job/81w2g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2">
          <table:table-cell office:value-type="date" office:date-value="2025-05-02T00:00:00" table:style-name="ce5">
            <text:p>5月2日</text:p>
          </table:table-cell>
          <table:table-cell office:value-type="string" office:string-value="(兼職)營養師" table:formula="of:=HYPERLINK([.H585];[.G585])" table:style-name="ce6">
            <text:p>(兼職)營養師</text:p>
          </table:table-cell>
          <table:table-cell office:value-type="string" table:style-name="ce7">
            <text:p>霖園醫院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高雄市林園區</text:p>
          </table:table-cell>
          <table:table-cell office:value-type="string" table:style-name="ce1">
            <text:p>(兼職)營養師</text:p>
          </table:table-cell>
          <table:table-cell office:value-type="string" table:style-name="ce1">
            <text:p>https://www.104.com.tw/job/8p4a8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2">
          <table:table-cell office:value-type="date" office:date-value="2025-05-02T00:00:00" table:style-name="ce5">
            <text:p>5月2日</text:p>
          </table:table-cell>
          <table:table-cell office:value-type="string" office:string-value="團膳營養師" table:formula="of:=HYPERLINK([.H586];[.G586])" table:style-name="ce6">
            <text:p>團膳營養師</text:p>
          </table:table-cell>
          <table:table-cell office:value-type="string" table:style-name="ce7">
            <text:p>福田有限公司</text:p>
          </table:table-cell>
          <table:table-cell office:value-type="string" table:style-name="ce7">
            <text:p>3年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新北市中和區</text:p>
          </table:table-cell>
          <table:table-cell office:value-type="string" table:style-name="ce1">
            <text:p>團膳營養師</text:p>
          </table:table-cell>
          <table:table-cell office:value-type="string" table:style-name="ce1">
            <text:p>https://www.104.com.tw/job/8ny6g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2">
          <table:table-cell office:value-type="date" office:date-value="2025-05-02T00:00:00" table:style-name="ce5">
            <text:p>5月2日</text:p>
          </table:table-cell>
          <table:table-cell office:value-type="string" office:string-value="【服務性事業體】中央廚房**食品衛生管理人員**" table:formula="of:=HYPERLINK([.H587];[.G587])" table:style-name="ce6">
            <text:p>【服務性事業體】中央廚房**食品衛生管理人員**</text:p>
          </table:table-cell>
          <table:table-cell office:value-type="string" table:style-name="ce7">
            <text:p>嘉新企業團_嘉新水泥股份有限...</text:p>
          </table:table-cell>
          <table:table-cell office:value-type="string" table:style-name="ce7">
            <text:p>2年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北市內湖區</text:p>
          </table:table-cell>
          <table:table-cell office:value-type="string" table:style-name="ce1">
            <text:p>【服務性事業體】中央廚房**食品衛生管理人員**</text:p>
          </table:table-cell>
          <table:table-cell office:value-type="string" table:style-name="ce1">
            <text:p>https://www.104.com.tw/job/8jxgb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2">
          <table:table-cell office:value-type="date" office:date-value="2025-05-02T00:00:00" table:style-name="ce5">
            <text:p>5月2日</text:p>
          </table:table-cell>
          <table:table-cell office:value-type="string" office:string-value="天成護理之家-營養師" table:formula="of:=HYPERLINK([.H588];[.G588])" table:style-name="ce6">
            <text:p>天成護理之家-營養師</text:p>
          </table:table-cell>
          <table:table-cell office:value-type="string" table:style-name="ce7">
            <text:p>金色年代長照社團法人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桃園市楊梅區</text:p>
          </table:table-cell>
          <table:table-cell office:value-type="string" table:style-name="ce1">
            <text:p>天成護理之家-營養師</text:p>
          </table:table-cell>
          <table:table-cell office:value-type="string" table:style-name="ce1">
            <text:p>https://www.104.com.tw/job/80ebb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2">
          <table:table-cell office:value-type="date" office:date-value="2025-05-01T00:00:00" table:style-name="ce5">
            <text:p>5月1日</text:p>
          </table:table-cell>
          <table:table-cell office:value-type="string" office:string-value="（營養師）國健署碩士級駐點人員-行銷企劃專員" table:formula="of:=HYPERLINK([.H589];[.G589])" table:style-name="ce6">
            <text:p>（營養師）國健署碩士級駐點人員-行銷企劃專員</text:p>
          </table:table-cell>
          <table:table-cell office:value-type="string" table:style-name="ce7">
            <text:p>好食課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碩士</text:p>
          </table:table-cell>
          <table:table-cell office:value-type="string" table:style-name="ce7">
            <text:p>台北市大同區</text:p>
          </table:table-cell>
          <table:table-cell office:value-type="string" table:style-name="ce1">
            <text:p>（營養師）國健署碩士級駐點人員-行銷企劃專員</text:p>
          </table:table-cell>
          <table:table-cell office:value-type="string" table:style-name="ce1">
            <text:p>https://www.104.com.tw/job/6kpcv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2">
          <table:table-cell office:value-type="date" office:date-value="2025-04-30T00:00:00" table:style-name="ce5">
            <text:p>4月30日</text:p>
          </table:table-cell>
          <table:table-cell office:value-type="string" office:string-value="營養師" table:formula="of:=HYPERLINK([.H590];[.G590])" table:style-name="ce6">
            <text:p>營養師</text:p>
          </table:table-cell>
          <table:table-cell office:value-type="string" table:style-name="ce7">
            <text:p>善美健生技股份有限公司</text:p>
          </table:table-cell>
          <table:table-cell office:value-type="string" table:style-name="ce7">
            <text:p>2年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台北市中山區</text:p>
          </table:table-cell>
          <table:table-cell office:value-type="string" table:style-name="ce1">
            <text:p>營養師</text:p>
          </table:table-cell>
          <table:table-cell office:value-type="string" table:style-name="ce1">
            <text:p>https://www.104.com.tw/job/873mg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2">
          <table:table-cell office:value-type="date" office:date-value="2025-04-30T00:00:00" table:style-name="ce5">
            <text:p>4月30日</text:p>
          </table:table-cell>
          <table:table-cell office:value-type="string" office:string-value="營養師【總公司】" table:formula="of:=HYPERLINK([.H591];[.G591])" table:style-name="ce6">
            <text:p>營養師【總公司】</text:p>
          </table:table-cell>
          <table:table-cell office:value-type="string" table:style-name="ce7">
            <text:p>承億文旅系列連鎖飯店_承億文...</text:p>
          </table:table-cell>
          <table:table-cell office:value-type="string" table:style-name="ce7">
            <text:p>2年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嘉義市</text:p>
          </table:table-cell>
          <table:table-cell office:value-type="string" table:style-name="ce1">
            <text:p>營養師【總公司】</text:p>
          </table:table-cell>
          <table:table-cell office:value-type="string" table:style-name="ce1">
            <text:p>https://www.104.com.tw/job/830qs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2">
          <table:table-cell office:value-type="date" office:date-value="2025-04-30T00:00:00" table:style-name="ce5">
            <text:p>4月30日</text:p>
          </table:table-cell>
          <table:table-cell office:value-type="string" office:string-value="營養師、健康管理師、食品衛生管理師" table:formula="of:=HYPERLINK([.H592];[.G592])" table:style-name="ce6">
            <text:p>營養師、健康管理師、食品衛生管理師</text:p>
          </table:table-cell>
          <table:table-cell office:value-type="string" table:style-name="ce7">
            <text:p>歐福斯科技股份有限公司</text:p>
          </table:table-cell>
          <table:table-cell office:value-type="string" table:style-name="ce7">
            <text:p>2年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台北市中山區</text:p>
          </table:table-cell>
          <table:table-cell office:value-type="string" table:style-name="ce1">
            <text:p>營養師、健康管理師、食品衛生管理師</text:p>
          </table:table-cell>
          <table:table-cell office:value-type="string" table:style-name="ce1">
            <text:p>https://www.104.com.tw/job/8mwbm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2">
          <table:table-cell office:value-type="date" office:date-value="2025-04-30T00:00:00" table:style-name="ce5">
            <text:p>4月30日</text:p>
          </table:table-cell>
          <table:table-cell office:value-type="string" office:string-value="營養師" table:formula="of:=HYPERLINK([.H593];[.G593])" table:style-name="ce6">
            <text:p>營養師</text:p>
          </table:table-cell>
          <table:table-cell office:value-type="string" table:style-name="ce7">
            <text:p>厚澤九如診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高雄市三民區</text:p>
          </table:table-cell>
          <table:table-cell office:value-type="string" table:style-name="ce1">
            <text:p>營養師</text:p>
          </table:table-cell>
          <table:table-cell office:value-type="string" table:style-name="ce1">
            <text:p>https://www.104.com.tw/job/8bnuf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2">
          <table:table-cell office:value-type="date" office:date-value="2025-04-30T00:00:00" table:style-name="ce5">
            <text:p>4月30日</text:p>
          </table:table-cell>
          <table:table-cell office:value-type="string" office:string-value="營養師（內部）" table:formula="of:=HYPERLINK([.H594];[.G594])" table:style-name="ce6">
            <text:p>營養師（內部）</text:p>
          </table:table-cell>
          <table:table-cell office:value-type="string" table:style-name="ce7">
            <text:p>競禾實業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台北市松山區</text:p>
          </table:table-cell>
          <table:table-cell office:value-type="string" table:style-name="ce1">
            <text:p>營養師（內部）</text:p>
          </table:table-cell>
          <table:table-cell office:value-type="string" table:style-name="ce1">
            <text:p>https://www.104.com.tw/job/8d2lb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2">
          <table:table-cell office:value-type="date" office:date-value="2025-04-30T00:00:00" table:style-name="ce5">
            <text:p>4月30日</text:p>
          </table:table-cell>
          <table:table-cell office:value-type="string" office:string-value="大同藥局-藥師助理" table:formula="of:=HYPERLINK([.H595];[.G595])" table:style-name="ce6">
            <text:p>大同藥局-藥師助理</text:p>
          </table:table-cell>
          <table:table-cell office:value-type="string" table:style-name="ce7">
            <text:p>躍獅健康股份有限公司</text:p>
          </table:table-cell>
          <table:table-cell office:value-type="string" table:style-name="ce7">
            <text:p>2年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新北市汐止區</text:p>
          </table:table-cell>
          <table:table-cell office:value-type="string" table:style-name="ce1">
            <text:p>大同藥局-藥師助理</text:p>
          </table:table-cell>
          <table:table-cell office:value-type="string" table:style-name="ce1">
            <text:p>https://www.104.com.tw/job/7mmre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2">
          <table:table-cell office:value-type="date" office:date-value="2025-04-30T00:00:00" table:style-name="ce5">
            <text:p>4月30日</text:p>
          </table:table-cell>
          <table:table-cell office:value-type="string" office:string-value="[醫事] 營養部_營養師(定期契約)" table:formula="of:=HYPERLINK([.H596];[.G596])" table:style-name="ce6">
            <text:p>[醫事] 營養部_營養師(定期契約)</text:p>
          </table:table-cell>
          <table:table-cell office:value-type="string" table:style-name="ce7">
            <text:p>輔仁大學學校財團法人輔仁大學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新北市泰山區</text:p>
          </table:table-cell>
          <table:table-cell office:value-type="string" table:style-name="ce1">
            <text:p>[醫事] 營養部_營養師(定期契約)</text:p>
          </table:table-cell>
          <table:table-cell office:value-type="string" table:style-name="ce1">
            <text:p>https://www.104.com.tw/job/8o373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2">
          <table:table-cell office:value-type="date" office:date-value="2025-04-30T00:00:00" table:style-name="ce5">
            <text:p>4月30日</text:p>
          </table:table-cell>
          <table:table-cell office:value-type="string" office:string-value="大專儲備人員(歡迎應屆)-商品開發、品保" table:formula="of:=HYPERLINK([.H597];[.G597])" table:style-name="ce6">
            <text:p>大專儲備人員(歡迎應屆)-商品開發、品保</text:p>
          </table:table-cell>
          <table:table-cell office:value-type="string" table:style-name="ce7">
            <text:p>臺灣可果美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南市善化區</text:p>
          </table:table-cell>
          <table:table-cell office:value-type="string" table:style-name="ce1">
            <text:p>大專儲備人員(歡迎應屆)-商品開發、品保</text:p>
          </table:table-cell>
          <table:table-cell office:value-type="string" table:style-name="ce1">
            <text:p>https://www.104.com.tw/job/8av3v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2">
          <table:table-cell office:value-type="date" office:date-value="2025-04-30T00:00:00" table:style-name="ce5">
            <text:p>4月30日</text:p>
          </table:table-cell>
          <table:table-cell office:value-type="string" office:string-value="兼職-新北市區 長照營養師【新北市私立好家在居家長照機構】" table:formula="of:=HYPERLINK([.H598];[.G598])" table:style-name="ce6">
            <text:p>兼職-新北市區 長照營養師【新北市私立好家在居家長照機構】</text:p>
          </table:table-cell>
          <table:table-cell office:value-type="string" table:style-name="ce7">
            <text:p>祥寶健康國際股份有限公司</text:p>
          </table:table-cell>
          <table:table-cell office:value-type="string" table:style-name="ce7">
            <text:p>3年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新北市鶯歌區</text:p>
          </table:table-cell>
          <table:table-cell office:value-type="string" table:style-name="ce1">
            <text:p>兼職-新北市區 長照營養師【新北市私立好家在居家長照機構】</text:p>
          </table:table-cell>
          <table:table-cell office:value-type="string" table:style-name="ce1">
            <text:p>https://www.104.com.tw/job/85s18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2">
          <table:table-cell office:value-type="date" office:date-value="2025-04-29T00:00:00" table:style-name="ce5">
            <text:p>4月29日</text:p>
          </table:table-cell>
          <table:table-cell office:value-type="string" office:string-value="門市人員" table:formula="of:=HYPERLINK([.H599];[.G599])" table:style-name="ce6">
            <text:p>門市人員</text:p>
          </table:table-cell>
          <table:table-cell office:value-type="string" table:style-name="ce7">
            <text:p>大樹藥局泰山全興店_泰山藥局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新北市泰山區</text:p>
          </table:table-cell>
          <table:table-cell office:value-type="string" table:style-name="ce1">
            <text:p>門市人員</text:p>
          </table:table-cell>
          <table:table-cell office:value-type="string" table:style-name="ce1">
            <text:p>https://www.104.com.tw/job/89mpb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2">
          <table:table-cell office:value-type="date" office:date-value="2025-04-29T00:00:00" table:style-name="ce5">
            <text:p>4月29日</text:p>
          </table:table-cell>
          <table:table-cell office:value-type="string" office:string-value="健康諮詢師" table:formula="of:=HYPERLINK([.H600];[.G600])" table:style-name="ce6">
            <text:p>健康諮詢師</text:p>
          </table:table-cell>
          <table:table-cell office:value-type="string" table:style-name="ce7">
            <text:p>風車女性健康管理機構_風車生...</text:p>
          </table:table-cell>
          <table:table-cell office:value-type="string" table:style-name="ce7">
            <text:p>3年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北市士林區</text:p>
          </table:table-cell>
          <table:table-cell office:value-type="string" table:style-name="ce1">
            <text:p>健康諮詢師</text:p>
          </table:table-cell>
          <table:table-cell office:value-type="string" table:style-name="ce1">
            <text:p>https://www.104.com.tw/job/8je3u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2">
          <table:table-cell office:value-type="date" office:date-value="2025-04-29T00:00:00" table:style-name="ce5">
            <text:p>4月29日</text:p>
          </table:table-cell>
          <table:table-cell office:value-type="string" office:string-value="【研發部】營養師助理" table:formula="of:=HYPERLINK([.H601];[.G601])" table:style-name="ce6">
            <text:p>【研發部】營養師助理</text:p>
          </table:table-cell>
          <table:table-cell office:value-type="string" table:style-name="ce7">
            <text:p>台邑餐飲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台中市清水區</text:p>
          </table:table-cell>
          <table:table-cell office:value-type="string" table:style-name="ce1">
            <text:p>【研發部】營養師助理</text:p>
          </table:table-cell>
          <table:table-cell office:value-type="string" table:style-name="ce1">
            <text:p>https://www.104.com.tw/job/7xyas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2">
          <table:table-cell office:value-type="date" office:date-value="2025-04-29T00:00:00" table:style-name="ce5">
            <text:p>4月29日</text:p>
          </table:table-cell>
          <table:table-cell office:value-type="string" office:string-value="惠民醫院 徵 營養師 乙名" table:formula="of:=HYPERLINK([.H602];[.G602])" table:style-name="ce6">
            <text:p>惠民醫院 徵 營養師 乙名</text:p>
          </table:table-cell>
          <table:table-cell office:value-type="string" table:style-name="ce7">
            <text:p>天主教靈醫會醫療財團法人惠民...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澎湖縣馬公市</text:p>
          </table:table-cell>
          <table:table-cell office:value-type="string" table:style-name="ce1">
            <text:p>惠民醫院 徵 營養師 乙名</text:p>
          </table:table-cell>
          <table:table-cell office:value-type="string" table:style-name="ce1">
            <text:p>https://www.104.com.tw/job/8drh8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2">
          <table:table-cell office:value-type="date" office:date-value="2025-04-29T00:00:00" table:style-name="ce5">
            <text:p>4月29日</text:p>
          </table:table-cell>
          <table:table-cell office:value-type="string" office:string-value="【研發部】營養師(理級/課級)" table:formula="of:=HYPERLINK([.H603];[.G603])" table:style-name="ce6">
            <text:p>【研發部】營養師(理級/課級)</text:p>
          </table:table-cell>
          <table:table-cell office:value-type="string" table:style-name="ce7">
            <text:p>台邑餐飲有限公司</text:p>
          </table:table-cell>
          <table:table-cell office:value-type="string" table:style-name="ce7">
            <text:p>3年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中市清水區</text:p>
          </table:table-cell>
          <table:table-cell office:value-type="string" table:style-name="ce1">
            <text:p>【研發部】營養師(理級/課級)</text:p>
          </table:table-cell>
          <table:table-cell office:value-type="string" table:style-name="ce1">
            <text:p>https://www.104.com.tw/job/6m4aw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2">
          <table:table-cell office:value-type="date" office:date-value="2025-04-29T00:00:00" table:style-name="ce5">
            <text:p>4月29日</text:p>
          </table:table-cell>
          <table:table-cell office:value-type="string" office:string-value="【大樹藥局】月薪30K起__門市人員－台中市神岡區" table:formula="of:=HYPERLINK([.H604];[.G604])" table:style-name="ce6">
            <text:p>【大樹藥局】月薪30K起__門市人員－台中市神岡區</text:p>
          </table:table-cell>
          <table:table-cell office:value-type="string" table:style-name="ce7">
            <text:p>大樹連鎖藥局_大樹醫藥股份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台中市神岡區</text:p>
          </table:table-cell>
          <table:table-cell office:value-type="string" table:style-name="ce1">
            <text:p>【大樹藥局】月薪30K起__門市人員－台中市神岡區</text:p>
          </table:table-cell>
          <table:table-cell office:value-type="string" table:style-name="ce1">
            <text:p>https://www.104.com.tw/job/8ohi0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2">
          <table:table-cell office:value-type="date" office:date-value="2025-04-29T00:00:00" table:style-name="ce5">
            <text:p>4月29日</text:p>
          </table:table-cell>
          <table:table-cell office:value-type="string" office:string-value="【研發部】營養師" table:formula="of:=HYPERLINK([.H605];[.G605])" table:style-name="ce6">
            <text:p>【研發部】營養師</text:p>
          </table:table-cell>
          <table:table-cell office:value-type="string" table:style-name="ce7">
            <text:p>台邑餐飲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中市清水區</text:p>
          </table:table-cell>
          <table:table-cell office:value-type="string" table:style-name="ce1">
            <text:p>【研發部】營養師</text:p>
          </table:table-cell>
          <table:table-cell office:value-type="string" table:style-name="ce1">
            <text:p>https://www.104.com.tw/job/8k2ww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2">
          <table:table-cell office:value-type="date" office:date-value="2025-04-28T00:00:00" table:style-name="ce5">
            <text:p>4月28日</text:p>
          </table:table-cell>
          <table:table-cell office:value-type="string" office:string-value="【擴編】營養師｜打造貼心客服與熱門衛教內容（客服/社群）" table:formula="of:=HYPERLINK([.H606];[.G606])" table:style-name="ce6">
            <text:p>【擴編】營養師｜打造貼心客服與熱門衛教內容（客服/社群）</text:p>
          </table:table-cell>
          <table:table-cell office:value-type="string" table:style-name="ce7">
            <text:p>咖米股份有限公司</text:p>
          </table:table-cell>
          <table:table-cell office:value-type="string" table:style-name="ce7">
            <text:p>2年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台北市中正區</text:p>
          </table:table-cell>
          <table:table-cell office:value-type="string" table:style-name="ce1">
            <text:p>【擴編】營養師｜打造貼心客服與熱門衛教內容（客服/社群）</text:p>
          </table:table-cell>
          <table:table-cell office:value-type="string" table:style-name="ce1">
            <text:p>https://www.104.com.tw/job/8p8l3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2">
          <table:table-cell office:value-type="date" office:date-value="2025-04-28T00:00:00" table:style-name="ce5">
            <text:p>4月28日</text:p>
          </table:table-cell>
          <table:table-cell office:value-type="string" office:string-value="【大樹藥局】月薪32K起__門市人員－金門水頭門市" table:formula="of:=HYPERLINK([.H607];[.G607])" table:style-name="ce6">
            <text:p>【大樹藥局】月薪32K起__門市人員－金門水頭門市</text:p>
          </table:table-cell>
          <table:table-cell office:value-type="string" table:style-name="ce7">
            <text:p>大樹連鎖藥局_大樹醫藥股份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金門縣金城鎮</text:p>
          </table:table-cell>
          <table:table-cell office:value-type="string" table:style-name="ce1">
            <text:p>【大樹藥局】月薪32K起__門市人員－金門水頭門市</text:p>
          </table:table-cell>
          <table:table-cell office:value-type="string" table:style-name="ce1">
            <text:p>https://www.104.com.tw/job/7xsxd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2">
          <table:table-cell office:value-type="date" office:date-value="2025-04-28T00:00:00" table:style-name="ce5">
            <text:p>4月28日</text:p>
          </table:table-cell>
          <table:table-cell office:value-type="string" office:string-value="【大樹藥局】月薪30K起__門市人員－南投縣埔里鎮" table:formula="of:=HYPERLINK([.H608];[.G608])" table:style-name="ce6">
            <text:p>【大樹藥局】月薪30K起__門市人員－南投縣埔里鎮</text:p>
          </table:table-cell>
          <table:table-cell office:value-type="string" table:style-name="ce7">
            <text:p>大樹連鎖藥局_大樹醫藥股份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南投縣埔里鎮</text:p>
          </table:table-cell>
          <table:table-cell office:value-type="string" table:style-name="ce1">
            <text:p>【大樹藥局】月薪30K起__門市人員－南投縣埔里鎮</text:p>
          </table:table-cell>
          <table:table-cell office:value-type="string" table:style-name="ce1">
            <text:p>https://www.104.com.tw/job/7opoj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2">
          <table:table-cell office:value-type="date" office:date-value="2025-04-28T00:00:00" table:style-name="ce5">
            <text:p>4月28日</text:p>
          </table:table-cell>
          <table:table-cell office:value-type="string" office:string-value="【大樹藥局】月薪32K起__門市人員－新北市新莊區" table:formula="of:=HYPERLINK([.H609];[.G609])" table:style-name="ce6">
            <text:p>【大樹藥局】月薪32K起__門市人員－新北市新莊區</text:p>
          </table:table-cell>
          <table:table-cell office:value-type="string" table:style-name="ce7">
            <text:p>大樹連鎖藥局_大樹醫藥股份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新北市新莊區</text:p>
          </table:table-cell>
          <table:table-cell office:value-type="string" table:style-name="ce1">
            <text:p>【大樹藥局】月薪32K起__門市人員－新北市新莊區</text:p>
          </table:table-cell>
          <table:table-cell office:value-type="string" table:style-name="ce1">
            <text:p>https://www.104.com.tw/job/7oren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2">
          <table:table-cell office:value-type="date" office:date-value="2025-04-28T00:00:00" table:style-name="ce5">
            <text:p>4月28日</text:p>
          </table:table-cell>
          <table:table-cell office:value-type="string" office:string-value="【大樹藥局】月薪32K起__門市人員－新北市三重區" table:formula="of:=HYPERLINK([.H610];[.G610])" table:style-name="ce6">
            <text:p>【大樹藥局】月薪32K起__門市人員－新北市三重區</text:p>
          </table:table-cell>
          <table:table-cell office:value-type="string" table:style-name="ce7">
            <text:p>大樹連鎖藥局_大樹醫藥股份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新北市三重區</text:p>
          </table:table-cell>
          <table:table-cell office:value-type="string" table:style-name="ce1">
            <text:p>【大樹藥局】月薪32K起__門市人員－新北市三重區</text:p>
          </table:table-cell>
          <table:table-cell office:value-type="string" table:style-name="ce1">
            <text:p>https://www.104.com.tw/job/7oreb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2">
          <table:table-cell office:value-type="date" office:date-value="2025-04-28T00:00:00" table:style-name="ce5">
            <text:p>4月28日</text:p>
          </table:table-cell>
          <table:table-cell office:value-type="string" office:string-value="【功能醫學】營養師" table:formula="of:=HYPERLINK([.H611];[.G611])" table:style-name="ce6">
            <text:p>【功能醫學】營養師</text:p>
          </table:table-cell>
          <table:table-cell office:value-type="string" table:style-name="ce7">
            <text:p>越診所</text:p>
          </table:table-cell>
          <table:table-cell office:value-type="string" table:style-name="ce7">
            <text:p>3年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台北市中山區</text:p>
          </table:table-cell>
          <table:table-cell office:value-type="string" table:style-name="ce1">
            <text:p>【功能醫學】營養師</text:p>
          </table:table-cell>
          <table:table-cell office:value-type="string" table:style-name="ce1">
            <text:p>https://www.104.com.tw/job/8fubr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2">
          <table:table-cell office:value-type="date" office:date-value="2025-04-28T00:00:00" table:style-name="ce5">
            <text:p>4月28日</text:p>
          </table:table-cell>
          <table:table-cell office:value-type="string" office:string-value="【大樹藥局】月薪30K起__門市人員－台中市太平區" table:formula="of:=HYPERLINK([.H612];[.G612])" table:style-name="ce6">
            <text:p>【大樹藥局】月薪30K起__門市人員－台中市太平區</text:p>
          </table:table-cell>
          <table:table-cell office:value-type="string" table:style-name="ce7">
            <text:p>大樹連鎖藥局_大樹醫藥股份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台中市太平區</text:p>
          </table:table-cell>
          <table:table-cell office:value-type="string" table:style-name="ce1">
            <text:p>【大樹藥局】月薪30K起__門市人員－台中市太平區</text:p>
          </table:table-cell>
          <table:table-cell office:value-type="string" table:style-name="ce1">
            <text:p>https://www.104.com.tw/job/7opz0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2">
          <table:table-cell office:value-type="date" office:date-value="2025-04-28T00:00:00" table:style-name="ce5">
            <text:p>4月28日</text:p>
          </table:table-cell>
          <table:table-cell office:value-type="string" office:string-value="[LAC] 營養銷售專員(大台北地區)" table:formula="of:=HYPERLINK([.H613];[.G613])" table:style-name="ce6">
            <text:p>[LAC] 營養銷售專員(大台北地區)</text:p>
          </table:table-cell>
          <table:table-cell office:value-type="string" table:style-name="ce7">
            <text:p>LAC(保健食品領導品牌)_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台北市中山區</text:p>
          </table:table-cell>
          <table:table-cell office:value-type="string" table:style-name="ce1">
            <text:p>[LAC] 營養銷售專員(大台北地區)</text:p>
          </table:table-cell>
          <table:table-cell office:value-type="string" table:style-name="ce1">
            <text:p>https://www.104.com.tw/job/7dyw9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2">
          <table:table-cell office:value-type="date" office:date-value="2025-04-28T00:00:00" table:style-name="ce5">
            <text:p>4月28日</text:p>
          </table:table-cell>
          <table:table-cell office:value-type="string" office:string-value="【大樹藥局】挑戰月薪39.5K起__銷售菁英－高雄全區" table:formula="of:=HYPERLINK([.H614];[.G614])" table:style-name="ce6">
            <text:p>【大樹藥局】挑戰月薪39.5K起__銷售菁英－高雄全區</text:p>
          </table:table-cell>
          <table:table-cell office:value-type="string" table:style-name="ce7">
            <text:p>大樹連鎖藥局_大樹醫藥股份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高雄市新興區</text:p>
          </table:table-cell>
          <table:table-cell office:value-type="string" table:style-name="ce1">
            <text:p>【大樹藥局】挑戰月薪39.5K起__銷售菁英－高雄全區</text:p>
          </table:table-cell>
          <table:table-cell office:value-type="string" table:style-name="ce1">
            <text:p>https://www.104.com.tw/job/7lzfo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2">
          <table:table-cell office:value-type="date" office:date-value="2025-04-28T00:00:00" table:style-name="ce5">
            <text:p>4月28日</text:p>
          </table:table-cell>
          <table:table-cell office:value-type="string" office:string-value="【大樹藥局】挑戰月薪39.5K起__銷售菁英－嘉義全區" table:formula="of:=HYPERLINK([.H615];[.G615])" table:style-name="ce6">
            <text:p>【大樹藥局】挑戰月薪39.5K起__銷售菁英－嘉義全區</text:p>
          </table:table-cell>
          <table:table-cell office:value-type="string" table:style-name="ce7">
            <text:p>大樹連鎖藥局_大樹醫藥股份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嘉義市</text:p>
          </table:table-cell>
          <table:table-cell office:value-type="string" table:style-name="ce1">
            <text:p>【大樹藥局】挑戰月薪39.5K起__銷售菁英－嘉義全區</text:p>
          </table:table-cell>
          <table:table-cell office:value-type="string" table:style-name="ce1">
            <text:p>https://www.104.com.tw/job/5ywf1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2">
          <table:table-cell office:value-type="date" office:date-value="2025-04-28T00:00:00" table:style-name="ce5">
            <text:p>4月28日</text:p>
          </table:table-cell>
          <table:table-cell office:value-type="string" office:string-value="【大樹藥局】挑戰月薪41.5K起__銷售菁英－新北全區" table:formula="of:=HYPERLINK([.H616];[.G616])" table:style-name="ce6">
            <text:p>【大樹藥局】挑戰月薪41.5K起__銷售菁英－新北全區</text:p>
          </table:table-cell>
          <table:table-cell office:value-type="string" table:style-name="ce7">
            <text:p>大樹連鎖藥局_大樹醫藥股份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新北市中和區</text:p>
          </table:table-cell>
          <table:table-cell office:value-type="string" table:style-name="ce1">
            <text:p>【大樹藥局】挑戰月薪41.5K起__銷售菁英－新北全區</text:p>
          </table:table-cell>
          <table:table-cell office:value-type="string" table:style-name="ce1">
            <text:p>https://www.104.com.tw/job/4fkpg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2">
          <table:table-cell office:value-type="date" office:date-value="2025-04-28T00:00:00" table:style-name="ce5">
            <text:p>4月28日</text:p>
          </table:table-cell>
          <table:table-cell office:value-type="string" office:string-value="【大樹藥局】月薪30K起__門市人員－高雄市岡山區" table:formula="of:=HYPERLINK([.H617];[.G617])" table:style-name="ce6">
            <text:p>【大樹藥局】月薪30K起__門市人員－高雄市岡山區</text:p>
          </table:table-cell>
          <table:table-cell office:value-type="string" table:style-name="ce7">
            <text:p>大樹連鎖藥局_大樹醫藥股份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高雄市岡山區</text:p>
          </table:table-cell>
          <table:table-cell office:value-type="string" table:style-name="ce1">
            <text:p>【大樹藥局】月薪30K起__門市人員－高雄市岡山區</text:p>
          </table:table-cell>
          <table:table-cell office:value-type="string" table:style-name="ce1">
            <text:p>https://www.104.com.tw/job/7opka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2">
          <table:table-cell office:value-type="date" office:date-value="2025-04-28T00:00:00" table:style-name="ce5">
            <text:p>4月28日</text:p>
          </table:table-cell>
          <table:table-cell office:value-type="string" office:string-value="【大樹藥局】月薪30K起__門市人員－台中市南區" table:formula="of:=HYPERLINK([.H618];[.G618])" table:style-name="ce6">
            <text:p>【大樹藥局】月薪30K起__門市人員－台中市南區</text:p>
          </table:table-cell>
          <table:table-cell office:value-type="string" table:style-name="ce7">
            <text:p>大樹連鎖藥局_大樹醫藥股份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台中市南區</text:p>
          </table:table-cell>
          <table:table-cell office:value-type="string" table:style-name="ce1">
            <text:p>【大樹藥局】月薪30K起__門市人員－台中市南區</text:p>
          </table:table-cell>
          <table:table-cell office:value-type="string" table:style-name="ce1">
            <text:p>https://www.104.com.tw/job/7opuk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2">
          <table:table-cell office:value-type="date" office:date-value="2025-04-28T00:00:00" table:style-name="ce5">
            <text:p>4月28日</text:p>
          </table:table-cell>
          <table:table-cell office:value-type="string" office:string-value="【大樹藥局】月薪30K起__門市人員－雲林縣北港鎮" table:formula="of:=HYPERLINK([.H619];[.G619])" table:style-name="ce6">
            <text:p>【大樹藥局】月薪30K起__門市人員－雲林縣北港鎮</text:p>
          </table:table-cell>
          <table:table-cell office:value-type="string" table:style-name="ce7">
            <text:p>大樹連鎖藥局_大樹醫藥股份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雲林縣北港鎮</text:p>
          </table:table-cell>
          <table:table-cell office:value-type="string" table:style-name="ce1">
            <text:p>【大樹藥局】月薪30K起__門市人員－雲林縣北港鎮</text:p>
          </table:table-cell>
          <table:table-cell office:value-type="string" table:style-name="ce1">
            <text:p>https://www.104.com.tw/job/7xt9f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2">
          <table:table-cell office:value-type="date" office:date-value="2025-04-28T00:00:00" table:style-name="ce5">
            <text:p>4月28日</text:p>
          </table:table-cell>
          <table:table-cell office:value-type="string" office:string-value="【大樹藥局】月薪30K起__門市人員－高雄市鳳山區" table:formula="of:=HYPERLINK([.H620];[.G620])" table:style-name="ce6">
            <text:p>【大樹藥局】月薪30K起__門市人員－高雄市鳳山區</text:p>
          </table:table-cell>
          <table:table-cell office:value-type="string" table:style-name="ce7">
            <text:p>大樹連鎖藥局_大樹醫藥股份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高雄市鳳山區</text:p>
          </table:table-cell>
          <table:table-cell office:value-type="string" table:style-name="ce1">
            <text:p>【大樹藥局】月薪30K起__門市人員－高雄市鳳山區</text:p>
          </table:table-cell>
          <table:table-cell office:value-type="string" table:style-name="ce1">
            <text:p>https://www.104.com.tw/job/7opkk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2">
          <table:table-cell office:value-type="date" office:date-value="2025-04-28T00:00:00" table:style-name="ce5">
            <text:p>4月28日</text:p>
          </table:table-cell>
          <table:table-cell office:value-type="string" office:string-value="【大樹藥局】挑戰月薪39.5K起__銷售菁英－花蓮全區" table:formula="of:=HYPERLINK([.H621];[.G621])" table:style-name="ce6">
            <text:p>【大樹藥局】挑戰月薪39.5K起__銷售菁英－花蓮全區</text:p>
          </table:table-cell>
          <table:table-cell office:value-type="string" table:style-name="ce7">
            <text:p>大樹連鎖藥局_大樹醫藥股份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花蓮縣花蓮市</text:p>
          </table:table-cell>
          <table:table-cell office:value-type="string" table:style-name="ce1">
            <text:p>【大樹藥局】挑戰月薪39.5K起__銷售菁英－花蓮全區</text:p>
          </table:table-cell>
          <table:table-cell office:value-type="string" table:style-name="ce1">
            <text:p>https://www.104.com.tw/job/857ho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2">
          <table:table-cell office:value-type="date" office:date-value="2025-04-28T00:00:00" table:style-name="ce5">
            <text:p>4月28日</text:p>
          </table:table-cell>
          <table:table-cell office:value-type="string" office:string-value="【大樹藥局】月薪30K起__門市人員－台東縣台東市" table:formula="of:=HYPERLINK([.H622];[.G622])" table:style-name="ce6">
            <text:p>【大樹藥局】月薪30K起__門市人員－台東縣台東市</text:p>
          </table:table-cell>
          <table:table-cell office:value-type="string" table:style-name="ce7">
            <text:p>大樹連鎖藥局_大樹醫藥股份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台東縣台東市</text:p>
          </table:table-cell>
          <table:table-cell office:value-type="string" table:style-name="ce1">
            <text:p>【大樹藥局】月薪30K起__門市人員－台東縣台東市</text:p>
          </table:table-cell>
          <table:table-cell office:value-type="string" table:style-name="ce1">
            <text:p>https://www.104.com.tw/job/881un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2">
          <table:table-cell office:value-type="date" office:date-value="2025-04-28T00:00:00" table:style-name="ce5">
            <text:p>4月28日</text:p>
          </table:table-cell>
          <table:table-cell office:value-type="string" office:string-value="【大樹藥局】月薪32K起__門市人員－新竹湖口成長店" table:formula="of:=HYPERLINK([.H623];[.G623])" table:style-name="ce6">
            <text:p>【大樹藥局】月薪32K起__門市人員－新竹湖口成長店</text:p>
          </table:table-cell>
          <table:table-cell office:value-type="string" table:style-name="ce7">
            <text:p>大樹連鎖藥局_大樹醫藥股份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新竹縣湖口鄉</text:p>
          </table:table-cell>
          <table:table-cell office:value-type="string" table:style-name="ce1">
            <text:p>【大樹藥局】月薪32K起__門市人員－新竹湖口成長店</text:p>
          </table:table-cell>
          <table:table-cell office:value-type="string" table:style-name="ce1">
            <text:p>https://www.104.com.tw/job/7my13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2">
          <table:table-cell office:value-type="date" office:date-value="2025-04-28T00:00:00" table:style-name="ce5">
            <text:p>4月28日</text:p>
          </table:table-cell>
          <table:table-cell office:value-type="string" office:string-value="【大樹藥局】月薪32K起__門市人員－新竹竹東朝陽店" table:formula="of:=HYPERLINK([.H624];[.G624])" table:style-name="ce6">
            <text:p>【大樹藥局】月薪32K起__門市人員－新竹竹東朝陽店</text:p>
          </table:table-cell>
          <table:table-cell office:value-type="string" table:style-name="ce7">
            <text:p>大樹連鎖藥局_大樹醫藥股份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新竹縣竹東鎮</text:p>
          </table:table-cell>
          <table:table-cell office:value-type="string" table:style-name="ce1">
            <text:p>【大樹藥局】月薪32K起__門市人員－新竹竹東朝陽店</text:p>
          </table:table-cell>
          <table:table-cell office:value-type="string" table:style-name="ce1">
            <text:p>https://www.104.com.tw/job/7vb48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2">
          <table:table-cell office:value-type="date" office:date-value="2025-04-28T00:00:00" table:style-name="ce5">
            <text:p>4月28日</text:p>
          </table:table-cell>
          <table:table-cell office:value-type="string" office:string-value="【大樹藥局】月薪30K起__門市人員－彰化縣彰化市" table:formula="of:=HYPERLINK([.H625];[.G625])" table:style-name="ce6">
            <text:p>【大樹藥局】月薪30K起__門市人員－彰化縣彰化市</text:p>
          </table:table-cell>
          <table:table-cell office:value-type="string" table:style-name="ce7">
            <text:p>大樹連鎖藥局_大樹醫藥股份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彰化縣彰化市</text:p>
          </table:table-cell>
          <table:table-cell office:value-type="string" table:style-name="ce1">
            <text:p>【大樹藥局】月薪30K起__門市人員－彰化縣彰化市</text:p>
          </table:table-cell>
          <table:table-cell office:value-type="string" table:style-name="ce1">
            <text:p>https://www.104.com.tw/job/7opp5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2">
          <table:table-cell office:value-type="date" office:date-value="2025-04-28T00:00:00" table:style-name="ce5">
            <text:p>4月28日</text:p>
          </table:table-cell>
          <table:table-cell office:value-type="string" office:string-value="【大樹藥局】月薪30K起__門市人員－台中市大甲區" table:formula="of:=HYPERLINK([.H626];[.G626])" table:style-name="ce6">
            <text:p>【大樹藥局】月薪30K起__門市人員－台中市大甲區</text:p>
          </table:table-cell>
          <table:table-cell office:value-type="string" table:style-name="ce7">
            <text:p>大樹連鎖藥局_大樹醫藥股份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台中市大甲區</text:p>
          </table:table-cell>
          <table:table-cell office:value-type="string" table:style-name="ce1">
            <text:p>【大樹藥局】月薪30K起__門市人員－台中市大甲區</text:p>
          </table:table-cell>
          <table:table-cell office:value-type="string" table:style-name="ce1">
            <text:p>https://www.104.com.tw/job/86v9l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2">
          <table:table-cell office:value-type="date" office:date-value="2025-04-28T00:00:00" table:style-name="ce5">
            <text:p>4月28日</text:p>
          </table:table-cell>
          <table:table-cell office:value-type="string" office:string-value="【大樹藥局】月薪30K起__門市人員－彰化縣員林市" table:formula="of:=HYPERLINK([.H627];[.G627])" table:style-name="ce6">
            <text:p>【大樹藥局】月薪30K起__門市人員－彰化縣員林市</text:p>
          </table:table-cell>
          <table:table-cell office:value-type="string" table:style-name="ce7">
            <text:p>大樹連鎖藥局_大樹醫藥股份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彰化縣員林市</text:p>
          </table:table-cell>
          <table:table-cell office:value-type="string" table:style-name="ce1">
            <text:p>【大樹藥局】月薪30K起__門市人員－彰化縣員林市</text:p>
          </table:table-cell>
          <table:table-cell office:value-type="string" table:style-name="ce1">
            <text:p>https://www.104.com.tw/job/7opry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2">
          <table:table-cell office:value-type="date" office:date-value="2025-04-28T00:00:00" table:style-name="ce5">
            <text:p>4月28日</text:p>
          </table:table-cell>
          <table:table-cell office:value-type="string" office:string-value="【大樹藥局】月薪32K起__門市人員－土城永安店(土城大潤發)" table:formula="of:=HYPERLINK([.H628];[.G628])" table:style-name="ce6">
            <text:p>【大樹藥局】月薪32K起__門市人員－土城永安店(土城大潤發)</text:p>
          </table:table-cell>
          <table:table-cell office:value-type="string" table:style-name="ce7">
            <text:p>大樹連鎖藥局_大樹醫藥股份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新北市土城區</text:p>
          </table:table-cell>
          <table:table-cell office:value-type="string" table:style-name="ce1">
            <text:p>【大樹藥局】月薪32K起__門市人員－土城永安店(土城大潤發)</text:p>
          </table:table-cell>
          <table:table-cell office:value-type="string" table:style-name="ce1">
            <text:p>https://www.104.com.tw/job/7qpxq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2">
          <table:table-cell office:value-type="date" office:date-value="2025-04-28T00:00:00" table:style-name="ce5">
            <text:p>4月28日</text:p>
          </table:table-cell>
          <table:table-cell office:value-type="string" office:string-value="【大樹藥局】月薪30K起__門市人員－彰化縣和美鎮" table:formula="of:=HYPERLINK([.H629];[.G629])" table:style-name="ce6">
            <text:p>【大樹藥局】月薪30K起__門市人員－彰化縣和美鎮</text:p>
          </table:table-cell>
          <table:table-cell office:value-type="string" table:style-name="ce7">
            <text:p>大樹連鎖藥局_大樹醫藥股份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彰化縣和美鎮</text:p>
          </table:table-cell>
          <table:table-cell office:value-type="string" table:style-name="ce1">
            <text:p>【大樹藥局】月薪30K起__門市人員－彰化縣和美鎮</text:p>
          </table:table-cell>
          <table:table-cell office:value-type="string" table:style-name="ce1">
            <text:p>https://www.104.com.tw/job/7opp2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2">
          <table:table-cell office:value-type="date" office:date-value="2025-04-28T00:00:00" table:style-name="ce5">
            <text:p>4月28日</text:p>
          </table:table-cell>
          <table:table-cell office:value-type="string" office:string-value="【大樹藥局】月薪30K起__門市人員－屏東縣屏東市" table:formula="of:=HYPERLINK([.H630];[.G630])" table:style-name="ce6">
            <text:p>【大樹藥局】月薪30K起__門市人員－屏東縣屏東市</text:p>
          </table:table-cell>
          <table:table-cell office:value-type="string" table:style-name="ce7">
            <text:p>大樹連鎖藥局_大樹醫藥股份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屏東縣屏東市</text:p>
          </table:table-cell>
          <table:table-cell office:value-type="string" table:style-name="ce1">
            <text:p>【大樹藥局】月薪30K起__門市人員－屏東縣屏東市</text:p>
          </table:table-cell>
          <table:table-cell office:value-type="string" table:style-name="ce1">
            <text:p>https://www.104.com.tw/job/7qdo6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2">
          <table:table-cell office:value-type="date" office:date-value="2025-04-28T00:00:00" table:style-name="ce5">
            <text:p>4月28日</text:p>
          </table:table-cell>
          <table:table-cell office:value-type="string" office:string-value="特約臨床營養師【專業醫事部】" table:formula="of:=HYPERLINK([.H631];[.G631])" table:style-name="ce6">
            <text:p>特約臨床營養師【專業醫事部】</text:p>
          </table:table-cell>
          <table:table-cell office:value-type="string" table:style-name="ce7">
            <text:p>益佳安健康管理顧問有限公司</text:p>
          </table:table-cell>
          <table:table-cell office:value-type="string" table:style-name="ce7">
            <text:p>5年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台北市大同區</text:p>
          </table:table-cell>
          <table:table-cell office:value-type="string" table:style-name="ce1">
            <text:p>特約臨床營養師【專業醫事部】</text:p>
          </table:table-cell>
          <table:table-cell office:value-type="string" table:style-name="ce1">
            <text:p>https://www.104.com.tw/job/8iwnn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2">
          <table:table-cell office:value-type="date" office:date-value="2025-04-28T00:00:00" table:style-name="ce5">
            <text:p>4月28日</text:p>
          </table:table-cell>
          <table:table-cell office:value-type="string" office:string-value="【大樹藥局】月薪30K起__門市人員－台中市大里區" table:formula="of:=HYPERLINK([.H632];[.G632])" table:style-name="ce6">
            <text:p>【大樹藥局】月薪30K起__門市人員－台中市大里區</text:p>
          </table:table-cell>
          <table:table-cell office:value-type="string" table:style-name="ce7">
            <text:p>大樹連鎖藥局_大樹醫藥股份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台中市大里區</text:p>
          </table:table-cell>
          <table:table-cell office:value-type="string" table:style-name="ce1">
            <text:p>【大樹藥局】月薪30K起__門市人員－台中市大里區</text:p>
          </table:table-cell>
          <table:table-cell office:value-type="string" table:style-name="ce1">
            <text:p>https://www.104.com.tw/job/7opus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2">
          <table:table-cell office:value-type="date" office:date-value="2025-04-28T00:00:00" table:style-name="ce5">
            <text:p>4月28日</text:p>
          </table:table-cell>
          <table:table-cell office:value-type="string" office:string-value="【大樹藥局】月薪32K起__門市人員－新竹新豐中興店" table:formula="of:=HYPERLINK([.H633];[.G633])" table:style-name="ce6">
            <text:p>【大樹藥局】月薪32K起__門市人員－新竹新豐中興店</text:p>
          </table:table-cell>
          <table:table-cell office:value-type="string" table:style-name="ce7">
            <text:p>大樹連鎖藥局_大樹醫藥股份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新竹縣新豐鄉</text:p>
          </table:table-cell>
          <table:table-cell office:value-type="string" table:style-name="ce1">
            <text:p>【大樹藥局】月薪32K起__門市人員－新竹新豐中興店</text:p>
          </table:table-cell>
          <table:table-cell office:value-type="string" table:style-name="ce1">
            <text:p>https://www.104.com.tw/job/7opt6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2">
          <table:table-cell office:value-type="date" office:date-value="2025-04-28T00:00:00" table:style-name="ce5">
            <text:p>4月28日</text:p>
          </table:table-cell>
          <table:table-cell office:value-type="string" office:string-value="【大樹藥局】月薪30K起__門市人員－雲林縣斗六市" table:formula="of:=HYPERLINK([.H634];[.G634])" table:style-name="ce6">
            <text:p>【大樹藥局】月薪30K起__門市人員－雲林縣斗六市</text:p>
          </table:table-cell>
          <table:table-cell office:value-type="string" table:style-name="ce7">
            <text:p>大樹連鎖藥局_大樹醫藥股份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雲林縣斗六市</text:p>
          </table:table-cell>
          <table:table-cell office:value-type="string" table:style-name="ce1">
            <text:p>【大樹藥局】月薪30K起__門市人員－雲林縣斗六市</text:p>
          </table:table-cell>
          <table:table-cell office:value-type="string" table:style-name="ce1">
            <text:p>https://www.104.com.tw/job/7oric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2">
          <table:table-cell office:value-type="date" office:date-value="2025-04-28T00:00:00" table:style-name="ce5">
            <text:p>4月28日</text:p>
          </table:table-cell>
          <table:table-cell office:value-type="string" office:string-value="【大樹藥局】月薪32K起__門市人員－新北市板橋區" table:formula="of:=HYPERLINK([.H635];[.G635])" table:style-name="ce6">
            <text:p>【大樹藥局】月薪32K起__門市人員－新北市板橋區</text:p>
          </table:table-cell>
          <table:table-cell office:value-type="string" table:style-name="ce7">
            <text:p>大樹連鎖藥局_大樹醫藥股份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新北市板橋區</text:p>
          </table:table-cell>
          <table:table-cell office:value-type="string" table:style-name="ce1">
            <text:p>【大樹藥局】月薪32K起__門市人員－新北市板橋區</text:p>
          </table:table-cell>
          <table:table-cell office:value-type="string" table:style-name="ce1">
            <text:p>https://www.104.com.tw/job/7orep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2">
          <table:table-cell office:value-type="date" office:date-value="2025-04-28T00:00:00" table:style-name="ce5">
            <text:p>4月28日</text:p>
          </table:table-cell>
          <table:table-cell office:value-type="string" office:string-value="【大樹藥局】挑戰月薪41.5K起__銷售菁英－台北全區" table:formula="of:=HYPERLINK([.H636];[.G636])" table:style-name="ce6">
            <text:p>【大樹藥局】挑戰月薪41.5K起__銷售菁英－台北全區</text:p>
          </table:table-cell>
          <table:table-cell office:value-type="string" table:style-name="ce7">
            <text:p>大樹連鎖藥局_大樹醫藥股份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台北市中正區</text:p>
          </table:table-cell>
          <table:table-cell office:value-type="string" table:style-name="ce1">
            <text:p>【大樹藥局】挑戰月薪41.5K起__銷售菁英－台北全區</text:p>
          </table:table-cell>
          <table:table-cell office:value-type="string" table:style-name="ce1">
            <text:p>https://www.104.com.tw/job/4fkpk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2">
          <table:table-cell office:value-type="date" office:date-value="2025-04-28T00:00:00" table:style-name="ce5">
            <text:p>4月28日</text:p>
          </table:table-cell>
          <table:table-cell office:value-type="string" office:string-value="【大樹藥局】月薪30K起__門市人員－台中市北區" table:formula="of:=HYPERLINK([.H637];[.G637])" table:style-name="ce6">
            <text:p>【大樹藥局】月薪30K起__門市人員－台中市北區</text:p>
          </table:table-cell>
          <table:table-cell office:value-type="string" table:style-name="ce7">
            <text:p>大樹連鎖藥局_大樹醫藥股份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台中市北區</text:p>
          </table:table-cell>
          <table:table-cell office:value-type="string" table:style-name="ce1">
            <text:p>【大樹藥局】月薪30K起__門市人員－台中市北區</text:p>
          </table:table-cell>
          <table:table-cell office:value-type="string" table:style-name="ce1">
            <text:p>https://www.104.com.tw/job/7opza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2">
          <table:table-cell office:value-type="date" office:date-value="2025-04-28T00:00:00" table:style-name="ce5">
            <text:p>4月28日</text:p>
          </table:table-cell>
          <table:table-cell office:value-type="string" office:string-value="【大樹藥局】月薪30K起__門市人員－彰化縣鹿港鎮" table:formula="of:=HYPERLINK([.H638];[.G638])" table:style-name="ce6">
            <text:p>【大樹藥局】月薪30K起__門市人員－彰化縣鹿港鎮</text:p>
          </table:table-cell>
          <table:table-cell office:value-type="string" table:style-name="ce7">
            <text:p>大樹連鎖藥局_大樹醫藥股份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彰化縣鹿港鎮</text:p>
          </table:table-cell>
          <table:table-cell office:value-type="string" table:style-name="ce1">
            <text:p>【大樹藥局】月薪30K起__門市人員－彰化縣鹿港鎮</text:p>
          </table:table-cell>
          <table:table-cell office:value-type="string" table:style-name="ce1">
            <text:p>https://www.104.com.tw/job/7opoz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2">
          <table:table-cell office:value-type="date" office:date-value="2025-04-28T00:00:00" table:style-name="ce5">
            <text:p>4月28日</text:p>
          </table:table-cell>
          <table:table-cell office:value-type="string" office:string-value="【大樹藥局】月薪30K起__門市人員－南投縣草屯鎮" table:formula="of:=HYPERLINK([.H639];[.G639])" table:style-name="ce6">
            <text:p>【大樹藥局】月薪30K起__門市人員－南投縣草屯鎮</text:p>
          </table:table-cell>
          <table:table-cell office:value-type="string" table:style-name="ce7">
            <text:p>大樹連鎖藥局_大樹醫藥股份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南投縣草屯鎮</text:p>
          </table:table-cell>
          <table:table-cell office:value-type="string" table:style-name="ce1">
            <text:p>【大樹藥局】月薪30K起__門市人員－南投縣草屯鎮</text:p>
          </table:table-cell>
          <table:table-cell office:value-type="string" table:style-name="ce1">
            <text:p>https://www.104.com.tw/job/7opol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2">
          <table:table-cell office:value-type="date" office:date-value="2025-04-28T00:00:00" table:style-name="ce5">
            <text:p>4月28日</text:p>
          </table:table-cell>
          <table:table-cell office:value-type="string" office:string-value="【大樹藥局】月薪30K起__門市人員－台中市豐原區" table:formula="of:=HYPERLINK([.H640];[.G640])" table:style-name="ce6">
            <text:p>【大樹藥局】月薪30K起__門市人員－台中市豐原區</text:p>
          </table:table-cell>
          <table:table-cell office:value-type="string" table:style-name="ce7">
            <text:p>大樹連鎖藥局_大樹醫藥股份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台中市豐原區</text:p>
          </table:table-cell>
          <table:table-cell office:value-type="string" table:style-name="ce1">
            <text:p>【大樹藥局】月薪30K起__門市人員－台中市豐原區</text:p>
          </table:table-cell>
          <table:table-cell office:value-type="string" table:style-name="ce1">
            <text:p>https://www.104.com.tw/job/7opz5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2">
          <table:table-cell office:value-type="date" office:date-value="2025-04-28T00:00:00" table:style-name="ce5">
            <text:p>4月28日</text:p>
          </table:table-cell>
          <table:table-cell office:value-type="string" office:string-value="【大樹藥局】月薪32K起__門市人員－新北市五股區" table:formula="of:=HYPERLINK([.H641];[.G641])" table:style-name="ce6">
            <text:p>【大樹藥局】月薪32K起__門市人員－新北市五股區</text:p>
          </table:table-cell>
          <table:table-cell office:value-type="string" table:style-name="ce7">
            <text:p>大樹連鎖藥局_大樹醫藥股份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新北市五股區</text:p>
          </table:table-cell>
          <table:table-cell office:value-type="string" table:style-name="ce1">
            <text:p>【大樹藥局】月薪32K起__門市人員－新北市五股區</text:p>
          </table:table-cell>
          <table:table-cell office:value-type="string" table:style-name="ce1">
            <text:p>https://www.104.com.tw/job/7ovip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2">
          <table:table-cell office:value-type="date" office:date-value="2025-04-28T00:00:00" table:style-name="ce5">
            <text:p>4月28日</text:p>
          </table:table-cell>
          <table:table-cell office:value-type="string" office:string-value="【大樹藥局】月薪30K起__門市人員－台南市新營區" table:formula="of:=HYPERLINK([.H642];[.G642])" table:style-name="ce6">
            <text:p>【大樹藥局】月薪30K起__門市人員－台南市新營區</text:p>
          </table:table-cell>
          <table:table-cell office:value-type="string" table:style-name="ce7">
            <text:p>大樹連鎖藥局_大樹醫藥股份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台南市新營區</text:p>
          </table:table-cell>
          <table:table-cell office:value-type="string" table:style-name="ce1">
            <text:p>【大樹藥局】月薪30K起__門市人員－台南市新營區</text:p>
          </table:table-cell>
          <table:table-cell office:value-type="string" table:style-name="ce1">
            <text:p>https://www.104.com.tw/job/7xvlg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2">
          <table:table-cell office:value-type="date" office:date-value="2025-04-28T00:00:00" table:style-name="ce5">
            <text:p>4月28日</text:p>
          </table:table-cell>
          <table:table-cell office:value-type="string" office:string-value="【大樹藥局】月薪30K起__門市人員－嘉義縣水上鄉" table:formula="of:=HYPERLINK([.H643];[.G643])" table:style-name="ce6">
            <text:p>【大樹藥局】月薪30K起__門市人員－嘉義縣水上鄉</text:p>
          </table:table-cell>
          <table:table-cell office:value-type="string" table:style-name="ce7">
            <text:p>大樹連鎖藥局_大樹醫藥股份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嘉義縣水上鄉</text:p>
          </table:table-cell>
          <table:table-cell office:value-type="string" table:style-name="ce1">
            <text:p>【大樹藥局】月薪30K起__門市人員－嘉義縣水上鄉</text:p>
          </table:table-cell>
          <table:table-cell office:value-type="string" table:style-name="ce1">
            <text:p>https://www.104.com.tw/job/7orik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2">
          <table:table-cell office:value-type="date" office:date-value="2025-04-28T00:00:00" table:style-name="ce5">
            <text:p>4月28日</text:p>
          </table:table-cell>
          <table:table-cell office:value-type="string" office:string-value="【大樹藥局】月薪30K起__門市人員－高雄市林園區" table:formula="of:=HYPERLINK([.H644];[.G644])" table:style-name="ce6">
            <text:p>【大樹藥局】月薪30K起__門市人員－高雄市林園區</text:p>
          </table:table-cell>
          <table:table-cell office:value-type="string" table:style-name="ce7">
            <text:p>大樹連鎖藥局_大樹醫藥股份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高雄市林園區</text:p>
          </table:table-cell>
          <table:table-cell office:value-type="string" table:style-name="ce1">
            <text:p>【大樹藥局】月薪30K起__門市人員－高雄市林園區</text:p>
          </table:table-cell>
          <table:table-cell office:value-type="string" table:style-name="ce1">
            <text:p>https://www.104.com.tw/job/7opl3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2">
          <table:table-cell office:value-type="date" office:date-value="2025-04-28T00:00:00" table:style-name="ce5">
            <text:p>4月28日</text:p>
          </table:table-cell>
          <table:table-cell office:value-type="string" office:string-value="【大樹藥局】月薪32K起__門市人員－新北市土城區" table:formula="of:=HYPERLINK([.H645];[.G645])" table:style-name="ce6">
            <text:p>【大樹藥局】月薪32K起__門市人員－新北市土城區</text:p>
          </table:table-cell>
          <table:table-cell office:value-type="string" table:style-name="ce7">
            <text:p>大樹連鎖藥局_大樹醫藥股份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新北市土城區</text:p>
          </table:table-cell>
          <table:table-cell office:value-type="string" table:style-name="ce1">
            <text:p>【大樹藥局】月薪32K起__門市人員－新北市土城區</text:p>
          </table:table-cell>
          <table:table-cell office:value-type="string" table:style-name="ce1">
            <text:p>https://www.104.com.tw/job/7orei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2">
          <table:table-cell office:value-type="date" office:date-value="2025-04-28T00:00:00" table:style-name="ce5">
            <text:p>4月28日</text:p>
          </table:table-cell>
          <table:table-cell office:value-type="string" office:string-value="【大樹藥局】月薪30K起__門市人員－高雄市小港區" table:formula="of:=HYPERLINK([.H646];[.G646])" table:style-name="ce6">
            <text:p>【大樹藥局】月薪30K起__門市人員－高雄市小港區</text:p>
          </table:table-cell>
          <table:table-cell office:value-type="string" table:style-name="ce7">
            <text:p>大樹連鎖藥局_大樹醫藥股份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高雄市小港區</text:p>
          </table:table-cell>
          <table:table-cell office:value-type="string" table:style-name="ce1">
            <text:p>【大樹藥局】月薪30K起__門市人員－高雄市小港區</text:p>
          </table:table-cell>
          <table:table-cell office:value-type="string" table:style-name="ce1">
            <text:p>https://www.104.com.tw/job/7opk2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2">
          <table:table-cell office:value-type="date" office:date-value="2025-04-28T00:00:00" table:style-name="ce5">
            <text:p>4月28日</text:p>
          </table:table-cell>
          <table:table-cell office:value-type="string" office:string-value="【大樹藥局】月薪30K起__門市人員－台南市白河區" table:formula="of:=HYPERLINK([.H647];[.G647])" table:style-name="ce6">
            <text:p>【大樹藥局】月薪30K起__門市人員－台南市白河區</text:p>
          </table:table-cell>
          <table:table-cell office:value-type="string" table:style-name="ce7">
            <text:p>大樹連鎖藥局_大樹醫藥股份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台南市白河區</text:p>
          </table:table-cell>
          <table:table-cell office:value-type="string" table:style-name="ce1">
            <text:p>【大樹藥局】月薪30K起__門市人員－台南市白河區</text:p>
          </table:table-cell>
          <table:table-cell office:value-type="string" table:style-name="ce1">
            <text:p>https://www.104.com.tw/job/7xikf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2">
          <table:table-cell office:value-type="date" office:date-value="2025-04-28T00:00:00" table:style-name="ce5">
            <text:p>4月28日</text:p>
          </table:table-cell>
          <table:table-cell office:value-type="string" office:string-value="【大樹藥局】挑戰月薪39.5K起__銷售菁英－台南全區" table:formula="of:=HYPERLINK([.H648];[.G648])" table:style-name="ce6">
            <text:p>【大樹藥局】挑戰月薪39.5K起__銷售菁英－台南全區</text:p>
          </table:table-cell>
          <table:table-cell office:value-type="string" table:style-name="ce7">
            <text:p>大樹連鎖藥局_大樹醫藥股份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台南市中西區</text:p>
          </table:table-cell>
          <table:table-cell office:value-type="string" table:style-name="ce1">
            <text:p>【大樹藥局】挑戰月薪39.5K起__銷售菁英－台南全區</text:p>
          </table:table-cell>
          <table:table-cell office:value-type="string" table:style-name="ce1">
            <text:p>https://www.104.com.tw/job/5r72u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2">
          <table:table-cell office:value-type="date" office:date-value="2025-04-28T00:00:00" table:style-name="ce5">
            <text:p>4月28日</text:p>
          </table:table-cell>
          <table:table-cell office:value-type="string" office:string-value="【大樹藥局】月薪30K起__門市人員－台中市霧峰區" table:formula="of:=HYPERLINK([.H649];[.G649])" table:style-name="ce6">
            <text:p>【大樹藥局】月薪30K起__門市人員－台中市霧峰區</text:p>
          </table:table-cell>
          <table:table-cell office:value-type="string" table:style-name="ce7">
            <text:p>大樹連鎖藥局_大樹醫藥股份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台中市霧峰區</text:p>
          </table:table-cell>
          <table:table-cell office:value-type="string" table:style-name="ce1">
            <text:p>【大樹藥局】月薪30K起__門市人員－台中市霧峰區</text:p>
          </table:table-cell>
          <table:table-cell office:value-type="string" table:style-name="ce1">
            <text:p>https://www.104.com.tw/job/7opu6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2">
          <table:table-cell office:value-type="date" office:date-value="2025-04-28T00:00:00" table:style-name="ce5">
            <text:p>4月28日</text:p>
          </table:table-cell>
          <table:table-cell office:value-type="string" office:string-value="【大樹藥局】月薪30K起__門市人員－台中市沙鹿區" table:formula="of:=HYPERLINK([.H650];[.G650])" table:style-name="ce6">
            <text:p>【大樹藥局】月薪30K起__門市人員－台中市沙鹿區</text:p>
          </table:table-cell>
          <table:table-cell office:value-type="string" table:style-name="ce7">
            <text:p>大樹連鎖藥局_大樹醫藥股份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台中市沙鹿區</text:p>
          </table:table-cell>
          <table:table-cell office:value-type="string" table:style-name="ce1">
            <text:p>【大樹藥局】月薪30K起__門市人員－台中市沙鹿區</text:p>
          </table:table-cell>
          <table:table-cell office:value-type="string" table:style-name="ce1">
            <text:p>https://www.104.com.tw/job/7opz3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2">
          <table:table-cell office:value-type="date" office:date-value="2025-04-28T00:00:00" table:style-name="ce5">
            <text:p>4月28日</text:p>
          </table:table-cell>
          <table:table-cell office:value-type="string" office:string-value="【大樹藥局】月薪30K起__門市人員－苗栗縣苗栗市" table:formula="of:=HYPERLINK([.H651];[.G651])" table:style-name="ce6">
            <text:p>【大樹藥局】月薪30K起__門市人員－苗栗縣苗栗市</text:p>
          </table:table-cell>
          <table:table-cell office:value-type="string" table:style-name="ce7">
            <text:p>大樹連鎖藥局_大樹醫藥股份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苗栗縣苗栗市</text:p>
          </table:table-cell>
          <table:table-cell office:value-type="string" table:style-name="ce1">
            <text:p>【大樹藥局】月薪30K起__門市人員－苗栗縣苗栗市</text:p>
          </table:table-cell>
          <table:table-cell office:value-type="string" table:style-name="ce1">
            <text:p>https://www.104.com.tw/job/7opn6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2">
          <table:table-cell office:value-type="date" office:date-value="2025-04-28T00:00:00" table:style-name="ce5">
            <text:p>4月28日</text:p>
          </table:table-cell>
          <table:table-cell office:value-type="string" office:string-value="【大樹藥局】月薪32K起__門市人員－新北市淡水區" table:formula="of:=HYPERLINK([.H652];[.G652])" table:style-name="ce6">
            <text:p>【大樹藥局】月薪32K起__門市人員－新北市淡水區</text:p>
          </table:table-cell>
          <table:table-cell office:value-type="string" table:style-name="ce7">
            <text:p>大樹連鎖藥局_大樹醫藥股份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新北市淡水區</text:p>
          </table:table-cell>
          <table:table-cell office:value-type="string" table:style-name="ce1">
            <text:p>【大樹藥局】月薪32K起__門市人員－新北市淡水區</text:p>
          </table:table-cell>
          <table:table-cell office:value-type="string" table:style-name="ce1">
            <text:p>https://www.104.com.tw/job/7x0u3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2">
          <table:table-cell office:value-type="date" office:date-value="2025-04-28T00:00:00" table:style-name="ce5">
            <text:p>4月28日</text:p>
          </table:table-cell>
          <table:table-cell office:value-type="string" office:string-value="【大樹藥局】月薪32K起__門市人員－新北市永和區" table:formula="of:=HYPERLINK([.H653];[.G653])" table:style-name="ce6">
            <text:p>【大樹藥局】月薪32K起__門市人員－新北市永和區</text:p>
          </table:table-cell>
          <table:table-cell office:value-type="string" table:style-name="ce7">
            <text:p>大樹連鎖藥局_大樹醫藥股份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新北市永和區</text:p>
          </table:table-cell>
          <table:table-cell office:value-type="string" table:style-name="ce1">
            <text:p>【大樹藥局】月薪32K起__門市人員－新北市永和區</text:p>
          </table:table-cell>
          <table:table-cell office:value-type="string" table:style-name="ce1">
            <text:p>https://www.104.com.tw/job/63m9o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2">
          <table:table-cell office:value-type="date" office:date-value="2025-04-28T00:00:00" table:style-name="ce5">
            <text:p>4月28日</text:p>
          </table:table-cell>
          <table:table-cell office:value-type="string" office:string-value="【大樹藥局】月薪30K起__門市人員－台中市潭子區" table:formula="of:=HYPERLINK([.H654];[.G654])" table:style-name="ce6">
            <text:p>【大樹藥局】月薪30K起__門市人員－台中市潭子區</text:p>
          </table:table-cell>
          <table:table-cell office:value-type="string" table:style-name="ce7">
            <text:p>大樹連鎖藥局_大樹醫藥股份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台中市潭子區</text:p>
          </table:table-cell>
          <table:table-cell office:value-type="string" table:style-name="ce1">
            <text:p>【大樹藥局】月薪30K起__門市人員－台中市潭子區</text:p>
          </table:table-cell>
          <table:table-cell office:value-type="string" table:style-name="ce1">
            <text:p>https://www.104.com.tw/job/7xw2f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2">
          <table:table-cell office:value-type="date" office:date-value="2025-04-28T00:00:00" table:style-name="ce5">
            <text:p>4月28日</text:p>
          </table:table-cell>
          <table:table-cell office:value-type="string" office:string-value="【大樹藥局】月薪30K起__門市人員－高雄市路竹區" table:formula="of:=HYPERLINK([.H655];[.G655])" table:style-name="ce6">
            <text:p>【大樹藥局】月薪30K起__門市人員－高雄市路竹區</text:p>
          </table:table-cell>
          <table:table-cell office:value-type="string" table:style-name="ce7">
            <text:p>大樹連鎖藥局_大樹醫藥股份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高雄市路竹區</text:p>
          </table:table-cell>
          <table:table-cell office:value-type="string" table:style-name="ce1">
            <text:p>【大樹藥局】月薪30K起__門市人員－高雄市路竹區</text:p>
          </table:table-cell>
          <table:table-cell office:value-type="string" table:style-name="ce1">
            <text:p>https://www.104.com.tw/job/7r1fl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2">
          <table:table-cell office:value-type="date" office:date-value="2025-04-28T00:00:00" table:style-name="ce5">
            <text:p>4月28日</text:p>
          </table:table-cell>
          <table:table-cell office:value-type="string" office:string-value="【大樹藥局】月薪30K起__門市人員－嘉義市東區" table:formula="of:=HYPERLINK([.H656];[.G656])" table:style-name="ce6">
            <text:p>【大樹藥局】月薪30K起__門市人員－嘉義市東區</text:p>
          </table:table-cell>
          <table:table-cell office:value-type="string" table:style-name="ce7">
            <text:p>大樹連鎖藥局_大樹醫藥股份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嘉義市</text:p>
          </table:table-cell>
          <table:table-cell office:value-type="string" table:style-name="ce1">
            <text:p>【大樹藥局】月薪30K起__門市人員－嘉義市東區</text:p>
          </table:table-cell>
          <table:table-cell office:value-type="string" table:style-name="ce1">
            <text:p>https://www.104.com.tw/job/8ix86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2">
          <table:table-cell office:value-type="date" office:date-value="2025-04-28T00:00:00" table:style-name="ce5">
            <text:p>4月28日</text:p>
          </table:table-cell>
          <table:table-cell office:value-type="string" office:string-value="【大樹藥局】月薪32K起__門市人員－新竹縣竹北市" table:formula="of:=HYPERLINK([.H657];[.G657])" table:style-name="ce6">
            <text:p>【大樹藥局】月薪32K起__門市人員－新竹縣竹北市</text:p>
          </table:table-cell>
          <table:table-cell office:value-type="string" table:style-name="ce7">
            <text:p>大樹連鎖藥局_大樹醫藥股份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新竹縣竹北市</text:p>
          </table:table-cell>
          <table:table-cell office:value-type="string" table:style-name="ce1">
            <text:p>【大樹藥局】月薪32K起__門市人員－新竹縣竹北市</text:p>
          </table:table-cell>
          <table:table-cell office:value-type="string" table:style-name="ce1">
            <text:p>https://www.104.com.tw/job/7opsb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2">
          <table:table-cell office:value-type="date" office:date-value="2025-04-28T00:00:00" table:style-name="ce5">
            <text:p>4月28日</text:p>
          </table:table-cell>
          <table:table-cell office:value-type="string" office:string-value="【大樹藥局】月薪30K起__門市人員－高雄市三民區" table:formula="of:=HYPERLINK([.H658];[.G658])" table:style-name="ce6">
            <text:p>【大樹藥局】月薪30K起__門市人員－高雄市三民區</text:p>
          </table:table-cell>
          <table:table-cell office:value-type="string" table:style-name="ce7">
            <text:p>大樹連鎖藥局_大樹醫藥股份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高雄市三民區</text:p>
          </table:table-cell>
          <table:table-cell office:value-type="string" table:style-name="ce1">
            <text:p>【大樹藥局】月薪30K起__門市人員－高雄市三民區</text:p>
          </table:table-cell>
          <table:table-cell office:value-type="string" table:style-name="ce1">
            <text:p>https://www.104.com.tw/job/7opjz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2">
          <table:table-cell office:value-type="date" office:date-value="2025-04-28T00:00:00" table:style-name="ce5">
            <text:p>4月28日</text:p>
          </table:table-cell>
          <table:table-cell office:value-type="string" office:string-value="【大樹藥局】月薪30K起__門市人員－屏東縣潮州鎮" table:formula="of:=HYPERLINK([.H659];[.G659])" table:style-name="ce6">
            <text:p>【大樹藥局】月薪30K起__門市人員－屏東縣潮州鎮</text:p>
          </table:table-cell>
          <table:table-cell office:value-type="string" table:style-name="ce7">
            <text:p>大樹連鎖藥局_大樹醫藥股份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屏東縣潮州鎮</text:p>
          </table:table-cell>
          <table:table-cell office:value-type="string" table:style-name="ce1">
            <text:p>【大樹藥局】月薪30K起__門市人員－屏東縣潮州鎮</text:p>
          </table:table-cell>
          <table:table-cell office:value-type="string" table:style-name="ce1">
            <text:p>https://www.104.com.tw/job/7opms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2">
          <table:table-cell office:value-type="date" office:date-value="2025-04-28T00:00:00" table:style-name="ce5">
            <text:p>4月28日</text:p>
          </table:table-cell>
          <table:table-cell office:value-type="string" office:string-value="【大樹藥局】挑戰月薪41.5K起__銷售菁英－金門全區" table:formula="of:=HYPERLINK([.H660];[.G660])" table:style-name="ce6">
            <text:p>【大樹藥局】挑戰月薪41.5K起__銷售菁英－金門全區</text:p>
          </table:table-cell>
          <table:table-cell office:value-type="string" table:style-name="ce7">
            <text:p>大樹連鎖藥局_大樹醫藥股份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金門縣金城鎮</text:p>
          </table:table-cell>
          <table:table-cell office:value-type="string" table:style-name="ce1">
            <text:p>【大樹藥局】挑戰月薪41.5K起__銷售菁英－金門全區</text:p>
          </table:table-cell>
          <table:table-cell office:value-type="string" table:style-name="ce1">
            <text:p>https://www.104.com.tw/job/88x84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2">
          <table:table-cell office:value-type="date" office:date-value="2025-04-28T00:00:00" table:style-name="ce5">
            <text:p>4月28日</text:p>
          </table:table-cell>
          <table:table-cell office:value-type="string" office:string-value="【大樹藥局】月薪32K起__門市人員－新北市泰山區" table:formula="of:=HYPERLINK([.H661];[.G661])" table:style-name="ce6">
            <text:p>【大樹藥局】月薪32K起__門市人員－新北市泰山區</text:p>
          </table:table-cell>
          <table:table-cell office:value-type="string" table:style-name="ce7">
            <text:p>大樹連鎖藥局_大樹醫藥股份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新北市泰山區</text:p>
          </table:table-cell>
          <table:table-cell office:value-type="string" table:style-name="ce1">
            <text:p>【大樹藥局】月薪32K起__門市人員－新北市泰山區</text:p>
          </table:table-cell>
          <table:table-cell office:value-type="string" table:style-name="ce1">
            <text:p>https://www.104.com.tw/job/7veuv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2">
          <table:table-cell office:value-type="date" office:date-value="2025-04-28T00:00:00" table:style-name="ce5">
            <text:p>4月28日</text:p>
          </table:table-cell>
          <table:table-cell office:value-type="string" office:string-value="【大樹藥局】月薪30K起__門市人員－台中市西屯區" table:formula="of:=HYPERLINK([.H662];[.G662])" table:style-name="ce6">
            <text:p>【大樹藥局】月薪30K起__門市人員－台中市西屯區</text:p>
          </table:table-cell>
          <table:table-cell office:value-type="string" table:style-name="ce7">
            <text:p>大樹連鎖藥局_大樹醫藥股份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台中市西屯區</text:p>
          </table:table-cell>
          <table:table-cell office:value-type="string" table:style-name="ce1">
            <text:p>【大樹藥局】月薪30K起__門市人員－台中市西屯區</text:p>
          </table:table-cell>
          <table:table-cell office:value-type="string" table:style-name="ce1">
            <text:p>https://www.104.com.tw/job/7opu2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2">
          <table:table-cell office:value-type="date" office:date-value="2025-04-28T00:00:00" table:style-name="ce5">
            <text:p>4月28日</text:p>
          </table:table-cell>
          <table:table-cell office:value-type="string" office:string-value="【大樹藥局】月薪30K起__門市人員－苗栗縣後龍鎮" table:formula="of:=HYPERLINK([.H663];[.G663])" table:style-name="ce6">
            <text:p>【大樹藥局】月薪30K起__門市人員－苗栗縣後龍鎮</text:p>
          </table:table-cell>
          <table:table-cell office:value-type="string" table:style-name="ce7">
            <text:p>大樹連鎖藥局_大樹醫藥股份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苗栗縣後龍鎮</text:p>
          </table:table-cell>
          <table:table-cell office:value-type="string" table:style-name="ce1">
            <text:p>【大樹藥局】月薪30K起__門市人員－苗栗縣後龍鎮</text:p>
          </table:table-cell>
          <table:table-cell office:value-type="string" table:style-name="ce1">
            <text:p>https://www.104.com.tw/job/7opn5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2">
          <table:table-cell office:value-type="date" office:date-value="2025-04-28T00:00:00" table:style-name="ce5">
            <text:p>4月28日</text:p>
          </table:table-cell>
          <table:table-cell office:value-type="string" office:string-value="【大樹藥局】月薪32K起__門市人員－新竹市全區" table:formula="of:=HYPERLINK([.H664];[.G664])" table:style-name="ce6">
            <text:p>【大樹藥局】月薪32K起__門市人員－新竹市全區</text:p>
          </table:table-cell>
          <table:table-cell office:value-type="string" table:style-name="ce7">
            <text:p>大樹連鎖藥局_大樹醫藥股份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新竹市</text:p>
          </table:table-cell>
          <table:table-cell office:value-type="string" table:style-name="ce1">
            <text:p>【大樹藥局】月薪32K起__門市人員－新竹市全區</text:p>
          </table:table-cell>
          <table:table-cell office:value-type="string" table:style-name="ce1">
            <text:p>https://www.104.com.tw/job/7oprw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2">
          <table:table-cell office:value-type="date" office:date-value="2025-04-28T00:00:00" table:style-name="ce5">
            <text:p>4月28日</text:p>
          </table:table-cell>
          <table:table-cell office:value-type="string" office:string-value="【大樹藥局】月薪30K起__門市人員－台中市西區" table:formula="of:=HYPERLINK([.H665];[.G665])" table:style-name="ce6">
            <text:p>【大樹藥局】月薪30K起__門市人員－台中市西區</text:p>
          </table:table-cell>
          <table:table-cell office:value-type="string" table:style-name="ce7">
            <text:p>大樹連鎖藥局_大樹醫藥股份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台中市西區</text:p>
          </table:table-cell>
          <table:table-cell office:value-type="string" table:style-name="ce1">
            <text:p>【大樹藥局】月薪30K起__門市人員－台中市西區</text:p>
          </table:table-cell>
          <table:table-cell office:value-type="string" table:style-name="ce1">
            <text:p>https://www.104.com.tw/job/7opz9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2">
          <table:table-cell office:value-type="date" office:date-value="2025-04-28T00:00:00" table:style-name="ce5">
            <text:p>4月28日</text:p>
          </table:table-cell>
          <table:table-cell office:value-type="string" office:string-value="【大樹藥局】挑戰月薪41.5K起__銷售菁英－基隆全區" table:formula="of:=HYPERLINK([.H666];[.G666])" table:style-name="ce6">
            <text:p>【大樹藥局】挑戰月薪41.5K起__銷售菁英－基隆全區</text:p>
          </table:table-cell>
          <table:table-cell office:value-type="string" table:style-name="ce7">
            <text:p>大樹連鎖藥局_大樹醫藥股份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基隆市仁愛區</text:p>
          </table:table-cell>
          <table:table-cell office:value-type="string" table:style-name="ce1">
            <text:p>【大樹藥局】挑戰月薪41.5K起__銷售菁英－基隆全區</text:p>
          </table:table-cell>
          <table:table-cell office:value-type="string" table:style-name="ce1">
            <text:p>https://www.104.com.tw/job/7lzhy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2">
          <table:table-cell office:value-type="date" office:date-value="2025-04-28T00:00:00" table:style-name="ce5">
            <text:p>4月28日</text:p>
          </table:table-cell>
          <table:table-cell office:value-type="string" office:string-value="【大樹藥局】月薪30K起__門市人員－台南市中西區" table:formula="of:=HYPERLINK([.H667];[.G667])" table:style-name="ce6">
            <text:p>【大樹藥局】月薪30K起__門市人員－台南市中西區</text:p>
          </table:table-cell>
          <table:table-cell office:value-type="string" table:style-name="ce7">
            <text:p>大樹連鎖藥局_大樹醫藥股份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台南市中西區</text:p>
          </table:table-cell>
          <table:table-cell office:value-type="string" table:style-name="ce1">
            <text:p>【大樹藥局】月薪30K起__門市人員－台南市中西區</text:p>
          </table:table-cell>
          <table:table-cell office:value-type="string" table:style-name="ce1">
            <text:p>https://www.104.com.tw/job/889th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2">
          <table:table-cell office:value-type="date" office:date-value="2025-04-28T00:00:00" table:style-name="ce5">
            <text:p>4月28日</text:p>
          </table:table-cell>
          <table:table-cell office:value-type="string" office:string-value="【大樹藥局】月薪30K起__門市人員－屏東縣內埔鄉" table:formula="of:=HYPERLINK([.H668];[.G668])" table:style-name="ce6">
            <text:p>【大樹藥局】月薪30K起__門市人員－屏東縣內埔鄉</text:p>
          </table:table-cell>
          <table:table-cell office:value-type="string" table:style-name="ce7">
            <text:p>大樹連鎖藥局_大樹醫藥股份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屏東縣內埔鄉</text:p>
          </table:table-cell>
          <table:table-cell office:value-type="string" table:style-name="ce1">
            <text:p>【大樹藥局】月薪30K起__門市人員－屏東縣內埔鄉</text:p>
          </table:table-cell>
          <table:table-cell office:value-type="string" table:style-name="ce1">
            <text:p>https://www.104.com.tw/job/7qdno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2">
          <table:table-cell office:value-type="date" office:date-value="2025-04-28T00:00:00" table:style-name="ce5">
            <text:p>4月28日</text:p>
          </table:table-cell>
          <table:table-cell office:value-type="string" office:string-value="【大樹藥局】月薪32K起__門市人員－新北市蘆洲區" table:formula="of:=HYPERLINK([.H669];[.G669])" table:style-name="ce6">
            <text:p>【大樹藥局】月薪32K起__門市人員－新北市蘆洲區</text:p>
          </table:table-cell>
          <table:table-cell office:value-type="string" table:style-name="ce7">
            <text:p>大樹連鎖藥局_大樹醫藥股份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新北市蘆洲區</text:p>
          </table:table-cell>
          <table:table-cell office:value-type="string" table:style-name="ce1">
            <text:p>【大樹藥局】月薪32K起__門市人員－新北市蘆洲區</text:p>
          </table:table-cell>
          <table:table-cell office:value-type="string" table:style-name="ce1">
            <text:p>https://www.104.com.tw/job/7oree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2">
          <table:table-cell office:value-type="date" office:date-value="2025-04-28T00:00:00" table:style-name="ce5">
            <text:p>4月28日</text:p>
          </table:table-cell>
          <table:table-cell office:value-type="string" office:string-value="【大樹藥局】月薪32K起__門市人員－台北市萬華區" table:formula="of:=HYPERLINK([.H670];[.G670])" table:style-name="ce6">
            <text:p>【大樹藥局】月薪32K起__門市人員－台北市萬華區</text:p>
          </table:table-cell>
          <table:table-cell office:value-type="string" table:style-name="ce7">
            <text:p>大樹連鎖藥局_大樹醫藥股份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台北市萬華區</text:p>
          </table:table-cell>
          <table:table-cell office:value-type="string" table:style-name="ce1">
            <text:p>【大樹藥局】月薪32K起__門市人員－台北市萬華區</text:p>
          </table:table-cell>
          <table:table-cell office:value-type="string" table:style-name="ce1">
            <text:p>https://www.104.com.tw/job/63mdc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2">
          <table:table-cell office:value-type="date" office:date-value="2025-04-28T00:00:00" table:style-name="ce5">
            <text:p>4月28日</text:p>
          </table:table-cell>
          <table:table-cell office:value-type="string" office:string-value="【大樹藥局】挑戰月薪39.5K起(另享久任獎金)__同業轉任門市人員－高雄全區" table:formula="of:=HYPERLINK([.H671];[.G671])" table:style-name="ce6">
            <text:p>【大樹藥局】挑戰月薪39.5K起(另享久任獎金)__同業轉任門市人員－高雄全區</text:p>
          </table:table-cell>
          <table:table-cell office:value-type="string" table:style-name="ce7">
            <text:p>大樹連鎖藥局_大樹醫藥股份有...</text:p>
          </table:table-cell>
          <table:table-cell office:value-type="string" table:style-name="ce7">
            <text:p>2年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高雄市新興區</text:p>
          </table:table-cell>
          <table:table-cell office:value-type="string" table:style-name="ce1">
            <text:p>【大樹藥局】挑戰月薪39.5K起(另享久任獎金)__同業轉任門市人員－高雄全區</text:p>
          </table:table-cell>
          <table:table-cell office:value-type="string" table:style-name="ce1">
            <text:p>https://www.104.com.tw/job/7lzjg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2">
          <table:table-cell office:value-type="date" office:date-value="2025-04-28T00:00:00" table:style-name="ce5">
            <text:p>4月28日</text:p>
          </table:table-cell>
          <table:table-cell office:value-type="string" office:string-value="【大樹藥局】月薪30K起__門市人員－屏東縣麟洛鄉" table:formula="of:=HYPERLINK([.H672];[.G672])" table:style-name="ce6">
            <text:p>【大樹藥局】月薪30K起__門市人員－屏東縣麟洛鄉</text:p>
          </table:table-cell>
          <table:table-cell office:value-type="string" table:style-name="ce7">
            <text:p>大樹連鎖藥局_大樹醫藥股份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屏東縣麟洛鄉</text:p>
          </table:table-cell>
          <table:table-cell office:value-type="string" table:style-name="ce1">
            <text:p>【大樹藥局】月薪30K起__門市人員－屏東縣麟洛鄉</text:p>
          </table:table-cell>
          <table:table-cell office:value-type="string" table:style-name="ce1">
            <text:p>https://www.104.com.tw/job/8iq7g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2">
          <table:table-cell office:value-type="date" office:date-value="2025-04-28T00:00:00" table:style-name="ce5">
            <text:p>4月28日</text:p>
          </table:table-cell>
          <table:table-cell office:value-type="string" office:string-value="【大樹藥局】月薪32K起__門市人員－台北市內湖區" table:formula="of:=HYPERLINK([.H673];[.G673])" table:style-name="ce6">
            <text:p>【大樹藥局】月薪32K起__門市人員－台北市內湖區</text:p>
          </table:table-cell>
          <table:table-cell office:value-type="string" table:style-name="ce7">
            <text:p>大樹連鎖藥局_大樹醫藥股份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台北市內湖區</text:p>
          </table:table-cell>
          <table:table-cell office:value-type="string" table:style-name="ce1">
            <text:p>【大樹藥局】月薪32K起__門市人員－台北市內湖區</text:p>
          </table:table-cell>
          <table:table-cell office:value-type="string" table:style-name="ce1">
            <text:p>https://www.104.com.tw/job/7orc7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2">
          <table:table-cell office:value-type="date" office:date-value="2025-04-28T00:00:00" table:style-name="ce5">
            <text:p>4月28日</text:p>
          </table:table-cell>
          <table:table-cell office:value-type="string" office:string-value="【大樹藥局】月薪30K起__門市人員－高雄市左營區" table:formula="of:=HYPERLINK([.H674];[.G674])" table:style-name="ce6">
            <text:p>【大樹藥局】月薪30K起__門市人員－高雄市左營區</text:p>
          </table:table-cell>
          <table:table-cell office:value-type="string" table:style-name="ce7">
            <text:p>大樹連鎖藥局_大樹醫藥股份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高雄市左營區</text:p>
          </table:table-cell>
          <table:table-cell office:value-type="string" table:style-name="ce1">
            <text:p>【大樹藥局】月薪30K起__門市人員－高雄市左營區</text:p>
          </table:table-cell>
          <table:table-cell office:value-type="string" table:style-name="ce1">
            <text:p>https://www.104.com.tw/job/7opjw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2">
          <table:table-cell office:value-type="date" office:date-value="2025-04-28T00:00:00" table:style-name="ce5">
            <text:p>4月28日</text:p>
          </table:table-cell>
          <table:table-cell office:value-type="string" office:string-value="【大樹藥局】月薪30K起__門市人員－苗栗公館玉泉店" table:formula="of:=HYPERLINK([.H675];[.G675])" table:style-name="ce6">
            <text:p>【大樹藥局】月薪30K起__門市人員－苗栗公館玉泉店</text:p>
          </table:table-cell>
          <table:table-cell office:value-type="string" table:style-name="ce7">
            <text:p>大樹連鎖藥局_大樹醫藥股份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苗栗縣公館鄉</text:p>
          </table:table-cell>
          <table:table-cell office:value-type="string" table:style-name="ce1">
            <text:p>【大樹藥局】月薪30K起__門市人員－苗栗公館玉泉店</text:p>
          </table:table-cell>
          <table:table-cell office:value-type="string" table:style-name="ce1">
            <text:p>https://www.104.com.tw/job/8e8bj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2">
          <table:table-cell office:value-type="date" office:date-value="2025-04-28T00:00:00" table:style-name="ce5">
            <text:p>4月28日</text:p>
          </table:table-cell>
          <table:table-cell office:value-type="string" office:string-value="【大樹藥局】月薪30K起__門市人員－高雄市前鎮區" table:formula="of:=HYPERLINK([.H676];[.G676])" table:style-name="ce6">
            <text:p>【大樹藥局】月薪30K起__門市人員－高雄市前鎮區</text:p>
          </table:table-cell>
          <table:table-cell office:value-type="string" table:style-name="ce7">
            <text:p>大樹連鎖藥局_大樹醫藥股份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高雄市前鎮區</text:p>
          </table:table-cell>
          <table:table-cell office:value-type="string" table:style-name="ce1">
            <text:p>【大樹藥局】月薪30K起__門市人員－高雄市前鎮區</text:p>
          </table:table-cell>
          <table:table-cell office:value-type="string" table:style-name="ce1">
            <text:p>https://www.104.com.tw/job/7opk5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2">
          <table:table-cell office:value-type="date" office:date-value="2025-04-28T00:00:00" table:style-name="ce5">
            <text:p>4月28日</text:p>
          </table:table-cell>
          <table:table-cell office:value-type="string" office:string-value="【大樹藥局】月薪30K起__門市人員－南投縣南投市" table:formula="of:=HYPERLINK([.H677];[.G677])" table:style-name="ce6">
            <text:p>【大樹藥局】月薪30K起__門市人員－南投縣南投市</text:p>
          </table:table-cell>
          <table:table-cell office:value-type="string" table:style-name="ce7">
            <text:p>大樹連鎖藥局_大樹醫藥股份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南投縣南投市</text:p>
          </table:table-cell>
          <table:table-cell office:value-type="string" table:style-name="ce1">
            <text:p>【大樹藥局】月薪30K起__門市人員－南投縣南投市</text:p>
          </table:table-cell>
          <table:table-cell office:value-type="string" table:style-name="ce1">
            <text:p>https://www.104.com.tw/job/7opom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2">
          <table:table-cell office:value-type="date" office:date-value="2025-04-28T00:00:00" table:style-name="ce5">
            <text:p>4月28日</text:p>
          </table:table-cell>
          <table:table-cell office:value-type="string" office:string-value="【大樹藥局】挑戰月薪39.5K起__銷售菁英－台中全區" table:formula="of:=HYPERLINK([.H678];[.G678])" table:style-name="ce6">
            <text:p>【大樹藥局】挑戰月薪39.5K起__銷售菁英－台中全區</text:p>
          </table:table-cell>
          <table:table-cell office:value-type="string" table:style-name="ce7">
            <text:p>大樹連鎖藥局_大樹醫藥股份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台中市大里區</text:p>
          </table:table-cell>
          <table:table-cell office:value-type="string" table:style-name="ce1">
            <text:p>【大樹藥局】挑戰月薪39.5K起__銷售菁英－台中全區</text:p>
          </table:table-cell>
          <table:table-cell office:value-type="string" table:style-name="ce1">
            <text:p>https://www.104.com.tw/job/7lzh5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2">
          <table:table-cell office:value-type="date" office:date-value="2025-04-28T00:00:00" table:style-name="ce5">
            <text:p>4月28日</text:p>
          </table:table-cell>
          <table:table-cell office:value-type="string" office:string-value="【大樹藥局】月薪32K起__門市人員－新北市新店區" table:formula="of:=HYPERLINK([.H679];[.G679])" table:style-name="ce6">
            <text:p>【大樹藥局】月薪32K起__門市人員－新北市新店區</text:p>
          </table:table-cell>
          <table:table-cell office:value-type="string" table:style-name="ce7">
            <text:p>大樹連鎖藥局_大樹醫藥股份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新北市新店區</text:p>
          </table:table-cell>
          <table:table-cell office:value-type="string" table:style-name="ce1">
            <text:p>【大樹藥局】月薪32K起__門市人員－新北市新店區</text:p>
          </table:table-cell>
          <table:table-cell office:value-type="string" table:style-name="ce1">
            <text:p>https://www.104.com.tw/job/7orfp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2">
          <table:table-cell office:value-type="date" office:date-value="2025-04-28T00:00:00" table:style-name="ce5">
            <text:p>4月28日</text:p>
          </table:table-cell>
          <table:table-cell office:value-type="string" office:string-value="【大樹藥局】月薪30K起__門市人員－南投縣竹山鎮" table:formula="of:=HYPERLINK([.H680];[.G680])" table:style-name="ce6">
            <text:p>【大樹藥局】月薪30K起__門市人員－南投縣竹山鎮</text:p>
          </table:table-cell>
          <table:table-cell office:value-type="string" table:style-name="ce7">
            <text:p>大樹連鎖藥局_大樹醫藥股份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南投縣竹山鎮</text:p>
          </table:table-cell>
          <table:table-cell office:value-type="string" table:style-name="ce1">
            <text:p>【大樹藥局】月薪30K起__門市人員－南投縣竹山鎮</text:p>
          </table:table-cell>
          <table:table-cell office:value-type="string" table:style-name="ce1">
            <text:p>https://www.104.com.tw/job/7opoi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2">
          <table:table-cell office:value-type="date" office:date-value="2025-04-28T00:00:00" table:style-name="ce5">
            <text:p>4月28日</text:p>
          </table:table-cell>
          <table:table-cell office:value-type="string" office:string-value="【大樹藥局】月薪30K起__門市人員－彰化縣二林鎮" table:formula="of:=HYPERLINK([.H681];[.G681])" table:style-name="ce6">
            <text:p>【大樹藥局】月薪30K起__門市人員－彰化縣二林鎮</text:p>
          </table:table-cell>
          <table:table-cell office:value-type="string" table:style-name="ce7">
            <text:p>大樹連鎖藥局_大樹醫藥股份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彰化縣二林鎮</text:p>
          </table:table-cell>
          <table:table-cell office:value-type="string" table:style-name="ce1">
            <text:p>【大樹藥局】月薪30K起__門市人員－彰化縣二林鎮</text:p>
          </table:table-cell>
          <table:table-cell office:value-type="string" table:style-name="ce1">
            <text:p>https://www.104.com.tw/job/7oprq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2">
          <table:table-cell office:value-type="date" office:date-value="2025-04-28T00:00:00" table:style-name="ce5">
            <text:p>4月28日</text:p>
          </table:table-cell>
          <table:table-cell office:value-type="string" office:string-value="【大樹藥局】月薪32K起__門市人員－新北市汐止區" table:formula="of:=HYPERLINK([.H682];[.G682])" table:style-name="ce6">
            <text:p>【大樹藥局】月薪32K起__門市人員－新北市汐止區</text:p>
          </table:table-cell>
          <table:table-cell office:value-type="string" table:style-name="ce7">
            <text:p>大樹連鎖藥局_大樹醫藥股份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新北市汐止區</text:p>
          </table:table-cell>
          <table:table-cell office:value-type="string" table:style-name="ce1">
            <text:p>【大樹藥局】月薪32K起__門市人員－新北市汐止區</text:p>
          </table:table-cell>
          <table:table-cell office:value-type="string" table:style-name="ce1">
            <text:p>https://www.104.com.tw/job/7orfl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2">
          <table:table-cell office:value-type="date" office:date-value="2025-04-28T00:00:00" table:style-name="ce5">
            <text:p>4月28日</text:p>
          </table:table-cell>
          <table:table-cell office:value-type="string" office:string-value="【大樹藥局】挑戰月薪39.5K起__銷售菁英－台東全區" table:formula="of:=HYPERLINK([.H683];[.G683])" table:style-name="ce6">
            <text:p>【大樹藥局】挑戰月薪39.5K起__銷售菁英－台東全區</text:p>
          </table:table-cell>
          <table:table-cell office:value-type="string" table:style-name="ce7">
            <text:p>大樹連鎖藥局_大樹醫藥股份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台東縣台東市</text:p>
          </table:table-cell>
          <table:table-cell office:value-type="string" table:style-name="ce1">
            <text:p>【大樹藥局】挑戰月薪39.5K起__銷售菁英－台東全區</text:p>
          </table:table-cell>
          <table:table-cell office:value-type="string" table:style-name="ce1">
            <text:p>https://www.104.com.tw/job/881la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2">
          <table:table-cell office:value-type="date" office:date-value="2025-04-28T00:00:00" table:style-name="ce5">
            <text:p>4月28日</text:p>
          </table:table-cell>
          <table:table-cell office:value-type="string" office:string-value="【大樹藥局】月薪32K起__門市人員－基隆全區" table:formula="of:=HYPERLINK([.H684];[.G684])" table:style-name="ce6">
            <text:p>【大樹藥局】月薪32K起__門市人員－基隆全區</text:p>
          </table:table-cell>
          <table:table-cell office:value-type="string" table:style-name="ce7">
            <text:p>大樹連鎖藥局_大樹醫藥股份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基隆市仁愛區</text:p>
          </table:table-cell>
          <table:table-cell office:value-type="string" table:style-name="ce1">
            <text:p>【大樹藥局】月薪32K起__門市人員－基隆全區</text:p>
          </table:table-cell>
          <table:table-cell office:value-type="string" table:style-name="ce1">
            <text:p>https://www.104.com.tw/job/7orhi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2">
          <table:table-cell office:value-type="date" office:date-value="2025-04-28T00:00:00" table:style-name="ce5">
            <text:p>4月28日</text:p>
          </table:table-cell>
          <table:table-cell office:value-type="string" office:string-value="【大樹藥局】月薪30K起__門市人員－台南市東區" table:formula="of:=HYPERLINK([.H685];[.G685])" table:style-name="ce6">
            <text:p>【大樹藥局】月薪30K起__門市人員－台南市東區</text:p>
          </table:table-cell>
          <table:table-cell office:value-type="string" table:style-name="ce7">
            <text:p>大樹連鎖藥局_大樹醫藥股份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台南市東區</text:p>
          </table:table-cell>
          <table:table-cell office:value-type="string" table:style-name="ce1">
            <text:p>【大樹藥局】月薪30K起__門市人員－台南市東區</text:p>
          </table:table-cell>
          <table:table-cell office:value-type="string" table:style-name="ce1">
            <text:p>https://www.104.com.tw/job/7orj6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2">
          <table:table-cell office:value-type="date" office:date-value="2025-04-28T00:00:00" table:style-name="ce5">
            <text:p>4月28日</text:p>
          </table:table-cell>
          <table:table-cell office:value-type="string" office:string-value="【大樹藥局】挑戰月薪39.5K起__銷售菁英－雲林全區" table:formula="of:=HYPERLINK([.H686];[.G686])" table:style-name="ce6">
            <text:p>【大樹藥局】挑戰月薪39.5K起__銷售菁英－雲林全區</text:p>
          </table:table-cell>
          <table:table-cell office:value-type="string" table:style-name="ce7">
            <text:p>大樹連鎖藥局_大樹醫藥股份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雲林縣西螺鎮</text:p>
          </table:table-cell>
          <table:table-cell office:value-type="string" table:style-name="ce1">
            <text:p>【大樹藥局】挑戰月薪39.5K起__銷售菁英－雲林全區</text:p>
          </table:table-cell>
          <table:table-cell office:value-type="string" table:style-name="ce1">
            <text:p>https://www.104.com.tw/job/5r6yi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2">
          <table:table-cell office:value-type="date" office:date-value="2025-04-28T00:00:00" table:style-name="ce5">
            <text:p>4月28日</text:p>
          </table:table-cell>
          <table:table-cell office:value-type="string" office:string-value="【大樹藥局】月薪30K起__門市人員－台南市善化區" table:formula="of:=HYPERLINK([.H687];[.G687])" table:style-name="ce6">
            <text:p>【大樹藥局】月薪30K起__門市人員－台南市善化區</text:p>
          </table:table-cell>
          <table:table-cell office:value-type="string" table:style-name="ce7">
            <text:p>大樹連鎖藥局_大樹醫藥股份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台南市善化區</text:p>
          </table:table-cell>
          <table:table-cell office:value-type="string" table:style-name="ce1">
            <text:p>【大樹藥局】月薪30K起__門市人員－台南市善化區</text:p>
          </table:table-cell>
          <table:table-cell office:value-type="string" table:style-name="ce1">
            <text:p>https://www.104.com.tw/job/7orja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2">
          <table:table-cell office:value-type="date" office:date-value="2025-04-28T00:00:00" table:style-name="ce5">
            <text:p>4月28日</text:p>
          </table:table-cell>
          <table:table-cell office:value-type="string" office:string-value="【大樹藥局】月薪30K起__門市人員－屏東縣東港鎮" table:formula="of:=HYPERLINK([.H688];[.G688])" table:style-name="ce6">
            <text:p>【大樹藥局】月薪30K起__門市人員－屏東縣東港鎮</text:p>
          </table:table-cell>
          <table:table-cell office:value-type="string" table:style-name="ce7">
            <text:p>大樹連鎖藥局_大樹醫藥股份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屏東縣東港鎮</text:p>
          </table:table-cell>
          <table:table-cell office:value-type="string" table:style-name="ce1">
            <text:p>【大樹藥局】月薪30K起__門市人員－屏東縣東港鎮</text:p>
          </table:table-cell>
          <table:table-cell office:value-type="string" table:style-name="ce1">
            <text:p>https://www.104.com.tw/job/7qjm8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2">
          <table:table-cell office:value-type="date" office:date-value="2025-04-28T00:00:00" table:style-name="ce5">
            <text:p>4月28日</text:p>
          </table:table-cell>
          <table:table-cell office:value-type="string" office:string-value="【大樹藥局】月薪30K起__門市人員－高雄市旗山區" table:formula="of:=HYPERLINK([.H689];[.G689])" table:style-name="ce6">
            <text:p>【大樹藥局】月薪30K起__門市人員－高雄市旗山區</text:p>
          </table:table-cell>
          <table:table-cell office:value-type="string" table:style-name="ce7">
            <text:p>大樹連鎖藥局_大樹醫藥股份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高雄市旗山區</text:p>
          </table:table-cell>
          <table:table-cell office:value-type="string" table:style-name="ce1">
            <text:p>【大樹藥局】月薪30K起__門市人員－高雄市旗山區</text:p>
          </table:table-cell>
          <table:table-cell office:value-type="string" table:style-name="ce1">
            <text:p>https://www.104.com.tw/job/7opl1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2">
          <table:table-cell office:value-type="date" office:date-value="2025-04-28T00:00:00" table:style-name="ce5">
            <text:p>4月28日</text:p>
          </table:table-cell>
          <table:table-cell office:value-type="string" office:string-value="【大樹藥局】月薪30K起__門市人員－花蓮縣花蓮市" table:formula="of:=HYPERLINK([.H690];[.G690])" table:style-name="ce6">
            <text:p>【大樹藥局】月薪30K起__門市人員－花蓮縣花蓮市</text:p>
          </table:table-cell>
          <table:table-cell office:value-type="string" table:style-name="ce7">
            <text:p>大樹連鎖藥局_大樹醫藥股份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花蓮縣花蓮市</text:p>
          </table:table-cell>
          <table:table-cell office:value-type="string" table:style-name="ce1">
            <text:p>【大樹藥局】月薪30K起__門市人員－花蓮縣花蓮市</text:p>
          </table:table-cell>
          <table:table-cell office:value-type="string" table:style-name="ce1">
            <text:p>https://www.104.com.tw/job/857hn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2">
          <table:table-cell office:value-type="date" office:date-value="2025-04-28T00:00:00" table:style-name="ce5">
            <text:p>4月28日</text:p>
          </table:table-cell>
          <table:table-cell office:value-type="string" office:string-value="【大樹藥局】月薪30K起__門市人員－台中市南屯區" table:formula="of:=HYPERLINK([.H691];[.G691])" table:style-name="ce6">
            <text:p>【大樹藥局】月薪30K起__門市人員－台中市南屯區</text:p>
          </table:table-cell>
          <table:table-cell office:value-type="string" table:style-name="ce7">
            <text:p>大樹連鎖藥局_大樹醫藥股份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台中市西屯區</text:p>
          </table:table-cell>
          <table:table-cell office:value-type="string" table:style-name="ce1">
            <text:p>【大樹藥局】月薪30K起__門市人員－台中市南屯區</text:p>
          </table:table-cell>
          <table:table-cell office:value-type="string" table:style-name="ce1">
            <text:p>https://www.104.com.tw/job/7opys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2">
          <table:table-cell office:value-type="date" office:date-value="2025-04-28T00:00:00" table:style-name="ce5">
            <text:p>4月28日</text:p>
          </table:table-cell>
          <table:table-cell office:value-type="string" office:string-value="【大樹藥局】月薪30K起__門市人員－高雄市鼓山區" table:formula="of:=HYPERLINK([.H692];[.G692])" table:style-name="ce6">
            <text:p>【大樹藥局】月薪30K起__門市人員－高雄市鼓山區</text:p>
          </table:table-cell>
          <table:table-cell office:value-type="string" table:style-name="ce7">
            <text:p>大樹連鎖藥局_大樹醫藥股份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高雄市鼓山區</text:p>
          </table:table-cell>
          <table:table-cell office:value-type="string" table:style-name="ce1">
            <text:p>【大樹藥局】月薪30K起__門市人員－高雄市鼓山區</text:p>
          </table:table-cell>
          <table:table-cell office:value-type="string" table:style-name="ce1">
            <text:p>https://www.104.com.tw/job/84niv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2">
          <table:table-cell office:value-type="date" office:date-value="2025-04-28T00:00:00" table:style-name="ce5">
            <text:p>4月28日</text:p>
          </table:table-cell>
          <table:table-cell office:value-type="string" office:string-value="【大樹藥局】挑戰月薪39.5K起__銷售菁英－桃園全區" table:formula="of:=HYPERLINK([.H693];[.G693])" table:style-name="ce6">
            <text:p>【大樹藥局】挑戰月薪39.5K起__銷售菁英－桃園全區</text:p>
          </table:table-cell>
          <table:table-cell office:value-type="string" table:style-name="ce7">
            <text:p>大樹連鎖藥局_大樹醫藥股份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桃園市桃園區</text:p>
          </table:table-cell>
          <table:table-cell office:value-type="string" table:style-name="ce1">
            <text:p>【大樹藥局】挑戰月薪39.5K起__銷售菁英－桃園全區</text:p>
          </table:table-cell>
          <table:table-cell office:value-type="string" table:style-name="ce1">
            <text:p>https://www.104.com.tw/job/7lzk5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2">
          <table:table-cell office:value-type="date" office:date-value="2025-04-28T00:00:00" table:style-name="ce5">
            <text:p>4月28日</text:p>
          </table:table-cell>
          <table:table-cell office:value-type="string" office:string-value="【大樹藥局】挑戰月薪41.5K起__銷售菁英－新竹全區" table:formula="of:=HYPERLINK([.H694];[.G694])" table:style-name="ce6">
            <text:p>【大樹藥局】挑戰月薪41.5K起__銷售菁英－新竹全區</text:p>
          </table:table-cell>
          <table:table-cell office:value-type="string" table:style-name="ce7">
            <text:p>大樹連鎖藥局_大樹醫藥股份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新竹市</text:p>
          </table:table-cell>
          <table:table-cell office:value-type="string" table:style-name="ce1">
            <text:p>【大樹藥局】挑戰月薪41.5K起__銷售菁英－新竹全區</text:p>
          </table:table-cell>
          <table:table-cell office:value-type="string" table:style-name="ce1">
            <text:p>https://www.104.com.tw/job/7lzkn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2">
          <table:table-cell office:value-type="date" office:date-value="2025-04-28T00:00:00" table:style-name="ce5">
            <text:p>4月28日</text:p>
          </table:table-cell>
          <table:table-cell office:value-type="string" office:string-value="【大樹藥局】挑戰月薪39.5K起__銷售菁英－屏東全區" table:formula="of:=HYPERLINK([.H695];[.G695])" table:style-name="ce6">
            <text:p>【大樹藥局】挑戰月薪39.5K起__銷售菁英－屏東全區</text:p>
          </table:table-cell>
          <table:table-cell office:value-type="string" table:style-name="ce7">
            <text:p>大樹連鎖藥局_大樹醫藥股份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屏東縣屏東市</text:p>
          </table:table-cell>
          <table:table-cell office:value-type="string" table:style-name="ce1">
            <text:p>【大樹藥局】挑戰月薪39.5K起__銷售菁英－屏東全區</text:p>
          </table:table-cell>
          <table:table-cell office:value-type="string" table:style-name="ce1">
            <text:p>https://www.104.com.tw/job/7lzgt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2">
          <table:table-cell office:value-type="date" office:date-value="2025-04-28T00:00:00" table:style-name="ce5">
            <text:p>4月28日</text:p>
          </table:table-cell>
          <table:table-cell office:value-type="string" office:string-value="【大樹藥局】月薪30K起__門市人員－彰化縣田中鎮" table:formula="of:=HYPERLINK([.H696];[.G696])" table:style-name="ce6">
            <text:p>【大樹藥局】月薪30K起__門市人員－彰化縣田中鎮</text:p>
          </table:table-cell>
          <table:table-cell office:value-type="string" table:style-name="ce7">
            <text:p>大樹連鎖藥局_大樹醫藥股份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彰化縣田中鎮</text:p>
          </table:table-cell>
          <table:table-cell office:value-type="string" table:style-name="ce1">
            <text:p>【大樹藥局】月薪30K起__門市人員－彰化縣田中鎮</text:p>
          </table:table-cell>
          <table:table-cell office:value-type="string" table:style-name="ce1">
            <text:p>https://www.104.com.tw/job/7ops1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2">
          <table:table-cell office:value-type="date" office:date-value="2025-04-28T00:00:00" table:style-name="ce5">
            <text:p>4月28日</text:p>
          </table:table-cell>
          <table:table-cell office:value-type="string" office:string-value="【大樹藥局】月薪32K起__門市人員－台北市大同區" table:formula="of:=HYPERLINK([.H697];[.G697])" table:style-name="ce6">
            <text:p>【大樹藥局】月薪32K起__門市人員－台北市大同區</text:p>
          </table:table-cell>
          <table:table-cell office:value-type="string" table:style-name="ce7">
            <text:p>大樹連鎖藥局_大樹醫藥股份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台北市大同區</text:p>
          </table:table-cell>
          <table:table-cell office:value-type="string" table:style-name="ce1">
            <text:p>【大樹藥局】月薪32K起__門市人員－台北市大同區</text:p>
          </table:table-cell>
          <table:table-cell office:value-type="string" table:style-name="ce1">
            <text:p>https://www.104.com.tw/job/7orbf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2">
          <table:table-cell office:value-type="date" office:date-value="2025-04-28T00:00:00" table:style-name="ce5">
            <text:p>4月28日</text:p>
          </table:table-cell>
          <table:table-cell office:value-type="string" office:string-value="【大樹藥局】月薪30K起__門市人員－高雄市楠梓區" table:formula="of:=HYPERLINK([.H698];[.G698])" table:style-name="ce6">
            <text:p>【大樹藥局】月薪30K起__門市人員－高雄市楠梓區</text:p>
          </table:table-cell>
          <table:table-cell office:value-type="string" table:style-name="ce7">
            <text:p>大樹連鎖藥局_大樹醫藥股份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高雄市楠梓區</text:p>
          </table:table-cell>
          <table:table-cell office:value-type="string" table:style-name="ce1">
            <text:p>【大樹藥局】月薪30K起__門市人員－高雄市楠梓區</text:p>
          </table:table-cell>
          <table:table-cell office:value-type="string" table:style-name="ce1">
            <text:p>https://www.104.com.tw/job/7ohw5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2">
          <table:table-cell office:value-type="date" office:date-value="2025-04-28T00:00:00" table:style-name="ce5">
            <text:p>4月28日</text:p>
          </table:table-cell>
          <table:table-cell office:value-type="string" office:string-value="【大樹藥局】月薪30K起__門市人員－台南市安南區" table:formula="of:=HYPERLINK([.H699];[.G699])" table:style-name="ce6">
            <text:p>【大樹藥局】月薪30K起__門市人員－台南市安南區</text:p>
          </table:table-cell>
          <table:table-cell office:value-type="string" table:style-name="ce7">
            <text:p>大樹連鎖藥局_大樹醫藥股份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台南市安南區</text:p>
          </table:table-cell>
          <table:table-cell office:value-type="string" table:style-name="ce1">
            <text:p>【大樹藥局】月薪30K起__門市人員－台南市安南區</text:p>
          </table:table-cell>
          <table:table-cell office:value-type="string" table:style-name="ce1">
            <text:p>https://www.104.com.tw/job/7orje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2">
          <table:table-cell office:value-type="date" office:date-value="2025-04-28T00:00:00" table:style-name="ce5">
            <text:p>4月28日</text:p>
          </table:table-cell>
          <table:table-cell office:value-type="string" office:string-value="【大樹藥局】月薪30K起__門市人員－台中市北屯區" table:formula="of:=HYPERLINK([.H700];[.G700])" table:style-name="ce6">
            <text:p>【大樹藥局】月薪30K起__門市人員－台中市北屯區</text:p>
          </table:table-cell>
          <table:table-cell office:value-type="string" table:style-name="ce7">
            <text:p>大樹連鎖藥局_大樹醫藥股份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台中市北屯區</text:p>
          </table:table-cell>
          <table:table-cell office:value-type="string" table:style-name="ce1">
            <text:p>【大樹藥局】月薪30K起__門市人員－台中市北屯區</text:p>
          </table:table-cell>
          <table:table-cell office:value-type="string" table:style-name="ce1">
            <text:p>https://www.104.com.tw/job/7opyz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2">
          <table:table-cell office:value-type="date" office:date-value="2025-04-28T00:00:00" table:style-name="ce5">
            <text:p>4月28日</text:p>
          </table:table-cell>
          <table:table-cell office:value-type="string" office:string-value="【大樹藥局】月薪30K起__門市人員－嘉義縣民雄鄉" table:formula="of:=HYPERLINK([.H701];[.G701])" table:style-name="ce6">
            <text:p>【大樹藥局】月薪30K起__門市人員－嘉義縣民雄鄉</text:p>
          </table:table-cell>
          <table:table-cell office:value-type="string" table:style-name="ce7">
            <text:p>大樹連鎖藥局_大樹醫藥股份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嘉義縣民雄鄉</text:p>
          </table:table-cell>
          <table:table-cell office:value-type="string" table:style-name="ce1">
            <text:p>【大樹藥局】月薪30K起__門市人員－嘉義縣民雄鄉</text:p>
          </table:table-cell>
          <table:table-cell office:value-type="string" table:style-name="ce1">
            <text:p>https://www.104.com.tw/job/8ii7u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2">
          <table:table-cell office:value-type="date" office:date-value="2025-04-28T00:00:00" table:style-name="ce5">
            <text:p>4月28日</text:p>
          </table:table-cell>
          <table:table-cell office:value-type="string" office:string-value="【大樹藥局】挑戰月薪41.5K起(另享久任獎金)__同業轉任門市人員－新竹全區" table:formula="of:=HYPERLINK([.H702];[.G702])" table:style-name="ce6">
            <text:p>【大樹藥局】挑戰月薪41.5K起(另享久任獎金)__同業轉任門市人員－新竹全區</text:p>
          </table:table-cell>
          <table:table-cell office:value-type="string" table:style-name="ce7">
            <text:p>大樹連鎖藥局_大樹醫藥股份有...</text:p>
          </table:table-cell>
          <table:table-cell office:value-type="string" table:style-name="ce7">
            <text:p>2年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新竹市</text:p>
          </table:table-cell>
          <table:table-cell office:value-type="string" table:style-name="ce1">
            <text:p>【大樹藥局】挑戰月薪41.5K起(另享久任獎金)__同業轉任門市人員－新竹全區</text:p>
          </table:table-cell>
          <table:table-cell office:value-type="string" table:style-name="ce1">
            <text:p>https://www.104.com.tw/job/7lzko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2">
          <table:table-cell office:value-type="date" office:date-value="2025-04-28T00:00:00" table:style-name="ce5">
            <text:p>4月28日</text:p>
          </table:table-cell>
          <table:table-cell office:value-type="string" office:string-value="【大樹藥局】月薪30K起__門市人員－台南市永康區" table:formula="of:=HYPERLINK([.H703];[.G703])" table:style-name="ce6">
            <text:p>【大樹藥局】月薪30K起__門市人員－台南市永康區</text:p>
          </table:table-cell>
          <table:table-cell office:value-type="string" table:style-name="ce7">
            <text:p>大樹連鎖藥局_大樹醫藥股份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台南市永康區</text:p>
          </table:table-cell>
          <table:table-cell office:value-type="string" table:style-name="ce1">
            <text:p>【大樹藥局】月薪30K起__門市人員－台南市永康區</text:p>
          </table:table-cell>
          <table:table-cell office:value-type="string" table:style-name="ce1">
            <text:p>https://www.104.com.tw/job/81qpc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2">
          <table:table-cell office:value-type="date" office:date-value="2025-04-28T00:00:00" table:style-name="ce5">
            <text:p>4月28日</text:p>
          </table:table-cell>
          <table:table-cell office:value-type="string" office:string-value="【大樹藥局】挑戰月薪39.5K起(另享久任獎金)__同業轉任門市人員－台南全區" table:formula="of:=HYPERLINK([.H704];[.G704])" table:style-name="ce6">
            <text:p>【大樹藥局】挑戰月薪39.5K起(另享久任獎金)__同業轉任門市人員－台南全區</text:p>
          </table:table-cell>
          <table:table-cell office:value-type="string" table:style-name="ce7">
            <text:p>大樹連鎖藥局_大樹醫藥股份有...</text:p>
          </table:table-cell>
          <table:table-cell office:value-type="string" table:style-name="ce7">
            <text:p>2年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台南市中西區</text:p>
          </table:table-cell>
          <table:table-cell office:value-type="string" table:style-name="ce1">
            <text:p>【大樹藥局】挑戰月薪39.5K起(另享久任獎金)__同業轉任門市人員－台南全區</text:p>
          </table:table-cell>
          <table:table-cell office:value-type="string" table:style-name="ce1">
            <text:p>https://www.104.com.tw/job/7lzjx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2">
          <table:table-cell office:value-type="date" office:date-value="2025-04-28T00:00:00" table:style-name="ce5">
            <text:p>4月28日</text:p>
          </table:table-cell>
          <table:table-cell office:value-type="string" office:string-value="【大樹藥局】挑戰月薪39.5K起(另享久任獎金)__同業轉任門市人員－苗栗全區" table:formula="of:=HYPERLINK([.H705];[.G705])" table:style-name="ce6">
            <text:p>【大樹藥局】挑戰月薪39.5K起(另享久任獎金)__同業轉任門市人員－苗栗全區</text:p>
          </table:table-cell>
          <table:table-cell office:value-type="string" table:style-name="ce7">
            <text:p>大樹連鎖藥局_大樹醫藥股份有...</text:p>
          </table:table-cell>
          <table:table-cell office:value-type="string" table:style-name="ce7">
            <text:p>2年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苗栗縣苗栗市</text:p>
          </table:table-cell>
          <table:table-cell office:value-type="string" table:style-name="ce1">
            <text:p>【大樹藥局】挑戰月薪39.5K起(另享久任獎金)__同業轉任門市人員－苗栗全區</text:p>
          </table:table-cell>
          <table:table-cell office:value-type="string" table:style-name="ce1">
            <text:p>https://www.104.com.tw/job/7lzhu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2">
          <table:table-cell office:value-type="date" office:date-value="2025-04-28T00:00:00" table:style-name="ce5">
            <text:p>4月28日</text:p>
          </table:table-cell>
          <table:table-cell office:value-type="string" office:string-value="【大樹藥局】月薪30K起__門市人員－雲林縣虎尾鎮" table:formula="of:=HYPERLINK([.H706];[.G706])" table:style-name="ce6">
            <text:p>【大樹藥局】月薪30K起__門市人員－雲林縣虎尾鎮</text:p>
          </table:table-cell>
          <table:table-cell office:value-type="string" table:style-name="ce7">
            <text:p>大樹連鎖藥局_大樹醫藥股份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雲林縣虎尾鎮</text:p>
          </table:table-cell>
          <table:table-cell office:value-type="string" table:style-name="ce1">
            <text:p>【大樹藥局】月薪30K起__門市人員－雲林縣虎尾鎮</text:p>
          </table:table-cell>
          <table:table-cell office:value-type="string" table:style-name="ce1">
            <text:p>https://www.104.com.tw/job/8ii7y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2">
          <table:table-cell office:value-type="date" office:date-value="2025-04-28T00:00:00" table:style-name="ce5">
            <text:p>4月28日</text:p>
          </table:table-cell>
          <table:table-cell office:value-type="string" office:string-value="【大樹藥局】月薪30K起__門市人員－彰化縣秀水鄉" table:formula="of:=HYPERLINK([.H707];[.G707])" table:style-name="ce6">
            <text:p>【大樹藥局】月薪30K起__門市人員－彰化縣秀水鄉</text:p>
          </table:table-cell>
          <table:table-cell office:value-type="string" table:style-name="ce7">
            <text:p>大樹連鎖藥局_大樹醫藥股份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彰化縣秀水鄉</text:p>
          </table:table-cell>
          <table:table-cell office:value-type="string" table:style-name="ce1">
            <text:p>【大樹藥局】月薪30K起__門市人員－彰化縣秀水鄉</text:p>
          </table:table-cell>
          <table:table-cell office:value-type="string" table:style-name="ce1">
            <text:p>https://www.104.com.tw/job/7oprn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2">
          <table:table-cell office:value-type="date" office:date-value="2025-04-28T00:00:00" table:style-name="ce5">
            <text:p>4月28日</text:p>
          </table:table-cell>
          <table:table-cell office:value-type="string" office:string-value="【大樹藥局】挑戰月薪39.5K起(另享久任獎金)__同業轉任門市人員－台中全區" table:formula="of:=HYPERLINK([.H708];[.G708])" table:style-name="ce6">
            <text:p>【大樹藥局】挑戰月薪39.5K起(另享久任獎金)__同業轉任門市人員－台中全區</text:p>
          </table:table-cell>
          <table:table-cell office:value-type="string" table:style-name="ce7">
            <text:p>大樹連鎖藥局_大樹醫藥股份有...</text:p>
          </table:table-cell>
          <table:table-cell office:value-type="string" table:style-name="ce7">
            <text:p>2年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台中市大里區</text:p>
          </table:table-cell>
          <table:table-cell office:value-type="string" table:style-name="ce1">
            <text:p>【大樹藥局】挑戰月薪39.5K起(另享久任獎金)__同業轉任門市人員－台中全區</text:p>
          </table:table-cell>
          <table:table-cell office:value-type="string" table:style-name="ce1">
            <text:p>https://www.104.com.tw/job/7lzhv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2">
          <table:table-cell office:value-type="date" office:date-value="2025-04-28T00:00:00" table:style-name="ce5">
            <text:p>4月28日</text:p>
          </table:table-cell>
          <table:table-cell office:value-type="string" office:string-value="【大樹藥局】月薪32K起__門市人員－台北市北投區" table:formula="of:=HYPERLINK([.H709];[.G709])" table:style-name="ce6">
            <text:p>【大樹藥局】月薪32K起__門市人員－台北市北投區</text:p>
          </table:table-cell>
          <table:table-cell office:value-type="string" table:style-name="ce7">
            <text:p>大樹連鎖藥局_大樹醫藥股份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台北市北投區</text:p>
          </table:table-cell>
          <table:table-cell office:value-type="string" table:style-name="ce1">
            <text:p>【大樹藥局】月薪32K起__門市人員－台北市北投區</text:p>
          </table:table-cell>
          <table:table-cell office:value-type="string" table:style-name="ce1">
            <text:p>https://www.104.com.tw/job/8kfio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2">
          <table:table-cell office:value-type="date" office:date-value="2025-04-28T00:00:00" table:style-name="ce5">
            <text:p>4月28日</text:p>
          </table:table-cell>
          <table:table-cell office:value-type="string" office:string-value="【大樹藥局】月薪32K起__門市人員－新北市林口區" table:formula="of:=HYPERLINK([.H710];[.G710])" table:style-name="ce6">
            <text:p>【大樹藥局】月薪32K起__門市人員－新北市林口區</text:p>
          </table:table-cell>
          <table:table-cell office:value-type="string" table:style-name="ce7">
            <text:p>大樹連鎖藥局_大樹醫藥股份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新北市林口區</text:p>
          </table:table-cell>
          <table:table-cell office:value-type="string" table:style-name="ce1">
            <text:p>【大樹藥局】月薪32K起__門市人員－新北市林口區</text:p>
          </table:table-cell>
          <table:table-cell office:value-type="string" table:style-name="ce1">
            <text:p>https://www.104.com.tw/job/7orez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2">
          <table:table-cell office:value-type="date" office:date-value="2025-04-28T00:00:00" table:style-name="ce5">
            <text:p>4月28日</text:p>
          </table:table-cell>
          <table:table-cell office:value-type="string" office:string-value="【大樹藥局】月薪30K起__門市人員－宜蘭縣羅東鎮" table:formula="of:=HYPERLINK([.H711];[.G711])" table:style-name="ce6">
            <text:p>【大樹藥局】月薪30K起__門市人員－宜蘭縣羅東鎮</text:p>
          </table:table-cell>
          <table:table-cell office:value-type="string" table:style-name="ce7">
            <text:p>大樹連鎖藥局_大樹醫藥股份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宜蘭縣羅東鎮</text:p>
          </table:table-cell>
          <table:table-cell office:value-type="string" table:style-name="ce1">
            <text:p>【大樹藥局】月薪30K起__門市人員－宜蘭縣羅東鎮</text:p>
          </table:table-cell>
          <table:table-cell office:value-type="string" table:style-name="ce1">
            <text:p>https://www.104.com.tw/job/7ori2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2">
          <table:table-cell office:value-type="date" office:date-value="2025-04-28T00:00:00" table:style-name="ce5">
            <text:p>4月28日</text:p>
          </table:table-cell>
          <table:table-cell office:value-type="string" office:string-value="【大樹藥局】挑戰月薪39.5K起__銷售菁英－苗栗全區" table:formula="of:=HYPERLINK([.H712];[.G712])" table:style-name="ce6">
            <text:p>【大樹藥局】挑戰月薪39.5K起__銷售菁英－苗栗全區</text:p>
          </table:table-cell>
          <table:table-cell office:value-type="string" table:style-name="ce7">
            <text:p>大樹連鎖藥局_大樹醫藥股份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苗栗縣苗栗市</text:p>
          </table:table-cell>
          <table:table-cell office:value-type="string" table:style-name="ce1">
            <text:p>【大樹藥局】挑戰月薪39.5K起__銷售菁英－苗栗全區</text:p>
          </table:table-cell>
          <table:table-cell office:value-type="string" table:style-name="ce1">
            <text:p>https://www.104.com.tw/job/7lzh3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2">
          <table:table-cell office:value-type="date" office:date-value="2025-04-28T00:00:00" table:style-name="ce5">
            <text:p>4月28日</text:p>
          </table:table-cell>
          <table:table-cell office:value-type="string" office:string-value="【大樹藥局】月薪32K起__門市人員－台北市信義區" table:formula="of:=HYPERLINK([.H713];[.G713])" table:style-name="ce6">
            <text:p>【大樹藥局】月薪32K起__門市人員－台北市信義區</text:p>
          </table:table-cell>
          <table:table-cell office:value-type="string" table:style-name="ce7">
            <text:p>大樹連鎖藥局_大樹醫藥股份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台北市信義區</text:p>
          </table:table-cell>
          <table:table-cell office:value-type="string" table:style-name="ce1">
            <text:p>【大樹藥局】月薪32K起__門市人員－台北市信義區</text:p>
          </table:table-cell>
          <table:table-cell office:value-type="string" table:style-name="ce1">
            <text:p>https://www.104.com.tw/job/7orcl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2">
          <table:table-cell office:value-type="date" office:date-value="2025-04-28T00:00:00" table:style-name="ce5">
            <text:p>4月28日</text:p>
          </table:table-cell>
          <table:table-cell office:value-type="string" office:string-value="【大樹藥局】挑戰月薪39.5K起(另享久任獎金)__同業轉任門市人員－屏東全區" table:formula="of:=HYPERLINK([.H714];[.G714])" table:style-name="ce6">
            <text:p>【大樹藥局】挑戰月薪39.5K起(另享久任獎金)__同業轉任門市人員－屏東全區</text:p>
          </table:table-cell>
          <table:table-cell office:value-type="string" table:style-name="ce7">
            <text:p>大樹連鎖藥局_大樹醫藥股份有...</text:p>
          </table:table-cell>
          <table:table-cell office:value-type="string" table:style-name="ce7">
            <text:p>2年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屏東縣屏東市</text:p>
          </table:table-cell>
          <table:table-cell office:value-type="string" table:style-name="ce1">
            <text:p>【大樹藥局】挑戰月薪39.5K起(另享久任獎金)__同業轉任門市人員－屏東全區</text:p>
          </table:table-cell>
          <table:table-cell office:value-type="string" table:style-name="ce1">
            <text:p>https://www.104.com.tw/job/7lzju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2">
          <table:table-cell office:value-type="date" office:date-value="2025-04-28T00:00:00" table:style-name="ce5">
            <text:p>4月28日</text:p>
          </table:table-cell>
          <table:table-cell office:value-type="string" office:string-value="【大樹藥局】月薪30K起__門市人員－台中市大雅區" table:formula="of:=HYPERLINK([.H715];[.G715])" table:style-name="ce6">
            <text:p>【大樹藥局】月薪30K起__門市人員－台中市大雅區</text:p>
          </table:table-cell>
          <table:table-cell office:value-type="string" table:style-name="ce7">
            <text:p>大樹連鎖藥局_大樹醫藥股份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台中市大雅區</text:p>
          </table:table-cell>
          <table:table-cell office:value-type="string" table:style-name="ce1">
            <text:p>【大樹藥局】月薪30K起__門市人員－台中市大雅區</text:p>
          </table:table-cell>
          <table:table-cell office:value-type="string" table:style-name="ce1">
            <text:p>https://www.104.com.tw/job/7opz6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2">
          <table:table-cell office:value-type="date" office:date-value="2025-04-28T00:00:00" table:style-name="ce5">
            <text:p>4月28日</text:p>
          </table:table-cell>
          <table:table-cell office:value-type="string" office:string-value="【大樹藥局】月薪32K起__門市人員－台北市士林區" table:formula="of:=HYPERLINK([.H716];[.G716])" table:style-name="ce6">
            <text:p>【大樹藥局】月薪32K起__門市人員－台北市士林區</text:p>
          </table:table-cell>
          <table:table-cell office:value-type="string" table:style-name="ce7">
            <text:p>大樹連鎖藥局_大樹醫藥股份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台北市士林區</text:p>
          </table:table-cell>
          <table:table-cell office:value-type="string" table:style-name="ce1">
            <text:p>【大樹藥局】月薪32K起__門市人員－台北市士林區</text:p>
          </table:table-cell>
          <table:table-cell office:value-type="string" table:style-name="ce1">
            <text:p>https://www.104.com.tw/job/7orch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2">
          <table:table-cell office:value-type="date" office:date-value="2025-04-28T00:00:00" table:style-name="ce5">
            <text:p>4月28日</text:p>
          </table:table-cell>
          <table:table-cell office:value-type="string" office:string-value="【大樹藥局】月薪30K起__門市人員－台南市新市區" table:formula="of:=HYPERLINK([.H717];[.G717])" table:style-name="ce6">
            <text:p>【大樹藥局】月薪30K起__門市人員－台南市新市區</text:p>
          </table:table-cell>
          <table:table-cell office:value-type="string" table:style-name="ce7">
            <text:p>大樹連鎖藥局_大樹醫藥股份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台南市新市區</text:p>
          </table:table-cell>
          <table:table-cell office:value-type="string" table:style-name="ce1">
            <text:p>【大樹藥局】月薪30K起__門市人員－台南市新市區</text:p>
          </table:table-cell>
          <table:table-cell office:value-type="string" table:style-name="ce1">
            <text:p>https://www.104.com.tw/job/7t9rr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2">
          <table:table-cell office:value-type="date" office:date-value="2025-04-28T00:00:00" table:style-name="ce5">
            <text:p>4月28日</text:p>
          </table:table-cell>
          <table:table-cell office:value-type="string" office:string-value="【大樹藥局】月薪30K起__門市人員－台中忠明店(忠明大潤發)" table:formula="of:=HYPERLINK([.H718];[.G718])" table:style-name="ce6">
            <text:p>【大樹藥局】月薪30K起__門市人員－台中忠明店(忠明大潤發)</text:p>
          </table:table-cell>
          <table:table-cell office:value-type="string" table:style-name="ce7">
            <text:p>大樹連鎖藥局_大樹醫藥股份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中市北區</text:p>
          </table:table-cell>
          <table:table-cell office:value-type="string" table:style-name="ce1">
            <text:p>【大樹藥局】月薪30K起__門市人員－台中忠明店(忠明大潤發)</text:p>
          </table:table-cell>
          <table:table-cell office:value-type="string" table:style-name="ce1">
            <text:p>https://www.104.com.tw/job/7u5sx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2">
          <table:table-cell office:value-type="date" office:date-value="2025-04-28T00:00:00" table:style-name="ce5">
            <text:p>4月28日</text:p>
          </table:table-cell>
          <table:table-cell office:value-type="string" office:string-value="【大樹藥局】月薪32K起__門市人員－台北市文山區" table:formula="of:=HYPERLINK([.H719];[.G719])" table:style-name="ce6">
            <text:p>【大樹藥局】月薪32K起__門市人員－台北市文山區</text:p>
          </table:table-cell>
          <table:table-cell office:value-type="string" table:style-name="ce7">
            <text:p>大樹連鎖藥局_大樹醫藥股份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台北市文山區</text:p>
          </table:table-cell>
          <table:table-cell office:value-type="string" table:style-name="ce1">
            <text:p>【大樹藥局】月薪32K起__門市人員－台北市文山區</text:p>
          </table:table-cell>
          <table:table-cell office:value-type="string" table:style-name="ce1">
            <text:p>https://www.104.com.tw/job/7orbv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2">
          <table:table-cell office:value-type="date" office:date-value="2025-04-28T00:00:00" table:style-name="ce5">
            <text:p>4月28日</text:p>
          </table:table-cell>
          <table:table-cell office:value-type="string" office:string-value="【大樹藥局】挑戰月薪41.5K起(另享久任獎金)__同業轉任門市人員－台北全區" table:formula="of:=HYPERLINK([.H720];[.G720])" table:style-name="ce6">
            <text:p>【大樹藥局】挑戰月薪41.5K起(另享久任獎金)__同業轉任門市人員－台北全區</text:p>
          </table:table-cell>
          <table:table-cell office:value-type="string" table:style-name="ce7">
            <text:p>大樹連鎖藥局_大樹醫藥股份有...</text:p>
          </table:table-cell>
          <table:table-cell office:value-type="string" table:style-name="ce7">
            <text:p>2年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台北市中正區</text:p>
          </table:table-cell>
          <table:table-cell office:value-type="string" table:style-name="ce1">
            <text:p>【大樹藥局】挑戰月薪41.5K起(另享久任獎金)__同業轉任門市人員－台北全區</text:p>
          </table:table-cell>
          <table:table-cell office:value-type="string" table:style-name="ce1">
            <text:p>https://www.104.com.tw/job/7lqw2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2">
          <table:table-cell office:value-type="date" office:date-value="2025-04-28T00:00:00" table:style-name="ce5">
            <text:p>4月28日</text:p>
          </table:table-cell>
          <table:table-cell office:value-type="string" office:string-value="【大樹藥局】月薪30K起__門市人員－高雄市仁武區" table:formula="of:=HYPERLINK([.H721];[.G721])" table:style-name="ce6">
            <text:p>【大樹藥局】月薪30K起__門市人員－高雄市仁武區</text:p>
          </table:table-cell>
          <table:table-cell office:value-type="string" table:style-name="ce7">
            <text:p>大樹連鎖藥局_大樹醫藥股份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高雄市仁武區</text:p>
          </table:table-cell>
          <table:table-cell office:value-type="string" table:style-name="ce1">
            <text:p>【大樹藥局】月薪30K起__門市人員－高雄市仁武區</text:p>
          </table:table-cell>
          <table:table-cell office:value-type="string" table:style-name="ce1">
            <text:p>https://www.104.com.tw/job/7oplb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2">
          <table:table-cell office:value-type="date" office:date-value="2025-04-28T00:00:00" table:style-name="ce5">
            <text:p>4月28日</text:p>
          </table:table-cell>
          <table:table-cell office:value-type="string" office:string-value="【大樹藥局】月薪30K起__門市人員－彰化縣花壇鄉" table:formula="of:=HYPERLINK([.H722];[.G722])" table:style-name="ce6">
            <text:p>【大樹藥局】月薪30K起__門市人員－彰化縣花壇鄉</text:p>
          </table:table-cell>
          <table:table-cell office:value-type="string" table:style-name="ce7">
            <text:p>大樹連鎖藥局_大樹醫藥股份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彰化縣花壇鄉</text:p>
          </table:table-cell>
          <table:table-cell office:value-type="string" table:style-name="ce1">
            <text:p>【大樹藥局】月薪30K起__門市人員－彰化縣花壇鄉</text:p>
          </table:table-cell>
          <table:table-cell office:value-type="string" table:style-name="ce1">
            <text:p>https://www.104.com.tw/job/7opox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2">
          <table:table-cell office:value-type="date" office:date-value="2025-04-28T00:00:00" table:style-name="ce5">
            <text:p>4月28日</text:p>
          </table:table-cell>
          <table:table-cell office:value-type="string" office:string-value="【大樹藥局】月薪30K起__門市人員－屏東縣枋寮鄉" table:formula="of:=HYPERLINK([.H723];[.G723])" table:style-name="ce6">
            <text:p>【大樹藥局】月薪30K起__門市人員－屏東縣枋寮鄉</text:p>
          </table:table-cell>
          <table:table-cell office:value-type="string" table:style-name="ce7">
            <text:p>大樹連鎖藥局_大樹醫藥股份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屏東縣枋寮鄉</text:p>
          </table:table-cell>
          <table:table-cell office:value-type="string" table:style-name="ce1">
            <text:p>【大樹藥局】月薪30K起__門市人員－屏東縣枋寮鄉</text:p>
          </table:table-cell>
          <table:table-cell office:value-type="string" table:style-name="ce1">
            <text:p>https://www.104.com.tw/job/7opmv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2">
          <table:table-cell office:value-type="date" office:date-value="2025-04-28T00:00:00" table:style-name="ce5">
            <text:p>4月28日</text:p>
          </table:table-cell>
          <table:table-cell office:value-type="string" office:string-value="【大樹藥局】月薪30K起__門市人員－頭份自強店(頭份大潤發)" table:formula="of:=HYPERLINK([.H724];[.G724])" table:style-name="ce6">
            <text:p>【大樹藥局】月薪30K起__門市人員－頭份自強店(頭份大潤發)</text:p>
          </table:table-cell>
          <table:table-cell office:value-type="string" table:style-name="ce7">
            <text:p>大樹連鎖藥局_大樹醫藥股份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苗栗縣頭份市</text:p>
          </table:table-cell>
          <table:table-cell office:value-type="string" table:style-name="ce1">
            <text:p>【大樹藥局】月薪30K起__門市人員－頭份自強店(頭份大潤發)</text:p>
          </table:table-cell>
          <table:table-cell office:value-type="string" table:style-name="ce1">
            <text:p>https://www.104.com.tw/job/89bfq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2">
          <table:table-cell office:value-type="date" office:date-value="2025-04-28T00:00:00" table:style-name="ce5">
            <text:p>4月28日</text:p>
          </table:table-cell>
          <table:table-cell office:value-type="string" office:string-value="【大樹藥局】營養師人生新高度！擴大招募！35~41K UP！－台中全區" table:formula="of:=HYPERLINK([.H725];[.G725])" table:style-name="ce6">
            <text:p>【大樹藥局】營養師人生新高度！擴大招募！35~41K UP！－台中全區</text:p>
          </table:table-cell>
          <table:table-cell office:value-type="string" table:style-name="ce7">
            <text:p>大樹連鎖藥局_大樹醫藥股份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台中市北區</text:p>
          </table:table-cell>
          <table:table-cell office:value-type="string" table:style-name="ce1">
            <text:p>【大樹藥局】營養師人生新高度！擴大招募！35~41K UP！－台中全區</text:p>
          </table:table-cell>
          <table:table-cell office:value-type="string" table:style-name="ce1">
            <text:p>https://www.104.com.tw/job/8ctbe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2">
          <table:table-cell office:value-type="date" office:date-value="2025-04-28T00:00:00" table:style-name="ce5">
            <text:p>4月28日</text:p>
          </table:table-cell>
          <table:table-cell office:value-type="string" office:string-value="【大樹藥局】挑戰月薪39.5K起__銷售菁英－宜蘭全區" table:formula="of:=HYPERLINK([.H726];[.G726])" table:style-name="ce6">
            <text:p>【大樹藥局】挑戰月薪39.5K起__銷售菁英－宜蘭全區</text:p>
          </table:table-cell>
          <table:table-cell office:value-type="string" table:style-name="ce7">
            <text:p>大樹連鎖藥局_大樹醫藥股份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宜蘭縣羅東鎮</text:p>
          </table:table-cell>
          <table:table-cell office:value-type="string" table:style-name="ce1">
            <text:p>【大樹藥局】挑戰月薪39.5K起__銷售菁英－宜蘭全區</text:p>
          </table:table-cell>
          <table:table-cell office:value-type="string" table:style-name="ce1">
            <text:p>https://www.104.com.tw/job/7lzir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2">
          <table:table-cell office:value-type="date" office:date-value="2025-04-28T00:00:00" table:style-name="ce5">
            <text:p>4月28日</text:p>
          </table:table-cell>
          <table:table-cell office:value-type="string" office:string-value="【大樹藥局】月薪30K起__門市人員－嘉義縣朴子市" table:formula="of:=HYPERLINK([.H727];[.G727])" table:style-name="ce6">
            <text:p>【大樹藥局】月薪30K起__門市人員－嘉義縣朴子市</text:p>
          </table:table-cell>
          <table:table-cell office:value-type="string" table:style-name="ce7">
            <text:p>大樹連鎖藥局_大樹醫藥股份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嘉義縣朴子市</text:p>
          </table:table-cell>
          <table:table-cell office:value-type="string" table:style-name="ce1">
            <text:p>【大樹藥局】月薪30K起__門市人員－嘉義縣朴子市</text:p>
          </table:table-cell>
          <table:table-cell office:value-type="string" table:style-name="ce1">
            <text:p>https://www.104.com.tw/job/7xvld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2">
          <table:table-cell office:value-type="date" office:date-value="2025-04-28T00:00:00" table:style-name="ce5">
            <text:p>4月28日</text:p>
          </table:table-cell>
          <table:table-cell office:value-type="string" office:string-value="【大樹藥局】月薪30K起__門市人員－宜蘭縣蘇澳鎮" table:formula="of:=HYPERLINK([.H728];[.G728])" table:style-name="ce6">
            <text:p>【大樹藥局】月薪30K起__門市人員－宜蘭縣蘇澳鎮</text:p>
          </table:table-cell>
          <table:table-cell office:value-type="string" table:style-name="ce7">
            <text:p>大樹連鎖藥局_大樹醫藥股份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宜蘭縣蘇澳鎮</text:p>
          </table:table-cell>
          <table:table-cell office:value-type="string" table:style-name="ce1">
            <text:p>【大樹藥局】月薪30K起__門市人員－宜蘭縣蘇澳鎮</text:p>
          </table:table-cell>
          <table:table-cell office:value-type="string" table:style-name="ce1">
            <text:p>https://www.104.com.tw/job/7oxl0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2">
          <table:table-cell office:value-type="date" office:date-value="2025-04-28T00:00:00" table:style-name="ce5">
            <text:p>4月28日</text:p>
          </table:table-cell>
          <table:table-cell office:value-type="string" office:string-value="【大樹藥局】月薪30K起__門市人員－彰化縣社頭鄉" table:formula="of:=HYPERLINK([.H729];[.G729])" table:style-name="ce6">
            <text:p>【大樹藥局】月薪30K起__門市人員－彰化縣社頭鄉</text:p>
          </table:table-cell>
          <table:table-cell office:value-type="string" table:style-name="ce7">
            <text:p>大樹連鎖藥局_大樹醫藥股份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彰化縣社頭鄉</text:p>
          </table:table-cell>
          <table:table-cell office:value-type="string" table:style-name="ce1">
            <text:p>【大樹藥局】月薪30K起__門市人員－彰化縣社頭鄉</text:p>
          </table:table-cell>
          <table:table-cell office:value-type="string" table:style-name="ce1">
            <text:p>https://www.104.com.tw/job/7ops5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2">
          <table:table-cell office:value-type="date" office:date-value="2025-04-28T00:00:00" table:style-name="ce5">
            <text:p>4月28日</text:p>
          </table:table-cell>
          <table:table-cell office:value-type="string" office:string-value="【大樹藥局】月薪30K起__門市人員－高雄市大社區" table:formula="of:=HYPERLINK([.H730];[.G730])" table:style-name="ce6">
            <text:p>【大樹藥局】月薪30K起__門市人員－高雄市大社區</text:p>
          </table:table-cell>
          <table:table-cell office:value-type="string" table:style-name="ce7">
            <text:p>大樹連鎖藥局_大樹醫藥股份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高雄市大社區</text:p>
          </table:table-cell>
          <table:table-cell office:value-type="string" table:style-name="ce1">
            <text:p>【大樹藥局】月薪30K起__門市人員－高雄市大社區</text:p>
          </table:table-cell>
          <table:table-cell office:value-type="string" table:style-name="ce1">
            <text:p>https://www.104.com.tw/job/7opkb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2">
          <table:table-cell office:value-type="date" office:date-value="2025-04-28T00:00:00" table:style-name="ce5">
            <text:p>4月28日</text:p>
          </table:table-cell>
          <table:table-cell office:value-type="string" office:string-value="【大樹藥局】月薪30K起__門市人員－台中市東勢區" table:formula="of:=HYPERLINK([.H731];[.G731])" table:style-name="ce6">
            <text:p>【大樹藥局】月薪30K起__門市人員－台中市東勢區</text:p>
          </table:table-cell>
          <table:table-cell office:value-type="string" table:style-name="ce7">
            <text:p>大樹連鎖藥局_大樹醫藥股份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台中市東勢區</text:p>
          </table:table-cell>
          <table:table-cell office:value-type="string" table:style-name="ce1">
            <text:p>【大樹藥局】月薪30K起__門市人員－台中市東勢區</text:p>
          </table:table-cell>
          <table:table-cell office:value-type="string" table:style-name="ce1">
            <text:p>https://www.104.com.tw/job/8gb3z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2">
          <table:table-cell office:value-type="date" office:date-value="2025-04-28T00:00:00" table:style-name="ce5">
            <text:p>4月28日</text:p>
          </table:table-cell>
          <table:table-cell office:value-type="string" office:string-value="【大樹藥局】挑戰月薪39.5K起__銷售菁英－彰化全區" table:formula="of:=HYPERLINK([.H732];[.G732])" table:style-name="ce6">
            <text:p>【大樹藥局】挑戰月薪39.5K起__銷售菁英－彰化全區</text:p>
          </table:table-cell>
          <table:table-cell office:value-type="string" table:style-name="ce7">
            <text:p>大樹連鎖藥局_大樹醫藥股份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彰化縣彰化市</text:p>
          </table:table-cell>
          <table:table-cell office:value-type="string" table:style-name="ce1">
            <text:p>【大樹藥局】挑戰月薪39.5K起__銷售菁英－彰化全區</text:p>
          </table:table-cell>
          <table:table-cell office:value-type="string" table:style-name="ce1">
            <text:p>https://www.104.com.tw/job/7m75y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2">
          <table:table-cell office:value-type="date" office:date-value="2025-04-28T00:00:00" table:style-name="ce5">
            <text:p>4月28日</text:p>
          </table:table-cell>
          <table:table-cell office:value-type="string" office:string-value="【大樹藥局】挑戰月薪39.5K起(另享久任獎金)__同業轉任門市人員－嘉義全區" table:formula="of:=HYPERLINK([.H733];[.G733])" table:style-name="ce6">
            <text:p>【大樹藥局】挑戰月薪39.5K起(另享久任獎金)__同業轉任門市人員－嘉義全區</text:p>
          </table:table-cell>
          <table:table-cell office:value-type="string" table:style-name="ce7">
            <text:p>大樹連鎖藥局_大樹醫藥股份有...</text:p>
          </table:table-cell>
          <table:table-cell office:value-type="string" table:style-name="ce7">
            <text:p>2年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嘉義市</text:p>
          </table:table-cell>
          <table:table-cell office:value-type="string" table:style-name="ce1">
            <text:p>【大樹藥局】挑戰月薪39.5K起(另享久任獎金)__同業轉任門市人員－嘉義全區</text:p>
          </table:table-cell>
          <table:table-cell office:value-type="string" table:style-name="ce1">
            <text:p>https://www.104.com.tw/job/7lzjk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2">
          <table:table-cell office:value-type="date" office:date-value="2025-04-28T00:00:00" table:style-name="ce5">
            <text:p>4月28日</text:p>
          </table:table-cell>
          <table:table-cell office:value-type="string" office:string-value="【大樹藥局】月薪30K起__門市人員－雲林縣麥寮鄉" table:formula="of:=HYPERLINK([.H734];[.G734])" table:style-name="ce6">
            <text:p>【大樹藥局】月薪30K起__門市人員－雲林縣麥寮鄉</text:p>
          </table:table-cell>
          <table:table-cell office:value-type="string" table:style-name="ce7">
            <text:p>大樹連鎖藥局_大樹醫藥股份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雲林縣麥寮鄉</text:p>
          </table:table-cell>
          <table:table-cell office:value-type="string" table:style-name="ce1">
            <text:p>【大樹藥局】月薪30K起__門市人員－雲林縣麥寮鄉</text:p>
          </table:table-cell>
          <table:table-cell office:value-type="string" table:style-name="ce1">
            <text:p>https://www.104.com.tw/job/7orig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2">
          <table:table-cell office:value-type="date" office:date-value="2025-04-28T00:00:00" table:style-name="ce5">
            <text:p>4月28日</text:p>
          </table:table-cell>
          <table:table-cell office:value-type="string" office:string-value="【大樹藥局】挑戰月薪41.5K起(另享久任獎金)__同業轉任門市人員－新北全區" table:formula="of:=HYPERLINK([.H735];[.G735])" table:style-name="ce6">
            <text:p>【大樹藥局】挑戰月薪41.5K起(另享久任獎金)__同業轉任門市人員－新北全區</text:p>
          </table:table-cell>
          <table:table-cell office:value-type="string" table:style-name="ce7">
            <text:p>大樹連鎖藥局_大樹醫藥股份有...</text:p>
          </table:table-cell>
          <table:table-cell office:value-type="string" table:style-name="ce7">
            <text:p>2年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新北市中和區</text:p>
          </table:table-cell>
          <table:table-cell office:value-type="string" table:style-name="ce1">
            <text:p>【大樹藥局】挑戰月薪41.5K起(另享久任獎金)__同業轉任門市人員－新北全區</text:p>
          </table:table-cell>
          <table:table-cell office:value-type="string" table:style-name="ce1">
            <text:p>https://www.104.com.tw/job/7lzgp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2">
          <table:table-cell office:value-type="date" office:date-value="2025-04-28T00:00:00" table:style-name="ce5">
            <text:p>4月28日</text:p>
          </table:table-cell>
          <table:table-cell office:value-type="string" office:string-value="【大樹藥局】營養師人生新高度！儲備菁英！35~50.5K UP！－嘉義全區" table:formula="of:=HYPERLINK([.H736];[.G736])" table:style-name="ce6">
            <text:p>【大樹藥局】營養師人生新高度！儲備菁英！35~50.5K UP！－嘉義全區</text:p>
          </table:table-cell>
          <table:table-cell office:value-type="string" table:style-name="ce7">
            <text:p>大樹連鎖藥局_大樹醫藥股份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嘉義市</text:p>
          </table:table-cell>
          <table:table-cell office:value-type="string" table:style-name="ce1">
            <text:p>【大樹藥局】營養師人生新高度！儲備菁英！35~50.5K UP！－嘉義全區</text:p>
          </table:table-cell>
          <table:table-cell office:value-type="string" table:style-name="ce1">
            <text:p>https://www.104.com.tw/job/8d591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2">
          <table:table-cell office:value-type="date" office:date-value="2025-04-28T00:00:00" table:style-name="ce5">
            <text:p>4月28日</text:p>
          </table:table-cell>
          <table:table-cell office:value-type="string" office:string-value="【大樹藥局】營養師人生新高度！儲備菁英！35~50.5K UP！－苗栗全區" table:formula="of:=HYPERLINK([.H737];[.G737])" table:style-name="ce6">
            <text:p>【大樹藥局】營養師人生新高度！儲備菁英！35~50.5K UP！－苗栗全區</text:p>
          </table:table-cell>
          <table:table-cell office:value-type="string" table:style-name="ce7">
            <text:p>大樹連鎖藥局_大樹醫藥股份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苗栗縣苗栗市</text:p>
          </table:table-cell>
          <table:table-cell office:value-type="string" table:style-name="ce1">
            <text:p>【大樹藥局】營養師人生新高度！儲備菁英！35~50.5K UP！－苗栗全區</text:p>
          </table:table-cell>
          <table:table-cell office:value-type="string" table:style-name="ce1">
            <text:p>https://www.104.com.tw/job/8d58t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2">
          <table:table-cell office:value-type="date" office:date-value="2025-04-28T00:00:00" table:style-name="ce5">
            <text:p>4月28日</text:p>
          </table:table-cell>
          <table:table-cell office:value-type="string" office:string-value="【大樹藥局】月薪30K起__門市人員－嘉義大林區" table:formula="of:=HYPERLINK([.H738];[.G738])" table:style-name="ce6">
            <text:p>【大樹藥局】月薪30K起__門市人員－嘉義大林區</text:p>
          </table:table-cell>
          <table:table-cell office:value-type="string" table:style-name="ce7">
            <text:p>大樹連鎖藥局_大樹醫藥股份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嘉義縣大林鎮</text:p>
          </table:table-cell>
          <table:table-cell office:value-type="string" table:style-name="ce1">
            <text:p>【大樹藥局】月薪30K起__門市人員－嘉義大林區</text:p>
          </table:table-cell>
          <table:table-cell office:value-type="string" table:style-name="ce1">
            <text:p>https://www.104.com.tw/job/6p5ep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2">
          <table:table-cell office:value-type="date" office:date-value="2025-04-28T00:00:00" table:style-name="ce5">
            <text:p>4月28日</text:p>
          </table:table-cell>
          <table:table-cell office:value-type="string" office:string-value="【大樹藥局】挑戰月薪41.5K起(另享久任獎金)__同業轉任門市人員－基隆全區" table:formula="of:=HYPERLINK([.H739];[.G739])" table:style-name="ce6">
            <text:p>【大樹藥局】挑戰月薪41.5K起(另享久任獎金)__同業轉任門市人員－基隆全區</text:p>
          </table:table-cell>
          <table:table-cell office:value-type="string" table:style-name="ce7">
            <text:p>大樹連鎖藥局_大樹醫藥股份有...</text:p>
          </table:table-cell>
          <table:table-cell office:value-type="string" table:style-name="ce7">
            <text:p>2年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基隆市仁愛區</text:p>
          </table:table-cell>
          <table:table-cell office:value-type="string" table:style-name="ce1">
            <text:p>【大樹藥局】挑戰月薪41.5K起(另享久任獎金)__同業轉任門市人員－基隆全區</text:p>
          </table:table-cell>
          <table:table-cell office:value-type="string" table:style-name="ce1">
            <text:p>https://www.104.com.tw/job/7lzi0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2">
          <table:table-cell office:value-type="date" office:date-value="2025-04-28T00:00:00" table:style-name="ce5">
            <text:p>4月28日</text:p>
          </table:table-cell>
          <table:table-cell office:value-type="string" office:string-value="【大樹藥局】月薪32K起__門市人員－新北市瑞芳區" table:formula="of:=HYPERLINK([.H740];[.G740])" table:style-name="ce6">
            <text:p>【大樹藥局】月薪32K起__門市人員－新北市瑞芳區</text:p>
          </table:table-cell>
          <table:table-cell office:value-type="string" table:style-name="ce7">
            <text:p>大樹連鎖藥局_大樹醫藥股份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新北市瑞芳區</text:p>
          </table:table-cell>
          <table:table-cell office:value-type="string" table:style-name="ce1">
            <text:p>【大樹藥局】月薪32K起__門市人員－新北市瑞芳區</text:p>
          </table:table-cell>
          <table:table-cell office:value-type="string" table:style-name="ce1">
            <text:p>https://www.104.com.tw/job/7orfb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2">
          <table:table-cell office:value-type="date" office:date-value="2025-04-28T00:00:00" table:style-name="ce5">
            <text:p>4月28日</text:p>
          </table:table-cell>
          <table:table-cell office:value-type="string" office:string-value="【大樹藥局】月薪30K起__門市人員-高雄市大寮區" table:formula="of:=HYPERLINK([.H741];[.G741])" table:style-name="ce6">
            <text:p>【大樹藥局】月薪30K起__門市人員-高雄市大寮區</text:p>
          </table:table-cell>
          <table:table-cell office:value-type="string" table:style-name="ce7">
            <text:p>大樹連鎖藥局_大樹醫藥股份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高雄市大寮區</text:p>
          </table:table-cell>
          <table:table-cell office:value-type="string" table:style-name="ce1">
            <text:p>【大樹藥局】月薪30K起__門市人員-高雄市大寮區</text:p>
          </table:table-cell>
          <table:table-cell office:value-type="string" table:style-name="ce1">
            <text:p>https://www.104.com.tw/job/8cwv5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2">
          <table:table-cell office:value-type="date" office:date-value="2025-04-28T00:00:00" table:style-name="ce5">
            <text:p>4月28日</text:p>
          </table:table-cell>
          <table:table-cell office:value-type="string" office:string-value="【大樹藥局】月薪30K起__門市人員－宜蘭縣宜蘭市" table:formula="of:=HYPERLINK([.H742];[.G742])" table:style-name="ce6">
            <text:p>【大樹藥局】月薪30K起__門市人員－宜蘭縣宜蘭市</text:p>
          </table:table-cell>
          <table:table-cell office:value-type="string" table:style-name="ce7">
            <text:p>大樹連鎖藥局_大樹醫藥股份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宜蘭縣宜蘭市</text:p>
          </table:table-cell>
          <table:table-cell office:value-type="string" table:style-name="ce1">
            <text:p>【大樹藥局】月薪30K起__門市人員－宜蘭縣宜蘭市</text:p>
          </table:table-cell>
          <table:table-cell office:value-type="string" table:style-name="ce1">
            <text:p>https://www.104.com.tw/job/7orhu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2">
          <table:table-cell office:value-type="date" office:date-value="2025-04-28T00:00:00" table:style-name="ce5">
            <text:p>4月28日</text:p>
          </table:table-cell>
          <table:table-cell office:value-type="string" office:string-value="【大樹藥局】月薪30K起__門市人員－彰化縣溪湖鎮" table:formula="of:=HYPERLINK([.H743];[.G743])" table:style-name="ce6">
            <text:p>【大樹藥局】月薪30K起__門市人員－彰化縣溪湖鎮</text:p>
          </table:table-cell>
          <table:table-cell office:value-type="string" table:style-name="ce7">
            <text:p>大樹連鎖藥局_大樹醫藥股份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彰化縣溪湖鎮</text:p>
          </table:table-cell>
          <table:table-cell office:value-type="string" table:style-name="ce1">
            <text:p>【大樹藥局】月薪30K起__門市人員－彰化縣溪湖鎮</text:p>
          </table:table-cell>
          <table:table-cell office:value-type="string" table:style-name="ce1">
            <text:p>https://www.104.com.tw/job/7opov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2">
          <table:table-cell office:value-type="date" office:date-value="2025-04-28T00:00:00" table:style-name="ce5">
            <text:p>4月28日</text:p>
          </table:table-cell>
          <table:table-cell office:value-type="string" office:string-value="【大樹藥局】月薪30K起__門市人員－高雄市苓雅區" table:formula="of:=HYPERLINK([.H744];[.G744])" table:style-name="ce6">
            <text:p>【大樹藥局】月薪30K起__門市人員－高雄市苓雅區</text:p>
          </table:table-cell>
          <table:table-cell office:value-type="string" table:style-name="ce7">
            <text:p>大樹連鎖藥局_大樹醫藥股份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高雄市苓雅區</text:p>
          </table:table-cell>
          <table:table-cell office:value-type="string" table:style-name="ce1">
            <text:p>【大樹藥局】月薪30K起__門市人員－高雄市苓雅區</text:p>
          </table:table-cell>
          <table:table-cell office:value-type="string" table:style-name="ce1">
            <text:p>https://www.104.com.tw/job/7opkd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2">
          <table:table-cell office:value-type="date" office:date-value="2025-04-28T00:00:00" table:style-name="ce5">
            <text:p>4月28日</text:p>
          </table:table-cell>
          <table:table-cell office:value-type="string" office:string-value="【大樹藥局】月薪30K起__門市人員－屏東縣萬巒鄉" table:formula="of:=HYPERLINK([.H745];[.G745])" table:style-name="ce6">
            <text:p>【大樹藥局】月薪30K起__門市人員－屏東縣萬巒鄉</text:p>
          </table:table-cell>
          <table:table-cell office:value-type="string" table:style-name="ce7">
            <text:p>大樹連鎖藥局_大樹醫藥股份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屏東縣萬巒鄉</text:p>
          </table:table-cell>
          <table:table-cell office:value-type="string" table:style-name="ce1">
            <text:p>【大樹藥局】月薪30K起__門市人員－屏東縣萬巒鄉</text:p>
          </table:table-cell>
          <table:table-cell office:value-type="string" table:style-name="ce1">
            <text:p>https://www.104.com.tw/job/7a9v8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2">
          <table:table-cell office:value-type="date" office:date-value="2025-04-28T00:00:00" table:style-name="ce5">
            <text:p>4月28日</text:p>
          </table:table-cell>
          <table:table-cell office:value-type="string" office:string-value="【大樹藥局】月薪32K起__門市人員－新竹湳雅店(湳雅大潤發)" table:formula="of:=HYPERLINK([.H746];[.G746])" table:style-name="ce6">
            <text:p>【大樹藥局】月薪32K起__門市人員－新竹湳雅店(湳雅大潤發)</text:p>
          </table:table-cell>
          <table:table-cell office:value-type="string" table:style-name="ce7">
            <text:p>大樹連鎖藥局_大樹醫藥股份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新竹市</text:p>
          </table:table-cell>
          <table:table-cell office:value-type="string" table:style-name="ce1">
            <text:p>【大樹藥局】月薪32K起__門市人員－新竹湳雅店(湳雅大潤發)</text:p>
          </table:table-cell>
          <table:table-cell office:value-type="string" table:style-name="ce1">
            <text:p>https://www.104.com.tw/job/7p1j0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2">
          <table:table-cell office:value-type="date" office:date-value="2025-04-28T00:00:00" table:style-name="ce5">
            <text:p>4月28日</text:p>
          </table:table-cell>
          <table:table-cell office:value-type="string" office:string-value="【大樹藥局】營養師人生新高度！儲備菁英！37~52.5K UP！－台北全區" table:formula="of:=HYPERLINK([.H747];[.G747])" table:style-name="ce6">
            <text:p>【大樹藥局】營養師人生新高度！儲備菁英！37~52.5K UP！－台北全區</text:p>
          </table:table-cell>
          <table:table-cell office:value-type="string" table:style-name="ce7">
            <text:p>大樹連鎖藥局_大樹醫藥股份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台北市中正區</text:p>
          </table:table-cell>
          <table:table-cell office:value-type="string" table:style-name="ce1">
            <text:p>【大樹藥局】營養師人生新高度！儲備菁英！37~52.5K UP！－台北全區</text:p>
          </table:table-cell>
          <table:table-cell office:value-type="string" table:style-name="ce1">
            <text:p>https://www.104.com.tw/job/8d58d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2">
          <table:table-cell office:value-type="date" office:date-value="2025-04-28T00:00:00" table:style-name="ce5">
            <text:p>4月28日</text:p>
          </table:table-cell>
          <table:table-cell office:value-type="string" office:string-value="【大樹藥局】月薪30K起__門市人員－高雄市橋頭區" table:formula="of:=HYPERLINK([.H748];[.G748])" table:style-name="ce6">
            <text:p>【大樹藥局】月薪30K起__門市人員－高雄市橋頭區</text:p>
          </table:table-cell>
          <table:table-cell office:value-type="string" table:style-name="ce7">
            <text:p>大樹連鎖藥局_大樹醫藥股份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高雄市橋頭區</text:p>
          </table:table-cell>
          <table:table-cell office:value-type="string" table:style-name="ce1">
            <text:p>【大樹藥局】月薪30K起__門市人員－高雄市橋頭區</text:p>
          </table:table-cell>
          <table:table-cell office:value-type="string" table:style-name="ce1">
            <text:p>https://www.104.com.tw/job/856oc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2">
          <table:table-cell office:value-type="date" office:date-value="2025-04-28T00:00:00" table:style-name="ce5">
            <text:p>4月28日</text:p>
          </table:table-cell>
          <table:table-cell office:value-type="string" office:string-value="【大樹藥局】月薪30K起__門市人員－雲林縣西螺鎮" table:formula="of:=HYPERLINK([.H749];[.G749])" table:style-name="ce6">
            <text:p>【大樹藥局】月薪30K起__門市人員－雲林縣西螺鎮</text:p>
          </table:table-cell>
          <table:table-cell office:value-type="string" table:style-name="ce7">
            <text:p>大樹連鎖藥局_大樹醫藥股份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雲林縣西螺鎮</text:p>
          </table:table-cell>
          <table:table-cell office:value-type="string" table:style-name="ce1">
            <text:p>【大樹藥局】月薪30K起__門市人員－雲林縣西螺鎮</text:p>
          </table:table-cell>
          <table:table-cell office:value-type="string" table:style-name="ce1">
            <text:p>https://www.104.com.tw/job/7p59j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2">
          <table:table-cell office:value-type="date" office:date-value="2025-04-28T00:00:00" table:style-name="ce5">
            <text:p>4月28日</text:p>
          </table:table-cell>
          <table:table-cell office:value-type="string" office:string-value="【大樹藥局】月薪30K起__門市人員－嘉義博愛店(嘉義大潤發)" table:formula="of:=HYPERLINK([.H750];[.G750])" table:style-name="ce6">
            <text:p>【大樹藥局】月薪30K起__門市人員－嘉義博愛店(嘉義大潤發)</text:p>
          </table:table-cell>
          <table:table-cell office:value-type="string" table:style-name="ce7">
            <text:p>大樹連鎖藥局_大樹醫藥股份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嘉義市</text:p>
          </table:table-cell>
          <table:table-cell office:value-type="string" table:style-name="ce1">
            <text:p>【大樹藥局】月薪30K起__門市人員－嘉義博愛店(嘉義大潤發)</text:p>
          </table:table-cell>
          <table:table-cell office:value-type="string" table:style-name="ce1">
            <text:p>https://www.104.com.tw/job/7rleq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2">
          <table:table-cell office:value-type="date" office:date-value="2025-04-28T00:00:00" table:style-name="ce5">
            <text:p>4月28日</text:p>
          </table:table-cell>
          <table:table-cell office:value-type="string" office:string-value="【大樹藥局】月薪30K起__門市人員－高雄市湖內區" table:formula="of:=HYPERLINK([.H751];[.G751])" table:style-name="ce6">
            <text:p>【大樹藥局】月薪30K起__門市人員－高雄市湖內區</text:p>
          </table:table-cell>
          <table:table-cell office:value-type="string" table:style-name="ce7">
            <text:p>大樹連鎖藥局_大樹醫藥股份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高雄市湖內區</text:p>
          </table:table-cell>
          <table:table-cell office:value-type="string" table:style-name="ce1">
            <text:p>【大樹藥局】月薪30K起__門市人員－高雄市湖內區</text:p>
          </table:table-cell>
          <table:table-cell office:value-type="string" table:style-name="ce1">
            <text:p>https://www.104.com.tw/job/7opkj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2">
          <table:table-cell office:value-type="date" office:date-value="2025-04-28T00:00:00" table:style-name="ce5">
            <text:p>4月28日</text:p>
          </table:table-cell>
          <table:table-cell office:value-type="string" office:string-value="【大樹藥局】挑戰月薪39.5K起(另享久任獎金)__同業轉任門市人員－彰化全區" table:formula="of:=HYPERLINK([.H752];[.G752])" table:style-name="ce6">
            <text:p>【大樹藥局】挑戰月薪39.5K起(另享久任獎金)__同業轉任門市人員－彰化全區</text:p>
          </table:table-cell>
          <table:table-cell office:value-type="string" table:style-name="ce7">
            <text:p>大樹連鎖藥局_大樹醫藥股份有...</text:p>
          </table:table-cell>
          <table:table-cell office:value-type="string" table:style-name="ce7">
            <text:p>2年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彰化縣彰化市</text:p>
          </table:table-cell>
          <table:table-cell office:value-type="string" table:style-name="ce1">
            <text:p>【大樹藥局】挑戰月薪39.5K起(另享久任獎金)__同業轉任門市人員－彰化全區</text:p>
          </table:table-cell>
          <table:table-cell office:value-type="string" table:style-name="ce1">
            <text:p>https://www.104.com.tw/job/7m75x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2">
          <table:table-cell office:value-type="date" office:date-value="2025-04-28T00:00:00" table:style-name="ce5">
            <text:p>4月28日</text:p>
          </table:table-cell>
          <table:table-cell office:value-type="string" office:string-value="【大樹藥局】營養師人生新高度！擴大招募！35~41K UP！－台南全區" table:formula="of:=HYPERLINK([.H753];[.G753])" table:style-name="ce6">
            <text:p>【大樹藥局】營養師人生新高度！擴大招募！35~41K UP！－台南全區</text:p>
          </table:table-cell>
          <table:table-cell office:value-type="string" table:style-name="ce7">
            <text:p>大樹連鎖藥局_大樹醫藥股份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台南市中西區</text:p>
          </table:table-cell>
          <table:table-cell office:value-type="string" table:style-name="ce1">
            <text:p>【大樹藥局】營養師人生新高度！擴大招募！35~41K UP！－台南全區</text:p>
          </table:table-cell>
          <table:table-cell office:value-type="string" table:style-name="ce1">
            <text:p>https://www.104.com.tw/job/8ctbq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2">
          <table:table-cell office:value-type="date" office:date-value="2025-04-28T00:00:00" table:style-name="ce5">
            <text:p>4月28日</text:p>
          </table:table-cell>
          <table:table-cell office:value-type="string" office:string-value="【大樹藥局】營養師人生新高度！儲備菁英！37~52.5K UP！－新竹全區" table:formula="of:=HYPERLINK([.H754];[.G754])" table:style-name="ce6">
            <text:p>【大樹藥局】營養師人生新高度！儲備菁英！37~52.5K UP！－新竹全區</text:p>
          </table:table-cell>
          <table:table-cell office:value-type="string" table:style-name="ce7">
            <text:p>大樹連鎖藥局_大樹醫藥股份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新竹市</text:p>
          </table:table-cell>
          <table:table-cell office:value-type="string" table:style-name="ce1">
            <text:p>【大樹藥局】營養師人生新高度！儲備菁英！37~52.5K UP！－新竹全區</text:p>
          </table:table-cell>
          <table:table-cell office:value-type="string" table:style-name="ce1">
            <text:p>https://www.104.com.tw/job/8d58k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2">
          <table:table-cell office:value-type="date" office:date-value="2025-04-28T00:00:00" table:style-name="ce5">
            <text:p>4月28日</text:p>
          </table:table-cell>
          <table:table-cell office:value-type="string" office:string-value="【大樹藥局】月薪32K起__門市人員－新北市中和區" table:formula="of:=HYPERLINK([.H755];[.G755])" table:style-name="ce6">
            <text:p>【大樹藥局】月薪32K起__門市人員－新北市中和區</text:p>
          </table:table-cell>
          <table:table-cell office:value-type="string" table:style-name="ce7">
            <text:p>大樹連鎖藥局_大樹醫藥股份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新北市中和區</text:p>
          </table:table-cell>
          <table:table-cell office:value-type="string" table:style-name="ce1">
            <text:p>【大樹藥局】月薪32K起__門市人員－新北市中和區</text:p>
          </table:table-cell>
          <table:table-cell office:value-type="string" table:style-name="ce1">
            <text:p>https://www.104.com.tw/job/7orev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2">
          <table:table-cell office:value-type="date" office:date-value="2025-04-28T00:00:00" table:style-name="ce5">
            <text:p>4月28日</text:p>
          </table:table-cell>
          <table:table-cell office:value-type="string" office:string-value="【大樹藥局】月薪32K起__門市人員－台北市松山區" table:formula="of:=HYPERLINK([.H756];[.G756])" table:style-name="ce6">
            <text:p>【大樹藥局】月薪32K起__門市人員－台北市松山區</text:p>
          </table:table-cell>
          <table:table-cell office:value-type="string" table:style-name="ce7">
            <text:p>大樹連鎖藥局_大樹醫藥股份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台北市松山區</text:p>
          </table:table-cell>
          <table:table-cell office:value-type="string" table:style-name="ce1">
            <text:p>【大樹藥局】月薪32K起__門市人員－台北市松山區</text:p>
          </table:table-cell>
          <table:table-cell office:value-type="string" table:style-name="ce1">
            <text:p>https://www.104.com.tw/job/7orbm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2">
          <table:table-cell office:value-type="date" office:date-value="2025-04-28T00:00:00" table:style-name="ce5">
            <text:p>4月28日</text:p>
          </table:table-cell>
          <table:table-cell office:value-type="string" office:string-value="營養師/護理師(保障半年薪4萬3起)(新莊區)" table:formula="of:=HYPERLINK([.H757];[.G757])" table:style-name="ce6">
            <text:p>營養師/護理師(保障半年薪4萬3起)(新莊區)</text:p>
          </table:table-cell>
          <table:table-cell office:value-type="string" table:style-name="ce7">
            <text:p>埔墘藥局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新北市新莊區</text:p>
          </table:table-cell>
          <table:table-cell office:value-type="string" table:style-name="ce1">
            <text:p>營養師/護理師(保障半年薪4萬3起)(新莊區)</text:p>
          </table:table-cell>
          <table:table-cell office:value-type="string" table:style-name="ce1">
            <text:p>https://www.104.com.tw/job/7lnjk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2">
          <table:table-cell office:value-type="date" office:date-value="2025-04-28T00:00:00" table:style-name="ce5">
            <text:p>4月28日</text:p>
          </table:table-cell>
          <table:table-cell office:value-type="string" office:string-value="【大樹藥局】營養師人生新高度！擴大招募！35~41K UP！－苗栗全區" table:formula="of:=HYPERLINK([.H758];[.G758])" table:style-name="ce6">
            <text:p>【大樹藥局】營養師人生新高度！擴大招募！35~41K UP！－苗栗全區</text:p>
          </table:table-cell>
          <table:table-cell office:value-type="string" table:style-name="ce7">
            <text:p>大樹連鎖藥局_大樹醫藥股份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苗栗縣苗栗市</text:p>
          </table:table-cell>
          <table:table-cell office:value-type="string" table:style-name="ce1">
            <text:p>【大樹藥局】營養師人生新高度！擴大招募！35~41K UP！－苗栗全區</text:p>
          </table:table-cell>
          <table:table-cell office:value-type="string" table:style-name="ce1">
            <text:p>https://www.104.com.tw/job/8ctbd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2">
          <table:table-cell office:value-type="date" office:date-value="2025-04-28T00:00:00" table:style-name="ce5">
            <text:p>4月28日</text:p>
          </table:table-cell>
          <table:table-cell office:value-type="string" office:string-value="【大樹藥局】營養師人生新高度！儲備菁英！35~50.5K UP！－台南全區" table:formula="of:=HYPERLINK([.H759];[.G759])" table:style-name="ce6">
            <text:p>【大樹藥局】營養師人生新高度！儲備菁英！35~50.5K UP！－台南全區</text:p>
          </table:table-cell>
          <table:table-cell office:value-type="string" table:style-name="ce7">
            <text:p>大樹連鎖藥局_大樹醫藥股份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台南市中西區</text:p>
          </table:table-cell>
          <table:table-cell office:value-type="string" table:style-name="ce1">
            <text:p>【大樹藥局】營養師人生新高度！儲備菁英！35~50.5K UP！－台南全區</text:p>
          </table:table-cell>
          <table:table-cell office:value-type="string" table:style-name="ce1">
            <text:p>https://www.104.com.tw/job/8d597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2">
          <table:table-cell office:value-type="date" office:date-value="2025-04-28T00:00:00" table:style-name="ce5">
            <text:p>4月28日</text:p>
          </table:table-cell>
          <table:table-cell office:value-type="string" office:string-value="【大樹藥局】月薪32K起__門市人員－台北市大安區" table:formula="of:=HYPERLINK([.H760];[.G760])" table:style-name="ce6">
            <text:p>【大樹藥局】月薪32K起__門市人員－台北市大安區</text:p>
          </table:table-cell>
          <table:table-cell office:value-type="string" table:style-name="ce7">
            <text:p>大樹連鎖藥局_大樹醫藥股份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台北市大安區</text:p>
          </table:table-cell>
          <table:table-cell office:value-type="string" table:style-name="ce1">
            <text:p>【大樹藥局】月薪32K起__門市人員－台北市大安區</text:p>
          </table:table-cell>
          <table:table-cell office:value-type="string" table:style-name="ce1">
            <text:p>https://www.104.com.tw/job/7r6t6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2">
          <table:table-cell office:value-type="date" office:date-value="2025-04-28T00:00:00" table:style-name="ce5">
            <text:p>4月28日</text:p>
          </table:table-cell>
          <table:table-cell office:value-type="string" office:string-value="【大樹藥局】月薪32K起__門市人員－台北市中山區" table:formula="of:=HYPERLINK([.H761];[.G761])" table:style-name="ce6">
            <text:p>【大樹藥局】月薪32K起__門市人員－台北市中山區</text:p>
          </table:table-cell>
          <table:table-cell office:value-type="string" table:style-name="ce7">
            <text:p>大樹連鎖藥局_大樹醫藥股份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台北市中山區</text:p>
          </table:table-cell>
          <table:table-cell office:value-type="string" table:style-name="ce1">
            <text:p>【大樹藥局】月薪32K起__門市人員－台北市中山區</text:p>
          </table:table-cell>
          <table:table-cell office:value-type="string" table:style-name="ce1">
            <text:p>https://www.104.com.tw/job/63mcl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2">
          <table:table-cell office:value-type="date" office:date-value="2025-04-28T00:00:00" table:style-name="ce5">
            <text:p>4月28日</text:p>
          </table:table-cell>
          <table:table-cell office:value-type="string" office:string-value="【大樹藥局】營養師人生新高度！儲備菁英！35~50.5K UP！－宜蘭全區" table:formula="of:=HYPERLINK([.H762];[.G762])" table:style-name="ce6">
            <text:p>【大樹藥局】營養師人生新高度！儲備菁英！35~50.5K UP！－宜蘭全區</text:p>
          </table:table-cell>
          <table:table-cell office:value-type="string" table:style-name="ce7">
            <text:p>大樹連鎖藥局_大樹醫藥股份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宜蘭縣宜蘭市</text:p>
          </table:table-cell>
          <table:table-cell office:value-type="string" table:style-name="ce1">
            <text:p>【大樹藥局】營養師人生新高度！儲備菁英！35~50.5K UP！－宜蘭全區</text:p>
          </table:table-cell>
          <table:table-cell office:value-type="string" table:style-name="ce1">
            <text:p>https://www.104.com.tw/job/8d58n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2">
          <table:table-cell office:value-type="date" office:date-value="2025-04-28T00:00:00" table:style-name="ce5">
            <text:p>4月28日</text:p>
          </table:table-cell>
          <table:table-cell office:value-type="string" office:string-value="【大樹藥局】營養師人生新高度！擴大招募！37~43K UP！－新北全區" table:formula="of:=HYPERLINK([.H763];[.G763])" table:style-name="ce6">
            <text:p>【大樹藥局】營養師人生新高度！擴大招募！37~43K UP！－新北全區</text:p>
          </table:table-cell>
          <table:table-cell office:value-type="string" table:style-name="ce7">
            <text:p>大樹連鎖藥局_大樹醫藥股份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新北市新店區</text:p>
          </table:table-cell>
          <table:table-cell office:value-type="string" table:style-name="ce1">
            <text:p>【大樹藥局】營養師人生新高度！擴大招募！37~43K UP！－新北全區</text:p>
          </table:table-cell>
          <table:table-cell office:value-type="string" table:style-name="ce1">
            <text:p>https://www.104.com.tw/job/8ctav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2">
          <table:table-cell office:value-type="date" office:date-value="2025-04-28T00:00:00" table:style-name="ce5">
            <text:p>4月28日</text:p>
          </table:table-cell>
          <table:table-cell office:value-type="string" office:string-value="【大樹藥局】營養師人生新高度！儲備菁英！35~50.5K UP！－高雄全區" table:formula="of:=HYPERLINK([.H764];[.G764])" table:style-name="ce6">
            <text:p>【大樹藥局】營養師人生新高度！儲備菁英！35~50.5K UP！－高雄全區</text:p>
          </table:table-cell>
          <table:table-cell office:value-type="string" table:style-name="ce7">
            <text:p>大樹連鎖藥局_大樹醫藥股份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高雄市前鎮區</text:p>
          </table:table-cell>
          <table:table-cell office:value-type="string" table:style-name="ce1">
            <text:p>【大樹藥局】營養師人生新高度！儲備菁英！35~50.5K UP！－高雄全區</text:p>
          </table:table-cell>
          <table:table-cell office:value-type="string" table:style-name="ce1">
            <text:p>https://www.104.com.tw/job/8d593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2">
          <table:table-cell office:value-type="date" office:date-value="2025-04-28T00:00:00" table:style-name="ce5">
            <text:p>4月28日</text:p>
          </table:table-cell>
          <table:table-cell office:value-type="string" office:string-value="『年薪52.8萬起』門市健康顧問-新北市新店區 (另享每月業績獎金/保障年終+年度績效獎金/管理職津貼5K)_可加LINE@907ppuhn詢問" table:formula="of:=HYPERLINK([.H765];[.G765])" table:style-name="ce6">
            <text:p>『年薪52.8萬起』門市健康顧問-新北市新店區 (另享每月業績獎金/保障年終+年度績效獎金/管理職津貼5K)_可加LINE@907ppuhn詢問</text:p>
          </table:table-cell>
          <table:table-cell office:value-type="string" table:style-name="ce7">
            <text:p>台灣屈臣氏個人用品商店股份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新北市新店區</text:p>
          </table:table-cell>
          <table:table-cell office:value-type="string" table:style-name="ce1">
            <text:p>『年薪52.8萬起』門市健康顧問-新北市新店區 (另享每月業績獎金/保障年終+年度績效獎金/管理職津貼5K)_可加LINE@907ppuhn詢問</text:p>
          </table:table-cell>
          <table:table-cell office:value-type="string" table:style-name="ce1">
            <text:p>https://www.104.com.tw/job/8d5so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2">
          <table:table-cell office:value-type="date" office:date-value="2025-04-28T00:00:00" table:style-name="ce5">
            <text:p>4月28日</text:p>
          </table:table-cell>
          <table:table-cell office:value-type="string" office:string-value="【大樹藥局】挑戰月薪39.5K起(另享久任獎金)__同業轉任門市人員－台東全區" table:formula="of:=HYPERLINK([.H766];[.G766])" table:style-name="ce6">
            <text:p>【大樹藥局】挑戰月薪39.5K起(另享久任獎金)__同業轉任門市人員－台東全區</text:p>
          </table:table-cell>
          <table:table-cell office:value-type="string" table:style-name="ce7">
            <text:p>大樹連鎖藥局_大樹醫藥股份有...</text:p>
          </table:table-cell>
          <table:table-cell office:value-type="string" table:style-name="ce7">
            <text:p>2年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台東縣台東市</text:p>
          </table:table-cell>
          <table:table-cell office:value-type="string" table:style-name="ce1">
            <text:p>【大樹藥局】挑戰月薪39.5K起(另享久任獎金)__同業轉任門市人員－台東全區</text:p>
          </table:table-cell>
          <table:table-cell office:value-type="string" table:style-name="ce1">
            <text:p>https://www.104.com.tw/job/881l9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2">
          <table:table-cell office:value-type="date" office:date-value="2025-04-28T00:00:00" table:style-name="ce5">
            <text:p>4月28日</text:p>
          </table:table-cell>
          <table:table-cell office:value-type="string" office:string-value="[LAC] 營養銷售專員(台北市松山區)" table:formula="of:=HYPERLINK([.H767];[.G767])" table:style-name="ce6">
            <text:p>[LAC] 營養銷售專員(台北市松山區)</text:p>
          </table:table-cell>
          <table:table-cell office:value-type="string" table:style-name="ce7">
            <text:p>LAC(保健食品領導品牌)_...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北市松山區</text:p>
          </table:table-cell>
          <table:table-cell office:value-type="string" table:style-name="ce1">
            <text:p>[LAC] 營養銷售專員(台北市松山區)</text:p>
          </table:table-cell>
          <table:table-cell office:value-type="string" table:style-name="ce1">
            <text:p>https://www.104.com.tw/job/7dyw7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2">
          <table:table-cell office:value-type="date" office:date-value="2025-04-28T00:00:00" table:style-name="ce5">
            <text:p>4月28日</text:p>
          </table:table-cell>
          <table:table-cell office:value-type="string" office:string-value="【大樹藥局】營養師人生新高度！擴大招募！37~43K UP！－新竹全區" table:formula="of:=HYPERLINK([.H768];[.G768])" table:style-name="ce6">
            <text:p>【大樹藥局】營養師人生新高度！擴大招募！37~43K UP！－新竹全區</text:p>
          </table:table-cell>
          <table:table-cell office:value-type="string" table:style-name="ce7">
            <text:p>大樹連鎖藥局_大樹醫藥股份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新竹市</text:p>
          </table:table-cell>
          <table:table-cell office:value-type="string" table:style-name="ce1">
            <text:p>【大樹藥局】營養師人生新高度！擴大招募！37~43K UP！－新竹全區</text:p>
          </table:table-cell>
          <table:table-cell office:value-type="string" table:style-name="ce1">
            <text:p>https://www.104.com.tw/job/8ctax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2">
          <table:table-cell office:value-type="date" office:date-value="2025-04-28T00:00:00" table:style-name="ce5">
            <text:p>4月28日</text:p>
          </table:table-cell>
          <table:table-cell office:value-type="string" office:string-value="【大樹藥局】挑戰月薪39.5K起(另享久任獎金)__同業轉任門市人員－宜蘭全區" table:formula="of:=HYPERLINK([.H769];[.G769])" table:style-name="ce6">
            <text:p>【大樹藥局】挑戰月薪39.5K起(另享久任獎金)__同業轉任門市人員－宜蘭全區</text:p>
          </table:table-cell>
          <table:table-cell office:value-type="string" table:style-name="ce7">
            <text:p>大樹連鎖藥局_大樹醫藥股份有...</text:p>
          </table:table-cell>
          <table:table-cell office:value-type="string" table:style-name="ce7">
            <text:p>2年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宜蘭縣羅東鎮</text:p>
          </table:table-cell>
          <table:table-cell office:value-type="string" table:style-name="ce1">
            <text:p>【大樹藥局】挑戰月薪39.5K起(另享久任獎金)__同業轉任門市人員－宜蘭全區</text:p>
          </table:table-cell>
          <table:table-cell office:value-type="string" table:style-name="ce1">
            <text:p>https://www.104.com.tw/job/7lziv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2">
          <table:table-cell office:value-type="date" office:date-value="2025-04-28T00:00:00" table:style-name="ce5">
            <text:p>4月28日</text:p>
          </table:table-cell>
          <table:table-cell office:value-type="string" office:string-value="【大樹藥局】營養師人生新高度！儲備菁英！35~50.5K UP！－彰化全區" table:formula="of:=HYPERLINK([.H770];[.G770])" table:style-name="ce6">
            <text:p>【大樹藥局】營養師人生新高度！儲備菁英！35~50.5K UP！－彰化全區</text:p>
          </table:table-cell>
          <table:table-cell office:value-type="string" table:style-name="ce7">
            <text:p>大樹連鎖藥局_大樹醫藥股份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彰化縣彰化市</text:p>
          </table:table-cell>
          <table:table-cell office:value-type="string" table:style-name="ce1">
            <text:p>【大樹藥局】營養師人生新高度！儲備菁英！35~50.5K UP！－彰化全區</text:p>
          </table:table-cell>
          <table:table-cell office:value-type="string" table:style-name="ce1">
            <text:p>https://www.104.com.tw/job/8d58v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2">
          <table:table-cell office:value-type="date" office:date-value="2025-04-28T00:00:00" table:style-name="ce5">
            <text:p>4月28日</text:p>
          </table:table-cell>
          <table:table-cell office:value-type="string" office:string-value="【大樹藥局】月薪32K起__門市人員－台北市中正區" table:formula="of:=HYPERLINK([.H771];[.G771])" table:style-name="ce6">
            <text:p>【大樹藥局】月薪32K起__門市人員－台北市中正區</text:p>
          </table:table-cell>
          <table:table-cell office:value-type="string" table:style-name="ce7">
            <text:p>大樹連鎖藥局_大樹醫藥股份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台北市中正區</text:p>
          </table:table-cell>
          <table:table-cell office:value-type="string" table:style-name="ce1">
            <text:p>【大樹藥局】月薪32K起__門市人員－台北市中正區</text:p>
          </table:table-cell>
          <table:table-cell office:value-type="string" table:style-name="ce1">
            <text:p>https://www.104.com.tw/job/7orcq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2">
          <table:table-cell office:value-type="date" office:date-value="2025-04-28T00:00:00" table:style-name="ce5">
            <text:p>4月28日</text:p>
          </table:table-cell>
          <table:table-cell office:value-type="string" office:string-value="【大樹藥局】月薪30K起__門市人員－高雄市鹽埕區" table:formula="of:=HYPERLINK([.H772];[.G772])" table:style-name="ce6">
            <text:p>【大樹藥局】月薪30K起__門市人員－高雄市鹽埕區</text:p>
          </table:table-cell>
          <table:table-cell office:value-type="string" table:style-name="ce7">
            <text:p>大樹連鎖藥局_大樹醫藥股份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高雄市鹽埕區</text:p>
          </table:table-cell>
          <table:table-cell office:value-type="string" table:style-name="ce1">
            <text:p>【大樹藥局】月薪30K起__門市人員－高雄市鹽埕區</text:p>
          </table:table-cell>
          <table:table-cell office:value-type="string" table:style-name="ce1">
            <text:p>https://www.104.com.tw/job/7opkg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2">
          <table:table-cell office:value-type="date" office:date-value="2025-04-28T00:00:00" table:style-name="ce5">
            <text:p>4月28日</text:p>
          </table:table-cell>
          <table:table-cell office:value-type="string" office:string-value="【大樹藥局】營養師人生新高度！擴大招募！35~41K UP！－宜蘭全區" table:formula="of:=HYPERLINK([.H773];[.G773])" table:style-name="ce6">
            <text:p>【大樹藥局】營養師人生新高度！擴大招募！35~41K UP！－宜蘭全區</text:p>
          </table:table-cell>
          <table:table-cell office:value-type="string" table:style-name="ce7">
            <text:p>大樹連鎖藥局_大樹醫藥股份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宜蘭縣宜蘭市</text:p>
          </table:table-cell>
          <table:table-cell office:value-type="string" table:style-name="ce1">
            <text:p>【大樹藥局】營養師人生新高度！擴大招募！35~41K UP！－宜蘭全區</text:p>
          </table:table-cell>
          <table:table-cell office:value-type="string" table:style-name="ce1">
            <text:p>https://www.104.com.tw/job/8ctb5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2">
          <table:table-cell office:value-type="date" office:date-value="2025-04-28T00:00:00" table:style-name="ce5">
            <text:p>4月28日</text:p>
          </table:table-cell>
          <table:table-cell office:value-type="string" office:string-value="【大樹藥局】營養師人生新高度！擴大招募！35~41K UP！－彰化全區" table:formula="of:=HYPERLINK([.H774];[.G774])" table:style-name="ce6">
            <text:p>【大樹藥局】營養師人生新高度！擴大招募！35~41K UP！－彰化全區</text:p>
          </table:table-cell>
          <table:table-cell office:value-type="string" table:style-name="ce7">
            <text:p>大樹連鎖藥局_大樹醫藥股份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彰化縣彰化市</text:p>
          </table:table-cell>
          <table:table-cell office:value-type="string" table:style-name="ce1">
            <text:p>【大樹藥局】營養師人生新高度！擴大招募！35~41K UP！－彰化全區</text:p>
          </table:table-cell>
          <table:table-cell office:value-type="string" table:style-name="ce1">
            <text:p>https://www.104.com.tw/job/8ctbf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2">
          <table:table-cell office:value-type="date" office:date-value="2025-04-28T00:00:00" table:style-name="ce5">
            <text:p>4月28日</text:p>
          </table:table-cell>
          <table:table-cell office:value-type="string" office:string-value="【大樹藥局】月薪30K起__門市人員－彰化縣永靖鄉" table:formula="of:=HYPERLINK([.H775];[.G775])" table:style-name="ce6">
            <text:p>【大樹藥局】月薪30K起__門市人員－彰化縣永靖鄉</text:p>
          </table:table-cell>
          <table:table-cell office:value-type="string" table:style-name="ce7">
            <text:p>大樹連鎖藥局_大樹醫藥股份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彰化縣永靖鄉</text:p>
          </table:table-cell>
          <table:table-cell office:value-type="string" table:style-name="ce1">
            <text:p>【大樹藥局】月薪30K起__門市人員－彰化縣永靖鄉</text:p>
          </table:table-cell>
          <table:table-cell office:value-type="string" table:style-name="ce1">
            <text:p>https://www.104.com.tw/job/7oprr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2">
          <table:table-cell office:value-type="date" office:date-value="2025-04-28T00:00:00" table:style-name="ce5">
            <text:p>4月28日</text:p>
          </table:table-cell>
          <table:table-cell office:value-type="string" office:string-value="【大樹藥局】月薪32K起__門市人員－新竹忠孝店(忠孝大潤發)" table:formula="of:=HYPERLINK([.H776];[.G776])" table:style-name="ce6">
            <text:p>【大樹藥局】月薪32K起__門市人員－新竹忠孝店(忠孝大潤發)</text:p>
          </table:table-cell>
          <table:table-cell office:value-type="string" table:style-name="ce7">
            <text:p>大樹連鎖藥局_大樹醫藥股份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新竹市</text:p>
          </table:table-cell>
          <table:table-cell office:value-type="string" table:style-name="ce1">
            <text:p>【大樹藥局】月薪32K起__門市人員－新竹忠孝店(忠孝大潤發)</text:p>
          </table:table-cell>
          <table:table-cell office:value-type="string" table:style-name="ce1">
            <text:p>https://www.104.com.tw/job/7rlay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2">
          <table:table-cell office:value-type="date" office:date-value="2025-04-28T00:00:00" table:style-name="ce5">
            <text:p>4月28日</text:p>
          </table:table-cell>
          <table:table-cell office:value-type="string" office:string-value="食品技師" table:formula="of:=HYPERLINK([.H777];[.G777])" table:style-name="ce6">
            <text:p>食品技師</text:p>
          </table:table-cell>
          <table:table-cell office:value-type="string" table:style-name="ce7">
            <text:p>台北凱撒大飯店 _國裕開發股...</text:p>
          </table:table-cell>
          <table:table-cell office:value-type="string" table:style-name="ce7">
            <text:p>2年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北市中正區</text:p>
          </table:table-cell>
          <table:table-cell office:value-type="string" table:style-name="ce1">
            <text:p>食品技師</text:p>
          </table:table-cell>
          <table:table-cell office:value-type="string" table:style-name="ce1">
            <text:p>https://www.104.com.tw/job/7olfe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2">
          <table:table-cell office:value-type="date" office:date-value="2025-04-28T00:00:00" table:style-name="ce5">
            <text:p>4月28日</text:p>
          </table:table-cell>
          <table:table-cell office:value-type="string" office:string-value="淡水院區　營養課　營養師" table:formula="of:=HYPERLINK([.H778];[.G778])" table:style-name="ce6">
            <text:p>淡水院區　營養課　營養師</text:p>
          </table:table-cell>
          <table:table-cell office:value-type="string" table:style-name="ce7">
            <text:p>台灣基督長老教會馬偕醫療財團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新北市淡水區</text:p>
          </table:table-cell>
          <table:table-cell office:value-type="string" table:style-name="ce1">
            <text:p>淡水院區　營養課　營養師</text:p>
          </table:table-cell>
          <table:table-cell office:value-type="string" table:style-name="ce1">
            <text:p>https://www.104.com.tw/job/7o072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2">
          <table:table-cell office:value-type="date" office:date-value="2025-04-28T00:00:00" table:style-name="ce5">
            <text:p>4月28日</text:p>
          </table:table-cell>
          <table:table-cell office:value-type="string" office:string-value="【大樹藥局】營養師人生新高度！擴大招募！35~41K UP！－嘉義全區" table:formula="of:=HYPERLINK([.H779];[.G779])" table:style-name="ce6">
            <text:p>【大樹藥局】營養師人生新高度！擴大招募！35~41K UP！－嘉義全區</text:p>
          </table:table-cell>
          <table:table-cell office:value-type="string" table:style-name="ce7">
            <text:p>大樹連鎖藥局_大樹醫藥股份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嘉義市</text:p>
          </table:table-cell>
          <table:table-cell office:value-type="string" table:style-name="ce1">
            <text:p>【大樹藥局】營養師人生新高度！擴大招募！35~41K UP！－嘉義全區</text:p>
          </table:table-cell>
          <table:table-cell office:value-type="string" table:style-name="ce1">
            <text:p>https://www.104.com.tw/job/8ctbj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2">
          <table:table-cell office:value-type="date" office:date-value="2025-04-28T00:00:00" table:style-name="ce5">
            <text:p>4月28日</text:p>
          </table:table-cell>
          <table:table-cell office:value-type="string" office:string-value="【大樹藥局】挑戰月薪39.5K起(另享久任獎金)__同業轉任門市人員－雲林全區" table:formula="of:=HYPERLINK([.H780];[.G780])" table:style-name="ce6">
            <text:p>【大樹藥局】挑戰月薪39.5K起(另享久任獎金)__同業轉任門市人員－雲林全區</text:p>
          </table:table-cell>
          <table:table-cell office:value-type="string" table:style-name="ce7">
            <text:p>大樹連鎖藥局_大樹醫藥股份有...</text:p>
          </table:table-cell>
          <table:table-cell office:value-type="string" table:style-name="ce7">
            <text:p>2年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雲林縣西螺鎮</text:p>
          </table:table-cell>
          <table:table-cell office:value-type="string" table:style-name="ce1">
            <text:p>【大樹藥局】挑戰月薪39.5K起(另享久任獎金)__同業轉任門市人員－雲林全區</text:p>
          </table:table-cell>
          <table:table-cell office:value-type="string" table:style-name="ce1">
            <text:p>https://www.104.com.tw/job/7lzj4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2">
          <table:table-cell office:value-type="date" office:date-value="2025-04-28T00:00:00" table:style-name="ce5">
            <text:p>4月28日</text:p>
          </table:table-cell>
          <table:table-cell office:value-type="string" office:string-value="【大樹藥局】營養師人生新高度！儲備菁英！37~52.5K UP！－新北全區" table:formula="of:=HYPERLINK([.H781];[.G781])" table:style-name="ce6">
            <text:p>【大樹藥局】營養師人生新高度！儲備菁英！37~52.5K UP！－新北全區</text:p>
          </table:table-cell>
          <table:table-cell office:value-type="string" table:style-name="ce7">
            <text:p>大樹連鎖藥局_大樹醫藥股份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新北市新店區</text:p>
          </table:table-cell>
          <table:table-cell office:value-type="string" table:style-name="ce1">
            <text:p>【大樹藥局】營養師人生新高度！儲備菁英！37~52.5K UP！－新北全區</text:p>
          </table:table-cell>
          <table:table-cell office:value-type="string" table:style-name="ce1">
            <text:p>https://www.104.com.tw/job/8d58j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2">
          <table:table-cell office:value-type="date" office:date-value="2025-04-28T00:00:00" table:style-name="ce5">
            <text:p>4月28日</text:p>
          </table:table-cell>
          <table:table-cell office:value-type="string" office:string-value="【大樹藥局】營養師人生新高度！儲備菁英！35~50.5K UP！－桃園全區" table:formula="of:=HYPERLINK([.H782];[.G782])" table:style-name="ce6">
            <text:p>【大樹藥局】營養師人生新高度！儲備菁英！35~50.5K UP！－桃園全區</text:p>
          </table:table-cell>
          <table:table-cell office:value-type="string" table:style-name="ce7">
            <text:p>大樹連鎖藥局_大樹醫藥股份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桃園市桃園區</text:p>
          </table:table-cell>
          <table:table-cell office:value-type="string" table:style-name="ce1">
            <text:p>【大樹藥局】營養師人生新高度！儲備菁英！35~50.5K UP！－桃園全區</text:p>
          </table:table-cell>
          <table:table-cell office:value-type="string" table:style-name="ce1">
            <text:p>https://www.104.com.tw/job/8d58p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2">
          <table:table-cell office:value-type="date" office:date-value="2025-04-28T00:00:00" table:style-name="ce5">
            <text:p>4月28日</text:p>
          </table:table-cell>
          <table:table-cell office:value-type="string" office:string-value="【同業轉任藥師】挑戰月薪80K起(另享久任獎金)_大樹藥局－苗栗全區" table:formula="of:=HYPERLINK([.H783];[.G783])" table:style-name="ce6">
            <text:p>【同業轉任藥師】挑戰月薪80K起(另享久任獎金)_大樹藥局－苗栗全區</text:p>
          </table:table-cell>
          <table:table-cell office:value-type="string" table:style-name="ce7">
            <text:p>大樹連鎖藥局_大樹醫藥股份有...</text:p>
          </table:table-cell>
          <table:table-cell office:value-type="string" table:style-name="ce7">
            <text:p>2年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苗栗縣苗栗市</text:p>
          </table:table-cell>
          <table:table-cell office:value-type="string" table:style-name="ce1">
            <text:p>【同業轉任藥師】挑戰月薪80K起(另享久任獎金)_大樹藥局－苗栗全區</text:p>
          </table:table-cell>
          <table:table-cell office:value-type="string" table:style-name="ce1">
            <text:p>https://www.104.com.tw/job/7m78k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2">
          <table:table-cell office:value-type="date" office:date-value="2025-04-28T00:00:00" table:style-name="ce5">
            <text:p>4月28日</text:p>
          </table:table-cell>
          <table:table-cell office:value-type="string" office:string-value="『年薪51.5萬起』門市健康顧問-花蓮縣新城鄉 (另享每月業績獎金/保障年終+年度績效獎金/管理職津貼5K)_可加LINE@907ppuhn詢問" table:formula="of:=HYPERLINK([.H784];[.G784])" table:style-name="ce6">
            <text:p>『年薪51.5萬起』門市健康顧問-花蓮縣新城鄉 (另享每月業績獎金/保障年終+年度績效獎金/管理職津貼5K)_可加LINE@907ppuhn詢問</text:p>
          </table:table-cell>
          <table:table-cell office:value-type="string" table:style-name="ce7">
            <text:p>台灣屈臣氏個人用品商店股份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花蓮縣新城鄉</text:p>
          </table:table-cell>
          <table:table-cell office:value-type="string" table:style-name="ce1">
            <text:p>『年薪51.5萬起』門市健康顧問-花蓮縣新城鄉 (另享每月業績獎金/保障年終+年度績效獎金/管理職津貼5K)_可加LINE@907ppuhn詢問</text:p>
          </table:table-cell>
          <table:table-cell office:value-type="string" table:style-name="ce1">
            <text:p>https://www.104.com.tw/job/8p7os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2">
          <table:table-cell office:value-type="date" office:date-value="2025-04-28T00:00:00" table:style-name="ce5">
            <text:p>4月28日</text:p>
          </table:table-cell>
          <table:table-cell office:value-type="string" office:string-value="『年薪51.5萬起』門市健康顧問-台中市北屯區 (另享每月業績獎金/保障年終+年度績效獎金/管理職津貼5K)_可加LINE@907ppuhn詢問" table:formula="of:=HYPERLINK([.H785];[.G785])" table:style-name="ce6">
            <text:p>『年薪51.5萬起』門市健康顧問-台中市北屯區 (另享每月業績獎金/保障年終+年度績效獎金/管理職津貼5K)_可加LINE@907ppuhn詢問</text:p>
          </table:table-cell>
          <table:table-cell office:value-type="string" table:style-name="ce7">
            <text:p>台灣屈臣氏個人用品商店股份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中市北屯區</text:p>
          </table:table-cell>
          <table:table-cell office:value-type="string" table:style-name="ce1">
            <text:p>『年薪51.5萬起』門市健康顧問-台中市北屯區 (另享每月業績獎金/保障年終+年度績效獎金/管理職津貼5K)_可加LINE@907ppuhn詢問</text:p>
          </table:table-cell>
          <table:table-cell office:value-type="string" table:style-name="ce1">
            <text:p>https://www.104.com.tw/job/8od3i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2">
          <table:table-cell office:value-type="date" office:date-value="2025-04-28T00:00:00" table:style-name="ce5">
            <text:p>4月28日</text:p>
          </table:table-cell>
          <table:table-cell office:value-type="string" office:string-value="『年薪51.5萬起』門市健康顧問-雲林縣斗六市 (另享每月業績獎金/保障年終+年度績效獎金/管理職津貼5K)_可加LINE@907ppuhn詢問" table:formula="of:=HYPERLINK([.H786];[.G786])" table:style-name="ce6">
            <text:p>『年薪51.5萬起』門市健康顧問-雲林縣斗六市 (另享每月業績獎金/保障年終+年度績效獎金/管理職津貼5K)_可加LINE@907ppuhn詢問</text:p>
          </table:table-cell>
          <table:table-cell office:value-type="string" table:style-name="ce7">
            <text:p>台灣屈臣氏個人用品商店股份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雲林縣斗六市</text:p>
          </table:table-cell>
          <table:table-cell office:value-type="string" table:style-name="ce1">
            <text:p>『年薪51.5萬起』門市健康顧問-雲林縣斗六市 (另享每月業績獎金/保障年終+年度績效獎金/管理職津貼5K)_可加LINE@907ppuhn詢問</text:p>
          </table:table-cell>
          <table:table-cell office:value-type="string" table:style-name="ce1">
            <text:p>https://www.104.com.tw/job/8le0b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2">
          <table:table-cell office:value-type="date" office:date-value="2025-04-28T00:00:00" table:style-name="ce5">
            <text:p>4月28日</text:p>
          </table:table-cell>
          <table:table-cell office:value-type="string" office:string-value="【大樹藥局】營養師人生新高度！儲備菁英！35~50.5K UP！－花蓮全區" table:formula="of:=HYPERLINK([.H787];[.G787])" table:style-name="ce6">
            <text:p>【大樹藥局】營養師人生新高度！儲備菁英！35~50.5K UP！－花蓮全區</text:p>
          </table:table-cell>
          <table:table-cell office:value-type="string" table:style-name="ce7">
            <text:p>大樹連鎖藥局_大樹醫藥股份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花蓮縣花蓮市</text:p>
          </table:table-cell>
          <table:table-cell office:value-type="string" table:style-name="ce1">
            <text:p>【大樹藥局】營養師人生新高度！儲備菁英！35~50.5K UP！－花蓮全區</text:p>
          </table:table-cell>
          <table:table-cell office:value-type="string" table:style-name="ce1">
            <text:p>https://www.104.com.tw/job/8d58o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2">
          <table:table-cell office:value-type="date" office:date-value="2025-04-28T00:00:00" table:style-name="ce5">
            <text:p>4月28日</text:p>
          </table:table-cell>
          <table:table-cell office:value-type="string" office:string-value="【大樹藥局】營養師人生新高度！擴大招募！37~43K UP！－基隆全區" table:formula="of:=HYPERLINK([.H788];[.G788])" table:style-name="ce6">
            <text:p>【大樹藥局】營養師人生新高度！擴大招募！37~43K UP！－基隆全區</text:p>
          </table:table-cell>
          <table:table-cell office:value-type="string" table:style-name="ce7">
            <text:p>大樹連鎖藥局_大樹醫藥股份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基隆市仁愛區</text:p>
          </table:table-cell>
          <table:table-cell office:value-type="string" table:style-name="ce1">
            <text:p>【大樹藥局】營養師人生新高度！擴大招募！37~43K UP！－基隆全區</text:p>
          </table:table-cell>
          <table:table-cell office:value-type="string" table:style-name="ce1">
            <text:p>https://www.104.com.tw/job/8ctau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2">
          <table:table-cell office:value-type="date" office:date-value="2025-04-28T00:00:00" table:style-name="ce5">
            <text:p>4月28日</text:p>
          </table:table-cell>
          <table:table-cell office:value-type="string" office:string-value="『年薪51.5萬起』門市健康顧問-花蓮市 (另享每月業績獎金/保障年終+年度績效獎金/管理職津貼5K)_可加LINE@907ppuhn詢問" table:formula="of:=HYPERLINK([.H789];[.G789])" table:style-name="ce6">
            <text:p>『年薪51.5萬起』門市健康顧問-花蓮市 (另享每月業績獎金/保障年終+年度績效獎金/管理職津貼5K)_可加LINE@907ppuhn詢問</text:p>
          </table:table-cell>
          <table:table-cell office:value-type="string" table:style-name="ce7">
            <text:p>台灣屈臣氏個人用品商店股份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花蓮縣花蓮市</text:p>
          </table:table-cell>
          <table:table-cell office:value-type="string" table:style-name="ce1">
            <text:p>『年薪51.5萬起』門市健康顧問-花蓮市 (另享每月業績獎金/保障年終+年度績效獎金/管理職津貼5K)_可加LINE@907ppuhn詢問</text:p>
          </table:table-cell>
          <table:table-cell office:value-type="string" table:style-name="ce1">
            <text:p>https://www.104.com.tw/job/8mx0v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2">
          <table:table-cell office:value-type="date" office:date-value="2025-04-28T00:00:00" table:style-name="ce5">
            <text:p>4月28日</text:p>
          </table:table-cell>
          <table:table-cell office:value-type="string" office:string-value="『年薪51.5萬起』門市健康顧問-南投竹山 (另享每月業績獎金/保障年終+年度績效獎金/管理職津貼5K)_可加LINE@907ppuhn詢問" table:formula="of:=HYPERLINK([.H790];[.G790])" table:style-name="ce6">
            <text:p>『年薪51.5萬起』門市健康顧問-南投竹山 (另享每月業績獎金/保障年終+年度績效獎金/管理職津貼5K)_可加LINE@907ppuhn詢問</text:p>
          </table:table-cell>
          <table:table-cell office:value-type="string" table:style-name="ce7">
            <text:p>台灣屈臣氏個人用品商店股份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南投縣竹山鎮</text:p>
          </table:table-cell>
          <table:table-cell office:value-type="string" table:style-name="ce1">
            <text:p>『年薪51.5萬起』門市健康顧問-南投竹山 (另享每月業績獎金/保障年終+年度績效獎金/管理職津貼5K)_可加LINE@907ppuhn詢問</text:p>
          </table:table-cell>
          <table:table-cell office:value-type="string" table:style-name="ce1">
            <text:p>https://www.104.com.tw/job/82voz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2">
          <table:table-cell office:value-type="date" office:date-value="2025-04-28T00:00:00" table:style-name="ce5">
            <text:p>4月28日</text:p>
          </table:table-cell>
          <table:table-cell office:value-type="string" office:string-value="[LAC] 營養銷售專員(營養科系應屆專區)" table:formula="of:=HYPERLINK([.H791];[.G791])" table:style-name="ce6">
            <text:p>[LAC] 營養銷售專員(營養科系應屆專區)</text:p>
          </table:table-cell>
          <table:table-cell office:value-type="string" table:style-name="ce7">
            <text:p>LAC(保健食品領導品牌)_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台北市中山區</text:p>
          </table:table-cell>
          <table:table-cell office:value-type="string" table:style-name="ce1">
            <text:p>[LAC] 營養銷售專員(營養科系應屆專區)</text:p>
          </table:table-cell>
          <table:table-cell office:value-type="string" table:style-name="ce1">
            <text:p>https://www.104.com.tw/job/7dyw2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2">
          <table:table-cell office:value-type="date" office:date-value="2025-04-28T00:00:00" table:style-name="ce5">
            <text:p>4月28日</text:p>
          </table:table-cell>
          <table:table-cell office:value-type="string" office:string-value="『年薪51.5萬起』門市健康顧問-雲林縣麥寮鄉 (另享每月業績獎金/保障年終+年度績效獎金/管理職津貼5K)_可加LINE@907ppuhn詢問" table:formula="of:=HYPERLINK([.H792];[.G792])" table:style-name="ce6">
            <text:p>『年薪51.5萬起』門市健康顧問-雲林縣麥寮鄉 (另享每月業績獎金/保障年終+年度績效獎金/管理職津貼5K)_可加LINE@907ppuhn詢問</text:p>
          </table:table-cell>
          <table:table-cell office:value-type="string" table:style-name="ce7">
            <text:p>台灣屈臣氏個人用品商店股份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雲林縣麥寮鄉</text:p>
          </table:table-cell>
          <table:table-cell office:value-type="string" table:style-name="ce1">
            <text:p>『年薪51.5萬起』門市健康顧問-雲林縣麥寮鄉 (另享每月業績獎金/保障年終+年度績效獎金/管理職津貼5K)_可加LINE@907ppuhn詢問</text:p>
          </table:table-cell>
          <table:table-cell office:value-type="string" table:style-name="ce1">
            <text:p>https://www.104.com.tw/job/8le0d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2">
          <table:table-cell office:value-type="date" office:date-value="2025-04-28T00:00:00" table:style-name="ce5">
            <text:p>4月28日</text:p>
          </table:table-cell>
          <table:table-cell office:value-type="string" office:string-value="『年薪52.8萬起』門市健康顧問-新北市新莊區 (另享每月業績獎金/保障年終+年度績效獎金/管理職津貼5K)_可加LINE@907ppuhn詢問" table:formula="of:=HYPERLINK([.H793];[.G793])" table:style-name="ce6">
            <text:p>『年薪52.8萬起』門市健康顧問-新北市新莊區 (另享每月業績獎金/保障年終+年度績效獎金/管理職津貼5K)_可加LINE@907ppuhn詢問</text:p>
          </table:table-cell>
          <table:table-cell office:value-type="string" table:style-name="ce7">
            <text:p>台灣屈臣氏個人用品商店股份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新北市新莊區</text:p>
          </table:table-cell>
          <table:table-cell office:value-type="string" table:style-name="ce1">
            <text:p>『年薪52.8萬起』門市健康顧問-新北市新莊區 (另享每月業績獎金/保障年終+年度績效獎金/管理職津貼5K)_可加LINE@907ppuhn詢問</text:p>
          </table:table-cell>
          <table:table-cell office:value-type="string" table:style-name="ce1">
            <text:p>https://www.104.com.tw/job/8p7p9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2">
          <table:table-cell office:value-type="date" office:date-value="2025-04-28T00:00:00" table:style-name="ce5">
            <text:p>4月28日</text:p>
          </table:table-cell>
          <table:table-cell office:value-type="string" office:string-value="[LAC] 營養銷售專員(台北市中山區)" table:formula="of:=HYPERLINK([.H794];[.G794])" table:style-name="ce6">
            <text:p>[LAC] 營養銷售專員(台北市中山區)</text:p>
          </table:table-cell>
          <table:table-cell office:value-type="string" table:style-name="ce7">
            <text:p>LAC(保健食品領導品牌)_...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北市中山區</text:p>
          </table:table-cell>
          <table:table-cell office:value-type="string" table:style-name="ce1">
            <text:p>[LAC] 營養銷售專員(台北市中山區)</text:p>
          </table:table-cell>
          <table:table-cell office:value-type="string" table:style-name="ce1">
            <text:p>https://www.104.com.tw/job/8lxkt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2">
          <table:table-cell office:value-type="date" office:date-value="2025-04-28T00:00:00" table:style-name="ce5">
            <text:p>4月28日</text:p>
          </table:table-cell>
          <table:table-cell office:value-type="string" office:string-value="【大樹藥局】營養師人生新高度！擴大招募！35~41K UP！－屏東全區" table:formula="of:=HYPERLINK([.H795];[.G795])" table:style-name="ce6">
            <text:p>【大樹藥局】營養師人生新高度！擴大招募！35~41K UP！－屏東全區</text:p>
          </table:table-cell>
          <table:table-cell office:value-type="string" table:style-name="ce7">
            <text:p>大樹連鎖藥局_大樹醫藥股份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屏東縣屏東市</text:p>
          </table:table-cell>
          <table:table-cell office:value-type="string" table:style-name="ce1">
            <text:p>【大樹藥局】營養師人生新高度！擴大招募！35~41K UP！－屏東全區</text:p>
          </table:table-cell>
          <table:table-cell office:value-type="string" table:style-name="ce1">
            <text:p>https://www.104.com.tw/job/8ctbn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2">
          <table:table-cell office:value-type="date" office:date-value="2025-04-28T00:00:00" table:style-name="ce5">
            <text:p>4月28日</text:p>
          </table:table-cell>
          <table:table-cell office:value-type="string" office:string-value="【大樹藥局】營養師人生新高度！擴大招募！37~43K UP！－台北全區" table:formula="of:=HYPERLINK([.H796];[.G796])" table:style-name="ce6">
            <text:p>【大樹藥局】營養師人生新高度！擴大招募！37~43K UP！－台北全區</text:p>
          </table:table-cell>
          <table:table-cell office:value-type="string" table:style-name="ce7">
            <text:p>大樹連鎖藥局_大樹醫藥股份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台北市中正區</text:p>
          </table:table-cell>
          <table:table-cell office:value-type="string" table:style-name="ce1">
            <text:p>【大樹藥局】營養師人生新高度！擴大招募！37~43K UP！－台北全區</text:p>
          </table:table-cell>
          <table:table-cell office:value-type="string" table:style-name="ce1">
            <text:p>https://www.104.com.tw/job/8ctap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2">
          <table:table-cell office:value-type="date" office:date-value="2025-04-28T00:00:00" table:style-name="ce5">
            <text:p>4月28日</text:p>
          </table:table-cell>
          <table:table-cell office:value-type="string" office:string-value="【大樹藥局】營養師人生新高度！儲備菁英！35~50.5K UP！－台中全區" table:formula="of:=HYPERLINK([.H797];[.G797])" table:style-name="ce6">
            <text:p>【大樹藥局】營養師人生新高度！儲備菁英！35~50.5K UP！－台中全區</text:p>
          </table:table-cell>
          <table:table-cell office:value-type="string" table:style-name="ce7">
            <text:p>大樹連鎖藥局_大樹醫藥股份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台中市北區</text:p>
          </table:table-cell>
          <table:table-cell office:value-type="string" table:style-name="ce1">
            <text:p>【大樹藥局】營養師人生新高度！儲備菁英！35~50.5K UP！－台中全區</text:p>
          </table:table-cell>
          <table:table-cell office:value-type="string" table:style-name="ce1">
            <text:p>https://www.104.com.tw/job/8d58u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2">
          <table:table-cell office:value-type="date" office:date-value="2025-04-28T00:00:00" table:style-name="ce5">
            <text:p>4月28日</text:p>
          </table:table-cell>
          <table:table-cell office:value-type="string" office:string-value="【大樹藥局】營養師人生新高度！擴大招募！35~41K UP！－高雄全區" table:formula="of:=HYPERLINK([.H798];[.G798])" table:style-name="ce6">
            <text:p>【大樹藥局】營養師人生新高度！擴大招募！35~41K UP！－高雄全區</text:p>
          </table:table-cell>
          <table:table-cell office:value-type="string" table:style-name="ce7">
            <text:p>大樹連鎖藥局_大樹醫藥股份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高雄市前鎮區</text:p>
          </table:table-cell>
          <table:table-cell office:value-type="string" table:style-name="ce1">
            <text:p>【大樹藥局】營養師人生新高度！擴大招募！35~41K UP！－高雄全區</text:p>
          </table:table-cell>
          <table:table-cell office:value-type="string" table:style-name="ce1">
            <text:p>https://www.104.com.tw/job/8ctbk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2">
          <table:table-cell office:value-type="date" office:date-value="2025-04-28T00:00:00" table:style-name="ce5">
            <text:p>4月28日</text:p>
          </table:table-cell>
          <table:table-cell office:value-type="string" office:string-value="『年薪52.8萬起』門市健康顧問-新北市永和區 (另享每月業績獎金/保障年終+年度績效獎金/管理職津貼5K)_可加LINE@907ppuhn詢問" table:formula="of:=HYPERLINK([.H799];[.G799])" table:style-name="ce6">
            <text:p>『年薪52.8萬起』門市健康顧問-新北市永和區 (另享每月業績獎金/保障年終+年度績效獎金/管理職津貼5K)_可加LINE@907ppuhn詢問</text:p>
          </table:table-cell>
          <table:table-cell office:value-type="string" table:style-name="ce7">
            <text:p>台灣屈臣氏個人用品商店股份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新北市永和區</text:p>
          </table:table-cell>
          <table:table-cell office:value-type="string" table:style-name="ce1">
            <text:p>『年薪52.8萬起』門市健康顧問-新北市永和區 (另享每月業績獎金/保障年終+年度績效獎金/管理職津貼5K)_可加LINE@907ppuhn詢問</text:p>
          </table:table-cell>
          <table:table-cell office:value-type="string" table:style-name="ce1">
            <text:p>https://www.104.com.tw/job/82von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2">
          <table:table-cell office:value-type="date" office:date-value="2025-04-28T00:00:00" table:style-name="ce5">
            <text:p>4月28日</text:p>
          </table:table-cell>
          <table:table-cell office:value-type="string" office:string-value="【大樹藥局】營養師人生新高度！儲備菁英！35~50.5K UP！－雲林全區" table:formula="of:=HYPERLINK([.H800];[.G800])" table:style-name="ce6">
            <text:p>【大樹藥局】營養師人生新高度！儲備菁英！35~50.5K UP！－雲林全區</text:p>
          </table:table-cell>
          <table:table-cell office:value-type="string" table:style-name="ce7">
            <text:p>大樹連鎖藥局_大樹醫藥股份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雲林縣斗六市</text:p>
          </table:table-cell>
          <table:table-cell office:value-type="string" table:style-name="ce1">
            <text:p>【大樹藥局】營養師人生新高度！儲備菁英！35~50.5K UP！－雲林全區</text:p>
          </table:table-cell>
          <table:table-cell office:value-type="string" table:style-name="ce1">
            <text:p>https://www.104.com.tw/job/8d58y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2">
          <table:table-cell office:value-type="date" office:date-value="2025-04-28T00:00:00" table:style-name="ce5">
            <text:p>4月28日</text:p>
          </table:table-cell>
          <table:table-cell office:value-type="string" office:string-value="【大樹藥局】營養師人生新高度！擴大招募！35~41K UP！－雲林全區" table:formula="of:=HYPERLINK([.H801];[.G801])" table:style-name="ce6">
            <text:p>【大樹藥局】營養師人生新高度！擴大招募！35~41K UP！－雲林全區</text:p>
          </table:table-cell>
          <table:table-cell office:value-type="string" table:style-name="ce7">
            <text:p>大樹連鎖藥局_大樹醫藥股份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雲林縣斗六市</text:p>
          </table:table-cell>
          <table:table-cell office:value-type="string" table:style-name="ce1">
            <text:p>【大樹藥局】營養師人生新高度！擴大招募！35~41K UP！－雲林全區</text:p>
          </table:table-cell>
          <table:table-cell office:value-type="string" table:style-name="ce1">
            <text:p>https://www.104.com.tw/job/8ctbi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2">
          <table:table-cell office:value-type="date" office:date-value="2025-04-28T00:00:00" table:style-name="ce5">
            <text:p>4月28日</text:p>
          </table:table-cell>
          <table:table-cell office:value-type="string" office:string-value="【大樹藥局】營養師人生新高度！儲備菁英！35~50.5K UP！－南投全區" table:formula="of:=HYPERLINK([.H802];[.G802])" table:style-name="ce6">
            <text:p>【大樹藥局】營養師人生新高度！儲備菁英！35~50.5K UP！－南投全區</text:p>
          </table:table-cell>
          <table:table-cell office:value-type="string" table:style-name="ce7">
            <text:p>大樹連鎖藥局_大樹醫藥股份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南投縣南投市</text:p>
          </table:table-cell>
          <table:table-cell office:value-type="string" table:style-name="ce1">
            <text:p>【大樹藥局】營養師人生新高度！儲備菁英！35~50.5K UP！－南投全區</text:p>
          </table:table-cell>
          <table:table-cell office:value-type="string" table:style-name="ce1">
            <text:p>https://www.104.com.tw/job/8d58x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2">
          <table:table-cell office:value-type="date" office:date-value="2025-04-28T00:00:00" table:style-name="ce5">
            <text:p>4月28日</text:p>
          </table:table-cell>
          <table:table-cell office:value-type="string" office:string-value="【大樹藥局】營養師人生新高度！儲備菁英！35~50.5K UP！－台東全區" table:formula="of:=HYPERLINK([.H803];[.G803])" table:style-name="ce6">
            <text:p>【大樹藥局】營養師人生新高度！儲備菁英！35~50.5K UP！－台東全區</text:p>
          </table:table-cell>
          <table:table-cell office:value-type="string" table:style-name="ce7">
            <text:p>大樹連鎖藥局_大樹醫藥股份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台東縣台東市</text:p>
          </table:table-cell>
          <table:table-cell office:value-type="string" table:style-name="ce1">
            <text:p>【大樹藥局】營養師人生新高度！儲備菁英！35~50.5K UP！－台東全區</text:p>
          </table:table-cell>
          <table:table-cell office:value-type="string" table:style-name="ce1">
            <text:p>https://www.104.com.tw/job/8d596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2">
          <table:table-cell office:value-type="date" office:date-value="2025-04-28T00:00:00" table:style-name="ce5">
            <text:p>4月28日</text:p>
          </table:table-cell>
          <table:table-cell office:value-type="string" office:string-value="【大樹藥局】營養師人生新高度！擴大招募！35~41K UP！－南投全區" table:formula="of:=HYPERLINK([.H804];[.G804])" table:style-name="ce6">
            <text:p>【大樹藥局】營養師人生新高度！擴大招募！35~41K UP！－南投全區</text:p>
          </table:table-cell>
          <table:table-cell office:value-type="string" table:style-name="ce7">
            <text:p>大樹連鎖藥局_大樹醫藥股份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南投縣南投市</text:p>
          </table:table-cell>
          <table:table-cell office:value-type="string" table:style-name="ce1">
            <text:p>【大樹藥局】營養師人生新高度！擴大招募！35~41K UP！－南投全區</text:p>
          </table:table-cell>
          <table:table-cell office:value-type="string" table:style-name="ce1">
            <text:p>https://www.104.com.tw/job/8ctbg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2">
          <table:table-cell office:value-type="date" office:date-value="2025-04-28T00:00:00" table:style-name="ce5">
            <text:p>4月28日</text:p>
          </table:table-cell>
          <table:table-cell office:value-type="string" office:string-value="【大樹藥局】營養師人生新高度！儲備菁英！35~50.5K UP！－屏東全區" table:formula="of:=HYPERLINK([.H805];[.G805])" table:style-name="ce6">
            <text:p>【大樹藥局】營養師人生新高度！儲備菁英！35~50.5K UP！－屏東全區</text:p>
          </table:table-cell>
          <table:table-cell office:value-type="string" table:style-name="ce7">
            <text:p>大樹連鎖藥局_大樹醫藥股份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屏東縣屏東市</text:p>
          </table:table-cell>
          <table:table-cell office:value-type="string" table:style-name="ce1">
            <text:p>【大樹藥局】營養師人生新高度！儲備菁英！35~50.5K UP！－屏東全區</text:p>
          </table:table-cell>
          <table:table-cell office:value-type="string" table:style-name="ce1">
            <text:p>https://www.104.com.tw/job/8d595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2">
          <table:table-cell office:value-type="date" office:date-value="2025-04-28T00:00:00" table:style-name="ce5">
            <text:p>4月28日</text:p>
          </table:table-cell>
          <table:table-cell office:value-type="string" office:string-value="【大樹藥局】營養師人生新高度！儲備菁英！37~52.5K UP！－基隆全區" table:formula="of:=HYPERLINK([.H806];[.G806])" table:style-name="ce6">
            <text:p>【大樹藥局】營養師人生新高度！儲備菁英！37~52.5K UP！－基隆全區</text:p>
          </table:table-cell>
          <table:table-cell office:value-type="string" table:style-name="ce7">
            <text:p>大樹連鎖藥局_大樹醫藥股份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基隆市仁愛區</text:p>
          </table:table-cell>
          <table:table-cell office:value-type="string" table:style-name="ce1">
            <text:p>【大樹藥局】營養師人生新高度！儲備菁英！37~52.5K UP！－基隆全區</text:p>
          </table:table-cell>
          <table:table-cell office:value-type="string" table:style-name="ce1">
            <text:p>https://www.104.com.tw/job/8d58h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2">
          <table:table-cell office:value-type="date" office:date-value="2025-04-28T00:00:00" table:style-name="ce5">
            <text:p>4月28日</text:p>
          </table:table-cell>
          <table:table-cell office:value-type="string" office:string-value="【大樹藥局】營養師人生新高度！擴大招募！35~41K UP！－花蓮全區" table:formula="of:=HYPERLINK([.H807];[.G807])" table:style-name="ce6">
            <text:p>【大樹藥局】營養師人生新高度！擴大招募！35~41K UP！－花蓮全區</text:p>
          </table:table-cell>
          <table:table-cell office:value-type="string" table:style-name="ce7">
            <text:p>大樹連鎖藥局_大樹醫藥股份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花蓮縣花蓮市</text:p>
          </table:table-cell>
          <table:table-cell office:value-type="string" table:style-name="ce1">
            <text:p>【大樹藥局】營養師人生新高度！擴大招募！35~41K UP！－花蓮全區</text:p>
          </table:table-cell>
          <table:table-cell office:value-type="string" table:style-name="ce1">
            <text:p>https://www.104.com.tw/job/8ctba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2">
          <table:table-cell office:value-type="date" office:date-value="2025-04-28T00:00:00" table:style-name="ce5">
            <text:p>4月28日</text:p>
          </table:table-cell>
          <table:table-cell office:value-type="string" office:string-value="【大樹藥局】營養師人生新高度！擴大招募！35~41K UP！－桃園全區" table:formula="of:=HYPERLINK([.H808];[.G808])" table:style-name="ce6">
            <text:p>【大樹藥局】營養師人生新高度！擴大招募！35~41K UP！－桃園全區</text:p>
          </table:table-cell>
          <table:table-cell office:value-type="string" table:style-name="ce7">
            <text:p>大樹連鎖藥局_大樹醫藥股份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桃園市桃園區</text:p>
          </table:table-cell>
          <table:table-cell office:value-type="string" table:style-name="ce1">
            <text:p>【大樹藥局】營養師人生新高度！擴大招募！35~41K UP！－桃園全區</text:p>
          </table:table-cell>
          <table:table-cell office:value-type="string" table:style-name="ce1">
            <text:p>https://www.104.com.tw/job/8ctbc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2">
          <table:table-cell office:value-type="date" office:date-value="2025-04-28T00:00:00" table:style-name="ce5">
            <text:p>4月28日</text:p>
          </table:table-cell>
          <table:table-cell office:value-type="string" office:string-value="【大樹藥局】挑戰月薪39.5K起(另享久任獎金)__同業轉任門市人員－南投全區" table:formula="of:=HYPERLINK([.H809];[.G809])" table:style-name="ce6">
            <text:p>【大樹藥局】挑戰月薪39.5K起(另享久任獎金)__同業轉任門市人員－南投全區</text:p>
          </table:table-cell>
          <table:table-cell office:value-type="string" table:style-name="ce7">
            <text:p>大樹連鎖藥局_大樹醫藥股份有...</text:p>
          </table:table-cell>
          <table:table-cell office:value-type="string" table:style-name="ce7">
            <text:p>2年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南投縣南投市</text:p>
          </table:table-cell>
          <table:table-cell office:value-type="string" table:style-name="ce1">
            <text:p>【大樹藥局】挑戰月薪39.5K起(另享久任獎金)__同業轉任門市人員－南投全區</text:p>
          </table:table-cell>
          <table:table-cell office:value-type="string" table:style-name="ce1">
            <text:p>https://www.104.com.tw/job/7lzhs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2">
          <table:table-cell office:value-type="date" office:date-value="2025-04-28T00:00:00" table:style-name="ce5">
            <text:p>4月28日</text:p>
          </table:table-cell>
          <table:table-cell office:value-type="string" office:string-value="【大樹藥局】挑戰月薪39.5K起__銷售菁英－南投全區" table:formula="of:=HYPERLINK([.H810];[.G810])" table:style-name="ce6">
            <text:p>【大樹藥局】挑戰月薪39.5K起__銷售菁英－南投全區</text:p>
          </table:table-cell>
          <table:table-cell office:value-type="string" table:style-name="ce7">
            <text:p>大樹連鎖藥局_大樹醫藥股份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南投縣南投市</text:p>
          </table:table-cell>
          <table:table-cell office:value-type="string" table:style-name="ce1">
            <text:p>【大樹藥局】挑戰月薪39.5K起__銷售菁英－南投全區</text:p>
          </table:table-cell>
          <table:table-cell office:value-type="string" table:style-name="ce1">
            <text:p>https://www.104.com.tw/job/7lzh0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2">
          <table:table-cell office:value-type="date" office:date-value="2025-04-28T00:00:00" table:style-name="ce5">
            <text:p>4月28日</text:p>
          </table:table-cell>
          <table:table-cell office:value-type="string" office:string-value="【大樹藥局】營養師人生新高度！擴大招募！35~41K UP！－台東全區" table:formula="of:=HYPERLINK([.H811];[.G811])" table:style-name="ce6">
            <text:p>【大樹藥局】營養師人生新高度！擴大招募！35~41K UP！－台東全區</text:p>
          </table:table-cell>
          <table:table-cell office:value-type="string" table:style-name="ce7">
            <text:p>大樹連鎖藥局_大樹醫藥股份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台東縣台東市</text:p>
          </table:table-cell>
          <table:table-cell office:value-type="string" table:style-name="ce1">
            <text:p>【大樹藥局】營養師人生新高度！擴大招募！35~41K UP！－台東全區</text:p>
          </table:table-cell>
          <table:table-cell office:value-type="string" table:style-name="ce1">
            <text:p>https://www.104.com.tw/job/8ctbo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2">
          <table:table-cell office:value-type="date" office:date-value="2025-04-27T00:00:00" table:style-name="ce5">
            <text:p>4月27日</text:p>
          </table:table-cell>
          <table:table-cell office:value-type="string" office:string-value="營養師" table:formula="of:=HYPERLINK([.H812];[.G812])" table:style-name="ce6">
            <text:p>營養師</text:p>
          </table:table-cell>
          <table:table-cell office:value-type="string" table:style-name="ce7">
            <text:p>山林診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台北市文山區</text:p>
          </table:table-cell>
          <table:table-cell office:value-type="string" table:style-name="ce1">
            <text:p>營養師</text:p>
          </table:table-cell>
          <table:table-cell office:value-type="string" table:style-name="ce1">
            <text:p>https://www.104.com.tw/job/8evqj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2">
          <table:table-cell office:value-type="date" office:date-value="2025-04-27T00:00:00" table:style-name="ce5">
            <text:p>4月27日</text:p>
          </table:table-cell>
          <table:table-cell office:value-type="string" office:string-value="運動營養師" table:formula="of:=HYPERLINK([.H813];[.G813])" table:style-name="ce6">
            <text:p>運動營養師</text:p>
          </table:table-cell>
          <table:table-cell office:value-type="string" table:style-name="ce7">
            <text:p>山林診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北市文山區</text:p>
          </table:table-cell>
          <table:table-cell office:value-type="string" table:style-name="ce1">
            <text:p>運動營養師</text:p>
          </table:table-cell>
          <table:table-cell office:value-type="string" table:style-name="ce1">
            <text:p>https://www.104.com.tw/job/8evql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2">
          <table:table-cell office:value-type="date" office:date-value="2025-04-27T00:00:00" table:style-name="ce5">
            <text:p>4月27日</text:p>
          </table:table-cell>
          <table:table-cell office:value-type="string" office:string-value="門市人員(台中西屯）" table:formula="of:=HYPERLINK([.H814];[.G814])" table:style-name="ce6">
            <text:p>門市人員(台中西屯）</text:p>
          </table:table-cell>
          <table:table-cell office:value-type="string" table:style-name="ce7">
            <text:p>丁丁連鎖藥局_諾貝兒寶貝股份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台中市南屯區</text:p>
          </table:table-cell>
          <table:table-cell office:value-type="string" table:style-name="ce1">
            <text:p>門市人員(台中西屯）</text:p>
          </table:table-cell>
          <table:table-cell office:value-type="string" table:style-name="ce1">
            <text:p>https://www.104.com.tw/job/4w2ty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2">
          <table:table-cell office:value-type="date" office:date-value="2025-04-27T00:00:00" table:style-name="ce5">
            <text:p>4月27日</text:p>
          </table:table-cell>
          <table:table-cell office:value-type="string" office:string-value="營養師（桃園市、新北市）" table:formula="of:=HYPERLINK([.H815];[.G815])" table:style-name="ce6">
            <text:p>營養師（桃園市、新北市）</text:p>
          </table:table-cell>
          <table:table-cell office:value-type="string" table:style-name="ce7">
            <text:p>新北市私立天晴居家長照機構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新北市新店區</text:p>
          </table:table-cell>
          <table:table-cell office:value-type="string" table:style-name="ce1">
            <text:p>營養師（桃園市、新北市）</text:p>
          </table:table-cell>
          <table:table-cell office:value-type="string" table:style-name="ce1">
            <text:p>https://www.104.com.tw/job/8gu4n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2">
          <table:table-cell office:value-type="date" office:date-value="2025-04-25T00:00:00" table:style-name="ce5">
            <text:p>4月25日</text:p>
          </table:table-cell>
          <table:table-cell office:value-type="string" office:string-value="營養師（遠端工作）" table:formula="of:=HYPERLINK([.H816];[.G816])" table:style-name="ce6">
            <text:p>營養師（遠端工作）</text:p>
          </table:table-cell>
          <table:table-cell office:value-type="string" table:style-name="ce7">
            <text:p>史瑞伯有限公司</text:p>
          </table:table-cell>
          <table:table-cell office:value-type="string" table:style-name="ce7">
            <text:p>2年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台北市北投區</text:p>
          </table:table-cell>
          <table:table-cell office:value-type="string" table:style-name="ce1">
            <text:p>營養師（遠端工作）</text:p>
          </table:table-cell>
          <table:table-cell office:value-type="string" table:style-name="ce1">
            <text:p>https://www.104.com.tw/job/8ourf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2">
          <table:table-cell office:value-type="date" office:date-value="2025-04-25T00:00:00" table:style-name="ce5">
            <text:p>4月25日</text:p>
          </table:table-cell>
          <table:table-cell office:value-type="string" office:string-value="營養師 需有直播經驗 論件計酬" table:formula="of:=HYPERLINK([.H817];[.G817])" table:style-name="ce6">
            <text:p>營養師 需有直播經驗 論件計酬</text:p>
          </table:table-cell>
          <table:table-cell office:value-type="string" table:style-name="ce7">
            <text:p>愷彥生技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台中市西區</text:p>
          </table:table-cell>
          <table:table-cell office:value-type="string" table:style-name="ce1">
            <text:p>營養師 需有直播經驗 論件計酬</text:p>
          </table:table-cell>
          <table:table-cell office:value-type="string" table:style-name="ce1">
            <text:p>https://www.104.com.tw/job/8kg7n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2">
          <table:table-cell office:value-type="date" office:date-value="2025-04-24T00:00:00" table:style-name="ce5">
            <text:p>4月24日</text:p>
          </table:table-cell>
          <table:table-cell office:value-type="string" office:string-value="門市經管師（台北市松山、信義、大安、士林區）（底薪+獎金制，挑戰百萬年薪）" table:formula="of:=HYPERLINK([.H818];[.G818])" table:style-name="ce6">
            <text:p>門市經管師（台北市松山、信義、大安、士林區）（底薪+獎金制，挑戰百萬年薪）</text:p>
          </table:table-cell>
          <table:table-cell office:value-type="string" table:style-name="ce7">
            <text:p>長庚生物科技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台北市松山區</text:p>
          </table:table-cell>
          <table:table-cell office:value-type="string" table:style-name="ce1">
            <text:p>門市經管師（台北市松山、信義、大安、士林區）（底薪+獎金制，挑戰百萬年薪）</text:p>
          </table:table-cell>
          <table:table-cell office:value-type="string" table:style-name="ce1">
            <text:p>https://www.104.com.tw/job/8ms8y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2">
          <table:table-cell office:value-type="date" office:date-value="2025-04-24T00:00:00" table:style-name="ce5">
            <text:p>4月24日</text:p>
          </table:table-cell>
          <table:table-cell office:value-type="string" office:string-value="資深營養師" table:formula="of:=HYPERLINK([.H819];[.G819])" table:style-name="ce6">
            <text:p>資深營養師</text:p>
          </table:table-cell>
          <table:table-cell office:value-type="string" table:style-name="ce7">
            <text:p>NEW LADY_新女性有限...</text:p>
          </table:table-cell>
          <table:table-cell office:value-type="string" table:style-name="ce7">
            <text:p>5年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台北市大安區</text:p>
          </table:table-cell>
          <table:table-cell office:value-type="string" table:style-name="ce1">
            <text:p>資深營養師</text:p>
          </table:table-cell>
          <table:table-cell office:value-type="string" table:style-name="ce1">
            <text:p>https://www.104.com.tw/job/8k75q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2">
          <table:table-cell office:value-type="date" office:date-value="2025-04-24T00:00:00" table:style-name="ce5">
            <text:p>4月24日</text:p>
          </table:table-cell>
          <table:table-cell office:value-type="string" office:string-value="藥師助理" table:formula="of:=HYPERLINK([.H820];[.G820])" table:style-name="ce6">
            <text:p>藥師助理</text:p>
          </table:table-cell>
          <table:table-cell office:value-type="string" table:style-name="ce7">
            <text:p>懷仁藥師健保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桃園市中壢區</text:p>
          </table:table-cell>
          <table:table-cell office:value-type="string" table:style-name="ce1">
            <text:p>藥師助理</text:p>
          </table:table-cell>
          <table:table-cell office:value-type="string" table:style-name="ce1">
            <text:p>https://www.104.com.tw/job/8mpqf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2">
          <table:table-cell office:value-type="date" office:date-value="2025-04-24T00:00:00" table:style-name="ce5">
            <text:p>4月24日</text:p>
          </table:table-cell>
          <table:table-cell office:value-type="string" office:string-value="門市經管師(為中和區、永和區）（底薪+獎金制，挑戰百萬年薪）" table:formula="of:=HYPERLINK([.H821];[.G821])" table:style-name="ce6">
            <text:p>門市經管師(為中和區、永和區）（底薪+獎金制，挑戰百萬年薪）</text:p>
          </table:table-cell>
          <table:table-cell office:value-type="string" table:style-name="ce7">
            <text:p>長庚生物科技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新北市中和區</text:p>
          </table:table-cell>
          <table:table-cell office:value-type="string" table:style-name="ce1">
            <text:p>門市經管師(為中和區、永和區）（底薪+獎金制，挑戰百萬年薪）</text:p>
          </table:table-cell>
          <table:table-cell office:value-type="string" table:style-name="ce1">
            <text:p>https://www.104.com.tw/job/8nx45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2">
          <table:table-cell office:value-type="date" office:date-value="2025-04-24T00:00:00" table:style-name="ce5">
            <text:p>4月24日</text:p>
          </table:table-cell>
          <table:table-cell office:value-type="string" office:string-value="高雄門市經管師(笭雅區、鳳山區、楠梓區)（底薪+獎金制，挑戰百萬年薪）" table:formula="of:=HYPERLINK([.H822];[.G822])" table:style-name="ce6">
            <text:p>高雄門市經管師(笭雅區、鳳山區、楠梓區)（底薪+獎金制，挑戰百萬年薪）</text:p>
          </table:table-cell>
          <table:table-cell office:value-type="string" table:style-name="ce7">
            <text:p>長庚生物科技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高雄市苓雅區</text:p>
          </table:table-cell>
          <table:table-cell office:value-type="string" table:style-name="ce1">
            <text:p>高雄門市經管師(笭雅區、鳳山區、楠梓區)（底薪+獎金制，挑戰百萬年薪）</text:p>
          </table:table-cell>
          <table:table-cell office:value-type="string" table:style-name="ce1">
            <text:p>https://www.104.com.tw/job/8orhk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2">
          <table:table-cell office:value-type="date" office:date-value="2025-04-24T00:00:00" table:style-name="ce5">
            <text:p>4月24日</text:p>
          </table:table-cell>
          <table:table-cell office:value-type="string" office:string-value="營養師、健康管理師" table:formula="of:=HYPERLINK([.H823];[.G823])" table:style-name="ce6">
            <text:p>營養師、健康管理師</text:p>
          </table:table-cell>
          <table:table-cell office:value-type="string" table:style-name="ce7">
            <text:p>恆妍企業有限公司</text:p>
          </table:table-cell>
          <table:table-cell office:value-type="string" table:style-name="ce7">
            <text:p>2年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中市北屯區</text:p>
          </table:table-cell>
          <table:table-cell office:value-type="string" table:style-name="ce1">
            <text:p>營養師、健康管理師</text:p>
          </table:table-cell>
          <table:table-cell office:value-type="string" table:style-name="ce1">
            <text:p>https://www.104.com.tw/job/8hovq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2">
          <table:table-cell office:value-type="date" office:date-value="2025-04-24T00:00:00" table:style-name="ce5">
            <text:p>4月24日</text:p>
          </table:table-cell>
          <table:table-cell office:value-type="string" office:string-value="營養師" table:formula="of:=HYPERLINK([.H824];[.G824])" table:style-name="ce6">
            <text:p>營養師</text:p>
          </table:table-cell>
          <table:table-cell office:value-type="string" table:style-name="ce7">
            <text:p>昱品美食股份有限公司</text:p>
          </table:table-cell>
          <table:table-cell office:value-type="string" table:style-name="ce7">
            <text:p>2年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中市太平區</text:p>
          </table:table-cell>
          <table:table-cell office:value-type="string" table:style-name="ce1">
            <text:p>營養師</text:p>
          </table:table-cell>
          <table:table-cell office:value-type="string" table:style-name="ce1">
            <text:p>https://www.104.com.tw/job/8404k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2">
          <table:table-cell office:value-type="date" office:date-value="2025-04-24T00:00:00" table:style-name="ce5">
            <text:p>4月24日</text:p>
          </table:table-cell>
          <table:table-cell office:value-type="string" office:string-value="營養專員_正職_安南區" table:formula="of:=HYPERLINK([.H825];[.G825])" table:style-name="ce6">
            <text:p>營養專員_正職_安南區</text:p>
          </table:table-cell>
          <table:table-cell office:value-type="string" table:style-name="ce7">
            <text:p>台灣元氣村長照社團法人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南市安南區</text:p>
          </table:table-cell>
          <table:table-cell office:value-type="string" table:style-name="ce1">
            <text:p>營養專員_正職_安南區</text:p>
          </table:table-cell>
          <table:table-cell office:value-type="string" table:style-name="ce1">
            <text:p>https://www.104.com.tw/job/8b1as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2">
          <table:table-cell office:value-type="date" office:date-value="2025-04-23T00:00:00" table:style-name="ce5">
            <text:p>4月23日</text:p>
          </table:table-cell>
          <table:table-cell office:value-type="string" office:string-value="【大樹藥局】月薪30K起__門市人員－台中市烏日區" table:formula="of:=HYPERLINK([.H826];[.G826])" table:style-name="ce6">
            <text:p>【大樹藥局】月薪30K起__門市人員－台中市烏日區</text:p>
          </table:table-cell>
          <table:table-cell office:value-type="string" table:style-name="ce7">
            <text:p>大樹連鎖藥局_大樹醫藥股份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台中市烏日區</text:p>
          </table:table-cell>
          <table:table-cell office:value-type="string" table:style-name="ce1">
            <text:p>【大樹藥局】月薪30K起__門市人員－台中市烏日區</text:p>
          </table:table-cell>
          <table:table-cell office:value-type="string" table:style-name="ce1">
            <text:p>https://www.104.com.tw/job/8n5q6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2">
          <table:table-cell office:value-type="date" office:date-value="2025-04-23T00:00:00" table:style-name="ce5">
            <text:p>4月23日</text:p>
          </table:table-cell>
          <table:table-cell office:value-type="string" office:string-value="【大樹藥局】月薪30K起__門市人員－台中市龍井區" table:formula="of:=HYPERLINK([.H827];[.G827])" table:style-name="ce6">
            <text:p>【大樹藥局】月薪30K起__門市人員－台中市龍井區</text:p>
          </table:table-cell>
          <table:table-cell office:value-type="string" table:style-name="ce7">
            <text:p>大樹連鎖藥局_大樹醫藥股份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台中市龍井區</text:p>
          </table:table-cell>
          <table:table-cell office:value-type="string" table:style-name="ce1">
            <text:p>【大樹藥局】月薪30K起__門市人員－台中市龍井區</text:p>
          </table:table-cell>
          <table:table-cell office:value-type="string" table:style-name="ce1">
            <text:p>https://www.104.com.tw/job/8n5qa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2">
          <table:table-cell office:value-type="date" office:date-value="2025-04-23T00:00:00" table:style-name="ce5">
            <text:p>4月23日</text:p>
          </table:table-cell>
          <table:table-cell office:value-type="string" office:string-value="【大樹藥局】月薪32K起__門市人員－中和景平店(景平大潤發)" table:formula="of:=HYPERLINK([.H828];[.G828])" table:style-name="ce6">
            <text:p>【大樹藥局】月薪32K起__門市人員－中和景平店(景平大潤發)</text:p>
          </table:table-cell>
          <table:table-cell office:value-type="string" table:style-name="ce7">
            <text:p>大樹連鎖藥局_大樹醫藥股份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新北市中和區</text:p>
          </table:table-cell>
          <table:table-cell office:value-type="string" table:style-name="ce1">
            <text:p>【大樹藥局】月薪32K起__門市人員－中和景平店(景平大潤發)</text:p>
          </table:table-cell>
          <table:table-cell office:value-type="string" table:style-name="ce1">
            <text:p>https://www.104.com.tw/job/8bszn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2">
          <table:table-cell office:value-type="date" office:date-value="2025-04-23T00:00:00" table:style-name="ce5">
            <text:p>4月23日</text:p>
          </table:table-cell>
          <table:table-cell office:value-type="string" office:string-value="門市銷售人員(高雄阿蓮)" table:formula="of:=HYPERLINK([.H829];[.G829])" table:style-name="ce6">
            <text:p>門市銷售人員(高雄阿蓮)</text:p>
          </table:table-cell>
          <table:table-cell office:value-type="string" table:style-name="ce7">
            <text:p>丁丁連鎖藥局_諾貝兒寶貝股份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高雄市阿蓮區</text:p>
          </table:table-cell>
          <table:table-cell office:value-type="string" table:style-name="ce1">
            <text:p>門市銷售人員(高雄阿蓮)</text:p>
          </table:table-cell>
          <table:table-cell office:value-type="string" table:style-name="ce1">
            <text:p>https://www.104.com.tw/job/72fgl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2">
          <table:table-cell office:value-type="date" office:date-value="2025-04-23T00:00:00" table:style-name="ce5">
            <text:p>4月23日</text:p>
          </table:table-cell>
          <table:table-cell office:value-type="string" office:string-value="藥師助理門市銷售人員(花蓮)" table:formula="of:=HYPERLINK([.H830];[.G830])" table:style-name="ce6">
            <text:p>藥師助理門市銷售人員(花蓮)</text:p>
          </table:table-cell>
          <table:table-cell office:value-type="string" table:style-name="ce7">
            <text:p>丁丁連鎖藥局_諾貝兒寶貝股份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花蓮縣花蓮市</text:p>
          </table:table-cell>
          <table:table-cell office:value-type="string" table:style-name="ce1">
            <text:p>藥師助理門市銷售人員(花蓮)</text:p>
          </table:table-cell>
          <table:table-cell office:value-type="string" table:style-name="ce1">
            <text:p>https://www.104.com.tw/job/4w2na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2">
          <table:table-cell office:value-type="date" office:date-value="2025-04-23T00:00:00" table:style-name="ce5">
            <text:p>4月23日</text:p>
          </table:table-cell>
          <table:table-cell office:value-type="string" office:string-value="門市銷售人員(桃園八德)" table:formula="of:=HYPERLINK([.H831];[.G831])" table:style-name="ce6">
            <text:p>門市銷售人員(桃園八德)</text:p>
          </table:table-cell>
          <table:table-cell office:value-type="string" table:style-name="ce7">
            <text:p>丁丁連鎖藥局_諾貝兒寶貝股份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桃園市八德區</text:p>
          </table:table-cell>
          <table:table-cell office:value-type="string" table:style-name="ce1">
            <text:p>門市銷售人員(桃園八德)</text:p>
          </table:table-cell>
          <table:table-cell office:value-type="string" table:style-name="ce1">
            <text:p>https://www.104.com.tw/job/4w2li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2">
          <table:table-cell office:value-type="date" office:date-value="2025-04-23T00:00:00" table:style-name="ce5">
            <text:p>4月23日</text:p>
          </table:table-cell>
          <table:table-cell office:value-type="string" office:string-value="藥師助理門市銷售人員(基隆市)" table:formula="of:=HYPERLINK([.H832];[.G832])" table:style-name="ce6">
            <text:p>藥師助理門市銷售人員(基隆市)</text:p>
          </table:table-cell>
          <table:table-cell office:value-type="string" table:style-name="ce7">
            <text:p>丁丁連鎖藥局_諾貝兒寶貝股份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基隆市信義區</text:p>
          </table:table-cell>
          <table:table-cell office:value-type="string" table:style-name="ce1">
            <text:p>藥師助理門市銷售人員(基隆市)</text:p>
          </table:table-cell>
          <table:table-cell office:value-type="string" table:style-name="ce1">
            <text:p>https://www.104.com.tw/job/7q76s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2">
          <table:table-cell office:value-type="date" office:date-value="2025-04-23T00:00:00" table:style-name="ce5">
            <text:p>4月23日</text:p>
          </table:table-cell>
          <table:table-cell office:value-type="string" office:string-value="藥師助理門市銷售人員(新北市新莊區)" table:formula="of:=HYPERLINK([.H833];[.G833])" table:style-name="ce6">
            <text:p>藥師助理門市銷售人員(新北市新莊區)</text:p>
          </table:table-cell>
          <table:table-cell office:value-type="string" table:style-name="ce7">
            <text:p>丁丁連鎖藥局_諾貝兒寶貝股份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新北市新莊區</text:p>
          </table:table-cell>
          <table:table-cell office:value-type="string" table:style-name="ce1">
            <text:p>藥師助理門市銷售人員(新北市新莊區)</text:p>
          </table:table-cell>
          <table:table-cell office:value-type="string" table:style-name="ce1">
            <text:p>https://www.104.com.tw/job/6rrfj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2">
          <table:table-cell office:value-type="date" office:date-value="2025-04-23T00:00:00" table:style-name="ce5">
            <text:p>4月23日</text:p>
          </table:table-cell>
          <table:table-cell office:value-type="string" office:string-value="藥師助理門市銷售人員(龍潭)" table:formula="of:=HYPERLINK([.H834];[.G834])" table:style-name="ce6">
            <text:p>藥師助理門市銷售人員(龍潭)</text:p>
          </table:table-cell>
          <table:table-cell office:value-type="string" table:style-name="ce7">
            <text:p>丁丁連鎖藥局_諾貝兒寶貝股份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桃園市龍潭區</text:p>
          </table:table-cell>
          <table:table-cell office:value-type="string" table:style-name="ce1">
            <text:p>藥師助理門市銷售人員(龍潭)</text:p>
          </table:table-cell>
          <table:table-cell office:value-type="string" table:style-name="ce1">
            <text:p>https://www.104.com.tw/job/4w2i7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2">
          <table:table-cell office:value-type="date" office:date-value="2025-04-23T00:00:00" table:style-name="ce5">
            <text:p>4月23日</text:p>
          </table:table-cell>
          <table:table-cell office:value-type="string" office:string-value="藥師助理門市銷售人員(中和)" table:formula="of:=HYPERLINK([.H835];[.G835])" table:style-name="ce6">
            <text:p>藥師助理門市銷售人員(中和)</text:p>
          </table:table-cell>
          <table:table-cell office:value-type="string" table:style-name="ce7">
            <text:p>丁丁連鎖藥局_諾貝兒寶貝股份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新北市中和區</text:p>
          </table:table-cell>
          <table:table-cell office:value-type="string" table:style-name="ce1">
            <text:p>藥師助理門市銷售人員(中和)</text:p>
          </table:table-cell>
          <table:table-cell office:value-type="string" table:style-name="ce1">
            <text:p>https://www.104.com.tw/job/4w2i1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2">
          <table:table-cell office:value-type="date" office:date-value="2025-04-23T00:00:00" table:style-name="ce5">
            <text:p>4月23日</text:p>
          </table:table-cell>
          <table:table-cell office:value-type="string" office:string-value="營養師" table:formula="of:=HYPERLINK([.H836];[.G836])" table:style-name="ce6">
            <text:p>營養師</text:p>
          </table:table-cell>
          <table:table-cell office:value-type="string" table:style-name="ce7">
            <text:p>華揚醫院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桃園市中壢區</text:p>
          </table:table-cell>
          <table:table-cell office:value-type="string" table:style-name="ce1">
            <text:p>營養師</text:p>
          </table:table-cell>
          <table:table-cell office:value-type="string" table:style-name="ce1">
            <text:p>https://www.104.com.tw/job/7c7is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2">
          <table:table-cell office:value-type="date" office:date-value="2025-04-23T00:00:00" table:style-name="ce5">
            <text:p>4月23日</text:p>
          </table:table-cell>
          <table:table-cell office:value-type="string" office:string-value="門市銷售人員(三重)" table:formula="of:=HYPERLINK([.H837];[.G837])" table:style-name="ce6">
            <text:p>門市銷售人員(三重)</text:p>
          </table:table-cell>
          <table:table-cell office:value-type="string" table:style-name="ce7">
            <text:p>丁丁連鎖藥局_諾貝兒寶貝股份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新北市三重區</text:p>
          </table:table-cell>
          <table:table-cell office:value-type="string" table:style-name="ce1">
            <text:p>門市銷售人員(三重)</text:p>
          </table:table-cell>
          <table:table-cell office:value-type="string" table:style-name="ce1">
            <text:p>https://www.104.com.tw/job/4vzkd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2">
          <table:table-cell office:value-type="date" office:date-value="2025-04-23T00:00:00" table:style-name="ce5">
            <text:p>4月23日</text:p>
          </table:table-cell>
          <table:table-cell office:value-type="string" office:string-value="藥局門市(台南永康大灣)" table:formula="of:=HYPERLINK([.H838];[.G838])" table:style-name="ce6">
            <text:p>藥局門市(台南永康大灣)</text:p>
          </table:table-cell>
          <table:table-cell office:value-type="string" table:style-name="ce7">
            <text:p>丁丁連鎖藥局_諾貝兒寶貝股份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台南市永康區</text:p>
          </table:table-cell>
          <table:table-cell office:value-type="string" table:style-name="ce1">
            <text:p>藥局門市(台南永康大灣)</text:p>
          </table:table-cell>
          <table:table-cell office:value-type="string" table:style-name="ce1">
            <text:p>https://www.104.com.tw/job/89wi7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2">
          <table:table-cell office:value-type="date" office:date-value="2025-04-23T00:00:00" table:style-name="ce5">
            <text:p>4月23日</text:p>
          </table:table-cell>
          <table:table-cell office:value-type="string" office:string-value="藥師助理門市銷售人員(平鎮市)" table:formula="of:=HYPERLINK([.H839];[.G839])" table:style-name="ce6">
            <text:p>藥師助理門市銷售人員(平鎮市)</text:p>
          </table:table-cell>
          <table:table-cell office:value-type="string" table:style-name="ce7">
            <text:p>丁丁連鎖藥局_諾貝兒寶貝股份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桃園市平鎮區</text:p>
          </table:table-cell>
          <table:table-cell office:value-type="string" table:style-name="ce1">
            <text:p>藥師助理門市銷售人員(平鎮市)</text:p>
          </table:table-cell>
          <table:table-cell office:value-type="string" table:style-name="ce1">
            <text:p>https://www.104.com.tw/job/4w2r8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2">
          <table:table-cell office:value-type="date" office:date-value="2025-04-23T00:00:00" table:style-name="ce5">
            <text:p>4月23日</text:p>
          </table:table-cell>
          <table:table-cell office:value-type="string" office:string-value="門市銷售人員(桃園中壢)" table:formula="of:=HYPERLINK([.H840];[.G840])" table:style-name="ce6">
            <text:p>門市銷售人員(桃園中壢)</text:p>
          </table:table-cell>
          <table:table-cell office:value-type="string" table:style-name="ce7">
            <text:p>丁丁連鎖藥局_諾貝兒寶貝股份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桃園市中壢區</text:p>
          </table:table-cell>
          <table:table-cell office:value-type="string" table:style-name="ce1">
            <text:p>門市銷售人員(桃園中壢)</text:p>
          </table:table-cell>
          <table:table-cell office:value-type="string" table:style-name="ce1">
            <text:p>https://www.104.com.tw/job/4vzly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2">
          <table:table-cell office:value-type="date" office:date-value="2025-04-23T00:00:00" table:style-name="ce5">
            <text:p>4月23日</text:p>
          </table:table-cell>
          <table:table-cell office:value-type="string" office:string-value="營養師" table:formula="of:=HYPERLINK([.H841];[.G841])" table:style-name="ce6">
            <text:p>營養師</text:p>
          </table:table-cell>
          <table:table-cell office:value-type="string" table:style-name="ce7">
            <text:p>全生醫院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嘉義市</text:p>
          </table:table-cell>
          <table:table-cell office:value-type="string" table:style-name="ce1">
            <text:p>營養師</text:p>
          </table:table-cell>
          <table:table-cell office:value-type="string" table:style-name="ce1">
            <text:p>https://www.104.com.tw/job/89ljn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2">
          <table:table-cell office:value-type="date" office:date-value="2025-04-23T00:00:00" table:style-name="ce5">
            <text:p>4月23日</text:p>
          </table:table-cell>
          <table:table-cell office:value-type="string" office:string-value="門市銷售人員(蘆洲)" table:formula="of:=HYPERLINK([.H842];[.G842])" table:style-name="ce6">
            <text:p>門市銷售人員(蘆洲)</text:p>
          </table:table-cell>
          <table:table-cell office:value-type="string" table:style-name="ce7">
            <text:p>丁丁連鎖藥局_諾貝兒寶貝股份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新北市蘆洲區</text:p>
          </table:table-cell>
          <table:table-cell office:value-type="string" table:style-name="ce1">
            <text:p>門市銷售人員(蘆洲)</text:p>
          </table:table-cell>
          <table:table-cell office:value-type="string" table:style-name="ce1">
            <text:p>https://www.104.com.tw/job/4vzkm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2">
          <table:table-cell office:value-type="date" office:date-value="2025-04-23T00:00:00" table:style-name="ce5">
            <text:p>4月23日</text:p>
          </table:table-cell>
          <table:table-cell office:value-type="string" office:string-value="門市銷售人員(內湖)" table:formula="of:=HYPERLINK([.H843];[.G843])" table:style-name="ce6">
            <text:p>門市銷售人員(內湖)</text:p>
          </table:table-cell>
          <table:table-cell office:value-type="string" table:style-name="ce7">
            <text:p>丁丁連鎖藥局_諾貝兒寶貝股份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北市內湖區</text:p>
          </table:table-cell>
          <table:table-cell office:value-type="string" table:style-name="ce1">
            <text:p>門市銷售人員(內湖)</text:p>
          </table:table-cell>
          <table:table-cell office:value-type="string" table:style-name="ce1">
            <text:p>https://www.104.com.tw/job/5malv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2">
          <table:table-cell office:value-type="date" office:date-value="2025-04-23T00:00:00" table:style-name="ce5">
            <text:p>4月23日</text:p>
          </table:table-cell>
          <table:table-cell office:value-type="string" office:string-value="門市銷售人員(桃園中壢青埔高鐵)" table:formula="of:=HYPERLINK([.H844];[.G844])" table:style-name="ce6">
            <text:p>門市銷售人員(桃園中壢青埔高鐵)</text:p>
          </table:table-cell>
          <table:table-cell office:value-type="string" table:style-name="ce7">
            <text:p>丁丁連鎖藥局_諾貝兒寶貝股份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桃園市中壢區</text:p>
          </table:table-cell>
          <table:table-cell office:value-type="string" table:style-name="ce1">
            <text:p>門市銷售人員(桃園中壢青埔高鐵)</text:p>
          </table:table-cell>
          <table:table-cell office:value-type="string" table:style-name="ce1">
            <text:p>https://www.104.com.tw/job/8fq5t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2">
          <table:table-cell office:value-type="date" office:date-value="2025-04-23T00:00:00" table:style-name="ce5">
            <text:p>4月23日</text:p>
          </table:table-cell>
          <table:table-cell office:value-type="string" office:string-value="藥局門市人員(草屯、南投）" table:formula="of:=HYPERLINK([.H845];[.G845])" table:style-name="ce6">
            <text:p>藥局門市人員(草屯、南投）</text:p>
          </table:table-cell>
          <table:table-cell office:value-type="string" table:style-name="ce7">
            <text:p>丁丁連鎖藥局_諾貝兒寶貝股份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南投縣草屯鎮</text:p>
          </table:table-cell>
          <table:table-cell office:value-type="string" table:style-name="ce1">
            <text:p>藥局門市人員(草屯、南投）</text:p>
          </table:table-cell>
          <table:table-cell office:value-type="string" table:style-name="ce1">
            <text:p>https://www.104.com.tw/job/7l9xd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2">
          <table:table-cell office:value-type="date" office:date-value="2025-04-23T00:00:00" table:style-name="ce5">
            <text:p>4月23日</text:p>
          </table:table-cell>
          <table:table-cell office:value-type="string" office:string-value="藥師助理門市銷售人員(桃園市)" table:formula="of:=HYPERLINK([.H846];[.G846])" table:style-name="ce6">
            <text:p>藥師助理門市銷售人員(桃園市)</text:p>
          </table:table-cell>
          <table:table-cell office:value-type="string" table:style-name="ce7">
            <text:p>丁丁連鎖藥局_諾貝兒寶貝股份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桃園市桃園區</text:p>
          </table:table-cell>
          <table:table-cell office:value-type="string" table:style-name="ce1">
            <text:p>藥師助理門市銷售人員(桃園市)</text:p>
          </table:table-cell>
          <table:table-cell office:value-type="string" table:style-name="ce1">
            <text:p>https://www.104.com.tw/job/4w2qv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2">
          <table:table-cell office:value-type="date" office:date-value="2025-04-23T00:00:00" table:style-name="ce5">
            <text:p>4月23日</text:p>
          </table:table-cell>
          <table:table-cell office:value-type="string" office:string-value="門市銷售人員(南崁)" table:formula="of:=HYPERLINK([.H847];[.G847])" table:style-name="ce6">
            <text:p>門市銷售人員(南崁)</text:p>
          </table:table-cell>
          <table:table-cell office:value-type="string" table:style-name="ce7">
            <text:p>丁丁連鎖藥局_諾貝兒寶貝股份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桃園市蘆竹區</text:p>
          </table:table-cell>
          <table:table-cell office:value-type="string" table:style-name="ce1">
            <text:p>門市銷售人員(南崁)</text:p>
          </table:table-cell>
          <table:table-cell office:value-type="string" table:style-name="ce1">
            <text:p>https://www.104.com.tw/job/4vzkv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2">
          <table:table-cell office:value-type="date" office:date-value="2025-04-23T00:00:00" table:style-name="ce5">
            <text:p>4月23日</text:p>
          </table:table-cell>
          <table:table-cell office:value-type="string" office:string-value="門市銷售人員(高雄巿橋頭區)" table:formula="of:=HYPERLINK([.H848];[.G848])" table:style-name="ce6">
            <text:p>門市銷售人員(高雄巿橋頭區)</text:p>
          </table:table-cell>
          <table:table-cell office:value-type="string" table:style-name="ce7">
            <text:p>丁丁連鎖藥局_諾貝兒寶貝股份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高雄市橋頭區</text:p>
          </table:table-cell>
          <table:table-cell office:value-type="string" table:style-name="ce1">
            <text:p>門市銷售人員(高雄巿橋頭區)</text:p>
          </table:table-cell>
          <table:table-cell office:value-type="string" table:style-name="ce1">
            <text:p>https://www.104.com.tw/job/77obl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2">
          <table:table-cell office:value-type="date" office:date-value="2025-04-23T00:00:00" table:style-name="ce5">
            <text:p>4月23日</text:p>
          </table:table-cell>
          <table:table-cell office:value-type="string" office:string-value="藥師助理門市銷售人員(鶯歌區)" table:formula="of:=HYPERLINK([.H849];[.G849])" table:style-name="ce6">
            <text:p>藥師助理門市銷售人員(鶯歌區)</text:p>
          </table:table-cell>
          <table:table-cell office:value-type="string" table:style-name="ce7">
            <text:p>丁丁連鎖藥局_諾貝兒寶貝股份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新北市鶯歌區</text:p>
          </table:table-cell>
          <table:table-cell office:value-type="string" table:style-name="ce1">
            <text:p>藥師助理門市銷售人員(鶯歌區)</text:p>
          </table:table-cell>
          <table:table-cell office:value-type="string" table:style-name="ce1">
            <text:p>https://www.104.com.tw/job/4w2nk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2">
          <table:table-cell office:value-type="date" office:date-value="2025-04-23T00:00:00" table:style-name="ce5">
            <text:p>4月23日</text:p>
          </table:table-cell>
          <table:table-cell office:value-type="string" office:string-value="藥局門市人員(草屯、南投）" table:formula="of:=HYPERLINK([.H850];[.G850])" table:style-name="ce6">
            <text:p>藥局門市人員(草屯、南投）</text:p>
          </table:table-cell>
          <table:table-cell office:value-type="string" table:style-name="ce7">
            <text:p>丁丁連鎖藥局_諾貝兒寶貝股份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南投縣草屯鎮</text:p>
          </table:table-cell>
          <table:table-cell office:value-type="string" table:style-name="ce1">
            <text:p>藥局門市人員(草屯、南投）</text:p>
          </table:table-cell>
          <table:table-cell office:value-type="string" table:style-name="ce1">
            <text:p>https://www.104.com.tw/job/4w2w4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2">
          <table:table-cell office:value-type="date" office:date-value="2025-04-23T00:00:00" table:style-name="ce5">
            <text:p>4月23日</text:p>
          </table:table-cell>
          <table:table-cell office:value-type="string" office:string-value="藥師助理門市銷售人員(新竹市香山)" table:formula="of:=HYPERLINK([.H851];[.G851])" table:style-name="ce6">
            <text:p>藥師助理門市銷售人員(新竹市香山)</text:p>
          </table:table-cell>
          <table:table-cell office:value-type="string" table:style-name="ce7">
            <text:p>丁丁連鎖藥局_諾貝兒寶貝股份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新竹市</text:p>
          </table:table-cell>
          <table:table-cell office:value-type="string" table:style-name="ce1">
            <text:p>藥師助理門市銷售人員(新竹市香山)</text:p>
          </table:table-cell>
          <table:table-cell office:value-type="string" table:style-name="ce1">
            <text:p>https://www.104.com.tw/job/54xhd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2">
          <table:table-cell office:value-type="date" office:date-value="2025-04-23T00:00:00" table:style-name="ce5">
            <text:p>4月23日</text:p>
          </table:table-cell>
          <table:table-cell office:value-type="string" office:string-value="溪湖店門市銷售人員" table:formula="of:=HYPERLINK([.H852];[.G852])" table:style-name="ce6">
            <text:p>溪湖店門市銷售人員</text:p>
          </table:table-cell>
          <table:table-cell office:value-type="string" table:style-name="ce7">
            <text:p>丁丁連鎖藥局_諾貝兒寶貝股份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彰化縣溪湖鎮</text:p>
          </table:table-cell>
          <table:table-cell office:value-type="string" table:style-name="ce1">
            <text:p>溪湖店門市銷售人員</text:p>
          </table:table-cell>
          <table:table-cell office:value-type="string" table:style-name="ce1">
            <text:p>https://www.104.com.tw/job/6pkqr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2">
          <table:table-cell office:value-type="date" office:date-value="2025-04-23T00:00:00" table:style-name="ce5">
            <text:p>4月23日</text:p>
          </table:table-cell>
          <table:table-cell office:value-type="string" office:string-value="藥師助理門市銷售人員(新竹市)" table:formula="of:=HYPERLINK([.H853];[.G853])" table:style-name="ce6">
            <text:p>藥師助理門市銷售人員(新竹市)</text:p>
          </table:table-cell>
          <table:table-cell office:value-type="string" table:style-name="ce7">
            <text:p>丁丁連鎖藥局_諾貝兒寶貝股份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新竹市</text:p>
          </table:table-cell>
          <table:table-cell office:value-type="string" table:style-name="ce1">
            <text:p>藥師助理門市銷售人員(新竹市)</text:p>
          </table:table-cell>
          <table:table-cell office:value-type="string" table:style-name="ce1">
            <text:p>https://www.104.com.tw/job/4vzjg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2">
          <table:table-cell office:value-type="date" office:date-value="2025-04-23T00:00:00" table:style-name="ce5">
            <text:p>4月23日</text:p>
          </table:table-cell>
          <table:table-cell office:value-type="string" office:string-value="門市人員(台中西屯區)" table:formula="of:=HYPERLINK([.H854];[.G854])" table:style-name="ce6">
            <text:p>門市人員(台中西屯區)</text:p>
          </table:table-cell>
          <table:table-cell office:value-type="string" table:style-name="ce7">
            <text:p>丁丁連鎖藥局_諾貝兒寶貝股份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嘉義縣民雄鄉</text:p>
          </table:table-cell>
          <table:table-cell office:value-type="string" table:style-name="ce1">
            <text:p>門市人員(台中西屯區)</text:p>
          </table:table-cell>
          <table:table-cell office:value-type="string" table:style-name="ce1">
            <text:p>https://www.104.com.tw/job/4w30m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2">
          <table:table-cell office:value-type="date" office:date-value="2025-04-23T00:00:00" table:style-name="ce5">
            <text:p>4月23日</text:p>
          </table:table-cell>
          <table:table-cell office:value-type="string" office:string-value="門市助理銷售人員(新北市林口區)" table:formula="of:=HYPERLINK([.H855];[.G855])" table:style-name="ce6">
            <text:p>門市助理銷售人員(新北市林口區)</text:p>
          </table:table-cell>
          <table:table-cell office:value-type="string" table:style-name="ce7">
            <text:p>丁丁連鎖藥局_諾貝兒寶貝股份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新北市林口區</text:p>
          </table:table-cell>
          <table:table-cell office:value-type="string" table:style-name="ce1">
            <text:p>門市助理銷售人員(新北市林口區)</text:p>
          </table:table-cell>
          <table:table-cell office:value-type="string" table:style-name="ce1">
            <text:p>https://www.104.com.tw/job/54xhm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2">
          <table:table-cell office:value-type="date" office:date-value="2025-04-23T00:00:00" table:style-name="ce5">
            <text:p>4月23日</text:p>
          </table:table-cell>
          <table:table-cell office:value-type="string" office:string-value="門市銷售人員(竹北)" table:formula="of:=HYPERLINK([.H856];[.G856])" table:style-name="ce6">
            <text:p>門市銷售人員(竹北)</text:p>
          </table:table-cell>
          <table:table-cell office:value-type="string" table:style-name="ce7">
            <text:p>丁丁連鎖藥局_諾貝兒寶貝股份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新竹縣竹北市</text:p>
          </table:table-cell>
          <table:table-cell office:value-type="string" table:style-name="ce1">
            <text:p>門市銷售人員(竹北)</text:p>
          </table:table-cell>
          <table:table-cell office:value-type="string" table:style-name="ce1">
            <text:p>https://www.104.com.tw/job/5malw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2">
          <table:table-cell office:value-type="date" office:date-value="2025-04-22T00:00:00" table:style-name="ce5">
            <text:p>4月22日</text:p>
          </table:table-cell>
          <table:table-cell office:value-type="string" office:string-value="營養師" table:formula="of:=HYPERLINK([.H857];[.G857])" table:style-name="ce6">
            <text:p>營養師</text:p>
          </table:table-cell>
          <table:table-cell office:value-type="string" table:style-name="ce7">
            <text:p>永進長照社團法人附設私立善美...</text:p>
          </table:table-cell>
          <table:table-cell office:value-type="string" table:style-name="ce7">
            <text:p>2年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中市烏日區</text:p>
          </table:table-cell>
          <table:table-cell office:value-type="string" table:style-name="ce1">
            <text:p>營養師</text:p>
          </table:table-cell>
          <table:table-cell office:value-type="string" table:style-name="ce1">
            <text:p>https://www.104.com.tw/job/82aze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2">
          <table:table-cell office:value-type="date" office:date-value="2025-04-22T00:00:00" table:style-name="ce5">
            <text:p>4月22日</text:p>
          </table:table-cell>
          <table:table-cell office:value-type="string" office:string-value="駐校營養師" table:formula="of:=HYPERLINK([.H858];[.G858])" table:style-name="ce6">
            <text:p>駐校營養師</text:p>
          </table:table-cell>
          <table:table-cell office:value-type="string" table:style-name="ce7">
            <text:p>中原食品工業開發股份有限公司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北市內湖區</text:p>
          </table:table-cell>
          <table:table-cell office:value-type="string" table:style-name="ce1">
            <text:p>駐校營養師</text:p>
          </table:table-cell>
          <table:table-cell office:value-type="string" table:style-name="ce1">
            <text:p>https://www.104.com.tw/job/7dmrv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2">
          <table:table-cell office:value-type="date" office:date-value="2025-04-22T00:00:00" table:style-name="ce5">
            <text:p>4月22日</text:p>
          </table:table-cell>
          <table:table-cell office:value-type="string" office:string-value="駐校營養師+採購(台北)" table:formula="of:=HYPERLINK([.H859];[.G859])" table:style-name="ce6">
            <text:p>駐校營養師+採購(台北)</text:p>
          </table:table-cell>
          <table:table-cell office:value-type="string" table:style-name="ce7">
            <text:p>中原食品工業開發股份有限公司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北市大安區</text:p>
          </table:table-cell>
          <table:table-cell office:value-type="string" table:style-name="ce1">
            <text:p>駐校營養師+採購(台北)</text:p>
          </table:table-cell>
          <table:table-cell office:value-type="string" table:style-name="ce1">
            <text:p>https://www.104.com.tw/job/806s1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2">
          <table:table-cell office:value-type="date" office:date-value="2025-04-21T00:00:00" table:style-name="ce5">
            <text:p>4月21日</text:p>
          </table:table-cell>
          <table:table-cell office:value-type="string" office:string-value="台中慈濟護理之家營養師" table:formula="of:=HYPERLINK([.H860];[.G860])" table:style-name="ce6">
            <text:p>台中慈濟護理之家營養師</text:p>
          </table:table-cell>
          <table:table-cell office:value-type="string" table:style-name="ce7">
            <text:p>佛教慈濟醫療財團法人台中慈濟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台中市潭子區</text:p>
          </table:table-cell>
          <table:table-cell office:value-type="string" table:style-name="ce1">
            <text:p>台中慈濟護理之家營養師</text:p>
          </table:table-cell>
          <table:table-cell office:value-type="string" table:style-name="ce1">
            <text:p>https://www.104.com.tw/job/87o4q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2">
          <table:table-cell office:value-type="date" office:date-value="2025-04-21T00:00:00" table:style-name="ce5">
            <text:p>4月21日</text:p>
          </table:table-cell>
          <table:table-cell office:value-type="string" office:string-value="營養師【劍湖山渡假大飯店】" table:formula="of:=HYPERLINK([.H861];[.G861])" table:style-name="ce6">
            <text:p>營養師【劍湖山渡假大飯店】</text:p>
          </table:table-cell>
          <table:table-cell office:value-type="string" table:style-name="ce7">
            <text:p>劍湖山世界股份有限公司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雲林縣古坑鄉</text:p>
          </table:table-cell>
          <table:table-cell office:value-type="string" table:style-name="ce1">
            <text:p>營養師【劍湖山渡假大飯店】</text:p>
          </table:table-cell>
          <table:table-cell office:value-type="string" table:style-name="ce1">
            <text:p>https://www.104.com.tw/job/5zpj8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2">
          <table:table-cell office:value-type="date" office:date-value="2025-04-19T00:00:00" table:style-name="ce5">
            <text:p>4月19日</text:p>
          </table:table-cell>
          <table:table-cell office:value-type="string" office:string-value="食品研發人員" table:formula="of:=HYPERLINK([.H862];[.G862])" table:style-name="ce6">
            <text:p>食品研發人員</text:p>
          </table:table-cell>
          <table:table-cell office:value-type="string" table:style-name="ce7">
            <text:p>鴨迷食品股份有限公司</text:p>
          </table:table-cell>
          <table:table-cell office:value-type="string" table:style-name="ce7">
            <text:p>2年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雲林縣斗南鎮</text:p>
          </table:table-cell>
          <table:table-cell office:value-type="string" table:style-name="ce1">
            <text:p>食品研發人員</text:p>
          </table:table-cell>
          <table:table-cell office:value-type="string" table:style-name="ce1">
            <text:p>https://www.104.com.tw/job/7ugwu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2">
          <table:table-cell office:value-type="date" office:date-value="2025-04-17T00:00:00" table:style-name="ce5">
            <text:p>4月17日</text:p>
          </table:table-cell>
          <table:table-cell office:value-type="string" office:string-value="食品安全管理師 Hygiene Officer" table:formula="of:=HYPERLINK([.H863];[.G863])" table:style-name="ce6">
            <text:p>食品安全管理師 Hygiene Officer</text:p>
          </table:table-cell>
          <table:table-cell office:value-type="string" table:style-name="ce7">
            <text:p>台北新板希爾頓酒店_凱裕商旅...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新北市板橋區</text:p>
          </table:table-cell>
          <table:table-cell office:value-type="string" table:style-name="ce1">
            <text:p>食品安全管理師 Hygiene Officer</text:p>
          </table:table-cell>
          <table:table-cell office:value-type="string" table:style-name="ce1">
            <text:p>https://www.104.com.tw/job/6koj1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2">
          <table:table-cell office:value-type="date" office:date-value="2025-04-16T00:00:00" table:style-name="ce5">
            <text:p>4月16日</text:p>
          </table:table-cell>
          <table:table-cell office:value-type="string" office:string-value="營養保健專員(營養師)" table:formula="of:=HYPERLINK([.H864];[.G864])" table:style-name="ce6">
            <text:p>營養保健專員(營養師)</text:p>
          </table:table-cell>
          <table:table-cell office:value-type="string" table:style-name="ce7">
            <text:p>韋鎮實業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新北市中和區</text:p>
          </table:table-cell>
          <table:table-cell office:value-type="string" table:style-name="ce1">
            <text:p>營養保健專員(營養師)</text:p>
          </table:table-cell>
          <table:table-cell office:value-type="string" table:style-name="ce1">
            <text:p>https://www.104.com.tw/job/2lbr7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2">
          <table:table-cell office:value-type="date" office:date-value="2025-04-15T00:00:00" table:style-name="ce5">
            <text:p>4月15日</text:p>
          </table:table-cell>
          <table:table-cell office:value-type="string" office:string-value="時薪3000-5000 健康諮詢師 （可兼差、時間彈性" table:formula="of:=HYPERLINK([.H865];[.G865])" table:style-name="ce6">
            <text:p>時薪3000-5000 健康諮詢師 （可兼差、時間彈性</text:p>
          </table:table-cell>
          <table:table-cell office:value-type="string" table:style-name="ce7">
            <text:p>凱堤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台北市內湖區</text:p>
          </table:table-cell>
          <table:table-cell office:value-type="string" table:style-name="ce1">
            <text:p>時薪3000-5000 健康諮詢師 （可兼差、時間彈性</text:p>
          </table:table-cell>
          <table:table-cell office:value-type="string" table:style-name="ce1">
            <text:p>https://www.104.com.tw/job/885h4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2">
          <table:table-cell office:value-type="date" office:date-value="2025-04-15T00:00:00" table:style-name="ce5">
            <text:p>4月15日</text:p>
          </table:table-cell>
          <table:table-cell office:value-type="string" office:string-value="社群小編(具營養師證照)(兼職)" table:formula="of:=HYPERLINK([.H866];[.G866])" table:style-name="ce6">
            <text:p>社群小編(具營養師證照)(兼職)</text:p>
          </table:table-cell>
          <table:table-cell office:value-type="string" table:style-name="ce7">
            <text:p>大添生醫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北市大安區</text:p>
          </table:table-cell>
          <table:table-cell office:value-type="string" table:style-name="ce1">
            <text:p>社群小編(具營養師證照)(兼職)</text:p>
          </table:table-cell>
          <table:table-cell office:value-type="string" table:style-name="ce1">
            <text:p>https://www.104.com.tw/job/8ageu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2">
          <table:table-cell office:value-type="date" office:date-value="2025-04-15T00:00:00" table:style-name="ce5">
            <text:p>4月15日</text:p>
          </table:table-cell>
          <table:table-cell office:value-type="string" office:string-value="藥師助理門市(台中豐原)" table:formula="of:=HYPERLINK([.H867];[.G867])" table:style-name="ce6">
            <text:p>藥師助理門市(台中豐原)</text:p>
          </table:table-cell>
          <table:table-cell office:value-type="string" table:style-name="ce7">
            <text:p>丁丁連鎖藥局_諾貝兒寶貝股份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中市豐原區</text:p>
          </table:table-cell>
          <table:table-cell office:value-type="string" table:style-name="ce1">
            <text:p>藥師助理門市(台中豐原)</text:p>
          </table:table-cell>
          <table:table-cell office:value-type="string" table:style-name="ce1">
            <text:p>https://www.104.com.tw/job/4w2t8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2">
          <table:table-cell office:value-type="date" office:date-value="2025-04-15T00:00:00" table:style-name="ce5">
            <text:p>4月15日</text:p>
          </table:table-cell>
          <table:table-cell office:value-type="string" office:string-value="諮詢營養師 【研發設計中心】" table:formula="of:=HYPERLINK([.H868];[.G868])" table:style-name="ce6">
            <text:p>諮詢營養師 【研發設計中心】</text:p>
          </table:table-cell>
          <table:table-cell office:value-type="string" table:style-name="ce7">
            <text:p>大江生醫股份有限公司(TCI...</text:p>
          </table:table-cell>
          <table:table-cell office:value-type="string" table:style-name="ce7">
            <text:p>2年</text:p>
          </table:table-cell>
          <table:table-cell office:value-type="string" table:style-name="ce7">
            <text:p>碩士</text:p>
          </table:table-cell>
          <table:table-cell office:value-type="string" table:style-name="ce7">
            <text:p>台北市內湖區</text:p>
          </table:table-cell>
          <table:table-cell office:value-type="string" table:style-name="ce1">
            <text:p>諮詢營養師 【研發設計中心】</text:p>
          </table:table-cell>
          <table:table-cell office:value-type="string" table:style-name="ce1">
            <text:p>https://www.104.com.tw/job/859iv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2">
          <table:table-cell office:value-type="date" office:date-value="2025-04-14T00:00:00" table:style-name="ce5">
            <text:p>4月14日</text:p>
          </table:table-cell>
          <table:table-cell office:value-type="string" office:string-value="營養師(產品企劃)" table:formula="of:=HYPERLINK([.H869];[.G869])" table:style-name="ce6">
            <text:p>營養師(產品企劃)</text:p>
          </table:table-cell>
          <table:table-cell office:value-type="string" table:style-name="ce7">
            <text:p>總裁生物科技股份有限公司</text:p>
          </table:table-cell>
          <table:table-cell office:value-type="string" table:style-name="ce7">
            <text:p>2年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台中市中區</text:p>
          </table:table-cell>
          <table:table-cell office:value-type="string" table:style-name="ce1">
            <text:p>營養師(產品企劃)</text:p>
          </table:table-cell>
          <table:table-cell office:value-type="string" table:style-name="ce1">
            <text:p>https://www.104.com.tw/job/87ar9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2">
          <table:table-cell office:value-type="date" office:date-value="2025-04-12T00:00:00" table:style-name="ce5">
            <text:p>4月12日</text:p>
          </table:table-cell>
          <table:table-cell office:value-type="string" office:string-value="專門職業技術人員(食品/畜牧/乳品)" table:formula="of:=HYPERLINK([.H870];[.G870])" table:style-name="ce6">
            <text:p>專門職業技術人員(食品/畜牧/乳品)</text:p>
          </table:table-cell>
          <table:table-cell office:value-type="string" table:style-name="ce7">
            <text:p>粲原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桃園市龍潭區</text:p>
          </table:table-cell>
          <table:table-cell office:value-type="string" table:style-name="ce1">
            <text:p>專門職業技術人員(食品/畜牧/乳品)</text:p>
          </table:table-cell>
          <table:table-cell office:value-type="string" table:style-name="ce1">
            <text:p>https://www.104.com.tw/job/8kqb8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2">
          <table:table-cell office:value-type="date" office:date-value="2025-04-12T00:00:00" table:style-name="ce5">
            <text:p>4月12日</text:p>
          </table:table-cell>
          <table:table-cell office:value-type="string" office:string-value="營養師" table:formula="of:=HYPERLINK([.H871];[.G871])" table:style-name="ce6">
            <text:p>營養師</text:p>
          </table:table-cell>
          <table:table-cell office:value-type="string" table:style-name="ce7">
            <text:p>粲原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桃園市龍潭區</text:p>
          </table:table-cell>
          <table:table-cell office:value-type="string" table:style-name="ce1">
            <text:p>營養師</text:p>
          </table:table-cell>
          <table:table-cell office:value-type="string" table:style-name="ce1">
            <text:p>https://www.104.com.tw/job/8iaxy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2">
          <table:table-cell office:value-type="date" office:date-value="2025-04-12T00:00:00" table:style-name="ce5">
            <text:p>4月12日</text:p>
          </table:table-cell>
          <table:table-cell office:value-type="string" office:string-value="食品專門職業技術人員" table:formula="of:=HYPERLINK([.H872];[.G872])" table:style-name="ce6">
            <text:p>食品專門職業技術人員</text:p>
          </table:table-cell>
          <table:table-cell office:value-type="string" table:style-name="ce7">
            <text:p>粲原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桃園市龍潭區</text:p>
          </table:table-cell>
          <table:table-cell office:value-type="string" table:style-name="ce1">
            <text:p>食品專門職業技術人員</text:p>
          </table:table-cell>
          <table:table-cell office:value-type="string" table:style-name="ce1">
            <text:p>https://www.104.com.tw/job/7hftx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2">
          <table:table-cell office:value-type="date" office:date-value="2025-04-09T00:00:00" table:style-name="ce5">
            <text:p>4月9日</text:p>
          </table:table-cell>
          <table:table-cell office:value-type="string" office:string-value="營養師" table:formula="of:=HYPERLINK([.H873];[.G873])" table:style-name="ce6">
            <text:p>營養師</text:p>
          </table:table-cell>
          <table:table-cell office:value-type="string" table:style-name="ce7">
            <text:p>聖威樂活長照社團法人附設高雄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高雄市楠梓區</text:p>
          </table:table-cell>
          <table:table-cell office:value-type="string" table:style-name="ce1">
            <text:p>營養師</text:p>
          </table:table-cell>
          <table:table-cell office:value-type="string" table:style-name="ce1">
            <text:p>https://www.104.com.tw/job/8l2mh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2">
          <table:table-cell office:value-type="date" office:date-value="2025-04-08T00:00:00" table:style-name="ce5">
            <text:p>4月8日</text:p>
          </table:table-cell>
          <table:table-cell office:value-type="string" office:string-value="營養師" table:formula="of:=HYPERLINK([.H874];[.G874])" table:style-name="ce6">
            <text:p>營養師</text:p>
          </table:table-cell>
          <table:table-cell office:value-type="string" table:style-name="ce7">
            <text:p>康祥健康顧問有限公司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新北市板橋區</text:p>
          </table:table-cell>
          <table:table-cell office:value-type="string" table:style-name="ce1">
            <text:p>營養師</text:p>
          </table:table-cell>
          <table:table-cell office:value-type="string" table:style-name="ce1">
            <text:p>https://www.104.com.tw/job/7v2m7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2">
          <table:table-cell office:value-type="date" office:date-value="2025-04-08T00:00:00" table:style-name="ce5">
            <text:p>4月8日</text:p>
          </table:table-cell>
          <table:table-cell office:value-type="string" office:string-value="北區駐區業務專員(4萬~8萬)含獎金(桃竹)" table:formula="of:=HYPERLINK([.H875];[.G875])" table:style-name="ce6">
            <text:p>北區駐區業務專員(4萬~8萬)含獎金(桃竹)</text:p>
          </table:table-cell>
          <table:table-cell office:value-type="string" table:style-name="ce7">
            <text:p>宇勝生物科技股份有限公司</text:p>
          </table:table-cell>
          <table:table-cell office:value-type="string" table:style-name="ce7">
            <text:p>2年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桃園市中壢區</text:p>
          </table:table-cell>
          <table:table-cell office:value-type="string" table:style-name="ce1">
            <text:p>北區駐區業務專員(4萬~8萬)含獎金(桃竹)</text:p>
          </table:table-cell>
          <table:table-cell office:value-type="string" table:style-name="ce1">
            <text:p>https://www.104.com.tw/job/7kbdt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2">
          <table:table-cell office:value-type="date" office:date-value="2025-04-08T00:00:00" table:style-name="ce5">
            <text:p>4月8日</text:p>
          </table:table-cell>
          <table:table-cell office:value-type="string" office:string-value="商品部經理/專案主管" table:formula="of:=HYPERLINK([.H876];[.G876])" table:style-name="ce6">
            <text:p>商品部經理/專案主管</text:p>
          </table:table-cell>
          <table:table-cell office:value-type="string" table:style-name="ce7">
            <text:p>宇勝生物科技股份有限公司</text:p>
          </table:table-cell>
          <table:table-cell office:value-type="string" table:style-name="ce7">
            <text:p>2年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中市北區</text:p>
          </table:table-cell>
          <table:table-cell office:value-type="string" table:style-name="ce1">
            <text:p>商品部經理/專案主管</text:p>
          </table:table-cell>
          <table:table-cell office:value-type="string" table:style-name="ce1">
            <text:p>https://www.104.com.tw/job/7bipu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2">
          <table:table-cell office:value-type="date" office:date-value="2025-04-07T00:00:00" table:style-name="ce5">
            <text:p>4月7日</text:p>
          </table:table-cell>
          <table:table-cell office:value-type="string" office:string-value="營養師(忠孝護理之家)" table:formula="of:=HYPERLINK([.H877];[.G877])" table:style-name="ce6">
            <text:p>營養師(忠孝護理之家)</text:p>
          </table:table-cell>
          <table:table-cell office:value-type="string" table:style-name="ce7">
            <text:p>仁德醫療社團法人陳仁德醫院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嘉義市</text:p>
          </table:table-cell>
          <table:table-cell office:value-type="string" table:style-name="ce1">
            <text:p>營養師(忠孝護理之家)</text:p>
          </table:table-cell>
          <table:table-cell office:value-type="string" table:style-name="ce1">
            <text:p>https://www.104.com.tw/job/8igi9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2">
          <table:table-cell office:value-type="date" office:date-value="2025-04-05T00:00:00" table:style-name="ce5">
            <text:p>4月5日</text:p>
          </table:table-cell>
          <table:table-cell office:value-type="string" office:string-value="健管師 (薪40,000元-45,000元)+個人諮詢獎金/團體獎金（宸曜敦北店）" table:formula="of:=HYPERLINK([.H878];[.G878])" table:style-name="ce6">
            <text:p>健管師 (薪40,000元-45,000元)+個人諮詢獎金/團體獎金（宸曜敦北店）</text:p>
          </table:table-cell>
          <table:table-cell office:value-type="string" table:style-name="ce7">
            <text:p>宸曜診所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北市松山區</text:p>
          </table:table-cell>
          <table:table-cell office:value-type="string" table:style-name="ce1">
            <text:p>健管師 (薪40,000元-45,000元)+個人諮詢獎金/團體獎金（宸曜敦北店）</text:p>
          </table:table-cell>
          <table:table-cell office:value-type="string" table:style-name="ce1">
            <text:p>https://www.104.com.tw/job/803xu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2">
          <table:table-cell office:value-type="date" office:date-value="2025-04-03T00:00:00" table:style-name="ce5">
            <text:p>4月3日</text:p>
          </table:table-cell>
          <table:table-cell office:value-type="string" office:string-value="疾病管理整合中心-.個案管理師(糖尿病營養)" table:formula="of:=HYPERLINK([.H879];[.G879])" table:style-name="ce6">
            <text:p>疾病管理整合中心-.個案管理師(糖尿病營養)</text:p>
          </table:table-cell>
          <table:table-cell office:value-type="string" table:style-name="ce7">
            <text:p>彰化基督教醫療財團法人彰化基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彰化縣彰化市</text:p>
          </table:table-cell>
          <table:table-cell office:value-type="string" table:style-name="ce1">
            <text:p>疾病管理整合中心-.個案管理師(糖尿病營養)</text:p>
          </table:table-cell>
          <table:table-cell office:value-type="string" table:style-name="ce1">
            <text:p>https://www.104.com.tw/job/493f4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2">
          <table:table-cell office:value-type="date" office:date-value="2025-03-31T00:00:00" table:style-name="ce5">
            <text:p>3月31日</text:p>
          </table:table-cell>
          <table:table-cell office:value-type="string" office:string-value="營養師" table:formula="of:=HYPERLINK([.H880];[.G880])" table:style-name="ce6">
            <text:p>營養師</text:p>
          </table:table-cell>
          <table:table-cell office:value-type="string" table:style-name="ce7">
            <text:p>大沅實業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台中市烏日區</text:p>
          </table:table-cell>
          <table:table-cell office:value-type="string" table:style-name="ce1">
            <text:p>營養師</text:p>
          </table:table-cell>
          <table:table-cell office:value-type="string" table:style-name="ce1">
            <text:p>https://www.104.com.tw/job/8mfdn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2">
          <table:table-cell office:value-type="date" office:date-value="2025-03-28T00:00:00" table:style-name="ce5">
            <text:p>3月28日</text:p>
          </table:table-cell>
          <table:table-cell office:value-type="string" office:string-value="營養師 ★無經驗可 新版薪資40k~58K★" table:formula="of:=HYPERLINK([.H881];[.G881])" table:style-name="ce6">
            <text:p>營養師 ★無經驗可 新版薪資40k~58K★</text:p>
          </table:table-cell>
          <table:table-cell office:value-type="string" table:style-name="ce7">
            <text:p>裕民田食品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桃園市八德區</text:p>
          </table:table-cell>
          <table:table-cell office:value-type="string" table:style-name="ce1">
            <text:p>營養師 ★無經驗可 新版薪資40k~58K★</text:p>
          </table:table-cell>
          <table:table-cell office:value-type="string" table:style-name="ce1">
            <text:p>https://www.104.com.tw/job/8hyeq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2">
          <table:table-cell office:value-type="date" office:date-value="2025-03-28T00:00:00" table:style-name="ce5">
            <text:p>3月28日</text:p>
          </table:table-cell>
          <table:table-cell office:value-type="string" office:string-value="營養衛管助理" table:formula="of:=HYPERLINK([.H882];[.G882])" table:style-name="ce6">
            <text:p>營養衛管助理</text:p>
          </table:table-cell>
          <table:table-cell office:value-type="string" table:style-name="ce7">
            <text:p>裕民田食品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桃園市八德區</text:p>
          </table:table-cell>
          <table:table-cell office:value-type="string" table:style-name="ce1">
            <text:p>營養衛管助理</text:p>
          </table:table-cell>
          <table:table-cell office:value-type="string" table:style-name="ce1">
            <text:p>https://www.104.com.tw/job/8hyf3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2">
          <table:table-cell office:value-type="date" office:date-value="2025-03-23T00:00:00" table:style-name="ce5">
            <text:p>3月23日</text:p>
          </table:table-cell>
          <table:table-cell office:value-type="string" office:string-value="【藏酒酒莊】食品品保人員" table:formula="of:=HYPERLINK([.H883];[.G883])" table:style-name="ce6">
            <text:p>【藏酒酒莊】食品品保人員</text:p>
          </table:table-cell>
          <table:table-cell office:value-type="string" table:style-name="ce7">
            <text:p>頭城休閒旅館股份有限公司</text:p>
          </table:table-cell>
          <table:table-cell office:value-type="string" table:style-name="ce7">
            <text:p>3年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宜蘭縣頭城鎮</text:p>
          </table:table-cell>
          <table:table-cell office:value-type="string" table:style-name="ce1">
            <text:p>【藏酒酒莊】食品品保人員</text:p>
          </table:table-cell>
          <table:table-cell office:value-type="string" table:style-name="ce1">
            <text:p>https://www.104.com.tw/job/6m6l9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2">
          <table:table-cell office:value-type="date" office:date-value="2025-03-21T00:00:00" table:style-name="ce5">
            <text:p>3月21日</text:p>
          </table:table-cell>
          <table:table-cell office:value-type="string" office:string-value="營養師助理(中壢)" table:formula="of:=HYPERLINK([.H884];[.G884])" table:style-name="ce6">
            <text:p>營養師助理(中壢)</text:p>
          </table:table-cell>
          <table:table-cell office:value-type="string" table:style-name="ce7">
            <text:p>盛新食品企業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桃園市中壢區</text:p>
          </table:table-cell>
          <table:table-cell office:value-type="string" table:style-name="ce1">
            <text:p>營養師助理(中壢)</text:p>
          </table:table-cell>
          <table:table-cell office:value-type="string" table:style-name="ce1">
            <text:p>https://www.104.com.tw/job/4kg3w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2">
          <table:table-cell office:value-type="date" office:date-value="2025-03-21T00:00:00" table:style-name="ce5">
            <text:p>3月21日</text:p>
          </table:table-cell>
          <table:table-cell office:value-type="string" office:string-value="團膳營養師(中壢)" table:formula="of:=HYPERLINK([.H885];[.G885])" table:style-name="ce6">
            <text:p>團膳營養師(中壢)</text:p>
          </table:table-cell>
          <table:table-cell office:value-type="string" table:style-name="ce7">
            <text:p>盛新食品企業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桃園市中壢區</text:p>
          </table:table-cell>
          <table:table-cell office:value-type="string" table:style-name="ce1">
            <text:p>團膳營養師(中壢)</text:p>
          </table:table-cell>
          <table:table-cell office:value-type="string" table:style-name="ce1">
            <text:p>https://www.104.com.tw/job/8j016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2">
          <table:table-cell office:value-type="date" office:date-value="2025-03-15T00:00:00" table:style-name="ce5">
            <text:p>3月15日</text:p>
          </table:table-cell>
          <table:table-cell office:value-type="string" office:string-value="營養師 (培訓講師/培訓經理) | IA06011229" table:formula="of:=HYPERLINK([.H886];[.G886])" table:style-name="ce6">
            <text:p>營養師 (培訓講師/培訓經理) | IA06011229</text:p>
          </table:table-cell>
          <table:table-cell office:value-type="string" table:style-name="ce7">
            <text:p>104獵才顧問_一零四資訊科...</text:p>
          </table:table-cell>
          <table:table-cell office:value-type="string" table:style-name="ce7">
            <text:p>8年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新北市林口區</text:p>
          </table:table-cell>
          <table:table-cell office:value-type="string" table:style-name="ce1">
            <text:p>營養師 (培訓講師/培訓經理) | IA06011229</text:p>
          </table:table-cell>
          <table:table-cell office:value-type="string" table:style-name="ce1">
            <text:p>https://www.104.com.tw/job/8hudb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2">
          <table:table-cell office:value-type="date" office:date-value="2025-03-13T00:00:00" table:style-name="ce5">
            <text:p>3月13日</text:p>
          </table:table-cell>
          <table:table-cell office:value-type="string" office:string-value="產品法規專員" table:formula="of:=HYPERLINK([.H887];[.G887])" table:style-name="ce6">
            <text:p>產品法規專員</text:p>
          </table:table-cell>
          <table:table-cell office:value-type="string" table:style-name="ce7">
            <text:p>新加坡商艾益生私人有限公司台...</text:p>
          </table:table-cell>
          <table:table-cell office:value-type="string" table:style-name="ce7">
            <text:p>2年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新北市汐止區</text:p>
          </table:table-cell>
          <table:table-cell office:value-type="string" table:style-name="ce1">
            <text:p>產品法規專員</text:p>
          </table:table-cell>
          <table:table-cell office:value-type="string" table:style-name="ce1">
            <text:p>https://www.104.com.tw/job/7ab4m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2">
          <table:table-cell office:value-type="date" office:date-value="2025-03-13T00:00:00" table:style-name="ce5">
            <text:p>3月13日</text:p>
          </table:table-cell>
          <table:table-cell office:value-type="string" office:string-value="產品諮詢營養師" table:formula="of:=HYPERLINK([.H888];[.G888])" table:style-name="ce6">
            <text:p>產品諮詢營養師</text:p>
          </table:table-cell>
          <table:table-cell office:value-type="string" table:style-name="ce7">
            <text:p>新加坡商艾益生私人有限公司台...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新北市汐止區</text:p>
          </table:table-cell>
          <table:table-cell office:value-type="string" table:style-name="ce1">
            <text:p>產品諮詢營養師</text:p>
          </table:table-cell>
          <table:table-cell office:value-type="string" table:style-name="ce1">
            <text:p>https://www.104.com.tw/job/6tj0c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2">
          <table:table-cell office:value-type="date" office:date-value="2025-03-08T00:00:00" table:style-name="ce5">
            <text:p>3月8日</text:p>
          </table:table-cell>
          <table:table-cell office:value-type="string" office:string-value="營養師" table:formula="of:=HYPERLINK([.H889];[.G889])" table:style-name="ce6">
            <text:p>營養師</text:p>
          </table:table-cell>
          <table:table-cell office:value-type="string" table:style-name="ce7">
            <text:p>連合發企業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基隆市七堵區</text:p>
          </table:table-cell>
          <table:table-cell office:value-type="string" table:style-name="ce1">
            <text:p>營養師</text:p>
          </table:table-cell>
          <table:table-cell office:value-type="string" table:style-name="ce1">
            <text:p>https://www.104.com.tw/job/783h4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2">
          <table:table-cell office:value-type="date" office:date-value="2025-03-04T00:00:00" table:style-name="ce5">
            <text:p>3月4日</text:p>
          </table:table-cell>
          <table:table-cell office:value-type="string" office:string-value="營養室-營養師" table:formula="of:=HYPERLINK([.H890];[.G890])" table:style-name="ce6">
            <text:p>營養室-營養師</text:p>
          </table:table-cell>
          <table:table-cell office:value-type="string" table:style-name="ce7">
            <text:p>臺北醫學大學附設醫院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台北市信義區</text:p>
          </table:table-cell>
          <table:table-cell office:value-type="string" table:style-name="ce1">
            <text:p>營養室-營養師</text:p>
          </table:table-cell>
          <table:table-cell office:value-type="string" table:style-name="ce1">
            <text:p>https://www.104.com.tw/job/60ogr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2">
          <table:table-cell office:value-type="date" office:date-value="2025-02-27T00:00:00" table:style-name="ce5">
            <text:p>2月27日</text:p>
          </table:table-cell>
          <table:table-cell office:value-type="string" office:string-value="食品技師" table:formula="of:=HYPERLINK([.H891];[.G891])" table:style-name="ce6">
            <text:p>食品技師</text:p>
          </table:table-cell>
          <table:table-cell office:value-type="string" table:style-name="ce7">
            <text:p>興鮮企業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彰化縣員林市</text:p>
          </table:table-cell>
          <table:table-cell office:value-type="string" table:style-name="ce1">
            <text:p>食品技師</text:p>
          </table:table-cell>
          <table:table-cell office:value-type="string" table:style-name="ce1">
            <text:p>https://www.104.com.tw/job/7u85c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2">
          <table:table-cell office:value-type="date" office:date-value="2025-02-25T00:00:00" table:style-name="ce5">
            <text:p>2月25日</text:p>
          </table:table-cell>
          <table:table-cell office:value-type="string" office:string-value="《大樹新農藥局》門市人員【 歡迎無經驗具服務熱誠的你！ 】" table:formula="of:=HYPERLINK([.H892];[.G892])" table:style-name="ce6">
            <text:p>《大樹新農藥局》門市人員【 歡迎無經驗具服務熱誠的你！ 】</text:p>
          </table:table-cell>
          <table:table-cell office:value-type="string" table:style-name="ce7">
            <text:p>新農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桃園市楊梅區</text:p>
          </table:table-cell>
          <table:table-cell office:value-type="string" table:style-name="ce1">
            <text:p>《大樹新農藥局》門市人員【 歡迎無經驗具服務熱誠的你！ 】</text:p>
          </table:table-cell>
          <table:table-cell office:value-type="string" table:style-name="ce1">
            <text:p>https://www.104.com.tw/job/7vwgy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2">
          <table:table-cell office:value-type="date" office:date-value="2025-02-19T00:00:00" table:style-name="ce5">
            <text:p>2月19日</text:p>
          </table:table-cell>
          <table:table-cell office:value-type="string" office:string-value="營養師" table:formula="of:=HYPERLINK([.H893];[.G893])" table:style-name="ce6">
            <text:p>營養師</text:p>
          </table:table-cell>
          <table:table-cell office:value-type="string" table:style-name="ce7">
            <text:p>為恭醫療財團法人為恭紀念醫院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苗栗縣頭份市</text:p>
          </table:table-cell>
          <table:table-cell office:value-type="string" table:style-name="ce1">
            <text:p>營養師</text:p>
          </table:table-cell>
          <table:table-cell office:value-type="string" table:style-name="ce1">
            <text:p>https://www.104.com.tw/job/6c1bk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2">
          <table:table-cell office:value-type="date" office:date-value="2025-02-18T00:00:00" table:style-name="ce5">
            <text:p>2月18日</text:p>
          </table:table-cell>
          <table:table-cell office:value-type="string" office:string-value="居家督導員" table:formula="of:=HYPERLINK([.H894];[.G894])" table:style-name="ce6">
            <text:p>居家督導員</text:p>
          </table:table-cell>
          <table:table-cell office:value-type="string" table:style-name="ce7">
            <text:p>財團法人彰化縣私立慈恩老人養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彰化縣二林鎮</text:p>
          </table:table-cell>
          <table:table-cell office:value-type="string" table:style-name="ce1">
            <text:p>居家督導員</text:p>
          </table:table-cell>
          <table:table-cell office:value-type="string" table:style-name="ce1">
            <text:p>https://www.104.com.tw/job/467z0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2">
          <table:table-cell office:value-type="date" office:date-value="2025-02-12T00:00:00" table:style-name="ce5">
            <text:p>2月12日</text:p>
          </table:table-cell>
          <table:table-cell office:value-type="string" office:string-value="兼職藥師" table:formula="of:=HYPERLINK([.H895];[.G895])" table:style-name="ce6">
            <text:p>兼職藥師</text:p>
          </table:table-cell>
          <table:table-cell office:value-type="string" table:style-name="ce7">
            <text:p>厚澤九如診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高雄市三民區</text:p>
          </table:table-cell>
          <table:table-cell office:value-type="string" table:style-name="ce1">
            <text:p>兼職藥師</text:p>
          </table:table-cell>
          <table:table-cell office:value-type="string" table:style-name="ce1">
            <text:p>https://www.104.com.tw/job/8983g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2">
          <table:table-cell office:value-type="date" office:date-value="2025-02-11T00:00:00" table:style-name="ce5">
            <text:p>2月11日</text:p>
          </table:table-cell>
          <table:table-cell office:value-type="string" office:string-value="保健保養產品經理(營養師)" table:formula="of:=HYPERLINK([.H896];[.G896])" table:style-name="ce6">
            <text:p>保健保養產品經理(營養師)</text:p>
          </table:table-cell>
          <table:table-cell office:value-type="string" table:style-name="ce7">
            <text:p>立雅生物科技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新北市三重區</text:p>
          </table:table-cell>
          <table:table-cell office:value-type="string" table:style-name="ce1">
            <text:p>保健保養產品經理(營養師)</text:p>
          </table:table-cell>
          <table:table-cell office:value-type="string" table:style-name="ce1">
            <text:p>https://www.104.com.tw/job/8jnxy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2">
          <table:table-cell office:value-type="date" office:date-value="2025-02-07T00:00:00" table:style-name="ce5">
            <text:p>2月7日</text:p>
          </table:table-cell>
          <table:table-cell office:value-type="string" office:string-value="大林慈濟醫院-營養治療科-營養師" table:formula="of:=HYPERLINK([.H897];[.G897])" table:style-name="ce6">
            <text:p>大林慈濟醫院-營養治療科-營養師</text:p>
          </table:table-cell>
          <table:table-cell office:value-type="string" table:style-name="ce7">
            <text:p>佛教慈濟醫療財團法人大林慈濟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嘉義縣大林鎮</text:p>
          </table:table-cell>
          <table:table-cell office:value-type="string" table:style-name="ce1">
            <text:p>大林慈濟醫院-營養治療科-營養師</text:p>
          </table:table-cell>
          <table:table-cell office:value-type="string" table:style-name="ce1">
            <text:p>https://www.104.com.tw/job/6xzr9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1">
          <table:table-cell office:value-type="date" office:date-value="2025-01-27T00:00:00" table:style-name="ce5">
            <text:p>1月27日</text:p>
          </table:table-cell>
          <table:table-cell office:value-type="string" office:string-value="JBC-營養師 上班地點：彰化埔鹽" table:formula="of:=HYPERLINK([.H898];[.G898])" table:style-name="ce6">
            <text:p>JBC-營養師 上班地點：彰化埔鹽</text:p>
          </table:table-cell>
          <table:table-cell office:value-type="string" table:style-name="ce7">
            <text:p>欣大健康投資控股股份有限公司...</text:p>
          </table:table-cell>
          <table:table-cell office:value-type="string" table:style-name="ce7">
            <text:p>3年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彰化縣埔鹽鄉</text:p>
          </table:table-cell>
          <table:table-cell office:value-type="string" table:style-name="ce1">
            <text:p>JBC-營養師 上班地點：彰化埔鹽</text:p>
          </table:table-cell>
          <table:table-cell office:value-type="string" table:style-name="ce1">
            <text:p>https://www.104.com.tw/job/8fd53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1">
          <table:table-cell office:value-type="date" office:date-value="2025-01-14T00:00:00" table:style-name="ce5">
            <text:p>1月14日</text:p>
          </table:table-cell>
          <table:table-cell office:value-type="string" office:string-value="營養科約用廚工" table:formula="of:=HYPERLINK([.H899];[.G899])" table:style-name="ce6">
            <text:p>營養科約用廚工</text:p>
          </table:table-cell>
          <table:table-cell office:value-type="string" table:style-name="ce7">
            <text:p>衛生福利部豐原醫院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以下</text:p>
          </table:table-cell>
          <table:table-cell office:value-type="string" table:style-name="ce7">
            <text:p>台中市豐原區</text:p>
          </table:table-cell>
          <table:table-cell office:value-type="string" table:style-name="ce1">
            <text:p>營養科約用廚工</text:p>
          </table:table-cell>
          <table:table-cell office:value-type="string" table:style-name="ce1">
            <text:p>https://www.104.com.tw/job/8jv6u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1">
          <table:table-cell office:value-type="date" office:date-value="2025-12-19T00:00:00" table:style-name="ce5">
            <text:p>12月19日</text:p>
          </table:table-cell>
          <table:table-cell office:value-type="string" office:string-value="營養諮詢師【大江基因-邀您同行】" table:formula="of:=HYPERLINK([.H900];[.G900])" table:style-name="ce6">
            <text:p>營養諮詢師【大江基因-邀您同行】</text:p>
          </table:table-cell>
          <table:table-cell office:value-type="string" table:style-name="ce7">
            <text:p>大江基因醫學股份有限公司</text:p>
          </table:table-cell>
          <table:table-cell office:value-type="string" table:style-name="ce7">
            <text:p>2年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台北市內湖區</text:p>
          </table:table-cell>
          <table:table-cell office:value-type="string" table:style-name="ce1">
            <text:p>營養諮詢師【大江基因-邀您同行】</text:p>
          </table:table-cell>
          <table:table-cell office:value-type="string" table:style-name="ce1">
            <text:p>https://www.104.com.tw/job/7nm6x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1">
          <table:table-cell office:value-type="date" office:date-value="2025-12-14T00:00:00" table:style-name="ce5">
            <text:p>12月14日</text:p>
          </table:table-cell>
          <table:table-cell office:value-type="string" office:string-value="營養師" table:formula="of:=HYPERLINK([.H901];[.G901])" table:style-name="ce6">
            <text:p>營養師</text:p>
          </table:table-cell>
          <table:table-cell office:value-type="string" table:style-name="ce7">
            <text:p>奕心生醫科技股份有限公司</text:p>
          </table:table-cell>
          <table:table-cell office:value-type="string" table:style-name="ce7">
            <text:p>2年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北市內湖區</text:p>
          </table:table-cell>
          <table:table-cell office:value-type="string" table:style-name="ce1">
            <text:p>營養師</text:p>
          </table:table-cell>
          <table:table-cell office:value-type="string" table:style-name="ce1">
            <text:p>https://www.104.com.tw/job/8cyx4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1">
          <table:table-cell office:value-type="date" office:date-value="2025-12-14T00:00:00" table:style-name="ce5">
            <text:p>12月14日</text:p>
          </table:table-cell>
          <table:table-cell office:value-type="string" office:string-value="【數理精算】商品精算人員 (公衛與醫學專業)_I00019033" table:formula="of:=HYPERLINK([.H902];[.G902])" table:style-name="ce6">
            <text:p>【數理精算】商品精算人員 (公衛與醫學專業)_I00019033</text:p>
          </table:table-cell>
          <table:table-cell office:value-type="string" table:style-name="ce7">
            <text:p>國泰人壽保險股份有限公司_總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台北市大安區</text:p>
          </table:table-cell>
          <table:table-cell office:value-type="string" table:style-name="ce1">
            <text:p>【數理精算】商品精算人員 (公衛與醫學專業)_I00019033</text:p>
          </table:table-cell>
          <table:table-cell office:value-type="string" table:style-name="ce1">
            <text:p>https://www.104.com.tw/job/8k53v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1">
          <table:table-cell office:value-type="date" office:date-value="2025-12-05T00:00:00" table:style-name="ce5">
            <text:p>12月5日</text:p>
          </table:table-cell>
          <table:table-cell office:value-type="string" office:string-value="品保助理" table:formula="of:=HYPERLINK([.H903];[.G903])" table:style-name="ce6">
            <text:p>品保助理</text:p>
          </table:table-cell>
          <table:table-cell office:value-type="string" table:style-name="ce7">
            <text:p>新加坡商艾益生私人有限公司台...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新北市汐止區</text:p>
          </table:table-cell>
          <table:table-cell office:value-type="string" table:style-name="ce1">
            <text:p>品保助理</text:p>
          </table:table-cell>
          <table:table-cell office:value-type="string" table:style-name="ce1">
            <text:p>https://www.104.com.tw/job/7j2s1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1">
          <table:table-cell office:value-type="date" office:date-value="2025-11-20T00:00:00" table:style-name="ce5">
            <text:p>11月20日</text:p>
          </table:table-cell>
          <table:table-cell office:value-type="string" office:string-value="營養師" table:formula="of:=HYPERLINK([.H904];[.G904])" table:style-name="ce6">
            <text:p>營養師</text:p>
          </table:table-cell>
          <table:table-cell office:value-type="string" table:style-name="ce7">
            <text:p>康譯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台中市西屯區</text:p>
          </table:table-cell>
          <table:table-cell office:value-type="string" table:style-name="ce1">
            <text:p>營養師</text:p>
          </table:table-cell>
          <table:table-cell office:value-type="string" table:style-name="ce1">
            <text:p>https://www.104.com.tw/job/8jrvl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1">
          <table:table-cell office:value-type="date" office:date-value="2025-11-14T00:00:00" table:style-name="ce5">
            <text:p>11月14日</text:p>
          </table:table-cell>
          <table:table-cell office:value-type="string" office:string-value="營養師" table:formula="of:=HYPERLINK([.H905];[.G905])" table:style-name="ce6">
            <text:p>營養師</text:p>
          </table:table-cell>
          <table:table-cell office:value-type="string" table:style-name="ce7">
            <text:p>祥玉餐飲企業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苗栗縣竹南鎮</text:p>
          </table:table-cell>
          <table:table-cell office:value-type="string" table:style-name="ce1">
            <text:p>營養師</text:p>
          </table:table-cell>
          <table:table-cell office:value-type="string" table:style-name="ce1">
            <text:p>https://www.104.com.tw/job/8hund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1">
          <table:table-cell office:value-type="date" office:date-value="2025-10-30T00:00:00" table:style-name="ce5">
            <text:p>10月30日</text:p>
          </table:table-cell>
          <table:table-cell office:value-type="string" office:string-value="營養師" table:formula="of:=HYPERLINK([.H906];[.G906])" table:style-name="ce6">
            <text:p>營養師</text:p>
          </table:table-cell>
          <table:table-cell office:value-type="string" table:style-name="ce7">
            <text:p>康欣自然股份有限公司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台北市內湖區</text:p>
          </table:table-cell>
          <table:table-cell office:value-type="string" table:style-name="ce1">
            <text:p>營養師</text:p>
          </table:table-cell>
          <table:table-cell office:value-type="string" table:style-name="ce1">
            <text:p>https://www.104.com.tw/job/6x6v0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1">
          <table:table-cell office:value-type="date" office:date-value="2025-09-25T00:00:00" table:style-name="ce5">
            <text:p>9月25日</text:p>
          </table:table-cell>
          <table:table-cell office:value-type="string" office:string-value="【經濟動物事業部】技術部 (動物營養與畜產專業) 專員/主任/副理/經理" table:formula="of:=HYPERLINK([.H907];[.G907])" table:style-name="ce6">
            <text:p>【經濟動物事業部】技術部 (動物營養與畜產專業) 專員/主任/副理/經理</text:p>
          </table:table-cell>
          <table:table-cell office:value-type="string" table:style-name="ce7">
            <text:p>國歡企業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高雄市新興區</text:p>
          </table:table-cell>
          <table:table-cell office:value-type="string" table:style-name="ce1">
            <text:p>【經濟動物事業部】技術部 (動物營養與畜產專業) 專員/主任/副理/經理</text:p>
          </table:table-cell>
          <table:table-cell office:value-type="string" table:style-name="ce1">
            <text:p>https://www.104.com.tw/job/7zo57?jobsource=index_s</text:p>
          </table:table-cell>
          <table:table-cell table:number-columns-repeated="13" table:style-name="ce1"/>
          <table:table-cell table:number-columns-repeated="16363"/>
        </table:table-row>
        <table:table-row table:number-rows-repeated="5" table:style-name="ro1">
          <table:table-cell table:number-columns-repeated="21" table:style-name="ce1"/>
          <table:table-cell table:number-columns-repeated="16363"/>
        </table:table-row>
        <table:table-row table:number-rows-repeated="590" table:style-name="ro1">
          <table:table-cell table:number-columns-repeated="8"/>
          <table:table-cell table:number-columns-repeated="13" table:style-name="ce1"/>
          <table:table-cell table:number-columns-repeated="16363"/>
        </table:table-row>
        <table:table-row table:number-rows-repeated="1047074" table:style-name="ro1">
          <table:table-cell table:number-columns-repeated="16384"/>
        </table:table-row>
        <table:named-expressions>
          <table:named-expression table:name="page_bottom_10" table:expression="of:=[營養師.#REF!]" table:base-cell-address="營養師.$A$1"/>
          <table:named-expression table:name="page_bottom_11" table:expression="of:=[營養師.#REF!]" table:base-cell-address="營養師.$A$1"/>
          <table:named-expression table:name="page_bottom_12" table:expression="of:=[營養師.#REF!]" table:base-cell-address="營養師.$A$1"/>
          <table:named-expression table:name="page_bottom_13" table:expression="of:=[營養師.#REF!]" table:base-cell-address="營養師.$A$1"/>
          <table:named-expression table:name="page_bottom_6" table:expression="of:=[營養師.#REF!]" table:base-cell-address="營養師.$A$1"/>
          <table:named-expression table:name="page_bottom_9" table:expression="of:=[營養師.#REF!]" table:base-cell-address="營養師.$A$1"/>
        </table:named-expressions>
      </table:table>
      <table:table table:name="衛生管理人員" table:style-name="ta1">
        <table:table-column table:style-name="co1" table:default-cell-style-name="ce1"/>
        <table:table-column table:style-name="co6" table:default-cell-style-name="ce1"/>
        <table:table-column table:style-name="co1" table:number-columns-repeated="3" table:default-cell-style-name="ce1"/>
        <table:table-column table:style-name="co2" table:default-cell-style-name="ce1"/>
        <table:table-column table:style-name="co4" table:number-columns-repeated="2" table:default-cell-style-name="ce1" table:visibility="collapse"/>
        <table:table-column table:style-name="co5" table:number-columns-repeated="16376" table:default-cell-style-name="ce2"/>
        <table:table-row table:style-name="ro1">
          <table:table-cell office:value-type="string" table:style-name="ce1">
            <text:p>日期</text:p>
          </table:table-cell>
          <table:table-cell office:value-type="string" table:style-name="ce1">
            <text:p>職缺名稱</text:p>
          </table:table-cell>
          <table:table-cell office:value-type="string" table:style-name="ce1">
            <text:p>公司名稱</text:p>
          </table:table-cell>
          <table:table-cell office:value-type="string" table:style-name="ce1">
            <text:p>經歷</text:p>
          </table:table-cell>
          <table:table-cell office:value-type="string" table:style-name="ce1">
            <text:p>學歷</text:p>
          </table:table-cell>
          <table:table-cell office:value-type="string" table:style-name="ce1">
            <text:p>地區</text:p>
          </table:table-cell>
          <table:table-cell office:value-type="string" table:style-name="ce1">
            <text:p>職缺名稱</text:p>
          </table:table-cell>
          <table:table-cell office:value-type="string" table:style-name="ce1">
            <text:p>職缺連結</text:p>
          </table:table-cell>
          <table:table-cell table:number-columns-repeated="95" table:style-name="ce1"/>
          <table:table-cell table:number-columns-repeated="16281" table:style-name="ce4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食品衛生管理員" table:formula="of:=HYPERLINK([.H2];[.G2])" table:style-name="ce6">
            <text:p>食品衛生管理員</text:p>
          </table:table-cell>
          <table:table-cell office:value-type="string" table:style-name="ce7">
            <text:p>容閤食品餐飲服務股份有限公司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台中市西屯區</text:p>
          </table:table-cell>
          <table:table-cell office:value-type="string" table:style-name="ce1">
            <text:p>食品衛生管理員</text:p>
          </table:table-cell>
          <table:table-cell office:value-type="string" table:style-name="ce1">
            <text:p>https://www.104.com.tw/job/8p0hb?jobsource=index_s</text:p>
          </table:table-cell>
          <table:table-cell table:number-columns-repeated="95" table:style-name="ce1"/>
          <table:table-cell table:number-columns-repeated="16281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食品-衛生管理人員(彰化溪湖)" table:formula="of:=HYPERLINK([.H3];[.G3])" table:style-name="ce6">
            <text:p>食品-衛生管理人員(彰化溪湖)</text:p>
          </table:table-cell>
          <table:table-cell office:value-type="string" table:style-name="ce7">
            <text:p>興農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彰化縣溪湖鎮</text:p>
          </table:table-cell>
          <table:table-cell office:value-type="string" table:style-name="ce1">
            <text:p>食品-衛生管理人員(彰化溪湖)</text:p>
          </table:table-cell>
          <table:table-cell office:value-type="string" table:style-name="ce1">
            <text:p>https://www.104.com.tw/job/7tp9y?jobsource=index_s</text:p>
          </table:table-cell>
          <table:table-cell table:number-columns-repeated="95" table:style-name="ce1"/>
          <table:table-cell table:number-columns-repeated="16281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食品衛生管理人員" table:formula="of:=HYPERLINK([.H4];[.G4])" table:style-name="ce6">
            <text:p>食品衛生管理人員</text:p>
          </table:table-cell>
          <table:table-cell office:value-type="string" table:style-name="ce7">
            <text:p>立盛食品有限公司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新北市蘆洲區</text:p>
          </table:table-cell>
          <table:table-cell office:value-type="string" table:style-name="ce1">
            <text:p>食品衛生管理人員</text:p>
          </table:table-cell>
          <table:table-cell office:value-type="string" table:style-name="ce1">
            <text:p>https://www.104.com.tw/job/7yiqk?jobsource=index_s</text:p>
          </table:table-cell>
          <table:table-cell table:number-columns-repeated="95" table:style-name="ce1"/>
          <table:table-cell table:number-columns-repeated="16281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食品-衛生管理人員" table:formula="of:=HYPERLINK([.H5];[.G5])" table:style-name="ce6">
            <text:p>食品-衛生管理人員</text:p>
          </table:table-cell>
          <table:table-cell office:value-type="string" table:style-name="ce7">
            <text:p>興農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台中市烏日區</text:p>
          </table:table-cell>
          <table:table-cell office:value-type="string" table:style-name="ce1">
            <text:p>食品-衛生管理人員</text:p>
          </table:table-cell>
          <table:table-cell office:value-type="string" table:style-name="ce1">
            <text:p>https://www.104.com.tw/job/456be?jobsource=index_s</text:p>
          </table:table-cell>
          <table:table-cell table:number-columns-repeated="95" table:style-name="ce1"/>
          <table:table-cell table:number-columns-repeated="16281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1-H2 食安稽核員(工作地點：集團總部)" table:formula="of:=HYPERLINK([.H6];[.G6])" table:style-name="ce6">
            <text:p>1-H2 食安稽核員(工作地點：集團總部)</text:p>
          </table:table-cell>
          <table:table-cell office:value-type="string" table:style-name="ce7">
            <text:p>饗賓餐旅事業股份有限公司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桃園市大園區</text:p>
          </table:table-cell>
          <table:table-cell office:value-type="string" table:style-name="ce1">
            <text:p>1-H2 食安稽核員(工作地點：集團總部)</text:p>
          </table:table-cell>
          <table:table-cell office:value-type="string" table:style-name="ce1">
            <text:p>https://www.104.com.tw/job/7hqpa?jobsource=index_s</text:p>
          </table:table-cell>
          <table:table-cell table:number-columns-repeated="95" table:style-name="ce1"/>
          <table:table-cell table:number-columns-repeated="16281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1-H2 食安部-衛管專員" table:formula="of:=HYPERLINK([.H7];[.G7])" table:style-name="ce6">
            <text:p>1-H2 食安部-衛管專員</text:p>
          </table:table-cell>
          <table:table-cell office:value-type="string" table:style-name="ce7">
            <text:p>饗賓餐旅事業股份有限公司</text:p>
          </table:table-cell>
          <table:table-cell office:value-type="string" table:style-name="ce7">
            <text:p>2年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桃園市大園區</text:p>
          </table:table-cell>
          <table:table-cell office:value-type="string" table:style-name="ce1">
            <text:p>1-H2 食安部-衛管專員</text:p>
          </table:table-cell>
          <table:table-cell office:value-type="string" table:style-name="ce1">
            <text:p>https://www.104.com.tw/job/8i3rw?jobsource=index_s</text:p>
          </table:table-cell>
          <table:table-cell table:number-columns-repeated="95" table:style-name="ce1"/>
          <table:table-cell table:number-columns-repeated="16281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【古拉爵】【涮乃葉】【洋食芳鄰】-台北央廚 食品技師" table:formula="of:=HYPERLINK([.H8];[.G8])" table:style-name="ce6">
            <text:p>【古拉爵】【涮乃葉】【洋食芳鄰】-台北央廚 食品技師</text:p>
          </table:table-cell>
          <table:table-cell office:value-type="string" table:style-name="ce7">
            <text:p>涮乃葉/古拉爵/Skylar...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新北市新莊區</text:p>
          </table:table-cell>
          <table:table-cell office:value-type="string" table:style-name="ce1">
            <text:p>【古拉爵】【涮乃葉】【洋食芳鄰】-台北央廚 食品技師</text:p>
          </table:table-cell>
          <table:table-cell office:value-type="string" table:style-name="ce1">
            <text:p>https://www.104.com.tw/job/87sm5?jobsource=index_s</text:p>
          </table:table-cell>
          <table:table-cell table:number-columns-repeated="95" table:style-name="ce1"/>
          <table:table-cell table:number-columns-repeated="16281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KA 高雄/大社廠 品管專員" table:formula="of:=HYPERLINK([.H9];[.G9])" table:style-name="ce6">
            <text:p>KA 高雄/大社廠 品管專員</text:p>
          </table:table-cell>
          <table:table-cell office:value-type="string" table:style-name="ce7">
            <text:p>統一超食代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高雄市大社區</text:p>
          </table:table-cell>
          <table:table-cell office:value-type="string" table:style-name="ce1">
            <text:p>KA 高雄/大社廠 品管專員</text:p>
          </table:table-cell>
          <table:table-cell office:value-type="string" table:style-name="ce1">
            <text:p>https://www.104.com.tw/job/7suq9?jobsource=index_s</text:p>
          </table:table-cell>
          <table:table-cell table:number-columns-repeated="95" table:style-name="ce1"/>
          <table:table-cell table:number-columns-repeated="16281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食品技師" table:formula="of:=HYPERLINK([.H10];[.G10])" table:style-name="ce6">
            <text:p>食品技師</text:p>
          </table:table-cell>
          <table:table-cell office:value-type="string" table:style-name="ce7">
            <text:p>富昱生化科技股份有限公司</text:p>
          </table:table-cell>
          <table:table-cell office:value-type="string" table:style-name="ce7">
            <text:p>5年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彰化縣溪湖鎮</text:p>
          </table:table-cell>
          <table:table-cell office:value-type="string" table:style-name="ce1">
            <text:p>食品技師</text:p>
          </table:table-cell>
          <table:table-cell office:value-type="string" table:style-name="ce1">
            <text:p>https://www.104.com.tw/job/7fojb?jobsource=index_s</text:p>
          </table:table-cell>
          <table:table-cell table:number-columns-repeated="95" table:style-name="ce1"/>
          <table:table-cell table:number-columns-repeated="16281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總公司-品保研發專員" table:formula="of:=HYPERLINK([.H11];[.G11])" table:style-name="ce6">
            <text:p>總公司-品保研發專員</text:p>
          </table:table-cell>
          <table:table-cell office:value-type="string" table:style-name="ce7">
            <text:p>TEA TOP第一味_珍鼎記...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中市北屯區</text:p>
          </table:table-cell>
          <table:table-cell office:value-type="string" table:style-name="ce1">
            <text:p>總公司-品保研發專員</text:p>
          </table:table-cell>
          <table:table-cell office:value-type="string" table:style-name="ce1">
            <text:p>https://www.104.com.tw/job/7pc5y?jobsource=index_s</text:p>
          </table:table-cell>
          <table:table-cell table:number-columns-repeated="95" table:style-name="ce1"/>
          <table:table-cell table:number-columns-repeated="16281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品管人員(台中廠)" table:formula="of:=HYPERLINK([.H12];[.G12])" table:style-name="ce6">
            <text:p>品管人員(台中廠)</text:p>
          </table:table-cell>
          <table:table-cell office:value-type="string" table:style-name="ce7">
            <text:p>西北食品工業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中市神岡區</text:p>
          </table:table-cell>
          <table:table-cell office:value-type="string" table:style-name="ce1">
            <text:p>品管人員(台中廠)</text:p>
          </table:table-cell>
          <table:table-cell office:value-type="string" table:style-name="ce1">
            <text:p>https://www.104.com.tw/job/8drmk?jobsource=index_s</text:p>
          </table:table-cell>
          <table:table-cell table:number-columns-repeated="95" table:style-name="ce1"/>
          <table:table-cell table:number-columns-repeated="16281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1-H2 供應鏈稽核主管" table:formula="of:=HYPERLINK([.H13];[.G13])" table:style-name="ce6">
            <text:p>1-H2 供應鏈稽核主管</text:p>
          </table:table-cell>
          <table:table-cell office:value-type="string" table:style-name="ce7">
            <text:p>饗賓餐旅事業股份有限公司</text:p>
          </table:table-cell>
          <table:table-cell office:value-type="string" table:style-name="ce7">
            <text:p>5年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桃園市大園區</text:p>
          </table:table-cell>
          <table:table-cell office:value-type="string" table:style-name="ce1">
            <text:p>1-H2 供應鏈稽核主管</text:p>
          </table:table-cell>
          <table:table-cell office:value-type="string" table:style-name="ce1">
            <text:p>https://www.104.com.tw/job/8m0lr?jobsource=index_s</text:p>
          </table:table-cell>
          <table:table-cell table:number-columns-repeated="95" table:style-name="ce1"/>
          <table:table-cell table:number-columns-repeated="16281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1-H2 食安部-製程食安管理師" table:formula="of:=HYPERLINK([.H14];[.G14])" table:style-name="ce6">
            <text:p>1-H2 食安部-製程食安管理師</text:p>
          </table:table-cell>
          <table:table-cell office:value-type="string" table:style-name="ce7">
            <text:p>饗賓餐旅事業股份有限公司</text:p>
          </table:table-cell>
          <table:table-cell office:value-type="string" table:style-name="ce7">
            <text:p>2年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桃園市大園區</text:p>
          </table:table-cell>
          <table:table-cell office:value-type="string" table:style-name="ce1">
            <text:p>1-H2 食安部-製程食安管理師</text:p>
          </table:table-cell>
          <table:table-cell office:value-type="string" table:style-name="ce1">
            <text:p>https://www.104.com.tw/job/8oldp?jobsource=index_s</text:p>
          </table:table-cell>
          <table:table-cell table:number-columns-repeated="95" table:style-name="ce1"/>
          <table:table-cell table:number-columns-repeated="16281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1-H2 食安部-食品技師" table:formula="of:=HYPERLINK([.H15];[.G15])" table:style-name="ce6">
            <text:p>1-H2 食安部-食品技師</text:p>
          </table:table-cell>
          <table:table-cell office:value-type="string" table:style-name="ce7">
            <text:p>饗賓餐旅事業股份有限公司</text:p>
          </table:table-cell>
          <table:table-cell office:value-type="string" table:style-name="ce7">
            <text:p>2年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桃園市大園區</text:p>
          </table:table-cell>
          <table:table-cell office:value-type="string" table:style-name="ce1">
            <text:p>1-H2 食安部-食品技師</text:p>
          </table:table-cell>
          <table:table-cell office:value-type="string" table:style-name="ce1">
            <text:p>https://www.104.com.tw/job/85ukk?jobsource=index_s</text:p>
          </table:table-cell>
          <table:table-cell table:number-columns-repeated="95" table:style-name="ce1"/>
          <table:table-cell table:number-columns-repeated="16281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食品稽核人員(研究員)" table:formula="of:=HYPERLINK([.H16];[.G16])" table:style-name="ce6">
            <text:p>食品稽核人員(研究員)</text:p>
          </table:table-cell>
          <table:table-cell office:value-type="string" table:style-name="ce7">
            <text:p>財團法人中華穀類食品工業技術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博士</text:p>
          </table:table-cell>
          <table:table-cell office:value-type="string" table:style-name="ce7">
            <text:p>新北市八里區</text:p>
          </table:table-cell>
          <table:table-cell office:value-type="string" table:style-name="ce1">
            <text:p>食品稽核人員(研究員)</text:p>
          </table:table-cell>
          <table:table-cell office:value-type="string" table:style-name="ce1">
            <text:p>https://www.104.com.tw/job/8lbs0?jobsource=index_s</text:p>
          </table:table-cell>
          <table:table-cell table:number-columns-repeated="95" table:style-name="ce1"/>
          <table:table-cell table:number-columns-repeated="16281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食品技師" table:formula="of:=HYPERLINK([.H17];[.G17])" table:style-name="ce6">
            <text:p>食品技師</text:p>
          </table:table-cell>
          <table:table-cell office:value-type="string" table:style-name="ce7">
            <text:p>立盛食品有限公司</text:p>
          </table:table-cell>
          <table:table-cell office:value-type="string" table:style-name="ce7">
            <text:p>2年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新北市八里區</text:p>
          </table:table-cell>
          <table:table-cell office:value-type="string" table:style-name="ce1">
            <text:p>食品技師</text:p>
          </table:table-cell>
          <table:table-cell office:value-type="string" table:style-name="ce1">
            <text:p>https://www.104.com.tw/job/85iyw?jobsource=index_s</text:p>
          </table:table-cell>
          <table:table-cell table:number-columns-repeated="95" table:style-name="ce1"/>
          <table:table-cell table:number-columns-repeated="16281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食品稽核人員(副研究員或助理研究員)" table:formula="of:=HYPERLINK([.H18];[.G18])" table:style-name="ce6">
            <text:p>食品稽核人員(副研究員或助理研究員)</text:p>
          </table:table-cell>
          <table:table-cell office:value-type="string" table:style-name="ce7">
            <text:p>財團法人中華穀類食品工業技術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碩士</text:p>
          </table:table-cell>
          <table:table-cell office:value-type="string" table:style-name="ce7">
            <text:p>新北市八里區</text:p>
          </table:table-cell>
          <table:table-cell office:value-type="string" table:style-name="ce1">
            <text:p>食品稽核人員(副研究員或助理研究員)</text:p>
          </table:table-cell>
          <table:table-cell office:value-type="string" table:style-name="ce1">
            <text:p>https://www.104.com.tw/job/88bwy?jobsource=index_s</text:p>
          </table:table-cell>
          <table:table-cell table:number-columns-repeated="95" table:style-name="ce1"/>
          <table:table-cell table:number-columns-repeated="16281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TA 台北廠 品管專員" table:formula="of:=HYPERLINK([.H19];[.G19])" table:style-name="ce6">
            <text:p>TA 台北廠 品管專員</text:p>
          </table:table-cell>
          <table:table-cell office:value-type="string" table:style-name="ce7">
            <text:p>統一超食代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新北市土城區</text:p>
          </table:table-cell>
          <table:table-cell office:value-type="string" table:style-name="ce1">
            <text:p>TA 台北廠 品管專員</text:p>
          </table:table-cell>
          <table:table-cell office:value-type="string" table:style-name="ce1">
            <text:p>https://www.104.com.tw/job/4te7b?jobsource=index_s</text:p>
          </table:table-cell>
          <table:table-cell table:number-columns-repeated="95" table:style-name="ce1"/>
          <table:table-cell table:number-columns-repeated="16281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主管特助（總公司）" table:formula="of:=HYPERLINK([.H20];[.G20])" table:style-name="ce6">
            <text:p>主管特助（總公司）</text:p>
          </table:table-cell>
          <table:table-cell office:value-type="string" table:style-name="ce7">
            <text:p>喜樂紅豆餅_喜諾亞商業開發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桃園市蘆竹區</text:p>
          </table:table-cell>
          <table:table-cell office:value-type="string" table:style-name="ce1">
            <text:p>主管特助（總公司）</text:p>
          </table:table-cell>
          <table:table-cell office:value-type="string" table:style-name="ce1">
            <text:p>https://www.104.com.tw/job/81ris?jobsource=index_s</text:p>
          </table:table-cell>
          <table:table-cell table:number-columns-repeated="95" table:style-name="ce1"/>
          <table:table-cell table:number-columns-repeated="16281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食安部-資深供應鏈管理師" table:formula="of:=HYPERLINK([.H21];[.G21])" table:style-name="ce6">
            <text:p>食安部-資深供應鏈管理師</text:p>
          </table:table-cell>
          <table:table-cell office:value-type="string" table:style-name="ce7">
            <text:p>王品餐飲股份有限公司</text:p>
          </table:table-cell>
          <table:table-cell office:value-type="string" table:style-name="ce7">
            <text:p>5年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台中市西區</text:p>
          </table:table-cell>
          <table:table-cell office:value-type="string" table:style-name="ce1">
            <text:p>食安部-資深供應鏈管理師</text:p>
          </table:table-cell>
          <table:table-cell office:value-type="string" table:style-name="ce1">
            <text:p>https://www.104.com.tw/job/721hv?jobsource=index_s</text:p>
          </table:table-cell>
          <table:table-cell table:number-columns-repeated="95" table:style-name="ce1"/>
          <table:table-cell table:number-columns-repeated="16281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品管人員" table:formula="of:=HYPERLINK([.H22];[.G22])" table:style-name="ce6">
            <text:p>品管人員</text:p>
          </table:table-cell>
          <table:table-cell office:value-type="string" table:style-name="ce7">
            <text:p>西北食品工業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新北市林口區</text:p>
          </table:table-cell>
          <table:table-cell office:value-type="string" table:style-name="ce1">
            <text:p>品管人員</text:p>
          </table:table-cell>
          <table:table-cell office:value-type="string" table:style-name="ce1">
            <text:p>https://www.104.com.tw/job/3d9du?jobsource=index_s</text:p>
          </table:table-cell>
          <table:table-cell table:number-columns-repeated="95" table:style-name="ce1"/>
          <table:table-cell table:number-columns-repeated="16281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食品稽核員-食品服務部(高雄)" table:formula="of:=HYPERLINK([.H23];[.G23])" table:style-name="ce6">
            <text:p>食品稽核員-食品服務部(高雄)</text:p>
          </table:table-cell>
          <table:table-cell office:value-type="string" table:style-name="ce7">
            <text:p>SGS _ 台灣檢驗科技股份...</text:p>
          </table:table-cell>
          <table:table-cell office:value-type="string" table:style-name="ce7">
            <text:p>2年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高雄市楠梓區</text:p>
          </table:table-cell>
          <table:table-cell office:value-type="string" table:style-name="ce1">
            <text:p>食品稽核員-食品服務部(高雄)</text:p>
          </table:table-cell>
          <table:table-cell office:value-type="string" table:style-name="ce1">
            <text:p>https://www.104.com.tw/job/7zz82?jobsource=index_s</text:p>
          </table:table-cell>
          <table:table-cell table:number-columns-repeated="95" table:style-name="ce1"/>
          <table:table-cell table:number-columns-repeated="16281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TA新北土城廠 日/夜班-生產菁英班長/組長(夜點津貼另計)" table:formula="of:=HYPERLINK([.H24];[.G24])" table:style-name="ce6">
            <text:p>TA新北土城廠 日/夜班-生產菁英班長/組長(夜點津貼另計)</text:p>
          </table:table-cell>
          <table:table-cell office:value-type="string" table:style-name="ce7">
            <text:p>統一超食代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新北市土城區</text:p>
          </table:table-cell>
          <table:table-cell office:value-type="string" table:style-name="ce1">
            <text:p>TA新北土城廠 日/夜班-生產菁英班長/組長(夜點津貼另計)</text:p>
          </table:table-cell>
          <table:table-cell office:value-type="string" table:style-name="ce1">
            <text:p>https://www.104.com.tw/job/7gtud?jobsource=index_s</text:p>
          </table:table-cell>
          <table:table-cell table:number-columns-repeated="95" table:style-name="ce1"/>
          <table:table-cell table:number-columns-repeated="16281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TN 台南廠 品管專員" table:formula="of:=HYPERLINK([.H25];[.G25])" table:style-name="ce6">
            <text:p>TN 台南廠 品管專員</text:p>
          </table:table-cell>
          <table:table-cell office:value-type="string" table:style-name="ce7">
            <text:p>統一超食代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南市麻豆區</text:p>
          </table:table-cell>
          <table:table-cell office:value-type="string" table:style-name="ce1">
            <text:p>TN 台南廠 品管專員</text:p>
          </table:table-cell>
          <table:table-cell office:value-type="string" table:style-name="ce1">
            <text:p>https://www.104.com.tw/job/7qud6?jobsource=index_s</text:p>
          </table:table-cell>
          <table:table-cell table:number-columns-repeated="95" table:style-name="ce1"/>
          <table:table-cell table:number-columns-repeated="16281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TA 新北土城廠-儲備現場主管" table:formula="of:=HYPERLINK([.H26];[.G26])" table:style-name="ce6">
            <text:p>TA 新北土城廠-儲備現場主管</text:p>
          </table:table-cell>
          <table:table-cell office:value-type="string" table:style-name="ce7">
            <text:p>統一超食代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新北市土城區</text:p>
          </table:table-cell>
          <table:table-cell office:value-type="string" table:style-name="ce1">
            <text:p>TA 新北土城廠-儲備現場主管</text:p>
          </table:table-cell>
          <table:table-cell office:value-type="string" table:style-name="ce1">
            <text:p>https://www.104.com.tw/job/8cs3x?jobsource=index_s</text:p>
          </table:table-cell>
          <table:table-cell table:number-columns-repeated="95" table:style-name="ce1"/>
          <table:table-cell table:number-columns-repeated="16281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KA高雄大社廠 日/夜班-生產菁英班長/組長(夜點津貼另計)" table:formula="of:=HYPERLINK([.H27];[.G27])" table:style-name="ce6">
            <text:p>KA高雄大社廠 日/夜班-生產菁英班長/組長(夜點津貼另計)</text:p>
          </table:table-cell>
          <table:table-cell office:value-type="string" table:style-name="ce7">
            <text:p>統一超食代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高雄市大社區</text:p>
          </table:table-cell>
          <table:table-cell office:value-type="string" table:style-name="ce1">
            <text:p>KA高雄大社廠 日/夜班-生產菁英班長/組長(夜點津貼另計)</text:p>
          </table:table-cell>
          <table:table-cell office:value-type="string" table:style-name="ce1">
            <text:p>https://www.104.com.tw/job/7fbd1?jobsource=index_s</text:p>
          </table:table-cell>
          <table:table-cell table:number-columns-repeated="95" table:style-name="ce1"/>
          <table:table-cell table:number-columns-repeated="16281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HU花蓮吉安廠 日/夜班-生產菁英班長/組長(夜點津貼另計)" table:formula="of:=HYPERLINK([.H28];[.G28])" table:style-name="ce6">
            <text:p>HU花蓮吉安廠 日/夜班-生產菁英班長/組長(夜點津貼另計)</text:p>
          </table:table-cell>
          <table:table-cell office:value-type="string" table:style-name="ce7">
            <text:p>統一超食代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花蓮縣吉安鄉</text:p>
          </table:table-cell>
          <table:table-cell office:value-type="string" table:style-name="ce1">
            <text:p>HU花蓮吉安廠 日/夜班-生產菁英班長/組長(夜點津貼另計)</text:p>
          </table:table-cell>
          <table:table-cell office:value-type="string" table:style-name="ce1">
            <text:p>https://www.104.com.tw/job/7hxpf?jobsource=index_s</text:p>
          </table:table-cell>
          <table:table-cell table:number-columns-repeated="95" table:style-name="ce1"/>
          <table:table-cell table:number-columns-repeated="16281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TN台南麻豆廠 日/夜班-生產菁英班長/組長(夜點津貼另計)" table:formula="of:=HYPERLINK([.H29];[.G29])" table:style-name="ce6">
            <text:p>TN台南麻豆廠 日/夜班-生產菁英班長/組長(夜點津貼另計)</text:p>
          </table:table-cell>
          <table:table-cell office:value-type="string" table:style-name="ce7">
            <text:p>統一超食代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台南市麻豆區</text:p>
          </table:table-cell>
          <table:table-cell office:value-type="string" table:style-name="ce1">
            <text:p>TN台南麻豆廠 日/夜班-生產菁英班長/組長(夜點津貼另計)</text:p>
          </table:table-cell>
          <table:table-cell office:value-type="string" table:style-name="ce1">
            <text:p>https://www.104.com.tw/job/7gtuj?jobsource=index_s</text:p>
          </table:table-cell>
          <table:table-cell table:number-columns-repeated="95" table:style-name="ce1"/>
          <table:table-cell table:number-columns-repeated="16281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1-H2 食安部-病媒管理師(工作地點：集團總部)" table:formula="of:=HYPERLINK([.H30];[.G30])" table:style-name="ce6">
            <text:p>1-H2 食安部-病媒管理師(工作地點：集團總部)</text:p>
          </table:table-cell>
          <table:table-cell office:value-type="string" table:style-name="ce7">
            <text:p>饗賓餐旅事業股份有限公司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桃園市大園區</text:p>
          </table:table-cell>
          <table:table-cell office:value-type="string" table:style-name="ce1">
            <text:p>1-H2 食安部-病媒管理師(工作地點：集團總部)</text:p>
          </table:table-cell>
          <table:table-cell office:value-type="string" table:style-name="ce1">
            <text:p>https://www.104.com.tw/job/8m9c4?jobsource=index_s</text:p>
          </table:table-cell>
          <table:table-cell table:number-columns-repeated="95" table:style-name="ce1"/>
          <table:table-cell table:number-columns-repeated="16281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1-H2 食安部-食安稽核主任" table:formula="of:=HYPERLINK([.H31];[.G31])" table:style-name="ce6">
            <text:p>1-H2 食安部-食安稽核主任</text:p>
          </table:table-cell>
          <table:table-cell office:value-type="string" table:style-name="ce7">
            <text:p>饗賓餐旅事業股份有限公司</text:p>
          </table:table-cell>
          <table:table-cell office:value-type="string" table:style-name="ce7">
            <text:p>5年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桃園市大園區</text:p>
          </table:table-cell>
          <table:table-cell office:value-type="string" table:style-name="ce1">
            <text:p>1-H2 食安部-食安稽核主任</text:p>
          </table:table-cell>
          <table:table-cell office:value-type="string" table:style-name="ce1">
            <text:p>https://www.104.com.tw/job/87jwt?jobsource=index_s</text:p>
          </table:table-cell>
          <table:table-cell table:number-columns-repeated="95" table:style-name="ce1"/>
          <table:table-cell table:number-columns-repeated="16281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食品衛生管理員" table:formula="of:=HYPERLINK([.H32];[.G32])" table:style-name="ce6">
            <text:p>食品衛生管理員</text:p>
          </table:table-cell>
          <table:table-cell office:value-type="string" table:style-name="ce7">
            <text:p>容閤食品餐飲服務股份有限公司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台中市西屯區</text:p>
          </table:table-cell>
          <table:table-cell office:value-type="string" table:style-name="ce1">
            <text:p>食品衛生管理員</text:p>
          </table:table-cell>
          <table:table-cell office:value-type="string" table:style-name="ce1">
            <text:p>https://www.104.com.tw/job/8p0hb?jobsource=index_s</text:p>
          </table:table-cell>
          <table:table-cell table:number-columns-repeated="95" table:style-name="ce1"/>
          <table:table-cell table:number-columns-repeated="16281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食品-衛生管理人員(彰化溪湖)" table:formula="of:=HYPERLINK([.H33];[.G33])" table:style-name="ce6">
            <text:p>食品-衛生管理人員(彰化溪湖)</text:p>
          </table:table-cell>
          <table:table-cell office:value-type="string" table:style-name="ce7">
            <text:p>興農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彰化縣溪湖鎮</text:p>
          </table:table-cell>
          <table:table-cell office:value-type="string" table:style-name="ce1">
            <text:p>食品-衛生管理人員(彰化溪湖)</text:p>
          </table:table-cell>
          <table:table-cell office:value-type="string" table:style-name="ce1">
            <text:p>https://www.104.com.tw/job/7tp9y?jobsource=index_s</text:p>
          </table:table-cell>
          <table:table-cell table:number-columns-repeated="95" table:style-name="ce1"/>
          <table:table-cell table:number-columns-repeated="16281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食品衛生管理人員" table:formula="of:=HYPERLINK([.H34];[.G34])" table:style-name="ce6">
            <text:p>食品衛生管理人員</text:p>
          </table:table-cell>
          <table:table-cell office:value-type="string" table:style-name="ce7">
            <text:p>立盛食品有限公司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新北市蘆洲區</text:p>
          </table:table-cell>
          <table:table-cell office:value-type="string" table:style-name="ce1">
            <text:p>食品衛生管理人員</text:p>
          </table:table-cell>
          <table:table-cell office:value-type="string" table:style-name="ce1">
            <text:p>https://www.104.com.tw/job/7yiqk?jobsource=index_s</text:p>
          </table:table-cell>
          <table:table-cell table:number-columns-repeated="95" table:style-name="ce1"/>
          <table:table-cell table:number-columns-repeated="16281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食品-衛生管理人員" table:formula="of:=HYPERLINK([.H35];[.G35])" table:style-name="ce6">
            <text:p>食品-衛生管理人員</text:p>
          </table:table-cell>
          <table:table-cell office:value-type="string" table:style-name="ce7">
            <text:p>興農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台中市烏日區</text:p>
          </table:table-cell>
          <table:table-cell office:value-type="string" table:style-name="ce1">
            <text:p>食品-衛生管理人員</text:p>
          </table:table-cell>
          <table:table-cell office:value-type="string" table:style-name="ce1">
            <text:p>https://www.104.com.tw/job/456be?jobsource=index_s</text:p>
          </table:table-cell>
          <table:table-cell table:number-columns-repeated="95" table:style-name="ce1"/>
          <table:table-cell table:number-columns-repeated="16281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1-H2 食安稽核員(工作地點：集團總部)" table:formula="of:=HYPERLINK([.H36];[.G36])" table:style-name="ce6">
            <text:p>1-H2 食安稽核員(工作地點：集團總部)</text:p>
          </table:table-cell>
          <table:table-cell office:value-type="string" table:style-name="ce7">
            <text:p>饗賓餐旅事業股份有限公司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桃園市大園區</text:p>
          </table:table-cell>
          <table:table-cell office:value-type="string" table:style-name="ce1">
            <text:p>1-H2 食安稽核員(工作地點：集團總部)</text:p>
          </table:table-cell>
          <table:table-cell office:value-type="string" table:style-name="ce1">
            <text:p>https://www.104.com.tw/job/7hqpa?jobsource=index_s</text:p>
          </table:table-cell>
          <table:table-cell table:number-columns-repeated="95" table:style-name="ce1"/>
          <table:table-cell table:number-columns-repeated="16281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1-H2 食安部-衛管專員" table:formula="of:=HYPERLINK([.H37];[.G37])" table:style-name="ce6">
            <text:p>1-H2 食安部-衛管專員</text:p>
          </table:table-cell>
          <table:table-cell office:value-type="string" table:style-name="ce7">
            <text:p>饗賓餐旅事業股份有限公司</text:p>
          </table:table-cell>
          <table:table-cell office:value-type="string" table:style-name="ce7">
            <text:p>2年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桃園市大園區</text:p>
          </table:table-cell>
          <table:table-cell office:value-type="string" table:style-name="ce1">
            <text:p>1-H2 食安部-衛管專員</text:p>
          </table:table-cell>
          <table:table-cell office:value-type="string" table:style-name="ce1">
            <text:p>https://www.104.com.tw/job/8i3rw?jobsource=index_s</text:p>
          </table:table-cell>
          <table:table-cell table:number-columns-repeated="95" table:style-name="ce1"/>
          <table:table-cell table:number-columns-repeated="16281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【古拉爵】【涮乃葉】【洋食芳鄰】-台北央廚 食品技師" table:formula="of:=HYPERLINK([.H38];[.G38])" table:style-name="ce6">
            <text:p>【古拉爵】【涮乃葉】【洋食芳鄰】-台北央廚 食品技師</text:p>
          </table:table-cell>
          <table:table-cell office:value-type="string" table:style-name="ce7">
            <text:p>涮乃葉/古拉爵/Skylar...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新北市新莊區</text:p>
          </table:table-cell>
          <table:table-cell office:value-type="string" table:style-name="ce1">
            <text:p>【古拉爵】【涮乃葉】【洋食芳鄰】-台北央廚 食品技師</text:p>
          </table:table-cell>
          <table:table-cell office:value-type="string" table:style-name="ce1">
            <text:p>https://www.104.com.tw/job/87sm5?jobsource=index_s</text:p>
          </table:table-cell>
          <table:table-cell table:number-columns-repeated="95" table:style-name="ce1"/>
          <table:table-cell table:number-columns-repeated="16281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KA 高雄/大社廠 品管專員" table:formula="of:=HYPERLINK([.H39];[.G39])" table:style-name="ce6">
            <text:p>KA 高雄/大社廠 品管專員</text:p>
          </table:table-cell>
          <table:table-cell office:value-type="string" table:style-name="ce7">
            <text:p>統一超食代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高雄市大社區</text:p>
          </table:table-cell>
          <table:table-cell office:value-type="string" table:style-name="ce1">
            <text:p>KA 高雄/大社廠 品管專員</text:p>
          </table:table-cell>
          <table:table-cell office:value-type="string" table:style-name="ce1">
            <text:p>https://www.104.com.tw/job/7suq9?jobsource=index_s</text:p>
          </table:table-cell>
          <table:table-cell table:number-columns-repeated="95" table:style-name="ce1"/>
          <table:table-cell table:number-columns-repeated="16281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食品技師" table:formula="of:=HYPERLINK([.H40];[.G40])" table:style-name="ce6">
            <text:p>食品技師</text:p>
          </table:table-cell>
          <table:table-cell office:value-type="string" table:style-name="ce7">
            <text:p>富昱生化科技股份有限公司</text:p>
          </table:table-cell>
          <table:table-cell office:value-type="string" table:style-name="ce7">
            <text:p>5年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彰化縣溪湖鎮</text:p>
          </table:table-cell>
          <table:table-cell office:value-type="string" table:style-name="ce1">
            <text:p>食品技師</text:p>
          </table:table-cell>
          <table:table-cell office:value-type="string" table:style-name="ce1">
            <text:p>https://www.104.com.tw/job/7fojb?jobsource=index_s</text:p>
          </table:table-cell>
          <table:table-cell table:number-columns-repeated="95" table:style-name="ce1"/>
          <table:table-cell table:number-columns-repeated="16281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總公司-品保研發專員" table:formula="of:=HYPERLINK([.H41];[.G41])" table:style-name="ce6">
            <text:p>總公司-品保研發專員</text:p>
          </table:table-cell>
          <table:table-cell office:value-type="string" table:style-name="ce7">
            <text:p>TEA TOP第一味_珍鼎記...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中市北屯區</text:p>
          </table:table-cell>
          <table:table-cell office:value-type="string" table:style-name="ce1">
            <text:p>總公司-品保研發專員</text:p>
          </table:table-cell>
          <table:table-cell office:value-type="string" table:style-name="ce1">
            <text:p>https://www.104.com.tw/job/7pc5y?jobsource=index_s</text:p>
          </table:table-cell>
          <table:table-cell table:number-columns-repeated="95" table:style-name="ce1"/>
          <table:table-cell table:number-columns-repeated="16281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品管人員(台中廠)" table:formula="of:=HYPERLINK([.H42];[.G42])" table:style-name="ce6">
            <text:p>品管人員(台中廠)</text:p>
          </table:table-cell>
          <table:table-cell office:value-type="string" table:style-name="ce7">
            <text:p>西北食品工業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中市神岡區</text:p>
          </table:table-cell>
          <table:table-cell office:value-type="string" table:style-name="ce1">
            <text:p>品管人員(台中廠)</text:p>
          </table:table-cell>
          <table:table-cell office:value-type="string" table:style-name="ce1">
            <text:p>https://www.104.com.tw/job/8drmk?jobsource=index_s</text:p>
          </table:table-cell>
          <table:table-cell table:number-columns-repeated="95" table:style-name="ce1"/>
          <table:table-cell table:number-columns-repeated="16281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1-H2 供應鏈稽核主管" table:formula="of:=HYPERLINK([.H43];[.G43])" table:style-name="ce6">
            <text:p>1-H2 供應鏈稽核主管</text:p>
          </table:table-cell>
          <table:table-cell office:value-type="string" table:style-name="ce7">
            <text:p>饗賓餐旅事業股份有限公司</text:p>
          </table:table-cell>
          <table:table-cell office:value-type="string" table:style-name="ce7">
            <text:p>5年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桃園市大園區</text:p>
          </table:table-cell>
          <table:table-cell office:value-type="string" table:style-name="ce1">
            <text:p>1-H2 供應鏈稽核主管</text:p>
          </table:table-cell>
          <table:table-cell office:value-type="string" table:style-name="ce1">
            <text:p>https://www.104.com.tw/job/8m0lr?jobsource=index_s</text:p>
          </table:table-cell>
          <table:table-cell table:number-columns-repeated="95" table:style-name="ce1"/>
          <table:table-cell table:number-columns-repeated="16281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1-H2 食安部-製程食安管理師" table:formula="of:=HYPERLINK([.H44];[.G44])" table:style-name="ce6">
            <text:p>1-H2 食安部-製程食安管理師</text:p>
          </table:table-cell>
          <table:table-cell office:value-type="string" table:style-name="ce7">
            <text:p>饗賓餐旅事業股份有限公司</text:p>
          </table:table-cell>
          <table:table-cell office:value-type="string" table:style-name="ce7">
            <text:p>2年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桃園市大園區</text:p>
          </table:table-cell>
          <table:table-cell office:value-type="string" table:style-name="ce1">
            <text:p>1-H2 食安部-製程食安管理師</text:p>
          </table:table-cell>
          <table:table-cell office:value-type="string" table:style-name="ce1">
            <text:p>https://www.104.com.tw/job/8oldp?jobsource=index_s</text:p>
          </table:table-cell>
          <table:table-cell table:number-columns-repeated="95" table:style-name="ce1"/>
          <table:table-cell table:number-columns-repeated="16281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1-H2 食安部-食品技師" table:formula="of:=HYPERLINK([.H45];[.G45])" table:style-name="ce6">
            <text:p>1-H2 食安部-食品技師</text:p>
          </table:table-cell>
          <table:table-cell office:value-type="string" table:style-name="ce7">
            <text:p>饗賓餐旅事業股份有限公司</text:p>
          </table:table-cell>
          <table:table-cell office:value-type="string" table:style-name="ce7">
            <text:p>2年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桃園市大園區</text:p>
          </table:table-cell>
          <table:table-cell office:value-type="string" table:style-name="ce1">
            <text:p>1-H2 食安部-食品技師</text:p>
          </table:table-cell>
          <table:table-cell office:value-type="string" table:style-name="ce1">
            <text:p>https://www.104.com.tw/job/85ukk?jobsource=index_s</text:p>
          </table:table-cell>
          <table:table-cell table:number-columns-repeated="95" table:style-name="ce1"/>
          <table:table-cell table:number-columns-repeated="16281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食品稽核人員(研究員)" table:formula="of:=HYPERLINK([.H46];[.G46])" table:style-name="ce6">
            <text:p>食品稽核人員(研究員)</text:p>
          </table:table-cell>
          <table:table-cell office:value-type="string" table:style-name="ce7">
            <text:p>財團法人中華穀類食品工業技術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博士</text:p>
          </table:table-cell>
          <table:table-cell office:value-type="string" table:style-name="ce7">
            <text:p>新北市八里區</text:p>
          </table:table-cell>
          <table:table-cell office:value-type="string" table:style-name="ce1">
            <text:p>食品稽核人員(研究員)</text:p>
          </table:table-cell>
          <table:table-cell office:value-type="string" table:style-name="ce1">
            <text:p>https://www.104.com.tw/job/8lbs0?jobsource=index_s</text:p>
          </table:table-cell>
          <table:table-cell table:number-columns-repeated="95" table:style-name="ce1"/>
          <table:table-cell table:number-columns-repeated="16281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食品技師" table:formula="of:=HYPERLINK([.H47];[.G47])" table:style-name="ce6">
            <text:p>食品技師</text:p>
          </table:table-cell>
          <table:table-cell office:value-type="string" table:style-name="ce7">
            <text:p>立盛食品有限公司</text:p>
          </table:table-cell>
          <table:table-cell office:value-type="string" table:style-name="ce7">
            <text:p>2年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新北市八里區</text:p>
          </table:table-cell>
          <table:table-cell office:value-type="string" table:style-name="ce1">
            <text:p>食品技師</text:p>
          </table:table-cell>
          <table:table-cell office:value-type="string" table:style-name="ce1">
            <text:p>https://www.104.com.tw/job/85iyw?jobsource=index_s</text:p>
          </table:table-cell>
          <table:table-cell table:number-columns-repeated="95" table:style-name="ce1"/>
          <table:table-cell table:number-columns-repeated="16281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食品稽核人員(副研究員或助理研究員)" table:formula="of:=HYPERLINK([.H48];[.G48])" table:style-name="ce6">
            <text:p>食品稽核人員(副研究員或助理研究員)</text:p>
          </table:table-cell>
          <table:table-cell office:value-type="string" table:style-name="ce7">
            <text:p>財團法人中華穀類食品工業技術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碩士</text:p>
          </table:table-cell>
          <table:table-cell office:value-type="string" table:style-name="ce7">
            <text:p>新北市八里區</text:p>
          </table:table-cell>
          <table:table-cell office:value-type="string" table:style-name="ce1">
            <text:p>食品稽核人員(副研究員或助理研究員)</text:p>
          </table:table-cell>
          <table:table-cell office:value-type="string" table:style-name="ce1">
            <text:p>https://www.104.com.tw/job/88bwy?jobsource=index_s</text:p>
          </table:table-cell>
          <table:table-cell table:number-columns-repeated="95" table:style-name="ce1"/>
          <table:table-cell table:number-columns-repeated="16281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TA 台北廠 品管專員" table:formula="of:=HYPERLINK([.H49];[.G49])" table:style-name="ce6">
            <text:p>TA 台北廠 品管專員</text:p>
          </table:table-cell>
          <table:table-cell office:value-type="string" table:style-name="ce7">
            <text:p>統一超食代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新北市土城區</text:p>
          </table:table-cell>
          <table:table-cell office:value-type="string" table:style-name="ce1">
            <text:p>TA 台北廠 品管專員</text:p>
          </table:table-cell>
          <table:table-cell office:value-type="string" table:style-name="ce1">
            <text:p>https://www.104.com.tw/job/4te7b?jobsource=index_s</text:p>
          </table:table-cell>
          <table:table-cell table:number-columns-repeated="95" table:style-name="ce1"/>
          <table:table-cell table:number-columns-repeated="16281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主管特助（總公司）" table:formula="of:=HYPERLINK([.H50];[.G50])" table:style-name="ce6">
            <text:p>主管特助（總公司）</text:p>
          </table:table-cell>
          <table:table-cell office:value-type="string" table:style-name="ce7">
            <text:p>喜樂紅豆餅_喜諾亞商業開發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桃園市蘆竹區</text:p>
          </table:table-cell>
          <table:table-cell office:value-type="string" table:style-name="ce1">
            <text:p>主管特助（總公司）</text:p>
          </table:table-cell>
          <table:table-cell office:value-type="string" table:style-name="ce1">
            <text:p>https://www.104.com.tw/job/81ris?jobsource=index_s</text:p>
          </table:table-cell>
          <table:table-cell table:number-columns-repeated="95" table:style-name="ce1"/>
          <table:table-cell table:number-columns-repeated="16281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食安部-資深供應鏈管理師" table:formula="of:=HYPERLINK([.H51];[.G51])" table:style-name="ce6">
            <text:p>食安部-資深供應鏈管理師</text:p>
          </table:table-cell>
          <table:table-cell office:value-type="string" table:style-name="ce7">
            <text:p>王品餐飲股份有限公司</text:p>
          </table:table-cell>
          <table:table-cell office:value-type="string" table:style-name="ce7">
            <text:p>5年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台中市西區</text:p>
          </table:table-cell>
          <table:table-cell office:value-type="string" table:style-name="ce1">
            <text:p>食安部-資深供應鏈管理師</text:p>
          </table:table-cell>
          <table:table-cell office:value-type="string" table:style-name="ce1">
            <text:p>https://www.104.com.tw/job/721hv?jobsource=index_s</text:p>
          </table:table-cell>
          <table:table-cell table:number-columns-repeated="95" table:style-name="ce1"/>
          <table:table-cell table:number-columns-repeated="16281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品管人員" table:formula="of:=HYPERLINK([.H52];[.G52])" table:style-name="ce6">
            <text:p>品管人員</text:p>
          </table:table-cell>
          <table:table-cell office:value-type="string" table:style-name="ce7">
            <text:p>西北食品工業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新北市林口區</text:p>
          </table:table-cell>
          <table:table-cell office:value-type="string" table:style-name="ce1">
            <text:p>品管人員</text:p>
          </table:table-cell>
          <table:table-cell office:value-type="string" table:style-name="ce1">
            <text:p>https://www.104.com.tw/job/3d9du?jobsource=index_s</text:p>
          </table:table-cell>
          <table:table-cell table:number-columns-repeated="95" table:style-name="ce1"/>
          <table:table-cell table:number-columns-repeated="16281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食品稽核員-食品服務部(高雄)" table:formula="of:=HYPERLINK([.H53];[.G53])" table:style-name="ce6">
            <text:p>食品稽核員-食品服務部(高雄)</text:p>
          </table:table-cell>
          <table:table-cell office:value-type="string" table:style-name="ce7">
            <text:p>SGS _ 台灣檢驗科技股份...</text:p>
          </table:table-cell>
          <table:table-cell office:value-type="string" table:style-name="ce7">
            <text:p>2年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高雄市楠梓區</text:p>
          </table:table-cell>
          <table:table-cell office:value-type="string" table:style-name="ce1">
            <text:p>食品稽核員-食品服務部(高雄)</text:p>
          </table:table-cell>
          <table:table-cell office:value-type="string" table:style-name="ce1">
            <text:p>https://www.104.com.tw/job/7zz82?jobsource=index_s</text:p>
          </table:table-cell>
          <table:table-cell table:number-columns-repeated="95" table:style-name="ce1"/>
          <table:table-cell table:number-columns-repeated="16281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TA新北土城廠 日/夜班-生產菁英班長/組長(夜點津貼另計)" table:formula="of:=HYPERLINK([.H54];[.G54])" table:style-name="ce6">
            <text:p>TA新北土城廠 日/夜班-生產菁英班長/組長(夜點津貼另計)</text:p>
          </table:table-cell>
          <table:table-cell office:value-type="string" table:style-name="ce7">
            <text:p>統一超食代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新北市土城區</text:p>
          </table:table-cell>
          <table:table-cell office:value-type="string" table:style-name="ce1">
            <text:p>TA新北土城廠 日/夜班-生產菁英班長/組長(夜點津貼另計)</text:p>
          </table:table-cell>
          <table:table-cell office:value-type="string" table:style-name="ce1">
            <text:p>https://www.104.com.tw/job/7gtud?jobsource=index_s</text:p>
          </table:table-cell>
          <table:table-cell table:number-columns-repeated="95" table:style-name="ce1"/>
          <table:table-cell table:number-columns-repeated="16281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TN 台南廠 品管專員" table:formula="of:=HYPERLINK([.H55];[.G55])" table:style-name="ce6">
            <text:p>TN 台南廠 品管專員</text:p>
          </table:table-cell>
          <table:table-cell office:value-type="string" table:style-name="ce7">
            <text:p>統一超食代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南市麻豆區</text:p>
          </table:table-cell>
          <table:table-cell office:value-type="string" table:style-name="ce1">
            <text:p>TN 台南廠 品管專員</text:p>
          </table:table-cell>
          <table:table-cell office:value-type="string" table:style-name="ce1">
            <text:p>https://www.104.com.tw/job/7qud6?jobsource=index_s</text:p>
          </table:table-cell>
          <table:table-cell table:number-columns-repeated="95" table:style-name="ce1"/>
          <table:table-cell table:number-columns-repeated="16281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TA 新北土城廠-儲備現場主管" table:formula="of:=HYPERLINK([.H56];[.G56])" table:style-name="ce6">
            <text:p>TA 新北土城廠-儲備現場主管</text:p>
          </table:table-cell>
          <table:table-cell office:value-type="string" table:style-name="ce7">
            <text:p>統一超食代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新北市土城區</text:p>
          </table:table-cell>
          <table:table-cell office:value-type="string" table:style-name="ce1">
            <text:p>TA 新北土城廠-儲備現場主管</text:p>
          </table:table-cell>
          <table:table-cell office:value-type="string" table:style-name="ce1">
            <text:p>https://www.104.com.tw/job/8cs3x?jobsource=index_s</text:p>
          </table:table-cell>
          <table:table-cell table:number-columns-repeated="95" table:style-name="ce1"/>
          <table:table-cell table:number-columns-repeated="16281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KA高雄大社廠 日/夜班-生產菁英班長/組長(夜點津貼另計)" table:formula="of:=HYPERLINK([.H57];[.G57])" table:style-name="ce6">
            <text:p>KA高雄大社廠 日/夜班-生產菁英班長/組長(夜點津貼另計)</text:p>
          </table:table-cell>
          <table:table-cell office:value-type="string" table:style-name="ce7">
            <text:p>統一超食代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高雄市大社區</text:p>
          </table:table-cell>
          <table:table-cell office:value-type="string" table:style-name="ce1">
            <text:p>KA高雄大社廠 日/夜班-生產菁英班長/組長(夜點津貼另計)</text:p>
          </table:table-cell>
          <table:table-cell office:value-type="string" table:style-name="ce1">
            <text:p>https://www.104.com.tw/job/7fbd1?jobsource=index_s</text:p>
          </table:table-cell>
          <table:table-cell table:number-columns-repeated="95" table:style-name="ce1"/>
          <table:table-cell table:number-columns-repeated="16281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HU花蓮吉安廠 日/夜班-生產菁英班長/組長(夜點津貼另計)" table:formula="of:=HYPERLINK([.H58];[.G58])" table:style-name="ce6">
            <text:p>HU花蓮吉安廠 日/夜班-生產菁英班長/組長(夜點津貼另計)</text:p>
          </table:table-cell>
          <table:table-cell office:value-type="string" table:style-name="ce7">
            <text:p>統一超食代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花蓮縣吉安鄉</text:p>
          </table:table-cell>
          <table:table-cell office:value-type="string" table:style-name="ce1">
            <text:p>HU花蓮吉安廠 日/夜班-生產菁英班長/組長(夜點津貼另計)</text:p>
          </table:table-cell>
          <table:table-cell office:value-type="string" table:style-name="ce1">
            <text:p>https://www.104.com.tw/job/7hxpf?jobsource=index_s</text:p>
          </table:table-cell>
          <table:table-cell table:number-columns-repeated="95" table:style-name="ce1"/>
          <table:table-cell table:number-columns-repeated="16281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TN台南麻豆廠 日/夜班-生產菁英班長/組長(夜點津貼另計)" table:formula="of:=HYPERLINK([.H59];[.G59])" table:style-name="ce6">
            <text:p>TN台南麻豆廠 日/夜班-生產菁英班長/組長(夜點津貼另計)</text:p>
          </table:table-cell>
          <table:table-cell office:value-type="string" table:style-name="ce7">
            <text:p>統一超食代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台南市麻豆區</text:p>
          </table:table-cell>
          <table:table-cell office:value-type="string" table:style-name="ce1">
            <text:p>TN台南麻豆廠 日/夜班-生產菁英班長/組長(夜點津貼另計)</text:p>
          </table:table-cell>
          <table:table-cell office:value-type="string" table:style-name="ce1">
            <text:p>https://www.104.com.tw/job/7gtuj?jobsource=index_s</text:p>
          </table:table-cell>
          <table:table-cell table:number-columns-repeated="95" table:style-name="ce1"/>
          <table:table-cell table:number-columns-repeated="16281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1-H2 食安部-病媒管理師(工作地點：集團總部)" table:formula="of:=HYPERLINK([.H60];[.G60])" table:style-name="ce6">
            <text:p>1-H2 食安部-病媒管理師(工作地點：集團總部)</text:p>
          </table:table-cell>
          <table:table-cell office:value-type="string" table:style-name="ce7">
            <text:p>饗賓餐旅事業股份有限公司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桃園市大園區</text:p>
          </table:table-cell>
          <table:table-cell office:value-type="string" table:style-name="ce1">
            <text:p>1-H2 食安部-病媒管理師(工作地點：集團總部)</text:p>
          </table:table-cell>
          <table:table-cell office:value-type="string" table:style-name="ce1">
            <text:p>https://www.104.com.tw/job/8m9c4?jobsource=index_s</text:p>
          </table:table-cell>
          <table:table-cell table:number-columns-repeated="95" table:style-name="ce1"/>
          <table:table-cell table:number-columns-repeated="16281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1-H2 食安部-食安稽核主任" table:formula="of:=HYPERLINK([.H61];[.G61])" table:style-name="ce6">
            <text:p>1-H2 食安部-食安稽核主任</text:p>
          </table:table-cell>
          <table:table-cell office:value-type="string" table:style-name="ce7">
            <text:p>饗賓餐旅事業股份有限公司</text:p>
          </table:table-cell>
          <table:table-cell office:value-type="string" table:style-name="ce7">
            <text:p>5年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桃園市大園區</text:p>
          </table:table-cell>
          <table:table-cell office:value-type="string" table:style-name="ce1">
            <text:p>1-H2 食安部-食安稽核主任</text:p>
          </table:table-cell>
          <table:table-cell office:value-type="string" table:style-name="ce1">
            <text:p>https://www.104.com.tw/job/87jwt?jobsource=index_s</text:p>
          </table:table-cell>
          <table:table-cell table:number-columns-repeated="95" table:style-name="ce1"/>
          <table:table-cell table:number-columns-repeated="16281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食品衛生管理員" table:formula="of:=HYPERLINK([.H62];[.G62])" table:style-name="ce6">
            <text:p>食品衛生管理員</text:p>
          </table:table-cell>
          <table:table-cell office:value-type="string" table:style-name="ce7">
            <text:p>容閤食品餐飲服務股份有限公司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台中市西屯區</text:p>
          </table:table-cell>
          <table:table-cell office:value-type="string" table:style-name="ce1">
            <text:p>食品衛生管理員</text:p>
          </table:table-cell>
          <table:table-cell office:value-type="string" table:style-name="ce1">
            <text:p>https://www.104.com.tw/job/8p0hb?jobsource=index_s</text:p>
          </table:table-cell>
          <table:table-cell table:number-columns-repeated="95" table:style-name="ce1"/>
          <table:table-cell table:number-columns-repeated="16281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食品-衛生管理人員(彰化溪湖)" table:formula="of:=HYPERLINK([.H63];[.G63])" table:style-name="ce6">
            <text:p>食品-衛生管理人員(彰化溪湖)</text:p>
          </table:table-cell>
          <table:table-cell office:value-type="string" table:style-name="ce7">
            <text:p>興農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彰化縣溪湖鎮</text:p>
          </table:table-cell>
          <table:table-cell office:value-type="string" table:style-name="ce1">
            <text:p>食品-衛生管理人員(彰化溪湖)</text:p>
          </table:table-cell>
          <table:table-cell office:value-type="string" table:style-name="ce1">
            <text:p>https://www.104.com.tw/job/7tp9y?jobsource=index_s</text:p>
          </table:table-cell>
          <table:table-cell table:number-columns-repeated="95" table:style-name="ce1"/>
          <table:table-cell table:number-columns-repeated="16281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食品衛生管理人員" table:formula="of:=HYPERLINK([.H64];[.G64])" table:style-name="ce6">
            <text:p>食品衛生管理人員</text:p>
          </table:table-cell>
          <table:table-cell office:value-type="string" table:style-name="ce7">
            <text:p>立盛食品有限公司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新北市蘆洲區</text:p>
          </table:table-cell>
          <table:table-cell office:value-type="string" table:style-name="ce1">
            <text:p>食品衛生管理人員</text:p>
          </table:table-cell>
          <table:table-cell office:value-type="string" table:style-name="ce1">
            <text:p>https://www.104.com.tw/job/7yiqk?jobsource=index_s</text:p>
          </table:table-cell>
          <table:table-cell table:number-columns-repeated="95" table:style-name="ce1"/>
          <table:table-cell table:number-columns-repeated="16281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食品-衛生管理人員" table:formula="of:=HYPERLINK([.H65];[.G65])" table:style-name="ce6">
            <text:p>食品-衛生管理人員</text:p>
          </table:table-cell>
          <table:table-cell office:value-type="string" table:style-name="ce7">
            <text:p>興農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台中市烏日區</text:p>
          </table:table-cell>
          <table:table-cell office:value-type="string" table:style-name="ce1">
            <text:p>食品-衛生管理人員</text:p>
          </table:table-cell>
          <table:table-cell office:value-type="string" table:style-name="ce1">
            <text:p>https://www.104.com.tw/job/456be?jobsource=index_s</text:p>
          </table:table-cell>
          <table:table-cell table:number-columns-repeated="95" table:style-name="ce1"/>
          <table:table-cell table:number-columns-repeated="16281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1-H2 食安稽核員(工作地點：集團總部)" table:formula="of:=HYPERLINK([.H66];[.G66])" table:style-name="ce6">
            <text:p>1-H2 食安稽核員(工作地點：集團總部)</text:p>
          </table:table-cell>
          <table:table-cell office:value-type="string" table:style-name="ce7">
            <text:p>饗賓餐旅事業股份有限公司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桃園市大園區</text:p>
          </table:table-cell>
          <table:table-cell office:value-type="string" table:style-name="ce1">
            <text:p>1-H2 食安稽核員(工作地點：集團總部)</text:p>
          </table:table-cell>
          <table:table-cell office:value-type="string" table:style-name="ce1">
            <text:p>https://www.104.com.tw/job/7hqpa?jobsource=index_s</text:p>
          </table:table-cell>
          <table:table-cell table:number-columns-repeated="95" table:style-name="ce1"/>
          <table:table-cell table:number-columns-repeated="16281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1-H2 食安部-衛管專員" table:formula="of:=HYPERLINK([.H67];[.G67])" table:style-name="ce6">
            <text:p>1-H2 食安部-衛管專員</text:p>
          </table:table-cell>
          <table:table-cell office:value-type="string" table:style-name="ce7">
            <text:p>饗賓餐旅事業股份有限公司</text:p>
          </table:table-cell>
          <table:table-cell office:value-type="string" table:style-name="ce7">
            <text:p>2年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桃園市大園區</text:p>
          </table:table-cell>
          <table:table-cell office:value-type="string" table:style-name="ce1">
            <text:p>1-H2 食安部-衛管專員</text:p>
          </table:table-cell>
          <table:table-cell office:value-type="string" table:style-name="ce1">
            <text:p>https://www.104.com.tw/job/8i3rw?jobsource=index_s</text:p>
          </table:table-cell>
          <table:table-cell table:number-columns-repeated="95" table:style-name="ce1"/>
          <table:table-cell table:number-columns-repeated="16281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【古拉爵】【涮乃葉】【洋食芳鄰】-台北央廚 食品技師" table:formula="of:=HYPERLINK([.H68];[.G68])" table:style-name="ce6">
            <text:p>【古拉爵】【涮乃葉】【洋食芳鄰】-台北央廚 食品技師</text:p>
          </table:table-cell>
          <table:table-cell office:value-type="string" table:style-name="ce7">
            <text:p>涮乃葉/古拉爵/Skylar...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新北市新莊區</text:p>
          </table:table-cell>
          <table:table-cell office:value-type="string" table:style-name="ce1">
            <text:p>【古拉爵】【涮乃葉】【洋食芳鄰】-台北央廚 食品技師</text:p>
          </table:table-cell>
          <table:table-cell office:value-type="string" table:style-name="ce1">
            <text:p>https://www.104.com.tw/job/87sm5?jobsource=index_s</text:p>
          </table:table-cell>
          <table:table-cell table:number-columns-repeated="95" table:style-name="ce1"/>
          <table:table-cell table:number-columns-repeated="16281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KA 高雄/大社廠 品管專員" table:formula="of:=HYPERLINK([.H69];[.G69])" table:style-name="ce6">
            <text:p>KA 高雄/大社廠 品管專員</text:p>
          </table:table-cell>
          <table:table-cell office:value-type="string" table:style-name="ce7">
            <text:p>統一超食代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高雄市大社區</text:p>
          </table:table-cell>
          <table:table-cell office:value-type="string" table:style-name="ce1">
            <text:p>KA 高雄/大社廠 品管專員</text:p>
          </table:table-cell>
          <table:table-cell office:value-type="string" table:style-name="ce1">
            <text:p>https://www.104.com.tw/job/7suq9?jobsource=index_s</text:p>
          </table:table-cell>
          <table:table-cell table:number-columns-repeated="95" table:style-name="ce1"/>
          <table:table-cell table:number-columns-repeated="16281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食品技師" table:formula="of:=HYPERLINK([.H70];[.G70])" table:style-name="ce6">
            <text:p>食品技師</text:p>
          </table:table-cell>
          <table:table-cell office:value-type="string" table:style-name="ce7">
            <text:p>富昱生化科技股份有限公司</text:p>
          </table:table-cell>
          <table:table-cell office:value-type="string" table:style-name="ce7">
            <text:p>5年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彰化縣溪湖鎮</text:p>
          </table:table-cell>
          <table:table-cell office:value-type="string" table:style-name="ce1">
            <text:p>食品技師</text:p>
          </table:table-cell>
          <table:table-cell office:value-type="string" table:style-name="ce1">
            <text:p>https://www.104.com.tw/job/7fojb?jobsource=index_s</text:p>
          </table:table-cell>
          <table:table-cell table:number-columns-repeated="95" table:style-name="ce1"/>
          <table:table-cell table:number-columns-repeated="16281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總公司-品保研發專員" table:formula="of:=HYPERLINK([.H71];[.G71])" table:style-name="ce6">
            <text:p>總公司-品保研發專員</text:p>
          </table:table-cell>
          <table:table-cell office:value-type="string" table:style-name="ce7">
            <text:p>TEA TOP第一味_珍鼎記...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中市北屯區</text:p>
          </table:table-cell>
          <table:table-cell office:value-type="string" table:style-name="ce1">
            <text:p>總公司-品保研發專員</text:p>
          </table:table-cell>
          <table:table-cell office:value-type="string" table:style-name="ce1">
            <text:p>https://www.104.com.tw/job/7pc5y?jobsource=index_s</text:p>
          </table:table-cell>
          <table:table-cell table:number-columns-repeated="95" table:style-name="ce1"/>
          <table:table-cell table:number-columns-repeated="16281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品管人員(台中廠)" table:formula="of:=HYPERLINK([.H72];[.G72])" table:style-name="ce6">
            <text:p>品管人員(台中廠)</text:p>
          </table:table-cell>
          <table:table-cell office:value-type="string" table:style-name="ce7">
            <text:p>西北食品工業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中市神岡區</text:p>
          </table:table-cell>
          <table:table-cell office:value-type="string" table:style-name="ce1">
            <text:p>品管人員(台中廠)</text:p>
          </table:table-cell>
          <table:table-cell office:value-type="string" table:style-name="ce1">
            <text:p>https://www.104.com.tw/job/8drmk?jobsource=index_s</text:p>
          </table:table-cell>
          <table:table-cell table:number-columns-repeated="95" table:style-name="ce1"/>
          <table:table-cell table:number-columns-repeated="16281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1-H2 供應鏈稽核主管" table:formula="of:=HYPERLINK([.H73];[.G73])" table:style-name="ce6">
            <text:p>1-H2 供應鏈稽核主管</text:p>
          </table:table-cell>
          <table:table-cell office:value-type="string" table:style-name="ce7">
            <text:p>饗賓餐旅事業股份有限公司</text:p>
          </table:table-cell>
          <table:table-cell office:value-type="string" table:style-name="ce7">
            <text:p>5年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桃園市大園區</text:p>
          </table:table-cell>
          <table:table-cell office:value-type="string" table:style-name="ce1">
            <text:p>1-H2 供應鏈稽核主管</text:p>
          </table:table-cell>
          <table:table-cell office:value-type="string" table:style-name="ce1">
            <text:p>https://www.104.com.tw/job/8m0lr?jobsource=index_s</text:p>
          </table:table-cell>
          <table:table-cell table:number-columns-repeated="95" table:style-name="ce1"/>
          <table:table-cell table:number-columns-repeated="16281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1-H2 食安部-製程食安管理師" table:formula="of:=HYPERLINK([.H74];[.G74])" table:style-name="ce6">
            <text:p>1-H2 食安部-製程食安管理師</text:p>
          </table:table-cell>
          <table:table-cell office:value-type="string" table:style-name="ce7">
            <text:p>饗賓餐旅事業股份有限公司</text:p>
          </table:table-cell>
          <table:table-cell office:value-type="string" table:style-name="ce7">
            <text:p>2年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桃園市大園區</text:p>
          </table:table-cell>
          <table:table-cell office:value-type="string" table:style-name="ce1">
            <text:p>1-H2 食安部-製程食安管理師</text:p>
          </table:table-cell>
          <table:table-cell office:value-type="string" table:style-name="ce1">
            <text:p>https://www.104.com.tw/job/8oldp?jobsource=index_s</text:p>
          </table:table-cell>
          <table:table-cell table:number-columns-repeated="95" table:style-name="ce1"/>
          <table:table-cell table:number-columns-repeated="16281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1-H2 食安部-食品技師" table:formula="of:=HYPERLINK([.H75];[.G75])" table:style-name="ce6">
            <text:p>1-H2 食安部-食品技師</text:p>
          </table:table-cell>
          <table:table-cell office:value-type="string" table:style-name="ce7">
            <text:p>饗賓餐旅事業股份有限公司</text:p>
          </table:table-cell>
          <table:table-cell office:value-type="string" table:style-name="ce7">
            <text:p>2年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桃園市大園區</text:p>
          </table:table-cell>
          <table:table-cell office:value-type="string" table:style-name="ce1">
            <text:p>1-H2 食安部-食品技師</text:p>
          </table:table-cell>
          <table:table-cell office:value-type="string" table:style-name="ce1">
            <text:p>https://www.104.com.tw/job/85ukk?jobsource=index_s</text:p>
          </table:table-cell>
          <table:table-cell table:number-columns-repeated="95" table:style-name="ce1"/>
          <table:table-cell table:number-columns-repeated="16281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食品稽核人員(研究員)" table:formula="of:=HYPERLINK([.H76];[.G76])" table:style-name="ce6">
            <text:p>食品稽核人員(研究員)</text:p>
          </table:table-cell>
          <table:table-cell office:value-type="string" table:style-name="ce7">
            <text:p>財團法人中華穀類食品工業技術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博士</text:p>
          </table:table-cell>
          <table:table-cell office:value-type="string" table:style-name="ce7">
            <text:p>新北市八里區</text:p>
          </table:table-cell>
          <table:table-cell office:value-type="string" table:style-name="ce1">
            <text:p>食品稽核人員(研究員)</text:p>
          </table:table-cell>
          <table:table-cell office:value-type="string" table:style-name="ce1">
            <text:p>https://www.104.com.tw/job/8lbs0?jobsource=index_s</text:p>
          </table:table-cell>
          <table:table-cell table:number-columns-repeated="95" table:style-name="ce1"/>
          <table:table-cell table:number-columns-repeated="16281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食品技師" table:formula="of:=HYPERLINK([.H77];[.G77])" table:style-name="ce6">
            <text:p>食品技師</text:p>
          </table:table-cell>
          <table:table-cell office:value-type="string" table:style-name="ce7">
            <text:p>立盛食品有限公司</text:p>
          </table:table-cell>
          <table:table-cell office:value-type="string" table:style-name="ce7">
            <text:p>2年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新北市八里區</text:p>
          </table:table-cell>
          <table:table-cell office:value-type="string" table:style-name="ce1">
            <text:p>食品技師</text:p>
          </table:table-cell>
          <table:table-cell office:value-type="string" table:style-name="ce1">
            <text:p>https://www.104.com.tw/job/85iyw?jobsource=index_s</text:p>
          </table:table-cell>
          <table:table-cell table:number-columns-repeated="95" table:style-name="ce1"/>
          <table:table-cell table:number-columns-repeated="16281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食品稽核人員(副研究員或助理研究員)" table:formula="of:=HYPERLINK([.H78];[.G78])" table:style-name="ce6">
            <text:p>食品稽核人員(副研究員或助理研究員)</text:p>
          </table:table-cell>
          <table:table-cell office:value-type="string" table:style-name="ce7">
            <text:p>財團法人中華穀類食品工業技術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碩士</text:p>
          </table:table-cell>
          <table:table-cell office:value-type="string" table:style-name="ce7">
            <text:p>新北市八里區</text:p>
          </table:table-cell>
          <table:table-cell office:value-type="string" table:style-name="ce1">
            <text:p>食品稽核人員(副研究員或助理研究員)</text:p>
          </table:table-cell>
          <table:table-cell office:value-type="string" table:style-name="ce1">
            <text:p>https://www.104.com.tw/job/88bwy?jobsource=index_s</text:p>
          </table:table-cell>
          <table:table-cell table:number-columns-repeated="95" table:style-name="ce1"/>
          <table:table-cell table:number-columns-repeated="16281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TA 台北廠 品管專員" table:formula="of:=HYPERLINK([.H79];[.G79])" table:style-name="ce6">
            <text:p>TA 台北廠 品管專員</text:p>
          </table:table-cell>
          <table:table-cell office:value-type="string" table:style-name="ce7">
            <text:p>統一超食代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新北市土城區</text:p>
          </table:table-cell>
          <table:table-cell office:value-type="string" table:style-name="ce1">
            <text:p>TA 台北廠 品管專員</text:p>
          </table:table-cell>
          <table:table-cell office:value-type="string" table:style-name="ce1">
            <text:p>https://www.104.com.tw/job/4te7b?jobsource=index_s</text:p>
          </table:table-cell>
          <table:table-cell table:number-columns-repeated="95" table:style-name="ce1"/>
          <table:table-cell table:number-columns-repeated="16281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主管特助（總公司）" table:formula="of:=HYPERLINK([.H80];[.G80])" table:style-name="ce6">
            <text:p>主管特助（總公司）</text:p>
          </table:table-cell>
          <table:table-cell office:value-type="string" table:style-name="ce7">
            <text:p>喜樂紅豆餅_喜諾亞商業開發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桃園市蘆竹區</text:p>
          </table:table-cell>
          <table:table-cell office:value-type="string" table:style-name="ce1">
            <text:p>主管特助（總公司）</text:p>
          </table:table-cell>
          <table:table-cell office:value-type="string" table:style-name="ce1">
            <text:p>https://www.104.com.tw/job/81ris?jobsource=index_s</text:p>
          </table:table-cell>
          <table:table-cell table:number-columns-repeated="95" table:style-name="ce1"/>
          <table:table-cell table:number-columns-repeated="16281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食安部-資深供應鏈管理師" table:formula="of:=HYPERLINK([.H81];[.G81])" table:style-name="ce6">
            <text:p>食安部-資深供應鏈管理師</text:p>
          </table:table-cell>
          <table:table-cell office:value-type="string" table:style-name="ce7">
            <text:p>王品餐飲股份有限公司</text:p>
          </table:table-cell>
          <table:table-cell office:value-type="string" table:style-name="ce7">
            <text:p>5年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台中市西區</text:p>
          </table:table-cell>
          <table:table-cell office:value-type="string" table:style-name="ce1">
            <text:p>食安部-資深供應鏈管理師</text:p>
          </table:table-cell>
          <table:table-cell office:value-type="string" table:style-name="ce1">
            <text:p>https://www.104.com.tw/job/721hv?jobsource=index_s</text:p>
          </table:table-cell>
          <table:table-cell table:number-columns-repeated="95" table:style-name="ce1"/>
          <table:table-cell table:number-columns-repeated="16281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品管人員" table:formula="of:=HYPERLINK([.H82];[.G82])" table:style-name="ce6">
            <text:p>品管人員</text:p>
          </table:table-cell>
          <table:table-cell office:value-type="string" table:style-name="ce7">
            <text:p>西北食品工業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新北市林口區</text:p>
          </table:table-cell>
          <table:table-cell office:value-type="string" table:style-name="ce1">
            <text:p>品管人員</text:p>
          </table:table-cell>
          <table:table-cell office:value-type="string" table:style-name="ce1">
            <text:p>https://www.104.com.tw/job/3d9du?jobsource=index_s</text:p>
          </table:table-cell>
          <table:table-cell table:number-columns-repeated="95" table:style-name="ce1"/>
          <table:table-cell table:number-columns-repeated="16281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食品稽核員-食品服務部(高雄)" table:formula="of:=HYPERLINK([.H83];[.G83])" table:style-name="ce6">
            <text:p>食品稽核員-食品服務部(高雄)</text:p>
          </table:table-cell>
          <table:table-cell office:value-type="string" table:style-name="ce7">
            <text:p>SGS _ 台灣檢驗科技股份...</text:p>
          </table:table-cell>
          <table:table-cell office:value-type="string" table:style-name="ce7">
            <text:p>2年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高雄市楠梓區</text:p>
          </table:table-cell>
          <table:table-cell office:value-type="string" table:style-name="ce1">
            <text:p>食品稽核員-食品服務部(高雄)</text:p>
          </table:table-cell>
          <table:table-cell office:value-type="string" table:style-name="ce1">
            <text:p>https://www.104.com.tw/job/7zz82?jobsource=index_s</text:p>
          </table:table-cell>
          <table:table-cell table:number-columns-repeated="95" table:style-name="ce1"/>
          <table:table-cell table:number-columns-repeated="16281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TA新北土城廠 日/夜班-生產菁英班長/組長(夜點津貼另計)" table:formula="of:=HYPERLINK([.H84];[.G84])" table:style-name="ce6">
            <text:p>TA新北土城廠 日/夜班-生產菁英班長/組長(夜點津貼另計)</text:p>
          </table:table-cell>
          <table:table-cell office:value-type="string" table:style-name="ce7">
            <text:p>統一超食代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新北市土城區</text:p>
          </table:table-cell>
          <table:table-cell office:value-type="string" table:style-name="ce1">
            <text:p>TA新北土城廠 日/夜班-生產菁英班長/組長(夜點津貼另計)</text:p>
          </table:table-cell>
          <table:table-cell office:value-type="string" table:style-name="ce1">
            <text:p>https://www.104.com.tw/job/7gtud?jobsource=index_s</text:p>
          </table:table-cell>
          <table:table-cell table:number-columns-repeated="95" table:style-name="ce1"/>
          <table:table-cell table:number-columns-repeated="16281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TN 台南廠 品管專員" table:formula="of:=HYPERLINK([.H85];[.G85])" table:style-name="ce6">
            <text:p>TN 台南廠 品管專員</text:p>
          </table:table-cell>
          <table:table-cell office:value-type="string" table:style-name="ce7">
            <text:p>統一超食代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南市麻豆區</text:p>
          </table:table-cell>
          <table:table-cell office:value-type="string" table:style-name="ce1">
            <text:p>TN 台南廠 品管專員</text:p>
          </table:table-cell>
          <table:table-cell office:value-type="string" table:style-name="ce1">
            <text:p>https://www.104.com.tw/job/7qud6?jobsource=index_s</text:p>
          </table:table-cell>
          <table:table-cell table:number-columns-repeated="95" table:style-name="ce1"/>
          <table:table-cell table:number-columns-repeated="16281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TA 新北土城廠-儲備現場主管" table:formula="of:=HYPERLINK([.H86];[.G86])" table:style-name="ce6">
            <text:p>TA 新北土城廠-儲備現場主管</text:p>
          </table:table-cell>
          <table:table-cell office:value-type="string" table:style-name="ce7">
            <text:p>統一超食代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新北市土城區</text:p>
          </table:table-cell>
          <table:table-cell office:value-type="string" table:style-name="ce1">
            <text:p>TA 新北土城廠-儲備現場主管</text:p>
          </table:table-cell>
          <table:table-cell office:value-type="string" table:style-name="ce1">
            <text:p>https://www.104.com.tw/job/8cs3x?jobsource=index_s</text:p>
          </table:table-cell>
          <table:table-cell table:number-columns-repeated="95" table:style-name="ce1"/>
          <table:table-cell table:number-columns-repeated="16281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KA高雄大社廠 日/夜班-生產菁英班長/組長(夜點津貼另計)" table:formula="of:=HYPERLINK([.H87];[.G87])" table:style-name="ce6">
            <text:p>KA高雄大社廠 日/夜班-生產菁英班長/組長(夜點津貼另計)</text:p>
          </table:table-cell>
          <table:table-cell office:value-type="string" table:style-name="ce7">
            <text:p>統一超食代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高雄市大社區</text:p>
          </table:table-cell>
          <table:table-cell office:value-type="string" table:style-name="ce1">
            <text:p>KA高雄大社廠 日/夜班-生產菁英班長/組長(夜點津貼另計)</text:p>
          </table:table-cell>
          <table:table-cell office:value-type="string" table:style-name="ce1">
            <text:p>https://www.104.com.tw/job/7fbd1?jobsource=index_s</text:p>
          </table:table-cell>
          <table:table-cell table:number-columns-repeated="95" table:style-name="ce1"/>
          <table:table-cell table:number-columns-repeated="16281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HU花蓮吉安廠 日/夜班-生產菁英班長/組長(夜點津貼另計)" table:formula="of:=HYPERLINK([.H88];[.G88])" table:style-name="ce6">
            <text:p>HU花蓮吉安廠 日/夜班-生產菁英班長/組長(夜點津貼另計)</text:p>
          </table:table-cell>
          <table:table-cell office:value-type="string" table:style-name="ce7">
            <text:p>統一超食代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花蓮縣吉安鄉</text:p>
          </table:table-cell>
          <table:table-cell office:value-type="string" table:style-name="ce1">
            <text:p>HU花蓮吉安廠 日/夜班-生產菁英班長/組長(夜點津貼另計)</text:p>
          </table:table-cell>
          <table:table-cell office:value-type="string" table:style-name="ce1">
            <text:p>https://www.104.com.tw/job/7hxpf?jobsource=index_s</text:p>
          </table:table-cell>
          <table:table-cell table:number-columns-repeated="95" table:style-name="ce1"/>
          <table:table-cell table:number-columns-repeated="16281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TN台南麻豆廠 日/夜班-生產菁英班長/組長(夜點津貼另計)" table:formula="of:=HYPERLINK([.H89];[.G89])" table:style-name="ce6">
            <text:p>TN台南麻豆廠 日/夜班-生產菁英班長/組長(夜點津貼另計)</text:p>
          </table:table-cell>
          <table:table-cell office:value-type="string" table:style-name="ce7">
            <text:p>統一超食代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台南市麻豆區</text:p>
          </table:table-cell>
          <table:table-cell office:value-type="string" table:style-name="ce1">
            <text:p>TN台南麻豆廠 日/夜班-生產菁英班長/組長(夜點津貼另計)</text:p>
          </table:table-cell>
          <table:table-cell office:value-type="string" table:style-name="ce1">
            <text:p>https://www.104.com.tw/job/7gtuj?jobsource=index_s</text:p>
          </table:table-cell>
          <table:table-cell table:number-columns-repeated="95" table:style-name="ce1"/>
          <table:table-cell table:number-columns-repeated="16281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1-H2 食安部-病媒管理師(工作地點：集團總部)" table:formula="of:=HYPERLINK([.H90];[.G90])" table:style-name="ce6">
            <text:p>1-H2 食安部-病媒管理師(工作地點：集團總部)</text:p>
          </table:table-cell>
          <table:table-cell office:value-type="string" table:style-name="ce7">
            <text:p>饗賓餐旅事業股份有限公司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桃園市大園區</text:p>
          </table:table-cell>
          <table:table-cell office:value-type="string" table:style-name="ce1">
            <text:p>1-H2 食安部-病媒管理師(工作地點：集團總部)</text:p>
          </table:table-cell>
          <table:table-cell office:value-type="string" table:style-name="ce1">
            <text:p>https://www.104.com.tw/job/8m9c4?jobsource=index_s</text:p>
          </table:table-cell>
          <table:table-cell table:number-columns-repeated="95" table:style-name="ce1"/>
          <table:table-cell table:number-columns-repeated="16281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1-H2 食安部-食安稽核主任" table:formula="of:=HYPERLINK([.H91];[.G91])" table:style-name="ce6">
            <text:p>1-H2 食安部-食安稽核主任</text:p>
          </table:table-cell>
          <table:table-cell office:value-type="string" table:style-name="ce7">
            <text:p>饗賓餐旅事業股份有限公司</text:p>
          </table:table-cell>
          <table:table-cell office:value-type="string" table:style-name="ce7">
            <text:p>5年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桃園市大園區</text:p>
          </table:table-cell>
          <table:table-cell office:value-type="string" table:style-name="ce1">
            <text:p>1-H2 食安部-食安稽核主任</text:p>
          </table:table-cell>
          <table:table-cell office:value-type="string" table:style-name="ce1">
            <text:p>https://www.104.com.tw/job/87jwt?jobsource=index_s</text:p>
          </table:table-cell>
          <table:table-cell table:number-columns-repeated="95" table:style-name="ce1"/>
          <table:table-cell table:number-columns-repeated="16281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食品衛生管理員" table:formula="of:=HYPERLINK([.H92];[.G92])" table:style-name="ce6">
            <text:p>食品衛生管理員</text:p>
          </table:table-cell>
          <table:table-cell office:value-type="string" table:style-name="ce7">
            <text:p>容閤食品餐飲服務股份有限公司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台中市西屯區</text:p>
          </table:table-cell>
          <table:table-cell office:value-type="string" table:style-name="ce1">
            <text:p>食品衛生管理員</text:p>
          </table:table-cell>
          <table:table-cell office:value-type="string" table:style-name="ce1">
            <text:p>https://www.104.com.tw/job/8p0hb?jobsource=index_s</text:p>
          </table:table-cell>
          <table:table-cell table:number-columns-repeated="95" table:style-name="ce1"/>
          <table:table-cell table:number-columns-repeated="16281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食品-衛生管理人員(彰化溪湖)" table:formula="of:=HYPERLINK([.H93];[.G93])" table:style-name="ce6">
            <text:p>食品-衛生管理人員(彰化溪湖)</text:p>
          </table:table-cell>
          <table:table-cell office:value-type="string" table:style-name="ce7">
            <text:p>興農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彰化縣溪湖鎮</text:p>
          </table:table-cell>
          <table:table-cell office:value-type="string" table:style-name="ce1">
            <text:p>食品-衛生管理人員(彰化溪湖)</text:p>
          </table:table-cell>
          <table:table-cell office:value-type="string" table:style-name="ce1">
            <text:p>https://www.104.com.tw/job/7tp9y?jobsource=index_s</text:p>
          </table:table-cell>
          <table:table-cell table:number-columns-repeated="95" table:style-name="ce1"/>
          <table:table-cell table:number-columns-repeated="16281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食品衛生管理人員" table:formula="of:=HYPERLINK([.H94];[.G94])" table:style-name="ce6">
            <text:p>食品衛生管理人員</text:p>
          </table:table-cell>
          <table:table-cell office:value-type="string" table:style-name="ce7">
            <text:p>立盛食品有限公司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新北市蘆洲區</text:p>
          </table:table-cell>
          <table:table-cell office:value-type="string" table:style-name="ce1">
            <text:p>食品衛生管理人員</text:p>
          </table:table-cell>
          <table:table-cell office:value-type="string" table:style-name="ce1">
            <text:p>https://www.104.com.tw/job/7yiqk?jobsource=index_s</text:p>
          </table:table-cell>
          <table:table-cell table:number-columns-repeated="95" table:style-name="ce1"/>
          <table:table-cell table:number-columns-repeated="16281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食品-衛生管理人員" table:formula="of:=HYPERLINK([.H95];[.G95])" table:style-name="ce6">
            <text:p>食品-衛生管理人員</text:p>
          </table:table-cell>
          <table:table-cell office:value-type="string" table:style-name="ce7">
            <text:p>興農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台中市烏日區</text:p>
          </table:table-cell>
          <table:table-cell office:value-type="string" table:style-name="ce1">
            <text:p>食品-衛生管理人員</text:p>
          </table:table-cell>
          <table:table-cell office:value-type="string" table:style-name="ce1">
            <text:p>https://www.104.com.tw/job/456be?jobsource=index_s</text:p>
          </table:table-cell>
          <table:table-cell table:number-columns-repeated="95" table:style-name="ce1"/>
          <table:table-cell table:number-columns-repeated="16281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1-H2 食安稽核員(工作地點：集團總部)" table:formula="of:=HYPERLINK([.H96];[.G96])" table:style-name="ce6">
            <text:p>1-H2 食安稽核員(工作地點：集團總部)</text:p>
          </table:table-cell>
          <table:table-cell office:value-type="string" table:style-name="ce7">
            <text:p>饗賓餐旅事業股份有限公司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桃園市大園區</text:p>
          </table:table-cell>
          <table:table-cell office:value-type="string" table:style-name="ce1">
            <text:p>1-H2 食安稽核員(工作地點：集團總部)</text:p>
          </table:table-cell>
          <table:table-cell office:value-type="string" table:style-name="ce1">
            <text:p>https://www.104.com.tw/job/7hqpa?jobsource=index_s</text:p>
          </table:table-cell>
          <table:table-cell table:number-columns-repeated="95" table:style-name="ce1"/>
          <table:table-cell table:number-columns-repeated="16281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1-H2 食安部-衛管專員" table:formula="of:=HYPERLINK([.H97];[.G97])" table:style-name="ce6">
            <text:p>1-H2 食安部-衛管專員</text:p>
          </table:table-cell>
          <table:table-cell office:value-type="string" table:style-name="ce7">
            <text:p>饗賓餐旅事業股份有限公司</text:p>
          </table:table-cell>
          <table:table-cell office:value-type="string" table:style-name="ce7">
            <text:p>2年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桃園市大園區</text:p>
          </table:table-cell>
          <table:table-cell office:value-type="string" table:style-name="ce1">
            <text:p>1-H2 食安部-衛管專員</text:p>
          </table:table-cell>
          <table:table-cell office:value-type="string" table:style-name="ce1">
            <text:p>https://www.104.com.tw/job/8i3rw?jobsource=index_s</text:p>
          </table:table-cell>
          <table:table-cell table:number-columns-repeated="95" table:style-name="ce1"/>
          <table:table-cell table:number-columns-repeated="16281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【古拉爵】【涮乃葉】【洋食芳鄰】-台北央廚 食品技師" table:formula="of:=HYPERLINK([.H98];[.G98])" table:style-name="ce6">
            <text:p>【古拉爵】【涮乃葉】【洋食芳鄰】-台北央廚 食品技師</text:p>
          </table:table-cell>
          <table:table-cell office:value-type="string" table:style-name="ce7">
            <text:p>涮乃葉/古拉爵/Skylar...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新北市新莊區</text:p>
          </table:table-cell>
          <table:table-cell office:value-type="string" table:style-name="ce1">
            <text:p>【古拉爵】【涮乃葉】【洋食芳鄰】-台北央廚 食品技師</text:p>
          </table:table-cell>
          <table:table-cell office:value-type="string" table:style-name="ce1">
            <text:p>https://www.104.com.tw/job/87sm5?jobsource=index_s</text:p>
          </table:table-cell>
          <table:table-cell table:number-columns-repeated="95" table:style-name="ce1"/>
          <table:table-cell table:number-columns-repeated="16281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KA 高雄/大社廠 品管專員" table:formula="of:=HYPERLINK([.H99];[.G99])" table:style-name="ce6">
            <text:p>KA 高雄/大社廠 品管專員</text:p>
          </table:table-cell>
          <table:table-cell office:value-type="string" table:style-name="ce7">
            <text:p>統一超食代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高雄市大社區</text:p>
          </table:table-cell>
          <table:table-cell office:value-type="string" table:style-name="ce1">
            <text:p>KA 高雄/大社廠 品管專員</text:p>
          </table:table-cell>
          <table:table-cell office:value-type="string" table:style-name="ce1">
            <text:p>https://www.104.com.tw/job/7suq9?jobsource=index_s</text:p>
          </table:table-cell>
          <table:table-cell table:number-columns-repeated="95" table:style-name="ce1"/>
          <table:table-cell table:number-columns-repeated="16281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食品技師" table:formula="of:=HYPERLINK([.H100];[.G100])" table:style-name="ce6">
            <text:p>食品技師</text:p>
          </table:table-cell>
          <table:table-cell office:value-type="string" table:style-name="ce7">
            <text:p>富昱生化科技股份有限公司</text:p>
          </table:table-cell>
          <table:table-cell office:value-type="string" table:style-name="ce7">
            <text:p>5年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彰化縣溪湖鎮</text:p>
          </table:table-cell>
          <table:table-cell office:value-type="string" table:style-name="ce1">
            <text:p>食品技師</text:p>
          </table:table-cell>
          <table:table-cell office:value-type="string" table:style-name="ce1">
            <text:p>https://www.104.com.tw/job/7fojb?jobsource=index_s</text:p>
          </table:table-cell>
          <table:table-cell table:number-columns-repeated="95" table:style-name="ce1"/>
          <table:table-cell table:number-columns-repeated="16281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總公司-品保研發專員" table:formula="of:=HYPERLINK([.H101];[.G101])" table:style-name="ce6">
            <text:p>總公司-品保研發專員</text:p>
          </table:table-cell>
          <table:table-cell office:value-type="string" table:style-name="ce7">
            <text:p>TEA TOP第一味_珍鼎記...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中市北屯區</text:p>
          </table:table-cell>
          <table:table-cell office:value-type="string" table:style-name="ce1">
            <text:p>總公司-品保研發專員</text:p>
          </table:table-cell>
          <table:table-cell office:value-type="string" table:style-name="ce1">
            <text:p>https://www.104.com.tw/job/7pc5y?jobsource=index_s</text:p>
          </table:table-cell>
          <table:table-cell table:number-columns-repeated="95" table:style-name="ce1"/>
          <table:table-cell table:number-columns-repeated="16281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品管人員(台中廠)" table:formula="of:=HYPERLINK([.H102];[.G102])" table:style-name="ce6">
            <text:p>品管人員(台中廠)</text:p>
          </table:table-cell>
          <table:table-cell office:value-type="string" table:style-name="ce7">
            <text:p>西北食品工業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中市神岡區</text:p>
          </table:table-cell>
          <table:table-cell office:value-type="string" table:style-name="ce1">
            <text:p>品管人員(台中廠)</text:p>
          </table:table-cell>
          <table:table-cell office:value-type="string" table:style-name="ce1">
            <text:p>https://www.104.com.tw/job/8drmk?jobsource=index_s</text:p>
          </table:table-cell>
          <table:table-cell table:number-columns-repeated="95" table:style-name="ce1"/>
          <table:table-cell table:number-columns-repeated="16281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1-H2 供應鏈稽核主管" table:formula="of:=HYPERLINK([.H103];[.G103])" table:style-name="ce6">
            <text:p>1-H2 供應鏈稽核主管</text:p>
          </table:table-cell>
          <table:table-cell office:value-type="string" table:style-name="ce7">
            <text:p>饗賓餐旅事業股份有限公司</text:p>
          </table:table-cell>
          <table:table-cell office:value-type="string" table:style-name="ce7">
            <text:p>5年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桃園市大園區</text:p>
          </table:table-cell>
          <table:table-cell office:value-type="string" table:style-name="ce1">
            <text:p>1-H2 供應鏈稽核主管</text:p>
          </table:table-cell>
          <table:table-cell office:value-type="string" table:style-name="ce1">
            <text:p>https://www.104.com.tw/job/8m0lr?jobsource=index_s</text:p>
          </table:table-cell>
          <table:table-cell table:number-columns-repeated="95" table:style-name="ce1"/>
          <table:table-cell table:number-columns-repeated="16281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1-H2 食安部-製程食安管理師" table:formula="of:=HYPERLINK([.H104];[.G104])" table:style-name="ce6">
            <text:p>1-H2 食安部-製程食安管理師</text:p>
          </table:table-cell>
          <table:table-cell office:value-type="string" table:style-name="ce7">
            <text:p>饗賓餐旅事業股份有限公司</text:p>
          </table:table-cell>
          <table:table-cell office:value-type="string" table:style-name="ce7">
            <text:p>2年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桃園市大園區</text:p>
          </table:table-cell>
          <table:table-cell office:value-type="string" table:style-name="ce1">
            <text:p>1-H2 食安部-製程食安管理師</text:p>
          </table:table-cell>
          <table:table-cell office:value-type="string" table:style-name="ce1">
            <text:p>https://www.104.com.tw/job/8oldp?jobsource=index_s</text:p>
          </table:table-cell>
          <table:table-cell table:number-columns-repeated="95" table:style-name="ce1"/>
          <table:table-cell table:number-columns-repeated="16281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1-H2 食安部-食品技師" table:formula="of:=HYPERLINK([.H105];[.G105])" table:style-name="ce6">
            <text:p>1-H2 食安部-食品技師</text:p>
          </table:table-cell>
          <table:table-cell office:value-type="string" table:style-name="ce7">
            <text:p>饗賓餐旅事業股份有限公司</text:p>
          </table:table-cell>
          <table:table-cell office:value-type="string" table:style-name="ce7">
            <text:p>2年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桃園市大園區</text:p>
          </table:table-cell>
          <table:table-cell office:value-type="string" table:style-name="ce1">
            <text:p>1-H2 食安部-食品技師</text:p>
          </table:table-cell>
          <table:table-cell office:value-type="string" table:style-name="ce1">
            <text:p>https://www.104.com.tw/job/85ukk?jobsource=index_s</text:p>
          </table:table-cell>
          <table:table-cell table:number-columns-repeated="95" table:style-name="ce1"/>
          <table:table-cell table:number-columns-repeated="16281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食品稽核人員(研究員)" table:formula="of:=HYPERLINK([.H106];[.G106])" table:style-name="ce6">
            <text:p>食品稽核人員(研究員)</text:p>
          </table:table-cell>
          <table:table-cell office:value-type="string" table:style-name="ce7">
            <text:p>財團法人中華穀類食品工業技術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博士</text:p>
          </table:table-cell>
          <table:table-cell office:value-type="string" table:style-name="ce7">
            <text:p>新北市八里區</text:p>
          </table:table-cell>
          <table:table-cell office:value-type="string" table:style-name="ce1">
            <text:p>食品稽核人員(研究員)</text:p>
          </table:table-cell>
          <table:table-cell office:value-type="string" table:style-name="ce1">
            <text:p>https://www.104.com.tw/job/8lbs0?jobsource=index_s</text:p>
          </table:table-cell>
          <table:table-cell table:number-columns-repeated="95" table:style-name="ce1"/>
          <table:table-cell table:number-columns-repeated="16281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食品技師" table:formula="of:=HYPERLINK([.H107];[.G107])" table:style-name="ce6">
            <text:p>食品技師</text:p>
          </table:table-cell>
          <table:table-cell office:value-type="string" table:style-name="ce7">
            <text:p>立盛食品有限公司</text:p>
          </table:table-cell>
          <table:table-cell office:value-type="string" table:style-name="ce7">
            <text:p>2年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新北市八里區</text:p>
          </table:table-cell>
          <table:table-cell office:value-type="string" table:style-name="ce1">
            <text:p>食品技師</text:p>
          </table:table-cell>
          <table:table-cell office:value-type="string" table:style-name="ce1">
            <text:p>https://www.104.com.tw/job/85iyw?jobsource=index_s</text:p>
          </table:table-cell>
          <table:table-cell table:number-columns-repeated="95" table:style-name="ce1"/>
          <table:table-cell table:number-columns-repeated="16281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食品稽核人員(副研究員或助理研究員)" table:formula="of:=HYPERLINK([.H108];[.G108])" table:style-name="ce6">
            <text:p>食品稽核人員(副研究員或助理研究員)</text:p>
          </table:table-cell>
          <table:table-cell office:value-type="string" table:style-name="ce7">
            <text:p>財團法人中華穀類食品工業技術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碩士</text:p>
          </table:table-cell>
          <table:table-cell office:value-type="string" table:style-name="ce7">
            <text:p>新北市八里區</text:p>
          </table:table-cell>
          <table:table-cell office:value-type="string" table:style-name="ce1">
            <text:p>食品稽核人員(副研究員或助理研究員)</text:p>
          </table:table-cell>
          <table:table-cell office:value-type="string" table:style-name="ce1">
            <text:p>https://www.104.com.tw/job/88bwy?jobsource=index_s</text:p>
          </table:table-cell>
          <table:table-cell table:number-columns-repeated="95" table:style-name="ce1"/>
          <table:table-cell table:number-columns-repeated="16281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TA 台北廠 品管專員" table:formula="of:=HYPERLINK([.H109];[.G109])" table:style-name="ce6">
            <text:p>TA 台北廠 品管專員</text:p>
          </table:table-cell>
          <table:table-cell office:value-type="string" table:style-name="ce7">
            <text:p>統一超食代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新北市土城區</text:p>
          </table:table-cell>
          <table:table-cell office:value-type="string" table:style-name="ce1">
            <text:p>TA 台北廠 品管專員</text:p>
          </table:table-cell>
          <table:table-cell office:value-type="string" table:style-name="ce1">
            <text:p>https://www.104.com.tw/job/4te7b?jobsource=index_s</text:p>
          </table:table-cell>
          <table:table-cell table:number-columns-repeated="95" table:style-name="ce1"/>
          <table:table-cell table:number-columns-repeated="16281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主管特助（總公司）" table:formula="of:=HYPERLINK([.H110];[.G110])" table:style-name="ce6">
            <text:p>主管特助（總公司）</text:p>
          </table:table-cell>
          <table:table-cell office:value-type="string" table:style-name="ce7">
            <text:p>喜樂紅豆餅_喜諾亞商業開發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桃園市蘆竹區</text:p>
          </table:table-cell>
          <table:table-cell office:value-type="string" table:style-name="ce1">
            <text:p>主管特助（總公司）</text:p>
          </table:table-cell>
          <table:table-cell office:value-type="string" table:style-name="ce1">
            <text:p>https://www.104.com.tw/job/81ris?jobsource=index_s</text:p>
          </table:table-cell>
          <table:table-cell table:number-columns-repeated="95" table:style-name="ce1"/>
          <table:table-cell table:number-columns-repeated="16281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食安部-資深供應鏈管理師" table:formula="of:=HYPERLINK([.H111];[.G111])" table:style-name="ce6">
            <text:p>食安部-資深供應鏈管理師</text:p>
          </table:table-cell>
          <table:table-cell office:value-type="string" table:style-name="ce7">
            <text:p>王品餐飲股份有限公司</text:p>
          </table:table-cell>
          <table:table-cell office:value-type="string" table:style-name="ce7">
            <text:p>5年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台中市西區</text:p>
          </table:table-cell>
          <table:table-cell office:value-type="string" table:style-name="ce1">
            <text:p>食安部-資深供應鏈管理師</text:p>
          </table:table-cell>
          <table:table-cell office:value-type="string" table:style-name="ce1">
            <text:p>https://www.104.com.tw/job/721hv?jobsource=index_s</text:p>
          </table:table-cell>
          <table:table-cell table:number-columns-repeated="95" table:style-name="ce1"/>
          <table:table-cell table:number-columns-repeated="16281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品管人員" table:formula="of:=HYPERLINK([.H112];[.G112])" table:style-name="ce6">
            <text:p>品管人員</text:p>
          </table:table-cell>
          <table:table-cell office:value-type="string" table:style-name="ce7">
            <text:p>西北食品工業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新北市林口區</text:p>
          </table:table-cell>
          <table:table-cell office:value-type="string" table:style-name="ce1">
            <text:p>品管人員</text:p>
          </table:table-cell>
          <table:table-cell office:value-type="string" table:style-name="ce1">
            <text:p>https://www.104.com.tw/job/3d9du?jobsource=index_s</text:p>
          </table:table-cell>
          <table:table-cell table:number-columns-repeated="95" table:style-name="ce1"/>
          <table:table-cell table:number-columns-repeated="16281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食品稽核員-食品服務部(高雄)" table:formula="of:=HYPERLINK([.H113];[.G113])" table:style-name="ce6">
            <text:p>食品稽核員-食品服務部(高雄)</text:p>
          </table:table-cell>
          <table:table-cell office:value-type="string" table:style-name="ce7">
            <text:p>SGS _ 台灣檢驗科技股份...</text:p>
          </table:table-cell>
          <table:table-cell office:value-type="string" table:style-name="ce7">
            <text:p>2年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高雄市楠梓區</text:p>
          </table:table-cell>
          <table:table-cell office:value-type="string" table:style-name="ce1">
            <text:p>食品稽核員-食品服務部(高雄)</text:p>
          </table:table-cell>
          <table:table-cell office:value-type="string" table:style-name="ce1">
            <text:p>https://www.104.com.tw/job/7zz82?jobsource=index_s</text:p>
          </table:table-cell>
          <table:table-cell table:number-columns-repeated="95" table:style-name="ce1"/>
          <table:table-cell table:number-columns-repeated="16281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TA新北土城廠 日/夜班-生產菁英班長/組長(夜點津貼另計)" table:formula="of:=HYPERLINK([.H114];[.G114])" table:style-name="ce6">
            <text:p>TA新北土城廠 日/夜班-生產菁英班長/組長(夜點津貼另計)</text:p>
          </table:table-cell>
          <table:table-cell office:value-type="string" table:style-name="ce7">
            <text:p>統一超食代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新北市土城區</text:p>
          </table:table-cell>
          <table:table-cell office:value-type="string" table:style-name="ce1">
            <text:p>TA新北土城廠 日/夜班-生產菁英班長/組長(夜點津貼另計)</text:p>
          </table:table-cell>
          <table:table-cell office:value-type="string" table:style-name="ce1">
            <text:p>https://www.104.com.tw/job/7gtud?jobsource=index_s</text:p>
          </table:table-cell>
          <table:table-cell table:number-columns-repeated="95" table:style-name="ce1"/>
          <table:table-cell table:number-columns-repeated="16281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TN 台南廠 品管專員" table:formula="of:=HYPERLINK([.H115];[.G115])" table:style-name="ce6">
            <text:p>TN 台南廠 品管專員</text:p>
          </table:table-cell>
          <table:table-cell office:value-type="string" table:style-name="ce7">
            <text:p>統一超食代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南市麻豆區</text:p>
          </table:table-cell>
          <table:table-cell office:value-type="string" table:style-name="ce1">
            <text:p>TN 台南廠 品管專員</text:p>
          </table:table-cell>
          <table:table-cell office:value-type="string" table:style-name="ce1">
            <text:p>https://www.104.com.tw/job/7qud6?jobsource=index_s</text:p>
          </table:table-cell>
          <table:table-cell table:number-columns-repeated="95" table:style-name="ce1"/>
          <table:table-cell table:number-columns-repeated="16281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TA 新北土城廠-儲備現場主管" table:formula="of:=HYPERLINK([.H116];[.G116])" table:style-name="ce6">
            <text:p>TA 新北土城廠-儲備現場主管</text:p>
          </table:table-cell>
          <table:table-cell office:value-type="string" table:style-name="ce7">
            <text:p>統一超食代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新北市土城區</text:p>
          </table:table-cell>
          <table:table-cell office:value-type="string" table:style-name="ce1">
            <text:p>TA 新北土城廠-儲備現場主管</text:p>
          </table:table-cell>
          <table:table-cell office:value-type="string" table:style-name="ce1">
            <text:p>https://www.104.com.tw/job/8cs3x?jobsource=index_s</text:p>
          </table:table-cell>
          <table:table-cell table:number-columns-repeated="95" table:style-name="ce1"/>
          <table:table-cell table:number-columns-repeated="16281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KA高雄大社廠 日/夜班-生產菁英班長/組長(夜點津貼另計)" table:formula="of:=HYPERLINK([.H117];[.G117])" table:style-name="ce6">
            <text:p>KA高雄大社廠 日/夜班-生產菁英班長/組長(夜點津貼另計)</text:p>
          </table:table-cell>
          <table:table-cell office:value-type="string" table:style-name="ce7">
            <text:p>統一超食代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高雄市大社區</text:p>
          </table:table-cell>
          <table:table-cell office:value-type="string" table:style-name="ce1">
            <text:p>KA高雄大社廠 日/夜班-生產菁英班長/組長(夜點津貼另計)</text:p>
          </table:table-cell>
          <table:table-cell office:value-type="string" table:style-name="ce1">
            <text:p>https://www.104.com.tw/job/7fbd1?jobsource=index_s</text:p>
          </table:table-cell>
          <table:table-cell table:number-columns-repeated="95" table:style-name="ce1"/>
          <table:table-cell table:number-columns-repeated="16281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HU花蓮吉安廠 日/夜班-生產菁英班長/組長(夜點津貼另計)" table:formula="of:=HYPERLINK([.H118];[.G118])" table:style-name="ce6">
            <text:p>HU花蓮吉安廠 日/夜班-生產菁英班長/組長(夜點津貼另計)</text:p>
          </table:table-cell>
          <table:table-cell office:value-type="string" table:style-name="ce7">
            <text:p>統一超食代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花蓮縣吉安鄉</text:p>
          </table:table-cell>
          <table:table-cell office:value-type="string" table:style-name="ce1">
            <text:p>HU花蓮吉安廠 日/夜班-生產菁英班長/組長(夜點津貼另計)</text:p>
          </table:table-cell>
          <table:table-cell office:value-type="string" table:style-name="ce1">
            <text:p>https://www.104.com.tw/job/7hxpf?jobsource=index_s</text:p>
          </table:table-cell>
          <table:table-cell table:number-columns-repeated="95" table:style-name="ce1"/>
          <table:table-cell table:number-columns-repeated="16281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TN台南麻豆廠 日/夜班-生產菁英班長/組長(夜點津貼另計)" table:formula="of:=HYPERLINK([.H119];[.G119])" table:style-name="ce6">
            <text:p>TN台南麻豆廠 日/夜班-生產菁英班長/組長(夜點津貼另計)</text:p>
          </table:table-cell>
          <table:table-cell office:value-type="string" table:style-name="ce7">
            <text:p>統一超食代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台南市麻豆區</text:p>
          </table:table-cell>
          <table:table-cell office:value-type="string" table:style-name="ce1">
            <text:p>TN台南麻豆廠 日/夜班-生產菁英班長/組長(夜點津貼另計)</text:p>
          </table:table-cell>
          <table:table-cell office:value-type="string" table:style-name="ce1">
            <text:p>https://www.104.com.tw/job/7gtuj?jobsource=index_s</text:p>
          </table:table-cell>
          <table:table-cell table:number-columns-repeated="95" table:style-name="ce1"/>
          <table:table-cell table:number-columns-repeated="16281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1-H2 食安部-病媒管理師(工作地點：集團總部)" table:formula="of:=HYPERLINK([.H120];[.G120])" table:style-name="ce6">
            <text:p>1-H2 食安部-病媒管理師(工作地點：集團總部)</text:p>
          </table:table-cell>
          <table:table-cell office:value-type="string" table:style-name="ce7">
            <text:p>饗賓餐旅事業股份有限公司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桃園市大園區</text:p>
          </table:table-cell>
          <table:table-cell office:value-type="string" table:style-name="ce1">
            <text:p>1-H2 食安部-病媒管理師(工作地點：集團總部)</text:p>
          </table:table-cell>
          <table:table-cell office:value-type="string" table:style-name="ce1">
            <text:p>https://www.104.com.tw/job/8m9c4?jobsource=index_s</text:p>
          </table:table-cell>
          <table:table-cell table:number-columns-repeated="95" table:style-name="ce1"/>
          <table:table-cell table:number-columns-repeated="16281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1-H2 食安部-食安稽核主任" table:formula="of:=HYPERLINK([.H121];[.G121])" table:style-name="ce6">
            <text:p>1-H2 食安部-食安稽核主任</text:p>
          </table:table-cell>
          <table:table-cell office:value-type="string" table:style-name="ce7">
            <text:p>饗賓餐旅事業股份有限公司</text:p>
          </table:table-cell>
          <table:table-cell office:value-type="string" table:style-name="ce7">
            <text:p>5年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桃園市大園區</text:p>
          </table:table-cell>
          <table:table-cell office:value-type="string" table:style-name="ce1">
            <text:p>1-H2 食安部-食安稽核主任</text:p>
          </table:table-cell>
          <table:table-cell office:value-type="string" table:style-name="ce1">
            <text:p>https://www.104.com.tw/job/87jwt?jobsource=index_s</text:p>
          </table:table-cell>
          <table:table-cell table:number-columns-repeated="95" table:style-name="ce1"/>
          <table:table-cell table:number-columns-repeated="16281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食品衛生管理員" table:formula="of:=HYPERLINK([.H122];[.G122])" table:style-name="ce6">
            <text:p>食品衛生管理員</text:p>
          </table:table-cell>
          <table:table-cell office:value-type="string" table:style-name="ce7">
            <text:p>容閤食品餐飲服務股份有限公司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台中市西屯區</text:p>
          </table:table-cell>
          <table:table-cell office:value-type="string" table:style-name="ce1">
            <text:p>食品衛生管理員</text:p>
          </table:table-cell>
          <table:table-cell office:value-type="string" table:style-name="ce1">
            <text:p>https://www.104.com.tw/job/8p0hb?jobsource=index_s</text:p>
          </table:table-cell>
          <table:table-cell table:number-columns-repeated="95" table:style-name="ce1"/>
          <table:table-cell table:number-columns-repeated="16281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食品-衛生管理人員(彰化溪湖)" table:formula="of:=HYPERLINK([.H123];[.G123])" table:style-name="ce6">
            <text:p>食品-衛生管理人員(彰化溪湖)</text:p>
          </table:table-cell>
          <table:table-cell office:value-type="string" table:style-name="ce7">
            <text:p>興農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彰化縣溪湖鎮</text:p>
          </table:table-cell>
          <table:table-cell office:value-type="string" table:style-name="ce1">
            <text:p>食品-衛生管理人員(彰化溪湖)</text:p>
          </table:table-cell>
          <table:table-cell office:value-type="string" table:style-name="ce1">
            <text:p>https://www.104.com.tw/job/7tp9y?jobsource=index_s</text:p>
          </table:table-cell>
          <table:table-cell table:number-columns-repeated="95" table:style-name="ce1"/>
          <table:table-cell table:number-columns-repeated="16281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食品衛生管理人員" table:formula="of:=HYPERLINK([.H124];[.G124])" table:style-name="ce6">
            <text:p>食品衛生管理人員</text:p>
          </table:table-cell>
          <table:table-cell office:value-type="string" table:style-name="ce7">
            <text:p>立盛食品有限公司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新北市蘆洲區</text:p>
          </table:table-cell>
          <table:table-cell office:value-type="string" table:style-name="ce1">
            <text:p>食品衛生管理人員</text:p>
          </table:table-cell>
          <table:table-cell office:value-type="string" table:style-name="ce1">
            <text:p>https://www.104.com.tw/job/7yiqk?jobsource=index_s</text:p>
          </table:table-cell>
          <table:table-cell table:number-columns-repeated="95" table:style-name="ce1"/>
          <table:table-cell table:number-columns-repeated="16281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食品-衛生管理人員" table:formula="of:=HYPERLINK([.H125];[.G125])" table:style-name="ce6">
            <text:p>食品-衛生管理人員</text:p>
          </table:table-cell>
          <table:table-cell office:value-type="string" table:style-name="ce7">
            <text:p>興農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台中市烏日區</text:p>
          </table:table-cell>
          <table:table-cell office:value-type="string" table:style-name="ce1">
            <text:p>食品-衛生管理人員</text:p>
          </table:table-cell>
          <table:table-cell office:value-type="string" table:style-name="ce1">
            <text:p>https://www.104.com.tw/job/456be?jobsource=index_s</text:p>
          </table:table-cell>
          <table:table-cell table:number-columns-repeated="95" table:style-name="ce1"/>
          <table:table-cell table:number-columns-repeated="16281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1-H2 食安稽核員(工作地點：集團總部)" table:formula="of:=HYPERLINK([.H126];[.G126])" table:style-name="ce6">
            <text:p>1-H2 食安稽核員(工作地點：集團總部)</text:p>
          </table:table-cell>
          <table:table-cell office:value-type="string" table:style-name="ce7">
            <text:p>饗賓餐旅事業股份有限公司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桃園市大園區</text:p>
          </table:table-cell>
          <table:table-cell office:value-type="string" table:style-name="ce1">
            <text:p>1-H2 食安稽核員(工作地點：集團總部)</text:p>
          </table:table-cell>
          <table:table-cell office:value-type="string" table:style-name="ce1">
            <text:p>https://www.104.com.tw/job/7hqpa?jobsource=index_s</text:p>
          </table:table-cell>
          <table:table-cell table:number-columns-repeated="95" table:style-name="ce1"/>
          <table:table-cell table:number-columns-repeated="16281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1-H2 食安部-衛管專員" table:formula="of:=HYPERLINK([.H127];[.G127])" table:style-name="ce6">
            <text:p>1-H2 食安部-衛管專員</text:p>
          </table:table-cell>
          <table:table-cell office:value-type="string" table:style-name="ce7">
            <text:p>饗賓餐旅事業股份有限公司</text:p>
          </table:table-cell>
          <table:table-cell office:value-type="string" table:style-name="ce7">
            <text:p>2年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桃園市大園區</text:p>
          </table:table-cell>
          <table:table-cell office:value-type="string" table:style-name="ce1">
            <text:p>1-H2 食安部-衛管專員</text:p>
          </table:table-cell>
          <table:table-cell office:value-type="string" table:style-name="ce1">
            <text:p>https://www.104.com.tw/job/8i3rw?jobsource=index_s</text:p>
          </table:table-cell>
          <table:table-cell table:number-columns-repeated="95" table:style-name="ce1"/>
          <table:table-cell table:number-columns-repeated="16281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【古拉爵】【涮乃葉】【洋食芳鄰】-台北央廚 食品技師" table:formula="of:=HYPERLINK([.H128];[.G128])" table:style-name="ce6">
            <text:p>【古拉爵】【涮乃葉】【洋食芳鄰】-台北央廚 食品技師</text:p>
          </table:table-cell>
          <table:table-cell office:value-type="string" table:style-name="ce7">
            <text:p>涮乃葉/古拉爵/Skylar...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新北市新莊區</text:p>
          </table:table-cell>
          <table:table-cell office:value-type="string" table:style-name="ce1">
            <text:p>【古拉爵】【涮乃葉】【洋食芳鄰】-台北央廚 食品技師</text:p>
          </table:table-cell>
          <table:table-cell office:value-type="string" table:style-name="ce1">
            <text:p>https://www.104.com.tw/job/87sm5?jobsource=index_s</text:p>
          </table:table-cell>
          <table:table-cell table:number-columns-repeated="95" table:style-name="ce1"/>
          <table:table-cell table:number-columns-repeated="16281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KA 高雄/大社廠 品管專員" table:formula="of:=HYPERLINK([.H129];[.G129])" table:style-name="ce6">
            <text:p>KA 高雄/大社廠 品管專員</text:p>
          </table:table-cell>
          <table:table-cell office:value-type="string" table:style-name="ce7">
            <text:p>統一超食代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高雄市大社區</text:p>
          </table:table-cell>
          <table:table-cell office:value-type="string" table:style-name="ce1">
            <text:p>KA 高雄/大社廠 品管專員</text:p>
          </table:table-cell>
          <table:table-cell office:value-type="string" table:style-name="ce1">
            <text:p>https://www.104.com.tw/job/7suq9?jobsource=index_s</text:p>
          </table:table-cell>
          <table:table-cell table:number-columns-repeated="95" table:style-name="ce1"/>
          <table:table-cell table:number-columns-repeated="16281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食品技師" table:formula="of:=HYPERLINK([.H130];[.G130])" table:style-name="ce6">
            <text:p>食品技師</text:p>
          </table:table-cell>
          <table:table-cell office:value-type="string" table:style-name="ce7">
            <text:p>富昱生化科技股份有限公司</text:p>
          </table:table-cell>
          <table:table-cell office:value-type="string" table:style-name="ce7">
            <text:p>5年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彰化縣溪湖鎮</text:p>
          </table:table-cell>
          <table:table-cell office:value-type="string" table:style-name="ce1">
            <text:p>食品技師</text:p>
          </table:table-cell>
          <table:table-cell office:value-type="string" table:style-name="ce1">
            <text:p>https://www.104.com.tw/job/7fojb?jobsource=index_s</text:p>
          </table:table-cell>
          <table:table-cell table:number-columns-repeated="95" table:style-name="ce1"/>
          <table:table-cell table:number-columns-repeated="16281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總公司-品保研發專員" table:formula="of:=HYPERLINK([.H131];[.G131])" table:style-name="ce6">
            <text:p>總公司-品保研發專員</text:p>
          </table:table-cell>
          <table:table-cell office:value-type="string" table:style-name="ce7">
            <text:p>TEA TOP第一味_珍鼎記...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中市北屯區</text:p>
          </table:table-cell>
          <table:table-cell office:value-type="string" table:style-name="ce1">
            <text:p>總公司-品保研發專員</text:p>
          </table:table-cell>
          <table:table-cell office:value-type="string" table:style-name="ce1">
            <text:p>https://www.104.com.tw/job/7pc5y?jobsource=index_s</text:p>
          </table:table-cell>
          <table:table-cell table:number-columns-repeated="95" table:style-name="ce1"/>
          <table:table-cell table:number-columns-repeated="16281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品管人員(台中廠)" table:formula="of:=HYPERLINK([.H132];[.G132])" table:style-name="ce6">
            <text:p>品管人員(台中廠)</text:p>
          </table:table-cell>
          <table:table-cell office:value-type="string" table:style-name="ce7">
            <text:p>西北食品工業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中市神岡區</text:p>
          </table:table-cell>
          <table:table-cell office:value-type="string" table:style-name="ce1">
            <text:p>品管人員(台中廠)</text:p>
          </table:table-cell>
          <table:table-cell office:value-type="string" table:style-name="ce1">
            <text:p>https://www.104.com.tw/job/8drmk?jobsource=index_s</text:p>
          </table:table-cell>
          <table:table-cell table:number-columns-repeated="95" table:style-name="ce1"/>
          <table:table-cell table:number-columns-repeated="16281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1-H2 供應鏈稽核主管" table:formula="of:=HYPERLINK([.H133];[.G133])" table:style-name="ce6">
            <text:p>1-H2 供應鏈稽核主管</text:p>
          </table:table-cell>
          <table:table-cell office:value-type="string" table:style-name="ce7">
            <text:p>饗賓餐旅事業股份有限公司</text:p>
          </table:table-cell>
          <table:table-cell office:value-type="string" table:style-name="ce7">
            <text:p>5年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桃園市大園區</text:p>
          </table:table-cell>
          <table:table-cell office:value-type="string" table:style-name="ce1">
            <text:p>1-H2 供應鏈稽核主管</text:p>
          </table:table-cell>
          <table:table-cell office:value-type="string" table:style-name="ce1">
            <text:p>https://www.104.com.tw/job/8m0lr?jobsource=index_s</text:p>
          </table:table-cell>
          <table:table-cell table:number-columns-repeated="95" table:style-name="ce1"/>
          <table:table-cell table:number-columns-repeated="16281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1-H2 食安部-製程食安管理師" table:formula="of:=HYPERLINK([.H134];[.G134])" table:style-name="ce6">
            <text:p>1-H2 食安部-製程食安管理師</text:p>
          </table:table-cell>
          <table:table-cell office:value-type="string" table:style-name="ce7">
            <text:p>饗賓餐旅事業股份有限公司</text:p>
          </table:table-cell>
          <table:table-cell office:value-type="string" table:style-name="ce7">
            <text:p>2年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桃園市大園區</text:p>
          </table:table-cell>
          <table:table-cell office:value-type="string" table:style-name="ce1">
            <text:p>1-H2 食安部-製程食安管理師</text:p>
          </table:table-cell>
          <table:table-cell office:value-type="string" table:style-name="ce1">
            <text:p>https://www.104.com.tw/job/8oldp?jobsource=index_s</text:p>
          </table:table-cell>
          <table:table-cell table:number-columns-repeated="95" table:style-name="ce1"/>
          <table:table-cell table:number-columns-repeated="16281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1-H2 食安部-食品技師" table:formula="of:=HYPERLINK([.H135];[.G135])" table:style-name="ce6">
            <text:p>1-H2 食安部-食品技師</text:p>
          </table:table-cell>
          <table:table-cell office:value-type="string" table:style-name="ce7">
            <text:p>饗賓餐旅事業股份有限公司</text:p>
          </table:table-cell>
          <table:table-cell office:value-type="string" table:style-name="ce7">
            <text:p>2年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桃園市大園區</text:p>
          </table:table-cell>
          <table:table-cell office:value-type="string" table:style-name="ce1">
            <text:p>1-H2 食安部-食品技師</text:p>
          </table:table-cell>
          <table:table-cell office:value-type="string" table:style-name="ce1">
            <text:p>https://www.104.com.tw/job/85ukk?jobsource=index_s</text:p>
          </table:table-cell>
          <table:table-cell table:number-columns-repeated="95" table:style-name="ce1"/>
          <table:table-cell table:number-columns-repeated="16281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食品稽核人員(研究員)" table:formula="of:=HYPERLINK([.H136];[.G136])" table:style-name="ce6">
            <text:p>食品稽核人員(研究員)</text:p>
          </table:table-cell>
          <table:table-cell office:value-type="string" table:style-name="ce7">
            <text:p>財團法人中華穀類食品工業技術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博士</text:p>
          </table:table-cell>
          <table:table-cell office:value-type="string" table:style-name="ce7">
            <text:p>新北市八里區</text:p>
          </table:table-cell>
          <table:table-cell office:value-type="string" table:style-name="ce1">
            <text:p>食品稽核人員(研究員)</text:p>
          </table:table-cell>
          <table:table-cell office:value-type="string" table:style-name="ce1">
            <text:p>https://www.104.com.tw/job/8lbs0?jobsource=index_s</text:p>
          </table:table-cell>
          <table:table-cell table:number-columns-repeated="95" table:style-name="ce1"/>
          <table:table-cell table:number-columns-repeated="16281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食品技師" table:formula="of:=HYPERLINK([.H137];[.G137])" table:style-name="ce6">
            <text:p>食品技師</text:p>
          </table:table-cell>
          <table:table-cell office:value-type="string" table:style-name="ce7">
            <text:p>立盛食品有限公司</text:p>
          </table:table-cell>
          <table:table-cell office:value-type="string" table:style-name="ce7">
            <text:p>2年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新北市八里區</text:p>
          </table:table-cell>
          <table:table-cell office:value-type="string" table:style-name="ce1">
            <text:p>食品技師</text:p>
          </table:table-cell>
          <table:table-cell office:value-type="string" table:style-name="ce1">
            <text:p>https://www.104.com.tw/job/85iyw?jobsource=index_s</text:p>
          </table:table-cell>
          <table:table-cell table:number-columns-repeated="95" table:style-name="ce1"/>
          <table:table-cell table:number-columns-repeated="16281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食品稽核人員(副研究員或助理研究員)" table:formula="of:=HYPERLINK([.H138];[.G138])" table:style-name="ce6">
            <text:p>食品稽核人員(副研究員或助理研究員)</text:p>
          </table:table-cell>
          <table:table-cell office:value-type="string" table:style-name="ce7">
            <text:p>財團法人中華穀類食品工業技術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碩士</text:p>
          </table:table-cell>
          <table:table-cell office:value-type="string" table:style-name="ce7">
            <text:p>新北市八里區</text:p>
          </table:table-cell>
          <table:table-cell office:value-type="string" table:style-name="ce1">
            <text:p>食品稽核人員(副研究員或助理研究員)</text:p>
          </table:table-cell>
          <table:table-cell office:value-type="string" table:style-name="ce1">
            <text:p>https://www.104.com.tw/job/88bwy?jobsource=index_s</text:p>
          </table:table-cell>
          <table:table-cell table:number-columns-repeated="95" table:style-name="ce1"/>
          <table:table-cell table:number-columns-repeated="16281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TA 台北廠 品管專員" table:formula="of:=HYPERLINK([.H139];[.G139])" table:style-name="ce6">
            <text:p>TA 台北廠 品管專員</text:p>
          </table:table-cell>
          <table:table-cell office:value-type="string" table:style-name="ce7">
            <text:p>統一超食代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新北市土城區</text:p>
          </table:table-cell>
          <table:table-cell office:value-type="string" table:style-name="ce1">
            <text:p>TA 台北廠 品管專員</text:p>
          </table:table-cell>
          <table:table-cell office:value-type="string" table:style-name="ce1">
            <text:p>https://www.104.com.tw/job/4te7b?jobsource=index_s</text:p>
          </table:table-cell>
          <table:table-cell table:number-columns-repeated="95" table:style-name="ce1"/>
          <table:table-cell table:number-columns-repeated="16281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主管特助（總公司）" table:formula="of:=HYPERLINK([.H140];[.G140])" table:style-name="ce6">
            <text:p>主管特助（總公司）</text:p>
          </table:table-cell>
          <table:table-cell office:value-type="string" table:style-name="ce7">
            <text:p>喜樂紅豆餅_喜諾亞商業開發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桃園市蘆竹區</text:p>
          </table:table-cell>
          <table:table-cell office:value-type="string" table:style-name="ce1">
            <text:p>主管特助（總公司）</text:p>
          </table:table-cell>
          <table:table-cell office:value-type="string" table:style-name="ce1">
            <text:p>https://www.104.com.tw/job/81ris?jobsource=index_s</text:p>
          </table:table-cell>
          <table:table-cell table:number-columns-repeated="95" table:style-name="ce1"/>
          <table:table-cell table:number-columns-repeated="16281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食安部-資深供應鏈管理師" table:formula="of:=HYPERLINK([.H141];[.G141])" table:style-name="ce6">
            <text:p>食安部-資深供應鏈管理師</text:p>
          </table:table-cell>
          <table:table-cell office:value-type="string" table:style-name="ce7">
            <text:p>王品餐飲股份有限公司</text:p>
          </table:table-cell>
          <table:table-cell office:value-type="string" table:style-name="ce7">
            <text:p>5年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台中市西區</text:p>
          </table:table-cell>
          <table:table-cell office:value-type="string" table:style-name="ce1">
            <text:p>食安部-資深供應鏈管理師</text:p>
          </table:table-cell>
          <table:table-cell office:value-type="string" table:style-name="ce1">
            <text:p>https://www.104.com.tw/job/721hv?jobsource=index_s</text:p>
          </table:table-cell>
          <table:table-cell table:number-columns-repeated="95" table:style-name="ce1"/>
          <table:table-cell table:number-columns-repeated="16281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品管人員" table:formula="of:=HYPERLINK([.H142];[.G142])" table:style-name="ce6">
            <text:p>品管人員</text:p>
          </table:table-cell>
          <table:table-cell office:value-type="string" table:style-name="ce7">
            <text:p>西北食品工業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新北市林口區</text:p>
          </table:table-cell>
          <table:table-cell office:value-type="string" table:style-name="ce1">
            <text:p>品管人員</text:p>
          </table:table-cell>
          <table:table-cell office:value-type="string" table:style-name="ce1">
            <text:p>https://www.104.com.tw/job/3d9du?jobsource=index_s</text:p>
          </table:table-cell>
          <table:table-cell table:number-columns-repeated="95" table:style-name="ce1"/>
          <table:table-cell table:number-columns-repeated="16281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食品稽核員-食品服務部(高雄)" table:formula="of:=HYPERLINK([.H143];[.G143])" table:style-name="ce6">
            <text:p>食品稽核員-食品服務部(高雄)</text:p>
          </table:table-cell>
          <table:table-cell office:value-type="string" table:style-name="ce7">
            <text:p>SGS _ 台灣檢驗科技股份...</text:p>
          </table:table-cell>
          <table:table-cell office:value-type="string" table:style-name="ce7">
            <text:p>2年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高雄市楠梓區</text:p>
          </table:table-cell>
          <table:table-cell office:value-type="string" table:style-name="ce1">
            <text:p>食品稽核員-食品服務部(高雄)</text:p>
          </table:table-cell>
          <table:table-cell office:value-type="string" table:style-name="ce1">
            <text:p>https://www.104.com.tw/job/7zz82?jobsource=index_s</text:p>
          </table:table-cell>
          <table:table-cell table:number-columns-repeated="95" table:style-name="ce1"/>
          <table:table-cell table:number-columns-repeated="16281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TA新北土城廠 日/夜班-生產菁英班長/組長(夜點津貼另計)" table:formula="of:=HYPERLINK([.H144];[.G144])" table:style-name="ce6">
            <text:p>TA新北土城廠 日/夜班-生產菁英班長/組長(夜點津貼另計)</text:p>
          </table:table-cell>
          <table:table-cell office:value-type="string" table:style-name="ce7">
            <text:p>統一超食代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新北市土城區</text:p>
          </table:table-cell>
          <table:table-cell office:value-type="string" table:style-name="ce1">
            <text:p>TA新北土城廠 日/夜班-生產菁英班長/組長(夜點津貼另計)</text:p>
          </table:table-cell>
          <table:table-cell office:value-type="string" table:style-name="ce1">
            <text:p>https://www.104.com.tw/job/7gtud?jobsource=index_s</text:p>
          </table:table-cell>
          <table:table-cell table:number-columns-repeated="95" table:style-name="ce1"/>
          <table:table-cell table:number-columns-repeated="16281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TN 台南廠 品管專員" table:formula="of:=HYPERLINK([.H145];[.G145])" table:style-name="ce6">
            <text:p>TN 台南廠 品管專員</text:p>
          </table:table-cell>
          <table:table-cell office:value-type="string" table:style-name="ce7">
            <text:p>統一超食代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南市麻豆區</text:p>
          </table:table-cell>
          <table:table-cell office:value-type="string" table:style-name="ce1">
            <text:p>TN 台南廠 品管專員</text:p>
          </table:table-cell>
          <table:table-cell office:value-type="string" table:style-name="ce1">
            <text:p>https://www.104.com.tw/job/7qud6?jobsource=index_s</text:p>
          </table:table-cell>
          <table:table-cell table:number-columns-repeated="95" table:style-name="ce1"/>
          <table:table-cell table:number-columns-repeated="16281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TA 新北土城廠-儲備現場主管" table:formula="of:=HYPERLINK([.H146];[.G146])" table:style-name="ce6">
            <text:p>TA 新北土城廠-儲備現場主管</text:p>
          </table:table-cell>
          <table:table-cell office:value-type="string" table:style-name="ce7">
            <text:p>統一超食代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新北市土城區</text:p>
          </table:table-cell>
          <table:table-cell office:value-type="string" table:style-name="ce1">
            <text:p>TA 新北土城廠-儲備現場主管</text:p>
          </table:table-cell>
          <table:table-cell office:value-type="string" table:style-name="ce1">
            <text:p>https://www.104.com.tw/job/8cs3x?jobsource=index_s</text:p>
          </table:table-cell>
          <table:table-cell table:number-columns-repeated="95" table:style-name="ce1"/>
          <table:table-cell table:number-columns-repeated="16281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KA高雄大社廠 日/夜班-生產菁英班長/組長(夜點津貼另計)" table:formula="of:=HYPERLINK([.H147];[.G147])" table:style-name="ce6">
            <text:p>KA高雄大社廠 日/夜班-生產菁英班長/組長(夜點津貼另計)</text:p>
          </table:table-cell>
          <table:table-cell office:value-type="string" table:style-name="ce7">
            <text:p>統一超食代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高雄市大社區</text:p>
          </table:table-cell>
          <table:table-cell office:value-type="string" table:style-name="ce1">
            <text:p>KA高雄大社廠 日/夜班-生產菁英班長/組長(夜點津貼另計)</text:p>
          </table:table-cell>
          <table:table-cell office:value-type="string" table:style-name="ce1">
            <text:p>https://www.104.com.tw/job/7fbd1?jobsource=index_s</text:p>
          </table:table-cell>
          <table:table-cell table:number-columns-repeated="95" table:style-name="ce1"/>
          <table:table-cell table:number-columns-repeated="16281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HU花蓮吉安廠 日/夜班-生產菁英班長/組長(夜點津貼另計)" table:formula="of:=HYPERLINK([.H148];[.G148])" table:style-name="ce6">
            <text:p>HU花蓮吉安廠 日/夜班-生產菁英班長/組長(夜點津貼另計)</text:p>
          </table:table-cell>
          <table:table-cell office:value-type="string" table:style-name="ce7">
            <text:p>統一超食代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花蓮縣吉安鄉</text:p>
          </table:table-cell>
          <table:table-cell office:value-type="string" table:style-name="ce1">
            <text:p>HU花蓮吉安廠 日/夜班-生產菁英班長/組長(夜點津貼另計)</text:p>
          </table:table-cell>
          <table:table-cell office:value-type="string" table:style-name="ce1">
            <text:p>https://www.104.com.tw/job/7hxpf?jobsource=index_s</text:p>
          </table:table-cell>
          <table:table-cell table:number-columns-repeated="95" table:style-name="ce1"/>
          <table:table-cell table:number-columns-repeated="16281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TN台南麻豆廠 日/夜班-生產菁英班長/組長(夜點津貼另計)" table:formula="of:=HYPERLINK([.H149];[.G149])" table:style-name="ce6">
            <text:p>TN台南麻豆廠 日/夜班-生產菁英班長/組長(夜點津貼另計)</text:p>
          </table:table-cell>
          <table:table-cell office:value-type="string" table:style-name="ce7">
            <text:p>統一超食代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台南市麻豆區</text:p>
          </table:table-cell>
          <table:table-cell office:value-type="string" table:style-name="ce1">
            <text:p>TN台南麻豆廠 日/夜班-生產菁英班長/組長(夜點津貼另計)</text:p>
          </table:table-cell>
          <table:table-cell office:value-type="string" table:style-name="ce1">
            <text:p>https://www.104.com.tw/job/7gtuj?jobsource=index_s</text:p>
          </table:table-cell>
          <table:table-cell table:number-columns-repeated="95" table:style-name="ce1"/>
          <table:table-cell table:number-columns-repeated="16281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1-H2 食安部-病媒管理師(工作地點：集團總部)" table:formula="of:=HYPERLINK([.H150];[.G150])" table:style-name="ce6">
            <text:p>1-H2 食安部-病媒管理師(工作地點：集團總部)</text:p>
          </table:table-cell>
          <table:table-cell office:value-type="string" table:style-name="ce7">
            <text:p>饗賓餐旅事業股份有限公司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桃園市大園區</text:p>
          </table:table-cell>
          <table:table-cell office:value-type="string" table:style-name="ce1">
            <text:p>1-H2 食安部-病媒管理師(工作地點：集團總部)</text:p>
          </table:table-cell>
          <table:table-cell office:value-type="string" table:style-name="ce1">
            <text:p>https://www.104.com.tw/job/8m9c4?jobsource=index_s</text:p>
          </table:table-cell>
          <table:table-cell table:number-columns-repeated="95" table:style-name="ce1"/>
          <table:table-cell table:number-columns-repeated="16281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1-H2 食安部-食安稽核主任" table:formula="of:=HYPERLINK([.H151];[.G151])" table:style-name="ce6">
            <text:p>1-H2 食安部-食安稽核主任</text:p>
          </table:table-cell>
          <table:table-cell office:value-type="string" table:style-name="ce7">
            <text:p>饗賓餐旅事業股份有限公司</text:p>
          </table:table-cell>
          <table:table-cell office:value-type="string" table:style-name="ce7">
            <text:p>5年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桃園市大園區</text:p>
          </table:table-cell>
          <table:table-cell office:value-type="string" table:style-name="ce1">
            <text:p>1-H2 食安部-食安稽核主任</text:p>
          </table:table-cell>
          <table:table-cell office:value-type="string" table:style-name="ce1">
            <text:p>https://www.104.com.tw/job/87jwt?jobsource=index_s</text:p>
          </table:table-cell>
          <table:table-cell table:number-columns-repeated="95" table:style-name="ce1"/>
          <table:table-cell table:number-columns-repeated="16281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食品衛生管理員" table:formula="of:=HYPERLINK([.H152];[.G152])" table:style-name="ce6">
            <text:p>食品衛生管理員</text:p>
          </table:table-cell>
          <table:table-cell office:value-type="string" table:style-name="ce7">
            <text:p>容閤食品餐飲服務股份有限公司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台中市西屯區</text:p>
          </table:table-cell>
          <table:table-cell office:value-type="string" table:style-name="ce1">
            <text:p>食品衛生管理員</text:p>
          </table:table-cell>
          <table:table-cell office:value-type="string" table:style-name="ce1">
            <text:p>https://www.104.com.tw/job/8p0hb?jobsource=index_s</text:p>
          </table:table-cell>
          <table:table-cell table:number-columns-repeated="95" table:style-name="ce1"/>
          <table:table-cell table:number-columns-repeated="16281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食品-衛生管理人員(彰化溪湖)" table:formula="of:=HYPERLINK([.H153];[.G153])" table:style-name="ce6">
            <text:p>食品-衛生管理人員(彰化溪湖)</text:p>
          </table:table-cell>
          <table:table-cell office:value-type="string" table:style-name="ce7">
            <text:p>興農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彰化縣溪湖鎮</text:p>
          </table:table-cell>
          <table:table-cell office:value-type="string" table:style-name="ce1">
            <text:p>食品-衛生管理人員(彰化溪湖)</text:p>
          </table:table-cell>
          <table:table-cell office:value-type="string" table:style-name="ce1">
            <text:p>https://www.104.com.tw/job/7tp9y?jobsource=index_s</text:p>
          </table:table-cell>
          <table:table-cell table:number-columns-repeated="95" table:style-name="ce1"/>
          <table:table-cell table:number-columns-repeated="16281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食品衛生管理人員" table:formula="of:=HYPERLINK([.H154];[.G154])" table:style-name="ce6">
            <text:p>食品衛生管理人員</text:p>
          </table:table-cell>
          <table:table-cell office:value-type="string" table:style-name="ce7">
            <text:p>立盛食品有限公司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新北市蘆洲區</text:p>
          </table:table-cell>
          <table:table-cell office:value-type="string" table:style-name="ce1">
            <text:p>食品衛生管理人員</text:p>
          </table:table-cell>
          <table:table-cell office:value-type="string" table:style-name="ce1">
            <text:p>https://www.104.com.tw/job/7yiqk?jobsource=index_s</text:p>
          </table:table-cell>
          <table:table-cell table:number-columns-repeated="95" table:style-name="ce1"/>
          <table:table-cell table:number-columns-repeated="16281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食品-衛生管理人員" table:formula="of:=HYPERLINK([.H155];[.G155])" table:style-name="ce6">
            <text:p>食品-衛生管理人員</text:p>
          </table:table-cell>
          <table:table-cell office:value-type="string" table:style-name="ce7">
            <text:p>興農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台中市烏日區</text:p>
          </table:table-cell>
          <table:table-cell office:value-type="string" table:style-name="ce1">
            <text:p>食品-衛生管理人員</text:p>
          </table:table-cell>
          <table:table-cell office:value-type="string" table:style-name="ce1">
            <text:p>https://www.104.com.tw/job/456be?jobsource=index_s</text:p>
          </table:table-cell>
          <table:table-cell table:number-columns-repeated="95" table:style-name="ce1"/>
          <table:table-cell table:number-columns-repeated="16281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1-H2 食安稽核員(工作地點：集團總部)" table:formula="of:=HYPERLINK([.H156];[.G156])" table:style-name="ce6">
            <text:p>1-H2 食安稽核員(工作地點：集團總部)</text:p>
          </table:table-cell>
          <table:table-cell office:value-type="string" table:style-name="ce7">
            <text:p>饗賓餐旅事業股份有限公司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桃園市大園區</text:p>
          </table:table-cell>
          <table:table-cell office:value-type="string" table:style-name="ce1">
            <text:p>1-H2 食安稽核員(工作地點：集團總部)</text:p>
          </table:table-cell>
          <table:table-cell office:value-type="string" table:style-name="ce1">
            <text:p>https://www.104.com.tw/job/7hqpa?jobsource=index_s</text:p>
          </table:table-cell>
          <table:table-cell table:number-columns-repeated="95" table:style-name="ce1"/>
          <table:table-cell table:number-columns-repeated="16281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1-H2 食安部-衛管專員" table:formula="of:=HYPERLINK([.H157];[.G157])" table:style-name="ce6">
            <text:p>1-H2 食安部-衛管專員</text:p>
          </table:table-cell>
          <table:table-cell office:value-type="string" table:style-name="ce7">
            <text:p>饗賓餐旅事業股份有限公司</text:p>
          </table:table-cell>
          <table:table-cell office:value-type="string" table:style-name="ce7">
            <text:p>2年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桃園市大園區</text:p>
          </table:table-cell>
          <table:table-cell office:value-type="string" table:style-name="ce1">
            <text:p>1-H2 食安部-衛管專員</text:p>
          </table:table-cell>
          <table:table-cell office:value-type="string" table:style-name="ce1">
            <text:p>https://www.104.com.tw/job/8i3rw?jobsource=index_s</text:p>
          </table:table-cell>
          <table:table-cell table:number-columns-repeated="95" table:style-name="ce1"/>
          <table:table-cell table:number-columns-repeated="16281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【古拉爵】【涮乃葉】【洋食芳鄰】-台北央廚 食品技師" table:formula="of:=HYPERLINK([.H158];[.G158])" table:style-name="ce6">
            <text:p>【古拉爵】【涮乃葉】【洋食芳鄰】-台北央廚 食品技師</text:p>
          </table:table-cell>
          <table:table-cell office:value-type="string" table:style-name="ce7">
            <text:p>涮乃葉/古拉爵/Skylar...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新北市新莊區</text:p>
          </table:table-cell>
          <table:table-cell office:value-type="string" table:style-name="ce1">
            <text:p>【古拉爵】【涮乃葉】【洋食芳鄰】-台北央廚 食品技師</text:p>
          </table:table-cell>
          <table:table-cell office:value-type="string" table:style-name="ce1">
            <text:p>https://www.104.com.tw/job/87sm5?jobsource=index_s</text:p>
          </table:table-cell>
          <table:table-cell table:number-columns-repeated="95" table:style-name="ce1"/>
          <table:table-cell table:number-columns-repeated="16281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KA 高雄/大社廠 品管專員" table:formula="of:=HYPERLINK([.H159];[.G159])" table:style-name="ce6">
            <text:p>KA 高雄/大社廠 品管專員</text:p>
          </table:table-cell>
          <table:table-cell office:value-type="string" table:style-name="ce7">
            <text:p>統一超食代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高雄市大社區</text:p>
          </table:table-cell>
          <table:table-cell office:value-type="string" table:style-name="ce1">
            <text:p>KA 高雄/大社廠 品管專員</text:p>
          </table:table-cell>
          <table:table-cell office:value-type="string" table:style-name="ce1">
            <text:p>https://www.104.com.tw/job/7suq9?jobsource=index_s</text:p>
          </table:table-cell>
          <table:table-cell table:number-columns-repeated="95" table:style-name="ce1"/>
          <table:table-cell table:number-columns-repeated="16281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食品技師" table:formula="of:=HYPERLINK([.H160];[.G160])" table:style-name="ce6">
            <text:p>食品技師</text:p>
          </table:table-cell>
          <table:table-cell office:value-type="string" table:style-name="ce7">
            <text:p>富昱生化科技股份有限公司</text:p>
          </table:table-cell>
          <table:table-cell office:value-type="string" table:style-name="ce7">
            <text:p>5年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彰化縣溪湖鎮</text:p>
          </table:table-cell>
          <table:table-cell office:value-type="string" table:style-name="ce1">
            <text:p>食品技師</text:p>
          </table:table-cell>
          <table:table-cell office:value-type="string" table:style-name="ce1">
            <text:p>https://www.104.com.tw/job/7fojb?jobsource=index_s</text:p>
          </table:table-cell>
          <table:table-cell table:number-columns-repeated="95" table:style-name="ce1"/>
          <table:table-cell table:number-columns-repeated="16281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總公司-品保研發專員" table:formula="of:=HYPERLINK([.H161];[.G161])" table:style-name="ce6">
            <text:p>總公司-品保研發專員</text:p>
          </table:table-cell>
          <table:table-cell office:value-type="string" table:style-name="ce7">
            <text:p>TEA TOP第一味_珍鼎記...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中市北屯區</text:p>
          </table:table-cell>
          <table:table-cell office:value-type="string" table:style-name="ce1">
            <text:p>總公司-品保研發專員</text:p>
          </table:table-cell>
          <table:table-cell office:value-type="string" table:style-name="ce1">
            <text:p>https://www.104.com.tw/job/7pc5y?jobsource=index_s</text:p>
          </table:table-cell>
          <table:table-cell table:number-columns-repeated="95" table:style-name="ce1"/>
          <table:table-cell table:number-columns-repeated="16281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品管人員(台中廠)" table:formula="of:=HYPERLINK([.H162];[.G162])" table:style-name="ce6">
            <text:p>品管人員(台中廠)</text:p>
          </table:table-cell>
          <table:table-cell office:value-type="string" table:style-name="ce7">
            <text:p>西北食品工業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中市神岡區</text:p>
          </table:table-cell>
          <table:table-cell office:value-type="string" table:style-name="ce1">
            <text:p>品管人員(台中廠)</text:p>
          </table:table-cell>
          <table:table-cell office:value-type="string" table:style-name="ce1">
            <text:p>https://www.104.com.tw/job/8drmk?jobsource=index_s</text:p>
          </table:table-cell>
          <table:table-cell table:number-columns-repeated="95" table:style-name="ce1"/>
          <table:table-cell table:number-columns-repeated="16281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1-H2 供應鏈稽核主管" table:formula="of:=HYPERLINK([.H163];[.G163])" table:style-name="ce6">
            <text:p>1-H2 供應鏈稽核主管</text:p>
          </table:table-cell>
          <table:table-cell office:value-type="string" table:style-name="ce7">
            <text:p>饗賓餐旅事業股份有限公司</text:p>
          </table:table-cell>
          <table:table-cell office:value-type="string" table:style-name="ce7">
            <text:p>5年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桃園市大園區</text:p>
          </table:table-cell>
          <table:table-cell office:value-type="string" table:style-name="ce1">
            <text:p>1-H2 供應鏈稽核主管</text:p>
          </table:table-cell>
          <table:table-cell office:value-type="string" table:style-name="ce1">
            <text:p>https://www.104.com.tw/job/8m0lr?jobsource=index_s</text:p>
          </table:table-cell>
          <table:table-cell table:number-columns-repeated="95" table:style-name="ce1"/>
          <table:table-cell table:number-columns-repeated="16281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1-H2 食安部-製程食安管理師" table:formula="of:=HYPERLINK([.H164];[.G164])" table:style-name="ce6">
            <text:p>1-H2 食安部-製程食安管理師</text:p>
          </table:table-cell>
          <table:table-cell office:value-type="string" table:style-name="ce7">
            <text:p>饗賓餐旅事業股份有限公司</text:p>
          </table:table-cell>
          <table:table-cell office:value-type="string" table:style-name="ce7">
            <text:p>2年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桃園市大園區</text:p>
          </table:table-cell>
          <table:table-cell office:value-type="string" table:style-name="ce1">
            <text:p>1-H2 食安部-製程食安管理師</text:p>
          </table:table-cell>
          <table:table-cell office:value-type="string" table:style-name="ce1">
            <text:p>https://www.104.com.tw/job/8oldp?jobsource=index_s</text:p>
          </table:table-cell>
          <table:table-cell table:number-columns-repeated="95" table:style-name="ce1"/>
          <table:table-cell table:number-columns-repeated="16281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1-H2 食安部-食品技師" table:formula="of:=HYPERLINK([.H165];[.G165])" table:style-name="ce6">
            <text:p>1-H2 食安部-食品技師</text:p>
          </table:table-cell>
          <table:table-cell office:value-type="string" table:style-name="ce7">
            <text:p>饗賓餐旅事業股份有限公司</text:p>
          </table:table-cell>
          <table:table-cell office:value-type="string" table:style-name="ce7">
            <text:p>2年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桃園市大園區</text:p>
          </table:table-cell>
          <table:table-cell office:value-type="string" table:style-name="ce1">
            <text:p>1-H2 食安部-食品技師</text:p>
          </table:table-cell>
          <table:table-cell office:value-type="string" table:style-name="ce1">
            <text:p>https://www.104.com.tw/job/85ukk?jobsource=index_s</text:p>
          </table:table-cell>
          <table:table-cell table:number-columns-repeated="95" table:style-name="ce1"/>
          <table:table-cell table:number-columns-repeated="16281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食品稽核人員(研究員)" table:formula="of:=HYPERLINK([.H166];[.G166])" table:style-name="ce6">
            <text:p>食品稽核人員(研究員)</text:p>
          </table:table-cell>
          <table:table-cell office:value-type="string" table:style-name="ce7">
            <text:p>財團法人中華穀類食品工業技術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博士</text:p>
          </table:table-cell>
          <table:table-cell office:value-type="string" table:style-name="ce7">
            <text:p>新北市八里區</text:p>
          </table:table-cell>
          <table:table-cell office:value-type="string" table:style-name="ce1">
            <text:p>食品稽核人員(研究員)</text:p>
          </table:table-cell>
          <table:table-cell office:value-type="string" table:style-name="ce1">
            <text:p>https://www.104.com.tw/job/8lbs0?jobsource=index_s</text:p>
          </table:table-cell>
          <table:table-cell table:number-columns-repeated="95" table:style-name="ce1"/>
          <table:table-cell table:number-columns-repeated="16281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食品技師" table:formula="of:=HYPERLINK([.H167];[.G167])" table:style-name="ce6">
            <text:p>食品技師</text:p>
          </table:table-cell>
          <table:table-cell office:value-type="string" table:style-name="ce7">
            <text:p>立盛食品有限公司</text:p>
          </table:table-cell>
          <table:table-cell office:value-type="string" table:style-name="ce7">
            <text:p>2年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新北市八里區</text:p>
          </table:table-cell>
          <table:table-cell office:value-type="string" table:style-name="ce1">
            <text:p>食品技師</text:p>
          </table:table-cell>
          <table:table-cell office:value-type="string" table:style-name="ce1">
            <text:p>https://www.104.com.tw/job/85iyw?jobsource=index_s</text:p>
          </table:table-cell>
          <table:table-cell table:number-columns-repeated="95" table:style-name="ce1"/>
          <table:table-cell table:number-columns-repeated="16281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食品稽核人員(副研究員或助理研究員)" table:formula="of:=HYPERLINK([.H168];[.G168])" table:style-name="ce6">
            <text:p>食品稽核人員(副研究員或助理研究員)</text:p>
          </table:table-cell>
          <table:table-cell office:value-type="string" table:style-name="ce7">
            <text:p>財團法人中華穀類食品工業技術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碩士</text:p>
          </table:table-cell>
          <table:table-cell office:value-type="string" table:style-name="ce7">
            <text:p>新北市八里區</text:p>
          </table:table-cell>
          <table:table-cell office:value-type="string" table:style-name="ce1">
            <text:p>食品稽核人員(副研究員或助理研究員)</text:p>
          </table:table-cell>
          <table:table-cell office:value-type="string" table:style-name="ce1">
            <text:p>https://www.104.com.tw/job/88bwy?jobsource=index_s</text:p>
          </table:table-cell>
          <table:table-cell table:number-columns-repeated="95" table:style-name="ce1"/>
          <table:table-cell table:number-columns-repeated="16281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TA 台北廠 品管專員" table:formula="of:=HYPERLINK([.H169];[.G169])" table:style-name="ce6">
            <text:p>TA 台北廠 品管專員</text:p>
          </table:table-cell>
          <table:table-cell office:value-type="string" table:style-name="ce7">
            <text:p>統一超食代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新北市土城區</text:p>
          </table:table-cell>
          <table:table-cell office:value-type="string" table:style-name="ce1">
            <text:p>TA 台北廠 品管專員</text:p>
          </table:table-cell>
          <table:table-cell office:value-type="string" table:style-name="ce1">
            <text:p>https://www.104.com.tw/job/4te7b?jobsource=index_s</text:p>
          </table:table-cell>
          <table:table-cell table:number-columns-repeated="95" table:style-name="ce1"/>
          <table:table-cell table:number-columns-repeated="16281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主管特助（總公司）" table:formula="of:=HYPERLINK([.H170];[.G170])" table:style-name="ce6">
            <text:p>主管特助（總公司）</text:p>
          </table:table-cell>
          <table:table-cell office:value-type="string" table:style-name="ce7">
            <text:p>喜樂紅豆餅_喜諾亞商業開發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桃園市蘆竹區</text:p>
          </table:table-cell>
          <table:table-cell office:value-type="string" table:style-name="ce1">
            <text:p>主管特助（總公司）</text:p>
          </table:table-cell>
          <table:table-cell office:value-type="string" table:style-name="ce1">
            <text:p>https://www.104.com.tw/job/81ris?jobsource=index_s</text:p>
          </table:table-cell>
          <table:table-cell table:number-columns-repeated="95" table:style-name="ce1"/>
          <table:table-cell table:number-columns-repeated="16281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食安部-資深供應鏈管理師" table:formula="of:=HYPERLINK([.H171];[.G171])" table:style-name="ce6">
            <text:p>食安部-資深供應鏈管理師</text:p>
          </table:table-cell>
          <table:table-cell office:value-type="string" table:style-name="ce7">
            <text:p>王品餐飲股份有限公司</text:p>
          </table:table-cell>
          <table:table-cell office:value-type="string" table:style-name="ce7">
            <text:p>5年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台中市西區</text:p>
          </table:table-cell>
          <table:table-cell office:value-type="string" table:style-name="ce1">
            <text:p>食安部-資深供應鏈管理師</text:p>
          </table:table-cell>
          <table:table-cell office:value-type="string" table:style-name="ce1">
            <text:p>https://www.104.com.tw/job/721hv?jobsource=index_s</text:p>
          </table:table-cell>
          <table:table-cell table:number-columns-repeated="95" table:style-name="ce1"/>
          <table:table-cell table:number-columns-repeated="16281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品管人員" table:formula="of:=HYPERLINK([.H172];[.G172])" table:style-name="ce6">
            <text:p>品管人員</text:p>
          </table:table-cell>
          <table:table-cell office:value-type="string" table:style-name="ce7">
            <text:p>西北食品工業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新北市林口區</text:p>
          </table:table-cell>
          <table:table-cell office:value-type="string" table:style-name="ce1">
            <text:p>品管人員</text:p>
          </table:table-cell>
          <table:table-cell office:value-type="string" table:style-name="ce1">
            <text:p>https://www.104.com.tw/job/3d9du?jobsource=index_s</text:p>
          </table:table-cell>
          <table:table-cell table:number-columns-repeated="95" table:style-name="ce1"/>
          <table:table-cell table:number-columns-repeated="16281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食品稽核員-食品服務部(高雄)" table:formula="of:=HYPERLINK([.H173];[.G173])" table:style-name="ce6">
            <text:p>食品稽核員-食品服務部(高雄)</text:p>
          </table:table-cell>
          <table:table-cell office:value-type="string" table:style-name="ce7">
            <text:p>SGS _ 台灣檢驗科技股份...</text:p>
          </table:table-cell>
          <table:table-cell office:value-type="string" table:style-name="ce7">
            <text:p>2年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高雄市楠梓區</text:p>
          </table:table-cell>
          <table:table-cell office:value-type="string" table:style-name="ce1">
            <text:p>食品稽核員-食品服務部(高雄)</text:p>
          </table:table-cell>
          <table:table-cell office:value-type="string" table:style-name="ce1">
            <text:p>https://www.104.com.tw/job/7zz82?jobsource=index_s</text:p>
          </table:table-cell>
          <table:table-cell table:number-columns-repeated="95" table:style-name="ce1"/>
          <table:table-cell table:number-columns-repeated="16281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TA新北土城廠 日/夜班-生產菁英班長/組長(夜點津貼另計)" table:formula="of:=HYPERLINK([.H174];[.G174])" table:style-name="ce6">
            <text:p>TA新北土城廠 日/夜班-生產菁英班長/組長(夜點津貼另計)</text:p>
          </table:table-cell>
          <table:table-cell office:value-type="string" table:style-name="ce7">
            <text:p>統一超食代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新北市土城區</text:p>
          </table:table-cell>
          <table:table-cell office:value-type="string" table:style-name="ce1">
            <text:p>TA新北土城廠 日/夜班-生產菁英班長/組長(夜點津貼另計)</text:p>
          </table:table-cell>
          <table:table-cell office:value-type="string" table:style-name="ce1">
            <text:p>https://www.104.com.tw/job/7gtud?jobsource=index_s</text:p>
          </table:table-cell>
          <table:table-cell table:number-columns-repeated="95" table:style-name="ce1"/>
          <table:table-cell table:number-columns-repeated="16281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TN 台南廠 品管專員" table:formula="of:=HYPERLINK([.H175];[.G175])" table:style-name="ce6">
            <text:p>TN 台南廠 品管專員</text:p>
          </table:table-cell>
          <table:table-cell office:value-type="string" table:style-name="ce7">
            <text:p>統一超食代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南市麻豆區</text:p>
          </table:table-cell>
          <table:table-cell office:value-type="string" table:style-name="ce1">
            <text:p>TN 台南廠 品管專員</text:p>
          </table:table-cell>
          <table:table-cell office:value-type="string" table:style-name="ce1">
            <text:p>https://www.104.com.tw/job/7qud6?jobsource=index_s</text:p>
          </table:table-cell>
          <table:table-cell table:number-columns-repeated="95" table:style-name="ce1"/>
          <table:table-cell table:number-columns-repeated="16281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TA 新北土城廠-儲備現場主管" table:formula="of:=HYPERLINK([.H176];[.G176])" table:style-name="ce6">
            <text:p>TA 新北土城廠-儲備現場主管</text:p>
          </table:table-cell>
          <table:table-cell office:value-type="string" table:style-name="ce7">
            <text:p>統一超食代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新北市土城區</text:p>
          </table:table-cell>
          <table:table-cell office:value-type="string" table:style-name="ce1">
            <text:p>TA 新北土城廠-儲備現場主管</text:p>
          </table:table-cell>
          <table:table-cell office:value-type="string" table:style-name="ce1">
            <text:p>https://www.104.com.tw/job/8cs3x?jobsource=index_s</text:p>
          </table:table-cell>
          <table:table-cell table:number-columns-repeated="95" table:style-name="ce1"/>
          <table:table-cell table:number-columns-repeated="16281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KA高雄大社廠 日/夜班-生產菁英班長/組長(夜點津貼另計)" table:formula="of:=HYPERLINK([.H177];[.G177])" table:style-name="ce6">
            <text:p>KA高雄大社廠 日/夜班-生產菁英班長/組長(夜點津貼另計)</text:p>
          </table:table-cell>
          <table:table-cell office:value-type="string" table:style-name="ce7">
            <text:p>統一超食代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高雄市大社區</text:p>
          </table:table-cell>
          <table:table-cell office:value-type="string" table:style-name="ce1">
            <text:p>KA高雄大社廠 日/夜班-生產菁英班長/組長(夜點津貼另計)</text:p>
          </table:table-cell>
          <table:table-cell office:value-type="string" table:style-name="ce1">
            <text:p>https://www.104.com.tw/job/7fbd1?jobsource=index_s</text:p>
          </table:table-cell>
          <table:table-cell table:number-columns-repeated="95" table:style-name="ce1"/>
          <table:table-cell table:number-columns-repeated="16281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HU花蓮吉安廠 日/夜班-生產菁英班長/組長(夜點津貼另計)" table:formula="of:=HYPERLINK([.H178];[.G178])" table:style-name="ce6">
            <text:p>HU花蓮吉安廠 日/夜班-生產菁英班長/組長(夜點津貼另計)</text:p>
          </table:table-cell>
          <table:table-cell office:value-type="string" table:style-name="ce7">
            <text:p>統一超食代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花蓮縣吉安鄉</text:p>
          </table:table-cell>
          <table:table-cell office:value-type="string" table:style-name="ce1">
            <text:p>HU花蓮吉安廠 日/夜班-生產菁英班長/組長(夜點津貼另計)</text:p>
          </table:table-cell>
          <table:table-cell office:value-type="string" table:style-name="ce1">
            <text:p>https://www.104.com.tw/job/7hxpf?jobsource=index_s</text:p>
          </table:table-cell>
          <table:table-cell table:number-columns-repeated="95" table:style-name="ce1"/>
          <table:table-cell table:number-columns-repeated="16281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TN台南麻豆廠 日/夜班-生產菁英班長/組長(夜點津貼另計)" table:formula="of:=HYPERLINK([.H179];[.G179])" table:style-name="ce6">
            <text:p>TN台南麻豆廠 日/夜班-生產菁英班長/組長(夜點津貼另計)</text:p>
          </table:table-cell>
          <table:table-cell office:value-type="string" table:style-name="ce7">
            <text:p>統一超食代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台南市麻豆區</text:p>
          </table:table-cell>
          <table:table-cell office:value-type="string" table:style-name="ce1">
            <text:p>TN台南麻豆廠 日/夜班-生產菁英班長/組長(夜點津貼另計)</text:p>
          </table:table-cell>
          <table:table-cell office:value-type="string" table:style-name="ce1">
            <text:p>https://www.104.com.tw/job/7gtuj?jobsource=index_s</text:p>
          </table:table-cell>
          <table:table-cell table:number-columns-repeated="95" table:style-name="ce1"/>
          <table:table-cell table:number-columns-repeated="16281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1-H2 食安部-病媒管理師(工作地點：集團總部)" table:formula="of:=HYPERLINK([.H180];[.G180])" table:style-name="ce6">
            <text:p>1-H2 食安部-病媒管理師(工作地點：集團總部)</text:p>
          </table:table-cell>
          <table:table-cell office:value-type="string" table:style-name="ce7">
            <text:p>饗賓餐旅事業股份有限公司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桃園市大園區</text:p>
          </table:table-cell>
          <table:table-cell office:value-type="string" table:style-name="ce1">
            <text:p>1-H2 食安部-病媒管理師(工作地點：集團總部)</text:p>
          </table:table-cell>
          <table:table-cell office:value-type="string" table:style-name="ce1">
            <text:p>https://www.104.com.tw/job/8m9c4?jobsource=index_s</text:p>
          </table:table-cell>
          <table:table-cell table:number-columns-repeated="95" table:style-name="ce1"/>
          <table:table-cell table:number-columns-repeated="16281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1-H2 食安部-食安稽核主任" table:formula="of:=HYPERLINK([.H181];[.G181])" table:style-name="ce6">
            <text:p>1-H2 食安部-食安稽核主任</text:p>
          </table:table-cell>
          <table:table-cell office:value-type="string" table:style-name="ce7">
            <text:p>饗賓餐旅事業股份有限公司</text:p>
          </table:table-cell>
          <table:table-cell office:value-type="string" table:style-name="ce7">
            <text:p>5年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桃園市大園區</text:p>
          </table:table-cell>
          <table:table-cell office:value-type="string" table:style-name="ce1">
            <text:p>1-H2 食安部-食安稽核主任</text:p>
          </table:table-cell>
          <table:table-cell office:value-type="string" table:style-name="ce1">
            <text:p>https://www.104.com.tw/job/87jwt?jobsource=index_s</text:p>
          </table:table-cell>
          <table:table-cell table:number-columns-repeated="95" table:style-name="ce1"/>
          <table:table-cell table:number-columns-repeated="16281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食品衛生管理員" table:formula="of:=HYPERLINK([.H182];[.G182])" table:style-name="ce6">
            <text:p>食品衛生管理員</text:p>
          </table:table-cell>
          <table:table-cell office:value-type="string" table:style-name="ce7">
            <text:p>容閤食品餐飲服務股份有限公司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台中市西屯區</text:p>
          </table:table-cell>
          <table:table-cell office:value-type="string" table:style-name="ce1">
            <text:p>食品衛生管理員</text:p>
          </table:table-cell>
          <table:table-cell office:value-type="string" table:style-name="ce1">
            <text:p>https://www.104.com.tw/job/8p0hb?jobsource=index_s</text:p>
          </table:table-cell>
          <table:table-cell table:number-columns-repeated="95" table:style-name="ce1"/>
          <table:table-cell table:number-columns-repeated="16281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食品-衛生管理人員(彰化溪湖)" table:formula="of:=HYPERLINK([.H183];[.G183])" table:style-name="ce6">
            <text:p>食品-衛生管理人員(彰化溪湖)</text:p>
          </table:table-cell>
          <table:table-cell office:value-type="string" table:style-name="ce7">
            <text:p>興農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彰化縣溪湖鎮</text:p>
          </table:table-cell>
          <table:table-cell office:value-type="string" table:style-name="ce1">
            <text:p>食品-衛生管理人員(彰化溪湖)</text:p>
          </table:table-cell>
          <table:table-cell office:value-type="string" table:style-name="ce1">
            <text:p>https://www.104.com.tw/job/7tp9y?jobsource=index_s</text:p>
          </table:table-cell>
          <table:table-cell table:number-columns-repeated="95" table:style-name="ce1"/>
          <table:table-cell table:number-columns-repeated="16281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食品衛生管理人員" table:formula="of:=HYPERLINK([.H184];[.G184])" table:style-name="ce6">
            <text:p>食品衛生管理人員</text:p>
          </table:table-cell>
          <table:table-cell office:value-type="string" table:style-name="ce7">
            <text:p>立盛食品有限公司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新北市蘆洲區</text:p>
          </table:table-cell>
          <table:table-cell office:value-type="string" table:style-name="ce1">
            <text:p>食品衛生管理人員</text:p>
          </table:table-cell>
          <table:table-cell office:value-type="string" table:style-name="ce1">
            <text:p>https://www.104.com.tw/job/7yiqk?jobsource=index_s</text:p>
          </table:table-cell>
          <table:table-cell table:number-columns-repeated="95" table:style-name="ce1"/>
          <table:table-cell table:number-columns-repeated="16281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食品-衛生管理人員" table:formula="of:=HYPERLINK([.H185];[.G185])" table:style-name="ce6">
            <text:p>食品-衛生管理人員</text:p>
          </table:table-cell>
          <table:table-cell office:value-type="string" table:style-name="ce7">
            <text:p>興農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台中市烏日區</text:p>
          </table:table-cell>
          <table:table-cell office:value-type="string" table:style-name="ce1">
            <text:p>食品-衛生管理人員</text:p>
          </table:table-cell>
          <table:table-cell office:value-type="string" table:style-name="ce1">
            <text:p>https://www.104.com.tw/job/456be?jobsource=index_s</text:p>
          </table:table-cell>
          <table:table-cell table:number-columns-repeated="95" table:style-name="ce1"/>
          <table:table-cell table:number-columns-repeated="16281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1-H2 食安稽核員(工作地點：集團總部)" table:formula="of:=HYPERLINK([.H186];[.G186])" table:style-name="ce6">
            <text:p>1-H2 食安稽核員(工作地點：集團總部)</text:p>
          </table:table-cell>
          <table:table-cell office:value-type="string" table:style-name="ce7">
            <text:p>饗賓餐旅事業股份有限公司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桃園市大園區</text:p>
          </table:table-cell>
          <table:table-cell office:value-type="string" table:style-name="ce1">
            <text:p>1-H2 食安稽核員(工作地點：集團總部)</text:p>
          </table:table-cell>
          <table:table-cell office:value-type="string" table:style-name="ce1">
            <text:p>https://www.104.com.tw/job/7hqpa?jobsource=index_s</text:p>
          </table:table-cell>
          <table:table-cell table:number-columns-repeated="95" table:style-name="ce1"/>
          <table:table-cell table:number-columns-repeated="16281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1-H2 食安部-衛管專員" table:formula="of:=HYPERLINK([.H187];[.G187])" table:style-name="ce6">
            <text:p>1-H2 食安部-衛管專員</text:p>
          </table:table-cell>
          <table:table-cell office:value-type="string" table:style-name="ce7">
            <text:p>饗賓餐旅事業股份有限公司</text:p>
          </table:table-cell>
          <table:table-cell office:value-type="string" table:style-name="ce7">
            <text:p>2年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桃園市大園區</text:p>
          </table:table-cell>
          <table:table-cell office:value-type="string" table:style-name="ce1">
            <text:p>1-H2 食安部-衛管專員</text:p>
          </table:table-cell>
          <table:table-cell office:value-type="string" table:style-name="ce1">
            <text:p>https://www.104.com.tw/job/8i3rw?jobsource=index_s</text:p>
          </table:table-cell>
          <table:table-cell table:number-columns-repeated="95" table:style-name="ce1"/>
          <table:table-cell table:number-columns-repeated="16281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【古拉爵】【涮乃葉】【洋食芳鄰】-台北央廚 食品技師" table:formula="of:=HYPERLINK([.H188];[.G188])" table:style-name="ce6">
            <text:p>【古拉爵】【涮乃葉】【洋食芳鄰】-台北央廚 食品技師</text:p>
          </table:table-cell>
          <table:table-cell office:value-type="string" table:style-name="ce7">
            <text:p>涮乃葉/古拉爵/Skylar...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新北市新莊區</text:p>
          </table:table-cell>
          <table:table-cell office:value-type="string" table:style-name="ce1">
            <text:p>【古拉爵】【涮乃葉】【洋食芳鄰】-台北央廚 食品技師</text:p>
          </table:table-cell>
          <table:table-cell office:value-type="string" table:style-name="ce1">
            <text:p>https://www.104.com.tw/job/87sm5?jobsource=index_s</text:p>
          </table:table-cell>
          <table:table-cell table:number-columns-repeated="95" table:style-name="ce1"/>
          <table:table-cell table:number-columns-repeated="16281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KA 高雄/大社廠 品管專員" table:formula="of:=HYPERLINK([.H189];[.G189])" table:style-name="ce6">
            <text:p>KA 高雄/大社廠 品管專員</text:p>
          </table:table-cell>
          <table:table-cell office:value-type="string" table:style-name="ce7">
            <text:p>統一超食代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高雄市大社區</text:p>
          </table:table-cell>
          <table:table-cell office:value-type="string" table:style-name="ce1">
            <text:p>KA 高雄/大社廠 品管專員</text:p>
          </table:table-cell>
          <table:table-cell office:value-type="string" table:style-name="ce1">
            <text:p>https://www.104.com.tw/job/7suq9?jobsource=index_s</text:p>
          </table:table-cell>
          <table:table-cell table:number-columns-repeated="95" table:style-name="ce1"/>
          <table:table-cell table:number-columns-repeated="16281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食品技師" table:formula="of:=HYPERLINK([.H190];[.G190])" table:style-name="ce6">
            <text:p>食品技師</text:p>
          </table:table-cell>
          <table:table-cell office:value-type="string" table:style-name="ce7">
            <text:p>富昱生化科技股份有限公司</text:p>
          </table:table-cell>
          <table:table-cell office:value-type="string" table:style-name="ce7">
            <text:p>5年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彰化縣溪湖鎮</text:p>
          </table:table-cell>
          <table:table-cell office:value-type="string" table:style-name="ce1">
            <text:p>食品技師</text:p>
          </table:table-cell>
          <table:table-cell office:value-type="string" table:style-name="ce1">
            <text:p>https://www.104.com.tw/job/7fojb?jobsource=index_s</text:p>
          </table:table-cell>
          <table:table-cell table:number-columns-repeated="95" table:style-name="ce1"/>
          <table:table-cell table:number-columns-repeated="16281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總公司-品保研發專員" table:formula="of:=HYPERLINK([.H191];[.G191])" table:style-name="ce6">
            <text:p>總公司-品保研發專員</text:p>
          </table:table-cell>
          <table:table-cell office:value-type="string" table:style-name="ce7">
            <text:p>TEA TOP第一味_珍鼎記...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中市北屯區</text:p>
          </table:table-cell>
          <table:table-cell office:value-type="string" table:style-name="ce1">
            <text:p>總公司-品保研發專員</text:p>
          </table:table-cell>
          <table:table-cell office:value-type="string" table:style-name="ce1">
            <text:p>https://www.104.com.tw/job/7pc5y?jobsource=index_s</text:p>
          </table:table-cell>
          <table:table-cell table:number-columns-repeated="95" table:style-name="ce1"/>
          <table:table-cell table:number-columns-repeated="16281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品管人員(台中廠)" table:formula="of:=HYPERLINK([.H192];[.G192])" table:style-name="ce6">
            <text:p>品管人員(台中廠)</text:p>
          </table:table-cell>
          <table:table-cell office:value-type="string" table:style-name="ce7">
            <text:p>西北食品工業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中市神岡區</text:p>
          </table:table-cell>
          <table:table-cell office:value-type="string" table:style-name="ce1">
            <text:p>品管人員(台中廠)</text:p>
          </table:table-cell>
          <table:table-cell office:value-type="string" table:style-name="ce1">
            <text:p>https://www.104.com.tw/job/8drmk?jobsource=index_s</text:p>
          </table:table-cell>
          <table:table-cell table:number-columns-repeated="95" table:style-name="ce1"/>
          <table:table-cell table:number-columns-repeated="16281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1-H2 供應鏈稽核主管" table:formula="of:=HYPERLINK([.H193];[.G193])" table:style-name="ce6">
            <text:p>1-H2 供應鏈稽核主管</text:p>
          </table:table-cell>
          <table:table-cell office:value-type="string" table:style-name="ce7">
            <text:p>饗賓餐旅事業股份有限公司</text:p>
          </table:table-cell>
          <table:table-cell office:value-type="string" table:style-name="ce7">
            <text:p>5年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桃園市大園區</text:p>
          </table:table-cell>
          <table:table-cell office:value-type="string" table:style-name="ce1">
            <text:p>1-H2 供應鏈稽核主管</text:p>
          </table:table-cell>
          <table:table-cell office:value-type="string" table:style-name="ce1">
            <text:p>https://www.104.com.tw/job/8m0lr?jobsource=index_s</text:p>
          </table:table-cell>
          <table:table-cell table:number-columns-repeated="95" table:style-name="ce1"/>
          <table:table-cell table:number-columns-repeated="16281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1-H2 食安部-製程食安管理師" table:formula="of:=HYPERLINK([.H194];[.G194])" table:style-name="ce6">
            <text:p>1-H2 食安部-製程食安管理師</text:p>
          </table:table-cell>
          <table:table-cell office:value-type="string" table:style-name="ce7">
            <text:p>饗賓餐旅事業股份有限公司</text:p>
          </table:table-cell>
          <table:table-cell office:value-type="string" table:style-name="ce7">
            <text:p>2年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桃園市大園區</text:p>
          </table:table-cell>
          <table:table-cell office:value-type="string" table:style-name="ce1">
            <text:p>1-H2 食安部-製程食安管理師</text:p>
          </table:table-cell>
          <table:table-cell office:value-type="string" table:style-name="ce1">
            <text:p>https://www.104.com.tw/job/8oldp?jobsource=index_s</text:p>
          </table:table-cell>
          <table:table-cell table:number-columns-repeated="95" table:style-name="ce1"/>
          <table:table-cell table:number-columns-repeated="16281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1-H2 食安部-食品技師" table:formula="of:=HYPERLINK([.H195];[.G195])" table:style-name="ce6">
            <text:p>1-H2 食安部-食品技師</text:p>
          </table:table-cell>
          <table:table-cell office:value-type="string" table:style-name="ce7">
            <text:p>饗賓餐旅事業股份有限公司</text:p>
          </table:table-cell>
          <table:table-cell office:value-type="string" table:style-name="ce7">
            <text:p>2年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桃園市大園區</text:p>
          </table:table-cell>
          <table:table-cell office:value-type="string" table:style-name="ce1">
            <text:p>1-H2 食安部-食品技師</text:p>
          </table:table-cell>
          <table:table-cell office:value-type="string" table:style-name="ce1">
            <text:p>https://www.104.com.tw/job/85ukk?jobsource=index_s</text:p>
          </table:table-cell>
          <table:table-cell table:number-columns-repeated="95" table:style-name="ce1"/>
          <table:table-cell table:number-columns-repeated="16281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食品稽核人員(研究員)" table:formula="of:=HYPERLINK([.H196];[.G196])" table:style-name="ce6">
            <text:p>食品稽核人員(研究員)</text:p>
          </table:table-cell>
          <table:table-cell office:value-type="string" table:style-name="ce7">
            <text:p>財團法人中華穀類食品工業技術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博士</text:p>
          </table:table-cell>
          <table:table-cell office:value-type="string" table:style-name="ce7">
            <text:p>新北市八里區</text:p>
          </table:table-cell>
          <table:table-cell office:value-type="string" table:style-name="ce1">
            <text:p>食品稽核人員(研究員)</text:p>
          </table:table-cell>
          <table:table-cell office:value-type="string" table:style-name="ce1">
            <text:p>https://www.104.com.tw/job/8lbs0?jobsource=index_s</text:p>
          </table:table-cell>
          <table:table-cell table:number-columns-repeated="95" table:style-name="ce1"/>
          <table:table-cell table:number-columns-repeated="16281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食品技師" table:formula="of:=HYPERLINK([.H197];[.G197])" table:style-name="ce6">
            <text:p>食品技師</text:p>
          </table:table-cell>
          <table:table-cell office:value-type="string" table:style-name="ce7">
            <text:p>立盛食品有限公司</text:p>
          </table:table-cell>
          <table:table-cell office:value-type="string" table:style-name="ce7">
            <text:p>2年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新北市八里區</text:p>
          </table:table-cell>
          <table:table-cell office:value-type="string" table:style-name="ce1">
            <text:p>食品技師</text:p>
          </table:table-cell>
          <table:table-cell office:value-type="string" table:style-name="ce1">
            <text:p>https://www.104.com.tw/job/85iyw?jobsource=index_s</text:p>
          </table:table-cell>
          <table:table-cell table:number-columns-repeated="95" table:style-name="ce1"/>
          <table:table-cell table:number-columns-repeated="16281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食品稽核人員(副研究員或助理研究員)" table:formula="of:=HYPERLINK([.H198];[.G198])" table:style-name="ce6">
            <text:p>食品稽核人員(副研究員或助理研究員)</text:p>
          </table:table-cell>
          <table:table-cell office:value-type="string" table:style-name="ce7">
            <text:p>財團法人中華穀類食品工業技術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碩士</text:p>
          </table:table-cell>
          <table:table-cell office:value-type="string" table:style-name="ce7">
            <text:p>新北市八里區</text:p>
          </table:table-cell>
          <table:table-cell office:value-type="string" table:style-name="ce1">
            <text:p>食品稽核人員(副研究員或助理研究員)</text:p>
          </table:table-cell>
          <table:table-cell office:value-type="string" table:style-name="ce1">
            <text:p>https://www.104.com.tw/job/88bwy?jobsource=index_s</text:p>
          </table:table-cell>
          <table:table-cell table:number-columns-repeated="95" table:style-name="ce1"/>
          <table:table-cell table:number-columns-repeated="16281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TA 台北廠 品管專員" table:formula="of:=HYPERLINK([.H199];[.G199])" table:style-name="ce6">
            <text:p>TA 台北廠 品管專員</text:p>
          </table:table-cell>
          <table:table-cell office:value-type="string" table:style-name="ce7">
            <text:p>統一超食代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新北市土城區</text:p>
          </table:table-cell>
          <table:table-cell office:value-type="string" table:style-name="ce1">
            <text:p>TA 台北廠 品管專員</text:p>
          </table:table-cell>
          <table:table-cell office:value-type="string" table:style-name="ce1">
            <text:p>https://www.104.com.tw/job/4te7b?jobsource=index_s</text:p>
          </table:table-cell>
          <table:table-cell table:number-columns-repeated="95" table:style-name="ce1"/>
          <table:table-cell table:number-columns-repeated="16281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主管特助（總公司）" table:formula="of:=HYPERLINK([.H200];[.G200])" table:style-name="ce6">
            <text:p>主管特助（總公司）</text:p>
          </table:table-cell>
          <table:table-cell office:value-type="string" table:style-name="ce7">
            <text:p>喜樂紅豆餅_喜諾亞商業開發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桃園市蘆竹區</text:p>
          </table:table-cell>
          <table:table-cell office:value-type="string" table:style-name="ce1">
            <text:p>主管特助（總公司）</text:p>
          </table:table-cell>
          <table:table-cell office:value-type="string" table:style-name="ce1">
            <text:p>https://www.104.com.tw/job/81ris?jobsource=index_s</text:p>
          </table:table-cell>
          <table:table-cell table:number-columns-repeated="95" table:style-name="ce1"/>
          <table:table-cell table:number-columns-repeated="16281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食安部-資深供應鏈管理師" table:formula="of:=HYPERLINK([.H201];[.G201])" table:style-name="ce6">
            <text:p>食安部-資深供應鏈管理師</text:p>
          </table:table-cell>
          <table:table-cell office:value-type="string" table:style-name="ce7">
            <text:p>王品餐飲股份有限公司</text:p>
          </table:table-cell>
          <table:table-cell office:value-type="string" table:style-name="ce7">
            <text:p>5年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台中市西區</text:p>
          </table:table-cell>
          <table:table-cell office:value-type="string" table:style-name="ce1">
            <text:p>食安部-資深供應鏈管理師</text:p>
          </table:table-cell>
          <table:table-cell office:value-type="string" table:style-name="ce1">
            <text:p>https://www.104.com.tw/job/721hv?jobsource=index_s</text:p>
          </table:table-cell>
          <table:table-cell table:number-columns-repeated="95" table:style-name="ce1"/>
          <table:table-cell table:number-columns-repeated="16281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品管人員" table:formula="of:=HYPERLINK([.H202];[.G202])" table:style-name="ce6">
            <text:p>品管人員</text:p>
          </table:table-cell>
          <table:table-cell office:value-type="string" table:style-name="ce7">
            <text:p>西北食品工業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新北市林口區</text:p>
          </table:table-cell>
          <table:table-cell office:value-type="string" table:style-name="ce1">
            <text:p>品管人員</text:p>
          </table:table-cell>
          <table:table-cell office:value-type="string" table:style-name="ce1">
            <text:p>https://www.104.com.tw/job/3d9du?jobsource=index_s</text:p>
          </table:table-cell>
          <table:table-cell table:number-columns-repeated="95" table:style-name="ce1"/>
          <table:table-cell table:number-columns-repeated="16281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食品稽核員-食品服務部(高雄)" table:formula="of:=HYPERLINK([.H203];[.G203])" table:style-name="ce6">
            <text:p>食品稽核員-食品服務部(高雄)</text:p>
          </table:table-cell>
          <table:table-cell office:value-type="string" table:style-name="ce7">
            <text:p>SGS _ 台灣檢驗科技股份...</text:p>
          </table:table-cell>
          <table:table-cell office:value-type="string" table:style-name="ce7">
            <text:p>2年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高雄市楠梓區</text:p>
          </table:table-cell>
          <table:table-cell office:value-type="string" table:style-name="ce1">
            <text:p>食品稽核員-食品服務部(高雄)</text:p>
          </table:table-cell>
          <table:table-cell office:value-type="string" table:style-name="ce1">
            <text:p>https://www.104.com.tw/job/7zz82?jobsource=index_s</text:p>
          </table:table-cell>
          <table:table-cell table:number-columns-repeated="95" table:style-name="ce1"/>
          <table:table-cell table:number-columns-repeated="16281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TA新北土城廠 日/夜班-生產菁英班長/組長(夜點津貼另計)" table:formula="of:=HYPERLINK([.H204];[.G204])" table:style-name="ce6">
            <text:p>TA新北土城廠 日/夜班-生產菁英班長/組長(夜點津貼另計)</text:p>
          </table:table-cell>
          <table:table-cell office:value-type="string" table:style-name="ce7">
            <text:p>統一超食代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新北市土城區</text:p>
          </table:table-cell>
          <table:table-cell office:value-type="string" table:style-name="ce1">
            <text:p>TA新北土城廠 日/夜班-生產菁英班長/組長(夜點津貼另計)</text:p>
          </table:table-cell>
          <table:table-cell office:value-type="string" table:style-name="ce1">
            <text:p>https://www.104.com.tw/job/7gtud?jobsource=index_s</text:p>
          </table:table-cell>
          <table:table-cell table:number-columns-repeated="95" table:style-name="ce1"/>
          <table:table-cell table:number-columns-repeated="16281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TN 台南廠 品管專員" table:formula="of:=HYPERLINK([.H205];[.G205])" table:style-name="ce6">
            <text:p>TN 台南廠 品管專員</text:p>
          </table:table-cell>
          <table:table-cell office:value-type="string" table:style-name="ce7">
            <text:p>統一超食代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南市麻豆區</text:p>
          </table:table-cell>
          <table:table-cell office:value-type="string" table:style-name="ce1">
            <text:p>TN 台南廠 品管專員</text:p>
          </table:table-cell>
          <table:table-cell office:value-type="string" table:style-name="ce1">
            <text:p>https://www.104.com.tw/job/7qud6?jobsource=index_s</text:p>
          </table:table-cell>
          <table:table-cell table:number-columns-repeated="95" table:style-name="ce1"/>
          <table:table-cell table:number-columns-repeated="16281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TA 新北土城廠-儲備現場主管" table:formula="of:=HYPERLINK([.H206];[.G206])" table:style-name="ce6">
            <text:p>TA 新北土城廠-儲備現場主管</text:p>
          </table:table-cell>
          <table:table-cell office:value-type="string" table:style-name="ce7">
            <text:p>統一超食代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新北市土城區</text:p>
          </table:table-cell>
          <table:table-cell office:value-type="string" table:style-name="ce1">
            <text:p>TA 新北土城廠-儲備現場主管</text:p>
          </table:table-cell>
          <table:table-cell office:value-type="string" table:style-name="ce1">
            <text:p>https://www.104.com.tw/job/8cs3x?jobsource=index_s</text:p>
          </table:table-cell>
          <table:table-cell table:number-columns-repeated="95" table:style-name="ce1"/>
          <table:table-cell table:number-columns-repeated="16281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KA高雄大社廠 日/夜班-生產菁英班長/組長(夜點津貼另計)" table:formula="of:=HYPERLINK([.H207];[.G207])" table:style-name="ce6">
            <text:p>KA高雄大社廠 日/夜班-生產菁英班長/組長(夜點津貼另計)</text:p>
          </table:table-cell>
          <table:table-cell office:value-type="string" table:style-name="ce7">
            <text:p>統一超食代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高雄市大社區</text:p>
          </table:table-cell>
          <table:table-cell office:value-type="string" table:style-name="ce1">
            <text:p>KA高雄大社廠 日/夜班-生產菁英班長/組長(夜點津貼另計)</text:p>
          </table:table-cell>
          <table:table-cell office:value-type="string" table:style-name="ce1">
            <text:p>https://www.104.com.tw/job/7fbd1?jobsource=index_s</text:p>
          </table:table-cell>
          <table:table-cell table:number-columns-repeated="95" table:style-name="ce1"/>
          <table:table-cell table:number-columns-repeated="16281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HU花蓮吉安廠 日/夜班-生產菁英班長/組長(夜點津貼另計)" table:formula="of:=HYPERLINK([.H208];[.G208])" table:style-name="ce6">
            <text:p>HU花蓮吉安廠 日/夜班-生產菁英班長/組長(夜點津貼另計)</text:p>
          </table:table-cell>
          <table:table-cell office:value-type="string" table:style-name="ce7">
            <text:p>統一超食代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花蓮縣吉安鄉</text:p>
          </table:table-cell>
          <table:table-cell office:value-type="string" table:style-name="ce1">
            <text:p>HU花蓮吉安廠 日/夜班-生產菁英班長/組長(夜點津貼另計)</text:p>
          </table:table-cell>
          <table:table-cell office:value-type="string" table:style-name="ce1">
            <text:p>https://www.104.com.tw/job/7hxpf?jobsource=index_s</text:p>
          </table:table-cell>
          <table:table-cell table:number-columns-repeated="95" table:style-name="ce1"/>
          <table:table-cell table:number-columns-repeated="16281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TN台南麻豆廠 日/夜班-生產菁英班長/組長(夜點津貼另計)" table:formula="of:=HYPERLINK([.H209];[.G209])" table:style-name="ce6">
            <text:p>TN台南麻豆廠 日/夜班-生產菁英班長/組長(夜點津貼另計)</text:p>
          </table:table-cell>
          <table:table-cell office:value-type="string" table:style-name="ce7">
            <text:p>統一超食代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台南市麻豆區</text:p>
          </table:table-cell>
          <table:table-cell office:value-type="string" table:style-name="ce1">
            <text:p>TN台南麻豆廠 日/夜班-生產菁英班長/組長(夜點津貼另計)</text:p>
          </table:table-cell>
          <table:table-cell office:value-type="string" table:style-name="ce1">
            <text:p>https://www.104.com.tw/job/7gtuj?jobsource=index_s</text:p>
          </table:table-cell>
          <table:table-cell table:number-columns-repeated="95" table:style-name="ce1"/>
          <table:table-cell table:number-columns-repeated="16281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1-H2 食安部-病媒管理師(工作地點：集團總部)" table:formula="of:=HYPERLINK([.H210];[.G210])" table:style-name="ce6">
            <text:p>1-H2 食安部-病媒管理師(工作地點：集團總部)</text:p>
          </table:table-cell>
          <table:table-cell office:value-type="string" table:style-name="ce7">
            <text:p>饗賓餐旅事業股份有限公司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桃園市大園區</text:p>
          </table:table-cell>
          <table:table-cell office:value-type="string" table:style-name="ce1">
            <text:p>1-H2 食安部-病媒管理師(工作地點：集團總部)</text:p>
          </table:table-cell>
          <table:table-cell office:value-type="string" table:style-name="ce1">
            <text:p>https://www.104.com.tw/job/8m9c4?jobsource=index_s</text:p>
          </table:table-cell>
          <table:table-cell table:number-columns-repeated="95" table:style-name="ce1"/>
          <table:table-cell table:number-columns-repeated="16281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1-H2 食安部-食安稽核主任" table:formula="of:=HYPERLINK([.H211];[.G211])" table:style-name="ce6">
            <text:p>1-H2 食安部-食安稽核主任</text:p>
          </table:table-cell>
          <table:table-cell office:value-type="string" table:style-name="ce7">
            <text:p>饗賓餐旅事業股份有限公司</text:p>
          </table:table-cell>
          <table:table-cell office:value-type="string" table:style-name="ce7">
            <text:p>5年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桃園市大園區</text:p>
          </table:table-cell>
          <table:table-cell office:value-type="string" table:style-name="ce1">
            <text:p>1-H2 食安部-食安稽核主任</text:p>
          </table:table-cell>
          <table:table-cell office:value-type="string" table:style-name="ce1">
            <text:p>https://www.104.com.tw/job/87jwt?jobsource=index_s</text:p>
          </table:table-cell>
          <table:table-cell table:number-columns-repeated="95" table:style-name="ce1"/>
          <table:table-cell table:number-columns-repeated="16281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食品衛生管理員" table:formula="of:=HYPERLINK([.H212];[.G212])" table:style-name="ce6">
            <text:p>食品衛生管理員</text:p>
          </table:table-cell>
          <table:table-cell office:value-type="string" table:style-name="ce7">
            <text:p>容閤食品餐飲服務股份有限公司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台中市西屯區</text:p>
          </table:table-cell>
          <table:table-cell office:value-type="string" table:style-name="ce1">
            <text:p>食品衛生管理員</text:p>
          </table:table-cell>
          <table:table-cell office:value-type="string" table:style-name="ce1">
            <text:p>https://www.104.com.tw/job/8p0hb?jobsource=index_s</text:p>
          </table:table-cell>
          <table:table-cell table:number-columns-repeated="95" table:style-name="ce1"/>
          <table:table-cell table:number-columns-repeated="16281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食品-衛生管理人員(彰化溪湖)" table:formula="of:=HYPERLINK([.H213];[.G213])" table:style-name="ce6">
            <text:p>食品-衛生管理人員(彰化溪湖)</text:p>
          </table:table-cell>
          <table:table-cell office:value-type="string" table:style-name="ce7">
            <text:p>興農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彰化縣溪湖鎮</text:p>
          </table:table-cell>
          <table:table-cell office:value-type="string" table:style-name="ce1">
            <text:p>食品-衛生管理人員(彰化溪湖)</text:p>
          </table:table-cell>
          <table:table-cell office:value-type="string" table:style-name="ce1">
            <text:p>https://www.104.com.tw/job/7tp9y?jobsource=index_s</text:p>
          </table:table-cell>
          <table:table-cell table:number-columns-repeated="95" table:style-name="ce1"/>
          <table:table-cell table:number-columns-repeated="16281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食品衛生管理人員" table:formula="of:=HYPERLINK([.H214];[.G214])" table:style-name="ce6">
            <text:p>食品衛生管理人員</text:p>
          </table:table-cell>
          <table:table-cell office:value-type="string" table:style-name="ce7">
            <text:p>立盛食品有限公司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新北市蘆洲區</text:p>
          </table:table-cell>
          <table:table-cell office:value-type="string" table:style-name="ce1">
            <text:p>食品衛生管理人員</text:p>
          </table:table-cell>
          <table:table-cell office:value-type="string" table:style-name="ce1">
            <text:p>https://www.104.com.tw/job/7yiqk?jobsource=index_s</text:p>
          </table:table-cell>
          <table:table-cell table:number-columns-repeated="95" table:style-name="ce1"/>
          <table:table-cell table:number-columns-repeated="16281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食品-衛生管理人員" table:formula="of:=HYPERLINK([.H215];[.G215])" table:style-name="ce6">
            <text:p>食品-衛生管理人員</text:p>
          </table:table-cell>
          <table:table-cell office:value-type="string" table:style-name="ce7">
            <text:p>興農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台中市烏日區</text:p>
          </table:table-cell>
          <table:table-cell office:value-type="string" table:style-name="ce1">
            <text:p>食品-衛生管理人員</text:p>
          </table:table-cell>
          <table:table-cell office:value-type="string" table:style-name="ce1">
            <text:p>https://www.104.com.tw/job/456be?jobsource=index_s</text:p>
          </table:table-cell>
          <table:table-cell table:number-columns-repeated="95" table:style-name="ce1"/>
          <table:table-cell table:number-columns-repeated="16281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1-H2 食安稽核員(工作地點：集團總部)" table:formula="of:=HYPERLINK([.H216];[.G216])" table:style-name="ce6">
            <text:p>1-H2 食安稽核員(工作地點：集團總部)</text:p>
          </table:table-cell>
          <table:table-cell office:value-type="string" table:style-name="ce7">
            <text:p>饗賓餐旅事業股份有限公司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桃園市大園區</text:p>
          </table:table-cell>
          <table:table-cell office:value-type="string" table:style-name="ce1">
            <text:p>1-H2 食安稽核員(工作地點：集團總部)</text:p>
          </table:table-cell>
          <table:table-cell office:value-type="string" table:style-name="ce1">
            <text:p>https://www.104.com.tw/job/7hqpa?jobsource=index_s</text:p>
          </table:table-cell>
          <table:table-cell table:number-columns-repeated="95" table:style-name="ce1"/>
          <table:table-cell table:number-columns-repeated="16281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1-H2 食安部-衛管專員" table:formula="of:=HYPERLINK([.H217];[.G217])" table:style-name="ce6">
            <text:p>1-H2 食安部-衛管專員</text:p>
          </table:table-cell>
          <table:table-cell office:value-type="string" table:style-name="ce7">
            <text:p>饗賓餐旅事業股份有限公司</text:p>
          </table:table-cell>
          <table:table-cell office:value-type="string" table:style-name="ce7">
            <text:p>2年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桃園市大園區</text:p>
          </table:table-cell>
          <table:table-cell office:value-type="string" table:style-name="ce1">
            <text:p>1-H2 食安部-衛管專員</text:p>
          </table:table-cell>
          <table:table-cell office:value-type="string" table:style-name="ce1">
            <text:p>https://www.104.com.tw/job/8i3rw?jobsource=index_s</text:p>
          </table:table-cell>
          <table:table-cell table:number-columns-repeated="95" table:style-name="ce1"/>
          <table:table-cell table:number-columns-repeated="16281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【古拉爵】【涮乃葉】【洋食芳鄰】-台北央廚 食品技師" table:formula="of:=HYPERLINK([.H218];[.G218])" table:style-name="ce6">
            <text:p>【古拉爵】【涮乃葉】【洋食芳鄰】-台北央廚 食品技師</text:p>
          </table:table-cell>
          <table:table-cell office:value-type="string" table:style-name="ce7">
            <text:p>涮乃葉/古拉爵/Skylar...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新北市新莊區</text:p>
          </table:table-cell>
          <table:table-cell office:value-type="string" table:style-name="ce1">
            <text:p>【古拉爵】【涮乃葉】【洋食芳鄰】-台北央廚 食品技師</text:p>
          </table:table-cell>
          <table:table-cell office:value-type="string" table:style-name="ce1">
            <text:p>https://www.104.com.tw/job/87sm5?jobsource=index_s</text:p>
          </table:table-cell>
          <table:table-cell table:number-columns-repeated="95" table:style-name="ce1"/>
          <table:table-cell table:number-columns-repeated="16281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KA 高雄/大社廠 品管專員" table:formula="of:=HYPERLINK([.H219];[.G219])" table:style-name="ce6">
            <text:p>KA 高雄/大社廠 品管專員</text:p>
          </table:table-cell>
          <table:table-cell office:value-type="string" table:style-name="ce7">
            <text:p>統一超食代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高雄市大社區</text:p>
          </table:table-cell>
          <table:table-cell office:value-type="string" table:style-name="ce1">
            <text:p>KA 高雄/大社廠 品管專員</text:p>
          </table:table-cell>
          <table:table-cell office:value-type="string" table:style-name="ce1">
            <text:p>https://www.104.com.tw/job/7suq9?jobsource=index_s</text:p>
          </table:table-cell>
          <table:table-cell table:number-columns-repeated="95" table:style-name="ce1"/>
          <table:table-cell table:number-columns-repeated="16281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食品技師" table:formula="of:=HYPERLINK([.H220];[.G220])" table:style-name="ce6">
            <text:p>食品技師</text:p>
          </table:table-cell>
          <table:table-cell office:value-type="string" table:style-name="ce7">
            <text:p>富昱生化科技股份有限公司</text:p>
          </table:table-cell>
          <table:table-cell office:value-type="string" table:style-name="ce7">
            <text:p>5年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彰化縣溪湖鎮</text:p>
          </table:table-cell>
          <table:table-cell office:value-type="string" table:style-name="ce1">
            <text:p>食品技師</text:p>
          </table:table-cell>
          <table:table-cell office:value-type="string" table:style-name="ce1">
            <text:p>https://www.104.com.tw/job/7fojb?jobsource=index_s</text:p>
          </table:table-cell>
          <table:table-cell table:number-columns-repeated="95" table:style-name="ce1"/>
          <table:table-cell table:number-columns-repeated="16281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總公司-品保研發專員" table:formula="of:=HYPERLINK([.H221];[.G221])" table:style-name="ce6">
            <text:p>總公司-品保研發專員</text:p>
          </table:table-cell>
          <table:table-cell office:value-type="string" table:style-name="ce7">
            <text:p>TEA TOP第一味_珍鼎記...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中市北屯區</text:p>
          </table:table-cell>
          <table:table-cell office:value-type="string" table:style-name="ce1">
            <text:p>總公司-品保研發專員</text:p>
          </table:table-cell>
          <table:table-cell office:value-type="string" table:style-name="ce1">
            <text:p>https://www.104.com.tw/job/7pc5y?jobsource=index_s</text:p>
          </table:table-cell>
          <table:table-cell table:number-columns-repeated="95" table:style-name="ce1"/>
          <table:table-cell table:number-columns-repeated="16281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品管人員(台中廠)" table:formula="of:=HYPERLINK([.H222];[.G222])" table:style-name="ce6">
            <text:p>品管人員(台中廠)</text:p>
          </table:table-cell>
          <table:table-cell office:value-type="string" table:style-name="ce7">
            <text:p>西北食品工業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中市神岡區</text:p>
          </table:table-cell>
          <table:table-cell office:value-type="string" table:style-name="ce1">
            <text:p>品管人員(台中廠)</text:p>
          </table:table-cell>
          <table:table-cell office:value-type="string" table:style-name="ce1">
            <text:p>https://www.104.com.tw/job/8drmk?jobsource=index_s</text:p>
          </table:table-cell>
          <table:table-cell table:number-columns-repeated="95" table:style-name="ce1"/>
          <table:table-cell table:number-columns-repeated="16281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1-H2 供應鏈稽核主管" table:formula="of:=HYPERLINK([.H223];[.G223])" table:style-name="ce6">
            <text:p>1-H2 供應鏈稽核主管</text:p>
          </table:table-cell>
          <table:table-cell office:value-type="string" table:style-name="ce7">
            <text:p>饗賓餐旅事業股份有限公司</text:p>
          </table:table-cell>
          <table:table-cell office:value-type="string" table:style-name="ce7">
            <text:p>5年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桃園市大園區</text:p>
          </table:table-cell>
          <table:table-cell office:value-type="string" table:style-name="ce1">
            <text:p>1-H2 供應鏈稽核主管</text:p>
          </table:table-cell>
          <table:table-cell office:value-type="string" table:style-name="ce1">
            <text:p>https://www.104.com.tw/job/8m0lr?jobsource=index_s</text:p>
          </table:table-cell>
          <table:table-cell table:number-columns-repeated="95" table:style-name="ce1"/>
          <table:table-cell table:number-columns-repeated="16281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1-H2 食安部-製程食安管理師" table:formula="of:=HYPERLINK([.H224];[.G224])" table:style-name="ce6">
            <text:p>1-H2 食安部-製程食安管理師</text:p>
          </table:table-cell>
          <table:table-cell office:value-type="string" table:style-name="ce7">
            <text:p>饗賓餐旅事業股份有限公司</text:p>
          </table:table-cell>
          <table:table-cell office:value-type="string" table:style-name="ce7">
            <text:p>2年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桃園市大園區</text:p>
          </table:table-cell>
          <table:table-cell office:value-type="string" table:style-name="ce1">
            <text:p>1-H2 食安部-製程食安管理師</text:p>
          </table:table-cell>
          <table:table-cell office:value-type="string" table:style-name="ce1">
            <text:p>https://www.104.com.tw/job/8oldp?jobsource=index_s</text:p>
          </table:table-cell>
          <table:table-cell table:number-columns-repeated="95" table:style-name="ce1"/>
          <table:table-cell table:number-columns-repeated="16281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1-H2 食安部-食品技師" table:formula="of:=HYPERLINK([.H225];[.G225])" table:style-name="ce6">
            <text:p>1-H2 食安部-食品技師</text:p>
          </table:table-cell>
          <table:table-cell office:value-type="string" table:style-name="ce7">
            <text:p>饗賓餐旅事業股份有限公司</text:p>
          </table:table-cell>
          <table:table-cell office:value-type="string" table:style-name="ce7">
            <text:p>2年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桃園市大園區</text:p>
          </table:table-cell>
          <table:table-cell office:value-type="string" table:style-name="ce1">
            <text:p>1-H2 食安部-食品技師</text:p>
          </table:table-cell>
          <table:table-cell office:value-type="string" table:style-name="ce1">
            <text:p>https://www.104.com.tw/job/85ukk?jobsource=index_s</text:p>
          </table:table-cell>
          <table:table-cell table:number-columns-repeated="95" table:style-name="ce1"/>
          <table:table-cell table:number-columns-repeated="16281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食品稽核人員(研究員)" table:formula="of:=HYPERLINK([.H226];[.G226])" table:style-name="ce6">
            <text:p>食品稽核人員(研究員)</text:p>
          </table:table-cell>
          <table:table-cell office:value-type="string" table:style-name="ce7">
            <text:p>財團法人中華穀類食品工業技術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博士</text:p>
          </table:table-cell>
          <table:table-cell office:value-type="string" table:style-name="ce7">
            <text:p>新北市八里區</text:p>
          </table:table-cell>
          <table:table-cell office:value-type="string" table:style-name="ce1">
            <text:p>食品稽核人員(研究員)</text:p>
          </table:table-cell>
          <table:table-cell office:value-type="string" table:style-name="ce1">
            <text:p>https://www.104.com.tw/job/8lbs0?jobsource=index_s</text:p>
          </table:table-cell>
          <table:table-cell table:number-columns-repeated="95" table:style-name="ce1"/>
          <table:table-cell table:number-columns-repeated="16281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食品技師" table:formula="of:=HYPERLINK([.H227];[.G227])" table:style-name="ce6">
            <text:p>食品技師</text:p>
          </table:table-cell>
          <table:table-cell office:value-type="string" table:style-name="ce7">
            <text:p>立盛食品有限公司</text:p>
          </table:table-cell>
          <table:table-cell office:value-type="string" table:style-name="ce7">
            <text:p>2年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新北市八里區</text:p>
          </table:table-cell>
          <table:table-cell office:value-type="string" table:style-name="ce1">
            <text:p>食品技師</text:p>
          </table:table-cell>
          <table:table-cell office:value-type="string" table:style-name="ce1">
            <text:p>https://www.104.com.tw/job/85iyw?jobsource=index_s</text:p>
          </table:table-cell>
          <table:table-cell table:number-columns-repeated="95" table:style-name="ce1"/>
          <table:table-cell table:number-columns-repeated="16281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食品稽核人員(副研究員或助理研究員)" table:formula="of:=HYPERLINK([.H228];[.G228])" table:style-name="ce6">
            <text:p>食品稽核人員(副研究員或助理研究員)</text:p>
          </table:table-cell>
          <table:table-cell office:value-type="string" table:style-name="ce7">
            <text:p>財團法人中華穀類食品工業技術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碩士</text:p>
          </table:table-cell>
          <table:table-cell office:value-type="string" table:style-name="ce7">
            <text:p>新北市八里區</text:p>
          </table:table-cell>
          <table:table-cell office:value-type="string" table:style-name="ce1">
            <text:p>食品稽核人員(副研究員或助理研究員)</text:p>
          </table:table-cell>
          <table:table-cell office:value-type="string" table:style-name="ce1">
            <text:p>https://www.104.com.tw/job/88bwy?jobsource=index_s</text:p>
          </table:table-cell>
          <table:table-cell table:number-columns-repeated="95" table:style-name="ce1"/>
          <table:table-cell table:number-columns-repeated="16281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TA 台北廠 品管專員" table:formula="of:=HYPERLINK([.H229];[.G229])" table:style-name="ce6">
            <text:p>TA 台北廠 品管專員</text:p>
          </table:table-cell>
          <table:table-cell office:value-type="string" table:style-name="ce7">
            <text:p>統一超食代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新北市土城區</text:p>
          </table:table-cell>
          <table:table-cell office:value-type="string" table:style-name="ce1">
            <text:p>TA 台北廠 品管專員</text:p>
          </table:table-cell>
          <table:table-cell office:value-type="string" table:style-name="ce1">
            <text:p>https://www.104.com.tw/job/4te7b?jobsource=index_s</text:p>
          </table:table-cell>
          <table:table-cell table:number-columns-repeated="95" table:style-name="ce1"/>
          <table:table-cell table:number-columns-repeated="16281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主管特助（總公司）" table:formula="of:=HYPERLINK([.H230];[.G230])" table:style-name="ce6">
            <text:p>主管特助（總公司）</text:p>
          </table:table-cell>
          <table:table-cell office:value-type="string" table:style-name="ce7">
            <text:p>喜樂紅豆餅_喜諾亞商業開發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桃園市蘆竹區</text:p>
          </table:table-cell>
          <table:table-cell office:value-type="string" table:style-name="ce1">
            <text:p>主管特助（總公司）</text:p>
          </table:table-cell>
          <table:table-cell office:value-type="string" table:style-name="ce1">
            <text:p>https://www.104.com.tw/job/81ris?jobsource=index_s</text:p>
          </table:table-cell>
          <table:table-cell table:number-columns-repeated="95" table:style-name="ce1"/>
          <table:table-cell table:number-columns-repeated="16281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食安部-資深供應鏈管理師" table:formula="of:=HYPERLINK([.H231];[.G231])" table:style-name="ce6">
            <text:p>食安部-資深供應鏈管理師</text:p>
          </table:table-cell>
          <table:table-cell office:value-type="string" table:style-name="ce7">
            <text:p>王品餐飲股份有限公司</text:p>
          </table:table-cell>
          <table:table-cell office:value-type="string" table:style-name="ce7">
            <text:p>5年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台中市西區</text:p>
          </table:table-cell>
          <table:table-cell office:value-type="string" table:style-name="ce1">
            <text:p>食安部-資深供應鏈管理師</text:p>
          </table:table-cell>
          <table:table-cell office:value-type="string" table:style-name="ce1">
            <text:p>https://www.104.com.tw/job/721hv?jobsource=index_s</text:p>
          </table:table-cell>
          <table:table-cell table:number-columns-repeated="95" table:style-name="ce1"/>
          <table:table-cell table:number-columns-repeated="16281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品管人員" table:formula="of:=HYPERLINK([.H232];[.G232])" table:style-name="ce6">
            <text:p>品管人員</text:p>
          </table:table-cell>
          <table:table-cell office:value-type="string" table:style-name="ce7">
            <text:p>西北食品工業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新北市林口區</text:p>
          </table:table-cell>
          <table:table-cell office:value-type="string" table:style-name="ce1">
            <text:p>品管人員</text:p>
          </table:table-cell>
          <table:table-cell office:value-type="string" table:style-name="ce1">
            <text:p>https://www.104.com.tw/job/3d9du?jobsource=index_s</text:p>
          </table:table-cell>
          <table:table-cell table:number-columns-repeated="95" table:style-name="ce1"/>
          <table:table-cell table:number-columns-repeated="16281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食品稽核員-食品服務部(高雄)" table:formula="of:=HYPERLINK([.H233];[.G233])" table:style-name="ce6">
            <text:p>食品稽核員-食品服務部(高雄)</text:p>
          </table:table-cell>
          <table:table-cell office:value-type="string" table:style-name="ce7">
            <text:p>SGS _ 台灣檢驗科技股份...</text:p>
          </table:table-cell>
          <table:table-cell office:value-type="string" table:style-name="ce7">
            <text:p>2年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高雄市楠梓區</text:p>
          </table:table-cell>
          <table:table-cell office:value-type="string" table:style-name="ce1">
            <text:p>食品稽核員-食品服務部(高雄)</text:p>
          </table:table-cell>
          <table:table-cell office:value-type="string" table:style-name="ce1">
            <text:p>https://www.104.com.tw/job/7zz82?jobsource=index_s</text:p>
          </table:table-cell>
          <table:table-cell table:number-columns-repeated="95" table:style-name="ce1"/>
          <table:table-cell table:number-columns-repeated="16281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TA新北土城廠 日/夜班-生產菁英班長/組長(夜點津貼另計)" table:formula="of:=HYPERLINK([.H234];[.G234])" table:style-name="ce6">
            <text:p>TA新北土城廠 日/夜班-生產菁英班長/組長(夜點津貼另計)</text:p>
          </table:table-cell>
          <table:table-cell office:value-type="string" table:style-name="ce7">
            <text:p>統一超食代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新北市土城區</text:p>
          </table:table-cell>
          <table:table-cell office:value-type="string" table:style-name="ce1">
            <text:p>TA新北土城廠 日/夜班-生產菁英班長/組長(夜點津貼另計)</text:p>
          </table:table-cell>
          <table:table-cell office:value-type="string" table:style-name="ce1">
            <text:p>https://www.104.com.tw/job/7gtud?jobsource=index_s</text:p>
          </table:table-cell>
          <table:table-cell table:number-columns-repeated="95" table:style-name="ce1"/>
          <table:table-cell table:number-columns-repeated="16281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TN 台南廠 品管專員" table:formula="of:=HYPERLINK([.H235];[.G235])" table:style-name="ce6">
            <text:p>TN 台南廠 品管專員</text:p>
          </table:table-cell>
          <table:table-cell office:value-type="string" table:style-name="ce7">
            <text:p>統一超食代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南市麻豆區</text:p>
          </table:table-cell>
          <table:table-cell office:value-type="string" table:style-name="ce1">
            <text:p>TN 台南廠 品管專員</text:p>
          </table:table-cell>
          <table:table-cell office:value-type="string" table:style-name="ce1">
            <text:p>https://www.104.com.tw/job/7qud6?jobsource=index_s</text:p>
          </table:table-cell>
          <table:table-cell table:number-columns-repeated="95" table:style-name="ce1"/>
          <table:table-cell table:number-columns-repeated="16281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TA 新北土城廠-儲備現場主管" table:formula="of:=HYPERLINK([.H236];[.G236])" table:style-name="ce6">
            <text:p>TA 新北土城廠-儲備現場主管</text:p>
          </table:table-cell>
          <table:table-cell office:value-type="string" table:style-name="ce7">
            <text:p>統一超食代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新北市土城區</text:p>
          </table:table-cell>
          <table:table-cell office:value-type="string" table:style-name="ce1">
            <text:p>TA 新北土城廠-儲備現場主管</text:p>
          </table:table-cell>
          <table:table-cell office:value-type="string" table:style-name="ce1">
            <text:p>https://www.104.com.tw/job/8cs3x?jobsource=index_s</text:p>
          </table:table-cell>
          <table:table-cell table:number-columns-repeated="95" table:style-name="ce1"/>
          <table:table-cell table:number-columns-repeated="16281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KA高雄大社廠 日/夜班-生產菁英班長/組長(夜點津貼另計)" table:formula="of:=HYPERLINK([.H237];[.G237])" table:style-name="ce6">
            <text:p>KA高雄大社廠 日/夜班-生產菁英班長/組長(夜點津貼另計)</text:p>
          </table:table-cell>
          <table:table-cell office:value-type="string" table:style-name="ce7">
            <text:p>統一超食代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高雄市大社區</text:p>
          </table:table-cell>
          <table:table-cell office:value-type="string" table:style-name="ce1">
            <text:p>KA高雄大社廠 日/夜班-生產菁英班長/組長(夜點津貼另計)</text:p>
          </table:table-cell>
          <table:table-cell office:value-type="string" table:style-name="ce1">
            <text:p>https://www.104.com.tw/job/7fbd1?jobsource=index_s</text:p>
          </table:table-cell>
          <table:table-cell table:number-columns-repeated="95" table:style-name="ce1"/>
          <table:table-cell table:number-columns-repeated="16281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HU花蓮吉安廠 日/夜班-生產菁英班長/組長(夜點津貼另計)" table:formula="of:=HYPERLINK([.H238];[.G238])" table:style-name="ce6">
            <text:p>HU花蓮吉安廠 日/夜班-生產菁英班長/組長(夜點津貼另計)</text:p>
          </table:table-cell>
          <table:table-cell office:value-type="string" table:style-name="ce7">
            <text:p>統一超食代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花蓮縣吉安鄉</text:p>
          </table:table-cell>
          <table:table-cell office:value-type="string" table:style-name="ce1">
            <text:p>HU花蓮吉安廠 日/夜班-生產菁英班長/組長(夜點津貼另計)</text:p>
          </table:table-cell>
          <table:table-cell office:value-type="string" table:style-name="ce1">
            <text:p>https://www.104.com.tw/job/7hxpf?jobsource=index_s</text:p>
          </table:table-cell>
          <table:table-cell table:number-columns-repeated="95" table:style-name="ce1"/>
          <table:table-cell table:number-columns-repeated="16281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TN台南麻豆廠 日/夜班-生產菁英班長/組長(夜點津貼另計)" table:formula="of:=HYPERLINK([.H239];[.G239])" table:style-name="ce6">
            <text:p>TN台南麻豆廠 日/夜班-生產菁英班長/組長(夜點津貼另計)</text:p>
          </table:table-cell>
          <table:table-cell office:value-type="string" table:style-name="ce7">
            <text:p>統一超食代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台南市麻豆區</text:p>
          </table:table-cell>
          <table:table-cell office:value-type="string" table:style-name="ce1">
            <text:p>TN台南麻豆廠 日/夜班-生產菁英班長/組長(夜點津貼另計)</text:p>
          </table:table-cell>
          <table:table-cell office:value-type="string" table:style-name="ce1">
            <text:p>https://www.104.com.tw/job/7gtuj?jobsource=index_s</text:p>
          </table:table-cell>
          <table:table-cell table:number-columns-repeated="95" table:style-name="ce1"/>
          <table:table-cell table:number-columns-repeated="16281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1-H2 食安部-病媒管理師(工作地點：集團總部)" table:formula="of:=HYPERLINK([.H240];[.G240])" table:style-name="ce6">
            <text:p>1-H2 食安部-病媒管理師(工作地點：集團總部)</text:p>
          </table:table-cell>
          <table:table-cell office:value-type="string" table:style-name="ce7">
            <text:p>饗賓餐旅事業股份有限公司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桃園市大園區</text:p>
          </table:table-cell>
          <table:table-cell office:value-type="string" table:style-name="ce1">
            <text:p>1-H2 食安部-病媒管理師(工作地點：集團總部)</text:p>
          </table:table-cell>
          <table:table-cell office:value-type="string" table:style-name="ce1">
            <text:p>https://www.104.com.tw/job/8m9c4?jobsource=index_s</text:p>
          </table:table-cell>
          <table:table-cell table:number-columns-repeated="95" table:style-name="ce1"/>
          <table:table-cell table:number-columns-repeated="16281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1-H2 食安部-食安稽核主任" table:formula="of:=HYPERLINK([.H241];[.G241])" table:style-name="ce6">
            <text:p>1-H2 食安部-食安稽核主任</text:p>
          </table:table-cell>
          <table:table-cell office:value-type="string" table:style-name="ce7">
            <text:p>饗賓餐旅事業股份有限公司</text:p>
          </table:table-cell>
          <table:table-cell office:value-type="string" table:style-name="ce7">
            <text:p>5年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桃園市大園區</text:p>
          </table:table-cell>
          <table:table-cell office:value-type="string" table:style-name="ce1">
            <text:p>1-H2 食安部-食安稽核主任</text:p>
          </table:table-cell>
          <table:table-cell office:value-type="string" table:style-name="ce1">
            <text:p>https://www.104.com.tw/job/87jwt?jobsource=index_s</text:p>
          </table:table-cell>
          <table:table-cell table:number-columns-repeated="95" table:style-name="ce1"/>
          <table:table-cell table:number-columns-repeated="16281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食品衛生管理員" table:formula="of:=HYPERLINK([.H242];[.G242])" table:style-name="ce6">
            <text:p>食品衛生管理員</text:p>
          </table:table-cell>
          <table:table-cell office:value-type="string" table:style-name="ce7">
            <text:p>容閤食品餐飲服務股份有限公司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台中市西屯區</text:p>
          </table:table-cell>
          <table:table-cell office:value-type="string" table:style-name="ce1">
            <text:p>食品衛生管理員</text:p>
          </table:table-cell>
          <table:table-cell office:value-type="string" table:style-name="ce1">
            <text:p>https://www.104.com.tw/job/8p0hb?jobsource=index_s</text:p>
          </table:table-cell>
          <table:table-cell table:number-columns-repeated="95" table:style-name="ce1"/>
          <table:table-cell table:number-columns-repeated="16281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食品-衛生管理人員(彰化溪湖)" table:formula="of:=HYPERLINK([.H243];[.G243])" table:style-name="ce6">
            <text:p>食品-衛生管理人員(彰化溪湖)</text:p>
          </table:table-cell>
          <table:table-cell office:value-type="string" table:style-name="ce7">
            <text:p>興農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彰化縣溪湖鎮</text:p>
          </table:table-cell>
          <table:table-cell office:value-type="string" table:style-name="ce1">
            <text:p>食品-衛生管理人員(彰化溪湖)</text:p>
          </table:table-cell>
          <table:table-cell office:value-type="string" table:style-name="ce1">
            <text:p>https://www.104.com.tw/job/7tp9y?jobsource=index_s</text:p>
          </table:table-cell>
          <table:table-cell table:number-columns-repeated="95" table:style-name="ce1"/>
          <table:table-cell table:number-columns-repeated="16281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食品衛生管理人員" table:formula="of:=HYPERLINK([.H244];[.G244])" table:style-name="ce6">
            <text:p>食品衛生管理人員</text:p>
          </table:table-cell>
          <table:table-cell office:value-type="string" table:style-name="ce7">
            <text:p>立盛食品有限公司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新北市蘆洲區</text:p>
          </table:table-cell>
          <table:table-cell office:value-type="string" table:style-name="ce1">
            <text:p>食品衛生管理人員</text:p>
          </table:table-cell>
          <table:table-cell office:value-type="string" table:style-name="ce1">
            <text:p>https://www.104.com.tw/job/7yiqk?jobsource=index_s</text:p>
          </table:table-cell>
          <table:table-cell table:number-columns-repeated="95" table:style-name="ce1"/>
          <table:table-cell table:number-columns-repeated="16281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食品-衛生管理人員" table:formula="of:=HYPERLINK([.H245];[.G245])" table:style-name="ce6">
            <text:p>食品-衛生管理人員</text:p>
          </table:table-cell>
          <table:table-cell office:value-type="string" table:style-name="ce7">
            <text:p>興農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台中市烏日區</text:p>
          </table:table-cell>
          <table:table-cell office:value-type="string" table:style-name="ce1">
            <text:p>食品-衛生管理人員</text:p>
          </table:table-cell>
          <table:table-cell office:value-type="string" table:style-name="ce1">
            <text:p>https://www.104.com.tw/job/456be?jobsource=index_s</text:p>
          </table:table-cell>
          <table:table-cell table:number-columns-repeated="95" table:style-name="ce1"/>
          <table:table-cell table:number-columns-repeated="16281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1-H2 食安稽核員(工作地點：集團總部)" table:formula="of:=HYPERLINK([.H246];[.G246])" table:style-name="ce6">
            <text:p>1-H2 食安稽核員(工作地點：集團總部)</text:p>
          </table:table-cell>
          <table:table-cell office:value-type="string" table:style-name="ce7">
            <text:p>饗賓餐旅事業股份有限公司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桃園市大園區</text:p>
          </table:table-cell>
          <table:table-cell office:value-type="string" table:style-name="ce1">
            <text:p>1-H2 食安稽核員(工作地點：集團總部)</text:p>
          </table:table-cell>
          <table:table-cell office:value-type="string" table:style-name="ce1">
            <text:p>https://www.104.com.tw/job/7hqpa?jobsource=index_s</text:p>
          </table:table-cell>
          <table:table-cell table:number-columns-repeated="95" table:style-name="ce1"/>
          <table:table-cell table:number-columns-repeated="16281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1-H2 食安部-衛管專員" table:formula="of:=HYPERLINK([.H247];[.G247])" table:style-name="ce6">
            <text:p>1-H2 食安部-衛管專員</text:p>
          </table:table-cell>
          <table:table-cell office:value-type="string" table:style-name="ce7">
            <text:p>饗賓餐旅事業股份有限公司</text:p>
          </table:table-cell>
          <table:table-cell office:value-type="string" table:style-name="ce7">
            <text:p>2年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桃園市大園區</text:p>
          </table:table-cell>
          <table:table-cell office:value-type="string" table:style-name="ce1">
            <text:p>1-H2 食安部-衛管專員</text:p>
          </table:table-cell>
          <table:table-cell office:value-type="string" table:style-name="ce1">
            <text:p>https://www.104.com.tw/job/8i3rw?jobsource=index_s</text:p>
          </table:table-cell>
          <table:table-cell table:number-columns-repeated="95" table:style-name="ce1"/>
          <table:table-cell table:number-columns-repeated="16281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【古拉爵】【涮乃葉】【洋食芳鄰】-台北央廚 食品技師" table:formula="of:=HYPERLINK([.H248];[.G248])" table:style-name="ce6">
            <text:p>【古拉爵】【涮乃葉】【洋食芳鄰】-台北央廚 食品技師</text:p>
          </table:table-cell>
          <table:table-cell office:value-type="string" table:style-name="ce7">
            <text:p>涮乃葉/古拉爵/Skylar...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新北市新莊區</text:p>
          </table:table-cell>
          <table:table-cell office:value-type="string" table:style-name="ce1">
            <text:p>【古拉爵】【涮乃葉】【洋食芳鄰】-台北央廚 食品技師</text:p>
          </table:table-cell>
          <table:table-cell office:value-type="string" table:style-name="ce1">
            <text:p>https://www.104.com.tw/job/87sm5?jobsource=index_s</text:p>
          </table:table-cell>
          <table:table-cell table:number-columns-repeated="95" table:style-name="ce1"/>
          <table:table-cell table:number-columns-repeated="16281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KA 高雄/大社廠 品管專員" table:formula="of:=HYPERLINK([.H249];[.G249])" table:style-name="ce6">
            <text:p>KA 高雄/大社廠 品管專員</text:p>
          </table:table-cell>
          <table:table-cell office:value-type="string" table:style-name="ce7">
            <text:p>統一超食代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高雄市大社區</text:p>
          </table:table-cell>
          <table:table-cell office:value-type="string" table:style-name="ce1">
            <text:p>KA 高雄/大社廠 品管專員</text:p>
          </table:table-cell>
          <table:table-cell office:value-type="string" table:style-name="ce1">
            <text:p>https://www.104.com.tw/job/7suq9?jobsource=index_s</text:p>
          </table:table-cell>
          <table:table-cell table:number-columns-repeated="95" table:style-name="ce1"/>
          <table:table-cell table:number-columns-repeated="16281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食品技師" table:formula="of:=HYPERLINK([.H250];[.G250])" table:style-name="ce6">
            <text:p>食品技師</text:p>
          </table:table-cell>
          <table:table-cell office:value-type="string" table:style-name="ce7">
            <text:p>富昱生化科技股份有限公司</text:p>
          </table:table-cell>
          <table:table-cell office:value-type="string" table:style-name="ce7">
            <text:p>5年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彰化縣溪湖鎮</text:p>
          </table:table-cell>
          <table:table-cell office:value-type="string" table:style-name="ce1">
            <text:p>食品技師</text:p>
          </table:table-cell>
          <table:table-cell office:value-type="string" table:style-name="ce1">
            <text:p>https://www.104.com.tw/job/7fojb?jobsource=index_s</text:p>
          </table:table-cell>
          <table:table-cell table:number-columns-repeated="95" table:style-name="ce1"/>
          <table:table-cell table:number-columns-repeated="16281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總公司-品保研發專員" table:formula="of:=HYPERLINK([.H251];[.G251])" table:style-name="ce6">
            <text:p>總公司-品保研發專員</text:p>
          </table:table-cell>
          <table:table-cell office:value-type="string" table:style-name="ce7">
            <text:p>TEA TOP第一味_珍鼎記...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中市北屯區</text:p>
          </table:table-cell>
          <table:table-cell office:value-type="string" table:style-name="ce1">
            <text:p>總公司-品保研發專員</text:p>
          </table:table-cell>
          <table:table-cell office:value-type="string" table:style-name="ce1">
            <text:p>https://www.104.com.tw/job/7pc5y?jobsource=index_s</text:p>
          </table:table-cell>
          <table:table-cell table:number-columns-repeated="95" table:style-name="ce1"/>
          <table:table-cell table:number-columns-repeated="16281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品管人員(台中廠)" table:formula="of:=HYPERLINK([.H252];[.G252])" table:style-name="ce6">
            <text:p>品管人員(台中廠)</text:p>
          </table:table-cell>
          <table:table-cell office:value-type="string" table:style-name="ce7">
            <text:p>西北食品工業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中市神岡區</text:p>
          </table:table-cell>
          <table:table-cell office:value-type="string" table:style-name="ce1">
            <text:p>品管人員(台中廠)</text:p>
          </table:table-cell>
          <table:table-cell office:value-type="string" table:style-name="ce1">
            <text:p>https://www.104.com.tw/job/8drmk?jobsource=index_s</text:p>
          </table:table-cell>
          <table:table-cell table:number-columns-repeated="95" table:style-name="ce1"/>
          <table:table-cell table:number-columns-repeated="16281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1-H2 供應鏈稽核主管" table:formula="of:=HYPERLINK([.H253];[.G253])" table:style-name="ce6">
            <text:p>1-H2 供應鏈稽核主管</text:p>
          </table:table-cell>
          <table:table-cell office:value-type="string" table:style-name="ce7">
            <text:p>饗賓餐旅事業股份有限公司</text:p>
          </table:table-cell>
          <table:table-cell office:value-type="string" table:style-name="ce7">
            <text:p>5年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桃園市大園區</text:p>
          </table:table-cell>
          <table:table-cell office:value-type="string" table:style-name="ce1">
            <text:p>1-H2 供應鏈稽核主管</text:p>
          </table:table-cell>
          <table:table-cell office:value-type="string" table:style-name="ce1">
            <text:p>https://www.104.com.tw/job/8m0lr?jobsource=index_s</text:p>
          </table:table-cell>
          <table:table-cell table:number-columns-repeated="95" table:style-name="ce1"/>
          <table:table-cell table:number-columns-repeated="16281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1-H2 食安部-製程食安管理師" table:formula="of:=HYPERLINK([.H254];[.G254])" table:style-name="ce6">
            <text:p>1-H2 食安部-製程食安管理師</text:p>
          </table:table-cell>
          <table:table-cell office:value-type="string" table:style-name="ce7">
            <text:p>饗賓餐旅事業股份有限公司</text:p>
          </table:table-cell>
          <table:table-cell office:value-type="string" table:style-name="ce7">
            <text:p>2年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桃園市大園區</text:p>
          </table:table-cell>
          <table:table-cell office:value-type="string" table:style-name="ce1">
            <text:p>1-H2 食安部-製程食安管理師</text:p>
          </table:table-cell>
          <table:table-cell office:value-type="string" table:style-name="ce1">
            <text:p>https://www.104.com.tw/job/8oldp?jobsource=index_s</text:p>
          </table:table-cell>
          <table:table-cell table:number-columns-repeated="95" table:style-name="ce1"/>
          <table:table-cell table:number-columns-repeated="16281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1-H2 食安部-食品技師" table:formula="of:=HYPERLINK([.H255];[.G255])" table:style-name="ce6">
            <text:p>1-H2 食安部-食品技師</text:p>
          </table:table-cell>
          <table:table-cell office:value-type="string" table:style-name="ce7">
            <text:p>饗賓餐旅事業股份有限公司</text:p>
          </table:table-cell>
          <table:table-cell office:value-type="string" table:style-name="ce7">
            <text:p>2年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桃園市大園區</text:p>
          </table:table-cell>
          <table:table-cell office:value-type="string" table:style-name="ce1">
            <text:p>1-H2 食安部-食品技師</text:p>
          </table:table-cell>
          <table:table-cell office:value-type="string" table:style-name="ce1">
            <text:p>https://www.104.com.tw/job/85ukk?jobsource=index_s</text:p>
          </table:table-cell>
          <table:table-cell table:number-columns-repeated="95" table:style-name="ce1"/>
          <table:table-cell table:number-columns-repeated="16281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食品稽核人員(研究員)" table:formula="of:=HYPERLINK([.H256];[.G256])" table:style-name="ce6">
            <text:p>食品稽核人員(研究員)</text:p>
          </table:table-cell>
          <table:table-cell office:value-type="string" table:style-name="ce7">
            <text:p>財團法人中華穀類食品工業技術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博士</text:p>
          </table:table-cell>
          <table:table-cell office:value-type="string" table:style-name="ce7">
            <text:p>新北市八里區</text:p>
          </table:table-cell>
          <table:table-cell office:value-type="string" table:style-name="ce1">
            <text:p>食品稽核人員(研究員)</text:p>
          </table:table-cell>
          <table:table-cell office:value-type="string" table:style-name="ce1">
            <text:p>https://www.104.com.tw/job/8lbs0?jobsource=index_s</text:p>
          </table:table-cell>
          <table:table-cell table:number-columns-repeated="95" table:style-name="ce1"/>
          <table:table-cell table:number-columns-repeated="16281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食品技師" table:formula="of:=HYPERLINK([.H257];[.G257])" table:style-name="ce6">
            <text:p>食品技師</text:p>
          </table:table-cell>
          <table:table-cell office:value-type="string" table:style-name="ce7">
            <text:p>立盛食品有限公司</text:p>
          </table:table-cell>
          <table:table-cell office:value-type="string" table:style-name="ce7">
            <text:p>2年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新北市八里區</text:p>
          </table:table-cell>
          <table:table-cell office:value-type="string" table:style-name="ce1">
            <text:p>食品技師</text:p>
          </table:table-cell>
          <table:table-cell office:value-type="string" table:style-name="ce1">
            <text:p>https://www.104.com.tw/job/85iyw?jobsource=index_s</text:p>
          </table:table-cell>
          <table:table-cell table:number-columns-repeated="95" table:style-name="ce1"/>
          <table:table-cell table:number-columns-repeated="16281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食品稽核人員(副研究員或助理研究員)" table:formula="of:=HYPERLINK([.H258];[.G258])" table:style-name="ce6">
            <text:p>食品稽核人員(副研究員或助理研究員)</text:p>
          </table:table-cell>
          <table:table-cell office:value-type="string" table:style-name="ce7">
            <text:p>財團法人中華穀類食品工業技術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碩士</text:p>
          </table:table-cell>
          <table:table-cell office:value-type="string" table:style-name="ce7">
            <text:p>新北市八里區</text:p>
          </table:table-cell>
          <table:table-cell office:value-type="string" table:style-name="ce1">
            <text:p>食品稽核人員(副研究員或助理研究員)</text:p>
          </table:table-cell>
          <table:table-cell office:value-type="string" table:style-name="ce1">
            <text:p>https://www.104.com.tw/job/88bwy?jobsource=index_s</text:p>
          </table:table-cell>
          <table:table-cell table:number-columns-repeated="95" table:style-name="ce1"/>
          <table:table-cell table:number-columns-repeated="16281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TA 台北廠 品管專員" table:formula="of:=HYPERLINK([.H259];[.G259])" table:style-name="ce6">
            <text:p>TA 台北廠 品管專員</text:p>
          </table:table-cell>
          <table:table-cell office:value-type="string" table:style-name="ce7">
            <text:p>統一超食代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新北市土城區</text:p>
          </table:table-cell>
          <table:table-cell office:value-type="string" table:style-name="ce1">
            <text:p>TA 台北廠 品管專員</text:p>
          </table:table-cell>
          <table:table-cell office:value-type="string" table:style-name="ce1">
            <text:p>https://www.104.com.tw/job/4te7b?jobsource=index_s</text:p>
          </table:table-cell>
          <table:table-cell table:number-columns-repeated="95" table:style-name="ce1"/>
          <table:table-cell table:number-columns-repeated="16281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主管特助（總公司）" table:formula="of:=HYPERLINK([.H260];[.G260])" table:style-name="ce6">
            <text:p>主管特助（總公司）</text:p>
          </table:table-cell>
          <table:table-cell office:value-type="string" table:style-name="ce7">
            <text:p>喜樂紅豆餅_喜諾亞商業開發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桃園市蘆竹區</text:p>
          </table:table-cell>
          <table:table-cell office:value-type="string" table:style-name="ce1">
            <text:p>主管特助（總公司）</text:p>
          </table:table-cell>
          <table:table-cell office:value-type="string" table:style-name="ce1">
            <text:p>https://www.104.com.tw/job/81ris?jobsource=index_s</text:p>
          </table:table-cell>
          <table:table-cell table:number-columns-repeated="95" table:style-name="ce1"/>
          <table:table-cell table:number-columns-repeated="16281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食安部-資深供應鏈管理師" table:formula="of:=HYPERLINK([.H261];[.G261])" table:style-name="ce6">
            <text:p>食安部-資深供應鏈管理師</text:p>
          </table:table-cell>
          <table:table-cell office:value-type="string" table:style-name="ce7">
            <text:p>王品餐飲股份有限公司</text:p>
          </table:table-cell>
          <table:table-cell office:value-type="string" table:style-name="ce7">
            <text:p>5年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台中市西區</text:p>
          </table:table-cell>
          <table:table-cell office:value-type="string" table:style-name="ce1">
            <text:p>食安部-資深供應鏈管理師</text:p>
          </table:table-cell>
          <table:table-cell office:value-type="string" table:style-name="ce1">
            <text:p>https://www.104.com.tw/job/721hv?jobsource=index_s</text:p>
          </table:table-cell>
          <table:table-cell table:number-columns-repeated="95" table:style-name="ce1"/>
          <table:table-cell table:number-columns-repeated="16281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品管人員" table:formula="of:=HYPERLINK([.H262];[.G262])" table:style-name="ce6">
            <text:p>品管人員</text:p>
          </table:table-cell>
          <table:table-cell office:value-type="string" table:style-name="ce7">
            <text:p>西北食品工業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新北市林口區</text:p>
          </table:table-cell>
          <table:table-cell office:value-type="string" table:style-name="ce1">
            <text:p>品管人員</text:p>
          </table:table-cell>
          <table:table-cell office:value-type="string" table:style-name="ce1">
            <text:p>https://www.104.com.tw/job/3d9du?jobsource=index_s</text:p>
          </table:table-cell>
          <table:table-cell table:number-columns-repeated="95" table:style-name="ce1"/>
          <table:table-cell table:number-columns-repeated="16281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食品稽核員-食品服務部(高雄)" table:formula="of:=HYPERLINK([.H263];[.G263])" table:style-name="ce6">
            <text:p>食品稽核員-食品服務部(高雄)</text:p>
          </table:table-cell>
          <table:table-cell office:value-type="string" table:style-name="ce7">
            <text:p>SGS _ 台灣檢驗科技股份...</text:p>
          </table:table-cell>
          <table:table-cell office:value-type="string" table:style-name="ce7">
            <text:p>2年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高雄市楠梓區</text:p>
          </table:table-cell>
          <table:table-cell office:value-type="string" table:style-name="ce1">
            <text:p>食品稽核員-食品服務部(高雄)</text:p>
          </table:table-cell>
          <table:table-cell office:value-type="string" table:style-name="ce1">
            <text:p>https://www.104.com.tw/job/7zz82?jobsource=index_s</text:p>
          </table:table-cell>
          <table:table-cell table:number-columns-repeated="95" table:style-name="ce1"/>
          <table:table-cell table:number-columns-repeated="16281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TA新北土城廠 日/夜班-生產菁英班長/組長(夜點津貼另計)" table:formula="of:=HYPERLINK([.H264];[.G264])" table:style-name="ce6">
            <text:p>TA新北土城廠 日/夜班-生產菁英班長/組長(夜點津貼另計)</text:p>
          </table:table-cell>
          <table:table-cell office:value-type="string" table:style-name="ce7">
            <text:p>統一超食代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新北市土城區</text:p>
          </table:table-cell>
          <table:table-cell office:value-type="string" table:style-name="ce1">
            <text:p>TA新北土城廠 日/夜班-生產菁英班長/組長(夜點津貼另計)</text:p>
          </table:table-cell>
          <table:table-cell office:value-type="string" table:style-name="ce1">
            <text:p>https://www.104.com.tw/job/7gtud?jobsource=index_s</text:p>
          </table:table-cell>
          <table:table-cell table:number-columns-repeated="95" table:style-name="ce1"/>
          <table:table-cell table:number-columns-repeated="16281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TN 台南廠 品管專員" table:formula="of:=HYPERLINK([.H265];[.G265])" table:style-name="ce6">
            <text:p>TN 台南廠 品管專員</text:p>
          </table:table-cell>
          <table:table-cell office:value-type="string" table:style-name="ce7">
            <text:p>統一超食代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南市麻豆區</text:p>
          </table:table-cell>
          <table:table-cell office:value-type="string" table:style-name="ce1">
            <text:p>TN 台南廠 品管專員</text:p>
          </table:table-cell>
          <table:table-cell office:value-type="string" table:style-name="ce1">
            <text:p>https://www.104.com.tw/job/7qud6?jobsource=index_s</text:p>
          </table:table-cell>
          <table:table-cell table:number-columns-repeated="95" table:style-name="ce1"/>
          <table:table-cell table:number-columns-repeated="16281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TA 新北土城廠-儲備現場主管" table:formula="of:=HYPERLINK([.H266];[.G266])" table:style-name="ce6">
            <text:p>TA 新北土城廠-儲備現場主管</text:p>
          </table:table-cell>
          <table:table-cell office:value-type="string" table:style-name="ce7">
            <text:p>統一超食代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新北市土城區</text:p>
          </table:table-cell>
          <table:table-cell office:value-type="string" table:style-name="ce1">
            <text:p>TA 新北土城廠-儲備現場主管</text:p>
          </table:table-cell>
          <table:table-cell office:value-type="string" table:style-name="ce1">
            <text:p>https://www.104.com.tw/job/8cs3x?jobsource=index_s</text:p>
          </table:table-cell>
          <table:table-cell table:number-columns-repeated="95" table:style-name="ce1"/>
          <table:table-cell table:number-columns-repeated="16281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KA高雄大社廠 日/夜班-生產菁英班長/組長(夜點津貼另計)" table:formula="of:=HYPERLINK([.H267];[.G267])" table:style-name="ce6">
            <text:p>KA高雄大社廠 日/夜班-生產菁英班長/組長(夜點津貼另計)</text:p>
          </table:table-cell>
          <table:table-cell office:value-type="string" table:style-name="ce7">
            <text:p>統一超食代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高雄市大社區</text:p>
          </table:table-cell>
          <table:table-cell office:value-type="string" table:style-name="ce1">
            <text:p>KA高雄大社廠 日/夜班-生產菁英班長/組長(夜點津貼另計)</text:p>
          </table:table-cell>
          <table:table-cell office:value-type="string" table:style-name="ce1">
            <text:p>https://www.104.com.tw/job/7fbd1?jobsource=index_s</text:p>
          </table:table-cell>
          <table:table-cell table:number-columns-repeated="95" table:style-name="ce1"/>
          <table:table-cell table:number-columns-repeated="16281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HU花蓮吉安廠 日/夜班-生產菁英班長/組長(夜點津貼另計)" table:formula="of:=HYPERLINK([.H268];[.G268])" table:style-name="ce6">
            <text:p>HU花蓮吉安廠 日/夜班-生產菁英班長/組長(夜點津貼另計)</text:p>
          </table:table-cell>
          <table:table-cell office:value-type="string" table:style-name="ce7">
            <text:p>統一超食代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花蓮縣吉安鄉</text:p>
          </table:table-cell>
          <table:table-cell office:value-type="string" table:style-name="ce1">
            <text:p>HU花蓮吉安廠 日/夜班-生產菁英班長/組長(夜點津貼另計)</text:p>
          </table:table-cell>
          <table:table-cell office:value-type="string" table:style-name="ce1">
            <text:p>https://www.104.com.tw/job/7hxpf?jobsource=index_s</text:p>
          </table:table-cell>
          <table:table-cell table:number-columns-repeated="95" table:style-name="ce1"/>
          <table:table-cell table:number-columns-repeated="16281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TN台南麻豆廠 日/夜班-生產菁英班長/組長(夜點津貼另計)" table:formula="of:=HYPERLINK([.H269];[.G269])" table:style-name="ce6">
            <text:p>TN台南麻豆廠 日/夜班-生產菁英班長/組長(夜點津貼另計)</text:p>
          </table:table-cell>
          <table:table-cell office:value-type="string" table:style-name="ce7">
            <text:p>統一超食代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台南市麻豆區</text:p>
          </table:table-cell>
          <table:table-cell office:value-type="string" table:style-name="ce1">
            <text:p>TN台南麻豆廠 日/夜班-生產菁英班長/組長(夜點津貼另計)</text:p>
          </table:table-cell>
          <table:table-cell office:value-type="string" table:style-name="ce1">
            <text:p>https://www.104.com.tw/job/7gtuj?jobsource=index_s</text:p>
          </table:table-cell>
          <table:table-cell table:number-columns-repeated="95" table:style-name="ce1"/>
          <table:table-cell table:number-columns-repeated="16281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1-H2 食安部-病媒管理師(工作地點：集團總部)" table:formula="of:=HYPERLINK([.H270];[.G270])" table:style-name="ce6">
            <text:p>1-H2 食安部-病媒管理師(工作地點：集團總部)</text:p>
          </table:table-cell>
          <table:table-cell office:value-type="string" table:style-name="ce7">
            <text:p>饗賓餐旅事業股份有限公司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桃園市大園區</text:p>
          </table:table-cell>
          <table:table-cell office:value-type="string" table:style-name="ce1">
            <text:p>1-H2 食安部-病媒管理師(工作地點：集團總部)</text:p>
          </table:table-cell>
          <table:table-cell office:value-type="string" table:style-name="ce1">
            <text:p>https://www.104.com.tw/job/8m9c4?jobsource=index_s</text:p>
          </table:table-cell>
          <table:table-cell table:number-columns-repeated="95" table:style-name="ce1"/>
          <table:table-cell table:number-columns-repeated="16281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1-H2 食安部-食安稽核主任" table:formula="of:=HYPERLINK([.H271];[.G271])" table:style-name="ce6">
            <text:p>1-H2 食安部-食安稽核主任</text:p>
          </table:table-cell>
          <table:table-cell office:value-type="string" table:style-name="ce7">
            <text:p>饗賓餐旅事業股份有限公司</text:p>
          </table:table-cell>
          <table:table-cell office:value-type="string" table:style-name="ce7">
            <text:p>5年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桃園市大園區</text:p>
          </table:table-cell>
          <table:table-cell office:value-type="string" table:style-name="ce1">
            <text:p>1-H2 食安部-食安稽核主任</text:p>
          </table:table-cell>
          <table:table-cell office:value-type="string" table:style-name="ce1">
            <text:p>https://www.104.com.tw/job/87jwt?jobsource=index_s</text:p>
          </table:table-cell>
          <table:table-cell table:number-columns-repeated="95" table:style-name="ce1"/>
          <table:table-cell table:number-columns-repeated="16281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食品衛生管理員" table:formula="of:=HYPERLINK([.H272];[.G272])" table:style-name="ce6">
            <text:p>食品衛生管理員</text:p>
          </table:table-cell>
          <table:table-cell office:value-type="string" table:style-name="ce7">
            <text:p>容閤食品餐飲服務股份有限公司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台中市西屯區</text:p>
          </table:table-cell>
          <table:table-cell office:value-type="string" table:style-name="ce1">
            <text:p>食品衛生管理員</text:p>
          </table:table-cell>
          <table:table-cell office:value-type="string" table:style-name="ce1">
            <text:p>https://www.104.com.tw/job/8p0hb?jobsource=index_s</text:p>
          </table:table-cell>
          <table:table-cell table:number-columns-repeated="95" table:style-name="ce1"/>
          <table:table-cell table:number-columns-repeated="16281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食品-衛生管理人員(彰化溪湖)" table:formula="of:=HYPERLINK([.H273];[.G273])" table:style-name="ce6">
            <text:p>食品-衛生管理人員(彰化溪湖)</text:p>
          </table:table-cell>
          <table:table-cell office:value-type="string" table:style-name="ce7">
            <text:p>興農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彰化縣溪湖鎮</text:p>
          </table:table-cell>
          <table:table-cell office:value-type="string" table:style-name="ce1">
            <text:p>食品-衛生管理人員(彰化溪湖)</text:p>
          </table:table-cell>
          <table:table-cell office:value-type="string" table:style-name="ce1">
            <text:p>https://www.104.com.tw/job/7tp9y?jobsource=index_s</text:p>
          </table:table-cell>
          <table:table-cell table:number-columns-repeated="95" table:style-name="ce1"/>
          <table:table-cell table:number-columns-repeated="16281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食品衛生管理人員" table:formula="of:=HYPERLINK([.H274];[.G274])" table:style-name="ce6">
            <text:p>食品衛生管理人員</text:p>
          </table:table-cell>
          <table:table-cell office:value-type="string" table:style-name="ce7">
            <text:p>立盛食品有限公司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新北市蘆洲區</text:p>
          </table:table-cell>
          <table:table-cell office:value-type="string" table:style-name="ce1">
            <text:p>食品衛生管理人員</text:p>
          </table:table-cell>
          <table:table-cell office:value-type="string" table:style-name="ce1">
            <text:p>https://www.104.com.tw/job/7yiqk?jobsource=index_s</text:p>
          </table:table-cell>
          <table:table-cell table:number-columns-repeated="95" table:style-name="ce1"/>
          <table:table-cell table:number-columns-repeated="16281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食品-衛生管理人員" table:formula="of:=HYPERLINK([.H275];[.G275])" table:style-name="ce6">
            <text:p>食品-衛生管理人員</text:p>
          </table:table-cell>
          <table:table-cell office:value-type="string" table:style-name="ce7">
            <text:p>興農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台中市烏日區</text:p>
          </table:table-cell>
          <table:table-cell office:value-type="string" table:style-name="ce1">
            <text:p>食品-衛生管理人員</text:p>
          </table:table-cell>
          <table:table-cell office:value-type="string" table:style-name="ce1">
            <text:p>https://www.104.com.tw/job/456be?jobsource=index_s</text:p>
          </table:table-cell>
          <table:table-cell table:number-columns-repeated="95" table:style-name="ce1"/>
          <table:table-cell table:number-columns-repeated="16281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1-H2 食安稽核員(工作地點：集團總部)" table:formula="of:=HYPERLINK([.H276];[.G276])" table:style-name="ce6">
            <text:p>1-H2 食安稽核員(工作地點：集團總部)</text:p>
          </table:table-cell>
          <table:table-cell office:value-type="string" table:style-name="ce7">
            <text:p>饗賓餐旅事業股份有限公司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桃園市大園區</text:p>
          </table:table-cell>
          <table:table-cell office:value-type="string" table:style-name="ce1">
            <text:p>1-H2 食安稽核員(工作地點：集團總部)</text:p>
          </table:table-cell>
          <table:table-cell office:value-type="string" table:style-name="ce1">
            <text:p>https://www.104.com.tw/job/7hqpa?jobsource=index_s</text:p>
          </table:table-cell>
          <table:table-cell table:number-columns-repeated="95" table:style-name="ce1"/>
          <table:table-cell table:number-columns-repeated="16281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1-H2 食安部-衛管專員" table:formula="of:=HYPERLINK([.H277];[.G277])" table:style-name="ce6">
            <text:p>1-H2 食安部-衛管專員</text:p>
          </table:table-cell>
          <table:table-cell office:value-type="string" table:style-name="ce7">
            <text:p>饗賓餐旅事業股份有限公司</text:p>
          </table:table-cell>
          <table:table-cell office:value-type="string" table:style-name="ce7">
            <text:p>2年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桃園市大園區</text:p>
          </table:table-cell>
          <table:table-cell office:value-type="string" table:style-name="ce1">
            <text:p>1-H2 食安部-衛管專員</text:p>
          </table:table-cell>
          <table:table-cell office:value-type="string" table:style-name="ce1">
            <text:p>https://www.104.com.tw/job/8i3rw?jobsource=index_s</text:p>
          </table:table-cell>
          <table:table-cell table:number-columns-repeated="95" table:style-name="ce1"/>
          <table:table-cell table:number-columns-repeated="16281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【古拉爵】【涮乃葉】【洋食芳鄰】-台北央廚 食品技師" table:formula="of:=HYPERLINK([.H278];[.G278])" table:style-name="ce6">
            <text:p>【古拉爵】【涮乃葉】【洋食芳鄰】-台北央廚 食品技師</text:p>
          </table:table-cell>
          <table:table-cell office:value-type="string" table:style-name="ce7">
            <text:p>涮乃葉/古拉爵/Skylar...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新北市新莊區</text:p>
          </table:table-cell>
          <table:table-cell office:value-type="string" table:style-name="ce1">
            <text:p>【古拉爵】【涮乃葉】【洋食芳鄰】-台北央廚 食品技師</text:p>
          </table:table-cell>
          <table:table-cell office:value-type="string" table:style-name="ce1">
            <text:p>https://www.104.com.tw/job/87sm5?jobsource=index_s</text:p>
          </table:table-cell>
          <table:table-cell table:number-columns-repeated="95" table:style-name="ce1"/>
          <table:table-cell table:number-columns-repeated="16281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KA 高雄/大社廠 品管專員" table:formula="of:=HYPERLINK([.H279];[.G279])" table:style-name="ce6">
            <text:p>KA 高雄/大社廠 品管專員</text:p>
          </table:table-cell>
          <table:table-cell office:value-type="string" table:style-name="ce7">
            <text:p>統一超食代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高雄市大社區</text:p>
          </table:table-cell>
          <table:table-cell office:value-type="string" table:style-name="ce1">
            <text:p>KA 高雄/大社廠 品管專員</text:p>
          </table:table-cell>
          <table:table-cell office:value-type="string" table:style-name="ce1">
            <text:p>https://www.104.com.tw/job/7suq9?jobsource=index_s</text:p>
          </table:table-cell>
          <table:table-cell table:number-columns-repeated="95" table:style-name="ce1"/>
          <table:table-cell table:number-columns-repeated="16281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食品技師" table:formula="of:=HYPERLINK([.H280];[.G280])" table:style-name="ce6">
            <text:p>食品技師</text:p>
          </table:table-cell>
          <table:table-cell office:value-type="string" table:style-name="ce7">
            <text:p>富昱生化科技股份有限公司</text:p>
          </table:table-cell>
          <table:table-cell office:value-type="string" table:style-name="ce7">
            <text:p>5年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彰化縣溪湖鎮</text:p>
          </table:table-cell>
          <table:table-cell office:value-type="string" table:style-name="ce1">
            <text:p>食品技師</text:p>
          </table:table-cell>
          <table:table-cell office:value-type="string" table:style-name="ce1">
            <text:p>https://www.104.com.tw/job/7fojb?jobsource=index_s</text:p>
          </table:table-cell>
          <table:table-cell table:number-columns-repeated="95" table:style-name="ce1"/>
          <table:table-cell table:number-columns-repeated="16281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總公司-品保研發專員" table:formula="of:=HYPERLINK([.H281];[.G281])" table:style-name="ce6">
            <text:p>總公司-品保研發專員</text:p>
          </table:table-cell>
          <table:table-cell office:value-type="string" table:style-name="ce7">
            <text:p>TEA TOP第一味_珍鼎記...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中市北屯區</text:p>
          </table:table-cell>
          <table:table-cell office:value-type="string" table:style-name="ce1">
            <text:p>總公司-品保研發專員</text:p>
          </table:table-cell>
          <table:table-cell office:value-type="string" table:style-name="ce1">
            <text:p>https://www.104.com.tw/job/7pc5y?jobsource=index_s</text:p>
          </table:table-cell>
          <table:table-cell table:number-columns-repeated="95" table:style-name="ce1"/>
          <table:table-cell table:number-columns-repeated="16281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品管人員(台中廠)" table:formula="of:=HYPERLINK([.H282];[.G282])" table:style-name="ce6">
            <text:p>品管人員(台中廠)</text:p>
          </table:table-cell>
          <table:table-cell office:value-type="string" table:style-name="ce7">
            <text:p>西北食品工業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中市神岡區</text:p>
          </table:table-cell>
          <table:table-cell office:value-type="string" table:style-name="ce1">
            <text:p>品管人員(台中廠)</text:p>
          </table:table-cell>
          <table:table-cell office:value-type="string" table:style-name="ce1">
            <text:p>https://www.104.com.tw/job/8drmk?jobsource=index_s</text:p>
          </table:table-cell>
          <table:table-cell table:number-columns-repeated="95" table:style-name="ce1"/>
          <table:table-cell table:number-columns-repeated="16281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1-H2 供應鏈稽核主管" table:formula="of:=HYPERLINK([.H283];[.G283])" table:style-name="ce6">
            <text:p>1-H2 供應鏈稽核主管</text:p>
          </table:table-cell>
          <table:table-cell office:value-type="string" table:style-name="ce7">
            <text:p>饗賓餐旅事業股份有限公司</text:p>
          </table:table-cell>
          <table:table-cell office:value-type="string" table:style-name="ce7">
            <text:p>5年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桃園市大園區</text:p>
          </table:table-cell>
          <table:table-cell office:value-type="string" table:style-name="ce1">
            <text:p>1-H2 供應鏈稽核主管</text:p>
          </table:table-cell>
          <table:table-cell office:value-type="string" table:style-name="ce1">
            <text:p>https://www.104.com.tw/job/8m0lr?jobsource=index_s</text:p>
          </table:table-cell>
          <table:table-cell table:number-columns-repeated="95" table:style-name="ce1"/>
          <table:table-cell table:number-columns-repeated="16281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1-H2 食安部-製程食安管理師" table:formula="of:=HYPERLINK([.H284];[.G284])" table:style-name="ce6">
            <text:p>1-H2 食安部-製程食安管理師</text:p>
          </table:table-cell>
          <table:table-cell office:value-type="string" table:style-name="ce7">
            <text:p>饗賓餐旅事業股份有限公司</text:p>
          </table:table-cell>
          <table:table-cell office:value-type="string" table:style-name="ce7">
            <text:p>2年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桃園市大園區</text:p>
          </table:table-cell>
          <table:table-cell office:value-type="string" table:style-name="ce1">
            <text:p>1-H2 食安部-製程食安管理師</text:p>
          </table:table-cell>
          <table:table-cell office:value-type="string" table:style-name="ce1">
            <text:p>https://www.104.com.tw/job/8oldp?jobsource=index_s</text:p>
          </table:table-cell>
          <table:table-cell table:number-columns-repeated="95" table:style-name="ce1"/>
          <table:table-cell table:number-columns-repeated="16281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1-H2 食安部-食品技師" table:formula="of:=HYPERLINK([.H285];[.G285])" table:style-name="ce6">
            <text:p>1-H2 食安部-食品技師</text:p>
          </table:table-cell>
          <table:table-cell office:value-type="string" table:style-name="ce7">
            <text:p>饗賓餐旅事業股份有限公司</text:p>
          </table:table-cell>
          <table:table-cell office:value-type="string" table:style-name="ce7">
            <text:p>2年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桃園市大園區</text:p>
          </table:table-cell>
          <table:table-cell office:value-type="string" table:style-name="ce1">
            <text:p>1-H2 食安部-食品技師</text:p>
          </table:table-cell>
          <table:table-cell office:value-type="string" table:style-name="ce1">
            <text:p>https://www.104.com.tw/job/85ukk?jobsource=index_s</text:p>
          </table:table-cell>
          <table:table-cell table:number-columns-repeated="95" table:style-name="ce1"/>
          <table:table-cell table:number-columns-repeated="16281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食品稽核人員(研究員)" table:formula="of:=HYPERLINK([.H286];[.G286])" table:style-name="ce6">
            <text:p>食品稽核人員(研究員)</text:p>
          </table:table-cell>
          <table:table-cell office:value-type="string" table:style-name="ce7">
            <text:p>財團法人中華穀類食品工業技術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博士</text:p>
          </table:table-cell>
          <table:table-cell office:value-type="string" table:style-name="ce7">
            <text:p>新北市八里區</text:p>
          </table:table-cell>
          <table:table-cell office:value-type="string" table:style-name="ce1">
            <text:p>食品稽核人員(研究員)</text:p>
          </table:table-cell>
          <table:table-cell office:value-type="string" table:style-name="ce1">
            <text:p>https://www.104.com.tw/job/8lbs0?jobsource=index_s</text:p>
          </table:table-cell>
          <table:table-cell table:number-columns-repeated="95" table:style-name="ce1"/>
          <table:table-cell table:number-columns-repeated="16281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食品技師" table:formula="of:=HYPERLINK([.H287];[.G287])" table:style-name="ce6">
            <text:p>食品技師</text:p>
          </table:table-cell>
          <table:table-cell office:value-type="string" table:style-name="ce7">
            <text:p>立盛食品有限公司</text:p>
          </table:table-cell>
          <table:table-cell office:value-type="string" table:style-name="ce7">
            <text:p>2年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新北市八里區</text:p>
          </table:table-cell>
          <table:table-cell office:value-type="string" table:style-name="ce1">
            <text:p>食品技師</text:p>
          </table:table-cell>
          <table:table-cell office:value-type="string" table:style-name="ce1">
            <text:p>https://www.104.com.tw/job/85iyw?jobsource=index_s</text:p>
          </table:table-cell>
          <table:table-cell table:number-columns-repeated="95" table:style-name="ce1"/>
          <table:table-cell table:number-columns-repeated="16281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食品稽核人員(副研究員或助理研究員)" table:formula="of:=HYPERLINK([.H288];[.G288])" table:style-name="ce6">
            <text:p>食品稽核人員(副研究員或助理研究員)</text:p>
          </table:table-cell>
          <table:table-cell office:value-type="string" table:style-name="ce7">
            <text:p>財團法人中華穀類食品工業技術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碩士</text:p>
          </table:table-cell>
          <table:table-cell office:value-type="string" table:style-name="ce7">
            <text:p>新北市八里區</text:p>
          </table:table-cell>
          <table:table-cell office:value-type="string" table:style-name="ce1">
            <text:p>食品稽核人員(副研究員或助理研究員)</text:p>
          </table:table-cell>
          <table:table-cell office:value-type="string" table:style-name="ce1">
            <text:p>https://www.104.com.tw/job/88bwy?jobsource=index_s</text:p>
          </table:table-cell>
          <table:table-cell table:number-columns-repeated="95" table:style-name="ce1"/>
          <table:table-cell table:number-columns-repeated="16281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TA 台北廠 品管專員" table:formula="of:=HYPERLINK([.H289];[.G289])" table:style-name="ce6">
            <text:p>TA 台北廠 品管專員</text:p>
          </table:table-cell>
          <table:table-cell office:value-type="string" table:style-name="ce7">
            <text:p>統一超食代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新北市土城區</text:p>
          </table:table-cell>
          <table:table-cell office:value-type="string" table:style-name="ce1">
            <text:p>TA 台北廠 品管專員</text:p>
          </table:table-cell>
          <table:table-cell office:value-type="string" table:style-name="ce1">
            <text:p>https://www.104.com.tw/job/4te7b?jobsource=index_s</text:p>
          </table:table-cell>
          <table:table-cell table:number-columns-repeated="95" table:style-name="ce1"/>
          <table:table-cell table:number-columns-repeated="16281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主管特助（總公司）" table:formula="of:=HYPERLINK([.H290];[.G290])" table:style-name="ce6">
            <text:p>主管特助（總公司）</text:p>
          </table:table-cell>
          <table:table-cell office:value-type="string" table:style-name="ce7">
            <text:p>喜樂紅豆餅_喜諾亞商業開發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桃園市蘆竹區</text:p>
          </table:table-cell>
          <table:table-cell office:value-type="string" table:style-name="ce1">
            <text:p>主管特助（總公司）</text:p>
          </table:table-cell>
          <table:table-cell office:value-type="string" table:style-name="ce1">
            <text:p>https://www.104.com.tw/job/81ris?jobsource=index_s</text:p>
          </table:table-cell>
          <table:table-cell table:number-columns-repeated="95" table:style-name="ce1"/>
          <table:table-cell table:number-columns-repeated="16281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食安部-資深供應鏈管理師" table:formula="of:=HYPERLINK([.H291];[.G291])" table:style-name="ce6">
            <text:p>食安部-資深供應鏈管理師</text:p>
          </table:table-cell>
          <table:table-cell office:value-type="string" table:style-name="ce7">
            <text:p>王品餐飲股份有限公司</text:p>
          </table:table-cell>
          <table:table-cell office:value-type="string" table:style-name="ce7">
            <text:p>5年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台中市西區</text:p>
          </table:table-cell>
          <table:table-cell office:value-type="string" table:style-name="ce1">
            <text:p>食安部-資深供應鏈管理師</text:p>
          </table:table-cell>
          <table:table-cell office:value-type="string" table:style-name="ce1">
            <text:p>https://www.104.com.tw/job/721hv?jobsource=index_s</text:p>
          </table:table-cell>
          <table:table-cell table:number-columns-repeated="95" table:style-name="ce1"/>
          <table:table-cell table:number-columns-repeated="16281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品管人員" table:formula="of:=HYPERLINK([.H292];[.G292])" table:style-name="ce6">
            <text:p>品管人員</text:p>
          </table:table-cell>
          <table:table-cell office:value-type="string" table:style-name="ce7">
            <text:p>西北食品工業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新北市林口區</text:p>
          </table:table-cell>
          <table:table-cell office:value-type="string" table:style-name="ce1">
            <text:p>品管人員</text:p>
          </table:table-cell>
          <table:table-cell office:value-type="string" table:style-name="ce1">
            <text:p>https://www.104.com.tw/job/3d9du?jobsource=index_s</text:p>
          </table:table-cell>
          <table:table-cell table:number-columns-repeated="95" table:style-name="ce1"/>
          <table:table-cell table:number-columns-repeated="16281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食品稽核員-食品服務部(高雄)" table:formula="of:=HYPERLINK([.H293];[.G293])" table:style-name="ce6">
            <text:p>食品稽核員-食品服務部(高雄)</text:p>
          </table:table-cell>
          <table:table-cell office:value-type="string" table:style-name="ce7">
            <text:p>SGS _ 台灣檢驗科技股份...</text:p>
          </table:table-cell>
          <table:table-cell office:value-type="string" table:style-name="ce7">
            <text:p>2年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高雄市楠梓區</text:p>
          </table:table-cell>
          <table:table-cell office:value-type="string" table:style-name="ce1">
            <text:p>食品稽核員-食品服務部(高雄)</text:p>
          </table:table-cell>
          <table:table-cell office:value-type="string" table:style-name="ce1">
            <text:p>https://www.104.com.tw/job/7zz82?jobsource=index_s</text:p>
          </table:table-cell>
          <table:table-cell table:number-columns-repeated="95" table:style-name="ce1"/>
          <table:table-cell table:number-columns-repeated="16281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TA新北土城廠 日/夜班-生產菁英班長/組長(夜點津貼另計)" table:formula="of:=HYPERLINK([.H294];[.G294])" table:style-name="ce6">
            <text:p>TA新北土城廠 日/夜班-生產菁英班長/組長(夜點津貼另計)</text:p>
          </table:table-cell>
          <table:table-cell office:value-type="string" table:style-name="ce7">
            <text:p>統一超食代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新北市土城區</text:p>
          </table:table-cell>
          <table:table-cell office:value-type="string" table:style-name="ce1">
            <text:p>TA新北土城廠 日/夜班-生產菁英班長/組長(夜點津貼另計)</text:p>
          </table:table-cell>
          <table:table-cell office:value-type="string" table:style-name="ce1">
            <text:p>https://www.104.com.tw/job/7gtud?jobsource=index_s</text:p>
          </table:table-cell>
          <table:table-cell table:number-columns-repeated="95" table:style-name="ce1"/>
          <table:table-cell table:number-columns-repeated="16281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TN 台南廠 品管專員" table:formula="of:=HYPERLINK([.H295];[.G295])" table:style-name="ce6">
            <text:p>TN 台南廠 品管專員</text:p>
          </table:table-cell>
          <table:table-cell office:value-type="string" table:style-name="ce7">
            <text:p>統一超食代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南市麻豆區</text:p>
          </table:table-cell>
          <table:table-cell office:value-type="string" table:style-name="ce1">
            <text:p>TN 台南廠 品管專員</text:p>
          </table:table-cell>
          <table:table-cell office:value-type="string" table:style-name="ce1">
            <text:p>https://www.104.com.tw/job/7qud6?jobsource=index_s</text:p>
          </table:table-cell>
          <table:table-cell table:number-columns-repeated="95" table:style-name="ce1"/>
          <table:table-cell table:number-columns-repeated="16281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TA 新北土城廠-儲備現場主管" table:formula="of:=HYPERLINK([.H296];[.G296])" table:style-name="ce6">
            <text:p>TA 新北土城廠-儲備現場主管</text:p>
          </table:table-cell>
          <table:table-cell office:value-type="string" table:style-name="ce7">
            <text:p>統一超食代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新北市土城區</text:p>
          </table:table-cell>
          <table:table-cell office:value-type="string" table:style-name="ce1">
            <text:p>TA 新北土城廠-儲備現場主管</text:p>
          </table:table-cell>
          <table:table-cell office:value-type="string" table:style-name="ce1">
            <text:p>https://www.104.com.tw/job/8cs3x?jobsource=index_s</text:p>
          </table:table-cell>
          <table:table-cell table:number-columns-repeated="95" table:style-name="ce1"/>
          <table:table-cell table:number-columns-repeated="16281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KA高雄大社廠 日/夜班-生產菁英班長/組長(夜點津貼另計)" table:formula="of:=HYPERLINK([.H297];[.G297])" table:style-name="ce6">
            <text:p>KA高雄大社廠 日/夜班-生產菁英班長/組長(夜點津貼另計)</text:p>
          </table:table-cell>
          <table:table-cell office:value-type="string" table:style-name="ce7">
            <text:p>統一超食代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高雄市大社區</text:p>
          </table:table-cell>
          <table:table-cell office:value-type="string" table:style-name="ce1">
            <text:p>KA高雄大社廠 日/夜班-生產菁英班長/組長(夜點津貼另計)</text:p>
          </table:table-cell>
          <table:table-cell office:value-type="string" table:style-name="ce1">
            <text:p>https://www.104.com.tw/job/7fbd1?jobsource=index_s</text:p>
          </table:table-cell>
          <table:table-cell table:number-columns-repeated="95" table:style-name="ce1"/>
          <table:table-cell table:number-columns-repeated="16281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HU花蓮吉安廠 日/夜班-生產菁英班長/組長(夜點津貼另計)" table:formula="of:=HYPERLINK([.H298];[.G298])" table:style-name="ce6">
            <text:p>HU花蓮吉安廠 日/夜班-生產菁英班長/組長(夜點津貼另計)</text:p>
          </table:table-cell>
          <table:table-cell office:value-type="string" table:style-name="ce7">
            <text:p>統一超食代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花蓮縣吉安鄉</text:p>
          </table:table-cell>
          <table:table-cell office:value-type="string" table:style-name="ce1">
            <text:p>HU花蓮吉安廠 日/夜班-生產菁英班長/組長(夜點津貼另計)</text:p>
          </table:table-cell>
          <table:table-cell office:value-type="string" table:style-name="ce1">
            <text:p>https://www.104.com.tw/job/7hxpf?jobsource=index_s</text:p>
          </table:table-cell>
          <table:table-cell table:number-columns-repeated="95" table:style-name="ce1"/>
          <table:table-cell table:number-columns-repeated="16281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TN台南麻豆廠 日/夜班-生產菁英班長/組長(夜點津貼另計)" table:formula="of:=HYPERLINK([.H299];[.G299])" table:style-name="ce6">
            <text:p>TN台南麻豆廠 日/夜班-生產菁英班長/組長(夜點津貼另計)</text:p>
          </table:table-cell>
          <table:table-cell office:value-type="string" table:style-name="ce7">
            <text:p>統一超食代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台南市麻豆區</text:p>
          </table:table-cell>
          <table:table-cell office:value-type="string" table:style-name="ce1">
            <text:p>TN台南麻豆廠 日/夜班-生產菁英班長/組長(夜點津貼另計)</text:p>
          </table:table-cell>
          <table:table-cell office:value-type="string" table:style-name="ce1">
            <text:p>https://www.104.com.tw/job/7gtuj?jobsource=index_s</text:p>
          </table:table-cell>
          <table:table-cell table:number-columns-repeated="95" table:style-name="ce1"/>
          <table:table-cell table:number-columns-repeated="16281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1-H2 食安部-病媒管理師(工作地點：集團總部)" table:formula="of:=HYPERLINK([.H300];[.G300])" table:style-name="ce6">
            <text:p>1-H2 食安部-病媒管理師(工作地點：集團總部)</text:p>
          </table:table-cell>
          <table:table-cell office:value-type="string" table:style-name="ce7">
            <text:p>饗賓餐旅事業股份有限公司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桃園市大園區</text:p>
          </table:table-cell>
          <table:table-cell office:value-type="string" table:style-name="ce1">
            <text:p>1-H2 食安部-病媒管理師(工作地點：集團總部)</text:p>
          </table:table-cell>
          <table:table-cell office:value-type="string" table:style-name="ce1">
            <text:p>https://www.104.com.tw/job/8m9c4?jobsource=index_s</text:p>
          </table:table-cell>
          <table:table-cell table:number-columns-repeated="95" table:style-name="ce1"/>
          <table:table-cell table:number-columns-repeated="16281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1-H2 食安部-食安稽核主任" table:formula="of:=HYPERLINK([.H301];[.G301])" table:style-name="ce6">
            <text:p>1-H2 食安部-食安稽核主任</text:p>
          </table:table-cell>
          <table:table-cell office:value-type="string" table:style-name="ce7">
            <text:p>饗賓餐旅事業股份有限公司</text:p>
          </table:table-cell>
          <table:table-cell office:value-type="string" table:style-name="ce7">
            <text:p>5年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桃園市大園區</text:p>
          </table:table-cell>
          <table:table-cell office:value-type="string" table:style-name="ce1">
            <text:p>1-H2 食安部-食安稽核主任</text:p>
          </table:table-cell>
          <table:table-cell office:value-type="string" table:style-name="ce1">
            <text:p>https://www.104.com.tw/job/87jwt?jobsource=index_s</text:p>
          </table:table-cell>
          <table:table-cell table:number-columns-repeated="95" table:style-name="ce1"/>
          <table:table-cell table:number-columns-repeated="16281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食品衛生管理員" table:formula="of:=HYPERLINK([.H302];[.G302])" table:style-name="ce6">
            <text:p>食品衛生管理員</text:p>
          </table:table-cell>
          <table:table-cell office:value-type="string" table:style-name="ce7">
            <text:p>容閤食品餐飲服務股份有限公司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台中市西屯區</text:p>
          </table:table-cell>
          <table:table-cell office:value-type="string" table:style-name="ce1">
            <text:p>食品衛生管理員</text:p>
          </table:table-cell>
          <table:table-cell office:value-type="string" table:style-name="ce1">
            <text:p>https://www.104.com.tw/job/8p0hb?jobsource=index_s</text:p>
          </table:table-cell>
          <table:table-cell table:number-columns-repeated="95" table:style-name="ce1"/>
          <table:table-cell table:number-columns-repeated="16281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食品-衛生管理人員(彰化溪湖)" table:formula="of:=HYPERLINK([.H303];[.G303])" table:style-name="ce6">
            <text:p>食品-衛生管理人員(彰化溪湖)</text:p>
          </table:table-cell>
          <table:table-cell office:value-type="string" table:style-name="ce7">
            <text:p>興農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彰化縣溪湖鎮</text:p>
          </table:table-cell>
          <table:table-cell office:value-type="string" table:style-name="ce1">
            <text:p>食品-衛生管理人員(彰化溪湖)</text:p>
          </table:table-cell>
          <table:table-cell office:value-type="string" table:style-name="ce1">
            <text:p>https://www.104.com.tw/job/7tp9y?jobsource=index_s</text:p>
          </table:table-cell>
          <table:table-cell table:number-columns-repeated="95" table:style-name="ce1"/>
          <table:table-cell table:number-columns-repeated="16281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食品衛生管理人員" table:formula="of:=HYPERLINK([.H304];[.G304])" table:style-name="ce6">
            <text:p>食品衛生管理人員</text:p>
          </table:table-cell>
          <table:table-cell office:value-type="string" table:style-name="ce7">
            <text:p>立盛食品有限公司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新北市蘆洲區</text:p>
          </table:table-cell>
          <table:table-cell office:value-type="string" table:style-name="ce1">
            <text:p>食品衛生管理人員</text:p>
          </table:table-cell>
          <table:table-cell office:value-type="string" table:style-name="ce1">
            <text:p>https://www.104.com.tw/job/7yiqk?jobsource=index_s</text:p>
          </table:table-cell>
          <table:table-cell table:number-columns-repeated="95" table:style-name="ce1"/>
          <table:table-cell table:number-columns-repeated="16281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食品-衛生管理人員" table:formula="of:=HYPERLINK([.H305];[.G305])" table:style-name="ce6">
            <text:p>食品-衛生管理人員</text:p>
          </table:table-cell>
          <table:table-cell office:value-type="string" table:style-name="ce7">
            <text:p>興農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台中市烏日區</text:p>
          </table:table-cell>
          <table:table-cell office:value-type="string" table:style-name="ce1">
            <text:p>食品-衛生管理人員</text:p>
          </table:table-cell>
          <table:table-cell office:value-type="string" table:style-name="ce1">
            <text:p>https://www.104.com.tw/job/456be?jobsource=index_s</text:p>
          </table:table-cell>
          <table:table-cell table:number-columns-repeated="95" table:style-name="ce1"/>
          <table:table-cell table:number-columns-repeated="16281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1-H2 食安稽核員(工作地點：集團總部)" table:formula="of:=HYPERLINK([.H306];[.G306])" table:style-name="ce6">
            <text:p>1-H2 食安稽核員(工作地點：集團總部)</text:p>
          </table:table-cell>
          <table:table-cell office:value-type="string" table:style-name="ce7">
            <text:p>饗賓餐旅事業股份有限公司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桃園市大園區</text:p>
          </table:table-cell>
          <table:table-cell office:value-type="string" table:style-name="ce1">
            <text:p>1-H2 食安稽核員(工作地點：集團總部)</text:p>
          </table:table-cell>
          <table:table-cell office:value-type="string" table:style-name="ce1">
            <text:p>https://www.104.com.tw/job/7hqpa?jobsource=index_s</text:p>
          </table:table-cell>
          <table:table-cell table:number-columns-repeated="95" table:style-name="ce1"/>
          <table:table-cell table:number-columns-repeated="16281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1-H2 食安部-衛管專員" table:formula="of:=HYPERLINK([.H307];[.G307])" table:style-name="ce6">
            <text:p>1-H2 食安部-衛管專員</text:p>
          </table:table-cell>
          <table:table-cell office:value-type="string" table:style-name="ce7">
            <text:p>饗賓餐旅事業股份有限公司</text:p>
          </table:table-cell>
          <table:table-cell office:value-type="string" table:style-name="ce7">
            <text:p>2年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桃園市大園區</text:p>
          </table:table-cell>
          <table:table-cell office:value-type="string" table:style-name="ce1">
            <text:p>1-H2 食安部-衛管專員</text:p>
          </table:table-cell>
          <table:table-cell office:value-type="string" table:style-name="ce1">
            <text:p>https://www.104.com.tw/job/8i3rw?jobsource=index_s</text:p>
          </table:table-cell>
          <table:table-cell table:number-columns-repeated="95" table:style-name="ce1"/>
          <table:table-cell table:number-columns-repeated="16281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【古拉爵】【涮乃葉】【洋食芳鄰】-台北央廚 食品技師" table:formula="of:=HYPERLINK([.H308];[.G308])" table:style-name="ce6">
            <text:p>【古拉爵】【涮乃葉】【洋食芳鄰】-台北央廚 食品技師</text:p>
          </table:table-cell>
          <table:table-cell office:value-type="string" table:style-name="ce7">
            <text:p>涮乃葉/古拉爵/Skylar...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新北市新莊區</text:p>
          </table:table-cell>
          <table:table-cell office:value-type="string" table:style-name="ce1">
            <text:p>【古拉爵】【涮乃葉】【洋食芳鄰】-台北央廚 食品技師</text:p>
          </table:table-cell>
          <table:table-cell office:value-type="string" table:style-name="ce1">
            <text:p>https://www.104.com.tw/job/87sm5?jobsource=index_s</text:p>
          </table:table-cell>
          <table:table-cell table:number-columns-repeated="95" table:style-name="ce1"/>
          <table:table-cell table:number-columns-repeated="16281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KA 高雄/大社廠 品管專員" table:formula="of:=HYPERLINK([.H309];[.G309])" table:style-name="ce6">
            <text:p>KA 高雄/大社廠 品管專員</text:p>
          </table:table-cell>
          <table:table-cell office:value-type="string" table:style-name="ce7">
            <text:p>統一超食代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高雄市大社區</text:p>
          </table:table-cell>
          <table:table-cell office:value-type="string" table:style-name="ce1">
            <text:p>KA 高雄/大社廠 品管專員</text:p>
          </table:table-cell>
          <table:table-cell office:value-type="string" table:style-name="ce1">
            <text:p>https://www.104.com.tw/job/7suq9?jobsource=index_s</text:p>
          </table:table-cell>
          <table:table-cell table:number-columns-repeated="95" table:style-name="ce1"/>
          <table:table-cell table:number-columns-repeated="16281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食品技師" table:formula="of:=HYPERLINK([.H310];[.G310])" table:style-name="ce6">
            <text:p>食品技師</text:p>
          </table:table-cell>
          <table:table-cell office:value-type="string" table:style-name="ce7">
            <text:p>富昱生化科技股份有限公司</text:p>
          </table:table-cell>
          <table:table-cell office:value-type="string" table:style-name="ce7">
            <text:p>5年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彰化縣溪湖鎮</text:p>
          </table:table-cell>
          <table:table-cell office:value-type="string" table:style-name="ce1">
            <text:p>食品技師</text:p>
          </table:table-cell>
          <table:table-cell office:value-type="string" table:style-name="ce1">
            <text:p>https://www.104.com.tw/job/7fojb?jobsource=index_s</text:p>
          </table:table-cell>
          <table:table-cell table:number-columns-repeated="95" table:style-name="ce1"/>
          <table:table-cell table:number-columns-repeated="16281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總公司-品保研發專員" table:formula="of:=HYPERLINK([.H311];[.G311])" table:style-name="ce6">
            <text:p>總公司-品保研發專員</text:p>
          </table:table-cell>
          <table:table-cell office:value-type="string" table:style-name="ce7">
            <text:p>TEA TOP第一味_珍鼎記...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中市北屯區</text:p>
          </table:table-cell>
          <table:table-cell office:value-type="string" table:style-name="ce1">
            <text:p>總公司-品保研發專員</text:p>
          </table:table-cell>
          <table:table-cell office:value-type="string" table:style-name="ce1">
            <text:p>https://www.104.com.tw/job/7pc5y?jobsource=index_s</text:p>
          </table:table-cell>
          <table:table-cell table:number-columns-repeated="95" table:style-name="ce1"/>
          <table:table-cell table:number-columns-repeated="16281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品管人員(台中廠)" table:formula="of:=HYPERLINK([.H312];[.G312])" table:style-name="ce6">
            <text:p>品管人員(台中廠)</text:p>
          </table:table-cell>
          <table:table-cell office:value-type="string" table:style-name="ce7">
            <text:p>西北食品工業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中市神岡區</text:p>
          </table:table-cell>
          <table:table-cell office:value-type="string" table:style-name="ce1">
            <text:p>品管人員(台中廠)</text:p>
          </table:table-cell>
          <table:table-cell office:value-type="string" table:style-name="ce1">
            <text:p>https://www.104.com.tw/job/8drmk?jobsource=index_s</text:p>
          </table:table-cell>
          <table:table-cell table:number-columns-repeated="95" table:style-name="ce1"/>
          <table:table-cell table:number-columns-repeated="16281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1-H2 供應鏈稽核主管" table:formula="of:=HYPERLINK([.H313];[.G313])" table:style-name="ce6">
            <text:p>1-H2 供應鏈稽核主管</text:p>
          </table:table-cell>
          <table:table-cell office:value-type="string" table:style-name="ce7">
            <text:p>饗賓餐旅事業股份有限公司</text:p>
          </table:table-cell>
          <table:table-cell office:value-type="string" table:style-name="ce7">
            <text:p>5年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桃園市大園區</text:p>
          </table:table-cell>
          <table:table-cell office:value-type="string" table:style-name="ce1">
            <text:p>1-H2 供應鏈稽核主管</text:p>
          </table:table-cell>
          <table:table-cell office:value-type="string" table:style-name="ce1">
            <text:p>https://www.104.com.tw/job/8m0lr?jobsource=index_s</text:p>
          </table:table-cell>
          <table:table-cell table:number-columns-repeated="95" table:style-name="ce1"/>
          <table:table-cell table:number-columns-repeated="16281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1-H2 食安部-製程食安管理師" table:formula="of:=HYPERLINK([.H314];[.G314])" table:style-name="ce6">
            <text:p>1-H2 食安部-製程食安管理師</text:p>
          </table:table-cell>
          <table:table-cell office:value-type="string" table:style-name="ce7">
            <text:p>饗賓餐旅事業股份有限公司</text:p>
          </table:table-cell>
          <table:table-cell office:value-type="string" table:style-name="ce7">
            <text:p>2年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桃園市大園區</text:p>
          </table:table-cell>
          <table:table-cell office:value-type="string" table:style-name="ce1">
            <text:p>1-H2 食安部-製程食安管理師</text:p>
          </table:table-cell>
          <table:table-cell office:value-type="string" table:style-name="ce1">
            <text:p>https://www.104.com.tw/job/8oldp?jobsource=index_s</text:p>
          </table:table-cell>
          <table:table-cell table:number-columns-repeated="95" table:style-name="ce1"/>
          <table:table-cell table:number-columns-repeated="16281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1-H2 食安部-食品技師" table:formula="of:=HYPERLINK([.H315];[.G315])" table:style-name="ce6">
            <text:p>1-H2 食安部-食品技師</text:p>
          </table:table-cell>
          <table:table-cell office:value-type="string" table:style-name="ce7">
            <text:p>饗賓餐旅事業股份有限公司</text:p>
          </table:table-cell>
          <table:table-cell office:value-type="string" table:style-name="ce7">
            <text:p>2年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桃園市大園區</text:p>
          </table:table-cell>
          <table:table-cell office:value-type="string" table:style-name="ce1">
            <text:p>1-H2 食安部-食品技師</text:p>
          </table:table-cell>
          <table:table-cell office:value-type="string" table:style-name="ce1">
            <text:p>https://www.104.com.tw/job/85ukk?jobsource=index_s</text:p>
          </table:table-cell>
          <table:table-cell table:number-columns-repeated="95" table:style-name="ce1"/>
          <table:table-cell table:number-columns-repeated="16281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食品稽核人員(研究員)" table:formula="of:=HYPERLINK([.H316];[.G316])" table:style-name="ce6">
            <text:p>食品稽核人員(研究員)</text:p>
          </table:table-cell>
          <table:table-cell office:value-type="string" table:style-name="ce7">
            <text:p>財團法人中華穀類食品工業技術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博士</text:p>
          </table:table-cell>
          <table:table-cell office:value-type="string" table:style-name="ce7">
            <text:p>新北市八里區</text:p>
          </table:table-cell>
          <table:table-cell office:value-type="string" table:style-name="ce1">
            <text:p>食品稽核人員(研究員)</text:p>
          </table:table-cell>
          <table:table-cell office:value-type="string" table:style-name="ce1">
            <text:p>https://www.104.com.tw/job/8lbs0?jobsource=index_s</text:p>
          </table:table-cell>
          <table:table-cell table:number-columns-repeated="95" table:style-name="ce1"/>
          <table:table-cell table:number-columns-repeated="16281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食品技師" table:formula="of:=HYPERLINK([.H317];[.G317])" table:style-name="ce6">
            <text:p>食品技師</text:p>
          </table:table-cell>
          <table:table-cell office:value-type="string" table:style-name="ce7">
            <text:p>立盛食品有限公司</text:p>
          </table:table-cell>
          <table:table-cell office:value-type="string" table:style-name="ce7">
            <text:p>2年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新北市八里區</text:p>
          </table:table-cell>
          <table:table-cell office:value-type="string" table:style-name="ce1">
            <text:p>食品技師</text:p>
          </table:table-cell>
          <table:table-cell office:value-type="string" table:style-name="ce1">
            <text:p>https://www.104.com.tw/job/85iyw?jobsource=index_s</text:p>
          </table:table-cell>
          <table:table-cell table:number-columns-repeated="95" table:style-name="ce1"/>
          <table:table-cell table:number-columns-repeated="16281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食品稽核人員(副研究員或助理研究員)" table:formula="of:=HYPERLINK([.H318];[.G318])" table:style-name="ce6">
            <text:p>食品稽核人員(副研究員或助理研究員)</text:p>
          </table:table-cell>
          <table:table-cell office:value-type="string" table:style-name="ce7">
            <text:p>財團法人中華穀類食品工業技術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碩士</text:p>
          </table:table-cell>
          <table:table-cell office:value-type="string" table:style-name="ce7">
            <text:p>新北市八里區</text:p>
          </table:table-cell>
          <table:table-cell office:value-type="string" table:style-name="ce1">
            <text:p>食品稽核人員(副研究員或助理研究員)</text:p>
          </table:table-cell>
          <table:table-cell office:value-type="string" table:style-name="ce1">
            <text:p>https://www.104.com.tw/job/88bwy?jobsource=index_s</text:p>
          </table:table-cell>
          <table:table-cell table:number-columns-repeated="95" table:style-name="ce1"/>
          <table:table-cell table:number-columns-repeated="16281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TA 台北廠 品管專員" table:formula="of:=HYPERLINK([.H319];[.G319])" table:style-name="ce6">
            <text:p>TA 台北廠 品管專員</text:p>
          </table:table-cell>
          <table:table-cell office:value-type="string" table:style-name="ce7">
            <text:p>統一超食代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新北市土城區</text:p>
          </table:table-cell>
          <table:table-cell office:value-type="string" table:style-name="ce1">
            <text:p>TA 台北廠 品管專員</text:p>
          </table:table-cell>
          <table:table-cell office:value-type="string" table:style-name="ce1">
            <text:p>https://www.104.com.tw/job/4te7b?jobsource=index_s</text:p>
          </table:table-cell>
          <table:table-cell table:number-columns-repeated="95" table:style-name="ce1"/>
          <table:table-cell table:number-columns-repeated="16281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主管特助（總公司）" table:formula="of:=HYPERLINK([.H320];[.G320])" table:style-name="ce6">
            <text:p>主管特助（總公司）</text:p>
          </table:table-cell>
          <table:table-cell office:value-type="string" table:style-name="ce7">
            <text:p>喜樂紅豆餅_喜諾亞商業開發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桃園市蘆竹區</text:p>
          </table:table-cell>
          <table:table-cell office:value-type="string" table:style-name="ce1">
            <text:p>主管特助（總公司）</text:p>
          </table:table-cell>
          <table:table-cell office:value-type="string" table:style-name="ce1">
            <text:p>https://www.104.com.tw/job/81ris?jobsource=index_s</text:p>
          </table:table-cell>
          <table:table-cell table:number-columns-repeated="95" table:style-name="ce1"/>
          <table:table-cell table:number-columns-repeated="16281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食安部-資深供應鏈管理師" table:formula="of:=HYPERLINK([.H321];[.G321])" table:style-name="ce6">
            <text:p>食安部-資深供應鏈管理師</text:p>
          </table:table-cell>
          <table:table-cell office:value-type="string" table:style-name="ce7">
            <text:p>王品餐飲股份有限公司</text:p>
          </table:table-cell>
          <table:table-cell office:value-type="string" table:style-name="ce7">
            <text:p>5年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台中市西區</text:p>
          </table:table-cell>
          <table:table-cell office:value-type="string" table:style-name="ce1">
            <text:p>食安部-資深供應鏈管理師</text:p>
          </table:table-cell>
          <table:table-cell office:value-type="string" table:style-name="ce1">
            <text:p>https://www.104.com.tw/job/721hv?jobsource=index_s</text:p>
          </table:table-cell>
          <table:table-cell table:number-columns-repeated="95" table:style-name="ce1"/>
          <table:table-cell table:number-columns-repeated="16281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品管人員" table:formula="of:=HYPERLINK([.H322];[.G322])" table:style-name="ce6">
            <text:p>品管人員</text:p>
          </table:table-cell>
          <table:table-cell office:value-type="string" table:style-name="ce7">
            <text:p>西北食品工業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新北市林口區</text:p>
          </table:table-cell>
          <table:table-cell office:value-type="string" table:style-name="ce1">
            <text:p>品管人員</text:p>
          </table:table-cell>
          <table:table-cell office:value-type="string" table:style-name="ce1">
            <text:p>https://www.104.com.tw/job/3d9du?jobsource=index_s</text:p>
          </table:table-cell>
          <table:table-cell table:number-columns-repeated="95" table:style-name="ce1"/>
          <table:table-cell table:number-columns-repeated="16281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食品稽核員-食品服務部(高雄)" table:formula="of:=HYPERLINK([.H323];[.G323])" table:style-name="ce6">
            <text:p>食品稽核員-食品服務部(高雄)</text:p>
          </table:table-cell>
          <table:table-cell office:value-type="string" table:style-name="ce7">
            <text:p>SGS _ 台灣檢驗科技股份...</text:p>
          </table:table-cell>
          <table:table-cell office:value-type="string" table:style-name="ce7">
            <text:p>2年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高雄市楠梓區</text:p>
          </table:table-cell>
          <table:table-cell office:value-type="string" table:style-name="ce1">
            <text:p>食品稽核員-食品服務部(高雄)</text:p>
          </table:table-cell>
          <table:table-cell office:value-type="string" table:style-name="ce1">
            <text:p>https://www.104.com.tw/job/7zz82?jobsource=index_s</text:p>
          </table:table-cell>
          <table:table-cell table:number-columns-repeated="95" table:style-name="ce1"/>
          <table:table-cell table:number-columns-repeated="16281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TA新北土城廠 日/夜班-生產菁英班長/組長(夜點津貼另計)" table:formula="of:=HYPERLINK([.H324];[.G324])" table:style-name="ce6">
            <text:p>TA新北土城廠 日/夜班-生產菁英班長/組長(夜點津貼另計)</text:p>
          </table:table-cell>
          <table:table-cell office:value-type="string" table:style-name="ce7">
            <text:p>統一超食代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新北市土城區</text:p>
          </table:table-cell>
          <table:table-cell office:value-type="string" table:style-name="ce1">
            <text:p>TA新北土城廠 日/夜班-生產菁英班長/組長(夜點津貼另計)</text:p>
          </table:table-cell>
          <table:table-cell office:value-type="string" table:style-name="ce1">
            <text:p>https://www.104.com.tw/job/7gtud?jobsource=index_s</text:p>
          </table:table-cell>
          <table:table-cell table:number-columns-repeated="95" table:style-name="ce1"/>
          <table:table-cell table:number-columns-repeated="16281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TN 台南廠 品管專員" table:formula="of:=HYPERLINK([.H325];[.G325])" table:style-name="ce6">
            <text:p>TN 台南廠 品管專員</text:p>
          </table:table-cell>
          <table:table-cell office:value-type="string" table:style-name="ce7">
            <text:p>統一超食代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南市麻豆區</text:p>
          </table:table-cell>
          <table:table-cell office:value-type="string" table:style-name="ce1">
            <text:p>TN 台南廠 品管專員</text:p>
          </table:table-cell>
          <table:table-cell office:value-type="string" table:style-name="ce1">
            <text:p>https://www.104.com.tw/job/7qud6?jobsource=index_s</text:p>
          </table:table-cell>
          <table:table-cell table:number-columns-repeated="95" table:style-name="ce1"/>
          <table:table-cell table:number-columns-repeated="16281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TA 新北土城廠-儲備現場主管" table:formula="of:=HYPERLINK([.H326];[.G326])" table:style-name="ce6">
            <text:p>TA 新北土城廠-儲備現場主管</text:p>
          </table:table-cell>
          <table:table-cell office:value-type="string" table:style-name="ce7">
            <text:p>統一超食代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新北市土城區</text:p>
          </table:table-cell>
          <table:table-cell office:value-type="string" table:style-name="ce1">
            <text:p>TA 新北土城廠-儲備現場主管</text:p>
          </table:table-cell>
          <table:table-cell office:value-type="string" table:style-name="ce1">
            <text:p>https://www.104.com.tw/job/8cs3x?jobsource=index_s</text:p>
          </table:table-cell>
          <table:table-cell table:number-columns-repeated="95" table:style-name="ce1"/>
          <table:table-cell table:number-columns-repeated="16281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KA高雄大社廠 日/夜班-生產菁英班長/組長(夜點津貼另計)" table:formula="of:=HYPERLINK([.H327];[.G327])" table:style-name="ce6">
            <text:p>KA高雄大社廠 日/夜班-生產菁英班長/組長(夜點津貼另計)</text:p>
          </table:table-cell>
          <table:table-cell office:value-type="string" table:style-name="ce7">
            <text:p>統一超食代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高雄市大社區</text:p>
          </table:table-cell>
          <table:table-cell office:value-type="string" table:style-name="ce1">
            <text:p>KA高雄大社廠 日/夜班-生產菁英班長/組長(夜點津貼另計)</text:p>
          </table:table-cell>
          <table:table-cell office:value-type="string" table:style-name="ce1">
            <text:p>https://www.104.com.tw/job/7fbd1?jobsource=index_s</text:p>
          </table:table-cell>
          <table:table-cell table:number-columns-repeated="95" table:style-name="ce1"/>
          <table:table-cell table:number-columns-repeated="16281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HU花蓮吉安廠 日/夜班-生產菁英班長/組長(夜點津貼另計)" table:formula="of:=HYPERLINK([.H328];[.G328])" table:style-name="ce6">
            <text:p>HU花蓮吉安廠 日/夜班-生產菁英班長/組長(夜點津貼另計)</text:p>
          </table:table-cell>
          <table:table-cell office:value-type="string" table:style-name="ce7">
            <text:p>統一超食代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花蓮縣吉安鄉</text:p>
          </table:table-cell>
          <table:table-cell office:value-type="string" table:style-name="ce1">
            <text:p>HU花蓮吉安廠 日/夜班-生產菁英班長/組長(夜點津貼另計)</text:p>
          </table:table-cell>
          <table:table-cell office:value-type="string" table:style-name="ce1">
            <text:p>https://www.104.com.tw/job/7hxpf?jobsource=index_s</text:p>
          </table:table-cell>
          <table:table-cell table:number-columns-repeated="95" table:style-name="ce1"/>
          <table:table-cell table:number-columns-repeated="16281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TN台南麻豆廠 日/夜班-生產菁英班長/組長(夜點津貼另計)" table:formula="of:=HYPERLINK([.H329];[.G329])" table:style-name="ce6">
            <text:p>TN台南麻豆廠 日/夜班-生產菁英班長/組長(夜點津貼另計)</text:p>
          </table:table-cell>
          <table:table-cell office:value-type="string" table:style-name="ce7">
            <text:p>統一超食代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台南市麻豆區</text:p>
          </table:table-cell>
          <table:table-cell office:value-type="string" table:style-name="ce1">
            <text:p>TN台南麻豆廠 日/夜班-生產菁英班長/組長(夜點津貼另計)</text:p>
          </table:table-cell>
          <table:table-cell office:value-type="string" table:style-name="ce1">
            <text:p>https://www.104.com.tw/job/7gtuj?jobsource=index_s</text:p>
          </table:table-cell>
          <table:table-cell table:number-columns-repeated="95" table:style-name="ce1"/>
          <table:table-cell table:number-columns-repeated="16281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1-H2 食安部-病媒管理師(工作地點：集團總部)" table:formula="of:=HYPERLINK([.H330];[.G330])" table:style-name="ce6">
            <text:p>1-H2 食安部-病媒管理師(工作地點：集團總部)</text:p>
          </table:table-cell>
          <table:table-cell office:value-type="string" table:style-name="ce7">
            <text:p>饗賓餐旅事業股份有限公司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桃園市大園區</text:p>
          </table:table-cell>
          <table:table-cell office:value-type="string" table:style-name="ce1">
            <text:p>1-H2 食安部-病媒管理師(工作地點：集團總部)</text:p>
          </table:table-cell>
          <table:table-cell office:value-type="string" table:style-name="ce1">
            <text:p>https://www.104.com.tw/job/8m9c4?jobsource=index_s</text:p>
          </table:table-cell>
          <table:table-cell table:number-columns-repeated="95" table:style-name="ce1"/>
          <table:table-cell table:number-columns-repeated="16281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1-H2 食安部-食安稽核主任" table:formula="of:=HYPERLINK([.H331];[.G331])" table:style-name="ce6">
            <text:p>1-H2 食安部-食安稽核主任</text:p>
          </table:table-cell>
          <table:table-cell office:value-type="string" table:style-name="ce7">
            <text:p>饗賓餐旅事業股份有限公司</text:p>
          </table:table-cell>
          <table:table-cell office:value-type="string" table:style-name="ce7">
            <text:p>5年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桃園市大園區</text:p>
          </table:table-cell>
          <table:table-cell office:value-type="string" table:style-name="ce1">
            <text:p>1-H2 食安部-食安稽核主任</text:p>
          </table:table-cell>
          <table:table-cell office:value-type="string" table:style-name="ce1">
            <text:p>https://www.104.com.tw/job/87jwt?jobsource=index_s</text:p>
          </table:table-cell>
          <table:table-cell table:number-columns-repeated="95" table:style-name="ce1"/>
          <table:table-cell table:number-columns-repeated="16281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食品衛生管理員" table:formula="of:=HYPERLINK([.H332];[.G332])" table:style-name="ce6">
            <text:p>食品衛生管理員</text:p>
          </table:table-cell>
          <table:table-cell office:value-type="string" table:style-name="ce7">
            <text:p>容閤食品餐飲服務股份有限公司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台中市西屯區</text:p>
          </table:table-cell>
          <table:table-cell office:value-type="string" table:style-name="ce1">
            <text:p>食品衛生管理員</text:p>
          </table:table-cell>
          <table:table-cell office:value-type="string" table:style-name="ce1">
            <text:p>https://www.104.com.tw/job/8p0hb?jobsource=index_s</text:p>
          </table:table-cell>
          <table:table-cell table:number-columns-repeated="95" table:style-name="ce1"/>
          <table:table-cell table:number-columns-repeated="16281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食品-衛生管理人員(彰化溪湖)" table:formula="of:=HYPERLINK([.H333];[.G333])" table:style-name="ce6">
            <text:p>食品-衛生管理人員(彰化溪湖)</text:p>
          </table:table-cell>
          <table:table-cell office:value-type="string" table:style-name="ce7">
            <text:p>興農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彰化縣溪湖鎮</text:p>
          </table:table-cell>
          <table:table-cell office:value-type="string" table:style-name="ce1">
            <text:p>食品-衛生管理人員(彰化溪湖)</text:p>
          </table:table-cell>
          <table:table-cell office:value-type="string" table:style-name="ce1">
            <text:p>https://www.104.com.tw/job/7tp9y?jobsource=index_s</text:p>
          </table:table-cell>
          <table:table-cell table:number-columns-repeated="95" table:style-name="ce1"/>
          <table:table-cell table:number-columns-repeated="16281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食品衛生管理人員" table:formula="of:=HYPERLINK([.H334];[.G334])" table:style-name="ce6">
            <text:p>食品衛生管理人員</text:p>
          </table:table-cell>
          <table:table-cell office:value-type="string" table:style-name="ce7">
            <text:p>立盛食品有限公司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新北市蘆洲區</text:p>
          </table:table-cell>
          <table:table-cell office:value-type="string" table:style-name="ce1">
            <text:p>食品衛生管理人員</text:p>
          </table:table-cell>
          <table:table-cell office:value-type="string" table:style-name="ce1">
            <text:p>https://www.104.com.tw/job/7yiqk?jobsource=index_s</text:p>
          </table:table-cell>
          <table:table-cell table:number-columns-repeated="95" table:style-name="ce1"/>
          <table:table-cell table:number-columns-repeated="16281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食品-衛生管理人員" table:formula="of:=HYPERLINK([.H335];[.G335])" table:style-name="ce6">
            <text:p>食品-衛生管理人員</text:p>
          </table:table-cell>
          <table:table-cell office:value-type="string" table:style-name="ce7">
            <text:p>興農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台中市烏日區</text:p>
          </table:table-cell>
          <table:table-cell office:value-type="string" table:style-name="ce1">
            <text:p>食品-衛生管理人員</text:p>
          </table:table-cell>
          <table:table-cell office:value-type="string" table:style-name="ce1">
            <text:p>https://www.104.com.tw/job/456be?jobsource=index_s</text:p>
          </table:table-cell>
          <table:table-cell table:number-columns-repeated="95" table:style-name="ce1"/>
          <table:table-cell table:number-columns-repeated="16281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1-H2 食安稽核員(工作地點：集團總部)" table:formula="of:=HYPERLINK([.H336];[.G336])" table:style-name="ce6">
            <text:p>1-H2 食安稽核員(工作地點：集團總部)</text:p>
          </table:table-cell>
          <table:table-cell office:value-type="string" table:style-name="ce7">
            <text:p>饗賓餐旅事業股份有限公司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桃園市大園區</text:p>
          </table:table-cell>
          <table:table-cell office:value-type="string" table:style-name="ce1">
            <text:p>1-H2 食安稽核員(工作地點：集團總部)</text:p>
          </table:table-cell>
          <table:table-cell office:value-type="string" table:style-name="ce1">
            <text:p>https://www.104.com.tw/job/7hqpa?jobsource=index_s</text:p>
          </table:table-cell>
          <table:table-cell table:number-columns-repeated="95" table:style-name="ce1"/>
          <table:table-cell table:number-columns-repeated="16281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1-H2 食安部-衛管專員" table:formula="of:=HYPERLINK([.H337];[.G337])" table:style-name="ce6">
            <text:p>1-H2 食安部-衛管專員</text:p>
          </table:table-cell>
          <table:table-cell office:value-type="string" table:style-name="ce7">
            <text:p>饗賓餐旅事業股份有限公司</text:p>
          </table:table-cell>
          <table:table-cell office:value-type="string" table:style-name="ce7">
            <text:p>2年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桃園市大園區</text:p>
          </table:table-cell>
          <table:table-cell office:value-type="string" table:style-name="ce1">
            <text:p>1-H2 食安部-衛管專員</text:p>
          </table:table-cell>
          <table:table-cell office:value-type="string" table:style-name="ce1">
            <text:p>https://www.104.com.tw/job/8i3rw?jobsource=index_s</text:p>
          </table:table-cell>
          <table:table-cell table:number-columns-repeated="95" table:style-name="ce1"/>
          <table:table-cell table:number-columns-repeated="16281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【古拉爵】【涮乃葉】【洋食芳鄰】-台北央廚 食品技師" table:formula="of:=HYPERLINK([.H338];[.G338])" table:style-name="ce6">
            <text:p>【古拉爵】【涮乃葉】【洋食芳鄰】-台北央廚 食品技師</text:p>
          </table:table-cell>
          <table:table-cell office:value-type="string" table:style-name="ce7">
            <text:p>涮乃葉/古拉爵/Skylar...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新北市新莊區</text:p>
          </table:table-cell>
          <table:table-cell office:value-type="string" table:style-name="ce1">
            <text:p>【古拉爵】【涮乃葉】【洋食芳鄰】-台北央廚 食品技師</text:p>
          </table:table-cell>
          <table:table-cell office:value-type="string" table:style-name="ce1">
            <text:p>https://www.104.com.tw/job/87sm5?jobsource=index_s</text:p>
          </table:table-cell>
          <table:table-cell table:number-columns-repeated="95" table:style-name="ce1"/>
          <table:table-cell table:number-columns-repeated="16281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KA 高雄/大社廠 品管專員" table:formula="of:=HYPERLINK([.H339];[.G339])" table:style-name="ce6">
            <text:p>KA 高雄/大社廠 品管專員</text:p>
          </table:table-cell>
          <table:table-cell office:value-type="string" table:style-name="ce7">
            <text:p>統一超食代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高雄市大社區</text:p>
          </table:table-cell>
          <table:table-cell office:value-type="string" table:style-name="ce1">
            <text:p>KA 高雄/大社廠 品管專員</text:p>
          </table:table-cell>
          <table:table-cell office:value-type="string" table:style-name="ce1">
            <text:p>https://www.104.com.tw/job/7suq9?jobsource=index_s</text:p>
          </table:table-cell>
          <table:table-cell table:number-columns-repeated="95" table:style-name="ce1"/>
          <table:table-cell table:number-columns-repeated="16281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食品技師" table:formula="of:=HYPERLINK([.H340];[.G340])" table:style-name="ce6">
            <text:p>食品技師</text:p>
          </table:table-cell>
          <table:table-cell office:value-type="string" table:style-name="ce7">
            <text:p>富昱生化科技股份有限公司</text:p>
          </table:table-cell>
          <table:table-cell office:value-type="string" table:style-name="ce7">
            <text:p>5年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彰化縣溪湖鎮</text:p>
          </table:table-cell>
          <table:table-cell office:value-type="string" table:style-name="ce1">
            <text:p>食品技師</text:p>
          </table:table-cell>
          <table:table-cell office:value-type="string" table:style-name="ce1">
            <text:p>https://www.104.com.tw/job/7fojb?jobsource=index_s</text:p>
          </table:table-cell>
          <table:table-cell table:number-columns-repeated="95" table:style-name="ce1"/>
          <table:table-cell table:number-columns-repeated="16281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總公司-品保研發專員" table:formula="of:=HYPERLINK([.H341];[.G341])" table:style-name="ce6">
            <text:p>總公司-品保研發專員</text:p>
          </table:table-cell>
          <table:table-cell office:value-type="string" table:style-name="ce7">
            <text:p>TEA TOP第一味_珍鼎記...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中市北屯區</text:p>
          </table:table-cell>
          <table:table-cell office:value-type="string" table:style-name="ce1">
            <text:p>總公司-品保研發專員</text:p>
          </table:table-cell>
          <table:table-cell office:value-type="string" table:style-name="ce1">
            <text:p>https://www.104.com.tw/job/7pc5y?jobsource=index_s</text:p>
          </table:table-cell>
          <table:table-cell table:number-columns-repeated="95" table:style-name="ce1"/>
          <table:table-cell table:number-columns-repeated="16281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品管人員(台中廠)" table:formula="of:=HYPERLINK([.H342];[.G342])" table:style-name="ce6">
            <text:p>品管人員(台中廠)</text:p>
          </table:table-cell>
          <table:table-cell office:value-type="string" table:style-name="ce7">
            <text:p>西北食品工業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中市神岡區</text:p>
          </table:table-cell>
          <table:table-cell office:value-type="string" table:style-name="ce1">
            <text:p>品管人員(台中廠)</text:p>
          </table:table-cell>
          <table:table-cell office:value-type="string" table:style-name="ce1">
            <text:p>https://www.104.com.tw/job/8drmk?jobsource=index_s</text:p>
          </table:table-cell>
          <table:table-cell table:number-columns-repeated="95" table:style-name="ce1"/>
          <table:table-cell table:number-columns-repeated="16281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1-H2 供應鏈稽核主管" table:formula="of:=HYPERLINK([.H343];[.G343])" table:style-name="ce6">
            <text:p>1-H2 供應鏈稽核主管</text:p>
          </table:table-cell>
          <table:table-cell office:value-type="string" table:style-name="ce7">
            <text:p>饗賓餐旅事業股份有限公司</text:p>
          </table:table-cell>
          <table:table-cell office:value-type="string" table:style-name="ce7">
            <text:p>5年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桃園市大園區</text:p>
          </table:table-cell>
          <table:table-cell office:value-type="string" table:style-name="ce1">
            <text:p>1-H2 供應鏈稽核主管</text:p>
          </table:table-cell>
          <table:table-cell office:value-type="string" table:style-name="ce1">
            <text:p>https://www.104.com.tw/job/8m0lr?jobsource=index_s</text:p>
          </table:table-cell>
          <table:table-cell table:number-columns-repeated="95" table:style-name="ce1"/>
          <table:table-cell table:number-columns-repeated="16281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1-H2 食安部-製程食安管理師" table:formula="of:=HYPERLINK([.H344];[.G344])" table:style-name="ce6">
            <text:p>1-H2 食安部-製程食安管理師</text:p>
          </table:table-cell>
          <table:table-cell office:value-type="string" table:style-name="ce7">
            <text:p>饗賓餐旅事業股份有限公司</text:p>
          </table:table-cell>
          <table:table-cell office:value-type="string" table:style-name="ce7">
            <text:p>2年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桃園市大園區</text:p>
          </table:table-cell>
          <table:table-cell office:value-type="string" table:style-name="ce1">
            <text:p>1-H2 食安部-製程食安管理師</text:p>
          </table:table-cell>
          <table:table-cell office:value-type="string" table:style-name="ce1">
            <text:p>https://www.104.com.tw/job/8oldp?jobsource=index_s</text:p>
          </table:table-cell>
          <table:table-cell table:number-columns-repeated="95" table:style-name="ce1"/>
          <table:table-cell table:number-columns-repeated="16281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1-H2 食安部-食品技師" table:formula="of:=HYPERLINK([.H345];[.G345])" table:style-name="ce6">
            <text:p>1-H2 食安部-食品技師</text:p>
          </table:table-cell>
          <table:table-cell office:value-type="string" table:style-name="ce7">
            <text:p>饗賓餐旅事業股份有限公司</text:p>
          </table:table-cell>
          <table:table-cell office:value-type="string" table:style-name="ce7">
            <text:p>2年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桃園市大園區</text:p>
          </table:table-cell>
          <table:table-cell office:value-type="string" table:style-name="ce1">
            <text:p>1-H2 食安部-食品技師</text:p>
          </table:table-cell>
          <table:table-cell office:value-type="string" table:style-name="ce1">
            <text:p>https://www.104.com.tw/job/85ukk?jobsource=index_s</text:p>
          </table:table-cell>
          <table:table-cell table:number-columns-repeated="95" table:style-name="ce1"/>
          <table:table-cell table:number-columns-repeated="16281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食品稽核人員(研究員)" table:formula="of:=HYPERLINK([.H346];[.G346])" table:style-name="ce6">
            <text:p>食品稽核人員(研究員)</text:p>
          </table:table-cell>
          <table:table-cell office:value-type="string" table:style-name="ce7">
            <text:p>財團法人中華穀類食品工業技術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博士</text:p>
          </table:table-cell>
          <table:table-cell office:value-type="string" table:style-name="ce7">
            <text:p>新北市八里區</text:p>
          </table:table-cell>
          <table:table-cell office:value-type="string" table:style-name="ce1">
            <text:p>食品稽核人員(研究員)</text:p>
          </table:table-cell>
          <table:table-cell office:value-type="string" table:style-name="ce1">
            <text:p>https://www.104.com.tw/job/8lbs0?jobsource=index_s</text:p>
          </table:table-cell>
          <table:table-cell table:number-columns-repeated="95" table:style-name="ce1"/>
          <table:table-cell table:number-columns-repeated="16281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食品技師" table:formula="of:=HYPERLINK([.H347];[.G347])" table:style-name="ce6">
            <text:p>食品技師</text:p>
          </table:table-cell>
          <table:table-cell office:value-type="string" table:style-name="ce7">
            <text:p>立盛食品有限公司</text:p>
          </table:table-cell>
          <table:table-cell office:value-type="string" table:style-name="ce7">
            <text:p>2年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新北市八里區</text:p>
          </table:table-cell>
          <table:table-cell office:value-type="string" table:style-name="ce1">
            <text:p>食品技師</text:p>
          </table:table-cell>
          <table:table-cell office:value-type="string" table:style-name="ce1">
            <text:p>https://www.104.com.tw/job/85iyw?jobsource=index_s</text:p>
          </table:table-cell>
          <table:table-cell table:number-columns-repeated="95" table:style-name="ce1"/>
          <table:table-cell table:number-columns-repeated="16281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食品稽核人員(副研究員或助理研究員)" table:formula="of:=HYPERLINK([.H348];[.G348])" table:style-name="ce6">
            <text:p>食品稽核人員(副研究員或助理研究員)</text:p>
          </table:table-cell>
          <table:table-cell office:value-type="string" table:style-name="ce7">
            <text:p>財團法人中華穀類食品工業技術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碩士</text:p>
          </table:table-cell>
          <table:table-cell office:value-type="string" table:style-name="ce7">
            <text:p>新北市八里區</text:p>
          </table:table-cell>
          <table:table-cell office:value-type="string" table:style-name="ce1">
            <text:p>食品稽核人員(副研究員或助理研究員)</text:p>
          </table:table-cell>
          <table:table-cell office:value-type="string" table:style-name="ce1">
            <text:p>https://www.104.com.tw/job/88bwy?jobsource=index_s</text:p>
          </table:table-cell>
          <table:table-cell table:number-columns-repeated="95" table:style-name="ce1"/>
          <table:table-cell table:number-columns-repeated="16281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TA 台北廠 品管專員" table:formula="of:=HYPERLINK([.H349];[.G349])" table:style-name="ce6">
            <text:p>TA 台北廠 品管專員</text:p>
          </table:table-cell>
          <table:table-cell office:value-type="string" table:style-name="ce7">
            <text:p>統一超食代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新北市土城區</text:p>
          </table:table-cell>
          <table:table-cell office:value-type="string" table:style-name="ce1">
            <text:p>TA 台北廠 品管專員</text:p>
          </table:table-cell>
          <table:table-cell office:value-type="string" table:style-name="ce1">
            <text:p>https://www.104.com.tw/job/4te7b?jobsource=index_s</text:p>
          </table:table-cell>
          <table:table-cell table:number-columns-repeated="95" table:style-name="ce1"/>
          <table:table-cell table:number-columns-repeated="16281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主管特助（總公司）" table:formula="of:=HYPERLINK([.H350];[.G350])" table:style-name="ce6">
            <text:p>主管特助（總公司）</text:p>
          </table:table-cell>
          <table:table-cell office:value-type="string" table:style-name="ce7">
            <text:p>喜樂紅豆餅_喜諾亞商業開發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桃園市蘆竹區</text:p>
          </table:table-cell>
          <table:table-cell office:value-type="string" table:style-name="ce1">
            <text:p>主管特助（總公司）</text:p>
          </table:table-cell>
          <table:table-cell office:value-type="string" table:style-name="ce1">
            <text:p>https://www.104.com.tw/job/81ris?jobsource=index_s</text:p>
          </table:table-cell>
          <table:table-cell table:number-columns-repeated="95" table:style-name="ce1"/>
          <table:table-cell table:number-columns-repeated="16281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食安部-資深供應鏈管理師" table:formula="of:=HYPERLINK([.H351];[.G351])" table:style-name="ce6">
            <text:p>食安部-資深供應鏈管理師</text:p>
          </table:table-cell>
          <table:table-cell office:value-type="string" table:style-name="ce7">
            <text:p>王品餐飲股份有限公司</text:p>
          </table:table-cell>
          <table:table-cell office:value-type="string" table:style-name="ce7">
            <text:p>5年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台中市西區</text:p>
          </table:table-cell>
          <table:table-cell office:value-type="string" table:style-name="ce1">
            <text:p>食安部-資深供應鏈管理師</text:p>
          </table:table-cell>
          <table:table-cell office:value-type="string" table:style-name="ce1">
            <text:p>https://www.104.com.tw/job/721hv?jobsource=index_s</text:p>
          </table:table-cell>
          <table:table-cell table:number-columns-repeated="95" table:style-name="ce1"/>
          <table:table-cell table:number-columns-repeated="16281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品管人員" table:formula="of:=HYPERLINK([.H352];[.G352])" table:style-name="ce6">
            <text:p>品管人員</text:p>
          </table:table-cell>
          <table:table-cell office:value-type="string" table:style-name="ce7">
            <text:p>西北食品工業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新北市林口區</text:p>
          </table:table-cell>
          <table:table-cell office:value-type="string" table:style-name="ce1">
            <text:p>品管人員</text:p>
          </table:table-cell>
          <table:table-cell office:value-type="string" table:style-name="ce1">
            <text:p>https://www.104.com.tw/job/3d9du?jobsource=index_s</text:p>
          </table:table-cell>
          <table:table-cell table:number-columns-repeated="95" table:style-name="ce1"/>
          <table:table-cell table:number-columns-repeated="16281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食品稽核員-食品服務部(高雄)" table:formula="of:=HYPERLINK([.H353];[.G353])" table:style-name="ce6">
            <text:p>食品稽核員-食品服務部(高雄)</text:p>
          </table:table-cell>
          <table:table-cell office:value-type="string" table:style-name="ce7">
            <text:p>SGS _ 台灣檢驗科技股份...</text:p>
          </table:table-cell>
          <table:table-cell office:value-type="string" table:style-name="ce7">
            <text:p>2年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高雄市楠梓區</text:p>
          </table:table-cell>
          <table:table-cell office:value-type="string" table:style-name="ce1">
            <text:p>食品稽核員-食品服務部(高雄)</text:p>
          </table:table-cell>
          <table:table-cell office:value-type="string" table:style-name="ce1">
            <text:p>https://www.104.com.tw/job/7zz82?jobsource=index_s</text:p>
          </table:table-cell>
          <table:table-cell table:number-columns-repeated="95" table:style-name="ce1"/>
          <table:table-cell table:number-columns-repeated="16281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TA新北土城廠 日/夜班-生產菁英班長/組長(夜點津貼另計)" table:formula="of:=HYPERLINK([.H354];[.G354])" table:style-name="ce6">
            <text:p>TA新北土城廠 日/夜班-生產菁英班長/組長(夜點津貼另計)</text:p>
          </table:table-cell>
          <table:table-cell office:value-type="string" table:style-name="ce7">
            <text:p>統一超食代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新北市土城區</text:p>
          </table:table-cell>
          <table:table-cell office:value-type="string" table:style-name="ce1">
            <text:p>TA新北土城廠 日/夜班-生產菁英班長/組長(夜點津貼另計)</text:p>
          </table:table-cell>
          <table:table-cell office:value-type="string" table:style-name="ce1">
            <text:p>https://www.104.com.tw/job/7gtud?jobsource=index_s</text:p>
          </table:table-cell>
          <table:table-cell table:number-columns-repeated="95" table:style-name="ce1"/>
          <table:table-cell table:number-columns-repeated="16281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TN 台南廠 品管專員" table:formula="of:=HYPERLINK([.H355];[.G355])" table:style-name="ce6">
            <text:p>TN 台南廠 品管專員</text:p>
          </table:table-cell>
          <table:table-cell office:value-type="string" table:style-name="ce7">
            <text:p>統一超食代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南市麻豆區</text:p>
          </table:table-cell>
          <table:table-cell office:value-type="string" table:style-name="ce1">
            <text:p>TN 台南廠 品管專員</text:p>
          </table:table-cell>
          <table:table-cell office:value-type="string" table:style-name="ce1">
            <text:p>https://www.104.com.tw/job/7qud6?jobsource=index_s</text:p>
          </table:table-cell>
          <table:table-cell table:number-columns-repeated="95" table:style-name="ce1"/>
          <table:table-cell table:number-columns-repeated="16281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TA 新北土城廠-儲備現場主管" table:formula="of:=HYPERLINK([.H356];[.G356])" table:style-name="ce6">
            <text:p>TA 新北土城廠-儲備現場主管</text:p>
          </table:table-cell>
          <table:table-cell office:value-type="string" table:style-name="ce7">
            <text:p>統一超食代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新北市土城區</text:p>
          </table:table-cell>
          <table:table-cell office:value-type="string" table:style-name="ce1">
            <text:p>TA 新北土城廠-儲備現場主管</text:p>
          </table:table-cell>
          <table:table-cell office:value-type="string" table:style-name="ce1">
            <text:p>https://www.104.com.tw/job/8cs3x?jobsource=index_s</text:p>
          </table:table-cell>
          <table:table-cell table:number-columns-repeated="95" table:style-name="ce1"/>
          <table:table-cell table:number-columns-repeated="16281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KA高雄大社廠 日/夜班-生產菁英班長/組長(夜點津貼另計)" table:formula="of:=HYPERLINK([.H357];[.G357])" table:style-name="ce6">
            <text:p>KA高雄大社廠 日/夜班-生產菁英班長/組長(夜點津貼另計)</text:p>
          </table:table-cell>
          <table:table-cell office:value-type="string" table:style-name="ce7">
            <text:p>統一超食代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高雄市大社區</text:p>
          </table:table-cell>
          <table:table-cell office:value-type="string" table:style-name="ce1">
            <text:p>KA高雄大社廠 日/夜班-生產菁英班長/組長(夜點津貼另計)</text:p>
          </table:table-cell>
          <table:table-cell office:value-type="string" table:style-name="ce1">
            <text:p>https://www.104.com.tw/job/7fbd1?jobsource=index_s</text:p>
          </table:table-cell>
          <table:table-cell table:number-columns-repeated="95" table:style-name="ce1"/>
          <table:table-cell table:number-columns-repeated="16281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HU花蓮吉安廠 日/夜班-生產菁英班長/組長(夜點津貼另計)" table:formula="of:=HYPERLINK([.H358];[.G358])" table:style-name="ce6">
            <text:p>HU花蓮吉安廠 日/夜班-生產菁英班長/組長(夜點津貼另計)</text:p>
          </table:table-cell>
          <table:table-cell office:value-type="string" table:style-name="ce7">
            <text:p>統一超食代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花蓮縣吉安鄉</text:p>
          </table:table-cell>
          <table:table-cell office:value-type="string" table:style-name="ce1">
            <text:p>HU花蓮吉安廠 日/夜班-生產菁英班長/組長(夜點津貼另計)</text:p>
          </table:table-cell>
          <table:table-cell office:value-type="string" table:style-name="ce1">
            <text:p>https://www.104.com.tw/job/7hxpf?jobsource=index_s</text:p>
          </table:table-cell>
          <table:table-cell table:number-columns-repeated="95" table:style-name="ce1"/>
          <table:table-cell table:number-columns-repeated="16281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TN台南麻豆廠 日/夜班-生產菁英班長/組長(夜點津貼另計)" table:formula="of:=HYPERLINK([.H359];[.G359])" table:style-name="ce6">
            <text:p>TN台南麻豆廠 日/夜班-生產菁英班長/組長(夜點津貼另計)</text:p>
          </table:table-cell>
          <table:table-cell office:value-type="string" table:style-name="ce7">
            <text:p>統一超食代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台南市麻豆區</text:p>
          </table:table-cell>
          <table:table-cell office:value-type="string" table:style-name="ce1">
            <text:p>TN台南麻豆廠 日/夜班-生產菁英班長/組長(夜點津貼另計)</text:p>
          </table:table-cell>
          <table:table-cell office:value-type="string" table:style-name="ce1">
            <text:p>https://www.104.com.tw/job/7gtuj?jobsource=index_s</text:p>
          </table:table-cell>
          <table:table-cell table:number-columns-repeated="95" table:style-name="ce1"/>
          <table:table-cell table:number-columns-repeated="16281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1-H2 食安部-病媒管理師(工作地點：集團總部)" table:formula="of:=HYPERLINK([.H360];[.G360])" table:style-name="ce6">
            <text:p>1-H2 食安部-病媒管理師(工作地點：集團總部)</text:p>
          </table:table-cell>
          <table:table-cell office:value-type="string" table:style-name="ce7">
            <text:p>饗賓餐旅事業股份有限公司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桃園市大園區</text:p>
          </table:table-cell>
          <table:table-cell office:value-type="string" table:style-name="ce1">
            <text:p>1-H2 食安部-病媒管理師(工作地點：集團總部)</text:p>
          </table:table-cell>
          <table:table-cell office:value-type="string" table:style-name="ce1">
            <text:p>https://www.104.com.tw/job/8m9c4?jobsource=index_s</text:p>
          </table:table-cell>
          <table:table-cell table:number-columns-repeated="95" table:style-name="ce1"/>
          <table:table-cell table:number-columns-repeated="16281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1-H2 食安部-食安稽核主任" table:formula="of:=HYPERLINK([.H361];[.G361])" table:style-name="ce6">
            <text:p>1-H2 食安部-食安稽核主任</text:p>
          </table:table-cell>
          <table:table-cell office:value-type="string" table:style-name="ce7">
            <text:p>饗賓餐旅事業股份有限公司</text:p>
          </table:table-cell>
          <table:table-cell office:value-type="string" table:style-name="ce7">
            <text:p>5年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桃園市大園區</text:p>
          </table:table-cell>
          <table:table-cell office:value-type="string" table:style-name="ce1">
            <text:p>1-H2 食安部-食安稽核主任</text:p>
          </table:table-cell>
          <table:table-cell office:value-type="string" table:style-name="ce1">
            <text:p>https://www.104.com.tw/job/87jwt?jobsource=index_s</text:p>
          </table:table-cell>
          <table:table-cell table:number-columns-repeated="95" table:style-name="ce1"/>
          <table:table-cell table:number-columns-repeated="16281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食品衛生管理員" table:formula="of:=HYPERLINK([.H362];[.G362])" table:style-name="ce6">
            <text:p>食品衛生管理員</text:p>
          </table:table-cell>
          <table:table-cell office:value-type="string" table:style-name="ce7">
            <text:p>容閤食品餐飲服務股份有限公司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台中市西屯區</text:p>
          </table:table-cell>
          <table:table-cell office:value-type="string" table:style-name="ce1">
            <text:p>食品衛生管理員</text:p>
          </table:table-cell>
          <table:table-cell office:value-type="string" table:style-name="ce1">
            <text:p>https://www.104.com.tw/job/8p0hb?jobsource=index_s</text:p>
          </table:table-cell>
          <table:table-cell table:number-columns-repeated="95" table:style-name="ce1"/>
          <table:table-cell table:number-columns-repeated="16281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食品-衛生管理人員(彰化溪湖)" table:formula="of:=HYPERLINK([.H363];[.G363])" table:style-name="ce6">
            <text:p>食品-衛生管理人員(彰化溪湖)</text:p>
          </table:table-cell>
          <table:table-cell office:value-type="string" table:style-name="ce7">
            <text:p>興農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彰化縣溪湖鎮</text:p>
          </table:table-cell>
          <table:table-cell office:value-type="string" table:style-name="ce1">
            <text:p>食品-衛生管理人員(彰化溪湖)</text:p>
          </table:table-cell>
          <table:table-cell office:value-type="string" table:style-name="ce1">
            <text:p>https://www.104.com.tw/job/7tp9y?jobsource=index_s</text:p>
          </table:table-cell>
          <table:table-cell table:number-columns-repeated="95" table:style-name="ce1"/>
          <table:table-cell table:number-columns-repeated="16281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食品衛生管理人員" table:formula="of:=HYPERLINK([.H364];[.G364])" table:style-name="ce6">
            <text:p>食品衛生管理人員</text:p>
          </table:table-cell>
          <table:table-cell office:value-type="string" table:style-name="ce7">
            <text:p>立盛食品有限公司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新北市蘆洲區</text:p>
          </table:table-cell>
          <table:table-cell office:value-type="string" table:style-name="ce1">
            <text:p>食品衛生管理人員</text:p>
          </table:table-cell>
          <table:table-cell office:value-type="string" table:style-name="ce1">
            <text:p>https://www.104.com.tw/job/7yiqk?jobsource=index_s</text:p>
          </table:table-cell>
          <table:table-cell table:number-columns-repeated="95" table:style-name="ce1"/>
          <table:table-cell table:number-columns-repeated="16281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食品-衛生管理人員" table:formula="of:=HYPERLINK([.H365];[.G365])" table:style-name="ce6">
            <text:p>食品-衛生管理人員</text:p>
          </table:table-cell>
          <table:table-cell office:value-type="string" table:style-name="ce7">
            <text:p>興農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台中市烏日區</text:p>
          </table:table-cell>
          <table:table-cell office:value-type="string" table:style-name="ce1">
            <text:p>食品-衛生管理人員</text:p>
          </table:table-cell>
          <table:table-cell office:value-type="string" table:style-name="ce1">
            <text:p>https://www.104.com.tw/job/456be?jobsource=index_s</text:p>
          </table:table-cell>
          <table:table-cell table:number-columns-repeated="95" table:style-name="ce1"/>
          <table:table-cell table:number-columns-repeated="16281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1-H2 食安稽核員(工作地點：集團總部)" table:formula="of:=HYPERLINK([.H366];[.G366])" table:style-name="ce6">
            <text:p>1-H2 食安稽核員(工作地點：集團總部)</text:p>
          </table:table-cell>
          <table:table-cell office:value-type="string" table:style-name="ce7">
            <text:p>饗賓餐旅事業股份有限公司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桃園市大園區</text:p>
          </table:table-cell>
          <table:table-cell office:value-type="string" table:style-name="ce1">
            <text:p>1-H2 食安稽核員(工作地點：集團總部)</text:p>
          </table:table-cell>
          <table:table-cell office:value-type="string" table:style-name="ce1">
            <text:p>https://www.104.com.tw/job/7hqpa?jobsource=index_s</text:p>
          </table:table-cell>
          <table:table-cell table:number-columns-repeated="95" table:style-name="ce1"/>
          <table:table-cell table:number-columns-repeated="16281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1-H2 食安部-衛管專員" table:formula="of:=HYPERLINK([.H367];[.G367])" table:style-name="ce6">
            <text:p>1-H2 食安部-衛管專員</text:p>
          </table:table-cell>
          <table:table-cell office:value-type="string" table:style-name="ce7">
            <text:p>饗賓餐旅事業股份有限公司</text:p>
          </table:table-cell>
          <table:table-cell office:value-type="string" table:style-name="ce7">
            <text:p>2年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桃園市大園區</text:p>
          </table:table-cell>
          <table:table-cell office:value-type="string" table:style-name="ce1">
            <text:p>1-H2 食安部-衛管專員</text:p>
          </table:table-cell>
          <table:table-cell office:value-type="string" table:style-name="ce1">
            <text:p>https://www.104.com.tw/job/8i3rw?jobsource=index_s</text:p>
          </table:table-cell>
          <table:table-cell table:number-columns-repeated="95" table:style-name="ce1"/>
          <table:table-cell table:number-columns-repeated="16281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【古拉爵】【涮乃葉】【洋食芳鄰】-台北央廚 食品技師" table:formula="of:=HYPERLINK([.H368];[.G368])" table:style-name="ce6">
            <text:p>【古拉爵】【涮乃葉】【洋食芳鄰】-台北央廚 食品技師</text:p>
          </table:table-cell>
          <table:table-cell office:value-type="string" table:style-name="ce7">
            <text:p>涮乃葉/古拉爵/Skylar...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新北市新莊區</text:p>
          </table:table-cell>
          <table:table-cell office:value-type="string" table:style-name="ce1">
            <text:p>【古拉爵】【涮乃葉】【洋食芳鄰】-台北央廚 食品技師</text:p>
          </table:table-cell>
          <table:table-cell office:value-type="string" table:style-name="ce1">
            <text:p>https://www.104.com.tw/job/87sm5?jobsource=index_s</text:p>
          </table:table-cell>
          <table:table-cell table:number-columns-repeated="95" table:style-name="ce1"/>
          <table:table-cell table:number-columns-repeated="16281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KA 高雄/大社廠 品管專員" table:formula="of:=HYPERLINK([.H369];[.G369])" table:style-name="ce6">
            <text:p>KA 高雄/大社廠 品管專員</text:p>
          </table:table-cell>
          <table:table-cell office:value-type="string" table:style-name="ce7">
            <text:p>統一超食代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高雄市大社區</text:p>
          </table:table-cell>
          <table:table-cell office:value-type="string" table:style-name="ce1">
            <text:p>KA 高雄/大社廠 品管專員</text:p>
          </table:table-cell>
          <table:table-cell office:value-type="string" table:style-name="ce1">
            <text:p>https://www.104.com.tw/job/7suq9?jobsource=index_s</text:p>
          </table:table-cell>
          <table:table-cell table:number-columns-repeated="95" table:style-name="ce1"/>
          <table:table-cell table:number-columns-repeated="16281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食品技師" table:formula="of:=HYPERLINK([.H370];[.G370])" table:style-name="ce6">
            <text:p>食品技師</text:p>
          </table:table-cell>
          <table:table-cell office:value-type="string" table:style-name="ce7">
            <text:p>富昱生化科技股份有限公司</text:p>
          </table:table-cell>
          <table:table-cell office:value-type="string" table:style-name="ce7">
            <text:p>5年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彰化縣溪湖鎮</text:p>
          </table:table-cell>
          <table:table-cell office:value-type="string" table:style-name="ce1">
            <text:p>食品技師</text:p>
          </table:table-cell>
          <table:table-cell office:value-type="string" table:style-name="ce1">
            <text:p>https://www.104.com.tw/job/7fojb?jobsource=index_s</text:p>
          </table:table-cell>
          <table:table-cell table:number-columns-repeated="95" table:style-name="ce1"/>
          <table:table-cell table:number-columns-repeated="16281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總公司-品保研發專員" table:formula="of:=HYPERLINK([.H371];[.G371])" table:style-name="ce6">
            <text:p>總公司-品保研發專員</text:p>
          </table:table-cell>
          <table:table-cell office:value-type="string" table:style-name="ce7">
            <text:p>TEA TOP第一味_珍鼎記...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中市北屯區</text:p>
          </table:table-cell>
          <table:table-cell office:value-type="string" table:style-name="ce1">
            <text:p>總公司-品保研發專員</text:p>
          </table:table-cell>
          <table:table-cell office:value-type="string" table:style-name="ce1">
            <text:p>https://www.104.com.tw/job/7pc5y?jobsource=index_s</text:p>
          </table:table-cell>
          <table:table-cell table:number-columns-repeated="95" table:style-name="ce1"/>
          <table:table-cell table:number-columns-repeated="16281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品管人員(台中廠)" table:formula="of:=HYPERLINK([.H372];[.G372])" table:style-name="ce6">
            <text:p>品管人員(台中廠)</text:p>
          </table:table-cell>
          <table:table-cell office:value-type="string" table:style-name="ce7">
            <text:p>西北食品工業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中市神岡區</text:p>
          </table:table-cell>
          <table:table-cell office:value-type="string" table:style-name="ce1">
            <text:p>品管人員(台中廠)</text:p>
          </table:table-cell>
          <table:table-cell office:value-type="string" table:style-name="ce1">
            <text:p>https://www.104.com.tw/job/8drmk?jobsource=index_s</text:p>
          </table:table-cell>
          <table:table-cell table:number-columns-repeated="95" table:style-name="ce1"/>
          <table:table-cell table:number-columns-repeated="16281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1-H2 供應鏈稽核主管" table:formula="of:=HYPERLINK([.H373];[.G373])" table:style-name="ce6">
            <text:p>1-H2 供應鏈稽核主管</text:p>
          </table:table-cell>
          <table:table-cell office:value-type="string" table:style-name="ce7">
            <text:p>饗賓餐旅事業股份有限公司</text:p>
          </table:table-cell>
          <table:table-cell office:value-type="string" table:style-name="ce7">
            <text:p>5年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桃園市大園區</text:p>
          </table:table-cell>
          <table:table-cell office:value-type="string" table:style-name="ce1">
            <text:p>1-H2 供應鏈稽核主管</text:p>
          </table:table-cell>
          <table:table-cell office:value-type="string" table:style-name="ce1">
            <text:p>https://www.104.com.tw/job/8m0lr?jobsource=index_s</text:p>
          </table:table-cell>
          <table:table-cell table:number-columns-repeated="95" table:style-name="ce1"/>
          <table:table-cell table:number-columns-repeated="16281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1-H2 食安部-製程食安管理師" table:formula="of:=HYPERLINK([.H374];[.G374])" table:style-name="ce6">
            <text:p>1-H2 食安部-製程食安管理師</text:p>
          </table:table-cell>
          <table:table-cell office:value-type="string" table:style-name="ce7">
            <text:p>饗賓餐旅事業股份有限公司</text:p>
          </table:table-cell>
          <table:table-cell office:value-type="string" table:style-name="ce7">
            <text:p>2年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桃園市大園區</text:p>
          </table:table-cell>
          <table:table-cell office:value-type="string" table:style-name="ce1">
            <text:p>1-H2 食安部-製程食安管理師</text:p>
          </table:table-cell>
          <table:table-cell office:value-type="string" table:style-name="ce1">
            <text:p>https://www.104.com.tw/job/8oldp?jobsource=index_s</text:p>
          </table:table-cell>
          <table:table-cell table:number-columns-repeated="95" table:style-name="ce1"/>
          <table:table-cell table:number-columns-repeated="16281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1-H2 食安部-食品技師" table:formula="of:=HYPERLINK([.H375];[.G375])" table:style-name="ce6">
            <text:p>1-H2 食安部-食品技師</text:p>
          </table:table-cell>
          <table:table-cell office:value-type="string" table:style-name="ce7">
            <text:p>饗賓餐旅事業股份有限公司</text:p>
          </table:table-cell>
          <table:table-cell office:value-type="string" table:style-name="ce7">
            <text:p>2年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桃園市大園區</text:p>
          </table:table-cell>
          <table:table-cell office:value-type="string" table:style-name="ce1">
            <text:p>1-H2 食安部-食品技師</text:p>
          </table:table-cell>
          <table:table-cell office:value-type="string" table:style-name="ce1">
            <text:p>https://www.104.com.tw/job/85ukk?jobsource=index_s</text:p>
          </table:table-cell>
          <table:table-cell table:number-columns-repeated="95" table:style-name="ce1"/>
          <table:table-cell table:number-columns-repeated="16281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食品稽核人員(研究員)" table:formula="of:=HYPERLINK([.H376];[.G376])" table:style-name="ce6">
            <text:p>食品稽核人員(研究員)</text:p>
          </table:table-cell>
          <table:table-cell office:value-type="string" table:style-name="ce7">
            <text:p>財團法人中華穀類食品工業技術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博士</text:p>
          </table:table-cell>
          <table:table-cell office:value-type="string" table:style-name="ce7">
            <text:p>新北市八里區</text:p>
          </table:table-cell>
          <table:table-cell office:value-type="string" table:style-name="ce1">
            <text:p>食品稽核人員(研究員)</text:p>
          </table:table-cell>
          <table:table-cell office:value-type="string" table:style-name="ce1">
            <text:p>https://www.104.com.tw/job/8lbs0?jobsource=index_s</text:p>
          </table:table-cell>
          <table:table-cell table:number-columns-repeated="95" table:style-name="ce1"/>
          <table:table-cell table:number-columns-repeated="16281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食品技師" table:formula="of:=HYPERLINK([.H377];[.G377])" table:style-name="ce6">
            <text:p>食品技師</text:p>
          </table:table-cell>
          <table:table-cell office:value-type="string" table:style-name="ce7">
            <text:p>立盛食品有限公司</text:p>
          </table:table-cell>
          <table:table-cell office:value-type="string" table:style-name="ce7">
            <text:p>2年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新北市八里區</text:p>
          </table:table-cell>
          <table:table-cell office:value-type="string" table:style-name="ce1">
            <text:p>食品技師</text:p>
          </table:table-cell>
          <table:table-cell office:value-type="string" table:style-name="ce1">
            <text:p>https://www.104.com.tw/job/85iyw?jobsource=index_s</text:p>
          </table:table-cell>
          <table:table-cell table:number-columns-repeated="95" table:style-name="ce1"/>
          <table:table-cell table:number-columns-repeated="16281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食品稽核人員(副研究員或助理研究員)" table:formula="of:=HYPERLINK([.H378];[.G378])" table:style-name="ce6">
            <text:p>食品稽核人員(副研究員或助理研究員)</text:p>
          </table:table-cell>
          <table:table-cell office:value-type="string" table:style-name="ce7">
            <text:p>財團法人中華穀類食品工業技術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碩士</text:p>
          </table:table-cell>
          <table:table-cell office:value-type="string" table:style-name="ce7">
            <text:p>新北市八里區</text:p>
          </table:table-cell>
          <table:table-cell office:value-type="string" table:style-name="ce1">
            <text:p>食品稽核人員(副研究員或助理研究員)</text:p>
          </table:table-cell>
          <table:table-cell office:value-type="string" table:style-name="ce1">
            <text:p>https://www.104.com.tw/job/88bwy?jobsource=index_s</text:p>
          </table:table-cell>
          <table:table-cell table:number-columns-repeated="95" table:style-name="ce1"/>
          <table:table-cell table:number-columns-repeated="16281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TA 台北廠 品管專員" table:formula="of:=HYPERLINK([.H379];[.G379])" table:style-name="ce6">
            <text:p>TA 台北廠 品管專員</text:p>
          </table:table-cell>
          <table:table-cell office:value-type="string" table:style-name="ce7">
            <text:p>統一超食代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新北市土城區</text:p>
          </table:table-cell>
          <table:table-cell office:value-type="string" table:style-name="ce1">
            <text:p>TA 台北廠 品管專員</text:p>
          </table:table-cell>
          <table:table-cell office:value-type="string" table:style-name="ce1">
            <text:p>https://www.104.com.tw/job/4te7b?jobsource=index_s</text:p>
          </table:table-cell>
          <table:table-cell table:number-columns-repeated="95" table:style-name="ce1"/>
          <table:table-cell table:number-columns-repeated="16281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主管特助（總公司）" table:formula="of:=HYPERLINK([.H380];[.G380])" table:style-name="ce6">
            <text:p>主管特助（總公司）</text:p>
          </table:table-cell>
          <table:table-cell office:value-type="string" table:style-name="ce7">
            <text:p>喜樂紅豆餅_喜諾亞商業開發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桃園市蘆竹區</text:p>
          </table:table-cell>
          <table:table-cell office:value-type="string" table:style-name="ce1">
            <text:p>主管特助（總公司）</text:p>
          </table:table-cell>
          <table:table-cell office:value-type="string" table:style-name="ce1">
            <text:p>https://www.104.com.tw/job/81ris?jobsource=index_s</text:p>
          </table:table-cell>
          <table:table-cell table:number-columns-repeated="95" table:style-name="ce1"/>
          <table:table-cell table:number-columns-repeated="16281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食安部-資深供應鏈管理師" table:formula="of:=HYPERLINK([.H381];[.G381])" table:style-name="ce6">
            <text:p>食安部-資深供應鏈管理師</text:p>
          </table:table-cell>
          <table:table-cell office:value-type="string" table:style-name="ce7">
            <text:p>王品餐飲股份有限公司</text:p>
          </table:table-cell>
          <table:table-cell office:value-type="string" table:style-name="ce7">
            <text:p>5年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台中市西區</text:p>
          </table:table-cell>
          <table:table-cell office:value-type="string" table:style-name="ce1">
            <text:p>食安部-資深供應鏈管理師</text:p>
          </table:table-cell>
          <table:table-cell office:value-type="string" table:style-name="ce1">
            <text:p>https://www.104.com.tw/job/721hv?jobsource=index_s</text:p>
          </table:table-cell>
          <table:table-cell table:number-columns-repeated="95" table:style-name="ce1"/>
          <table:table-cell table:number-columns-repeated="16281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品管人員" table:formula="of:=HYPERLINK([.H382];[.G382])" table:style-name="ce6">
            <text:p>品管人員</text:p>
          </table:table-cell>
          <table:table-cell office:value-type="string" table:style-name="ce7">
            <text:p>西北食品工業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新北市林口區</text:p>
          </table:table-cell>
          <table:table-cell office:value-type="string" table:style-name="ce1">
            <text:p>品管人員</text:p>
          </table:table-cell>
          <table:table-cell office:value-type="string" table:style-name="ce1">
            <text:p>https://www.104.com.tw/job/3d9du?jobsource=index_s</text:p>
          </table:table-cell>
          <table:table-cell table:number-columns-repeated="95" table:style-name="ce1"/>
          <table:table-cell table:number-columns-repeated="16281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食品稽核員-食品服務部(高雄)" table:formula="of:=HYPERLINK([.H383];[.G383])" table:style-name="ce6">
            <text:p>食品稽核員-食品服務部(高雄)</text:p>
          </table:table-cell>
          <table:table-cell office:value-type="string" table:style-name="ce7">
            <text:p>SGS _ 台灣檢驗科技股份...</text:p>
          </table:table-cell>
          <table:table-cell office:value-type="string" table:style-name="ce7">
            <text:p>2年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高雄市楠梓區</text:p>
          </table:table-cell>
          <table:table-cell office:value-type="string" table:style-name="ce1">
            <text:p>食品稽核員-食品服務部(高雄)</text:p>
          </table:table-cell>
          <table:table-cell office:value-type="string" table:style-name="ce1">
            <text:p>https://www.104.com.tw/job/7zz82?jobsource=index_s</text:p>
          </table:table-cell>
          <table:table-cell table:number-columns-repeated="95" table:style-name="ce1"/>
          <table:table-cell table:number-columns-repeated="16281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TA新北土城廠 日/夜班-生產菁英班長/組長(夜點津貼另計)" table:formula="of:=HYPERLINK([.H384];[.G384])" table:style-name="ce6">
            <text:p>TA新北土城廠 日/夜班-生產菁英班長/組長(夜點津貼另計)</text:p>
          </table:table-cell>
          <table:table-cell office:value-type="string" table:style-name="ce7">
            <text:p>統一超食代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新北市土城區</text:p>
          </table:table-cell>
          <table:table-cell office:value-type="string" table:style-name="ce1">
            <text:p>TA新北土城廠 日/夜班-生產菁英班長/組長(夜點津貼另計)</text:p>
          </table:table-cell>
          <table:table-cell office:value-type="string" table:style-name="ce1">
            <text:p>https://www.104.com.tw/job/7gtud?jobsource=index_s</text:p>
          </table:table-cell>
          <table:table-cell table:number-columns-repeated="95" table:style-name="ce1"/>
          <table:table-cell table:number-columns-repeated="16281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TN 台南廠 品管專員" table:formula="of:=HYPERLINK([.H385];[.G385])" table:style-name="ce6">
            <text:p>TN 台南廠 品管專員</text:p>
          </table:table-cell>
          <table:table-cell office:value-type="string" table:style-name="ce7">
            <text:p>統一超食代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南市麻豆區</text:p>
          </table:table-cell>
          <table:table-cell office:value-type="string" table:style-name="ce1">
            <text:p>TN 台南廠 品管專員</text:p>
          </table:table-cell>
          <table:table-cell office:value-type="string" table:style-name="ce1">
            <text:p>https://www.104.com.tw/job/7qud6?jobsource=index_s</text:p>
          </table:table-cell>
          <table:table-cell table:number-columns-repeated="95" table:style-name="ce1"/>
          <table:table-cell table:number-columns-repeated="16281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TA 新北土城廠-儲備現場主管" table:formula="of:=HYPERLINK([.H386];[.G386])" table:style-name="ce6">
            <text:p>TA 新北土城廠-儲備現場主管</text:p>
          </table:table-cell>
          <table:table-cell office:value-type="string" table:style-name="ce7">
            <text:p>統一超食代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新北市土城區</text:p>
          </table:table-cell>
          <table:table-cell office:value-type="string" table:style-name="ce1">
            <text:p>TA 新北土城廠-儲備現場主管</text:p>
          </table:table-cell>
          <table:table-cell office:value-type="string" table:style-name="ce1">
            <text:p>https://www.104.com.tw/job/8cs3x?jobsource=index_s</text:p>
          </table:table-cell>
          <table:table-cell table:number-columns-repeated="95" table:style-name="ce1"/>
          <table:table-cell table:number-columns-repeated="16281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KA高雄大社廠 日/夜班-生產菁英班長/組長(夜點津貼另計)" table:formula="of:=HYPERLINK([.H387];[.G387])" table:style-name="ce6">
            <text:p>KA高雄大社廠 日/夜班-生產菁英班長/組長(夜點津貼另計)</text:p>
          </table:table-cell>
          <table:table-cell office:value-type="string" table:style-name="ce7">
            <text:p>統一超食代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高雄市大社區</text:p>
          </table:table-cell>
          <table:table-cell office:value-type="string" table:style-name="ce1">
            <text:p>KA高雄大社廠 日/夜班-生產菁英班長/組長(夜點津貼另計)</text:p>
          </table:table-cell>
          <table:table-cell office:value-type="string" table:style-name="ce1">
            <text:p>https://www.104.com.tw/job/7fbd1?jobsource=index_s</text:p>
          </table:table-cell>
          <table:table-cell table:number-columns-repeated="95" table:style-name="ce1"/>
          <table:table-cell table:number-columns-repeated="16281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HU花蓮吉安廠 日/夜班-生產菁英班長/組長(夜點津貼另計)" table:formula="of:=HYPERLINK([.H388];[.G388])" table:style-name="ce6">
            <text:p>HU花蓮吉安廠 日/夜班-生產菁英班長/組長(夜點津貼另計)</text:p>
          </table:table-cell>
          <table:table-cell office:value-type="string" table:style-name="ce7">
            <text:p>統一超食代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花蓮縣吉安鄉</text:p>
          </table:table-cell>
          <table:table-cell office:value-type="string" table:style-name="ce1">
            <text:p>HU花蓮吉安廠 日/夜班-生產菁英班長/組長(夜點津貼另計)</text:p>
          </table:table-cell>
          <table:table-cell office:value-type="string" table:style-name="ce1">
            <text:p>https://www.104.com.tw/job/7hxpf?jobsource=index_s</text:p>
          </table:table-cell>
          <table:table-cell table:number-columns-repeated="95" table:style-name="ce1"/>
          <table:table-cell table:number-columns-repeated="16281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TN台南麻豆廠 日/夜班-生產菁英班長/組長(夜點津貼另計)" table:formula="of:=HYPERLINK([.H389];[.G389])" table:style-name="ce6">
            <text:p>TN台南麻豆廠 日/夜班-生產菁英班長/組長(夜點津貼另計)</text:p>
          </table:table-cell>
          <table:table-cell office:value-type="string" table:style-name="ce7">
            <text:p>統一超食代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台南市麻豆區</text:p>
          </table:table-cell>
          <table:table-cell office:value-type="string" table:style-name="ce1">
            <text:p>TN台南麻豆廠 日/夜班-生產菁英班長/組長(夜點津貼另計)</text:p>
          </table:table-cell>
          <table:table-cell office:value-type="string" table:style-name="ce1">
            <text:p>https://www.104.com.tw/job/7gtuj?jobsource=index_s</text:p>
          </table:table-cell>
          <table:table-cell table:number-columns-repeated="95" table:style-name="ce1"/>
          <table:table-cell table:number-columns-repeated="16281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1-H2 食安部-病媒管理師(工作地點：集團總部)" table:formula="of:=HYPERLINK([.H390];[.G390])" table:style-name="ce6">
            <text:p>1-H2 食安部-病媒管理師(工作地點：集團總部)</text:p>
          </table:table-cell>
          <table:table-cell office:value-type="string" table:style-name="ce7">
            <text:p>饗賓餐旅事業股份有限公司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桃園市大園區</text:p>
          </table:table-cell>
          <table:table-cell office:value-type="string" table:style-name="ce1">
            <text:p>1-H2 食安部-病媒管理師(工作地點：集團總部)</text:p>
          </table:table-cell>
          <table:table-cell office:value-type="string" table:style-name="ce1">
            <text:p>https://www.104.com.tw/job/8m9c4?jobsource=index_s</text:p>
          </table:table-cell>
          <table:table-cell table:number-columns-repeated="95" table:style-name="ce1"/>
          <table:table-cell table:number-columns-repeated="16281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1-H2 食安部-食安稽核主任" table:formula="of:=HYPERLINK([.H391];[.G391])" table:style-name="ce6">
            <text:p>1-H2 食安部-食安稽核主任</text:p>
          </table:table-cell>
          <table:table-cell office:value-type="string" table:style-name="ce7">
            <text:p>饗賓餐旅事業股份有限公司</text:p>
          </table:table-cell>
          <table:table-cell office:value-type="string" table:style-name="ce7">
            <text:p>5年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桃園市大園區</text:p>
          </table:table-cell>
          <table:table-cell office:value-type="string" table:style-name="ce1">
            <text:p>1-H2 食安部-食安稽核主任</text:p>
          </table:table-cell>
          <table:table-cell office:value-type="string" table:style-name="ce1">
            <text:p>https://www.104.com.tw/job/87jwt?jobsource=index_s</text:p>
          </table:table-cell>
          <table:table-cell table:number-columns-repeated="95" table:style-name="ce1"/>
          <table:table-cell table:number-columns-repeated="16281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食品衛生管理員" table:formula="of:=HYPERLINK([.H392];[.G392])" table:style-name="ce6">
            <text:p>食品衛生管理員</text:p>
          </table:table-cell>
          <table:table-cell office:value-type="string" table:style-name="ce7">
            <text:p>容閤食品餐飲服務股份有限公司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台中市西屯區</text:p>
          </table:table-cell>
          <table:table-cell office:value-type="string" table:style-name="ce1">
            <text:p>食品衛生管理員</text:p>
          </table:table-cell>
          <table:table-cell office:value-type="string" table:style-name="ce1">
            <text:p>https://www.104.com.tw/job/8p0hb?jobsource=index_s</text:p>
          </table:table-cell>
          <table:table-cell table:number-columns-repeated="95" table:style-name="ce1"/>
          <table:table-cell table:number-columns-repeated="16281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食品-衛生管理人員(彰化溪湖)" table:formula="of:=HYPERLINK([.H393];[.G393])" table:style-name="ce6">
            <text:p>食品-衛生管理人員(彰化溪湖)</text:p>
          </table:table-cell>
          <table:table-cell office:value-type="string" table:style-name="ce7">
            <text:p>興農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彰化縣溪湖鎮</text:p>
          </table:table-cell>
          <table:table-cell office:value-type="string" table:style-name="ce1">
            <text:p>食品-衛生管理人員(彰化溪湖)</text:p>
          </table:table-cell>
          <table:table-cell office:value-type="string" table:style-name="ce1">
            <text:p>https://www.104.com.tw/job/7tp9y?jobsource=index_s</text:p>
          </table:table-cell>
          <table:table-cell table:number-columns-repeated="95" table:style-name="ce1"/>
          <table:table-cell table:number-columns-repeated="16281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食品衛生管理人員" table:formula="of:=HYPERLINK([.H394];[.G394])" table:style-name="ce6">
            <text:p>食品衛生管理人員</text:p>
          </table:table-cell>
          <table:table-cell office:value-type="string" table:style-name="ce7">
            <text:p>立盛食品有限公司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新北市蘆洲區</text:p>
          </table:table-cell>
          <table:table-cell office:value-type="string" table:style-name="ce1">
            <text:p>食品衛生管理人員</text:p>
          </table:table-cell>
          <table:table-cell office:value-type="string" table:style-name="ce1">
            <text:p>https://www.104.com.tw/job/7yiqk?jobsource=index_s</text:p>
          </table:table-cell>
          <table:table-cell table:number-columns-repeated="95" table:style-name="ce1"/>
          <table:table-cell table:number-columns-repeated="16281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食品-衛生管理人員" table:formula="of:=HYPERLINK([.H395];[.G395])" table:style-name="ce6">
            <text:p>食品-衛生管理人員</text:p>
          </table:table-cell>
          <table:table-cell office:value-type="string" table:style-name="ce7">
            <text:p>興農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台中市烏日區</text:p>
          </table:table-cell>
          <table:table-cell office:value-type="string" table:style-name="ce1">
            <text:p>食品-衛生管理人員</text:p>
          </table:table-cell>
          <table:table-cell office:value-type="string" table:style-name="ce1">
            <text:p>https://www.104.com.tw/job/456be?jobsource=index_s</text:p>
          </table:table-cell>
          <table:table-cell table:number-columns-repeated="95" table:style-name="ce1"/>
          <table:table-cell table:number-columns-repeated="16281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1-H2 食安稽核員(工作地點：集團總部)" table:formula="of:=HYPERLINK([.H396];[.G396])" table:style-name="ce6">
            <text:p>1-H2 食安稽核員(工作地點：集團總部)</text:p>
          </table:table-cell>
          <table:table-cell office:value-type="string" table:style-name="ce7">
            <text:p>饗賓餐旅事業股份有限公司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桃園市大園區</text:p>
          </table:table-cell>
          <table:table-cell office:value-type="string" table:style-name="ce1">
            <text:p>1-H2 食安稽核員(工作地點：集團總部)</text:p>
          </table:table-cell>
          <table:table-cell office:value-type="string" table:style-name="ce1">
            <text:p>https://www.104.com.tw/job/7hqpa?jobsource=index_s</text:p>
          </table:table-cell>
          <table:table-cell table:number-columns-repeated="95" table:style-name="ce1"/>
          <table:table-cell table:number-columns-repeated="16281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1-H2 食安部-衛管專員" table:formula="of:=HYPERLINK([.H397];[.G397])" table:style-name="ce6">
            <text:p>1-H2 食安部-衛管專員</text:p>
          </table:table-cell>
          <table:table-cell office:value-type="string" table:style-name="ce7">
            <text:p>饗賓餐旅事業股份有限公司</text:p>
          </table:table-cell>
          <table:table-cell office:value-type="string" table:style-name="ce7">
            <text:p>2年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桃園市大園區</text:p>
          </table:table-cell>
          <table:table-cell office:value-type="string" table:style-name="ce1">
            <text:p>1-H2 食安部-衛管專員</text:p>
          </table:table-cell>
          <table:table-cell office:value-type="string" table:style-name="ce1">
            <text:p>https://www.104.com.tw/job/8i3rw?jobsource=index_s</text:p>
          </table:table-cell>
          <table:table-cell table:number-columns-repeated="95" table:style-name="ce1"/>
          <table:table-cell table:number-columns-repeated="16281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【古拉爵】【涮乃葉】【洋食芳鄰】-台北央廚 食品技師" table:formula="of:=HYPERLINK([.H398];[.G398])" table:style-name="ce6">
            <text:p>【古拉爵】【涮乃葉】【洋食芳鄰】-台北央廚 食品技師</text:p>
          </table:table-cell>
          <table:table-cell office:value-type="string" table:style-name="ce7">
            <text:p>涮乃葉/古拉爵/Skylar...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新北市新莊區</text:p>
          </table:table-cell>
          <table:table-cell office:value-type="string" table:style-name="ce1">
            <text:p>【古拉爵】【涮乃葉】【洋食芳鄰】-台北央廚 食品技師</text:p>
          </table:table-cell>
          <table:table-cell office:value-type="string" table:style-name="ce1">
            <text:p>https://www.104.com.tw/job/87sm5?jobsource=index_s</text:p>
          </table:table-cell>
          <table:table-cell table:number-columns-repeated="95" table:style-name="ce1"/>
          <table:table-cell table:number-columns-repeated="16281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KA 高雄/大社廠 品管專員" table:formula="of:=HYPERLINK([.H399];[.G399])" table:style-name="ce6">
            <text:p>KA 高雄/大社廠 品管專員</text:p>
          </table:table-cell>
          <table:table-cell office:value-type="string" table:style-name="ce7">
            <text:p>統一超食代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高雄市大社區</text:p>
          </table:table-cell>
          <table:table-cell office:value-type="string" table:style-name="ce1">
            <text:p>KA 高雄/大社廠 品管專員</text:p>
          </table:table-cell>
          <table:table-cell office:value-type="string" table:style-name="ce1">
            <text:p>https://www.104.com.tw/job/7suq9?jobsource=index_s</text:p>
          </table:table-cell>
          <table:table-cell table:number-columns-repeated="95" table:style-name="ce1"/>
          <table:table-cell table:number-columns-repeated="16281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食品技師" table:formula="of:=HYPERLINK([.H400];[.G400])" table:style-name="ce6">
            <text:p>食品技師</text:p>
          </table:table-cell>
          <table:table-cell office:value-type="string" table:style-name="ce7">
            <text:p>富昱生化科技股份有限公司</text:p>
          </table:table-cell>
          <table:table-cell office:value-type="string" table:style-name="ce7">
            <text:p>5年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彰化縣溪湖鎮</text:p>
          </table:table-cell>
          <table:table-cell office:value-type="string" table:style-name="ce1">
            <text:p>食品技師</text:p>
          </table:table-cell>
          <table:table-cell office:value-type="string" table:style-name="ce1">
            <text:p>https://www.104.com.tw/job/7fojb?jobsource=index_s</text:p>
          </table:table-cell>
          <table:table-cell table:number-columns-repeated="95" table:style-name="ce1"/>
          <table:table-cell table:number-columns-repeated="16281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總公司-品保研發專員" table:formula="of:=HYPERLINK([.H401];[.G401])" table:style-name="ce6">
            <text:p>總公司-品保研發專員</text:p>
          </table:table-cell>
          <table:table-cell office:value-type="string" table:style-name="ce7">
            <text:p>TEA TOP第一味_珍鼎記...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中市北屯區</text:p>
          </table:table-cell>
          <table:table-cell office:value-type="string" table:style-name="ce1">
            <text:p>總公司-品保研發專員</text:p>
          </table:table-cell>
          <table:table-cell office:value-type="string" table:style-name="ce1">
            <text:p>https://www.104.com.tw/job/7pc5y?jobsource=index_s</text:p>
          </table:table-cell>
          <table:table-cell table:number-columns-repeated="95" table:style-name="ce1"/>
          <table:table-cell table:number-columns-repeated="16281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品管人員(台中廠)" table:formula="of:=HYPERLINK([.H402];[.G402])" table:style-name="ce6">
            <text:p>品管人員(台中廠)</text:p>
          </table:table-cell>
          <table:table-cell office:value-type="string" table:style-name="ce7">
            <text:p>西北食品工業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中市神岡區</text:p>
          </table:table-cell>
          <table:table-cell office:value-type="string" table:style-name="ce1">
            <text:p>品管人員(台中廠)</text:p>
          </table:table-cell>
          <table:table-cell office:value-type="string" table:style-name="ce1">
            <text:p>https://www.104.com.tw/job/8drmk?jobsource=index_s</text:p>
          </table:table-cell>
          <table:table-cell table:number-columns-repeated="95" table:style-name="ce1"/>
          <table:table-cell table:number-columns-repeated="16281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1-H2 供應鏈稽核主管" table:formula="of:=HYPERLINK([.H403];[.G403])" table:style-name="ce6">
            <text:p>1-H2 供應鏈稽核主管</text:p>
          </table:table-cell>
          <table:table-cell office:value-type="string" table:style-name="ce7">
            <text:p>饗賓餐旅事業股份有限公司</text:p>
          </table:table-cell>
          <table:table-cell office:value-type="string" table:style-name="ce7">
            <text:p>5年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桃園市大園區</text:p>
          </table:table-cell>
          <table:table-cell office:value-type="string" table:style-name="ce1">
            <text:p>1-H2 供應鏈稽核主管</text:p>
          </table:table-cell>
          <table:table-cell office:value-type="string" table:style-name="ce1">
            <text:p>https://www.104.com.tw/job/8m0lr?jobsource=index_s</text:p>
          </table:table-cell>
          <table:table-cell table:number-columns-repeated="95" table:style-name="ce1"/>
          <table:table-cell table:number-columns-repeated="16281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1-H2 食安部-製程食安管理師" table:formula="of:=HYPERLINK([.H404];[.G404])" table:style-name="ce6">
            <text:p>1-H2 食安部-製程食安管理師</text:p>
          </table:table-cell>
          <table:table-cell office:value-type="string" table:style-name="ce7">
            <text:p>饗賓餐旅事業股份有限公司</text:p>
          </table:table-cell>
          <table:table-cell office:value-type="string" table:style-name="ce7">
            <text:p>2年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桃園市大園區</text:p>
          </table:table-cell>
          <table:table-cell office:value-type="string" table:style-name="ce1">
            <text:p>1-H2 食安部-製程食安管理師</text:p>
          </table:table-cell>
          <table:table-cell office:value-type="string" table:style-name="ce1">
            <text:p>https://www.104.com.tw/job/8oldp?jobsource=index_s</text:p>
          </table:table-cell>
          <table:table-cell table:number-columns-repeated="95" table:style-name="ce1"/>
          <table:table-cell table:number-columns-repeated="16281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1-H2 食安部-食品技師" table:formula="of:=HYPERLINK([.H405];[.G405])" table:style-name="ce6">
            <text:p>1-H2 食安部-食品技師</text:p>
          </table:table-cell>
          <table:table-cell office:value-type="string" table:style-name="ce7">
            <text:p>饗賓餐旅事業股份有限公司</text:p>
          </table:table-cell>
          <table:table-cell office:value-type="string" table:style-name="ce7">
            <text:p>2年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桃園市大園區</text:p>
          </table:table-cell>
          <table:table-cell office:value-type="string" table:style-name="ce1">
            <text:p>1-H2 食安部-食品技師</text:p>
          </table:table-cell>
          <table:table-cell office:value-type="string" table:style-name="ce1">
            <text:p>https://www.104.com.tw/job/85ukk?jobsource=index_s</text:p>
          </table:table-cell>
          <table:table-cell table:number-columns-repeated="95" table:style-name="ce1"/>
          <table:table-cell table:number-columns-repeated="16281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食品稽核人員(研究員)" table:formula="of:=HYPERLINK([.H406];[.G406])" table:style-name="ce6">
            <text:p>食品稽核人員(研究員)</text:p>
          </table:table-cell>
          <table:table-cell office:value-type="string" table:style-name="ce7">
            <text:p>財團法人中華穀類食品工業技術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博士</text:p>
          </table:table-cell>
          <table:table-cell office:value-type="string" table:style-name="ce7">
            <text:p>新北市八里區</text:p>
          </table:table-cell>
          <table:table-cell office:value-type="string" table:style-name="ce1">
            <text:p>食品稽核人員(研究員)</text:p>
          </table:table-cell>
          <table:table-cell office:value-type="string" table:style-name="ce1">
            <text:p>https://www.104.com.tw/job/8lbs0?jobsource=index_s</text:p>
          </table:table-cell>
          <table:table-cell table:number-columns-repeated="95" table:style-name="ce1"/>
          <table:table-cell table:number-columns-repeated="16281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食品技師" table:formula="of:=HYPERLINK([.H407];[.G407])" table:style-name="ce6">
            <text:p>食品技師</text:p>
          </table:table-cell>
          <table:table-cell office:value-type="string" table:style-name="ce7">
            <text:p>立盛食品有限公司</text:p>
          </table:table-cell>
          <table:table-cell office:value-type="string" table:style-name="ce7">
            <text:p>2年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新北市八里區</text:p>
          </table:table-cell>
          <table:table-cell office:value-type="string" table:style-name="ce1">
            <text:p>食品技師</text:p>
          </table:table-cell>
          <table:table-cell office:value-type="string" table:style-name="ce1">
            <text:p>https://www.104.com.tw/job/85iyw?jobsource=index_s</text:p>
          </table:table-cell>
          <table:table-cell table:number-columns-repeated="95" table:style-name="ce1"/>
          <table:table-cell table:number-columns-repeated="16281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食品稽核人員(副研究員或助理研究員)" table:formula="of:=HYPERLINK([.H408];[.G408])" table:style-name="ce6">
            <text:p>食品稽核人員(副研究員或助理研究員)</text:p>
          </table:table-cell>
          <table:table-cell office:value-type="string" table:style-name="ce7">
            <text:p>財團法人中華穀類食品工業技術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碩士</text:p>
          </table:table-cell>
          <table:table-cell office:value-type="string" table:style-name="ce7">
            <text:p>新北市八里區</text:p>
          </table:table-cell>
          <table:table-cell office:value-type="string" table:style-name="ce1">
            <text:p>食品稽核人員(副研究員或助理研究員)</text:p>
          </table:table-cell>
          <table:table-cell office:value-type="string" table:style-name="ce1">
            <text:p>https://www.104.com.tw/job/88bwy?jobsource=index_s</text:p>
          </table:table-cell>
          <table:table-cell table:number-columns-repeated="95" table:style-name="ce1"/>
          <table:table-cell table:number-columns-repeated="16281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TA 台北廠 品管專員" table:formula="of:=HYPERLINK([.H409];[.G409])" table:style-name="ce6">
            <text:p>TA 台北廠 品管專員</text:p>
          </table:table-cell>
          <table:table-cell office:value-type="string" table:style-name="ce7">
            <text:p>統一超食代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新北市土城區</text:p>
          </table:table-cell>
          <table:table-cell office:value-type="string" table:style-name="ce1">
            <text:p>TA 台北廠 品管專員</text:p>
          </table:table-cell>
          <table:table-cell office:value-type="string" table:style-name="ce1">
            <text:p>https://www.104.com.tw/job/4te7b?jobsource=index_s</text:p>
          </table:table-cell>
          <table:table-cell table:number-columns-repeated="95" table:style-name="ce1"/>
          <table:table-cell table:number-columns-repeated="16281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主管特助（總公司）" table:formula="of:=HYPERLINK([.H410];[.G410])" table:style-name="ce6">
            <text:p>主管特助（總公司）</text:p>
          </table:table-cell>
          <table:table-cell office:value-type="string" table:style-name="ce7">
            <text:p>喜樂紅豆餅_喜諾亞商業開發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桃園市蘆竹區</text:p>
          </table:table-cell>
          <table:table-cell office:value-type="string" table:style-name="ce1">
            <text:p>主管特助（總公司）</text:p>
          </table:table-cell>
          <table:table-cell office:value-type="string" table:style-name="ce1">
            <text:p>https://www.104.com.tw/job/81ris?jobsource=index_s</text:p>
          </table:table-cell>
          <table:table-cell table:number-columns-repeated="95" table:style-name="ce1"/>
          <table:table-cell table:number-columns-repeated="16281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食安部-資深供應鏈管理師" table:formula="of:=HYPERLINK([.H411];[.G411])" table:style-name="ce6">
            <text:p>食安部-資深供應鏈管理師</text:p>
          </table:table-cell>
          <table:table-cell office:value-type="string" table:style-name="ce7">
            <text:p>王品餐飲股份有限公司</text:p>
          </table:table-cell>
          <table:table-cell office:value-type="string" table:style-name="ce7">
            <text:p>5年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台中市西區</text:p>
          </table:table-cell>
          <table:table-cell office:value-type="string" table:style-name="ce1">
            <text:p>食安部-資深供應鏈管理師</text:p>
          </table:table-cell>
          <table:table-cell office:value-type="string" table:style-name="ce1">
            <text:p>https://www.104.com.tw/job/721hv?jobsource=index_s</text:p>
          </table:table-cell>
          <table:table-cell table:number-columns-repeated="95" table:style-name="ce1"/>
          <table:table-cell table:number-columns-repeated="16281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品管人員" table:formula="of:=HYPERLINK([.H412];[.G412])" table:style-name="ce6">
            <text:p>品管人員</text:p>
          </table:table-cell>
          <table:table-cell office:value-type="string" table:style-name="ce7">
            <text:p>西北食品工業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新北市林口區</text:p>
          </table:table-cell>
          <table:table-cell office:value-type="string" table:style-name="ce1">
            <text:p>品管人員</text:p>
          </table:table-cell>
          <table:table-cell office:value-type="string" table:style-name="ce1">
            <text:p>https://www.104.com.tw/job/3d9du?jobsource=index_s</text:p>
          </table:table-cell>
          <table:table-cell table:number-columns-repeated="95" table:style-name="ce1"/>
          <table:table-cell table:number-columns-repeated="16281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食品稽核員-食品服務部(高雄)" table:formula="of:=HYPERLINK([.H413];[.G413])" table:style-name="ce6">
            <text:p>食品稽核員-食品服務部(高雄)</text:p>
          </table:table-cell>
          <table:table-cell office:value-type="string" table:style-name="ce7">
            <text:p>SGS _ 台灣檢驗科技股份...</text:p>
          </table:table-cell>
          <table:table-cell office:value-type="string" table:style-name="ce7">
            <text:p>2年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高雄市楠梓區</text:p>
          </table:table-cell>
          <table:table-cell office:value-type="string" table:style-name="ce1">
            <text:p>食品稽核員-食品服務部(高雄)</text:p>
          </table:table-cell>
          <table:table-cell office:value-type="string" table:style-name="ce1">
            <text:p>https://www.104.com.tw/job/7zz82?jobsource=index_s</text:p>
          </table:table-cell>
          <table:table-cell table:number-columns-repeated="95" table:style-name="ce1"/>
          <table:table-cell table:number-columns-repeated="16281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TA新北土城廠 日/夜班-生產菁英班長/組長(夜點津貼另計)" table:formula="of:=HYPERLINK([.H414];[.G414])" table:style-name="ce6">
            <text:p>TA新北土城廠 日/夜班-生產菁英班長/組長(夜點津貼另計)</text:p>
          </table:table-cell>
          <table:table-cell office:value-type="string" table:style-name="ce7">
            <text:p>統一超食代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新北市土城區</text:p>
          </table:table-cell>
          <table:table-cell office:value-type="string" table:style-name="ce1">
            <text:p>TA新北土城廠 日/夜班-生產菁英班長/組長(夜點津貼另計)</text:p>
          </table:table-cell>
          <table:table-cell office:value-type="string" table:style-name="ce1">
            <text:p>https://www.104.com.tw/job/7gtud?jobsource=index_s</text:p>
          </table:table-cell>
          <table:table-cell table:number-columns-repeated="95" table:style-name="ce1"/>
          <table:table-cell table:number-columns-repeated="16281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TN 台南廠 品管專員" table:formula="of:=HYPERLINK([.H415];[.G415])" table:style-name="ce6">
            <text:p>TN 台南廠 品管專員</text:p>
          </table:table-cell>
          <table:table-cell office:value-type="string" table:style-name="ce7">
            <text:p>統一超食代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南市麻豆區</text:p>
          </table:table-cell>
          <table:table-cell office:value-type="string" table:style-name="ce1">
            <text:p>TN 台南廠 品管專員</text:p>
          </table:table-cell>
          <table:table-cell office:value-type="string" table:style-name="ce1">
            <text:p>https://www.104.com.tw/job/7qud6?jobsource=index_s</text:p>
          </table:table-cell>
          <table:table-cell table:number-columns-repeated="95" table:style-name="ce1"/>
          <table:table-cell table:number-columns-repeated="16281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TA 新北土城廠-儲備現場主管" table:formula="of:=HYPERLINK([.H416];[.G416])" table:style-name="ce6">
            <text:p>TA 新北土城廠-儲備現場主管</text:p>
          </table:table-cell>
          <table:table-cell office:value-type="string" table:style-name="ce7">
            <text:p>統一超食代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新北市土城區</text:p>
          </table:table-cell>
          <table:table-cell office:value-type="string" table:style-name="ce1">
            <text:p>TA 新北土城廠-儲備現場主管</text:p>
          </table:table-cell>
          <table:table-cell office:value-type="string" table:style-name="ce1">
            <text:p>https://www.104.com.tw/job/8cs3x?jobsource=index_s</text:p>
          </table:table-cell>
          <table:table-cell table:number-columns-repeated="95" table:style-name="ce1"/>
          <table:table-cell table:number-columns-repeated="16281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KA高雄大社廠 日/夜班-生產菁英班長/組長(夜點津貼另計)" table:formula="of:=HYPERLINK([.H417];[.G417])" table:style-name="ce6">
            <text:p>KA高雄大社廠 日/夜班-生產菁英班長/組長(夜點津貼另計)</text:p>
          </table:table-cell>
          <table:table-cell office:value-type="string" table:style-name="ce7">
            <text:p>統一超食代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高雄市大社區</text:p>
          </table:table-cell>
          <table:table-cell office:value-type="string" table:style-name="ce1">
            <text:p>KA高雄大社廠 日/夜班-生產菁英班長/組長(夜點津貼另計)</text:p>
          </table:table-cell>
          <table:table-cell office:value-type="string" table:style-name="ce1">
            <text:p>https://www.104.com.tw/job/7fbd1?jobsource=index_s</text:p>
          </table:table-cell>
          <table:table-cell table:number-columns-repeated="95" table:style-name="ce1"/>
          <table:table-cell table:number-columns-repeated="16281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HU花蓮吉安廠 日/夜班-生產菁英班長/組長(夜點津貼另計)" table:formula="of:=HYPERLINK([.H418];[.G418])" table:style-name="ce6">
            <text:p>HU花蓮吉安廠 日/夜班-生產菁英班長/組長(夜點津貼另計)</text:p>
          </table:table-cell>
          <table:table-cell office:value-type="string" table:style-name="ce7">
            <text:p>統一超食代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花蓮縣吉安鄉</text:p>
          </table:table-cell>
          <table:table-cell office:value-type="string" table:style-name="ce1">
            <text:p>HU花蓮吉安廠 日/夜班-生產菁英班長/組長(夜點津貼另計)</text:p>
          </table:table-cell>
          <table:table-cell office:value-type="string" table:style-name="ce1">
            <text:p>https://www.104.com.tw/job/7hxpf?jobsource=index_s</text:p>
          </table:table-cell>
          <table:table-cell table:number-columns-repeated="95" table:style-name="ce1"/>
          <table:table-cell table:number-columns-repeated="16281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TN台南麻豆廠 日/夜班-生產菁英班長/組長(夜點津貼另計)" table:formula="of:=HYPERLINK([.H419];[.G419])" table:style-name="ce6">
            <text:p>TN台南麻豆廠 日/夜班-生產菁英班長/組長(夜點津貼另計)</text:p>
          </table:table-cell>
          <table:table-cell office:value-type="string" table:style-name="ce7">
            <text:p>統一超食代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台南市麻豆區</text:p>
          </table:table-cell>
          <table:table-cell office:value-type="string" table:style-name="ce1">
            <text:p>TN台南麻豆廠 日/夜班-生產菁英班長/組長(夜點津貼另計)</text:p>
          </table:table-cell>
          <table:table-cell office:value-type="string" table:style-name="ce1">
            <text:p>https://www.104.com.tw/job/7gtuj?jobsource=index_s</text:p>
          </table:table-cell>
          <table:table-cell table:number-columns-repeated="95" table:style-name="ce1"/>
          <table:table-cell table:number-columns-repeated="16281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1-H2 食安部-病媒管理師(工作地點：集團總部)" table:formula="of:=HYPERLINK([.H420];[.G420])" table:style-name="ce6">
            <text:p>1-H2 食安部-病媒管理師(工作地點：集團總部)</text:p>
          </table:table-cell>
          <table:table-cell office:value-type="string" table:style-name="ce7">
            <text:p>饗賓餐旅事業股份有限公司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桃園市大園區</text:p>
          </table:table-cell>
          <table:table-cell office:value-type="string" table:style-name="ce1">
            <text:p>1-H2 食安部-病媒管理師(工作地點：集團總部)</text:p>
          </table:table-cell>
          <table:table-cell office:value-type="string" table:style-name="ce1">
            <text:p>https://www.104.com.tw/job/8m9c4?jobsource=index_s</text:p>
          </table:table-cell>
          <table:table-cell table:number-columns-repeated="95" table:style-name="ce1"/>
          <table:table-cell table:number-columns-repeated="16281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1-H2 食安部-食安稽核主任" table:formula="of:=HYPERLINK([.H421];[.G421])" table:style-name="ce6">
            <text:p>1-H2 食安部-食安稽核主任</text:p>
          </table:table-cell>
          <table:table-cell office:value-type="string" table:style-name="ce7">
            <text:p>饗賓餐旅事業股份有限公司</text:p>
          </table:table-cell>
          <table:table-cell office:value-type="string" table:style-name="ce7">
            <text:p>5年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桃園市大園區</text:p>
          </table:table-cell>
          <table:table-cell office:value-type="string" table:style-name="ce1">
            <text:p>1-H2 食安部-食安稽核主任</text:p>
          </table:table-cell>
          <table:table-cell office:value-type="string" table:style-name="ce1">
            <text:p>https://www.104.com.tw/job/87jwt?jobsource=index_s</text:p>
          </table:table-cell>
          <table:table-cell table:number-columns-repeated="95" table:style-name="ce1"/>
          <table:table-cell table:number-columns-repeated="16281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食品衛生管理員" table:formula="of:=HYPERLINK([.H422];[.G422])" table:style-name="ce6">
            <text:p>食品衛生管理員</text:p>
          </table:table-cell>
          <table:table-cell office:value-type="string" table:style-name="ce7">
            <text:p>容閤食品餐飲服務股份有限公司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台中市西屯區</text:p>
          </table:table-cell>
          <table:table-cell office:value-type="string" table:style-name="ce1">
            <text:p>食品衛生管理員</text:p>
          </table:table-cell>
          <table:table-cell office:value-type="string" table:style-name="ce1">
            <text:p>https://www.104.com.tw/job/8p0hb?jobsource=index_s</text:p>
          </table:table-cell>
          <table:table-cell table:number-columns-repeated="95" table:style-name="ce1"/>
          <table:table-cell table:number-columns-repeated="16281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食品-衛生管理人員(彰化溪湖)" table:formula="of:=HYPERLINK([.H423];[.G423])" table:style-name="ce6">
            <text:p>食品-衛生管理人員(彰化溪湖)</text:p>
          </table:table-cell>
          <table:table-cell office:value-type="string" table:style-name="ce7">
            <text:p>興農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彰化縣溪湖鎮</text:p>
          </table:table-cell>
          <table:table-cell office:value-type="string" table:style-name="ce1">
            <text:p>食品-衛生管理人員(彰化溪湖)</text:p>
          </table:table-cell>
          <table:table-cell office:value-type="string" table:style-name="ce1">
            <text:p>https://www.104.com.tw/job/7tp9y?jobsource=index_s</text:p>
          </table:table-cell>
          <table:table-cell table:number-columns-repeated="95" table:style-name="ce1"/>
          <table:table-cell table:number-columns-repeated="16281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食品衛生管理人員" table:formula="of:=HYPERLINK([.H424];[.G424])" table:style-name="ce6">
            <text:p>食品衛生管理人員</text:p>
          </table:table-cell>
          <table:table-cell office:value-type="string" table:style-name="ce7">
            <text:p>立盛食品有限公司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新北市蘆洲區</text:p>
          </table:table-cell>
          <table:table-cell office:value-type="string" table:style-name="ce1">
            <text:p>食品衛生管理人員</text:p>
          </table:table-cell>
          <table:table-cell office:value-type="string" table:style-name="ce1">
            <text:p>https://www.104.com.tw/job/7yiqk?jobsource=index_s</text:p>
          </table:table-cell>
          <table:table-cell table:number-columns-repeated="95" table:style-name="ce1"/>
          <table:table-cell table:number-columns-repeated="16281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食品-衛生管理人員" table:formula="of:=HYPERLINK([.H425];[.G425])" table:style-name="ce6">
            <text:p>食品-衛生管理人員</text:p>
          </table:table-cell>
          <table:table-cell office:value-type="string" table:style-name="ce7">
            <text:p>興農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台中市烏日區</text:p>
          </table:table-cell>
          <table:table-cell office:value-type="string" table:style-name="ce1">
            <text:p>食品-衛生管理人員</text:p>
          </table:table-cell>
          <table:table-cell office:value-type="string" table:style-name="ce1">
            <text:p>https://www.104.com.tw/job/456be?jobsource=index_s</text:p>
          </table:table-cell>
          <table:table-cell table:number-columns-repeated="95" table:style-name="ce1"/>
          <table:table-cell table:number-columns-repeated="16281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1-H2 食安稽核員(工作地點：集團總部)" table:formula="of:=HYPERLINK([.H426];[.G426])" table:style-name="ce6">
            <text:p>1-H2 食安稽核員(工作地點：集團總部)</text:p>
          </table:table-cell>
          <table:table-cell office:value-type="string" table:style-name="ce7">
            <text:p>饗賓餐旅事業股份有限公司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桃園市大園區</text:p>
          </table:table-cell>
          <table:table-cell office:value-type="string" table:style-name="ce1">
            <text:p>1-H2 食安稽核員(工作地點：集團總部)</text:p>
          </table:table-cell>
          <table:table-cell office:value-type="string" table:style-name="ce1">
            <text:p>https://www.104.com.tw/job/7hqpa?jobsource=index_s</text:p>
          </table:table-cell>
          <table:table-cell table:number-columns-repeated="95" table:style-name="ce1"/>
          <table:table-cell table:number-columns-repeated="16281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1-H2 食安部-衛管專員" table:formula="of:=HYPERLINK([.H427];[.G427])" table:style-name="ce6">
            <text:p>1-H2 食安部-衛管專員</text:p>
          </table:table-cell>
          <table:table-cell office:value-type="string" table:style-name="ce7">
            <text:p>饗賓餐旅事業股份有限公司</text:p>
          </table:table-cell>
          <table:table-cell office:value-type="string" table:style-name="ce7">
            <text:p>2年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桃園市大園區</text:p>
          </table:table-cell>
          <table:table-cell office:value-type="string" table:style-name="ce1">
            <text:p>1-H2 食安部-衛管專員</text:p>
          </table:table-cell>
          <table:table-cell office:value-type="string" table:style-name="ce1">
            <text:p>https://www.104.com.tw/job/8i3rw?jobsource=index_s</text:p>
          </table:table-cell>
          <table:table-cell table:number-columns-repeated="95" table:style-name="ce1"/>
          <table:table-cell table:number-columns-repeated="16281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【古拉爵】【涮乃葉】【洋食芳鄰】-台北央廚 食品技師" table:formula="of:=HYPERLINK([.H428];[.G428])" table:style-name="ce6">
            <text:p>【古拉爵】【涮乃葉】【洋食芳鄰】-台北央廚 食品技師</text:p>
          </table:table-cell>
          <table:table-cell office:value-type="string" table:style-name="ce7">
            <text:p>涮乃葉/古拉爵/Skylar...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新北市新莊區</text:p>
          </table:table-cell>
          <table:table-cell office:value-type="string" table:style-name="ce1">
            <text:p>【古拉爵】【涮乃葉】【洋食芳鄰】-台北央廚 食品技師</text:p>
          </table:table-cell>
          <table:table-cell office:value-type="string" table:style-name="ce1">
            <text:p>https://www.104.com.tw/job/87sm5?jobsource=index_s</text:p>
          </table:table-cell>
          <table:table-cell table:number-columns-repeated="95" table:style-name="ce1"/>
          <table:table-cell table:number-columns-repeated="16281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KA 高雄/大社廠 品管專員" table:formula="of:=HYPERLINK([.H429];[.G429])" table:style-name="ce6">
            <text:p>KA 高雄/大社廠 品管專員</text:p>
          </table:table-cell>
          <table:table-cell office:value-type="string" table:style-name="ce7">
            <text:p>統一超食代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高雄市大社區</text:p>
          </table:table-cell>
          <table:table-cell office:value-type="string" table:style-name="ce1">
            <text:p>KA 高雄/大社廠 品管專員</text:p>
          </table:table-cell>
          <table:table-cell office:value-type="string" table:style-name="ce1">
            <text:p>https://www.104.com.tw/job/7suq9?jobsource=index_s</text:p>
          </table:table-cell>
          <table:table-cell table:number-columns-repeated="95" table:style-name="ce1"/>
          <table:table-cell table:number-columns-repeated="16281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食品技師" table:formula="of:=HYPERLINK([.H430];[.G430])" table:style-name="ce6">
            <text:p>食品技師</text:p>
          </table:table-cell>
          <table:table-cell office:value-type="string" table:style-name="ce7">
            <text:p>富昱生化科技股份有限公司</text:p>
          </table:table-cell>
          <table:table-cell office:value-type="string" table:style-name="ce7">
            <text:p>5年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彰化縣溪湖鎮</text:p>
          </table:table-cell>
          <table:table-cell office:value-type="string" table:style-name="ce1">
            <text:p>食品技師</text:p>
          </table:table-cell>
          <table:table-cell office:value-type="string" table:style-name="ce1">
            <text:p>https://www.104.com.tw/job/7fojb?jobsource=index_s</text:p>
          </table:table-cell>
          <table:table-cell table:number-columns-repeated="95" table:style-name="ce1"/>
          <table:table-cell table:number-columns-repeated="16281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總公司-品保研發專員" table:formula="of:=HYPERLINK([.H431];[.G431])" table:style-name="ce6">
            <text:p>總公司-品保研發專員</text:p>
          </table:table-cell>
          <table:table-cell office:value-type="string" table:style-name="ce7">
            <text:p>TEA TOP第一味_珍鼎記...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中市北屯區</text:p>
          </table:table-cell>
          <table:table-cell office:value-type="string" table:style-name="ce1">
            <text:p>總公司-品保研發專員</text:p>
          </table:table-cell>
          <table:table-cell office:value-type="string" table:style-name="ce1">
            <text:p>https://www.104.com.tw/job/7pc5y?jobsource=index_s</text:p>
          </table:table-cell>
          <table:table-cell table:number-columns-repeated="95" table:style-name="ce1"/>
          <table:table-cell table:number-columns-repeated="16281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品管人員(台中廠)" table:formula="of:=HYPERLINK([.H432];[.G432])" table:style-name="ce6">
            <text:p>品管人員(台中廠)</text:p>
          </table:table-cell>
          <table:table-cell office:value-type="string" table:style-name="ce7">
            <text:p>西北食品工業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中市神岡區</text:p>
          </table:table-cell>
          <table:table-cell office:value-type="string" table:style-name="ce1">
            <text:p>品管人員(台中廠)</text:p>
          </table:table-cell>
          <table:table-cell office:value-type="string" table:style-name="ce1">
            <text:p>https://www.104.com.tw/job/8drmk?jobsource=index_s</text:p>
          </table:table-cell>
          <table:table-cell table:number-columns-repeated="95" table:style-name="ce1"/>
          <table:table-cell table:number-columns-repeated="16281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1-H2 供應鏈稽核主管" table:formula="of:=HYPERLINK([.H433];[.G433])" table:style-name="ce6">
            <text:p>1-H2 供應鏈稽核主管</text:p>
          </table:table-cell>
          <table:table-cell office:value-type="string" table:style-name="ce7">
            <text:p>饗賓餐旅事業股份有限公司</text:p>
          </table:table-cell>
          <table:table-cell office:value-type="string" table:style-name="ce7">
            <text:p>5年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桃園市大園區</text:p>
          </table:table-cell>
          <table:table-cell office:value-type="string" table:style-name="ce1">
            <text:p>1-H2 供應鏈稽核主管</text:p>
          </table:table-cell>
          <table:table-cell office:value-type="string" table:style-name="ce1">
            <text:p>https://www.104.com.tw/job/8m0lr?jobsource=index_s</text:p>
          </table:table-cell>
          <table:table-cell table:number-columns-repeated="95" table:style-name="ce1"/>
          <table:table-cell table:number-columns-repeated="16281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1-H2 食安部-製程食安管理師" table:formula="of:=HYPERLINK([.H434];[.G434])" table:style-name="ce6">
            <text:p>1-H2 食安部-製程食安管理師</text:p>
          </table:table-cell>
          <table:table-cell office:value-type="string" table:style-name="ce7">
            <text:p>饗賓餐旅事業股份有限公司</text:p>
          </table:table-cell>
          <table:table-cell office:value-type="string" table:style-name="ce7">
            <text:p>2年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桃園市大園區</text:p>
          </table:table-cell>
          <table:table-cell office:value-type="string" table:style-name="ce1">
            <text:p>1-H2 食安部-製程食安管理師</text:p>
          </table:table-cell>
          <table:table-cell office:value-type="string" table:style-name="ce1">
            <text:p>https://www.104.com.tw/job/8oldp?jobsource=index_s</text:p>
          </table:table-cell>
          <table:table-cell table:number-columns-repeated="95" table:style-name="ce1"/>
          <table:table-cell table:number-columns-repeated="16281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1-H2 食安部-食品技師" table:formula="of:=HYPERLINK([.H435];[.G435])" table:style-name="ce6">
            <text:p>1-H2 食安部-食品技師</text:p>
          </table:table-cell>
          <table:table-cell office:value-type="string" table:style-name="ce7">
            <text:p>饗賓餐旅事業股份有限公司</text:p>
          </table:table-cell>
          <table:table-cell office:value-type="string" table:style-name="ce7">
            <text:p>2年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桃園市大園區</text:p>
          </table:table-cell>
          <table:table-cell office:value-type="string" table:style-name="ce1">
            <text:p>1-H2 食安部-食品技師</text:p>
          </table:table-cell>
          <table:table-cell office:value-type="string" table:style-name="ce1">
            <text:p>https://www.104.com.tw/job/85ukk?jobsource=index_s</text:p>
          </table:table-cell>
          <table:table-cell table:number-columns-repeated="95" table:style-name="ce1"/>
          <table:table-cell table:number-columns-repeated="16281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食品稽核人員(研究員)" table:formula="of:=HYPERLINK([.H436];[.G436])" table:style-name="ce6">
            <text:p>食品稽核人員(研究員)</text:p>
          </table:table-cell>
          <table:table-cell office:value-type="string" table:style-name="ce7">
            <text:p>財團法人中華穀類食品工業技術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博士</text:p>
          </table:table-cell>
          <table:table-cell office:value-type="string" table:style-name="ce7">
            <text:p>新北市八里區</text:p>
          </table:table-cell>
          <table:table-cell office:value-type="string" table:style-name="ce1">
            <text:p>食品稽核人員(研究員)</text:p>
          </table:table-cell>
          <table:table-cell office:value-type="string" table:style-name="ce1">
            <text:p>https://www.104.com.tw/job/8lbs0?jobsource=index_s</text:p>
          </table:table-cell>
          <table:table-cell table:number-columns-repeated="95" table:style-name="ce1"/>
          <table:table-cell table:number-columns-repeated="16281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食品技師" table:formula="of:=HYPERLINK([.H437];[.G437])" table:style-name="ce6">
            <text:p>食品技師</text:p>
          </table:table-cell>
          <table:table-cell office:value-type="string" table:style-name="ce7">
            <text:p>立盛食品有限公司</text:p>
          </table:table-cell>
          <table:table-cell office:value-type="string" table:style-name="ce7">
            <text:p>2年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新北市八里區</text:p>
          </table:table-cell>
          <table:table-cell office:value-type="string" table:style-name="ce1">
            <text:p>食品技師</text:p>
          </table:table-cell>
          <table:table-cell office:value-type="string" table:style-name="ce1">
            <text:p>https://www.104.com.tw/job/85iyw?jobsource=index_s</text:p>
          </table:table-cell>
          <table:table-cell table:number-columns-repeated="95" table:style-name="ce1"/>
          <table:table-cell table:number-columns-repeated="16281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食品稽核人員(副研究員或助理研究員)" table:formula="of:=HYPERLINK([.H438];[.G438])" table:style-name="ce6">
            <text:p>食品稽核人員(副研究員或助理研究員)</text:p>
          </table:table-cell>
          <table:table-cell office:value-type="string" table:style-name="ce7">
            <text:p>財團法人中華穀類食品工業技術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碩士</text:p>
          </table:table-cell>
          <table:table-cell office:value-type="string" table:style-name="ce7">
            <text:p>新北市八里區</text:p>
          </table:table-cell>
          <table:table-cell office:value-type="string" table:style-name="ce1">
            <text:p>食品稽核人員(副研究員或助理研究員)</text:p>
          </table:table-cell>
          <table:table-cell office:value-type="string" table:style-name="ce1">
            <text:p>https://www.104.com.tw/job/88bwy?jobsource=index_s</text:p>
          </table:table-cell>
          <table:table-cell table:number-columns-repeated="95" table:style-name="ce1"/>
          <table:table-cell table:number-columns-repeated="16281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TA 台北廠 品管專員" table:formula="of:=HYPERLINK([.H439];[.G439])" table:style-name="ce6">
            <text:p>TA 台北廠 品管專員</text:p>
          </table:table-cell>
          <table:table-cell office:value-type="string" table:style-name="ce7">
            <text:p>統一超食代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新北市土城區</text:p>
          </table:table-cell>
          <table:table-cell office:value-type="string" table:style-name="ce1">
            <text:p>TA 台北廠 品管專員</text:p>
          </table:table-cell>
          <table:table-cell office:value-type="string" table:style-name="ce1">
            <text:p>https://www.104.com.tw/job/4te7b?jobsource=index_s</text:p>
          </table:table-cell>
          <table:table-cell table:number-columns-repeated="95" table:style-name="ce1"/>
          <table:table-cell table:number-columns-repeated="16281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主管特助（總公司）" table:formula="of:=HYPERLINK([.H440];[.G440])" table:style-name="ce6">
            <text:p>主管特助（總公司）</text:p>
          </table:table-cell>
          <table:table-cell office:value-type="string" table:style-name="ce7">
            <text:p>喜樂紅豆餅_喜諾亞商業開發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桃園市蘆竹區</text:p>
          </table:table-cell>
          <table:table-cell office:value-type="string" table:style-name="ce1">
            <text:p>主管特助（總公司）</text:p>
          </table:table-cell>
          <table:table-cell office:value-type="string" table:style-name="ce1">
            <text:p>https://www.104.com.tw/job/81ris?jobsource=index_s</text:p>
          </table:table-cell>
          <table:table-cell table:number-columns-repeated="95" table:style-name="ce1"/>
          <table:table-cell table:number-columns-repeated="16281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食安部-資深供應鏈管理師" table:formula="of:=HYPERLINK([.H441];[.G441])" table:style-name="ce6">
            <text:p>食安部-資深供應鏈管理師</text:p>
          </table:table-cell>
          <table:table-cell office:value-type="string" table:style-name="ce7">
            <text:p>王品餐飲股份有限公司</text:p>
          </table:table-cell>
          <table:table-cell office:value-type="string" table:style-name="ce7">
            <text:p>5年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台中市西區</text:p>
          </table:table-cell>
          <table:table-cell office:value-type="string" table:style-name="ce1">
            <text:p>食安部-資深供應鏈管理師</text:p>
          </table:table-cell>
          <table:table-cell office:value-type="string" table:style-name="ce1">
            <text:p>https://www.104.com.tw/job/721hv?jobsource=index_s</text:p>
          </table:table-cell>
          <table:table-cell table:number-columns-repeated="95" table:style-name="ce1"/>
          <table:table-cell table:number-columns-repeated="16281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品管人員" table:formula="of:=HYPERLINK([.H442];[.G442])" table:style-name="ce6">
            <text:p>品管人員</text:p>
          </table:table-cell>
          <table:table-cell office:value-type="string" table:style-name="ce7">
            <text:p>西北食品工業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新北市林口區</text:p>
          </table:table-cell>
          <table:table-cell office:value-type="string" table:style-name="ce1">
            <text:p>品管人員</text:p>
          </table:table-cell>
          <table:table-cell office:value-type="string" table:style-name="ce1">
            <text:p>https://www.104.com.tw/job/3d9du?jobsource=index_s</text:p>
          </table:table-cell>
          <table:table-cell table:number-columns-repeated="95" table:style-name="ce1"/>
          <table:table-cell table:number-columns-repeated="16281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食品稽核員-食品服務部(高雄)" table:formula="of:=HYPERLINK([.H443];[.G443])" table:style-name="ce6">
            <text:p>食品稽核員-食品服務部(高雄)</text:p>
          </table:table-cell>
          <table:table-cell office:value-type="string" table:style-name="ce7">
            <text:p>SGS _ 台灣檢驗科技股份...</text:p>
          </table:table-cell>
          <table:table-cell office:value-type="string" table:style-name="ce7">
            <text:p>2年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高雄市楠梓區</text:p>
          </table:table-cell>
          <table:table-cell office:value-type="string" table:style-name="ce1">
            <text:p>食品稽核員-食品服務部(高雄)</text:p>
          </table:table-cell>
          <table:table-cell office:value-type="string" table:style-name="ce1">
            <text:p>https://www.104.com.tw/job/7zz82?jobsource=index_s</text:p>
          </table:table-cell>
          <table:table-cell table:number-columns-repeated="95" table:style-name="ce1"/>
          <table:table-cell table:number-columns-repeated="16281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TA新北土城廠 日/夜班-生產菁英班長/組長(夜點津貼另計)" table:formula="of:=HYPERLINK([.H444];[.G444])" table:style-name="ce6">
            <text:p>TA新北土城廠 日/夜班-生產菁英班長/組長(夜點津貼另計)</text:p>
          </table:table-cell>
          <table:table-cell office:value-type="string" table:style-name="ce7">
            <text:p>統一超食代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新北市土城區</text:p>
          </table:table-cell>
          <table:table-cell office:value-type="string" table:style-name="ce1">
            <text:p>TA新北土城廠 日/夜班-生產菁英班長/組長(夜點津貼另計)</text:p>
          </table:table-cell>
          <table:table-cell office:value-type="string" table:style-name="ce1">
            <text:p>https://www.104.com.tw/job/7gtud?jobsource=index_s</text:p>
          </table:table-cell>
          <table:table-cell table:number-columns-repeated="95" table:style-name="ce1"/>
          <table:table-cell table:number-columns-repeated="16281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TN 台南廠 品管專員" table:formula="of:=HYPERLINK([.H445];[.G445])" table:style-name="ce6">
            <text:p>TN 台南廠 品管專員</text:p>
          </table:table-cell>
          <table:table-cell office:value-type="string" table:style-name="ce7">
            <text:p>統一超食代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南市麻豆區</text:p>
          </table:table-cell>
          <table:table-cell office:value-type="string" table:style-name="ce1">
            <text:p>TN 台南廠 品管專員</text:p>
          </table:table-cell>
          <table:table-cell office:value-type="string" table:style-name="ce1">
            <text:p>https://www.104.com.tw/job/7qud6?jobsource=index_s</text:p>
          </table:table-cell>
          <table:table-cell table:number-columns-repeated="95" table:style-name="ce1"/>
          <table:table-cell table:number-columns-repeated="16281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TA 新北土城廠-儲備現場主管" table:formula="of:=HYPERLINK([.H446];[.G446])" table:style-name="ce6">
            <text:p>TA 新北土城廠-儲備現場主管</text:p>
          </table:table-cell>
          <table:table-cell office:value-type="string" table:style-name="ce7">
            <text:p>統一超食代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新北市土城區</text:p>
          </table:table-cell>
          <table:table-cell office:value-type="string" table:style-name="ce1">
            <text:p>TA 新北土城廠-儲備現場主管</text:p>
          </table:table-cell>
          <table:table-cell office:value-type="string" table:style-name="ce1">
            <text:p>https://www.104.com.tw/job/8cs3x?jobsource=index_s</text:p>
          </table:table-cell>
          <table:table-cell table:number-columns-repeated="95" table:style-name="ce1"/>
          <table:table-cell table:number-columns-repeated="16281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KA高雄大社廠 日/夜班-生產菁英班長/組長(夜點津貼另計)" table:formula="of:=HYPERLINK([.H447];[.G447])" table:style-name="ce6">
            <text:p>KA高雄大社廠 日/夜班-生產菁英班長/組長(夜點津貼另計)</text:p>
          </table:table-cell>
          <table:table-cell office:value-type="string" table:style-name="ce7">
            <text:p>統一超食代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高雄市大社區</text:p>
          </table:table-cell>
          <table:table-cell office:value-type="string" table:style-name="ce1">
            <text:p>KA高雄大社廠 日/夜班-生產菁英班長/組長(夜點津貼另計)</text:p>
          </table:table-cell>
          <table:table-cell office:value-type="string" table:style-name="ce1">
            <text:p>https://www.104.com.tw/job/7fbd1?jobsource=index_s</text:p>
          </table:table-cell>
          <table:table-cell table:number-columns-repeated="95" table:style-name="ce1"/>
          <table:table-cell table:number-columns-repeated="16281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HU花蓮吉安廠 日/夜班-生產菁英班長/組長(夜點津貼另計)" table:formula="of:=HYPERLINK([.H448];[.G448])" table:style-name="ce6">
            <text:p>HU花蓮吉安廠 日/夜班-生產菁英班長/組長(夜點津貼另計)</text:p>
          </table:table-cell>
          <table:table-cell office:value-type="string" table:style-name="ce7">
            <text:p>統一超食代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花蓮縣吉安鄉</text:p>
          </table:table-cell>
          <table:table-cell office:value-type="string" table:style-name="ce1">
            <text:p>HU花蓮吉安廠 日/夜班-生產菁英班長/組長(夜點津貼另計)</text:p>
          </table:table-cell>
          <table:table-cell office:value-type="string" table:style-name="ce1">
            <text:p>https://www.104.com.tw/job/7hxpf?jobsource=index_s</text:p>
          </table:table-cell>
          <table:table-cell table:number-columns-repeated="95" table:style-name="ce1"/>
          <table:table-cell table:number-columns-repeated="16281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TN台南麻豆廠 日/夜班-生產菁英班長/組長(夜點津貼另計)" table:formula="of:=HYPERLINK([.H449];[.G449])" table:style-name="ce6">
            <text:p>TN台南麻豆廠 日/夜班-生產菁英班長/組長(夜點津貼另計)</text:p>
          </table:table-cell>
          <table:table-cell office:value-type="string" table:style-name="ce7">
            <text:p>統一超食代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台南市麻豆區</text:p>
          </table:table-cell>
          <table:table-cell office:value-type="string" table:style-name="ce1">
            <text:p>TN台南麻豆廠 日/夜班-生產菁英班長/組長(夜點津貼另計)</text:p>
          </table:table-cell>
          <table:table-cell office:value-type="string" table:style-name="ce1">
            <text:p>https://www.104.com.tw/job/7gtuj?jobsource=index_s</text:p>
          </table:table-cell>
          <table:table-cell table:number-columns-repeated="95" table:style-name="ce1"/>
          <table:table-cell table:number-columns-repeated="16281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1-H2 食安部-病媒管理師(工作地點：集團總部)" table:formula="of:=HYPERLINK([.H450];[.G450])" table:style-name="ce6">
            <text:p>1-H2 食安部-病媒管理師(工作地點：集團總部)</text:p>
          </table:table-cell>
          <table:table-cell office:value-type="string" table:style-name="ce7">
            <text:p>饗賓餐旅事業股份有限公司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桃園市大園區</text:p>
          </table:table-cell>
          <table:table-cell office:value-type="string" table:style-name="ce1">
            <text:p>1-H2 食安部-病媒管理師(工作地點：集團總部)</text:p>
          </table:table-cell>
          <table:table-cell office:value-type="string" table:style-name="ce1">
            <text:p>https://www.104.com.tw/job/8m9c4?jobsource=index_s</text:p>
          </table:table-cell>
          <table:table-cell table:number-columns-repeated="95" table:style-name="ce1"/>
          <table:table-cell table:number-columns-repeated="16281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1-H2 食安部-食安稽核主任" table:formula="of:=HYPERLINK([.H451];[.G451])" table:style-name="ce6">
            <text:p>1-H2 食安部-食安稽核主任</text:p>
          </table:table-cell>
          <table:table-cell office:value-type="string" table:style-name="ce7">
            <text:p>饗賓餐旅事業股份有限公司</text:p>
          </table:table-cell>
          <table:table-cell office:value-type="string" table:style-name="ce7">
            <text:p>5年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桃園市大園區</text:p>
          </table:table-cell>
          <table:table-cell office:value-type="string" table:style-name="ce1">
            <text:p>1-H2 食安部-食安稽核主任</text:p>
          </table:table-cell>
          <table:table-cell office:value-type="string" table:style-name="ce1">
            <text:p>https://www.104.com.tw/job/87jwt?jobsource=index_s</text:p>
          </table:table-cell>
          <table:table-cell table:number-columns-repeated="95" table:style-name="ce1"/>
          <table:table-cell table:number-columns-repeated="16281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食品衛生管理員" table:formula="of:=HYPERLINK([.H452];[.G452])" table:style-name="ce6">
            <text:p>食品衛生管理員</text:p>
          </table:table-cell>
          <table:table-cell office:value-type="string" table:style-name="ce7">
            <text:p>容閤食品餐飲服務股份有限公司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台中市西屯區</text:p>
          </table:table-cell>
          <table:table-cell office:value-type="string" table:style-name="ce1">
            <text:p>食品衛生管理員</text:p>
          </table:table-cell>
          <table:table-cell office:value-type="string" table:style-name="ce1">
            <text:p>https://www.104.com.tw/job/8p0hb?jobsource=index_s</text:p>
          </table:table-cell>
          <table:table-cell table:number-columns-repeated="95" table:style-name="ce1"/>
          <table:table-cell table:number-columns-repeated="16281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食品-衛生管理人員(彰化溪湖)" table:formula="of:=HYPERLINK([.H453];[.G453])" table:style-name="ce6">
            <text:p>食品-衛生管理人員(彰化溪湖)</text:p>
          </table:table-cell>
          <table:table-cell office:value-type="string" table:style-name="ce7">
            <text:p>興農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彰化縣溪湖鎮</text:p>
          </table:table-cell>
          <table:table-cell office:value-type="string" table:style-name="ce1">
            <text:p>食品-衛生管理人員(彰化溪湖)</text:p>
          </table:table-cell>
          <table:table-cell office:value-type="string" table:style-name="ce1">
            <text:p>https://www.104.com.tw/job/7tp9y?jobsource=index_s</text:p>
          </table:table-cell>
          <table:table-cell table:number-columns-repeated="95" table:style-name="ce1"/>
          <table:table-cell table:number-columns-repeated="16281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食品衛生管理人員" table:formula="of:=HYPERLINK([.H454];[.G454])" table:style-name="ce6">
            <text:p>食品衛生管理人員</text:p>
          </table:table-cell>
          <table:table-cell office:value-type="string" table:style-name="ce7">
            <text:p>立盛食品有限公司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新北市蘆洲區</text:p>
          </table:table-cell>
          <table:table-cell office:value-type="string" table:style-name="ce1">
            <text:p>食品衛生管理人員</text:p>
          </table:table-cell>
          <table:table-cell office:value-type="string" table:style-name="ce1">
            <text:p>https://www.104.com.tw/job/7yiqk?jobsource=index_s</text:p>
          </table:table-cell>
          <table:table-cell table:number-columns-repeated="95" table:style-name="ce1"/>
          <table:table-cell table:number-columns-repeated="16281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食品-衛生管理人員" table:formula="of:=HYPERLINK([.H455];[.G455])" table:style-name="ce6">
            <text:p>食品-衛生管理人員</text:p>
          </table:table-cell>
          <table:table-cell office:value-type="string" table:style-name="ce7">
            <text:p>興農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台中市烏日區</text:p>
          </table:table-cell>
          <table:table-cell office:value-type="string" table:style-name="ce1">
            <text:p>食品-衛生管理人員</text:p>
          </table:table-cell>
          <table:table-cell office:value-type="string" table:style-name="ce1">
            <text:p>https://www.104.com.tw/job/456be?jobsource=index_s</text:p>
          </table:table-cell>
          <table:table-cell table:number-columns-repeated="95" table:style-name="ce1"/>
          <table:table-cell table:number-columns-repeated="16281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1-H2 食安稽核員(工作地點：集團總部)" table:formula="of:=HYPERLINK([.H456];[.G456])" table:style-name="ce6">
            <text:p>1-H2 食安稽核員(工作地點：集團總部)</text:p>
          </table:table-cell>
          <table:table-cell office:value-type="string" table:style-name="ce7">
            <text:p>饗賓餐旅事業股份有限公司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桃園市大園區</text:p>
          </table:table-cell>
          <table:table-cell office:value-type="string" table:style-name="ce1">
            <text:p>1-H2 食安稽核員(工作地點：集團總部)</text:p>
          </table:table-cell>
          <table:table-cell office:value-type="string" table:style-name="ce1">
            <text:p>https://www.104.com.tw/job/7hqpa?jobsource=index_s</text:p>
          </table:table-cell>
          <table:table-cell table:number-columns-repeated="95" table:style-name="ce1"/>
          <table:table-cell table:number-columns-repeated="16281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1-H2 食安部-衛管專員" table:formula="of:=HYPERLINK([.H457];[.G457])" table:style-name="ce6">
            <text:p>1-H2 食安部-衛管專員</text:p>
          </table:table-cell>
          <table:table-cell office:value-type="string" table:style-name="ce7">
            <text:p>饗賓餐旅事業股份有限公司</text:p>
          </table:table-cell>
          <table:table-cell office:value-type="string" table:style-name="ce7">
            <text:p>2年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桃園市大園區</text:p>
          </table:table-cell>
          <table:table-cell office:value-type="string" table:style-name="ce1">
            <text:p>1-H2 食安部-衛管專員</text:p>
          </table:table-cell>
          <table:table-cell office:value-type="string" table:style-name="ce1">
            <text:p>https://www.104.com.tw/job/8i3rw?jobsource=index_s</text:p>
          </table:table-cell>
          <table:table-cell table:number-columns-repeated="95" table:style-name="ce1"/>
          <table:table-cell table:number-columns-repeated="16281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【古拉爵】【涮乃葉】【洋食芳鄰】-台北央廚 食品技師" table:formula="of:=HYPERLINK([.H458];[.G458])" table:style-name="ce6">
            <text:p>【古拉爵】【涮乃葉】【洋食芳鄰】-台北央廚 食品技師</text:p>
          </table:table-cell>
          <table:table-cell office:value-type="string" table:style-name="ce7">
            <text:p>涮乃葉/古拉爵/Skylar...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新北市新莊區</text:p>
          </table:table-cell>
          <table:table-cell office:value-type="string" table:style-name="ce1">
            <text:p>【古拉爵】【涮乃葉】【洋食芳鄰】-台北央廚 食品技師</text:p>
          </table:table-cell>
          <table:table-cell office:value-type="string" table:style-name="ce1">
            <text:p>https://www.104.com.tw/job/87sm5?jobsource=index_s</text:p>
          </table:table-cell>
          <table:table-cell table:number-columns-repeated="95" table:style-name="ce1"/>
          <table:table-cell table:number-columns-repeated="16281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KA 高雄/大社廠 品管專員" table:formula="of:=HYPERLINK([.H459];[.G459])" table:style-name="ce6">
            <text:p>KA 高雄/大社廠 品管專員</text:p>
          </table:table-cell>
          <table:table-cell office:value-type="string" table:style-name="ce7">
            <text:p>統一超食代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高雄市大社區</text:p>
          </table:table-cell>
          <table:table-cell office:value-type="string" table:style-name="ce1">
            <text:p>KA 高雄/大社廠 品管專員</text:p>
          </table:table-cell>
          <table:table-cell office:value-type="string" table:style-name="ce1">
            <text:p>https://www.104.com.tw/job/7suq9?jobsource=index_s</text:p>
          </table:table-cell>
          <table:table-cell table:number-columns-repeated="95" table:style-name="ce1"/>
          <table:table-cell table:number-columns-repeated="16281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食品技師" table:formula="of:=HYPERLINK([.H460];[.G460])" table:style-name="ce6">
            <text:p>食品技師</text:p>
          </table:table-cell>
          <table:table-cell office:value-type="string" table:style-name="ce7">
            <text:p>富昱生化科技股份有限公司</text:p>
          </table:table-cell>
          <table:table-cell office:value-type="string" table:style-name="ce7">
            <text:p>5年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彰化縣溪湖鎮</text:p>
          </table:table-cell>
          <table:table-cell office:value-type="string" table:style-name="ce1">
            <text:p>食品技師</text:p>
          </table:table-cell>
          <table:table-cell office:value-type="string" table:style-name="ce1">
            <text:p>https://www.104.com.tw/job/7fojb?jobsource=index_s</text:p>
          </table:table-cell>
          <table:table-cell table:number-columns-repeated="95" table:style-name="ce1"/>
          <table:table-cell table:number-columns-repeated="16281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總公司-品保研發專員" table:formula="of:=HYPERLINK([.H461];[.G461])" table:style-name="ce6">
            <text:p>總公司-品保研發專員</text:p>
          </table:table-cell>
          <table:table-cell office:value-type="string" table:style-name="ce7">
            <text:p>TEA TOP第一味_珍鼎記...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中市北屯區</text:p>
          </table:table-cell>
          <table:table-cell office:value-type="string" table:style-name="ce1">
            <text:p>總公司-品保研發專員</text:p>
          </table:table-cell>
          <table:table-cell office:value-type="string" table:style-name="ce1">
            <text:p>https://www.104.com.tw/job/7pc5y?jobsource=index_s</text:p>
          </table:table-cell>
          <table:table-cell table:number-columns-repeated="95" table:style-name="ce1"/>
          <table:table-cell table:number-columns-repeated="16281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品管人員(台中廠)" table:formula="of:=HYPERLINK([.H462];[.G462])" table:style-name="ce6">
            <text:p>品管人員(台中廠)</text:p>
          </table:table-cell>
          <table:table-cell office:value-type="string" table:style-name="ce7">
            <text:p>西北食品工業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中市神岡區</text:p>
          </table:table-cell>
          <table:table-cell office:value-type="string" table:style-name="ce1">
            <text:p>品管人員(台中廠)</text:p>
          </table:table-cell>
          <table:table-cell office:value-type="string" table:style-name="ce1">
            <text:p>https://www.104.com.tw/job/8drmk?jobsource=index_s</text:p>
          </table:table-cell>
          <table:table-cell table:number-columns-repeated="95" table:style-name="ce1"/>
          <table:table-cell table:number-columns-repeated="16281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1-H2 供應鏈稽核主管" table:formula="of:=HYPERLINK([.H463];[.G463])" table:style-name="ce6">
            <text:p>1-H2 供應鏈稽核主管</text:p>
          </table:table-cell>
          <table:table-cell office:value-type="string" table:style-name="ce7">
            <text:p>饗賓餐旅事業股份有限公司</text:p>
          </table:table-cell>
          <table:table-cell office:value-type="string" table:style-name="ce7">
            <text:p>5年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桃園市大園區</text:p>
          </table:table-cell>
          <table:table-cell office:value-type="string" table:style-name="ce1">
            <text:p>1-H2 供應鏈稽核主管</text:p>
          </table:table-cell>
          <table:table-cell office:value-type="string" table:style-name="ce1">
            <text:p>https://www.104.com.tw/job/8m0lr?jobsource=index_s</text:p>
          </table:table-cell>
          <table:table-cell table:number-columns-repeated="95" table:style-name="ce1"/>
          <table:table-cell table:number-columns-repeated="16281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1-H2 食安部-製程食安管理師" table:formula="of:=HYPERLINK([.H464];[.G464])" table:style-name="ce6">
            <text:p>1-H2 食安部-製程食安管理師</text:p>
          </table:table-cell>
          <table:table-cell office:value-type="string" table:style-name="ce7">
            <text:p>饗賓餐旅事業股份有限公司</text:p>
          </table:table-cell>
          <table:table-cell office:value-type="string" table:style-name="ce7">
            <text:p>2年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桃園市大園區</text:p>
          </table:table-cell>
          <table:table-cell office:value-type="string" table:style-name="ce1">
            <text:p>1-H2 食安部-製程食安管理師</text:p>
          </table:table-cell>
          <table:table-cell office:value-type="string" table:style-name="ce1">
            <text:p>https://www.104.com.tw/job/8oldp?jobsource=index_s</text:p>
          </table:table-cell>
          <table:table-cell table:number-columns-repeated="95" table:style-name="ce1"/>
          <table:table-cell table:number-columns-repeated="16281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1-H2 食安部-食品技師" table:formula="of:=HYPERLINK([.H465];[.G465])" table:style-name="ce6">
            <text:p>1-H2 食安部-食品技師</text:p>
          </table:table-cell>
          <table:table-cell office:value-type="string" table:style-name="ce7">
            <text:p>饗賓餐旅事業股份有限公司</text:p>
          </table:table-cell>
          <table:table-cell office:value-type="string" table:style-name="ce7">
            <text:p>2年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桃園市大園區</text:p>
          </table:table-cell>
          <table:table-cell office:value-type="string" table:style-name="ce1">
            <text:p>1-H2 食安部-食品技師</text:p>
          </table:table-cell>
          <table:table-cell office:value-type="string" table:style-name="ce1">
            <text:p>https://www.104.com.tw/job/85ukk?jobsource=index_s</text:p>
          </table:table-cell>
          <table:table-cell table:number-columns-repeated="95" table:style-name="ce1"/>
          <table:table-cell table:number-columns-repeated="16281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食品稽核人員(研究員)" table:formula="of:=HYPERLINK([.H466];[.G466])" table:style-name="ce6">
            <text:p>食品稽核人員(研究員)</text:p>
          </table:table-cell>
          <table:table-cell office:value-type="string" table:style-name="ce7">
            <text:p>財團法人中華穀類食品工業技術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博士</text:p>
          </table:table-cell>
          <table:table-cell office:value-type="string" table:style-name="ce7">
            <text:p>新北市八里區</text:p>
          </table:table-cell>
          <table:table-cell office:value-type="string" table:style-name="ce1">
            <text:p>食品稽核人員(研究員)</text:p>
          </table:table-cell>
          <table:table-cell office:value-type="string" table:style-name="ce1">
            <text:p>https://www.104.com.tw/job/8lbs0?jobsource=index_s</text:p>
          </table:table-cell>
          <table:table-cell table:number-columns-repeated="95" table:style-name="ce1"/>
          <table:table-cell table:number-columns-repeated="16281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食品技師" table:formula="of:=HYPERLINK([.H467];[.G467])" table:style-name="ce6">
            <text:p>食品技師</text:p>
          </table:table-cell>
          <table:table-cell office:value-type="string" table:style-name="ce7">
            <text:p>立盛食品有限公司</text:p>
          </table:table-cell>
          <table:table-cell office:value-type="string" table:style-name="ce7">
            <text:p>2年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新北市八里區</text:p>
          </table:table-cell>
          <table:table-cell office:value-type="string" table:style-name="ce1">
            <text:p>食品技師</text:p>
          </table:table-cell>
          <table:table-cell office:value-type="string" table:style-name="ce1">
            <text:p>https://www.104.com.tw/job/85iyw?jobsource=index_s</text:p>
          </table:table-cell>
          <table:table-cell table:number-columns-repeated="95" table:style-name="ce1"/>
          <table:table-cell table:number-columns-repeated="16281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食品稽核人員(副研究員或助理研究員)" table:formula="of:=HYPERLINK([.H468];[.G468])" table:style-name="ce6">
            <text:p>食品稽核人員(副研究員或助理研究員)</text:p>
          </table:table-cell>
          <table:table-cell office:value-type="string" table:style-name="ce7">
            <text:p>財團法人中華穀類食品工業技術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碩士</text:p>
          </table:table-cell>
          <table:table-cell office:value-type="string" table:style-name="ce7">
            <text:p>新北市八里區</text:p>
          </table:table-cell>
          <table:table-cell office:value-type="string" table:style-name="ce1">
            <text:p>食品稽核人員(副研究員或助理研究員)</text:p>
          </table:table-cell>
          <table:table-cell office:value-type="string" table:style-name="ce1">
            <text:p>https://www.104.com.tw/job/88bwy?jobsource=index_s</text:p>
          </table:table-cell>
          <table:table-cell table:number-columns-repeated="95" table:style-name="ce1"/>
          <table:table-cell table:number-columns-repeated="16281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TA 台北廠 品管專員" table:formula="of:=HYPERLINK([.H469];[.G469])" table:style-name="ce6">
            <text:p>TA 台北廠 品管專員</text:p>
          </table:table-cell>
          <table:table-cell office:value-type="string" table:style-name="ce7">
            <text:p>統一超食代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新北市土城區</text:p>
          </table:table-cell>
          <table:table-cell office:value-type="string" table:style-name="ce1">
            <text:p>TA 台北廠 品管專員</text:p>
          </table:table-cell>
          <table:table-cell office:value-type="string" table:style-name="ce1">
            <text:p>https://www.104.com.tw/job/4te7b?jobsource=index_s</text:p>
          </table:table-cell>
          <table:table-cell table:number-columns-repeated="95" table:style-name="ce1"/>
          <table:table-cell table:number-columns-repeated="16281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主管特助（總公司）" table:formula="of:=HYPERLINK([.H470];[.G470])" table:style-name="ce6">
            <text:p>主管特助（總公司）</text:p>
          </table:table-cell>
          <table:table-cell office:value-type="string" table:style-name="ce7">
            <text:p>喜樂紅豆餅_喜諾亞商業開發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桃園市蘆竹區</text:p>
          </table:table-cell>
          <table:table-cell office:value-type="string" table:style-name="ce1">
            <text:p>主管特助（總公司）</text:p>
          </table:table-cell>
          <table:table-cell office:value-type="string" table:style-name="ce1">
            <text:p>https://www.104.com.tw/job/81ris?jobsource=index_s</text:p>
          </table:table-cell>
          <table:table-cell table:number-columns-repeated="95" table:style-name="ce1"/>
          <table:table-cell table:number-columns-repeated="16281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食安部-資深供應鏈管理師" table:formula="of:=HYPERLINK([.H471];[.G471])" table:style-name="ce6">
            <text:p>食安部-資深供應鏈管理師</text:p>
          </table:table-cell>
          <table:table-cell office:value-type="string" table:style-name="ce7">
            <text:p>王品餐飲股份有限公司</text:p>
          </table:table-cell>
          <table:table-cell office:value-type="string" table:style-name="ce7">
            <text:p>5年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台中市西區</text:p>
          </table:table-cell>
          <table:table-cell office:value-type="string" table:style-name="ce1">
            <text:p>食安部-資深供應鏈管理師</text:p>
          </table:table-cell>
          <table:table-cell office:value-type="string" table:style-name="ce1">
            <text:p>https://www.104.com.tw/job/721hv?jobsource=index_s</text:p>
          </table:table-cell>
          <table:table-cell table:number-columns-repeated="95" table:style-name="ce1"/>
          <table:table-cell table:number-columns-repeated="16281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品管人員" table:formula="of:=HYPERLINK([.H472];[.G472])" table:style-name="ce6">
            <text:p>品管人員</text:p>
          </table:table-cell>
          <table:table-cell office:value-type="string" table:style-name="ce7">
            <text:p>西北食品工業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新北市林口區</text:p>
          </table:table-cell>
          <table:table-cell office:value-type="string" table:style-name="ce1">
            <text:p>品管人員</text:p>
          </table:table-cell>
          <table:table-cell office:value-type="string" table:style-name="ce1">
            <text:p>https://www.104.com.tw/job/3d9du?jobsource=index_s</text:p>
          </table:table-cell>
          <table:table-cell table:number-columns-repeated="95" table:style-name="ce1"/>
          <table:table-cell table:number-columns-repeated="16281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食品稽核員-食品服務部(高雄)" table:formula="of:=HYPERLINK([.H473];[.G473])" table:style-name="ce6">
            <text:p>食品稽核員-食品服務部(高雄)</text:p>
          </table:table-cell>
          <table:table-cell office:value-type="string" table:style-name="ce7">
            <text:p>SGS _ 台灣檢驗科技股份...</text:p>
          </table:table-cell>
          <table:table-cell office:value-type="string" table:style-name="ce7">
            <text:p>2年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高雄市楠梓區</text:p>
          </table:table-cell>
          <table:table-cell office:value-type="string" table:style-name="ce1">
            <text:p>食品稽核員-食品服務部(高雄)</text:p>
          </table:table-cell>
          <table:table-cell office:value-type="string" table:style-name="ce1">
            <text:p>https://www.104.com.tw/job/7zz82?jobsource=index_s</text:p>
          </table:table-cell>
          <table:table-cell table:number-columns-repeated="95" table:style-name="ce1"/>
          <table:table-cell table:number-columns-repeated="16281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TA新北土城廠 日/夜班-生產菁英班長/組長(夜點津貼另計)" table:formula="of:=HYPERLINK([.H474];[.G474])" table:style-name="ce6">
            <text:p>TA新北土城廠 日/夜班-生產菁英班長/組長(夜點津貼另計)</text:p>
          </table:table-cell>
          <table:table-cell office:value-type="string" table:style-name="ce7">
            <text:p>統一超食代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新北市土城區</text:p>
          </table:table-cell>
          <table:table-cell office:value-type="string" table:style-name="ce1">
            <text:p>TA新北土城廠 日/夜班-生產菁英班長/組長(夜點津貼另計)</text:p>
          </table:table-cell>
          <table:table-cell office:value-type="string" table:style-name="ce1">
            <text:p>https://www.104.com.tw/job/7gtud?jobsource=index_s</text:p>
          </table:table-cell>
          <table:table-cell table:number-columns-repeated="95" table:style-name="ce1"/>
          <table:table-cell table:number-columns-repeated="16281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TN 台南廠 品管專員" table:formula="of:=HYPERLINK([.H475];[.G475])" table:style-name="ce6">
            <text:p>TN 台南廠 品管專員</text:p>
          </table:table-cell>
          <table:table-cell office:value-type="string" table:style-name="ce7">
            <text:p>統一超食代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南市麻豆區</text:p>
          </table:table-cell>
          <table:table-cell office:value-type="string" table:style-name="ce1">
            <text:p>TN 台南廠 品管專員</text:p>
          </table:table-cell>
          <table:table-cell office:value-type="string" table:style-name="ce1">
            <text:p>https://www.104.com.tw/job/7qud6?jobsource=index_s</text:p>
          </table:table-cell>
          <table:table-cell table:number-columns-repeated="95" table:style-name="ce1"/>
          <table:table-cell table:number-columns-repeated="16281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TA 新北土城廠-儲備現場主管" table:formula="of:=HYPERLINK([.H476];[.G476])" table:style-name="ce6">
            <text:p>TA 新北土城廠-儲備現場主管</text:p>
          </table:table-cell>
          <table:table-cell office:value-type="string" table:style-name="ce7">
            <text:p>統一超食代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新北市土城區</text:p>
          </table:table-cell>
          <table:table-cell office:value-type="string" table:style-name="ce1">
            <text:p>TA 新北土城廠-儲備現場主管</text:p>
          </table:table-cell>
          <table:table-cell office:value-type="string" table:style-name="ce1">
            <text:p>https://www.104.com.tw/job/8cs3x?jobsource=index_s</text:p>
          </table:table-cell>
          <table:table-cell table:number-columns-repeated="95" table:style-name="ce1"/>
          <table:table-cell table:number-columns-repeated="16281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KA高雄大社廠 日/夜班-生產菁英班長/組長(夜點津貼另計)" table:formula="of:=HYPERLINK([.H477];[.G477])" table:style-name="ce6">
            <text:p>KA高雄大社廠 日/夜班-生產菁英班長/組長(夜點津貼另計)</text:p>
          </table:table-cell>
          <table:table-cell office:value-type="string" table:style-name="ce7">
            <text:p>統一超食代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高雄市大社區</text:p>
          </table:table-cell>
          <table:table-cell office:value-type="string" table:style-name="ce1">
            <text:p>KA高雄大社廠 日/夜班-生產菁英班長/組長(夜點津貼另計)</text:p>
          </table:table-cell>
          <table:table-cell office:value-type="string" table:style-name="ce1">
            <text:p>https://www.104.com.tw/job/7fbd1?jobsource=index_s</text:p>
          </table:table-cell>
          <table:table-cell table:number-columns-repeated="95" table:style-name="ce1"/>
          <table:table-cell table:number-columns-repeated="16281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HU花蓮吉安廠 日/夜班-生產菁英班長/組長(夜點津貼另計)" table:formula="of:=HYPERLINK([.H478];[.G478])" table:style-name="ce6">
            <text:p>HU花蓮吉安廠 日/夜班-生產菁英班長/組長(夜點津貼另計)</text:p>
          </table:table-cell>
          <table:table-cell office:value-type="string" table:style-name="ce7">
            <text:p>統一超食代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花蓮縣吉安鄉</text:p>
          </table:table-cell>
          <table:table-cell office:value-type="string" table:style-name="ce1">
            <text:p>HU花蓮吉安廠 日/夜班-生產菁英班長/組長(夜點津貼另計)</text:p>
          </table:table-cell>
          <table:table-cell office:value-type="string" table:style-name="ce1">
            <text:p>https://www.104.com.tw/job/7hxpf?jobsource=index_s</text:p>
          </table:table-cell>
          <table:table-cell table:number-columns-repeated="95" table:style-name="ce1"/>
          <table:table-cell table:number-columns-repeated="16281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TN台南麻豆廠 日/夜班-生產菁英班長/組長(夜點津貼另計)" table:formula="of:=HYPERLINK([.H479];[.G479])" table:style-name="ce6">
            <text:p>TN台南麻豆廠 日/夜班-生產菁英班長/組長(夜點津貼另計)</text:p>
          </table:table-cell>
          <table:table-cell office:value-type="string" table:style-name="ce7">
            <text:p>統一超食代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台南市麻豆區</text:p>
          </table:table-cell>
          <table:table-cell office:value-type="string" table:style-name="ce1">
            <text:p>TN台南麻豆廠 日/夜班-生產菁英班長/組長(夜點津貼另計)</text:p>
          </table:table-cell>
          <table:table-cell office:value-type="string" table:style-name="ce1">
            <text:p>https://www.104.com.tw/job/7gtuj?jobsource=index_s</text:p>
          </table:table-cell>
          <table:table-cell table:number-columns-repeated="95" table:style-name="ce1"/>
          <table:table-cell table:number-columns-repeated="16281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1-H2 食安部-病媒管理師(工作地點：集團總部)" table:formula="of:=HYPERLINK([.H480];[.G480])" table:style-name="ce6">
            <text:p>1-H2 食安部-病媒管理師(工作地點：集團總部)</text:p>
          </table:table-cell>
          <table:table-cell office:value-type="string" table:style-name="ce7">
            <text:p>饗賓餐旅事業股份有限公司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桃園市大園區</text:p>
          </table:table-cell>
          <table:table-cell office:value-type="string" table:style-name="ce1">
            <text:p>1-H2 食安部-病媒管理師(工作地點：集團總部)</text:p>
          </table:table-cell>
          <table:table-cell office:value-type="string" table:style-name="ce1">
            <text:p>https://www.104.com.tw/job/8m9c4?jobsource=index_s</text:p>
          </table:table-cell>
          <table:table-cell table:number-columns-repeated="95" table:style-name="ce1"/>
          <table:table-cell table:number-columns-repeated="16281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1-H2 食安部-食安稽核主任" table:formula="of:=HYPERLINK([.H481];[.G481])" table:style-name="ce6">
            <text:p>1-H2 食安部-食安稽核主任</text:p>
          </table:table-cell>
          <table:table-cell office:value-type="string" table:style-name="ce7">
            <text:p>饗賓餐旅事業股份有限公司</text:p>
          </table:table-cell>
          <table:table-cell office:value-type="string" table:style-name="ce7">
            <text:p>5年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桃園市大園區</text:p>
          </table:table-cell>
          <table:table-cell office:value-type="string" table:style-name="ce1">
            <text:p>1-H2 食安部-食安稽核主任</text:p>
          </table:table-cell>
          <table:table-cell office:value-type="string" table:style-name="ce1">
            <text:p>https://www.104.com.tw/job/87jwt?jobsource=index_s</text:p>
          </table:table-cell>
          <table:table-cell table:number-columns-repeated="95" table:style-name="ce1"/>
          <table:table-cell table:number-columns-repeated="16281"/>
        </table:table-row>
        <table:table-row table:number-rows-repeated="15" table:style-name="ro1">
          <table:table-cell table:number-columns-repeated="103" table:style-name="ce1"/>
          <table:table-cell table:number-columns-repeated="16281"/>
        </table:table-row>
        <table:table-row table:number-rows-repeated="445" table:style-name="ro1">
          <table:table-cell table:number-columns-repeated="8"/>
          <table:table-cell table:number-columns-repeated="95" table:style-name="ce1"/>
          <table:table-cell table:number-columns-repeated="16281"/>
        </table:table-row>
        <table:table-row table:number-rows-repeated="1047635" table:style-name="ro1">
          <table:table-cell table:number-columns-repeated="16384"/>
        </table:table-row>
      </table:table>
      <table:table table:name="藥師助理" table:style-name="ta1">
        <table:table-column table:style-name="co1" table:number-columns-repeated="5" table:default-cell-style-name="ce1"/>
        <table:table-column table:style-name="co2" table:default-cell-style-name="ce1"/>
        <table:table-column table:style-name="co4" table:number-columns-repeated="2" table:default-cell-style-name="ce1" table:visibility="collapse"/>
        <table:table-column table:style-name="co5" table:number-columns-repeated="16376" table:default-cell-style-name="ce2"/>
        <table:table-row table:style-name="ro1">
          <table:table-cell office:value-type="string" table:style-name="ce1">
            <text:p>日期</text:p>
          </table:table-cell>
          <table:table-cell office:value-type="string" table:style-name="ce1">
            <text:p>職缺名稱</text:p>
          </table:table-cell>
          <table:table-cell office:value-type="string" table:style-name="ce1">
            <text:p>公司名稱</text:p>
          </table:table-cell>
          <table:table-cell office:value-type="string" table:style-name="ce1">
            <text:p>經歷</text:p>
          </table:table-cell>
          <table:table-cell office:value-type="string" table:style-name="ce1">
            <text:p>學歷</text:p>
          </table:table-cell>
          <table:table-cell office:value-type="string" table:style-name="ce1">
            <text:p>地區</text:p>
          </table:table-cell>
          <table:table-cell office:value-type="string" table:style-name="ce1">
            <text:p>職缺名稱</text:p>
          </table:table-cell>
          <table:table-cell office:value-type="string" table:style-name="ce1">
            <text:p>職缺連結</text:p>
          </table:table-cell>
          <table:table-cell table:number-columns-repeated="14" table:style-name="ce1"/>
          <table:table-cell table:number-columns-repeated="16362" table:style-name="ce4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藥師助理" table:formula="of:=HYPERLINK([.H2];[.G2])" table:style-name="ce6">
            <text:p>藥師助理</text:p>
          </table:table-cell>
          <table:table-cell office:value-type="string" table:style-name="ce7">
            <text:p>益源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高雄市前鎮區</text:p>
          </table:table-cell>
          <table:table-cell office:value-type="string" table:style-name="ce1">
            <text:p>藥師助理</text:p>
          </table:table-cell>
          <table:table-cell office:value-type="string" table:style-name="ce1">
            <text:p>https://www.104.com.tw/job/3u5ub?jobsource=index_s</text:p>
          </table:table-cell>
          <table:table-cell table:number-columns-repeated="14" table:style-name="ce1"/>
          <table:table-cell table:number-columns-repeated="16362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藥師助理(正職晚)" table:formula="of:=HYPERLINK([.H3];[.G3])" table:style-name="ce6">
            <text:p>藥師助理(正職晚)</text:p>
          </table:table-cell>
          <table:table-cell office:value-type="string" table:style-name="ce7">
            <text:p>益華藥局</text:p>
          </table:table-cell>
          <table:table-cell office:value-type="string" table:style-name="ce7">
            <text:p>3年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台北市松山區</text:p>
          </table:table-cell>
          <table:table-cell office:value-type="string" table:style-name="ce1">
            <text:p>藥師助理(正職晚)</text:p>
          </table:table-cell>
          <table:table-cell office:value-type="string" table:style-name="ce1">
            <text:p>https://www.104.com.tw/job/8er6r?jobsource=index_s</text:p>
          </table:table-cell>
          <table:table-cell table:number-columns-repeated="14" table:style-name="ce1"/>
          <table:table-cell table:number-columns-repeated="16362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藥師助理(兼職)" table:formula="of:=HYPERLINK([.H4];[.G4])" table:style-name="ce6">
            <text:p>藥師助理(兼職)</text:p>
          </table:table-cell>
          <table:table-cell office:value-type="string" table:style-name="ce7">
            <text:p>裕苠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新北市板橋區</text:p>
          </table:table-cell>
          <table:table-cell office:value-type="string" table:style-name="ce1">
            <text:p>藥師助理(兼職)</text:p>
          </table:table-cell>
          <table:table-cell office:value-type="string" table:style-name="ce1">
            <text:p>https://www.104.com.tw/job/65hgd?jobsource=index_s</text:p>
          </table:table-cell>
          <table:table-cell table:number-columns-repeated="14" table:style-name="ce1"/>
          <table:table-cell table:number-columns-repeated="16362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藥師助理 (擴編)" table:formula="of:=HYPERLINK([.H5];[.G5])" table:style-name="ce6">
            <text:p>藥師助理 (擴編)</text:p>
          </table:table-cell>
          <table:table-cell office:value-type="string" table:style-name="ce7">
            <text:p>禮隆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新北市三重區</text:p>
          </table:table-cell>
          <table:table-cell office:value-type="string" table:style-name="ce1">
            <text:p>藥師助理 (擴編)</text:p>
          </table:table-cell>
          <table:table-cell office:value-type="string" table:style-name="ce1">
            <text:p>https://www.104.com.tw/job/73f78?jobsource=index_s</text:p>
          </table:table-cell>
          <table:table-cell table:number-columns-repeated="14" table:style-name="ce1"/>
          <table:table-cell table:number-columns-repeated="16362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上鼎藥局（大社店）徵藥師助理" table:formula="of:=HYPERLINK([.H6];[.G6])" table:style-name="ce6">
            <text:p>上鼎藥局（大社店）徵藥師助理</text:p>
          </table:table-cell>
          <table:table-cell office:value-type="string" table:style-name="ce7">
            <text:p>上鼎藥師健保藥局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高雄市大社區</text:p>
          </table:table-cell>
          <table:table-cell office:value-type="string" table:style-name="ce1">
            <text:p>上鼎藥局（大社店）徵藥師助理</text:p>
          </table:table-cell>
          <table:table-cell office:value-type="string" table:style-name="ce1">
            <text:p>https://www.104.com.tw/job/46g1z?jobsource=index_s</text:p>
          </table:table-cell>
          <table:table-cell table:number-columns-repeated="14" table:style-name="ce1"/>
          <table:table-cell table:number-columns-repeated="16362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藥局助理" table:formula="of:=HYPERLINK([.H7];[.G7])" table:style-name="ce6">
            <text:p>藥局助理</text:p>
          </table:table-cell>
          <table:table-cell office:value-type="string" table:style-name="ce7">
            <text:p>大順藥局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桃園市中壢區</text:p>
          </table:table-cell>
          <table:table-cell office:value-type="string" table:style-name="ce1">
            <text:p>藥局助理</text:p>
          </table:table-cell>
          <table:table-cell office:value-type="string" table:style-name="ce1">
            <text:p>https://www.104.com.tw/job/7pk3c?jobsource=index_s</text:p>
          </table:table-cell>
          <table:table-cell table:number-columns-repeated="14" table:style-name="ce1"/>
          <table:table-cell table:number-columns-repeated="16362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土城藥局早晚班藥局藥師助理" table:formula="of:=HYPERLINK([.H8];[.G8])" table:style-name="ce6">
            <text:p>土城藥局早晚班藥局藥師助理</text:p>
          </table:table-cell>
          <table:table-cell office:value-type="string" table:style-name="ce7">
            <text:p>楷心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新北市土城區</text:p>
          </table:table-cell>
          <table:table-cell office:value-type="string" table:style-name="ce1">
            <text:p>土城藥局早晚班藥局藥師助理</text:p>
          </table:table-cell>
          <table:table-cell office:value-type="string" table:style-name="ce1">
            <text:p>https://www.104.com.tw/job/83nua?jobsource=index_s</text:p>
          </table:table-cell>
          <table:table-cell table:number-columns-repeated="14" table:style-name="ce1"/>
          <table:table-cell table:number-columns-repeated="16362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新北下新莊區-藥師助理（高獎金）" table:formula="of:=HYPERLINK([.H9];[.G9])" table:style-name="ce6">
            <text:p>新北下新莊區-藥師助理（高獎金）</text:p>
          </table:table-cell>
          <table:table-cell office:value-type="string" table:style-name="ce7">
            <text:p>格萊思美國際醫藥有限公司</text:p>
          </table:table-cell>
          <table:table-cell office:value-type="string" table:style-name="ce7">
            <text:p>2年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新北市新莊區</text:p>
          </table:table-cell>
          <table:table-cell office:value-type="string" table:style-name="ce1">
            <text:p>新北下新莊區-藥師助理（高獎金）</text:p>
          </table:table-cell>
          <table:table-cell office:value-type="string" table:style-name="ce1">
            <text:p>https://www.104.com.tw/job/8lphz?jobsource=index_s</text:p>
          </table:table-cell>
          <table:table-cell table:number-columns-repeated="14" table:style-name="ce1"/>
          <table:table-cell table:number-columns-repeated="16362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泰山.新莊藥局 早晚班藥師助理" table:formula="of:=HYPERLINK([.H10];[.G10])" table:style-name="ce6">
            <text:p>泰山.新莊藥局 早晚班藥師助理</text:p>
          </table:table-cell>
          <table:table-cell office:value-type="string" table:style-name="ce7">
            <text:p>楷心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新北市泰山區</text:p>
          </table:table-cell>
          <table:table-cell office:value-type="string" table:style-name="ce1">
            <text:p>泰山.新莊藥局 早晚班藥師助理</text:p>
          </table:table-cell>
          <table:table-cell office:value-type="string" table:style-name="ce1">
            <text:p>https://www.104.com.tw/job/8jvir?jobsource=index_s</text:p>
          </table:table-cell>
          <table:table-cell table:number-columns-repeated="14" table:style-name="ce1"/>
          <table:table-cell table:number-columns-repeated="16362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蘆竹區 幸福辰安藥局 藥師助理（正職）" table:formula="of:=HYPERLINK([.H11];[.G11])" table:style-name="ce6">
            <text:p>蘆竹區 幸福辰安藥局 藥師助理（正職）</text:p>
          </table:table-cell>
          <table:table-cell office:value-type="string" table:style-name="ce7">
            <text:p>同德辰安藥局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桃園市蘆竹區</text:p>
          </table:table-cell>
          <table:table-cell office:value-type="string" table:style-name="ce1">
            <text:p>蘆竹區 幸福辰安藥局 藥師助理（正職）</text:p>
          </table:table-cell>
          <table:table-cell office:value-type="string" table:style-name="ce1">
            <text:p>https://www.104.com.tw/job/8ho6b?jobsource=index_s</text:p>
          </table:table-cell>
          <table:table-cell table:number-columns-repeated="14" table:style-name="ce1"/>
          <table:table-cell table:number-columns-repeated="16362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早班藥師助理" table:formula="of:=HYPERLINK([.H12];[.G12])" table:style-name="ce6">
            <text:p>早班藥師助理</text:p>
          </table:table-cell>
          <table:table-cell office:value-type="string" table:style-name="ce7">
            <text:p>甲蒂健保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中市豐原區</text:p>
          </table:table-cell>
          <table:table-cell office:value-type="string" table:style-name="ce1">
            <text:p>早班藥師助理</text:p>
          </table:table-cell>
          <table:table-cell office:value-type="string" table:style-name="ce1">
            <text:p>https://www.104.com.tw/job/667xj?jobsource=index_s</text:p>
          </table:table-cell>
          <table:table-cell table:number-columns-repeated="14" table:style-name="ce1"/>
          <table:table-cell table:number-columns-repeated="16362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藥師助理(桃園院區)" table:formula="of:=HYPERLINK([.H13];[.G13])" table:style-name="ce6">
            <text:p>藥師助理(桃園院區)</text:p>
          </table:table-cell>
          <table:table-cell office:value-type="string" table:style-name="ce7">
            <text:p>秉坤婦幼醫院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桃園市桃園區</text:p>
          </table:table-cell>
          <table:table-cell office:value-type="string" table:style-name="ce1">
            <text:p>藥師助理(桃園院區)</text:p>
          </table:table-cell>
          <table:table-cell office:value-type="string" table:style-name="ce1">
            <text:p>https://www.104.com.tw/job/79be9?jobsource=index_s</text:p>
          </table:table-cell>
          <table:table-cell table:number-columns-repeated="14" table:style-name="ce1"/>
          <table:table-cell table:number-columns-repeated="16362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藥師助理(西屯.近秋紅谷）" table:formula="of:=HYPERLINK([.H14];[.G14])" table:style-name="ce6">
            <text:p>藥師助理(西屯.近秋紅谷）</text:p>
          </table:table-cell>
          <table:table-cell office:value-type="string" table:style-name="ce7">
            <text:p>德侑健保藥局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中市西屯區</text:p>
          </table:table-cell>
          <table:table-cell office:value-type="string" table:style-name="ce1">
            <text:p>藥師助理(西屯.近秋紅谷）</text:p>
          </table:table-cell>
          <table:table-cell office:value-type="string" table:style-name="ce1">
            <text:p>https://www.104.com.tw/job/6t72e?jobsource=index_s</text:p>
          </table:table-cell>
          <table:table-cell table:number-columns-repeated="14" table:style-name="ce1"/>
          <table:table-cell table:number-columns-repeated="16362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土城區(可配合跨店上班佳) 早晚班藥師助理 兼職/工讀生" table:formula="of:=HYPERLINK([.H15];[.G15])" table:style-name="ce6">
            <text:p>土城區(可配合跨店上班佳) 早晚班藥師助理 兼職/工讀生</text:p>
          </table:table-cell>
          <table:table-cell office:value-type="string" table:style-name="ce7">
            <text:p>楷心藥局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新北市土城區</text:p>
          </table:table-cell>
          <table:table-cell office:value-type="string" table:style-name="ce1">
            <text:p>土城區(可配合跨店上班佳) 早晚班藥師助理 兼職/工讀生</text:p>
          </table:table-cell>
          <table:table-cell office:value-type="string" table:style-name="ce1">
            <text:p>https://www.104.com.tw/job/8jvhx?jobsource=index_s</text:p>
          </table:table-cell>
          <table:table-cell table:number-columns-repeated="14" table:style-name="ce1"/>
          <table:table-cell table:number-columns-repeated="16362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龜山區 萬壽辰安藥局 藥師助理(正職） 近桃園巨蛋 銘傳大學" table:formula="of:=HYPERLINK([.H16];[.G16])" table:style-name="ce6">
            <text:p>龜山區 萬壽辰安藥局 藥師助理(正職） 近桃園巨蛋 銘傳大學</text:p>
          </table:table-cell>
          <table:table-cell office:value-type="string" table:style-name="ce7">
            <text:p>同德辰安藥局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桃園市龜山區</text:p>
          </table:table-cell>
          <table:table-cell office:value-type="string" table:style-name="ce1">
            <text:p>龜山區 萬壽辰安藥局 藥師助理(正職） 近桃園巨蛋 銘傳大學</text:p>
          </table:table-cell>
          <table:table-cell office:value-type="string" table:style-name="ce1">
            <text:p>https://www.104.com.tw/job/80u30?jobsource=index_s</text:p>
          </table:table-cell>
          <table:table-cell table:number-columns-repeated="14" table:style-name="ce1"/>
          <table:table-cell table:number-columns-repeated="16362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藥師助理【銷售經驗，固定星期天公休/另平日排休】" table:formula="of:=HYPERLINK([.H17];[.G17])" table:style-name="ce6">
            <text:p>藥師助理【銷售經驗，固定星期天公休/另平日排休】</text:p>
          </table:table-cell>
          <table:table-cell office:value-type="string" table:style-name="ce7">
            <text:p>錦和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新北市中和區</text:p>
          </table:table-cell>
          <table:table-cell office:value-type="string" table:style-name="ce1">
            <text:p>藥師助理【銷售經驗，固定星期天公休/另平日排休】</text:p>
          </table:table-cell>
          <table:table-cell office:value-type="string" table:style-name="ce1">
            <text:p>https://www.104.com.tw/job/7l2fr?jobsource=index_s</text:p>
          </table:table-cell>
          <table:table-cell table:number-columns-repeated="14" table:style-name="ce1"/>
          <table:table-cell table:number-columns-repeated="16362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藥局門市人員（藥師助理/藥師助理）" table:formula="of:=HYPERLINK([.H18];[.G18])" table:style-name="ce6">
            <text:p>藥局門市人員（藥師助理/藥師助理）</text:p>
          </table:table-cell>
          <table:table-cell office:value-type="string" table:style-name="ce7">
            <text:p>耀元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台北市內湖區</text:p>
          </table:table-cell>
          <table:table-cell office:value-type="string" table:style-name="ce1">
            <text:p>藥局門市人員（藥師助理/藥師助理）</text:p>
          </table:table-cell>
          <table:table-cell office:value-type="string" table:style-name="ce1">
            <text:p>https://www.104.com.tw/job/7st3t?jobsource=index_s</text:p>
          </table:table-cell>
          <table:table-cell table:number-columns-repeated="14" table:style-name="ce1"/>
          <table:table-cell table:number-columns-repeated="16362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上鼎藥局（陽明店）徵藥師助理 ~歡迎新鮮人加入~" table:formula="of:=HYPERLINK([.H19];[.G19])" table:style-name="ce6">
            <text:p>上鼎藥局（陽明店）徵藥師助理 ~歡迎新鮮人加入~</text:p>
          </table:table-cell>
          <table:table-cell office:value-type="string" table:style-name="ce7">
            <text:p>上鼎藥師健保藥局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高雄市三民區</text:p>
          </table:table-cell>
          <table:table-cell office:value-type="string" table:style-name="ce1">
            <text:p>上鼎藥局（陽明店）徵藥師助理 ~歡迎新鮮人加入~</text:p>
          </table:table-cell>
          <table:table-cell office:value-type="string" table:style-name="ce1">
            <text:p>https://www.104.com.tw/job/78t3h?jobsource=index_s</text:p>
          </table:table-cell>
          <table:table-cell table:number-columns-repeated="14" table:style-name="ce1"/>
          <table:table-cell table:number-columns-repeated="16362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台化連鎖藥局門市人員 藥師助理（中和台昕藥局門市）" table:formula="of:=HYPERLINK([.H20];[.G20])" table:style-name="ce6">
            <text:p>台化連鎖藥局門市人員 藥師助理（中和台昕藥局門市）</text:p>
          </table:table-cell>
          <table:table-cell office:value-type="string" table:style-name="ce7">
            <text:p>台化連鎖藥局_名品生技開發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新北市中和區</text:p>
          </table:table-cell>
          <table:table-cell office:value-type="string" table:style-name="ce1">
            <text:p>台化連鎖藥局門市人員 藥師助理（中和台昕藥局門市）</text:p>
          </table:table-cell>
          <table:table-cell office:value-type="string" table:style-name="ce1">
            <text:p>https://www.104.com.tw/job/8mox1?jobsource=index_s</text:p>
          </table:table-cell>
          <table:table-cell table:number-columns-repeated="14" table:style-name="ce1"/>
          <table:table-cell table:number-columns-repeated="16362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台化連鎖藥局門市人員 藥師助理 永和總店 （有藥局相關經驗）" table:formula="of:=HYPERLINK([.H21];[.G21])" table:style-name="ce6">
            <text:p>台化連鎖藥局門市人員 藥師助理 永和總店 （有藥局相關經驗）</text:p>
          </table:table-cell>
          <table:table-cell office:value-type="string" table:style-name="ce7">
            <text:p>台化連鎖藥局_名品生技開發有...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新北市永和區</text:p>
          </table:table-cell>
          <table:table-cell office:value-type="string" table:style-name="ce1">
            <text:p>台化連鎖藥局門市人員 藥師助理 永和總店 （有藥局相關經驗）</text:p>
          </table:table-cell>
          <table:table-cell office:value-type="string" table:style-name="ce1">
            <text:p>https://www.104.com.tw/job/8moxa?jobsource=index_s</text:p>
          </table:table-cell>
          <table:table-cell table:number-columns-repeated="14" table:style-name="ce1"/>
          <table:table-cell table:number-columns-repeated="16362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台化連鎖藥局門市人員 藥師助理 永和總店" table:formula="of:=HYPERLINK([.H22];[.G22])" table:style-name="ce6">
            <text:p>台化連鎖藥局門市人員 藥師助理 永和總店</text:p>
          </table:table-cell>
          <table:table-cell office:value-type="string" table:style-name="ce7">
            <text:p>台化連鎖藥局_名品生技開發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新北市永和區</text:p>
          </table:table-cell>
          <table:table-cell office:value-type="string" table:style-name="ce1">
            <text:p>台化連鎖藥局門市人員 藥師助理 永和總店</text:p>
          </table:table-cell>
          <table:table-cell office:value-type="string" table:style-name="ce1">
            <text:p>https://www.104.com.tw/job/8mowy?jobsource=index_s</text:p>
          </table:table-cell>
          <table:table-cell table:number-columns-repeated="14" table:style-name="ce1"/>
          <table:table-cell table:number-columns-repeated="16362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【東京藥局】藥師助理(薪資:30k~45K)__門市銷售菁英-高雄地區" table:formula="of:=HYPERLINK([.H23];[.G23])" table:style-name="ce6">
            <text:p>【東京藥局】藥師助理(薪資:30k~45K)__門市銷售菁英-高雄地區</text:p>
          </table:table-cell>
          <table:table-cell office:value-type="string" table:style-name="ce7">
            <text:p>東京生技醫藥有限公司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雄市左營區</text:p>
          </table:table-cell>
          <table:table-cell office:value-type="string" table:style-name="ce1">
            <text:p>【東京藥局】藥師助理(薪資:30k~45K)__門市銷售菁英-高雄地區</text:p>
          </table:table-cell>
          <table:table-cell office:value-type="string" table:style-name="ce1">
            <text:p>https://www.104.com.tw/job/85f8v?jobsource=index_s</text:p>
          </table:table-cell>
          <table:table-cell table:number-columns-repeated="14" table:style-name="ce1"/>
          <table:table-cell table:number-columns-repeated="16362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獸醫全職助理" table:formula="of:=HYPERLINK([.H24];[.G24])" table:style-name="ce6">
            <text:p>獸醫全職助理</text:p>
          </table:table-cell>
          <table:table-cell office:value-type="string" table:style-name="ce7">
            <text:p>依努動物醫院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新北市中和區</text:p>
          </table:table-cell>
          <table:table-cell office:value-type="string" table:style-name="ce1">
            <text:p>獸醫全職助理</text:p>
          </table:table-cell>
          <table:table-cell office:value-type="string" table:style-name="ce1">
            <text:p>https://www.104.com.tw/job/736w9?jobsource=index_s</text:p>
          </table:table-cell>
          <table:table-cell table:number-columns-repeated="14" table:style-name="ce1"/>
          <table:table-cell table:number-columns-repeated="16362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資深藥局助理 ( 需有兩年以上藥局工作經驗 )" table:formula="of:=HYPERLINK([.H25];[.G25])" table:style-name="ce6">
            <text:p>資深藥局助理 ( 需有兩年以上藥局工作經驗 )</text:p>
          </table:table-cell>
          <table:table-cell office:value-type="string" table:style-name="ce7">
            <text:p>大順藥局</text:p>
          </table:table-cell>
          <table:table-cell office:value-type="string" table:style-name="ce7">
            <text:p>2年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桃園市中壢區</text:p>
          </table:table-cell>
          <table:table-cell office:value-type="string" table:style-name="ce1">
            <text:p>資深藥局助理 ( 需有兩年以上藥局工作經驗 )</text:p>
          </table:table-cell>
          <table:table-cell office:value-type="string" table:style-name="ce1">
            <text:p>https://www.104.com.tw/job/8nnr0?jobsource=index_s</text:p>
          </table:table-cell>
          <table:table-cell table:number-columns-repeated="14" table:style-name="ce1"/>
          <table:table-cell table:number-columns-repeated="16362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藥局助理" table:formula="of:=HYPERLINK([.H26];[.G26])" table:style-name="ce6">
            <text:p>藥局助理</text:p>
          </table:table-cell>
          <table:table-cell office:value-type="string" table:style-name="ce7">
            <text:p>台新醫院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中市東區</text:p>
          </table:table-cell>
          <table:table-cell office:value-type="string" table:style-name="ce1">
            <text:p>藥局助理</text:p>
          </table:table-cell>
          <table:table-cell office:value-type="string" table:style-name="ce1">
            <text:p>https://www.104.com.tw/job/86c7r?jobsource=index_s</text:p>
          </table:table-cell>
          <table:table-cell table:number-columns-repeated="14" table:style-name="ce1"/>
          <table:table-cell table:number-columns-repeated="16362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中班藥師助理" table:formula="of:=HYPERLINK([.H27];[.G27])" table:style-name="ce6">
            <text:p>中班藥師助理</text:p>
          </table:table-cell>
          <table:table-cell office:value-type="string" table:style-name="ce7">
            <text:p>甲蒂健保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中市豐原區</text:p>
          </table:table-cell>
          <table:table-cell office:value-type="string" table:style-name="ce1">
            <text:p>中班藥師助理</text:p>
          </table:table-cell>
          <table:table-cell office:value-type="string" table:style-name="ce1">
            <text:p>https://www.104.com.tw/job/700cf?jobsource=index_s</text:p>
          </table:table-cell>
          <table:table-cell table:number-columns-repeated="14" table:style-name="ce1"/>
          <table:table-cell table:number-columns-repeated="16362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【瑞昌藥局】東山店兼職助理" table:formula="of:=HYPERLINK([.H28];[.G28])" table:style-name="ce6">
            <text:p>【瑞昌藥局】東山店兼職助理</text:p>
          </table:table-cell>
          <table:table-cell office:value-type="string" table:style-name="ce7">
            <text:p>瑞昌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中市北屯區</text:p>
          </table:table-cell>
          <table:table-cell office:value-type="string" table:style-name="ce1">
            <text:p>【瑞昌藥局】東山店兼職助理</text:p>
          </table:table-cell>
          <table:table-cell office:value-type="string" table:style-name="ce1">
            <text:p>https://www.104.com.tw/job/6f5sn?jobsource=index_s</text:p>
          </table:table-cell>
          <table:table-cell table:number-columns-repeated="14" table:style-name="ce1"/>
          <table:table-cell table:number-columns-repeated="16362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【瑞昌藥局】學士店兼職助理" table:formula="of:=HYPERLINK([.H29];[.G29])" table:style-name="ce6">
            <text:p>【瑞昌藥局】學士店兼職助理</text:p>
          </table:table-cell>
          <table:table-cell office:value-type="string" table:style-name="ce7">
            <text:p>瑞昌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中市北區</text:p>
          </table:table-cell>
          <table:table-cell office:value-type="string" table:style-name="ce1">
            <text:p>【瑞昌藥局】學士店兼職助理</text:p>
          </table:table-cell>
          <table:table-cell office:value-type="string" table:style-name="ce1">
            <text:p>https://www.104.com.tw/job/7zlm8?jobsource=index_s</text:p>
          </table:table-cell>
          <table:table-cell table:number-columns-repeated="14" table:style-name="ce1"/>
          <table:table-cell table:number-columns-repeated="16362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【瑞昌藥局】旗艦店兼職助理" table:formula="of:=HYPERLINK([.H30];[.G30])" table:style-name="ce6">
            <text:p>【瑞昌藥局】旗艦店兼職助理</text:p>
          </table:table-cell>
          <table:table-cell office:value-type="string" table:style-name="ce7">
            <text:p>瑞昌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中市北區</text:p>
          </table:table-cell>
          <table:table-cell office:value-type="string" table:style-name="ce1">
            <text:p>【瑞昌藥局】旗艦店兼職助理</text:p>
          </table:table-cell>
          <table:table-cell office:value-type="string" table:style-name="ce1">
            <text:p>https://www.104.com.tw/job/7xdkd?jobsource=index_s</text:p>
          </table:table-cell>
          <table:table-cell table:number-columns-repeated="14" table:style-name="ce1"/>
          <table:table-cell table:number-columns-repeated="16362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【瑞昌藥局】東山店門市人員" table:formula="of:=HYPERLINK([.H31];[.G31])" table:style-name="ce6">
            <text:p>【瑞昌藥局】東山店門市人員</text:p>
          </table:table-cell>
          <table:table-cell office:value-type="string" table:style-name="ce7">
            <text:p>瑞昌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台中市北屯區</text:p>
          </table:table-cell>
          <table:table-cell office:value-type="string" table:style-name="ce1">
            <text:p>【瑞昌藥局】東山店門市人員</text:p>
          </table:table-cell>
          <table:table-cell office:value-type="string" table:style-name="ce1">
            <text:p>https://www.104.com.tw/job/87anw?jobsource=index_s</text:p>
          </table:table-cell>
          <table:table-cell table:number-columns-repeated="14" table:style-name="ce1"/>
          <table:table-cell table:number-columns-repeated="16362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藥師助理" table:formula="of:=HYPERLINK([.H32];[.G32])" table:style-name="ce6">
            <text:p>藥師助理</text:p>
          </table:table-cell>
          <table:table-cell office:value-type="string" table:style-name="ce7">
            <text:p>益源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高雄市前鎮區</text:p>
          </table:table-cell>
          <table:table-cell office:value-type="string" table:style-name="ce1">
            <text:p>藥師助理</text:p>
          </table:table-cell>
          <table:table-cell office:value-type="string" table:style-name="ce1">
            <text:p>https://www.104.com.tw/job/3u5ub?jobsource=index_s</text:p>
          </table:table-cell>
          <table:table-cell table:number-columns-repeated="14" table:style-name="ce1"/>
          <table:table-cell table:number-columns-repeated="16362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藥師助理(正職晚)" table:formula="of:=HYPERLINK([.H33];[.G33])" table:style-name="ce6">
            <text:p>藥師助理(正職晚)</text:p>
          </table:table-cell>
          <table:table-cell office:value-type="string" table:style-name="ce7">
            <text:p>益華藥局</text:p>
          </table:table-cell>
          <table:table-cell office:value-type="string" table:style-name="ce7">
            <text:p>3年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台北市松山區</text:p>
          </table:table-cell>
          <table:table-cell office:value-type="string" table:style-name="ce1">
            <text:p>藥師助理(正職晚)</text:p>
          </table:table-cell>
          <table:table-cell office:value-type="string" table:style-name="ce1">
            <text:p>https://www.104.com.tw/job/8er6r?jobsource=index_s</text:p>
          </table:table-cell>
          <table:table-cell table:number-columns-repeated="14" table:style-name="ce1"/>
          <table:table-cell table:number-columns-repeated="16362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藥師助理(兼職)" table:formula="of:=HYPERLINK([.H34];[.G34])" table:style-name="ce6">
            <text:p>藥師助理(兼職)</text:p>
          </table:table-cell>
          <table:table-cell office:value-type="string" table:style-name="ce7">
            <text:p>裕苠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新北市板橋區</text:p>
          </table:table-cell>
          <table:table-cell office:value-type="string" table:style-name="ce1">
            <text:p>藥師助理(兼職)</text:p>
          </table:table-cell>
          <table:table-cell office:value-type="string" table:style-name="ce1">
            <text:p>https://www.104.com.tw/job/65hgd?jobsource=index_s</text:p>
          </table:table-cell>
          <table:table-cell table:number-columns-repeated="14" table:style-name="ce1"/>
          <table:table-cell table:number-columns-repeated="16362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藥師助理 (擴編)" table:formula="of:=HYPERLINK([.H35];[.G35])" table:style-name="ce6">
            <text:p>藥師助理 (擴編)</text:p>
          </table:table-cell>
          <table:table-cell office:value-type="string" table:style-name="ce7">
            <text:p>禮隆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新北市三重區</text:p>
          </table:table-cell>
          <table:table-cell office:value-type="string" table:style-name="ce1">
            <text:p>藥師助理 (擴編)</text:p>
          </table:table-cell>
          <table:table-cell office:value-type="string" table:style-name="ce1">
            <text:p>https://www.104.com.tw/job/73f78?jobsource=index_s</text:p>
          </table:table-cell>
          <table:table-cell table:number-columns-repeated="14" table:style-name="ce1"/>
          <table:table-cell table:number-columns-repeated="16362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上鼎藥局（大社店）徵藥師助理" table:formula="of:=HYPERLINK([.H36];[.G36])" table:style-name="ce6">
            <text:p>上鼎藥局（大社店）徵藥師助理</text:p>
          </table:table-cell>
          <table:table-cell office:value-type="string" table:style-name="ce7">
            <text:p>上鼎藥師健保藥局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高雄市大社區</text:p>
          </table:table-cell>
          <table:table-cell office:value-type="string" table:style-name="ce1">
            <text:p>上鼎藥局（大社店）徵藥師助理</text:p>
          </table:table-cell>
          <table:table-cell office:value-type="string" table:style-name="ce1">
            <text:p>https://www.104.com.tw/job/46g1z?jobsource=index_s</text:p>
          </table:table-cell>
          <table:table-cell table:number-columns-repeated="14" table:style-name="ce1"/>
          <table:table-cell table:number-columns-repeated="16362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藥局助理" table:formula="of:=HYPERLINK([.H37];[.G37])" table:style-name="ce6">
            <text:p>藥局助理</text:p>
          </table:table-cell>
          <table:table-cell office:value-type="string" table:style-name="ce7">
            <text:p>大順藥局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桃園市中壢區</text:p>
          </table:table-cell>
          <table:table-cell office:value-type="string" table:style-name="ce1">
            <text:p>藥局助理</text:p>
          </table:table-cell>
          <table:table-cell office:value-type="string" table:style-name="ce1">
            <text:p>https://www.104.com.tw/job/7pk3c?jobsource=index_s</text:p>
          </table:table-cell>
          <table:table-cell table:number-columns-repeated="14" table:style-name="ce1"/>
          <table:table-cell table:number-columns-repeated="16362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土城藥局早晚班藥局藥師助理" table:formula="of:=HYPERLINK([.H38];[.G38])" table:style-name="ce6">
            <text:p>土城藥局早晚班藥局藥師助理</text:p>
          </table:table-cell>
          <table:table-cell office:value-type="string" table:style-name="ce7">
            <text:p>楷心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新北市土城區</text:p>
          </table:table-cell>
          <table:table-cell office:value-type="string" table:style-name="ce1">
            <text:p>土城藥局早晚班藥局藥師助理</text:p>
          </table:table-cell>
          <table:table-cell office:value-type="string" table:style-name="ce1">
            <text:p>https://www.104.com.tw/job/83nua?jobsource=index_s</text:p>
          </table:table-cell>
          <table:table-cell table:number-columns-repeated="14" table:style-name="ce1"/>
          <table:table-cell table:number-columns-repeated="16362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新北下新莊區-藥師助理（高獎金）" table:formula="of:=HYPERLINK([.H39];[.G39])" table:style-name="ce6">
            <text:p>新北下新莊區-藥師助理（高獎金）</text:p>
          </table:table-cell>
          <table:table-cell office:value-type="string" table:style-name="ce7">
            <text:p>格萊思美國際醫藥有限公司</text:p>
          </table:table-cell>
          <table:table-cell office:value-type="string" table:style-name="ce7">
            <text:p>2年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新北市新莊區</text:p>
          </table:table-cell>
          <table:table-cell office:value-type="string" table:style-name="ce1">
            <text:p>新北下新莊區-藥師助理（高獎金）</text:p>
          </table:table-cell>
          <table:table-cell office:value-type="string" table:style-name="ce1">
            <text:p>https://www.104.com.tw/job/8lphz?jobsource=index_s</text:p>
          </table:table-cell>
          <table:table-cell table:number-columns-repeated="14" table:style-name="ce1"/>
          <table:table-cell table:number-columns-repeated="16362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泰山.新莊藥局 早晚班藥師助理" table:formula="of:=HYPERLINK([.H40];[.G40])" table:style-name="ce6">
            <text:p>泰山.新莊藥局 早晚班藥師助理</text:p>
          </table:table-cell>
          <table:table-cell office:value-type="string" table:style-name="ce7">
            <text:p>楷心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新北市泰山區</text:p>
          </table:table-cell>
          <table:table-cell office:value-type="string" table:style-name="ce1">
            <text:p>泰山.新莊藥局 早晚班藥師助理</text:p>
          </table:table-cell>
          <table:table-cell office:value-type="string" table:style-name="ce1">
            <text:p>https://www.104.com.tw/job/8jvir?jobsource=index_s</text:p>
          </table:table-cell>
          <table:table-cell table:number-columns-repeated="14" table:style-name="ce1"/>
          <table:table-cell table:number-columns-repeated="16362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蘆竹區 幸福辰安藥局 藥師助理（正職）" table:formula="of:=HYPERLINK([.H41];[.G41])" table:style-name="ce6">
            <text:p>蘆竹區 幸福辰安藥局 藥師助理（正職）</text:p>
          </table:table-cell>
          <table:table-cell office:value-type="string" table:style-name="ce7">
            <text:p>同德辰安藥局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桃園市蘆竹區</text:p>
          </table:table-cell>
          <table:table-cell office:value-type="string" table:style-name="ce1">
            <text:p>蘆竹區 幸福辰安藥局 藥師助理（正職）</text:p>
          </table:table-cell>
          <table:table-cell office:value-type="string" table:style-name="ce1">
            <text:p>https://www.104.com.tw/job/8ho6b?jobsource=index_s</text:p>
          </table:table-cell>
          <table:table-cell table:number-columns-repeated="14" table:style-name="ce1"/>
          <table:table-cell table:number-columns-repeated="16362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早班藥師助理" table:formula="of:=HYPERLINK([.H42];[.G42])" table:style-name="ce6">
            <text:p>早班藥師助理</text:p>
          </table:table-cell>
          <table:table-cell office:value-type="string" table:style-name="ce7">
            <text:p>甲蒂健保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中市豐原區</text:p>
          </table:table-cell>
          <table:table-cell office:value-type="string" table:style-name="ce1">
            <text:p>早班藥師助理</text:p>
          </table:table-cell>
          <table:table-cell office:value-type="string" table:style-name="ce1">
            <text:p>https://www.104.com.tw/job/667xj?jobsource=index_s</text:p>
          </table:table-cell>
          <table:table-cell table:number-columns-repeated="14" table:style-name="ce1"/>
          <table:table-cell table:number-columns-repeated="16362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藥師助理(桃園院區)" table:formula="of:=HYPERLINK([.H43];[.G43])" table:style-name="ce6">
            <text:p>藥師助理(桃園院區)</text:p>
          </table:table-cell>
          <table:table-cell office:value-type="string" table:style-name="ce7">
            <text:p>秉坤婦幼醫院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桃園市桃園區</text:p>
          </table:table-cell>
          <table:table-cell office:value-type="string" table:style-name="ce1">
            <text:p>藥師助理(桃園院區)</text:p>
          </table:table-cell>
          <table:table-cell office:value-type="string" table:style-name="ce1">
            <text:p>https://www.104.com.tw/job/79be9?jobsource=index_s</text:p>
          </table:table-cell>
          <table:table-cell table:number-columns-repeated="14" table:style-name="ce1"/>
          <table:table-cell table:number-columns-repeated="16362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藥師助理(西屯.近秋紅谷）" table:formula="of:=HYPERLINK([.H44];[.G44])" table:style-name="ce6">
            <text:p>藥師助理(西屯.近秋紅谷）</text:p>
          </table:table-cell>
          <table:table-cell office:value-type="string" table:style-name="ce7">
            <text:p>德侑健保藥局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中市西屯區</text:p>
          </table:table-cell>
          <table:table-cell office:value-type="string" table:style-name="ce1">
            <text:p>藥師助理(西屯.近秋紅谷）</text:p>
          </table:table-cell>
          <table:table-cell office:value-type="string" table:style-name="ce1">
            <text:p>https://www.104.com.tw/job/6t72e?jobsource=index_s</text:p>
          </table:table-cell>
          <table:table-cell table:number-columns-repeated="14" table:style-name="ce1"/>
          <table:table-cell table:number-columns-repeated="16362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土城區(可配合跨店上班佳) 早晚班藥師助理 兼職/工讀生" table:formula="of:=HYPERLINK([.H45];[.G45])" table:style-name="ce6">
            <text:p>土城區(可配合跨店上班佳) 早晚班藥師助理 兼職/工讀生</text:p>
          </table:table-cell>
          <table:table-cell office:value-type="string" table:style-name="ce7">
            <text:p>楷心藥局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新北市土城區</text:p>
          </table:table-cell>
          <table:table-cell office:value-type="string" table:style-name="ce1">
            <text:p>土城區(可配合跨店上班佳) 早晚班藥師助理 兼職/工讀生</text:p>
          </table:table-cell>
          <table:table-cell office:value-type="string" table:style-name="ce1">
            <text:p>https://www.104.com.tw/job/8jvhx?jobsource=index_s</text:p>
          </table:table-cell>
          <table:table-cell table:number-columns-repeated="14" table:style-name="ce1"/>
          <table:table-cell table:number-columns-repeated="16362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龜山區 萬壽辰安藥局 藥師助理(正職） 近桃園巨蛋 銘傳大學" table:formula="of:=HYPERLINK([.H46];[.G46])" table:style-name="ce6">
            <text:p>龜山區 萬壽辰安藥局 藥師助理(正職） 近桃園巨蛋 銘傳大學</text:p>
          </table:table-cell>
          <table:table-cell office:value-type="string" table:style-name="ce7">
            <text:p>同德辰安藥局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桃園市龜山區</text:p>
          </table:table-cell>
          <table:table-cell office:value-type="string" table:style-name="ce1">
            <text:p>龜山區 萬壽辰安藥局 藥師助理(正職） 近桃園巨蛋 銘傳大學</text:p>
          </table:table-cell>
          <table:table-cell office:value-type="string" table:style-name="ce1">
            <text:p>https://www.104.com.tw/job/80u30?jobsource=index_s</text:p>
          </table:table-cell>
          <table:table-cell table:number-columns-repeated="14" table:style-name="ce1"/>
          <table:table-cell table:number-columns-repeated="16362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藥師助理【銷售經驗，固定星期天公休/另平日排休】" table:formula="of:=HYPERLINK([.H47];[.G47])" table:style-name="ce6">
            <text:p>藥師助理【銷售經驗，固定星期天公休/另平日排休】</text:p>
          </table:table-cell>
          <table:table-cell office:value-type="string" table:style-name="ce7">
            <text:p>錦和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新北市中和區</text:p>
          </table:table-cell>
          <table:table-cell office:value-type="string" table:style-name="ce1">
            <text:p>藥師助理【銷售經驗，固定星期天公休/另平日排休】</text:p>
          </table:table-cell>
          <table:table-cell office:value-type="string" table:style-name="ce1">
            <text:p>https://www.104.com.tw/job/7l2fr?jobsource=index_s</text:p>
          </table:table-cell>
          <table:table-cell table:number-columns-repeated="14" table:style-name="ce1"/>
          <table:table-cell table:number-columns-repeated="16362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藥局門市人員（藥師助理/藥師助理）" table:formula="of:=HYPERLINK([.H48];[.G48])" table:style-name="ce6">
            <text:p>藥局門市人員（藥師助理/藥師助理）</text:p>
          </table:table-cell>
          <table:table-cell office:value-type="string" table:style-name="ce7">
            <text:p>耀元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台北市內湖區</text:p>
          </table:table-cell>
          <table:table-cell office:value-type="string" table:style-name="ce1">
            <text:p>藥局門市人員（藥師助理/藥師助理）</text:p>
          </table:table-cell>
          <table:table-cell office:value-type="string" table:style-name="ce1">
            <text:p>https://www.104.com.tw/job/7st3t?jobsource=index_s</text:p>
          </table:table-cell>
          <table:table-cell table:number-columns-repeated="14" table:style-name="ce1"/>
          <table:table-cell table:number-columns-repeated="16362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上鼎藥局（陽明店）徵藥師助理 ~歡迎新鮮人加入~" table:formula="of:=HYPERLINK([.H49];[.G49])" table:style-name="ce6">
            <text:p>上鼎藥局（陽明店）徵藥師助理 ~歡迎新鮮人加入~</text:p>
          </table:table-cell>
          <table:table-cell office:value-type="string" table:style-name="ce7">
            <text:p>上鼎藥師健保藥局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高雄市三民區</text:p>
          </table:table-cell>
          <table:table-cell office:value-type="string" table:style-name="ce1">
            <text:p>上鼎藥局（陽明店）徵藥師助理 ~歡迎新鮮人加入~</text:p>
          </table:table-cell>
          <table:table-cell office:value-type="string" table:style-name="ce1">
            <text:p>https://www.104.com.tw/job/78t3h?jobsource=index_s</text:p>
          </table:table-cell>
          <table:table-cell table:number-columns-repeated="14" table:style-name="ce1"/>
          <table:table-cell table:number-columns-repeated="16362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台化連鎖藥局門市人員 藥師助理（中和台昕藥局門市）" table:formula="of:=HYPERLINK([.H50];[.G50])" table:style-name="ce6">
            <text:p>台化連鎖藥局門市人員 藥師助理（中和台昕藥局門市）</text:p>
          </table:table-cell>
          <table:table-cell office:value-type="string" table:style-name="ce7">
            <text:p>台化連鎖藥局_名品生技開發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新北市中和區</text:p>
          </table:table-cell>
          <table:table-cell office:value-type="string" table:style-name="ce1">
            <text:p>台化連鎖藥局門市人員 藥師助理（中和台昕藥局門市）</text:p>
          </table:table-cell>
          <table:table-cell office:value-type="string" table:style-name="ce1">
            <text:p>https://www.104.com.tw/job/8mox1?jobsource=index_s</text:p>
          </table:table-cell>
          <table:table-cell table:number-columns-repeated="14" table:style-name="ce1"/>
          <table:table-cell table:number-columns-repeated="16362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台化連鎖藥局門市人員 藥師助理 永和總店 （有藥局相關經驗）" table:formula="of:=HYPERLINK([.H51];[.G51])" table:style-name="ce6">
            <text:p>台化連鎖藥局門市人員 藥師助理 永和總店 （有藥局相關經驗）</text:p>
          </table:table-cell>
          <table:table-cell office:value-type="string" table:style-name="ce7">
            <text:p>台化連鎖藥局_名品生技開發有...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新北市永和區</text:p>
          </table:table-cell>
          <table:table-cell office:value-type="string" table:style-name="ce1">
            <text:p>台化連鎖藥局門市人員 藥師助理 永和總店 （有藥局相關經驗）</text:p>
          </table:table-cell>
          <table:table-cell office:value-type="string" table:style-name="ce1">
            <text:p>https://www.104.com.tw/job/8moxa?jobsource=index_s</text:p>
          </table:table-cell>
          <table:table-cell table:number-columns-repeated="14" table:style-name="ce1"/>
          <table:table-cell table:number-columns-repeated="16362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台化連鎖藥局門市人員 藥師助理 永和總店" table:formula="of:=HYPERLINK([.H52];[.G52])" table:style-name="ce6">
            <text:p>台化連鎖藥局門市人員 藥師助理 永和總店</text:p>
          </table:table-cell>
          <table:table-cell office:value-type="string" table:style-name="ce7">
            <text:p>台化連鎖藥局_名品生技開發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新北市永和區</text:p>
          </table:table-cell>
          <table:table-cell office:value-type="string" table:style-name="ce1">
            <text:p>台化連鎖藥局門市人員 藥師助理 永和總店</text:p>
          </table:table-cell>
          <table:table-cell office:value-type="string" table:style-name="ce1">
            <text:p>https://www.104.com.tw/job/8mowy?jobsource=index_s</text:p>
          </table:table-cell>
          <table:table-cell table:number-columns-repeated="14" table:style-name="ce1"/>
          <table:table-cell table:number-columns-repeated="16362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【東京藥局】藥師助理(薪資:30k~45K)__門市銷售菁英-高雄地區" table:formula="of:=HYPERLINK([.H53];[.G53])" table:style-name="ce6">
            <text:p>【東京藥局】藥師助理(薪資:30k~45K)__門市銷售菁英-高雄地區</text:p>
          </table:table-cell>
          <table:table-cell office:value-type="string" table:style-name="ce7">
            <text:p>東京生技醫藥有限公司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雄市左營區</text:p>
          </table:table-cell>
          <table:table-cell office:value-type="string" table:style-name="ce1">
            <text:p>【東京藥局】藥師助理(薪資:30k~45K)__門市銷售菁英-高雄地區</text:p>
          </table:table-cell>
          <table:table-cell office:value-type="string" table:style-name="ce1">
            <text:p>https://www.104.com.tw/job/85f8v?jobsource=index_s</text:p>
          </table:table-cell>
          <table:table-cell table:number-columns-repeated="14" table:style-name="ce1"/>
          <table:table-cell table:number-columns-repeated="16362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獸醫全職助理" table:formula="of:=HYPERLINK([.H54];[.G54])" table:style-name="ce6">
            <text:p>獸醫全職助理</text:p>
          </table:table-cell>
          <table:table-cell office:value-type="string" table:style-name="ce7">
            <text:p>依努動物醫院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新北市中和區</text:p>
          </table:table-cell>
          <table:table-cell office:value-type="string" table:style-name="ce1">
            <text:p>獸醫全職助理</text:p>
          </table:table-cell>
          <table:table-cell office:value-type="string" table:style-name="ce1">
            <text:p>https://www.104.com.tw/job/736w9?jobsource=index_s</text:p>
          </table:table-cell>
          <table:table-cell table:number-columns-repeated="14" table:style-name="ce1"/>
          <table:table-cell table:number-columns-repeated="16362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資深藥局助理 ( 需有兩年以上藥局工作經驗 )" table:formula="of:=HYPERLINK([.H55];[.G55])" table:style-name="ce6">
            <text:p>資深藥局助理 ( 需有兩年以上藥局工作經驗 )</text:p>
          </table:table-cell>
          <table:table-cell office:value-type="string" table:style-name="ce7">
            <text:p>大順藥局</text:p>
          </table:table-cell>
          <table:table-cell office:value-type="string" table:style-name="ce7">
            <text:p>2年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桃園市中壢區</text:p>
          </table:table-cell>
          <table:table-cell office:value-type="string" table:style-name="ce1">
            <text:p>資深藥局助理 ( 需有兩年以上藥局工作經驗 )</text:p>
          </table:table-cell>
          <table:table-cell office:value-type="string" table:style-name="ce1">
            <text:p>https://www.104.com.tw/job/8nnr0?jobsource=index_s</text:p>
          </table:table-cell>
          <table:table-cell table:number-columns-repeated="14" table:style-name="ce1"/>
          <table:table-cell table:number-columns-repeated="16362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藥局助理" table:formula="of:=HYPERLINK([.H56];[.G56])" table:style-name="ce6">
            <text:p>藥局助理</text:p>
          </table:table-cell>
          <table:table-cell office:value-type="string" table:style-name="ce7">
            <text:p>台新醫院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中市東區</text:p>
          </table:table-cell>
          <table:table-cell office:value-type="string" table:style-name="ce1">
            <text:p>藥局助理</text:p>
          </table:table-cell>
          <table:table-cell office:value-type="string" table:style-name="ce1">
            <text:p>https://www.104.com.tw/job/86c7r?jobsource=index_s</text:p>
          </table:table-cell>
          <table:table-cell table:number-columns-repeated="14" table:style-name="ce1"/>
          <table:table-cell table:number-columns-repeated="16362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中班藥師助理" table:formula="of:=HYPERLINK([.H57];[.G57])" table:style-name="ce6">
            <text:p>中班藥師助理</text:p>
          </table:table-cell>
          <table:table-cell office:value-type="string" table:style-name="ce7">
            <text:p>甲蒂健保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中市豐原區</text:p>
          </table:table-cell>
          <table:table-cell office:value-type="string" table:style-name="ce1">
            <text:p>中班藥師助理</text:p>
          </table:table-cell>
          <table:table-cell office:value-type="string" table:style-name="ce1">
            <text:p>https://www.104.com.tw/job/700cf?jobsource=index_s</text:p>
          </table:table-cell>
          <table:table-cell table:number-columns-repeated="14" table:style-name="ce1"/>
          <table:table-cell table:number-columns-repeated="16362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【瑞昌藥局】東山店兼職助理" table:formula="of:=HYPERLINK([.H58];[.G58])" table:style-name="ce6">
            <text:p>【瑞昌藥局】東山店兼職助理</text:p>
          </table:table-cell>
          <table:table-cell office:value-type="string" table:style-name="ce7">
            <text:p>瑞昌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中市北屯區</text:p>
          </table:table-cell>
          <table:table-cell office:value-type="string" table:style-name="ce1">
            <text:p>【瑞昌藥局】東山店兼職助理</text:p>
          </table:table-cell>
          <table:table-cell office:value-type="string" table:style-name="ce1">
            <text:p>https://www.104.com.tw/job/6f5sn?jobsource=index_s</text:p>
          </table:table-cell>
          <table:table-cell table:number-columns-repeated="14" table:style-name="ce1"/>
          <table:table-cell table:number-columns-repeated="16362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【瑞昌藥局】學士店兼職助理" table:formula="of:=HYPERLINK([.H59];[.G59])" table:style-name="ce6">
            <text:p>【瑞昌藥局】學士店兼職助理</text:p>
          </table:table-cell>
          <table:table-cell office:value-type="string" table:style-name="ce7">
            <text:p>瑞昌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中市北區</text:p>
          </table:table-cell>
          <table:table-cell office:value-type="string" table:style-name="ce1">
            <text:p>【瑞昌藥局】學士店兼職助理</text:p>
          </table:table-cell>
          <table:table-cell office:value-type="string" table:style-name="ce1">
            <text:p>https://www.104.com.tw/job/7zlm8?jobsource=index_s</text:p>
          </table:table-cell>
          <table:table-cell table:number-columns-repeated="14" table:style-name="ce1"/>
          <table:table-cell table:number-columns-repeated="16362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【瑞昌藥局】旗艦店兼職助理" table:formula="of:=HYPERLINK([.H60];[.G60])" table:style-name="ce6">
            <text:p>【瑞昌藥局】旗艦店兼職助理</text:p>
          </table:table-cell>
          <table:table-cell office:value-type="string" table:style-name="ce7">
            <text:p>瑞昌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中市北區</text:p>
          </table:table-cell>
          <table:table-cell office:value-type="string" table:style-name="ce1">
            <text:p>【瑞昌藥局】旗艦店兼職助理</text:p>
          </table:table-cell>
          <table:table-cell office:value-type="string" table:style-name="ce1">
            <text:p>https://www.104.com.tw/job/7xdkd?jobsource=index_s</text:p>
          </table:table-cell>
          <table:table-cell table:number-columns-repeated="14" table:style-name="ce1"/>
          <table:table-cell table:number-columns-repeated="16362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【瑞昌藥局】東山店門市人員" table:formula="of:=HYPERLINK([.H61];[.G61])" table:style-name="ce6">
            <text:p>【瑞昌藥局】東山店門市人員</text:p>
          </table:table-cell>
          <table:table-cell office:value-type="string" table:style-name="ce7">
            <text:p>瑞昌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台中市北屯區</text:p>
          </table:table-cell>
          <table:table-cell office:value-type="string" table:style-name="ce1">
            <text:p>【瑞昌藥局】東山店門市人員</text:p>
          </table:table-cell>
          <table:table-cell office:value-type="string" table:style-name="ce1">
            <text:p>https://www.104.com.tw/job/87anw?jobsource=index_s</text:p>
          </table:table-cell>
          <table:table-cell table:number-columns-repeated="14" table:style-name="ce1"/>
          <table:table-cell table:number-columns-repeated="16362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藥師助理" table:formula="of:=HYPERLINK([.H62];[.G62])" table:style-name="ce6">
            <text:p>藥師助理</text:p>
          </table:table-cell>
          <table:table-cell office:value-type="string" table:style-name="ce7">
            <text:p>益源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高雄市前鎮區</text:p>
          </table:table-cell>
          <table:table-cell office:value-type="string" table:style-name="ce1">
            <text:p>藥師助理</text:p>
          </table:table-cell>
          <table:table-cell office:value-type="string" table:style-name="ce1">
            <text:p>https://www.104.com.tw/job/3u5ub?jobsource=index_s</text:p>
          </table:table-cell>
          <table:table-cell table:number-columns-repeated="14" table:style-name="ce1"/>
          <table:table-cell table:number-columns-repeated="16362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藥師助理(正職晚)" table:formula="of:=HYPERLINK([.H63];[.G63])" table:style-name="ce6">
            <text:p>藥師助理(正職晚)</text:p>
          </table:table-cell>
          <table:table-cell office:value-type="string" table:style-name="ce7">
            <text:p>益華藥局</text:p>
          </table:table-cell>
          <table:table-cell office:value-type="string" table:style-name="ce7">
            <text:p>3年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台北市松山區</text:p>
          </table:table-cell>
          <table:table-cell office:value-type="string" table:style-name="ce1">
            <text:p>藥師助理(正職晚)</text:p>
          </table:table-cell>
          <table:table-cell office:value-type="string" table:style-name="ce1">
            <text:p>https://www.104.com.tw/job/8er6r?jobsource=index_s</text:p>
          </table:table-cell>
          <table:table-cell table:number-columns-repeated="14" table:style-name="ce1"/>
          <table:table-cell table:number-columns-repeated="16362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藥師助理(兼職)" table:formula="of:=HYPERLINK([.H64];[.G64])" table:style-name="ce6">
            <text:p>藥師助理(兼職)</text:p>
          </table:table-cell>
          <table:table-cell office:value-type="string" table:style-name="ce7">
            <text:p>裕苠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新北市板橋區</text:p>
          </table:table-cell>
          <table:table-cell office:value-type="string" table:style-name="ce1">
            <text:p>藥師助理(兼職)</text:p>
          </table:table-cell>
          <table:table-cell office:value-type="string" table:style-name="ce1">
            <text:p>https://www.104.com.tw/job/65hgd?jobsource=index_s</text:p>
          </table:table-cell>
          <table:table-cell table:number-columns-repeated="14" table:style-name="ce1"/>
          <table:table-cell table:number-columns-repeated="16362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藥師助理 (擴編)" table:formula="of:=HYPERLINK([.H65];[.G65])" table:style-name="ce6">
            <text:p>藥師助理 (擴編)</text:p>
          </table:table-cell>
          <table:table-cell office:value-type="string" table:style-name="ce7">
            <text:p>禮隆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新北市三重區</text:p>
          </table:table-cell>
          <table:table-cell office:value-type="string" table:style-name="ce1">
            <text:p>藥師助理 (擴編)</text:p>
          </table:table-cell>
          <table:table-cell office:value-type="string" table:style-name="ce1">
            <text:p>https://www.104.com.tw/job/73f78?jobsource=index_s</text:p>
          </table:table-cell>
          <table:table-cell table:number-columns-repeated="14" table:style-name="ce1"/>
          <table:table-cell table:number-columns-repeated="16362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上鼎藥局（大社店）徵藥師助理" table:formula="of:=HYPERLINK([.H66];[.G66])" table:style-name="ce6">
            <text:p>上鼎藥局（大社店）徵藥師助理</text:p>
          </table:table-cell>
          <table:table-cell office:value-type="string" table:style-name="ce7">
            <text:p>上鼎藥師健保藥局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高雄市大社區</text:p>
          </table:table-cell>
          <table:table-cell office:value-type="string" table:style-name="ce1">
            <text:p>上鼎藥局（大社店）徵藥師助理</text:p>
          </table:table-cell>
          <table:table-cell office:value-type="string" table:style-name="ce1">
            <text:p>https://www.104.com.tw/job/46g1z?jobsource=index_s</text:p>
          </table:table-cell>
          <table:table-cell table:number-columns-repeated="14" table:style-name="ce1"/>
          <table:table-cell table:number-columns-repeated="16362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藥局助理" table:formula="of:=HYPERLINK([.H67];[.G67])" table:style-name="ce6">
            <text:p>藥局助理</text:p>
          </table:table-cell>
          <table:table-cell office:value-type="string" table:style-name="ce7">
            <text:p>大順藥局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桃園市中壢區</text:p>
          </table:table-cell>
          <table:table-cell office:value-type="string" table:style-name="ce1">
            <text:p>藥局助理</text:p>
          </table:table-cell>
          <table:table-cell office:value-type="string" table:style-name="ce1">
            <text:p>https://www.104.com.tw/job/7pk3c?jobsource=index_s</text:p>
          </table:table-cell>
          <table:table-cell table:number-columns-repeated="14" table:style-name="ce1"/>
          <table:table-cell table:number-columns-repeated="16362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土城藥局早晚班藥局藥師助理" table:formula="of:=HYPERLINK([.H68];[.G68])" table:style-name="ce6">
            <text:p>土城藥局早晚班藥局藥師助理</text:p>
          </table:table-cell>
          <table:table-cell office:value-type="string" table:style-name="ce7">
            <text:p>楷心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新北市土城區</text:p>
          </table:table-cell>
          <table:table-cell office:value-type="string" table:style-name="ce1">
            <text:p>土城藥局早晚班藥局藥師助理</text:p>
          </table:table-cell>
          <table:table-cell office:value-type="string" table:style-name="ce1">
            <text:p>https://www.104.com.tw/job/83nua?jobsource=index_s</text:p>
          </table:table-cell>
          <table:table-cell table:number-columns-repeated="14" table:style-name="ce1"/>
          <table:table-cell table:number-columns-repeated="16362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新北下新莊區-藥師助理（高獎金）" table:formula="of:=HYPERLINK([.H69];[.G69])" table:style-name="ce6">
            <text:p>新北下新莊區-藥師助理（高獎金）</text:p>
          </table:table-cell>
          <table:table-cell office:value-type="string" table:style-name="ce7">
            <text:p>格萊思美國際醫藥有限公司</text:p>
          </table:table-cell>
          <table:table-cell office:value-type="string" table:style-name="ce7">
            <text:p>2年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新北市新莊區</text:p>
          </table:table-cell>
          <table:table-cell office:value-type="string" table:style-name="ce1">
            <text:p>新北下新莊區-藥師助理（高獎金）</text:p>
          </table:table-cell>
          <table:table-cell office:value-type="string" table:style-name="ce1">
            <text:p>https://www.104.com.tw/job/8lphz?jobsource=index_s</text:p>
          </table:table-cell>
          <table:table-cell table:number-columns-repeated="14" table:style-name="ce1"/>
          <table:table-cell table:number-columns-repeated="16362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泰山.新莊藥局 早晚班藥師助理" table:formula="of:=HYPERLINK([.H70];[.G70])" table:style-name="ce6">
            <text:p>泰山.新莊藥局 早晚班藥師助理</text:p>
          </table:table-cell>
          <table:table-cell office:value-type="string" table:style-name="ce7">
            <text:p>楷心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新北市泰山區</text:p>
          </table:table-cell>
          <table:table-cell office:value-type="string" table:style-name="ce1">
            <text:p>泰山.新莊藥局 早晚班藥師助理</text:p>
          </table:table-cell>
          <table:table-cell office:value-type="string" table:style-name="ce1">
            <text:p>https://www.104.com.tw/job/8jvir?jobsource=index_s</text:p>
          </table:table-cell>
          <table:table-cell table:number-columns-repeated="14" table:style-name="ce1"/>
          <table:table-cell table:number-columns-repeated="16362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蘆竹區 幸福辰安藥局 藥師助理（正職）" table:formula="of:=HYPERLINK([.H71];[.G71])" table:style-name="ce6">
            <text:p>蘆竹區 幸福辰安藥局 藥師助理（正職）</text:p>
          </table:table-cell>
          <table:table-cell office:value-type="string" table:style-name="ce7">
            <text:p>同德辰安藥局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桃園市蘆竹區</text:p>
          </table:table-cell>
          <table:table-cell office:value-type="string" table:style-name="ce1">
            <text:p>蘆竹區 幸福辰安藥局 藥師助理（正職）</text:p>
          </table:table-cell>
          <table:table-cell office:value-type="string" table:style-name="ce1">
            <text:p>https://www.104.com.tw/job/8ho6b?jobsource=index_s</text:p>
          </table:table-cell>
          <table:table-cell table:number-columns-repeated="14" table:style-name="ce1"/>
          <table:table-cell table:number-columns-repeated="16362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早班藥師助理" table:formula="of:=HYPERLINK([.H72];[.G72])" table:style-name="ce6">
            <text:p>早班藥師助理</text:p>
          </table:table-cell>
          <table:table-cell office:value-type="string" table:style-name="ce7">
            <text:p>甲蒂健保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中市豐原區</text:p>
          </table:table-cell>
          <table:table-cell office:value-type="string" table:style-name="ce1">
            <text:p>早班藥師助理</text:p>
          </table:table-cell>
          <table:table-cell office:value-type="string" table:style-name="ce1">
            <text:p>https://www.104.com.tw/job/667xj?jobsource=index_s</text:p>
          </table:table-cell>
          <table:table-cell table:number-columns-repeated="14" table:style-name="ce1"/>
          <table:table-cell table:number-columns-repeated="16362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藥師助理(桃園院區)" table:formula="of:=HYPERLINK([.H73];[.G73])" table:style-name="ce6">
            <text:p>藥師助理(桃園院區)</text:p>
          </table:table-cell>
          <table:table-cell office:value-type="string" table:style-name="ce7">
            <text:p>秉坤婦幼醫院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桃園市桃園區</text:p>
          </table:table-cell>
          <table:table-cell office:value-type="string" table:style-name="ce1">
            <text:p>藥師助理(桃園院區)</text:p>
          </table:table-cell>
          <table:table-cell office:value-type="string" table:style-name="ce1">
            <text:p>https://www.104.com.tw/job/79be9?jobsource=index_s</text:p>
          </table:table-cell>
          <table:table-cell table:number-columns-repeated="14" table:style-name="ce1"/>
          <table:table-cell table:number-columns-repeated="16362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藥師助理(西屯.近秋紅谷）" table:formula="of:=HYPERLINK([.H74];[.G74])" table:style-name="ce6">
            <text:p>藥師助理(西屯.近秋紅谷）</text:p>
          </table:table-cell>
          <table:table-cell office:value-type="string" table:style-name="ce7">
            <text:p>德侑健保藥局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中市西屯區</text:p>
          </table:table-cell>
          <table:table-cell office:value-type="string" table:style-name="ce1">
            <text:p>藥師助理(西屯.近秋紅谷）</text:p>
          </table:table-cell>
          <table:table-cell office:value-type="string" table:style-name="ce1">
            <text:p>https://www.104.com.tw/job/6t72e?jobsource=index_s</text:p>
          </table:table-cell>
          <table:table-cell table:number-columns-repeated="14" table:style-name="ce1"/>
          <table:table-cell table:number-columns-repeated="16362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土城區(可配合跨店上班佳) 早晚班藥師助理 兼職/工讀生" table:formula="of:=HYPERLINK([.H75];[.G75])" table:style-name="ce6">
            <text:p>土城區(可配合跨店上班佳) 早晚班藥師助理 兼職/工讀生</text:p>
          </table:table-cell>
          <table:table-cell office:value-type="string" table:style-name="ce7">
            <text:p>楷心藥局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新北市土城區</text:p>
          </table:table-cell>
          <table:table-cell office:value-type="string" table:style-name="ce1">
            <text:p>土城區(可配合跨店上班佳) 早晚班藥師助理 兼職/工讀生</text:p>
          </table:table-cell>
          <table:table-cell office:value-type="string" table:style-name="ce1">
            <text:p>https://www.104.com.tw/job/8jvhx?jobsource=index_s</text:p>
          </table:table-cell>
          <table:table-cell table:number-columns-repeated="14" table:style-name="ce1"/>
          <table:table-cell table:number-columns-repeated="16362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龜山區 萬壽辰安藥局 藥師助理(正職） 近桃園巨蛋 銘傳大學" table:formula="of:=HYPERLINK([.H76];[.G76])" table:style-name="ce6">
            <text:p>龜山區 萬壽辰安藥局 藥師助理(正職） 近桃園巨蛋 銘傳大學</text:p>
          </table:table-cell>
          <table:table-cell office:value-type="string" table:style-name="ce7">
            <text:p>同德辰安藥局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桃園市龜山區</text:p>
          </table:table-cell>
          <table:table-cell office:value-type="string" table:style-name="ce1">
            <text:p>龜山區 萬壽辰安藥局 藥師助理(正職） 近桃園巨蛋 銘傳大學</text:p>
          </table:table-cell>
          <table:table-cell office:value-type="string" table:style-name="ce1">
            <text:p>https://www.104.com.tw/job/80u30?jobsource=index_s</text:p>
          </table:table-cell>
          <table:table-cell table:number-columns-repeated="14" table:style-name="ce1"/>
          <table:table-cell table:number-columns-repeated="16362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藥師助理【銷售經驗，固定星期天公休/另平日排休】" table:formula="of:=HYPERLINK([.H77];[.G77])" table:style-name="ce6">
            <text:p>藥師助理【銷售經驗，固定星期天公休/另平日排休】</text:p>
          </table:table-cell>
          <table:table-cell office:value-type="string" table:style-name="ce7">
            <text:p>錦和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新北市中和區</text:p>
          </table:table-cell>
          <table:table-cell office:value-type="string" table:style-name="ce1">
            <text:p>藥師助理【銷售經驗，固定星期天公休/另平日排休】</text:p>
          </table:table-cell>
          <table:table-cell office:value-type="string" table:style-name="ce1">
            <text:p>https://www.104.com.tw/job/7l2fr?jobsource=index_s</text:p>
          </table:table-cell>
          <table:table-cell table:number-columns-repeated="14" table:style-name="ce1"/>
          <table:table-cell table:number-columns-repeated="16362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藥局門市人員（藥師助理/藥師助理）" table:formula="of:=HYPERLINK([.H78];[.G78])" table:style-name="ce6">
            <text:p>藥局門市人員（藥師助理/藥師助理）</text:p>
          </table:table-cell>
          <table:table-cell office:value-type="string" table:style-name="ce7">
            <text:p>耀元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台北市內湖區</text:p>
          </table:table-cell>
          <table:table-cell office:value-type="string" table:style-name="ce1">
            <text:p>藥局門市人員（藥師助理/藥師助理）</text:p>
          </table:table-cell>
          <table:table-cell office:value-type="string" table:style-name="ce1">
            <text:p>https://www.104.com.tw/job/7st3t?jobsource=index_s</text:p>
          </table:table-cell>
          <table:table-cell table:number-columns-repeated="14" table:style-name="ce1"/>
          <table:table-cell table:number-columns-repeated="16362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上鼎藥局（陽明店）徵藥師助理 ~歡迎新鮮人加入~" table:formula="of:=HYPERLINK([.H79];[.G79])" table:style-name="ce6">
            <text:p>上鼎藥局（陽明店）徵藥師助理 ~歡迎新鮮人加入~</text:p>
          </table:table-cell>
          <table:table-cell office:value-type="string" table:style-name="ce7">
            <text:p>上鼎藥師健保藥局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高雄市三民區</text:p>
          </table:table-cell>
          <table:table-cell office:value-type="string" table:style-name="ce1">
            <text:p>上鼎藥局（陽明店）徵藥師助理 ~歡迎新鮮人加入~</text:p>
          </table:table-cell>
          <table:table-cell office:value-type="string" table:style-name="ce1">
            <text:p>https://www.104.com.tw/job/78t3h?jobsource=index_s</text:p>
          </table:table-cell>
          <table:table-cell table:number-columns-repeated="14" table:style-name="ce1"/>
          <table:table-cell table:number-columns-repeated="16362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台化連鎖藥局門市人員 藥師助理（中和台昕藥局門市）" table:formula="of:=HYPERLINK([.H80];[.G80])" table:style-name="ce6">
            <text:p>台化連鎖藥局門市人員 藥師助理（中和台昕藥局門市）</text:p>
          </table:table-cell>
          <table:table-cell office:value-type="string" table:style-name="ce7">
            <text:p>台化連鎖藥局_名品生技開發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新北市中和區</text:p>
          </table:table-cell>
          <table:table-cell office:value-type="string" table:style-name="ce1">
            <text:p>台化連鎖藥局門市人員 藥師助理（中和台昕藥局門市）</text:p>
          </table:table-cell>
          <table:table-cell office:value-type="string" table:style-name="ce1">
            <text:p>https://www.104.com.tw/job/8mox1?jobsource=index_s</text:p>
          </table:table-cell>
          <table:table-cell table:number-columns-repeated="14" table:style-name="ce1"/>
          <table:table-cell table:number-columns-repeated="16362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台化連鎖藥局門市人員 藥師助理 永和總店 （有藥局相關經驗）" table:formula="of:=HYPERLINK([.H81];[.G81])" table:style-name="ce6">
            <text:p>台化連鎖藥局門市人員 藥師助理 永和總店 （有藥局相關經驗）</text:p>
          </table:table-cell>
          <table:table-cell office:value-type="string" table:style-name="ce7">
            <text:p>台化連鎖藥局_名品生技開發有...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新北市永和區</text:p>
          </table:table-cell>
          <table:table-cell office:value-type="string" table:style-name="ce1">
            <text:p>台化連鎖藥局門市人員 藥師助理 永和總店 （有藥局相關經驗）</text:p>
          </table:table-cell>
          <table:table-cell office:value-type="string" table:style-name="ce1">
            <text:p>https://www.104.com.tw/job/8moxa?jobsource=index_s</text:p>
          </table:table-cell>
          <table:table-cell table:number-columns-repeated="14" table:style-name="ce1"/>
          <table:table-cell table:number-columns-repeated="16362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台化連鎖藥局門市人員 藥師助理 永和總店" table:formula="of:=HYPERLINK([.H82];[.G82])" table:style-name="ce6">
            <text:p>台化連鎖藥局門市人員 藥師助理 永和總店</text:p>
          </table:table-cell>
          <table:table-cell office:value-type="string" table:style-name="ce7">
            <text:p>台化連鎖藥局_名品生技開發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新北市永和區</text:p>
          </table:table-cell>
          <table:table-cell office:value-type="string" table:style-name="ce1">
            <text:p>台化連鎖藥局門市人員 藥師助理 永和總店</text:p>
          </table:table-cell>
          <table:table-cell office:value-type="string" table:style-name="ce1">
            <text:p>https://www.104.com.tw/job/8mowy?jobsource=index_s</text:p>
          </table:table-cell>
          <table:table-cell table:number-columns-repeated="14" table:style-name="ce1"/>
          <table:table-cell table:number-columns-repeated="16362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【東京藥局】藥師助理(薪資:30k~45K)__門市銷售菁英-高雄地區" table:formula="of:=HYPERLINK([.H83];[.G83])" table:style-name="ce6">
            <text:p>【東京藥局】藥師助理(薪資:30k~45K)__門市銷售菁英-高雄地區</text:p>
          </table:table-cell>
          <table:table-cell office:value-type="string" table:style-name="ce7">
            <text:p>東京生技醫藥有限公司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雄市左營區</text:p>
          </table:table-cell>
          <table:table-cell office:value-type="string" table:style-name="ce1">
            <text:p>【東京藥局】藥師助理(薪資:30k~45K)__門市銷售菁英-高雄地區</text:p>
          </table:table-cell>
          <table:table-cell office:value-type="string" table:style-name="ce1">
            <text:p>https://www.104.com.tw/job/85f8v?jobsource=index_s</text:p>
          </table:table-cell>
          <table:table-cell table:number-columns-repeated="14" table:style-name="ce1"/>
          <table:table-cell table:number-columns-repeated="16362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獸醫全職助理" table:formula="of:=HYPERLINK([.H84];[.G84])" table:style-name="ce6">
            <text:p>獸醫全職助理</text:p>
          </table:table-cell>
          <table:table-cell office:value-type="string" table:style-name="ce7">
            <text:p>依努動物醫院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新北市中和區</text:p>
          </table:table-cell>
          <table:table-cell office:value-type="string" table:style-name="ce1">
            <text:p>獸醫全職助理</text:p>
          </table:table-cell>
          <table:table-cell office:value-type="string" table:style-name="ce1">
            <text:p>https://www.104.com.tw/job/736w9?jobsource=index_s</text:p>
          </table:table-cell>
          <table:table-cell table:number-columns-repeated="14" table:style-name="ce1"/>
          <table:table-cell table:number-columns-repeated="16362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資深藥局助理 ( 需有兩年以上藥局工作經驗 )" table:formula="of:=HYPERLINK([.H85];[.G85])" table:style-name="ce6">
            <text:p>資深藥局助理 ( 需有兩年以上藥局工作經驗 )</text:p>
          </table:table-cell>
          <table:table-cell office:value-type="string" table:style-name="ce7">
            <text:p>大順藥局</text:p>
          </table:table-cell>
          <table:table-cell office:value-type="string" table:style-name="ce7">
            <text:p>2年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桃園市中壢區</text:p>
          </table:table-cell>
          <table:table-cell office:value-type="string" table:style-name="ce1">
            <text:p>資深藥局助理 ( 需有兩年以上藥局工作經驗 )</text:p>
          </table:table-cell>
          <table:table-cell office:value-type="string" table:style-name="ce1">
            <text:p>https://www.104.com.tw/job/8nnr0?jobsource=index_s</text:p>
          </table:table-cell>
          <table:table-cell table:number-columns-repeated="14" table:style-name="ce1"/>
          <table:table-cell table:number-columns-repeated="16362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藥局助理" table:formula="of:=HYPERLINK([.H86];[.G86])" table:style-name="ce6">
            <text:p>藥局助理</text:p>
          </table:table-cell>
          <table:table-cell office:value-type="string" table:style-name="ce7">
            <text:p>台新醫院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中市東區</text:p>
          </table:table-cell>
          <table:table-cell office:value-type="string" table:style-name="ce1">
            <text:p>藥局助理</text:p>
          </table:table-cell>
          <table:table-cell office:value-type="string" table:style-name="ce1">
            <text:p>https://www.104.com.tw/job/86c7r?jobsource=index_s</text:p>
          </table:table-cell>
          <table:table-cell table:number-columns-repeated="14" table:style-name="ce1"/>
          <table:table-cell table:number-columns-repeated="16362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中班藥師助理" table:formula="of:=HYPERLINK([.H87];[.G87])" table:style-name="ce6">
            <text:p>中班藥師助理</text:p>
          </table:table-cell>
          <table:table-cell office:value-type="string" table:style-name="ce7">
            <text:p>甲蒂健保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中市豐原區</text:p>
          </table:table-cell>
          <table:table-cell office:value-type="string" table:style-name="ce1">
            <text:p>中班藥師助理</text:p>
          </table:table-cell>
          <table:table-cell office:value-type="string" table:style-name="ce1">
            <text:p>https://www.104.com.tw/job/700cf?jobsource=index_s</text:p>
          </table:table-cell>
          <table:table-cell table:number-columns-repeated="14" table:style-name="ce1"/>
          <table:table-cell table:number-columns-repeated="16362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【瑞昌藥局】東山店兼職助理" table:formula="of:=HYPERLINK([.H88];[.G88])" table:style-name="ce6">
            <text:p>【瑞昌藥局】東山店兼職助理</text:p>
          </table:table-cell>
          <table:table-cell office:value-type="string" table:style-name="ce7">
            <text:p>瑞昌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中市北屯區</text:p>
          </table:table-cell>
          <table:table-cell office:value-type="string" table:style-name="ce1">
            <text:p>【瑞昌藥局】東山店兼職助理</text:p>
          </table:table-cell>
          <table:table-cell office:value-type="string" table:style-name="ce1">
            <text:p>https://www.104.com.tw/job/6f5sn?jobsource=index_s</text:p>
          </table:table-cell>
          <table:table-cell table:number-columns-repeated="14" table:style-name="ce1"/>
          <table:table-cell table:number-columns-repeated="16362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【瑞昌藥局】學士店兼職助理" table:formula="of:=HYPERLINK([.H89];[.G89])" table:style-name="ce6">
            <text:p>【瑞昌藥局】學士店兼職助理</text:p>
          </table:table-cell>
          <table:table-cell office:value-type="string" table:style-name="ce7">
            <text:p>瑞昌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中市北區</text:p>
          </table:table-cell>
          <table:table-cell office:value-type="string" table:style-name="ce1">
            <text:p>【瑞昌藥局】學士店兼職助理</text:p>
          </table:table-cell>
          <table:table-cell office:value-type="string" table:style-name="ce1">
            <text:p>https://www.104.com.tw/job/7zlm8?jobsource=index_s</text:p>
          </table:table-cell>
          <table:table-cell table:number-columns-repeated="14" table:style-name="ce1"/>
          <table:table-cell table:number-columns-repeated="16362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【瑞昌藥局】旗艦店兼職助理" table:formula="of:=HYPERLINK([.H90];[.G90])" table:style-name="ce6">
            <text:p>【瑞昌藥局】旗艦店兼職助理</text:p>
          </table:table-cell>
          <table:table-cell office:value-type="string" table:style-name="ce7">
            <text:p>瑞昌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中市北區</text:p>
          </table:table-cell>
          <table:table-cell office:value-type="string" table:style-name="ce1">
            <text:p>【瑞昌藥局】旗艦店兼職助理</text:p>
          </table:table-cell>
          <table:table-cell office:value-type="string" table:style-name="ce1">
            <text:p>https://www.104.com.tw/job/7xdkd?jobsource=index_s</text:p>
          </table:table-cell>
          <table:table-cell table:number-columns-repeated="14" table:style-name="ce1"/>
          <table:table-cell table:number-columns-repeated="16362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【瑞昌藥局】東山店門市人員" table:formula="of:=HYPERLINK([.H91];[.G91])" table:style-name="ce6">
            <text:p>【瑞昌藥局】東山店門市人員</text:p>
          </table:table-cell>
          <table:table-cell office:value-type="string" table:style-name="ce7">
            <text:p>瑞昌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台中市北屯區</text:p>
          </table:table-cell>
          <table:table-cell office:value-type="string" table:style-name="ce1">
            <text:p>【瑞昌藥局】東山店門市人員</text:p>
          </table:table-cell>
          <table:table-cell office:value-type="string" table:style-name="ce1">
            <text:p>https://www.104.com.tw/job/87anw?jobsource=index_s</text:p>
          </table:table-cell>
          <table:table-cell table:number-columns-repeated="14" table:style-name="ce1"/>
          <table:table-cell table:number-columns-repeated="16362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藥師助理" table:formula="of:=HYPERLINK([.H92];[.G92])" table:style-name="ce6">
            <text:p>藥師助理</text:p>
          </table:table-cell>
          <table:table-cell office:value-type="string" table:style-name="ce7">
            <text:p>益源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高雄市前鎮區</text:p>
          </table:table-cell>
          <table:table-cell office:value-type="string" table:style-name="ce1">
            <text:p>藥師助理</text:p>
          </table:table-cell>
          <table:table-cell office:value-type="string" table:style-name="ce1">
            <text:p>https://www.104.com.tw/job/3u5ub?jobsource=index_s</text:p>
          </table:table-cell>
          <table:table-cell table:number-columns-repeated="14" table:style-name="ce1"/>
          <table:table-cell table:number-columns-repeated="16362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藥師助理(正職晚)" table:formula="of:=HYPERLINK([.H93];[.G93])" table:style-name="ce6">
            <text:p>藥師助理(正職晚)</text:p>
          </table:table-cell>
          <table:table-cell office:value-type="string" table:style-name="ce7">
            <text:p>益華藥局</text:p>
          </table:table-cell>
          <table:table-cell office:value-type="string" table:style-name="ce7">
            <text:p>3年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台北市松山區</text:p>
          </table:table-cell>
          <table:table-cell office:value-type="string" table:style-name="ce1">
            <text:p>藥師助理(正職晚)</text:p>
          </table:table-cell>
          <table:table-cell office:value-type="string" table:style-name="ce1">
            <text:p>https://www.104.com.tw/job/8er6r?jobsource=index_s</text:p>
          </table:table-cell>
          <table:table-cell table:number-columns-repeated="14" table:style-name="ce1"/>
          <table:table-cell table:number-columns-repeated="16362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藥師助理(兼職)" table:formula="of:=HYPERLINK([.H94];[.G94])" table:style-name="ce6">
            <text:p>藥師助理(兼職)</text:p>
          </table:table-cell>
          <table:table-cell office:value-type="string" table:style-name="ce7">
            <text:p>裕苠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新北市板橋區</text:p>
          </table:table-cell>
          <table:table-cell office:value-type="string" table:style-name="ce1">
            <text:p>藥師助理(兼職)</text:p>
          </table:table-cell>
          <table:table-cell office:value-type="string" table:style-name="ce1">
            <text:p>https://www.104.com.tw/job/65hgd?jobsource=index_s</text:p>
          </table:table-cell>
          <table:table-cell table:number-columns-repeated="14" table:style-name="ce1"/>
          <table:table-cell table:number-columns-repeated="16362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藥師助理 (擴編)" table:formula="of:=HYPERLINK([.H95];[.G95])" table:style-name="ce6">
            <text:p>藥師助理 (擴編)</text:p>
          </table:table-cell>
          <table:table-cell office:value-type="string" table:style-name="ce7">
            <text:p>禮隆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新北市三重區</text:p>
          </table:table-cell>
          <table:table-cell office:value-type="string" table:style-name="ce1">
            <text:p>藥師助理 (擴編)</text:p>
          </table:table-cell>
          <table:table-cell office:value-type="string" table:style-name="ce1">
            <text:p>https://www.104.com.tw/job/73f78?jobsource=index_s</text:p>
          </table:table-cell>
          <table:table-cell table:number-columns-repeated="14" table:style-name="ce1"/>
          <table:table-cell table:number-columns-repeated="16362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上鼎藥局（大社店）徵藥師助理" table:formula="of:=HYPERLINK([.H96];[.G96])" table:style-name="ce6">
            <text:p>上鼎藥局（大社店）徵藥師助理</text:p>
          </table:table-cell>
          <table:table-cell office:value-type="string" table:style-name="ce7">
            <text:p>上鼎藥師健保藥局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高雄市大社區</text:p>
          </table:table-cell>
          <table:table-cell office:value-type="string" table:style-name="ce1">
            <text:p>上鼎藥局（大社店）徵藥師助理</text:p>
          </table:table-cell>
          <table:table-cell office:value-type="string" table:style-name="ce1">
            <text:p>https://www.104.com.tw/job/46g1z?jobsource=index_s</text:p>
          </table:table-cell>
          <table:table-cell table:number-columns-repeated="14" table:style-name="ce1"/>
          <table:table-cell table:number-columns-repeated="16362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藥局助理" table:formula="of:=HYPERLINK([.H97];[.G97])" table:style-name="ce6">
            <text:p>藥局助理</text:p>
          </table:table-cell>
          <table:table-cell office:value-type="string" table:style-name="ce7">
            <text:p>大順藥局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桃園市中壢區</text:p>
          </table:table-cell>
          <table:table-cell office:value-type="string" table:style-name="ce1">
            <text:p>藥局助理</text:p>
          </table:table-cell>
          <table:table-cell office:value-type="string" table:style-name="ce1">
            <text:p>https://www.104.com.tw/job/7pk3c?jobsource=index_s</text:p>
          </table:table-cell>
          <table:table-cell table:number-columns-repeated="14" table:style-name="ce1"/>
          <table:table-cell table:number-columns-repeated="16362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土城藥局早晚班藥局藥師助理" table:formula="of:=HYPERLINK([.H98];[.G98])" table:style-name="ce6">
            <text:p>土城藥局早晚班藥局藥師助理</text:p>
          </table:table-cell>
          <table:table-cell office:value-type="string" table:style-name="ce7">
            <text:p>楷心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新北市土城區</text:p>
          </table:table-cell>
          <table:table-cell office:value-type="string" table:style-name="ce1">
            <text:p>土城藥局早晚班藥局藥師助理</text:p>
          </table:table-cell>
          <table:table-cell office:value-type="string" table:style-name="ce1">
            <text:p>https://www.104.com.tw/job/83nua?jobsource=index_s</text:p>
          </table:table-cell>
          <table:table-cell table:number-columns-repeated="14" table:style-name="ce1"/>
          <table:table-cell table:number-columns-repeated="16362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新北下新莊區-藥師助理（高獎金）" table:formula="of:=HYPERLINK([.H99];[.G99])" table:style-name="ce6">
            <text:p>新北下新莊區-藥師助理（高獎金）</text:p>
          </table:table-cell>
          <table:table-cell office:value-type="string" table:style-name="ce7">
            <text:p>格萊思美國際醫藥有限公司</text:p>
          </table:table-cell>
          <table:table-cell office:value-type="string" table:style-name="ce7">
            <text:p>2年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新北市新莊區</text:p>
          </table:table-cell>
          <table:table-cell office:value-type="string" table:style-name="ce1">
            <text:p>新北下新莊區-藥師助理（高獎金）</text:p>
          </table:table-cell>
          <table:table-cell office:value-type="string" table:style-name="ce1">
            <text:p>https://www.104.com.tw/job/8lphz?jobsource=index_s</text:p>
          </table:table-cell>
          <table:table-cell table:number-columns-repeated="14" table:style-name="ce1"/>
          <table:table-cell table:number-columns-repeated="16362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泰山.新莊藥局 早晚班藥師助理" table:formula="of:=HYPERLINK([.H100];[.G100])" table:style-name="ce6">
            <text:p>泰山.新莊藥局 早晚班藥師助理</text:p>
          </table:table-cell>
          <table:table-cell office:value-type="string" table:style-name="ce7">
            <text:p>楷心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新北市泰山區</text:p>
          </table:table-cell>
          <table:table-cell office:value-type="string" table:style-name="ce1">
            <text:p>泰山.新莊藥局 早晚班藥師助理</text:p>
          </table:table-cell>
          <table:table-cell office:value-type="string" table:style-name="ce1">
            <text:p>https://www.104.com.tw/job/8jvir?jobsource=index_s</text:p>
          </table:table-cell>
          <table:table-cell table:number-columns-repeated="14" table:style-name="ce1"/>
          <table:table-cell table:number-columns-repeated="16362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蘆竹區 幸福辰安藥局 藥師助理（正職）" table:formula="of:=HYPERLINK([.H101];[.G101])" table:style-name="ce6">
            <text:p>蘆竹區 幸福辰安藥局 藥師助理（正職）</text:p>
          </table:table-cell>
          <table:table-cell office:value-type="string" table:style-name="ce7">
            <text:p>同德辰安藥局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桃園市蘆竹區</text:p>
          </table:table-cell>
          <table:table-cell office:value-type="string" table:style-name="ce1">
            <text:p>蘆竹區 幸福辰安藥局 藥師助理（正職）</text:p>
          </table:table-cell>
          <table:table-cell office:value-type="string" table:style-name="ce1">
            <text:p>https://www.104.com.tw/job/8ho6b?jobsource=index_s</text:p>
          </table:table-cell>
          <table:table-cell table:number-columns-repeated="14" table:style-name="ce1"/>
          <table:table-cell table:number-columns-repeated="16362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早班藥師助理" table:formula="of:=HYPERLINK([.H102];[.G102])" table:style-name="ce6">
            <text:p>早班藥師助理</text:p>
          </table:table-cell>
          <table:table-cell office:value-type="string" table:style-name="ce7">
            <text:p>甲蒂健保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中市豐原區</text:p>
          </table:table-cell>
          <table:table-cell office:value-type="string" table:style-name="ce1">
            <text:p>早班藥師助理</text:p>
          </table:table-cell>
          <table:table-cell office:value-type="string" table:style-name="ce1">
            <text:p>https://www.104.com.tw/job/667xj?jobsource=index_s</text:p>
          </table:table-cell>
          <table:table-cell table:number-columns-repeated="14" table:style-name="ce1"/>
          <table:table-cell table:number-columns-repeated="16362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藥師助理(桃園院區)" table:formula="of:=HYPERLINK([.H103];[.G103])" table:style-name="ce6">
            <text:p>藥師助理(桃園院區)</text:p>
          </table:table-cell>
          <table:table-cell office:value-type="string" table:style-name="ce7">
            <text:p>秉坤婦幼醫院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桃園市桃園區</text:p>
          </table:table-cell>
          <table:table-cell office:value-type="string" table:style-name="ce1">
            <text:p>藥師助理(桃園院區)</text:p>
          </table:table-cell>
          <table:table-cell office:value-type="string" table:style-name="ce1">
            <text:p>https://www.104.com.tw/job/79be9?jobsource=index_s</text:p>
          </table:table-cell>
          <table:table-cell table:number-columns-repeated="14" table:style-name="ce1"/>
          <table:table-cell table:number-columns-repeated="16362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藥師助理(西屯.近秋紅谷）" table:formula="of:=HYPERLINK([.H104];[.G104])" table:style-name="ce6">
            <text:p>藥師助理(西屯.近秋紅谷）</text:p>
          </table:table-cell>
          <table:table-cell office:value-type="string" table:style-name="ce7">
            <text:p>德侑健保藥局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中市西屯區</text:p>
          </table:table-cell>
          <table:table-cell office:value-type="string" table:style-name="ce1">
            <text:p>藥師助理(西屯.近秋紅谷）</text:p>
          </table:table-cell>
          <table:table-cell office:value-type="string" table:style-name="ce1">
            <text:p>https://www.104.com.tw/job/6t72e?jobsource=index_s</text:p>
          </table:table-cell>
          <table:table-cell table:number-columns-repeated="14" table:style-name="ce1"/>
          <table:table-cell table:number-columns-repeated="16362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土城區(可配合跨店上班佳) 早晚班藥師助理 兼職/工讀生" table:formula="of:=HYPERLINK([.H105];[.G105])" table:style-name="ce6">
            <text:p>土城區(可配合跨店上班佳) 早晚班藥師助理 兼職/工讀生</text:p>
          </table:table-cell>
          <table:table-cell office:value-type="string" table:style-name="ce7">
            <text:p>楷心藥局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新北市土城區</text:p>
          </table:table-cell>
          <table:table-cell office:value-type="string" table:style-name="ce1">
            <text:p>土城區(可配合跨店上班佳) 早晚班藥師助理 兼職/工讀生</text:p>
          </table:table-cell>
          <table:table-cell office:value-type="string" table:style-name="ce1">
            <text:p>https://www.104.com.tw/job/8jvhx?jobsource=index_s</text:p>
          </table:table-cell>
          <table:table-cell table:number-columns-repeated="14" table:style-name="ce1"/>
          <table:table-cell table:number-columns-repeated="16362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龜山區 萬壽辰安藥局 藥師助理(正職） 近桃園巨蛋 銘傳大學" table:formula="of:=HYPERLINK([.H106];[.G106])" table:style-name="ce6">
            <text:p>龜山區 萬壽辰安藥局 藥師助理(正職） 近桃園巨蛋 銘傳大學</text:p>
          </table:table-cell>
          <table:table-cell office:value-type="string" table:style-name="ce7">
            <text:p>同德辰安藥局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桃園市龜山區</text:p>
          </table:table-cell>
          <table:table-cell office:value-type="string" table:style-name="ce1">
            <text:p>龜山區 萬壽辰安藥局 藥師助理(正職） 近桃園巨蛋 銘傳大學</text:p>
          </table:table-cell>
          <table:table-cell office:value-type="string" table:style-name="ce1">
            <text:p>https://www.104.com.tw/job/80u30?jobsource=index_s</text:p>
          </table:table-cell>
          <table:table-cell table:number-columns-repeated="14" table:style-name="ce1"/>
          <table:table-cell table:number-columns-repeated="16362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藥師助理【銷售經驗，固定星期天公休/另平日排休】" table:formula="of:=HYPERLINK([.H107];[.G107])" table:style-name="ce6">
            <text:p>藥師助理【銷售經驗，固定星期天公休/另平日排休】</text:p>
          </table:table-cell>
          <table:table-cell office:value-type="string" table:style-name="ce7">
            <text:p>錦和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新北市中和區</text:p>
          </table:table-cell>
          <table:table-cell office:value-type="string" table:style-name="ce1">
            <text:p>藥師助理【銷售經驗，固定星期天公休/另平日排休】</text:p>
          </table:table-cell>
          <table:table-cell office:value-type="string" table:style-name="ce1">
            <text:p>https://www.104.com.tw/job/7l2fr?jobsource=index_s</text:p>
          </table:table-cell>
          <table:table-cell table:number-columns-repeated="14" table:style-name="ce1"/>
          <table:table-cell table:number-columns-repeated="16362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藥局門市人員（藥師助理/藥師助理）" table:formula="of:=HYPERLINK([.H108];[.G108])" table:style-name="ce6">
            <text:p>藥局門市人員（藥師助理/藥師助理）</text:p>
          </table:table-cell>
          <table:table-cell office:value-type="string" table:style-name="ce7">
            <text:p>耀元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台北市內湖區</text:p>
          </table:table-cell>
          <table:table-cell office:value-type="string" table:style-name="ce1">
            <text:p>藥局門市人員（藥師助理/藥師助理）</text:p>
          </table:table-cell>
          <table:table-cell office:value-type="string" table:style-name="ce1">
            <text:p>https://www.104.com.tw/job/7st3t?jobsource=index_s</text:p>
          </table:table-cell>
          <table:table-cell table:number-columns-repeated="14" table:style-name="ce1"/>
          <table:table-cell table:number-columns-repeated="16362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上鼎藥局（陽明店）徵藥師助理 ~歡迎新鮮人加入~" table:formula="of:=HYPERLINK([.H109];[.G109])" table:style-name="ce6">
            <text:p>上鼎藥局（陽明店）徵藥師助理 ~歡迎新鮮人加入~</text:p>
          </table:table-cell>
          <table:table-cell office:value-type="string" table:style-name="ce7">
            <text:p>上鼎藥師健保藥局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高雄市三民區</text:p>
          </table:table-cell>
          <table:table-cell office:value-type="string" table:style-name="ce1">
            <text:p>上鼎藥局（陽明店）徵藥師助理 ~歡迎新鮮人加入~</text:p>
          </table:table-cell>
          <table:table-cell office:value-type="string" table:style-name="ce1">
            <text:p>https://www.104.com.tw/job/78t3h?jobsource=index_s</text:p>
          </table:table-cell>
          <table:table-cell table:number-columns-repeated="14" table:style-name="ce1"/>
          <table:table-cell table:number-columns-repeated="16362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台化連鎖藥局門市人員 藥師助理（中和台昕藥局門市）" table:formula="of:=HYPERLINK([.H110];[.G110])" table:style-name="ce6">
            <text:p>台化連鎖藥局門市人員 藥師助理（中和台昕藥局門市）</text:p>
          </table:table-cell>
          <table:table-cell office:value-type="string" table:style-name="ce7">
            <text:p>台化連鎖藥局_名品生技開發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新北市中和區</text:p>
          </table:table-cell>
          <table:table-cell office:value-type="string" table:style-name="ce1">
            <text:p>台化連鎖藥局門市人員 藥師助理（中和台昕藥局門市）</text:p>
          </table:table-cell>
          <table:table-cell office:value-type="string" table:style-name="ce1">
            <text:p>https://www.104.com.tw/job/8mox1?jobsource=index_s</text:p>
          </table:table-cell>
          <table:table-cell table:number-columns-repeated="14" table:style-name="ce1"/>
          <table:table-cell table:number-columns-repeated="16362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台化連鎖藥局門市人員 藥師助理 永和總店 （有藥局相關經驗）" table:formula="of:=HYPERLINK([.H111];[.G111])" table:style-name="ce6">
            <text:p>台化連鎖藥局門市人員 藥師助理 永和總店 （有藥局相關經驗）</text:p>
          </table:table-cell>
          <table:table-cell office:value-type="string" table:style-name="ce7">
            <text:p>台化連鎖藥局_名品生技開發有...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新北市永和區</text:p>
          </table:table-cell>
          <table:table-cell office:value-type="string" table:style-name="ce1">
            <text:p>台化連鎖藥局門市人員 藥師助理 永和總店 （有藥局相關經驗）</text:p>
          </table:table-cell>
          <table:table-cell office:value-type="string" table:style-name="ce1">
            <text:p>https://www.104.com.tw/job/8moxa?jobsource=index_s</text:p>
          </table:table-cell>
          <table:table-cell table:number-columns-repeated="14" table:style-name="ce1"/>
          <table:table-cell table:number-columns-repeated="16362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台化連鎖藥局門市人員 藥師助理 永和總店" table:formula="of:=HYPERLINK([.H112];[.G112])" table:style-name="ce6">
            <text:p>台化連鎖藥局門市人員 藥師助理 永和總店</text:p>
          </table:table-cell>
          <table:table-cell office:value-type="string" table:style-name="ce7">
            <text:p>台化連鎖藥局_名品生技開發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新北市永和區</text:p>
          </table:table-cell>
          <table:table-cell office:value-type="string" table:style-name="ce1">
            <text:p>台化連鎖藥局門市人員 藥師助理 永和總店</text:p>
          </table:table-cell>
          <table:table-cell office:value-type="string" table:style-name="ce1">
            <text:p>https://www.104.com.tw/job/8mowy?jobsource=index_s</text:p>
          </table:table-cell>
          <table:table-cell table:number-columns-repeated="14" table:style-name="ce1"/>
          <table:table-cell table:number-columns-repeated="16362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【東京藥局】藥師助理(薪資:30k~45K)__門市銷售菁英-高雄地區" table:formula="of:=HYPERLINK([.H113];[.G113])" table:style-name="ce6">
            <text:p>【東京藥局】藥師助理(薪資:30k~45K)__門市銷售菁英-高雄地區</text:p>
          </table:table-cell>
          <table:table-cell office:value-type="string" table:style-name="ce7">
            <text:p>東京生技醫藥有限公司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雄市左營區</text:p>
          </table:table-cell>
          <table:table-cell office:value-type="string" table:style-name="ce1">
            <text:p>【東京藥局】藥師助理(薪資:30k~45K)__門市銷售菁英-高雄地區</text:p>
          </table:table-cell>
          <table:table-cell office:value-type="string" table:style-name="ce1">
            <text:p>https://www.104.com.tw/job/85f8v?jobsource=index_s</text:p>
          </table:table-cell>
          <table:table-cell table:number-columns-repeated="14" table:style-name="ce1"/>
          <table:table-cell table:number-columns-repeated="16362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獸醫全職助理" table:formula="of:=HYPERLINK([.H114];[.G114])" table:style-name="ce6">
            <text:p>獸醫全職助理</text:p>
          </table:table-cell>
          <table:table-cell office:value-type="string" table:style-name="ce7">
            <text:p>依努動物醫院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新北市中和區</text:p>
          </table:table-cell>
          <table:table-cell office:value-type="string" table:style-name="ce1">
            <text:p>獸醫全職助理</text:p>
          </table:table-cell>
          <table:table-cell office:value-type="string" table:style-name="ce1">
            <text:p>https://www.104.com.tw/job/736w9?jobsource=index_s</text:p>
          </table:table-cell>
          <table:table-cell table:number-columns-repeated="14" table:style-name="ce1"/>
          <table:table-cell table:number-columns-repeated="16362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資深藥局助理 ( 需有兩年以上藥局工作經驗 )" table:formula="of:=HYPERLINK([.H115];[.G115])" table:style-name="ce6">
            <text:p>資深藥局助理 ( 需有兩年以上藥局工作經驗 )</text:p>
          </table:table-cell>
          <table:table-cell office:value-type="string" table:style-name="ce7">
            <text:p>大順藥局</text:p>
          </table:table-cell>
          <table:table-cell office:value-type="string" table:style-name="ce7">
            <text:p>2年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桃園市中壢區</text:p>
          </table:table-cell>
          <table:table-cell office:value-type="string" table:style-name="ce1">
            <text:p>資深藥局助理 ( 需有兩年以上藥局工作經驗 )</text:p>
          </table:table-cell>
          <table:table-cell office:value-type="string" table:style-name="ce1">
            <text:p>https://www.104.com.tw/job/8nnr0?jobsource=index_s</text:p>
          </table:table-cell>
          <table:table-cell table:number-columns-repeated="14" table:style-name="ce1"/>
          <table:table-cell table:number-columns-repeated="16362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藥局助理" table:formula="of:=HYPERLINK([.H116];[.G116])" table:style-name="ce6">
            <text:p>藥局助理</text:p>
          </table:table-cell>
          <table:table-cell office:value-type="string" table:style-name="ce7">
            <text:p>台新醫院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中市東區</text:p>
          </table:table-cell>
          <table:table-cell office:value-type="string" table:style-name="ce1">
            <text:p>藥局助理</text:p>
          </table:table-cell>
          <table:table-cell office:value-type="string" table:style-name="ce1">
            <text:p>https://www.104.com.tw/job/86c7r?jobsource=index_s</text:p>
          </table:table-cell>
          <table:table-cell table:number-columns-repeated="14" table:style-name="ce1"/>
          <table:table-cell table:number-columns-repeated="16362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中班藥師助理" table:formula="of:=HYPERLINK([.H117];[.G117])" table:style-name="ce6">
            <text:p>中班藥師助理</text:p>
          </table:table-cell>
          <table:table-cell office:value-type="string" table:style-name="ce7">
            <text:p>甲蒂健保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中市豐原區</text:p>
          </table:table-cell>
          <table:table-cell office:value-type="string" table:style-name="ce1">
            <text:p>中班藥師助理</text:p>
          </table:table-cell>
          <table:table-cell office:value-type="string" table:style-name="ce1">
            <text:p>https://www.104.com.tw/job/700cf?jobsource=index_s</text:p>
          </table:table-cell>
          <table:table-cell table:number-columns-repeated="14" table:style-name="ce1"/>
          <table:table-cell table:number-columns-repeated="16362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【瑞昌藥局】東山店兼職助理" table:formula="of:=HYPERLINK([.H118];[.G118])" table:style-name="ce6">
            <text:p>【瑞昌藥局】東山店兼職助理</text:p>
          </table:table-cell>
          <table:table-cell office:value-type="string" table:style-name="ce7">
            <text:p>瑞昌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中市北屯區</text:p>
          </table:table-cell>
          <table:table-cell office:value-type="string" table:style-name="ce1">
            <text:p>【瑞昌藥局】東山店兼職助理</text:p>
          </table:table-cell>
          <table:table-cell office:value-type="string" table:style-name="ce1">
            <text:p>https://www.104.com.tw/job/6f5sn?jobsource=index_s</text:p>
          </table:table-cell>
          <table:table-cell table:number-columns-repeated="14" table:style-name="ce1"/>
          <table:table-cell table:number-columns-repeated="16362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【瑞昌藥局】學士店兼職助理" table:formula="of:=HYPERLINK([.H119];[.G119])" table:style-name="ce6">
            <text:p>【瑞昌藥局】學士店兼職助理</text:p>
          </table:table-cell>
          <table:table-cell office:value-type="string" table:style-name="ce7">
            <text:p>瑞昌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中市北區</text:p>
          </table:table-cell>
          <table:table-cell office:value-type="string" table:style-name="ce1">
            <text:p>【瑞昌藥局】學士店兼職助理</text:p>
          </table:table-cell>
          <table:table-cell office:value-type="string" table:style-name="ce1">
            <text:p>https://www.104.com.tw/job/7zlm8?jobsource=index_s</text:p>
          </table:table-cell>
          <table:table-cell table:number-columns-repeated="14" table:style-name="ce1"/>
          <table:table-cell table:number-columns-repeated="16362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【瑞昌藥局】旗艦店兼職助理" table:formula="of:=HYPERLINK([.H120];[.G120])" table:style-name="ce6">
            <text:p>【瑞昌藥局】旗艦店兼職助理</text:p>
          </table:table-cell>
          <table:table-cell office:value-type="string" table:style-name="ce7">
            <text:p>瑞昌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中市北區</text:p>
          </table:table-cell>
          <table:table-cell office:value-type="string" table:style-name="ce1">
            <text:p>【瑞昌藥局】旗艦店兼職助理</text:p>
          </table:table-cell>
          <table:table-cell office:value-type="string" table:style-name="ce1">
            <text:p>https://www.104.com.tw/job/7xdkd?jobsource=index_s</text:p>
          </table:table-cell>
          <table:table-cell table:number-columns-repeated="14" table:style-name="ce1"/>
          <table:table-cell table:number-columns-repeated="16362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【瑞昌藥局】東山店門市人員" table:formula="of:=HYPERLINK([.H121];[.G121])" table:style-name="ce6">
            <text:p>【瑞昌藥局】東山店門市人員</text:p>
          </table:table-cell>
          <table:table-cell office:value-type="string" table:style-name="ce7">
            <text:p>瑞昌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台中市北屯區</text:p>
          </table:table-cell>
          <table:table-cell office:value-type="string" table:style-name="ce1">
            <text:p>【瑞昌藥局】東山店門市人員</text:p>
          </table:table-cell>
          <table:table-cell office:value-type="string" table:style-name="ce1">
            <text:p>https://www.104.com.tw/job/87anw?jobsource=index_s</text:p>
          </table:table-cell>
          <table:table-cell table:number-columns-repeated="14" table:style-name="ce1"/>
          <table:table-cell table:number-columns-repeated="16362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藥師助理" table:formula="of:=HYPERLINK([.H122];[.G122])" table:style-name="ce6">
            <text:p>藥師助理</text:p>
          </table:table-cell>
          <table:table-cell office:value-type="string" table:style-name="ce7">
            <text:p>益源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高雄市前鎮區</text:p>
          </table:table-cell>
          <table:table-cell office:value-type="string" table:style-name="ce1">
            <text:p>藥師助理</text:p>
          </table:table-cell>
          <table:table-cell office:value-type="string" table:style-name="ce1">
            <text:p>https://www.104.com.tw/job/3u5ub?jobsource=index_s</text:p>
          </table:table-cell>
          <table:table-cell table:number-columns-repeated="14" table:style-name="ce1"/>
          <table:table-cell table:number-columns-repeated="16362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藥師助理(正職晚)" table:formula="of:=HYPERLINK([.H123];[.G123])" table:style-name="ce6">
            <text:p>藥師助理(正職晚)</text:p>
          </table:table-cell>
          <table:table-cell office:value-type="string" table:style-name="ce7">
            <text:p>益華藥局</text:p>
          </table:table-cell>
          <table:table-cell office:value-type="string" table:style-name="ce7">
            <text:p>3年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台北市松山區</text:p>
          </table:table-cell>
          <table:table-cell office:value-type="string" table:style-name="ce1">
            <text:p>藥師助理(正職晚)</text:p>
          </table:table-cell>
          <table:table-cell office:value-type="string" table:style-name="ce1">
            <text:p>https://www.104.com.tw/job/8er6r?jobsource=index_s</text:p>
          </table:table-cell>
          <table:table-cell table:number-columns-repeated="14" table:style-name="ce1"/>
          <table:table-cell table:number-columns-repeated="16362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藥師助理(兼職)" table:formula="of:=HYPERLINK([.H124];[.G124])" table:style-name="ce6">
            <text:p>藥師助理(兼職)</text:p>
          </table:table-cell>
          <table:table-cell office:value-type="string" table:style-name="ce7">
            <text:p>裕苠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新北市板橋區</text:p>
          </table:table-cell>
          <table:table-cell office:value-type="string" table:style-name="ce1">
            <text:p>藥師助理(兼職)</text:p>
          </table:table-cell>
          <table:table-cell office:value-type="string" table:style-name="ce1">
            <text:p>https://www.104.com.tw/job/65hgd?jobsource=index_s</text:p>
          </table:table-cell>
          <table:table-cell table:number-columns-repeated="14" table:style-name="ce1"/>
          <table:table-cell table:number-columns-repeated="16362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藥師助理 (擴編)" table:formula="of:=HYPERLINK([.H125];[.G125])" table:style-name="ce6">
            <text:p>藥師助理 (擴編)</text:p>
          </table:table-cell>
          <table:table-cell office:value-type="string" table:style-name="ce7">
            <text:p>禮隆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新北市三重區</text:p>
          </table:table-cell>
          <table:table-cell office:value-type="string" table:style-name="ce1">
            <text:p>藥師助理 (擴編)</text:p>
          </table:table-cell>
          <table:table-cell office:value-type="string" table:style-name="ce1">
            <text:p>https://www.104.com.tw/job/73f78?jobsource=index_s</text:p>
          </table:table-cell>
          <table:table-cell table:number-columns-repeated="14" table:style-name="ce1"/>
          <table:table-cell table:number-columns-repeated="16362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上鼎藥局（大社店）徵藥師助理" table:formula="of:=HYPERLINK([.H126];[.G126])" table:style-name="ce6">
            <text:p>上鼎藥局（大社店）徵藥師助理</text:p>
          </table:table-cell>
          <table:table-cell office:value-type="string" table:style-name="ce7">
            <text:p>上鼎藥師健保藥局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高雄市大社區</text:p>
          </table:table-cell>
          <table:table-cell office:value-type="string" table:style-name="ce1">
            <text:p>上鼎藥局（大社店）徵藥師助理</text:p>
          </table:table-cell>
          <table:table-cell office:value-type="string" table:style-name="ce1">
            <text:p>https://www.104.com.tw/job/46g1z?jobsource=index_s</text:p>
          </table:table-cell>
          <table:table-cell table:number-columns-repeated="14" table:style-name="ce1"/>
          <table:table-cell table:number-columns-repeated="16362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藥局助理" table:formula="of:=HYPERLINK([.H127];[.G127])" table:style-name="ce6">
            <text:p>藥局助理</text:p>
          </table:table-cell>
          <table:table-cell office:value-type="string" table:style-name="ce7">
            <text:p>大順藥局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桃園市中壢區</text:p>
          </table:table-cell>
          <table:table-cell office:value-type="string" table:style-name="ce1">
            <text:p>藥局助理</text:p>
          </table:table-cell>
          <table:table-cell office:value-type="string" table:style-name="ce1">
            <text:p>https://www.104.com.tw/job/7pk3c?jobsource=index_s</text:p>
          </table:table-cell>
          <table:table-cell table:number-columns-repeated="14" table:style-name="ce1"/>
          <table:table-cell table:number-columns-repeated="16362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土城藥局早晚班藥局藥師助理" table:formula="of:=HYPERLINK([.H128];[.G128])" table:style-name="ce6">
            <text:p>土城藥局早晚班藥局藥師助理</text:p>
          </table:table-cell>
          <table:table-cell office:value-type="string" table:style-name="ce7">
            <text:p>楷心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新北市土城區</text:p>
          </table:table-cell>
          <table:table-cell office:value-type="string" table:style-name="ce1">
            <text:p>土城藥局早晚班藥局藥師助理</text:p>
          </table:table-cell>
          <table:table-cell office:value-type="string" table:style-name="ce1">
            <text:p>https://www.104.com.tw/job/83nua?jobsource=index_s</text:p>
          </table:table-cell>
          <table:table-cell table:number-columns-repeated="14" table:style-name="ce1"/>
          <table:table-cell table:number-columns-repeated="16362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新北下新莊區-藥師助理（高獎金）" table:formula="of:=HYPERLINK([.H129];[.G129])" table:style-name="ce6">
            <text:p>新北下新莊區-藥師助理（高獎金）</text:p>
          </table:table-cell>
          <table:table-cell office:value-type="string" table:style-name="ce7">
            <text:p>格萊思美國際醫藥有限公司</text:p>
          </table:table-cell>
          <table:table-cell office:value-type="string" table:style-name="ce7">
            <text:p>2年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新北市新莊區</text:p>
          </table:table-cell>
          <table:table-cell office:value-type="string" table:style-name="ce1">
            <text:p>新北下新莊區-藥師助理（高獎金）</text:p>
          </table:table-cell>
          <table:table-cell office:value-type="string" table:style-name="ce1">
            <text:p>https://www.104.com.tw/job/8lphz?jobsource=index_s</text:p>
          </table:table-cell>
          <table:table-cell table:number-columns-repeated="14" table:style-name="ce1"/>
          <table:table-cell table:number-columns-repeated="16362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泰山.新莊藥局 早晚班藥師助理" table:formula="of:=HYPERLINK([.H130];[.G130])" table:style-name="ce6">
            <text:p>泰山.新莊藥局 早晚班藥師助理</text:p>
          </table:table-cell>
          <table:table-cell office:value-type="string" table:style-name="ce7">
            <text:p>楷心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新北市泰山區</text:p>
          </table:table-cell>
          <table:table-cell office:value-type="string" table:style-name="ce1">
            <text:p>泰山.新莊藥局 早晚班藥師助理</text:p>
          </table:table-cell>
          <table:table-cell office:value-type="string" table:style-name="ce1">
            <text:p>https://www.104.com.tw/job/8jvir?jobsource=index_s</text:p>
          </table:table-cell>
          <table:table-cell table:number-columns-repeated="14" table:style-name="ce1"/>
          <table:table-cell table:number-columns-repeated="16362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蘆竹區 幸福辰安藥局 藥師助理（正職）" table:formula="of:=HYPERLINK([.H131];[.G131])" table:style-name="ce6">
            <text:p>蘆竹區 幸福辰安藥局 藥師助理（正職）</text:p>
          </table:table-cell>
          <table:table-cell office:value-type="string" table:style-name="ce7">
            <text:p>同德辰安藥局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桃園市蘆竹區</text:p>
          </table:table-cell>
          <table:table-cell office:value-type="string" table:style-name="ce1">
            <text:p>蘆竹區 幸福辰安藥局 藥師助理（正職）</text:p>
          </table:table-cell>
          <table:table-cell office:value-type="string" table:style-name="ce1">
            <text:p>https://www.104.com.tw/job/8ho6b?jobsource=index_s</text:p>
          </table:table-cell>
          <table:table-cell table:number-columns-repeated="14" table:style-name="ce1"/>
          <table:table-cell table:number-columns-repeated="16362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早班藥師助理" table:formula="of:=HYPERLINK([.H132];[.G132])" table:style-name="ce6">
            <text:p>早班藥師助理</text:p>
          </table:table-cell>
          <table:table-cell office:value-type="string" table:style-name="ce7">
            <text:p>甲蒂健保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中市豐原區</text:p>
          </table:table-cell>
          <table:table-cell office:value-type="string" table:style-name="ce1">
            <text:p>早班藥師助理</text:p>
          </table:table-cell>
          <table:table-cell office:value-type="string" table:style-name="ce1">
            <text:p>https://www.104.com.tw/job/667xj?jobsource=index_s</text:p>
          </table:table-cell>
          <table:table-cell table:number-columns-repeated="14" table:style-name="ce1"/>
          <table:table-cell table:number-columns-repeated="16362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藥師助理(桃園院區)" table:formula="of:=HYPERLINK([.H133];[.G133])" table:style-name="ce6">
            <text:p>藥師助理(桃園院區)</text:p>
          </table:table-cell>
          <table:table-cell office:value-type="string" table:style-name="ce7">
            <text:p>秉坤婦幼醫院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桃園市桃園區</text:p>
          </table:table-cell>
          <table:table-cell office:value-type="string" table:style-name="ce1">
            <text:p>藥師助理(桃園院區)</text:p>
          </table:table-cell>
          <table:table-cell office:value-type="string" table:style-name="ce1">
            <text:p>https://www.104.com.tw/job/79be9?jobsource=index_s</text:p>
          </table:table-cell>
          <table:table-cell table:number-columns-repeated="14" table:style-name="ce1"/>
          <table:table-cell table:number-columns-repeated="16362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藥師助理(西屯.近秋紅谷）" table:formula="of:=HYPERLINK([.H134];[.G134])" table:style-name="ce6">
            <text:p>藥師助理(西屯.近秋紅谷）</text:p>
          </table:table-cell>
          <table:table-cell office:value-type="string" table:style-name="ce7">
            <text:p>德侑健保藥局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中市西屯區</text:p>
          </table:table-cell>
          <table:table-cell office:value-type="string" table:style-name="ce1">
            <text:p>藥師助理(西屯.近秋紅谷）</text:p>
          </table:table-cell>
          <table:table-cell office:value-type="string" table:style-name="ce1">
            <text:p>https://www.104.com.tw/job/6t72e?jobsource=index_s</text:p>
          </table:table-cell>
          <table:table-cell table:number-columns-repeated="14" table:style-name="ce1"/>
          <table:table-cell table:number-columns-repeated="16362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土城區(可配合跨店上班佳) 早晚班藥師助理 兼職/工讀生" table:formula="of:=HYPERLINK([.H135];[.G135])" table:style-name="ce6">
            <text:p>土城區(可配合跨店上班佳) 早晚班藥師助理 兼職/工讀生</text:p>
          </table:table-cell>
          <table:table-cell office:value-type="string" table:style-name="ce7">
            <text:p>楷心藥局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新北市土城區</text:p>
          </table:table-cell>
          <table:table-cell office:value-type="string" table:style-name="ce1">
            <text:p>土城區(可配合跨店上班佳) 早晚班藥師助理 兼職/工讀生</text:p>
          </table:table-cell>
          <table:table-cell office:value-type="string" table:style-name="ce1">
            <text:p>https://www.104.com.tw/job/8jvhx?jobsource=index_s</text:p>
          </table:table-cell>
          <table:table-cell table:number-columns-repeated="14" table:style-name="ce1"/>
          <table:table-cell table:number-columns-repeated="16362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龜山區 萬壽辰安藥局 藥師助理(正職） 近桃園巨蛋 銘傳大學" table:formula="of:=HYPERLINK([.H136];[.G136])" table:style-name="ce6">
            <text:p>龜山區 萬壽辰安藥局 藥師助理(正職） 近桃園巨蛋 銘傳大學</text:p>
          </table:table-cell>
          <table:table-cell office:value-type="string" table:style-name="ce7">
            <text:p>同德辰安藥局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桃園市龜山區</text:p>
          </table:table-cell>
          <table:table-cell office:value-type="string" table:style-name="ce1">
            <text:p>龜山區 萬壽辰安藥局 藥師助理(正職） 近桃園巨蛋 銘傳大學</text:p>
          </table:table-cell>
          <table:table-cell office:value-type="string" table:style-name="ce1">
            <text:p>https://www.104.com.tw/job/80u30?jobsource=index_s</text:p>
          </table:table-cell>
          <table:table-cell table:number-columns-repeated="14" table:style-name="ce1"/>
          <table:table-cell table:number-columns-repeated="16362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藥師助理【銷售經驗，固定星期天公休/另平日排休】" table:formula="of:=HYPERLINK([.H137];[.G137])" table:style-name="ce6">
            <text:p>藥師助理【銷售經驗，固定星期天公休/另平日排休】</text:p>
          </table:table-cell>
          <table:table-cell office:value-type="string" table:style-name="ce7">
            <text:p>錦和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新北市中和區</text:p>
          </table:table-cell>
          <table:table-cell office:value-type="string" table:style-name="ce1">
            <text:p>藥師助理【銷售經驗，固定星期天公休/另平日排休】</text:p>
          </table:table-cell>
          <table:table-cell office:value-type="string" table:style-name="ce1">
            <text:p>https://www.104.com.tw/job/7l2fr?jobsource=index_s</text:p>
          </table:table-cell>
          <table:table-cell table:number-columns-repeated="14" table:style-name="ce1"/>
          <table:table-cell table:number-columns-repeated="16362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藥局門市人員（藥師助理/藥師助理）" table:formula="of:=HYPERLINK([.H138];[.G138])" table:style-name="ce6">
            <text:p>藥局門市人員（藥師助理/藥師助理）</text:p>
          </table:table-cell>
          <table:table-cell office:value-type="string" table:style-name="ce7">
            <text:p>耀元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台北市內湖區</text:p>
          </table:table-cell>
          <table:table-cell office:value-type="string" table:style-name="ce1">
            <text:p>藥局門市人員（藥師助理/藥師助理）</text:p>
          </table:table-cell>
          <table:table-cell office:value-type="string" table:style-name="ce1">
            <text:p>https://www.104.com.tw/job/7st3t?jobsource=index_s</text:p>
          </table:table-cell>
          <table:table-cell table:number-columns-repeated="14" table:style-name="ce1"/>
          <table:table-cell table:number-columns-repeated="16362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上鼎藥局（陽明店）徵藥師助理 ~歡迎新鮮人加入~" table:formula="of:=HYPERLINK([.H139];[.G139])" table:style-name="ce6">
            <text:p>上鼎藥局（陽明店）徵藥師助理 ~歡迎新鮮人加入~</text:p>
          </table:table-cell>
          <table:table-cell office:value-type="string" table:style-name="ce7">
            <text:p>上鼎藥師健保藥局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高雄市三民區</text:p>
          </table:table-cell>
          <table:table-cell office:value-type="string" table:style-name="ce1">
            <text:p>上鼎藥局（陽明店）徵藥師助理 ~歡迎新鮮人加入~</text:p>
          </table:table-cell>
          <table:table-cell office:value-type="string" table:style-name="ce1">
            <text:p>https://www.104.com.tw/job/78t3h?jobsource=index_s</text:p>
          </table:table-cell>
          <table:table-cell table:number-columns-repeated="14" table:style-name="ce1"/>
          <table:table-cell table:number-columns-repeated="16362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台化連鎖藥局門市人員 藥師助理（中和台昕藥局門市）" table:formula="of:=HYPERLINK([.H140];[.G140])" table:style-name="ce6">
            <text:p>台化連鎖藥局門市人員 藥師助理（中和台昕藥局門市）</text:p>
          </table:table-cell>
          <table:table-cell office:value-type="string" table:style-name="ce7">
            <text:p>台化連鎖藥局_名品生技開發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新北市中和區</text:p>
          </table:table-cell>
          <table:table-cell office:value-type="string" table:style-name="ce1">
            <text:p>台化連鎖藥局門市人員 藥師助理（中和台昕藥局門市）</text:p>
          </table:table-cell>
          <table:table-cell office:value-type="string" table:style-name="ce1">
            <text:p>https://www.104.com.tw/job/8mox1?jobsource=index_s</text:p>
          </table:table-cell>
          <table:table-cell table:number-columns-repeated="14" table:style-name="ce1"/>
          <table:table-cell table:number-columns-repeated="16362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台化連鎖藥局門市人員 藥師助理 永和總店 （有藥局相關經驗）" table:formula="of:=HYPERLINK([.H141];[.G141])" table:style-name="ce6">
            <text:p>台化連鎖藥局門市人員 藥師助理 永和總店 （有藥局相關經驗）</text:p>
          </table:table-cell>
          <table:table-cell office:value-type="string" table:style-name="ce7">
            <text:p>台化連鎖藥局_名品生技開發有...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新北市永和區</text:p>
          </table:table-cell>
          <table:table-cell office:value-type="string" table:style-name="ce1">
            <text:p>台化連鎖藥局門市人員 藥師助理 永和總店 （有藥局相關經驗）</text:p>
          </table:table-cell>
          <table:table-cell office:value-type="string" table:style-name="ce1">
            <text:p>https://www.104.com.tw/job/8moxa?jobsource=index_s</text:p>
          </table:table-cell>
          <table:table-cell table:number-columns-repeated="14" table:style-name="ce1"/>
          <table:table-cell table:number-columns-repeated="16362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台化連鎖藥局門市人員 藥師助理 永和總店" table:formula="of:=HYPERLINK([.H142];[.G142])" table:style-name="ce6">
            <text:p>台化連鎖藥局門市人員 藥師助理 永和總店</text:p>
          </table:table-cell>
          <table:table-cell office:value-type="string" table:style-name="ce7">
            <text:p>台化連鎖藥局_名品生技開發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新北市永和區</text:p>
          </table:table-cell>
          <table:table-cell office:value-type="string" table:style-name="ce1">
            <text:p>台化連鎖藥局門市人員 藥師助理 永和總店</text:p>
          </table:table-cell>
          <table:table-cell office:value-type="string" table:style-name="ce1">
            <text:p>https://www.104.com.tw/job/8mowy?jobsource=index_s</text:p>
          </table:table-cell>
          <table:table-cell table:number-columns-repeated="14" table:style-name="ce1"/>
          <table:table-cell table:number-columns-repeated="16362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【東京藥局】藥師助理(薪資:30k~45K)__門市銷售菁英-高雄地區" table:formula="of:=HYPERLINK([.H143];[.G143])" table:style-name="ce6">
            <text:p>【東京藥局】藥師助理(薪資:30k~45K)__門市銷售菁英-高雄地區</text:p>
          </table:table-cell>
          <table:table-cell office:value-type="string" table:style-name="ce7">
            <text:p>東京生技醫藥有限公司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雄市左營區</text:p>
          </table:table-cell>
          <table:table-cell office:value-type="string" table:style-name="ce1">
            <text:p>【東京藥局】藥師助理(薪資:30k~45K)__門市銷售菁英-高雄地區</text:p>
          </table:table-cell>
          <table:table-cell office:value-type="string" table:style-name="ce1">
            <text:p>https://www.104.com.tw/job/85f8v?jobsource=index_s</text:p>
          </table:table-cell>
          <table:table-cell table:number-columns-repeated="14" table:style-name="ce1"/>
          <table:table-cell table:number-columns-repeated="16362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獸醫全職助理" table:formula="of:=HYPERLINK([.H144];[.G144])" table:style-name="ce6">
            <text:p>獸醫全職助理</text:p>
          </table:table-cell>
          <table:table-cell office:value-type="string" table:style-name="ce7">
            <text:p>依努動物醫院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新北市中和區</text:p>
          </table:table-cell>
          <table:table-cell office:value-type="string" table:style-name="ce1">
            <text:p>獸醫全職助理</text:p>
          </table:table-cell>
          <table:table-cell office:value-type="string" table:style-name="ce1">
            <text:p>https://www.104.com.tw/job/736w9?jobsource=index_s</text:p>
          </table:table-cell>
          <table:table-cell table:number-columns-repeated="14" table:style-name="ce1"/>
          <table:table-cell table:number-columns-repeated="16362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資深藥局助理 ( 需有兩年以上藥局工作經驗 )" table:formula="of:=HYPERLINK([.H145];[.G145])" table:style-name="ce6">
            <text:p>資深藥局助理 ( 需有兩年以上藥局工作經驗 )</text:p>
          </table:table-cell>
          <table:table-cell office:value-type="string" table:style-name="ce7">
            <text:p>大順藥局</text:p>
          </table:table-cell>
          <table:table-cell office:value-type="string" table:style-name="ce7">
            <text:p>2年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桃園市中壢區</text:p>
          </table:table-cell>
          <table:table-cell office:value-type="string" table:style-name="ce1">
            <text:p>資深藥局助理 ( 需有兩年以上藥局工作經驗 )</text:p>
          </table:table-cell>
          <table:table-cell office:value-type="string" table:style-name="ce1">
            <text:p>https://www.104.com.tw/job/8nnr0?jobsource=index_s</text:p>
          </table:table-cell>
          <table:table-cell table:number-columns-repeated="14" table:style-name="ce1"/>
          <table:table-cell table:number-columns-repeated="16362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藥局助理" table:formula="of:=HYPERLINK([.H146];[.G146])" table:style-name="ce6">
            <text:p>藥局助理</text:p>
          </table:table-cell>
          <table:table-cell office:value-type="string" table:style-name="ce7">
            <text:p>台新醫院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中市東區</text:p>
          </table:table-cell>
          <table:table-cell office:value-type="string" table:style-name="ce1">
            <text:p>藥局助理</text:p>
          </table:table-cell>
          <table:table-cell office:value-type="string" table:style-name="ce1">
            <text:p>https://www.104.com.tw/job/86c7r?jobsource=index_s</text:p>
          </table:table-cell>
          <table:table-cell table:number-columns-repeated="14" table:style-name="ce1"/>
          <table:table-cell table:number-columns-repeated="16362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中班藥師助理" table:formula="of:=HYPERLINK([.H147];[.G147])" table:style-name="ce6">
            <text:p>中班藥師助理</text:p>
          </table:table-cell>
          <table:table-cell office:value-type="string" table:style-name="ce7">
            <text:p>甲蒂健保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中市豐原區</text:p>
          </table:table-cell>
          <table:table-cell office:value-type="string" table:style-name="ce1">
            <text:p>中班藥師助理</text:p>
          </table:table-cell>
          <table:table-cell office:value-type="string" table:style-name="ce1">
            <text:p>https://www.104.com.tw/job/700cf?jobsource=index_s</text:p>
          </table:table-cell>
          <table:table-cell table:number-columns-repeated="14" table:style-name="ce1"/>
          <table:table-cell table:number-columns-repeated="16362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【瑞昌藥局】東山店兼職助理" table:formula="of:=HYPERLINK([.H148];[.G148])" table:style-name="ce6">
            <text:p>【瑞昌藥局】東山店兼職助理</text:p>
          </table:table-cell>
          <table:table-cell office:value-type="string" table:style-name="ce7">
            <text:p>瑞昌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中市北屯區</text:p>
          </table:table-cell>
          <table:table-cell office:value-type="string" table:style-name="ce1">
            <text:p>【瑞昌藥局】東山店兼職助理</text:p>
          </table:table-cell>
          <table:table-cell office:value-type="string" table:style-name="ce1">
            <text:p>https://www.104.com.tw/job/6f5sn?jobsource=index_s</text:p>
          </table:table-cell>
          <table:table-cell table:number-columns-repeated="14" table:style-name="ce1"/>
          <table:table-cell table:number-columns-repeated="16362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【瑞昌藥局】學士店兼職助理" table:formula="of:=HYPERLINK([.H149];[.G149])" table:style-name="ce6">
            <text:p>【瑞昌藥局】學士店兼職助理</text:p>
          </table:table-cell>
          <table:table-cell office:value-type="string" table:style-name="ce7">
            <text:p>瑞昌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中市北區</text:p>
          </table:table-cell>
          <table:table-cell office:value-type="string" table:style-name="ce1">
            <text:p>【瑞昌藥局】學士店兼職助理</text:p>
          </table:table-cell>
          <table:table-cell office:value-type="string" table:style-name="ce1">
            <text:p>https://www.104.com.tw/job/7zlm8?jobsource=index_s</text:p>
          </table:table-cell>
          <table:table-cell table:number-columns-repeated="14" table:style-name="ce1"/>
          <table:table-cell table:number-columns-repeated="16362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【瑞昌藥局】旗艦店兼職助理" table:formula="of:=HYPERLINK([.H150];[.G150])" table:style-name="ce6">
            <text:p>【瑞昌藥局】旗艦店兼職助理</text:p>
          </table:table-cell>
          <table:table-cell office:value-type="string" table:style-name="ce7">
            <text:p>瑞昌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中市北區</text:p>
          </table:table-cell>
          <table:table-cell office:value-type="string" table:style-name="ce1">
            <text:p>【瑞昌藥局】旗艦店兼職助理</text:p>
          </table:table-cell>
          <table:table-cell office:value-type="string" table:style-name="ce1">
            <text:p>https://www.104.com.tw/job/7xdkd?jobsource=index_s</text:p>
          </table:table-cell>
          <table:table-cell table:number-columns-repeated="14" table:style-name="ce1"/>
          <table:table-cell table:number-columns-repeated="16362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【瑞昌藥局】東山店門市人員" table:formula="of:=HYPERLINK([.H151];[.G151])" table:style-name="ce6">
            <text:p>【瑞昌藥局】東山店門市人員</text:p>
          </table:table-cell>
          <table:table-cell office:value-type="string" table:style-name="ce7">
            <text:p>瑞昌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台中市北屯區</text:p>
          </table:table-cell>
          <table:table-cell office:value-type="string" table:style-name="ce1">
            <text:p>【瑞昌藥局】東山店門市人員</text:p>
          </table:table-cell>
          <table:table-cell office:value-type="string" table:style-name="ce1">
            <text:p>https://www.104.com.tw/job/87anw?jobsource=index_s</text:p>
          </table:table-cell>
          <table:table-cell table:number-columns-repeated="14" table:style-name="ce1"/>
          <table:table-cell table:number-columns-repeated="16362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藥師助理" table:formula="of:=HYPERLINK([.H152];[.G152])" table:style-name="ce6">
            <text:p>藥師助理</text:p>
          </table:table-cell>
          <table:table-cell office:value-type="string" table:style-name="ce7">
            <text:p>益源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高雄市前鎮區</text:p>
          </table:table-cell>
          <table:table-cell office:value-type="string" table:style-name="ce1">
            <text:p>藥師助理</text:p>
          </table:table-cell>
          <table:table-cell office:value-type="string" table:style-name="ce1">
            <text:p>https://www.104.com.tw/job/3u5ub?jobsource=index_s</text:p>
          </table:table-cell>
          <table:table-cell table:number-columns-repeated="14" table:style-name="ce1"/>
          <table:table-cell table:number-columns-repeated="16362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藥師助理(正職晚)" table:formula="of:=HYPERLINK([.H153];[.G153])" table:style-name="ce6">
            <text:p>藥師助理(正職晚)</text:p>
          </table:table-cell>
          <table:table-cell office:value-type="string" table:style-name="ce7">
            <text:p>益華藥局</text:p>
          </table:table-cell>
          <table:table-cell office:value-type="string" table:style-name="ce7">
            <text:p>3年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台北市松山區</text:p>
          </table:table-cell>
          <table:table-cell office:value-type="string" table:style-name="ce1">
            <text:p>藥師助理(正職晚)</text:p>
          </table:table-cell>
          <table:table-cell office:value-type="string" table:style-name="ce1">
            <text:p>https://www.104.com.tw/job/8er6r?jobsource=index_s</text:p>
          </table:table-cell>
          <table:table-cell table:number-columns-repeated="14" table:style-name="ce1"/>
          <table:table-cell table:number-columns-repeated="16362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藥師助理(兼職)" table:formula="of:=HYPERLINK([.H154];[.G154])" table:style-name="ce6">
            <text:p>藥師助理(兼職)</text:p>
          </table:table-cell>
          <table:table-cell office:value-type="string" table:style-name="ce7">
            <text:p>裕苠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新北市板橋區</text:p>
          </table:table-cell>
          <table:table-cell office:value-type="string" table:style-name="ce1">
            <text:p>藥師助理(兼職)</text:p>
          </table:table-cell>
          <table:table-cell office:value-type="string" table:style-name="ce1">
            <text:p>https://www.104.com.tw/job/65hgd?jobsource=index_s</text:p>
          </table:table-cell>
          <table:table-cell table:number-columns-repeated="14" table:style-name="ce1"/>
          <table:table-cell table:number-columns-repeated="16362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藥師助理 (擴編)" table:formula="of:=HYPERLINK([.H155];[.G155])" table:style-name="ce6">
            <text:p>藥師助理 (擴編)</text:p>
          </table:table-cell>
          <table:table-cell office:value-type="string" table:style-name="ce7">
            <text:p>禮隆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新北市三重區</text:p>
          </table:table-cell>
          <table:table-cell office:value-type="string" table:style-name="ce1">
            <text:p>藥師助理 (擴編)</text:p>
          </table:table-cell>
          <table:table-cell office:value-type="string" table:style-name="ce1">
            <text:p>https://www.104.com.tw/job/73f78?jobsource=index_s</text:p>
          </table:table-cell>
          <table:table-cell table:number-columns-repeated="14" table:style-name="ce1"/>
          <table:table-cell table:number-columns-repeated="16362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上鼎藥局（大社店）徵藥師助理" table:formula="of:=HYPERLINK([.H156];[.G156])" table:style-name="ce6">
            <text:p>上鼎藥局（大社店）徵藥師助理</text:p>
          </table:table-cell>
          <table:table-cell office:value-type="string" table:style-name="ce7">
            <text:p>上鼎藥師健保藥局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高雄市大社區</text:p>
          </table:table-cell>
          <table:table-cell office:value-type="string" table:style-name="ce1">
            <text:p>上鼎藥局（大社店）徵藥師助理</text:p>
          </table:table-cell>
          <table:table-cell office:value-type="string" table:style-name="ce1">
            <text:p>https://www.104.com.tw/job/46g1z?jobsource=index_s</text:p>
          </table:table-cell>
          <table:table-cell table:number-columns-repeated="14" table:style-name="ce1"/>
          <table:table-cell table:number-columns-repeated="16362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藥局助理" table:formula="of:=HYPERLINK([.H157];[.G157])" table:style-name="ce6">
            <text:p>藥局助理</text:p>
          </table:table-cell>
          <table:table-cell office:value-type="string" table:style-name="ce7">
            <text:p>大順藥局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桃園市中壢區</text:p>
          </table:table-cell>
          <table:table-cell office:value-type="string" table:style-name="ce1">
            <text:p>藥局助理</text:p>
          </table:table-cell>
          <table:table-cell office:value-type="string" table:style-name="ce1">
            <text:p>https://www.104.com.tw/job/7pk3c?jobsource=index_s</text:p>
          </table:table-cell>
          <table:table-cell table:number-columns-repeated="14" table:style-name="ce1"/>
          <table:table-cell table:number-columns-repeated="16362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土城藥局早晚班藥局藥師助理" table:formula="of:=HYPERLINK([.H158];[.G158])" table:style-name="ce6">
            <text:p>土城藥局早晚班藥局藥師助理</text:p>
          </table:table-cell>
          <table:table-cell office:value-type="string" table:style-name="ce7">
            <text:p>楷心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新北市土城區</text:p>
          </table:table-cell>
          <table:table-cell office:value-type="string" table:style-name="ce1">
            <text:p>土城藥局早晚班藥局藥師助理</text:p>
          </table:table-cell>
          <table:table-cell office:value-type="string" table:style-name="ce1">
            <text:p>https://www.104.com.tw/job/83nua?jobsource=index_s</text:p>
          </table:table-cell>
          <table:table-cell table:number-columns-repeated="14" table:style-name="ce1"/>
          <table:table-cell table:number-columns-repeated="16362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新北下新莊區-藥師助理（高獎金）" table:formula="of:=HYPERLINK([.H159];[.G159])" table:style-name="ce6">
            <text:p>新北下新莊區-藥師助理（高獎金）</text:p>
          </table:table-cell>
          <table:table-cell office:value-type="string" table:style-name="ce7">
            <text:p>格萊思美國際醫藥有限公司</text:p>
          </table:table-cell>
          <table:table-cell office:value-type="string" table:style-name="ce7">
            <text:p>2年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新北市新莊區</text:p>
          </table:table-cell>
          <table:table-cell office:value-type="string" table:style-name="ce1">
            <text:p>新北下新莊區-藥師助理（高獎金）</text:p>
          </table:table-cell>
          <table:table-cell office:value-type="string" table:style-name="ce1">
            <text:p>https://www.104.com.tw/job/8lphz?jobsource=index_s</text:p>
          </table:table-cell>
          <table:table-cell table:number-columns-repeated="14" table:style-name="ce1"/>
          <table:table-cell table:number-columns-repeated="16362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泰山.新莊藥局 早晚班藥師助理" table:formula="of:=HYPERLINK([.H160];[.G160])" table:style-name="ce6">
            <text:p>泰山.新莊藥局 早晚班藥師助理</text:p>
          </table:table-cell>
          <table:table-cell office:value-type="string" table:style-name="ce7">
            <text:p>楷心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新北市泰山區</text:p>
          </table:table-cell>
          <table:table-cell office:value-type="string" table:style-name="ce1">
            <text:p>泰山.新莊藥局 早晚班藥師助理</text:p>
          </table:table-cell>
          <table:table-cell office:value-type="string" table:style-name="ce1">
            <text:p>https://www.104.com.tw/job/8jvir?jobsource=index_s</text:p>
          </table:table-cell>
          <table:table-cell table:number-columns-repeated="14" table:style-name="ce1"/>
          <table:table-cell table:number-columns-repeated="16362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蘆竹區 幸福辰安藥局 藥師助理（正職）" table:formula="of:=HYPERLINK([.H161];[.G161])" table:style-name="ce6">
            <text:p>蘆竹區 幸福辰安藥局 藥師助理（正職）</text:p>
          </table:table-cell>
          <table:table-cell office:value-type="string" table:style-name="ce7">
            <text:p>同德辰安藥局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桃園市蘆竹區</text:p>
          </table:table-cell>
          <table:table-cell office:value-type="string" table:style-name="ce1">
            <text:p>蘆竹區 幸福辰安藥局 藥師助理（正職）</text:p>
          </table:table-cell>
          <table:table-cell office:value-type="string" table:style-name="ce1">
            <text:p>https://www.104.com.tw/job/8ho6b?jobsource=index_s</text:p>
          </table:table-cell>
          <table:table-cell table:number-columns-repeated="14" table:style-name="ce1"/>
          <table:table-cell table:number-columns-repeated="16362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早班藥師助理" table:formula="of:=HYPERLINK([.H162];[.G162])" table:style-name="ce6">
            <text:p>早班藥師助理</text:p>
          </table:table-cell>
          <table:table-cell office:value-type="string" table:style-name="ce7">
            <text:p>甲蒂健保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中市豐原區</text:p>
          </table:table-cell>
          <table:table-cell office:value-type="string" table:style-name="ce1">
            <text:p>早班藥師助理</text:p>
          </table:table-cell>
          <table:table-cell office:value-type="string" table:style-name="ce1">
            <text:p>https://www.104.com.tw/job/667xj?jobsource=index_s</text:p>
          </table:table-cell>
          <table:table-cell table:number-columns-repeated="14" table:style-name="ce1"/>
          <table:table-cell table:number-columns-repeated="16362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診所藥局助理" table:formula="of:=HYPERLINK([.H163];[.G163])" table:style-name="ce6">
            <text:p>診所藥局助理</text:p>
          </table:table-cell>
          <table:table-cell office:value-type="string" table:style-name="ce7">
            <text:p>郭育宏皮膚專科診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南市北區</text:p>
          </table:table-cell>
          <table:table-cell office:value-type="string" table:style-name="ce1">
            <text:p>診所藥局助理</text:p>
          </table:table-cell>
          <table:table-cell office:value-type="string" table:style-name="ce1">
            <text:p>https://www.104.com.tw/job/7l5vl?jobsource=index_s</text:p>
          </table:table-cell>
          <table:table-cell table:number-columns-repeated="14" table:style-name="ce1"/>
          <table:table-cell table:number-columns-repeated="16362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藥師助理(桃園院區)" table:formula="of:=HYPERLINK([.H164];[.G164])" table:style-name="ce6">
            <text:p>藥師助理(桃園院區)</text:p>
          </table:table-cell>
          <table:table-cell office:value-type="string" table:style-name="ce7">
            <text:p>秉坤婦幼醫院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桃園市桃園區</text:p>
          </table:table-cell>
          <table:table-cell office:value-type="string" table:style-name="ce1">
            <text:p>藥師助理(桃園院區)</text:p>
          </table:table-cell>
          <table:table-cell office:value-type="string" table:style-name="ce1">
            <text:p>https://www.104.com.tw/job/79be9?jobsource=index_s</text:p>
          </table:table-cell>
          <table:table-cell table:number-columns-repeated="14" table:style-name="ce1"/>
          <table:table-cell table:number-columns-repeated="16362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藥師助理(西屯.近秋紅谷）" table:formula="of:=HYPERLINK([.H165];[.G165])" table:style-name="ce6">
            <text:p>藥師助理(西屯.近秋紅谷）</text:p>
          </table:table-cell>
          <table:table-cell office:value-type="string" table:style-name="ce7">
            <text:p>德侑健保藥局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中市西屯區</text:p>
          </table:table-cell>
          <table:table-cell office:value-type="string" table:style-name="ce1">
            <text:p>藥師助理(西屯.近秋紅谷）</text:p>
          </table:table-cell>
          <table:table-cell office:value-type="string" table:style-name="ce1">
            <text:p>https://www.104.com.tw/job/6t72e?jobsource=index_s</text:p>
          </table:table-cell>
          <table:table-cell table:number-columns-repeated="14" table:style-name="ce1"/>
          <table:table-cell table:number-columns-repeated="16362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土城區(可配合跨店上班佳) 早晚班藥師助理 兼職/工讀生" table:formula="of:=HYPERLINK([.H166];[.G166])" table:style-name="ce6">
            <text:p>土城區(可配合跨店上班佳) 早晚班藥師助理 兼職/工讀生</text:p>
          </table:table-cell>
          <table:table-cell office:value-type="string" table:style-name="ce7">
            <text:p>楷心藥局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新北市土城區</text:p>
          </table:table-cell>
          <table:table-cell office:value-type="string" table:style-name="ce1">
            <text:p>土城區(可配合跨店上班佳) 早晚班藥師助理 兼職/工讀生</text:p>
          </table:table-cell>
          <table:table-cell office:value-type="string" table:style-name="ce1">
            <text:p>https://www.104.com.tw/job/8jvhx?jobsource=index_s</text:p>
          </table:table-cell>
          <table:table-cell table:number-columns-repeated="14" table:style-name="ce1"/>
          <table:table-cell table:number-columns-repeated="16362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龜山區 萬壽辰安藥局 藥師助理(正職） 近桃園巨蛋 銘傳大學" table:formula="of:=HYPERLINK([.H167];[.G167])" table:style-name="ce6">
            <text:p>龜山區 萬壽辰安藥局 藥師助理(正職） 近桃園巨蛋 銘傳大學</text:p>
          </table:table-cell>
          <table:table-cell office:value-type="string" table:style-name="ce7">
            <text:p>同德辰安藥局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桃園市龜山區</text:p>
          </table:table-cell>
          <table:table-cell office:value-type="string" table:style-name="ce1">
            <text:p>龜山區 萬壽辰安藥局 藥師助理(正職） 近桃園巨蛋 銘傳大學</text:p>
          </table:table-cell>
          <table:table-cell office:value-type="string" table:style-name="ce1">
            <text:p>https://www.104.com.tw/job/80u30?jobsource=index_s</text:p>
          </table:table-cell>
          <table:table-cell table:number-columns-repeated="14" table:style-name="ce1"/>
          <table:table-cell table:number-columns-repeated="16362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藥師助理【銷售經驗，固定星期天公休/另平日排休】" table:formula="of:=HYPERLINK([.H168];[.G168])" table:style-name="ce6">
            <text:p>藥師助理【銷售經驗，固定星期天公休/另平日排休】</text:p>
          </table:table-cell>
          <table:table-cell office:value-type="string" table:style-name="ce7">
            <text:p>錦和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新北市中和區</text:p>
          </table:table-cell>
          <table:table-cell office:value-type="string" table:style-name="ce1">
            <text:p>藥師助理【銷售經驗，固定星期天公休/另平日排休】</text:p>
          </table:table-cell>
          <table:table-cell office:value-type="string" table:style-name="ce1">
            <text:p>https://www.104.com.tw/job/7l2fr?jobsource=index_s</text:p>
          </table:table-cell>
          <table:table-cell table:number-columns-repeated="14" table:style-name="ce1"/>
          <table:table-cell table:number-columns-repeated="16362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藥局門市人員（藥師助理/藥師助理）" table:formula="of:=HYPERLINK([.H169];[.G169])" table:style-name="ce6">
            <text:p>藥局門市人員（藥師助理/藥師助理）</text:p>
          </table:table-cell>
          <table:table-cell office:value-type="string" table:style-name="ce7">
            <text:p>耀元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台北市內湖區</text:p>
          </table:table-cell>
          <table:table-cell office:value-type="string" table:style-name="ce1">
            <text:p>藥局門市人員（藥師助理/藥師助理）</text:p>
          </table:table-cell>
          <table:table-cell office:value-type="string" table:style-name="ce1">
            <text:p>https://www.104.com.tw/job/7st3t?jobsource=index_s</text:p>
          </table:table-cell>
          <table:table-cell table:number-columns-repeated="14" table:style-name="ce1"/>
          <table:table-cell table:number-columns-repeated="16362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上鼎藥局（陽明店）徵藥師助理 ~歡迎新鮮人加入~" table:formula="of:=HYPERLINK([.H170];[.G170])" table:style-name="ce6">
            <text:p>上鼎藥局（陽明店）徵藥師助理 ~歡迎新鮮人加入~</text:p>
          </table:table-cell>
          <table:table-cell office:value-type="string" table:style-name="ce7">
            <text:p>上鼎藥師健保藥局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高雄市三民區</text:p>
          </table:table-cell>
          <table:table-cell office:value-type="string" table:style-name="ce1">
            <text:p>上鼎藥局（陽明店）徵藥師助理 ~歡迎新鮮人加入~</text:p>
          </table:table-cell>
          <table:table-cell office:value-type="string" table:style-name="ce1">
            <text:p>https://www.104.com.tw/job/78t3h?jobsource=index_s</text:p>
          </table:table-cell>
          <table:table-cell table:number-columns-repeated="14" table:style-name="ce1"/>
          <table:table-cell table:number-columns-repeated="16362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台化連鎖藥局門市人員 藥師助理（中和台昕藥局門市）" table:formula="of:=HYPERLINK([.H171];[.G171])" table:style-name="ce6">
            <text:p>台化連鎖藥局門市人員 藥師助理（中和台昕藥局門市）</text:p>
          </table:table-cell>
          <table:table-cell office:value-type="string" table:style-name="ce7">
            <text:p>台化連鎖藥局_名品生技開發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新北市中和區</text:p>
          </table:table-cell>
          <table:table-cell office:value-type="string" table:style-name="ce1">
            <text:p>台化連鎖藥局門市人員 藥師助理（中和台昕藥局門市）</text:p>
          </table:table-cell>
          <table:table-cell office:value-type="string" table:style-name="ce1">
            <text:p>https://www.104.com.tw/job/8mox1?jobsource=index_s</text:p>
          </table:table-cell>
          <table:table-cell table:number-columns-repeated="14" table:style-name="ce1"/>
          <table:table-cell table:number-columns-repeated="16362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台化連鎖藥局門市人員 藥師助理 永和總店 （有藥局相關經驗）" table:formula="of:=HYPERLINK([.H172];[.G172])" table:style-name="ce6">
            <text:p>台化連鎖藥局門市人員 藥師助理 永和總店 （有藥局相關經驗）</text:p>
          </table:table-cell>
          <table:table-cell office:value-type="string" table:style-name="ce7">
            <text:p>台化連鎖藥局_名品生技開發有...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新北市永和區</text:p>
          </table:table-cell>
          <table:table-cell office:value-type="string" table:style-name="ce1">
            <text:p>台化連鎖藥局門市人員 藥師助理 永和總店 （有藥局相關經驗）</text:p>
          </table:table-cell>
          <table:table-cell office:value-type="string" table:style-name="ce1">
            <text:p>https://www.104.com.tw/job/8moxa?jobsource=index_s</text:p>
          </table:table-cell>
          <table:table-cell table:number-columns-repeated="14" table:style-name="ce1"/>
          <table:table-cell table:number-columns-repeated="16362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台化連鎖藥局門市人員 藥師助理 永和總店" table:formula="of:=HYPERLINK([.H173];[.G173])" table:style-name="ce6">
            <text:p>台化連鎖藥局門市人員 藥師助理 永和總店</text:p>
          </table:table-cell>
          <table:table-cell office:value-type="string" table:style-name="ce7">
            <text:p>台化連鎖藥局_名品生技開發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新北市永和區</text:p>
          </table:table-cell>
          <table:table-cell office:value-type="string" table:style-name="ce1">
            <text:p>台化連鎖藥局門市人員 藥師助理 永和總店</text:p>
          </table:table-cell>
          <table:table-cell office:value-type="string" table:style-name="ce1">
            <text:p>https://www.104.com.tw/job/8mowy?jobsource=index_s</text:p>
          </table:table-cell>
          <table:table-cell table:number-columns-repeated="14" table:style-name="ce1"/>
          <table:table-cell table:number-columns-repeated="16362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【東京藥局】藥師助理(薪資:30k~45K)__門市銷售菁英-高雄地區" table:formula="of:=HYPERLINK([.H174];[.G174])" table:style-name="ce6">
            <text:p>【東京藥局】藥師助理(薪資:30k~45K)__門市銷售菁英-高雄地區</text:p>
          </table:table-cell>
          <table:table-cell office:value-type="string" table:style-name="ce7">
            <text:p>東京生技醫藥有限公司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雄市左營區</text:p>
          </table:table-cell>
          <table:table-cell office:value-type="string" table:style-name="ce1">
            <text:p>【東京藥局】藥師助理(薪資:30k~45K)__門市銷售菁英-高雄地區</text:p>
          </table:table-cell>
          <table:table-cell office:value-type="string" table:style-name="ce1">
            <text:p>https://www.104.com.tw/job/85f8v?jobsource=index_s</text:p>
          </table:table-cell>
          <table:table-cell table:number-columns-repeated="14" table:style-name="ce1"/>
          <table:table-cell table:number-columns-repeated="16362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獸醫全職助理" table:formula="of:=HYPERLINK([.H175];[.G175])" table:style-name="ce6">
            <text:p>獸醫全職助理</text:p>
          </table:table-cell>
          <table:table-cell office:value-type="string" table:style-name="ce7">
            <text:p>依努動物醫院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新北市中和區</text:p>
          </table:table-cell>
          <table:table-cell office:value-type="string" table:style-name="ce1">
            <text:p>獸醫全職助理</text:p>
          </table:table-cell>
          <table:table-cell office:value-type="string" table:style-name="ce1">
            <text:p>https://www.104.com.tw/job/736w9?jobsource=index_s</text:p>
          </table:table-cell>
          <table:table-cell table:number-columns-repeated="14" table:style-name="ce1"/>
          <table:table-cell table:number-columns-repeated="16362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資深藥局助理 ( 需有兩年以上藥局工作經驗 )" table:formula="of:=HYPERLINK([.H176];[.G176])" table:style-name="ce6">
            <text:p>資深藥局助理 ( 需有兩年以上藥局工作經驗 )</text:p>
          </table:table-cell>
          <table:table-cell office:value-type="string" table:style-name="ce7">
            <text:p>大順藥局</text:p>
          </table:table-cell>
          <table:table-cell office:value-type="string" table:style-name="ce7">
            <text:p>2年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桃園市中壢區</text:p>
          </table:table-cell>
          <table:table-cell office:value-type="string" table:style-name="ce1">
            <text:p>資深藥局助理 ( 需有兩年以上藥局工作經驗 )</text:p>
          </table:table-cell>
          <table:table-cell office:value-type="string" table:style-name="ce1">
            <text:p>https://www.104.com.tw/job/8nnr0?jobsource=index_s</text:p>
          </table:table-cell>
          <table:table-cell table:number-columns-repeated="14" table:style-name="ce1"/>
          <table:table-cell table:number-columns-repeated="16362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藥局助理" table:formula="of:=HYPERLINK([.H177];[.G177])" table:style-name="ce6">
            <text:p>藥局助理</text:p>
          </table:table-cell>
          <table:table-cell office:value-type="string" table:style-name="ce7">
            <text:p>台新醫院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中市東區</text:p>
          </table:table-cell>
          <table:table-cell office:value-type="string" table:style-name="ce1">
            <text:p>藥局助理</text:p>
          </table:table-cell>
          <table:table-cell office:value-type="string" table:style-name="ce1">
            <text:p>https://www.104.com.tw/job/86c7r?jobsource=index_s</text:p>
          </table:table-cell>
          <table:table-cell table:number-columns-repeated="14" table:style-name="ce1"/>
          <table:table-cell table:number-columns-repeated="16362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中班藥師助理" table:formula="of:=HYPERLINK([.H178];[.G178])" table:style-name="ce6">
            <text:p>中班藥師助理</text:p>
          </table:table-cell>
          <table:table-cell office:value-type="string" table:style-name="ce7">
            <text:p>甲蒂健保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中市豐原區</text:p>
          </table:table-cell>
          <table:table-cell office:value-type="string" table:style-name="ce1">
            <text:p>中班藥師助理</text:p>
          </table:table-cell>
          <table:table-cell office:value-type="string" table:style-name="ce1">
            <text:p>https://www.104.com.tw/job/700cf?jobsource=index_s</text:p>
          </table:table-cell>
          <table:table-cell table:number-columns-repeated="14" table:style-name="ce1"/>
          <table:table-cell table:number-columns-repeated="16362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【瑞昌藥局】東山店兼職助理" table:formula="of:=HYPERLINK([.H179];[.G179])" table:style-name="ce6">
            <text:p>【瑞昌藥局】東山店兼職助理</text:p>
          </table:table-cell>
          <table:table-cell office:value-type="string" table:style-name="ce7">
            <text:p>瑞昌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中市北屯區</text:p>
          </table:table-cell>
          <table:table-cell office:value-type="string" table:style-name="ce1">
            <text:p>【瑞昌藥局】東山店兼職助理</text:p>
          </table:table-cell>
          <table:table-cell office:value-type="string" table:style-name="ce1">
            <text:p>https://www.104.com.tw/job/6f5sn?jobsource=index_s</text:p>
          </table:table-cell>
          <table:table-cell table:number-columns-repeated="14" table:style-name="ce1"/>
          <table:table-cell table:number-columns-repeated="16362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【瑞昌藥局】學士店兼職助理" table:formula="of:=HYPERLINK([.H180];[.G180])" table:style-name="ce6">
            <text:p>【瑞昌藥局】學士店兼職助理</text:p>
          </table:table-cell>
          <table:table-cell office:value-type="string" table:style-name="ce7">
            <text:p>瑞昌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中市北區</text:p>
          </table:table-cell>
          <table:table-cell office:value-type="string" table:style-name="ce1">
            <text:p>【瑞昌藥局】學士店兼職助理</text:p>
          </table:table-cell>
          <table:table-cell office:value-type="string" table:style-name="ce1">
            <text:p>https://www.104.com.tw/job/7zlm8?jobsource=index_s</text:p>
          </table:table-cell>
          <table:table-cell table:number-columns-repeated="14" table:style-name="ce1"/>
          <table:table-cell table:number-columns-repeated="16362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【瑞昌藥局】旗艦店兼職助理" table:formula="of:=HYPERLINK([.H181];[.G181])" table:style-name="ce6">
            <text:p>【瑞昌藥局】旗艦店兼職助理</text:p>
          </table:table-cell>
          <table:table-cell office:value-type="string" table:style-name="ce7">
            <text:p>瑞昌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中市北區</text:p>
          </table:table-cell>
          <table:table-cell office:value-type="string" table:style-name="ce1">
            <text:p>【瑞昌藥局】旗艦店兼職助理</text:p>
          </table:table-cell>
          <table:table-cell office:value-type="string" table:style-name="ce1">
            <text:p>https://www.104.com.tw/job/7xdkd?jobsource=index_s</text:p>
          </table:table-cell>
          <table:table-cell table:number-columns-repeated="14" table:style-name="ce1"/>
          <table:table-cell table:number-columns-repeated="16362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藥師助理" table:formula="of:=HYPERLINK([.H182];[.G182])" table:style-name="ce6">
            <text:p>藥師助理</text:p>
          </table:table-cell>
          <table:table-cell office:value-type="string" table:style-name="ce7">
            <text:p>益源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高雄市前鎮區</text:p>
          </table:table-cell>
          <table:table-cell office:value-type="string" table:style-name="ce1">
            <text:p>藥師助理</text:p>
          </table:table-cell>
          <table:table-cell office:value-type="string" table:style-name="ce1">
            <text:p>https://www.104.com.tw/job/3u5ub?jobsource=index_s</text:p>
          </table:table-cell>
          <table:table-cell table:number-columns-repeated="14" table:style-name="ce1"/>
          <table:table-cell table:number-columns-repeated="16362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藥師助理(正職晚)" table:formula="of:=HYPERLINK([.H183];[.G183])" table:style-name="ce6">
            <text:p>藥師助理(正職晚)</text:p>
          </table:table-cell>
          <table:table-cell office:value-type="string" table:style-name="ce7">
            <text:p>益華藥局</text:p>
          </table:table-cell>
          <table:table-cell office:value-type="string" table:style-name="ce7">
            <text:p>3年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台北市松山區</text:p>
          </table:table-cell>
          <table:table-cell office:value-type="string" table:style-name="ce1">
            <text:p>藥師助理(正職晚)</text:p>
          </table:table-cell>
          <table:table-cell office:value-type="string" table:style-name="ce1">
            <text:p>https://www.104.com.tw/job/8er6r?jobsource=index_s</text:p>
          </table:table-cell>
          <table:table-cell table:number-columns-repeated="14" table:style-name="ce1"/>
          <table:table-cell table:number-columns-repeated="16362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藥師助理(兼職)" table:formula="of:=HYPERLINK([.H184];[.G184])" table:style-name="ce6">
            <text:p>藥師助理(兼職)</text:p>
          </table:table-cell>
          <table:table-cell office:value-type="string" table:style-name="ce7">
            <text:p>裕苠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新北市板橋區</text:p>
          </table:table-cell>
          <table:table-cell office:value-type="string" table:style-name="ce1">
            <text:p>藥師助理(兼職)</text:p>
          </table:table-cell>
          <table:table-cell office:value-type="string" table:style-name="ce1">
            <text:p>https://www.104.com.tw/job/65hgd?jobsource=index_s</text:p>
          </table:table-cell>
          <table:table-cell table:number-columns-repeated="14" table:style-name="ce1"/>
          <table:table-cell table:number-columns-repeated="16362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藥師助理 (擴編)" table:formula="of:=HYPERLINK([.H185];[.G185])" table:style-name="ce6">
            <text:p>藥師助理 (擴編)</text:p>
          </table:table-cell>
          <table:table-cell office:value-type="string" table:style-name="ce7">
            <text:p>禮隆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新北市三重區</text:p>
          </table:table-cell>
          <table:table-cell office:value-type="string" table:style-name="ce1">
            <text:p>藥師助理 (擴編)</text:p>
          </table:table-cell>
          <table:table-cell office:value-type="string" table:style-name="ce1">
            <text:p>https://www.104.com.tw/job/73f78?jobsource=index_s</text:p>
          </table:table-cell>
          <table:table-cell table:number-columns-repeated="14" table:style-name="ce1"/>
          <table:table-cell table:number-columns-repeated="16362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上鼎藥局（大社店）徵藥師助理" table:formula="of:=HYPERLINK([.H186];[.G186])" table:style-name="ce6">
            <text:p>上鼎藥局（大社店）徵藥師助理</text:p>
          </table:table-cell>
          <table:table-cell office:value-type="string" table:style-name="ce7">
            <text:p>上鼎藥師健保藥局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高雄市大社區</text:p>
          </table:table-cell>
          <table:table-cell office:value-type="string" table:style-name="ce1">
            <text:p>上鼎藥局（大社店）徵藥師助理</text:p>
          </table:table-cell>
          <table:table-cell office:value-type="string" table:style-name="ce1">
            <text:p>https://www.104.com.tw/job/46g1z?jobsource=index_s</text:p>
          </table:table-cell>
          <table:table-cell table:number-columns-repeated="14" table:style-name="ce1"/>
          <table:table-cell table:number-columns-repeated="16362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藥局助理" table:formula="of:=HYPERLINK([.H187];[.G187])" table:style-name="ce6">
            <text:p>藥局助理</text:p>
          </table:table-cell>
          <table:table-cell office:value-type="string" table:style-name="ce7">
            <text:p>大順藥局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桃園市中壢區</text:p>
          </table:table-cell>
          <table:table-cell office:value-type="string" table:style-name="ce1">
            <text:p>藥局助理</text:p>
          </table:table-cell>
          <table:table-cell office:value-type="string" table:style-name="ce1">
            <text:p>https://www.104.com.tw/job/7pk3c?jobsource=index_s</text:p>
          </table:table-cell>
          <table:table-cell table:number-columns-repeated="14" table:style-name="ce1"/>
          <table:table-cell table:number-columns-repeated="16362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土城藥局早晚班藥局藥師助理" table:formula="of:=HYPERLINK([.H188];[.G188])" table:style-name="ce6">
            <text:p>土城藥局早晚班藥局藥師助理</text:p>
          </table:table-cell>
          <table:table-cell office:value-type="string" table:style-name="ce7">
            <text:p>楷心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新北市土城區</text:p>
          </table:table-cell>
          <table:table-cell office:value-type="string" table:style-name="ce1">
            <text:p>土城藥局早晚班藥局藥師助理</text:p>
          </table:table-cell>
          <table:table-cell office:value-type="string" table:style-name="ce1">
            <text:p>https://www.104.com.tw/job/83nua?jobsource=index_s</text:p>
          </table:table-cell>
          <table:table-cell table:number-columns-repeated="14" table:style-name="ce1"/>
          <table:table-cell table:number-columns-repeated="16362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新北下新莊區-藥師助理（高獎金）" table:formula="of:=HYPERLINK([.H189];[.G189])" table:style-name="ce6">
            <text:p>新北下新莊區-藥師助理（高獎金）</text:p>
          </table:table-cell>
          <table:table-cell office:value-type="string" table:style-name="ce7">
            <text:p>格萊思美國際醫藥有限公司</text:p>
          </table:table-cell>
          <table:table-cell office:value-type="string" table:style-name="ce7">
            <text:p>2年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新北市新莊區</text:p>
          </table:table-cell>
          <table:table-cell office:value-type="string" table:style-name="ce1">
            <text:p>新北下新莊區-藥師助理（高獎金）</text:p>
          </table:table-cell>
          <table:table-cell office:value-type="string" table:style-name="ce1">
            <text:p>https://www.104.com.tw/job/8lphz?jobsource=index_s</text:p>
          </table:table-cell>
          <table:table-cell table:number-columns-repeated="14" table:style-name="ce1"/>
          <table:table-cell table:number-columns-repeated="16362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泰山.新莊藥局 早晚班藥師助理" table:formula="of:=HYPERLINK([.H190];[.G190])" table:style-name="ce6">
            <text:p>泰山.新莊藥局 早晚班藥師助理</text:p>
          </table:table-cell>
          <table:table-cell office:value-type="string" table:style-name="ce7">
            <text:p>楷心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新北市泰山區</text:p>
          </table:table-cell>
          <table:table-cell office:value-type="string" table:style-name="ce1">
            <text:p>泰山.新莊藥局 早晚班藥師助理</text:p>
          </table:table-cell>
          <table:table-cell office:value-type="string" table:style-name="ce1">
            <text:p>https://www.104.com.tw/job/8jvir?jobsource=index_s</text:p>
          </table:table-cell>
          <table:table-cell table:number-columns-repeated="14" table:style-name="ce1"/>
          <table:table-cell table:number-columns-repeated="16362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蘆竹區 幸福辰安藥局 藥師助理（正職）" table:formula="of:=HYPERLINK([.H191];[.G191])" table:style-name="ce6">
            <text:p>蘆竹區 幸福辰安藥局 藥師助理（正職）</text:p>
          </table:table-cell>
          <table:table-cell office:value-type="string" table:style-name="ce7">
            <text:p>同德辰安藥局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桃園市蘆竹區</text:p>
          </table:table-cell>
          <table:table-cell office:value-type="string" table:style-name="ce1">
            <text:p>蘆竹區 幸福辰安藥局 藥師助理（正職）</text:p>
          </table:table-cell>
          <table:table-cell office:value-type="string" table:style-name="ce1">
            <text:p>https://www.104.com.tw/job/8ho6b?jobsource=index_s</text:p>
          </table:table-cell>
          <table:table-cell table:number-columns-repeated="14" table:style-name="ce1"/>
          <table:table-cell table:number-columns-repeated="16362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早班藥師助理" table:formula="of:=HYPERLINK([.H192];[.G192])" table:style-name="ce6">
            <text:p>早班藥師助理</text:p>
          </table:table-cell>
          <table:table-cell office:value-type="string" table:style-name="ce7">
            <text:p>甲蒂健保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中市豐原區</text:p>
          </table:table-cell>
          <table:table-cell office:value-type="string" table:style-name="ce1">
            <text:p>早班藥師助理</text:p>
          </table:table-cell>
          <table:table-cell office:value-type="string" table:style-name="ce1">
            <text:p>https://www.104.com.tw/job/667xj?jobsource=index_s</text:p>
          </table:table-cell>
          <table:table-cell table:number-columns-repeated="14" table:style-name="ce1"/>
          <table:table-cell table:number-columns-repeated="16362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診所藥局助理" table:formula="of:=HYPERLINK([.H193];[.G193])" table:style-name="ce6">
            <text:p>診所藥局助理</text:p>
          </table:table-cell>
          <table:table-cell office:value-type="string" table:style-name="ce7">
            <text:p>郭育宏皮膚專科診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南市北區</text:p>
          </table:table-cell>
          <table:table-cell office:value-type="string" table:style-name="ce1">
            <text:p>診所藥局助理</text:p>
          </table:table-cell>
          <table:table-cell office:value-type="string" table:style-name="ce1">
            <text:p>https://www.104.com.tw/job/7l5vl?jobsource=index_s</text:p>
          </table:table-cell>
          <table:table-cell table:number-columns-repeated="14" table:style-name="ce1"/>
          <table:table-cell table:number-columns-repeated="16362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藥師助理(桃園院區)" table:formula="of:=HYPERLINK([.H194];[.G194])" table:style-name="ce6">
            <text:p>藥師助理(桃園院區)</text:p>
          </table:table-cell>
          <table:table-cell office:value-type="string" table:style-name="ce7">
            <text:p>秉坤婦幼醫院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桃園市桃園區</text:p>
          </table:table-cell>
          <table:table-cell office:value-type="string" table:style-name="ce1">
            <text:p>藥師助理(桃園院區)</text:p>
          </table:table-cell>
          <table:table-cell office:value-type="string" table:style-name="ce1">
            <text:p>https://www.104.com.tw/job/79be9?jobsource=index_s</text:p>
          </table:table-cell>
          <table:table-cell table:number-columns-repeated="14" table:style-name="ce1"/>
          <table:table-cell table:number-columns-repeated="16362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藥師助理(西屯.近秋紅谷）" table:formula="of:=HYPERLINK([.H195];[.G195])" table:style-name="ce6">
            <text:p>藥師助理(西屯.近秋紅谷）</text:p>
          </table:table-cell>
          <table:table-cell office:value-type="string" table:style-name="ce7">
            <text:p>德侑健保藥局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中市西屯區</text:p>
          </table:table-cell>
          <table:table-cell office:value-type="string" table:style-name="ce1">
            <text:p>藥師助理(西屯.近秋紅谷）</text:p>
          </table:table-cell>
          <table:table-cell office:value-type="string" table:style-name="ce1">
            <text:p>https://www.104.com.tw/job/6t72e?jobsource=index_s</text:p>
          </table:table-cell>
          <table:table-cell table:number-columns-repeated="14" table:style-name="ce1"/>
          <table:table-cell table:number-columns-repeated="16362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土城區(可配合跨店上班佳) 早晚班藥師助理 兼職/工讀生" table:formula="of:=HYPERLINK([.H196];[.G196])" table:style-name="ce6">
            <text:p>土城區(可配合跨店上班佳) 早晚班藥師助理 兼職/工讀生</text:p>
          </table:table-cell>
          <table:table-cell office:value-type="string" table:style-name="ce7">
            <text:p>楷心藥局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新北市土城區</text:p>
          </table:table-cell>
          <table:table-cell office:value-type="string" table:style-name="ce1">
            <text:p>土城區(可配合跨店上班佳) 早晚班藥師助理 兼職/工讀生</text:p>
          </table:table-cell>
          <table:table-cell office:value-type="string" table:style-name="ce1">
            <text:p>https://www.104.com.tw/job/8jvhx?jobsource=index_s</text:p>
          </table:table-cell>
          <table:table-cell table:number-columns-repeated="14" table:style-name="ce1"/>
          <table:table-cell table:number-columns-repeated="16362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龜山區 萬壽辰安藥局 藥師助理(正職） 近桃園巨蛋 銘傳大學" table:formula="of:=HYPERLINK([.H197];[.G197])" table:style-name="ce6">
            <text:p>龜山區 萬壽辰安藥局 藥師助理(正職） 近桃園巨蛋 銘傳大學</text:p>
          </table:table-cell>
          <table:table-cell office:value-type="string" table:style-name="ce7">
            <text:p>同德辰安藥局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桃園市龜山區</text:p>
          </table:table-cell>
          <table:table-cell office:value-type="string" table:style-name="ce1">
            <text:p>龜山區 萬壽辰安藥局 藥師助理(正職） 近桃園巨蛋 銘傳大學</text:p>
          </table:table-cell>
          <table:table-cell office:value-type="string" table:style-name="ce1">
            <text:p>https://www.104.com.tw/job/80u30?jobsource=index_s</text:p>
          </table:table-cell>
          <table:table-cell table:number-columns-repeated="14" table:style-name="ce1"/>
          <table:table-cell table:number-columns-repeated="16362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藥師助理【銷售經驗，固定星期天公休/另平日排休】" table:formula="of:=HYPERLINK([.H198];[.G198])" table:style-name="ce6">
            <text:p>藥師助理【銷售經驗，固定星期天公休/另平日排休】</text:p>
          </table:table-cell>
          <table:table-cell office:value-type="string" table:style-name="ce7">
            <text:p>錦和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新北市中和區</text:p>
          </table:table-cell>
          <table:table-cell office:value-type="string" table:style-name="ce1">
            <text:p>藥師助理【銷售經驗，固定星期天公休/另平日排休】</text:p>
          </table:table-cell>
          <table:table-cell office:value-type="string" table:style-name="ce1">
            <text:p>https://www.104.com.tw/job/7l2fr?jobsource=index_s</text:p>
          </table:table-cell>
          <table:table-cell table:number-columns-repeated="14" table:style-name="ce1"/>
          <table:table-cell table:number-columns-repeated="16362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藥局門市人員（藥師助理/藥師助理）" table:formula="of:=HYPERLINK([.H199];[.G199])" table:style-name="ce6">
            <text:p>藥局門市人員（藥師助理/藥師助理）</text:p>
          </table:table-cell>
          <table:table-cell office:value-type="string" table:style-name="ce7">
            <text:p>耀元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台北市內湖區</text:p>
          </table:table-cell>
          <table:table-cell office:value-type="string" table:style-name="ce1">
            <text:p>藥局門市人員（藥師助理/藥師助理）</text:p>
          </table:table-cell>
          <table:table-cell office:value-type="string" table:style-name="ce1">
            <text:p>https://www.104.com.tw/job/7st3t?jobsource=index_s</text:p>
          </table:table-cell>
          <table:table-cell table:number-columns-repeated="14" table:style-name="ce1"/>
          <table:table-cell table:number-columns-repeated="16362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上鼎藥局（陽明店）徵藥師助理 ~歡迎新鮮人加入~" table:formula="of:=HYPERLINK([.H200];[.G200])" table:style-name="ce6">
            <text:p>上鼎藥局（陽明店）徵藥師助理 ~歡迎新鮮人加入~</text:p>
          </table:table-cell>
          <table:table-cell office:value-type="string" table:style-name="ce7">
            <text:p>上鼎藥師健保藥局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高雄市三民區</text:p>
          </table:table-cell>
          <table:table-cell office:value-type="string" table:style-name="ce1">
            <text:p>上鼎藥局（陽明店）徵藥師助理 ~歡迎新鮮人加入~</text:p>
          </table:table-cell>
          <table:table-cell office:value-type="string" table:style-name="ce1">
            <text:p>https://www.104.com.tw/job/78t3h?jobsource=index_s</text:p>
          </table:table-cell>
          <table:table-cell table:number-columns-repeated="14" table:style-name="ce1"/>
          <table:table-cell table:number-columns-repeated="16362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台化連鎖藥局門市人員 藥師助理（中和台昕藥局門市）" table:formula="of:=HYPERLINK([.H201];[.G201])" table:style-name="ce6">
            <text:p>台化連鎖藥局門市人員 藥師助理（中和台昕藥局門市）</text:p>
          </table:table-cell>
          <table:table-cell office:value-type="string" table:style-name="ce7">
            <text:p>台化連鎖藥局_名品生技開發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新北市中和區</text:p>
          </table:table-cell>
          <table:table-cell office:value-type="string" table:style-name="ce1">
            <text:p>台化連鎖藥局門市人員 藥師助理（中和台昕藥局門市）</text:p>
          </table:table-cell>
          <table:table-cell office:value-type="string" table:style-name="ce1">
            <text:p>https://www.104.com.tw/job/8mox1?jobsource=index_s</text:p>
          </table:table-cell>
          <table:table-cell table:number-columns-repeated="14" table:style-name="ce1"/>
          <table:table-cell table:number-columns-repeated="16362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台化連鎖藥局門市人員 藥師助理 永和總店 （有藥局相關經驗）" table:formula="of:=HYPERLINK([.H202];[.G202])" table:style-name="ce6">
            <text:p>台化連鎖藥局門市人員 藥師助理 永和總店 （有藥局相關經驗）</text:p>
          </table:table-cell>
          <table:table-cell office:value-type="string" table:style-name="ce7">
            <text:p>台化連鎖藥局_名品生技開發有...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新北市永和區</text:p>
          </table:table-cell>
          <table:table-cell office:value-type="string" table:style-name="ce1">
            <text:p>台化連鎖藥局門市人員 藥師助理 永和總店 （有藥局相關經驗）</text:p>
          </table:table-cell>
          <table:table-cell office:value-type="string" table:style-name="ce1">
            <text:p>https://www.104.com.tw/job/8moxa?jobsource=index_s</text:p>
          </table:table-cell>
          <table:table-cell table:number-columns-repeated="14" table:style-name="ce1"/>
          <table:table-cell table:number-columns-repeated="16362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台化連鎖藥局門市人員 藥師助理 永和總店" table:formula="of:=HYPERLINK([.H203];[.G203])" table:style-name="ce6">
            <text:p>台化連鎖藥局門市人員 藥師助理 永和總店</text:p>
          </table:table-cell>
          <table:table-cell office:value-type="string" table:style-name="ce7">
            <text:p>台化連鎖藥局_名品生技開發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新北市永和區</text:p>
          </table:table-cell>
          <table:table-cell office:value-type="string" table:style-name="ce1">
            <text:p>台化連鎖藥局門市人員 藥師助理 永和總店</text:p>
          </table:table-cell>
          <table:table-cell office:value-type="string" table:style-name="ce1">
            <text:p>https://www.104.com.tw/job/8mowy?jobsource=index_s</text:p>
          </table:table-cell>
          <table:table-cell table:number-columns-repeated="14" table:style-name="ce1"/>
          <table:table-cell table:number-columns-repeated="16362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【東京藥局】藥師助理(薪資:30k~45K)__門市銷售菁英-高雄地區" table:formula="of:=HYPERLINK([.H204];[.G204])" table:style-name="ce6">
            <text:p>【東京藥局】藥師助理(薪資:30k~45K)__門市銷售菁英-高雄地區</text:p>
          </table:table-cell>
          <table:table-cell office:value-type="string" table:style-name="ce7">
            <text:p>東京生技醫藥有限公司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雄市左營區</text:p>
          </table:table-cell>
          <table:table-cell office:value-type="string" table:style-name="ce1">
            <text:p>【東京藥局】藥師助理(薪資:30k~45K)__門市銷售菁英-高雄地區</text:p>
          </table:table-cell>
          <table:table-cell office:value-type="string" table:style-name="ce1">
            <text:p>https://www.104.com.tw/job/85f8v?jobsource=index_s</text:p>
          </table:table-cell>
          <table:table-cell table:number-columns-repeated="14" table:style-name="ce1"/>
          <table:table-cell table:number-columns-repeated="16362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獸醫全職助理" table:formula="of:=HYPERLINK([.H205];[.G205])" table:style-name="ce6">
            <text:p>獸醫全職助理</text:p>
          </table:table-cell>
          <table:table-cell office:value-type="string" table:style-name="ce7">
            <text:p>依努動物醫院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新北市中和區</text:p>
          </table:table-cell>
          <table:table-cell office:value-type="string" table:style-name="ce1">
            <text:p>獸醫全職助理</text:p>
          </table:table-cell>
          <table:table-cell office:value-type="string" table:style-name="ce1">
            <text:p>https://www.104.com.tw/job/736w9?jobsource=index_s</text:p>
          </table:table-cell>
          <table:table-cell table:number-columns-repeated="14" table:style-name="ce1"/>
          <table:table-cell table:number-columns-repeated="16362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資深藥局助理 ( 需有兩年以上藥局工作經驗 )" table:formula="of:=HYPERLINK([.H206];[.G206])" table:style-name="ce6">
            <text:p>資深藥局助理 ( 需有兩年以上藥局工作經驗 )</text:p>
          </table:table-cell>
          <table:table-cell office:value-type="string" table:style-name="ce7">
            <text:p>大順藥局</text:p>
          </table:table-cell>
          <table:table-cell office:value-type="string" table:style-name="ce7">
            <text:p>2年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桃園市中壢區</text:p>
          </table:table-cell>
          <table:table-cell office:value-type="string" table:style-name="ce1">
            <text:p>資深藥局助理 ( 需有兩年以上藥局工作經驗 )</text:p>
          </table:table-cell>
          <table:table-cell office:value-type="string" table:style-name="ce1">
            <text:p>https://www.104.com.tw/job/8nnr0?jobsource=index_s</text:p>
          </table:table-cell>
          <table:table-cell table:number-columns-repeated="14" table:style-name="ce1"/>
          <table:table-cell table:number-columns-repeated="16362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藥局助理" table:formula="of:=HYPERLINK([.H207];[.G207])" table:style-name="ce6">
            <text:p>藥局助理</text:p>
          </table:table-cell>
          <table:table-cell office:value-type="string" table:style-name="ce7">
            <text:p>台新醫院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中市東區</text:p>
          </table:table-cell>
          <table:table-cell office:value-type="string" table:style-name="ce1">
            <text:p>藥局助理</text:p>
          </table:table-cell>
          <table:table-cell office:value-type="string" table:style-name="ce1">
            <text:p>https://www.104.com.tw/job/86c7r?jobsource=index_s</text:p>
          </table:table-cell>
          <table:table-cell table:number-columns-repeated="14" table:style-name="ce1"/>
          <table:table-cell table:number-columns-repeated="16362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中班藥師助理" table:formula="of:=HYPERLINK([.H208];[.G208])" table:style-name="ce6">
            <text:p>中班藥師助理</text:p>
          </table:table-cell>
          <table:table-cell office:value-type="string" table:style-name="ce7">
            <text:p>甲蒂健保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中市豐原區</text:p>
          </table:table-cell>
          <table:table-cell office:value-type="string" table:style-name="ce1">
            <text:p>中班藥師助理</text:p>
          </table:table-cell>
          <table:table-cell office:value-type="string" table:style-name="ce1">
            <text:p>https://www.104.com.tw/job/700cf?jobsource=index_s</text:p>
          </table:table-cell>
          <table:table-cell table:number-columns-repeated="14" table:style-name="ce1"/>
          <table:table-cell table:number-columns-repeated="16362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【瑞昌藥局】東山店兼職助理" table:formula="of:=HYPERLINK([.H209];[.G209])" table:style-name="ce6">
            <text:p>【瑞昌藥局】東山店兼職助理</text:p>
          </table:table-cell>
          <table:table-cell office:value-type="string" table:style-name="ce7">
            <text:p>瑞昌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中市北屯區</text:p>
          </table:table-cell>
          <table:table-cell office:value-type="string" table:style-name="ce1">
            <text:p>【瑞昌藥局】東山店兼職助理</text:p>
          </table:table-cell>
          <table:table-cell office:value-type="string" table:style-name="ce1">
            <text:p>https://www.104.com.tw/job/6f5sn?jobsource=index_s</text:p>
          </table:table-cell>
          <table:table-cell table:number-columns-repeated="14" table:style-name="ce1"/>
          <table:table-cell table:number-columns-repeated="16362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【瑞昌藥局】學士店兼職助理" table:formula="of:=HYPERLINK([.H210];[.G210])" table:style-name="ce6">
            <text:p>【瑞昌藥局】學士店兼職助理</text:p>
          </table:table-cell>
          <table:table-cell office:value-type="string" table:style-name="ce7">
            <text:p>瑞昌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中市北區</text:p>
          </table:table-cell>
          <table:table-cell office:value-type="string" table:style-name="ce1">
            <text:p>【瑞昌藥局】學士店兼職助理</text:p>
          </table:table-cell>
          <table:table-cell office:value-type="string" table:style-name="ce1">
            <text:p>https://www.104.com.tw/job/7zlm8?jobsource=index_s</text:p>
          </table:table-cell>
          <table:table-cell table:number-columns-repeated="14" table:style-name="ce1"/>
          <table:table-cell table:number-columns-repeated="16362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【瑞昌藥局】旗艦店兼職助理" table:formula="of:=HYPERLINK([.H211];[.G211])" table:style-name="ce6">
            <text:p>【瑞昌藥局】旗艦店兼職助理</text:p>
          </table:table-cell>
          <table:table-cell office:value-type="string" table:style-name="ce7">
            <text:p>瑞昌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中市北區</text:p>
          </table:table-cell>
          <table:table-cell office:value-type="string" table:style-name="ce1">
            <text:p>【瑞昌藥局】旗艦店兼職助理</text:p>
          </table:table-cell>
          <table:table-cell office:value-type="string" table:style-name="ce1">
            <text:p>https://www.104.com.tw/job/7xdkd?jobsource=index_s</text:p>
          </table:table-cell>
          <table:table-cell table:number-columns-repeated="14" table:style-name="ce1"/>
          <table:table-cell table:number-columns-repeated="16362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藥師助理" table:formula="of:=HYPERLINK([.H212];[.G212])" table:style-name="ce6">
            <text:p>藥師助理</text:p>
          </table:table-cell>
          <table:table-cell office:value-type="string" table:style-name="ce7">
            <text:p>益源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高雄市前鎮區</text:p>
          </table:table-cell>
          <table:table-cell office:value-type="string" table:style-name="ce1">
            <text:p>藥師助理</text:p>
          </table:table-cell>
          <table:table-cell office:value-type="string" table:style-name="ce1">
            <text:p>https://www.104.com.tw/job/3u5ub?jobsource=index_s</text:p>
          </table:table-cell>
          <table:table-cell table:number-columns-repeated="14" table:style-name="ce1"/>
          <table:table-cell table:number-columns-repeated="16362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藥師助理(正職晚)" table:formula="of:=HYPERLINK([.H213];[.G213])" table:style-name="ce6">
            <text:p>藥師助理(正職晚)</text:p>
          </table:table-cell>
          <table:table-cell office:value-type="string" table:style-name="ce7">
            <text:p>益華藥局</text:p>
          </table:table-cell>
          <table:table-cell office:value-type="string" table:style-name="ce7">
            <text:p>3年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台北市松山區</text:p>
          </table:table-cell>
          <table:table-cell office:value-type="string" table:style-name="ce1">
            <text:p>藥師助理(正職晚)</text:p>
          </table:table-cell>
          <table:table-cell office:value-type="string" table:style-name="ce1">
            <text:p>https://www.104.com.tw/job/8er6r?jobsource=index_s</text:p>
          </table:table-cell>
          <table:table-cell table:number-columns-repeated="14" table:style-name="ce1"/>
          <table:table-cell table:number-columns-repeated="16362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藥師助理(兼職)" table:formula="of:=HYPERLINK([.H214];[.G214])" table:style-name="ce6">
            <text:p>藥師助理(兼職)</text:p>
          </table:table-cell>
          <table:table-cell office:value-type="string" table:style-name="ce7">
            <text:p>裕苠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新北市板橋區</text:p>
          </table:table-cell>
          <table:table-cell office:value-type="string" table:style-name="ce1">
            <text:p>藥師助理(兼職)</text:p>
          </table:table-cell>
          <table:table-cell office:value-type="string" table:style-name="ce1">
            <text:p>https://www.104.com.tw/job/65hgd?jobsource=index_s</text:p>
          </table:table-cell>
          <table:table-cell table:number-columns-repeated="14" table:style-name="ce1"/>
          <table:table-cell table:number-columns-repeated="16362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藥師助理 (擴編)" table:formula="of:=HYPERLINK([.H215];[.G215])" table:style-name="ce6">
            <text:p>藥師助理 (擴編)</text:p>
          </table:table-cell>
          <table:table-cell office:value-type="string" table:style-name="ce7">
            <text:p>禮隆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新北市三重區</text:p>
          </table:table-cell>
          <table:table-cell office:value-type="string" table:style-name="ce1">
            <text:p>藥師助理 (擴編)</text:p>
          </table:table-cell>
          <table:table-cell office:value-type="string" table:style-name="ce1">
            <text:p>https://www.104.com.tw/job/73f78?jobsource=index_s</text:p>
          </table:table-cell>
          <table:table-cell table:number-columns-repeated="14" table:style-name="ce1"/>
          <table:table-cell table:number-columns-repeated="16362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上鼎藥局（大社店）徵藥師助理" table:formula="of:=HYPERLINK([.H216];[.G216])" table:style-name="ce6">
            <text:p>上鼎藥局（大社店）徵藥師助理</text:p>
          </table:table-cell>
          <table:table-cell office:value-type="string" table:style-name="ce7">
            <text:p>上鼎藥師健保藥局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高雄市大社區</text:p>
          </table:table-cell>
          <table:table-cell office:value-type="string" table:style-name="ce1">
            <text:p>上鼎藥局（大社店）徵藥師助理</text:p>
          </table:table-cell>
          <table:table-cell office:value-type="string" table:style-name="ce1">
            <text:p>https://www.104.com.tw/job/46g1z?jobsource=index_s</text:p>
          </table:table-cell>
          <table:table-cell table:number-columns-repeated="14" table:style-name="ce1"/>
          <table:table-cell table:number-columns-repeated="16362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藥局助理" table:formula="of:=HYPERLINK([.H217];[.G217])" table:style-name="ce6">
            <text:p>藥局助理</text:p>
          </table:table-cell>
          <table:table-cell office:value-type="string" table:style-name="ce7">
            <text:p>大順藥局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桃園市中壢區</text:p>
          </table:table-cell>
          <table:table-cell office:value-type="string" table:style-name="ce1">
            <text:p>藥局助理</text:p>
          </table:table-cell>
          <table:table-cell office:value-type="string" table:style-name="ce1">
            <text:p>https://www.104.com.tw/job/7pk3c?jobsource=index_s</text:p>
          </table:table-cell>
          <table:table-cell table:number-columns-repeated="14" table:style-name="ce1"/>
          <table:table-cell table:number-columns-repeated="16362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土城藥局早晚班藥局藥師助理" table:formula="of:=HYPERLINK([.H218];[.G218])" table:style-name="ce6">
            <text:p>土城藥局早晚班藥局藥師助理</text:p>
          </table:table-cell>
          <table:table-cell office:value-type="string" table:style-name="ce7">
            <text:p>楷心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新北市土城區</text:p>
          </table:table-cell>
          <table:table-cell office:value-type="string" table:style-name="ce1">
            <text:p>土城藥局早晚班藥局藥師助理</text:p>
          </table:table-cell>
          <table:table-cell office:value-type="string" table:style-name="ce1">
            <text:p>https://www.104.com.tw/job/83nua?jobsource=index_s</text:p>
          </table:table-cell>
          <table:table-cell table:number-columns-repeated="14" table:style-name="ce1"/>
          <table:table-cell table:number-columns-repeated="16362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新北下新莊區-藥師助理（高獎金）" table:formula="of:=HYPERLINK([.H219];[.G219])" table:style-name="ce6">
            <text:p>新北下新莊區-藥師助理（高獎金）</text:p>
          </table:table-cell>
          <table:table-cell office:value-type="string" table:style-name="ce7">
            <text:p>格萊思美國際醫藥有限公司</text:p>
          </table:table-cell>
          <table:table-cell office:value-type="string" table:style-name="ce7">
            <text:p>2年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新北市新莊區</text:p>
          </table:table-cell>
          <table:table-cell office:value-type="string" table:style-name="ce1">
            <text:p>新北下新莊區-藥師助理（高獎金）</text:p>
          </table:table-cell>
          <table:table-cell office:value-type="string" table:style-name="ce1">
            <text:p>https://www.104.com.tw/job/8lphz?jobsource=index_s</text:p>
          </table:table-cell>
          <table:table-cell table:number-columns-repeated="14" table:style-name="ce1"/>
          <table:table-cell table:number-columns-repeated="16362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泰山.新莊藥局 早晚班藥師助理" table:formula="of:=HYPERLINK([.H220];[.G220])" table:style-name="ce6">
            <text:p>泰山.新莊藥局 早晚班藥師助理</text:p>
          </table:table-cell>
          <table:table-cell office:value-type="string" table:style-name="ce7">
            <text:p>楷心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新北市泰山區</text:p>
          </table:table-cell>
          <table:table-cell office:value-type="string" table:style-name="ce1">
            <text:p>泰山.新莊藥局 早晚班藥師助理</text:p>
          </table:table-cell>
          <table:table-cell office:value-type="string" table:style-name="ce1">
            <text:p>https://www.104.com.tw/job/8jvir?jobsource=index_s</text:p>
          </table:table-cell>
          <table:table-cell table:number-columns-repeated="14" table:style-name="ce1"/>
          <table:table-cell table:number-columns-repeated="16362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蘆竹區 幸福辰安藥局 藥師助理（正職）" table:formula="of:=HYPERLINK([.H221];[.G221])" table:style-name="ce6">
            <text:p>蘆竹區 幸福辰安藥局 藥師助理（正職）</text:p>
          </table:table-cell>
          <table:table-cell office:value-type="string" table:style-name="ce7">
            <text:p>同德辰安藥局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桃園市蘆竹區</text:p>
          </table:table-cell>
          <table:table-cell office:value-type="string" table:style-name="ce1">
            <text:p>蘆竹區 幸福辰安藥局 藥師助理（正職）</text:p>
          </table:table-cell>
          <table:table-cell office:value-type="string" table:style-name="ce1">
            <text:p>https://www.104.com.tw/job/8ho6b?jobsource=index_s</text:p>
          </table:table-cell>
          <table:table-cell table:number-columns-repeated="14" table:style-name="ce1"/>
          <table:table-cell table:number-columns-repeated="16362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早班藥師助理" table:formula="of:=HYPERLINK([.H222];[.G222])" table:style-name="ce6">
            <text:p>早班藥師助理</text:p>
          </table:table-cell>
          <table:table-cell office:value-type="string" table:style-name="ce7">
            <text:p>甲蒂健保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中市豐原區</text:p>
          </table:table-cell>
          <table:table-cell office:value-type="string" table:style-name="ce1">
            <text:p>早班藥師助理</text:p>
          </table:table-cell>
          <table:table-cell office:value-type="string" table:style-name="ce1">
            <text:p>https://www.104.com.tw/job/667xj?jobsource=index_s</text:p>
          </table:table-cell>
          <table:table-cell table:number-columns-repeated="14" table:style-name="ce1"/>
          <table:table-cell table:number-columns-repeated="16362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診所藥局助理" table:formula="of:=HYPERLINK([.H223];[.G223])" table:style-name="ce6">
            <text:p>診所藥局助理</text:p>
          </table:table-cell>
          <table:table-cell office:value-type="string" table:style-name="ce7">
            <text:p>郭育宏皮膚專科診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南市北區</text:p>
          </table:table-cell>
          <table:table-cell office:value-type="string" table:style-name="ce1">
            <text:p>診所藥局助理</text:p>
          </table:table-cell>
          <table:table-cell office:value-type="string" table:style-name="ce1">
            <text:p>https://www.104.com.tw/job/7l5vl?jobsource=index_s</text:p>
          </table:table-cell>
          <table:table-cell table:number-columns-repeated="14" table:style-name="ce1"/>
          <table:table-cell table:number-columns-repeated="16362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藥師助理(桃園院區)" table:formula="of:=HYPERLINK([.H224];[.G224])" table:style-name="ce6">
            <text:p>藥師助理(桃園院區)</text:p>
          </table:table-cell>
          <table:table-cell office:value-type="string" table:style-name="ce7">
            <text:p>秉坤婦幼醫院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桃園市桃園區</text:p>
          </table:table-cell>
          <table:table-cell office:value-type="string" table:style-name="ce1">
            <text:p>藥師助理(桃園院區)</text:p>
          </table:table-cell>
          <table:table-cell office:value-type="string" table:style-name="ce1">
            <text:p>https://www.104.com.tw/job/79be9?jobsource=index_s</text:p>
          </table:table-cell>
          <table:table-cell table:number-columns-repeated="14" table:style-name="ce1"/>
          <table:table-cell table:number-columns-repeated="16362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藥師助理(西屯.近秋紅谷）" table:formula="of:=HYPERLINK([.H225];[.G225])" table:style-name="ce6">
            <text:p>藥師助理(西屯.近秋紅谷）</text:p>
          </table:table-cell>
          <table:table-cell office:value-type="string" table:style-name="ce7">
            <text:p>德侑健保藥局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中市西屯區</text:p>
          </table:table-cell>
          <table:table-cell office:value-type="string" table:style-name="ce1">
            <text:p>藥師助理(西屯.近秋紅谷）</text:p>
          </table:table-cell>
          <table:table-cell office:value-type="string" table:style-name="ce1">
            <text:p>https://www.104.com.tw/job/6t72e?jobsource=index_s</text:p>
          </table:table-cell>
          <table:table-cell table:number-columns-repeated="14" table:style-name="ce1"/>
          <table:table-cell table:number-columns-repeated="16362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土城區(可配合跨店上班佳) 早晚班藥師助理 兼職/工讀生" table:formula="of:=HYPERLINK([.H226];[.G226])" table:style-name="ce6">
            <text:p>土城區(可配合跨店上班佳) 早晚班藥師助理 兼職/工讀生</text:p>
          </table:table-cell>
          <table:table-cell office:value-type="string" table:style-name="ce7">
            <text:p>楷心藥局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新北市土城區</text:p>
          </table:table-cell>
          <table:table-cell office:value-type="string" table:style-name="ce1">
            <text:p>土城區(可配合跨店上班佳) 早晚班藥師助理 兼職/工讀生</text:p>
          </table:table-cell>
          <table:table-cell office:value-type="string" table:style-name="ce1">
            <text:p>https://www.104.com.tw/job/8jvhx?jobsource=index_s</text:p>
          </table:table-cell>
          <table:table-cell table:number-columns-repeated="14" table:style-name="ce1"/>
          <table:table-cell table:number-columns-repeated="16362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龜山區 萬壽辰安藥局 藥師助理(正職） 近桃園巨蛋 銘傳大學" table:formula="of:=HYPERLINK([.H227];[.G227])" table:style-name="ce6">
            <text:p>龜山區 萬壽辰安藥局 藥師助理(正職） 近桃園巨蛋 銘傳大學</text:p>
          </table:table-cell>
          <table:table-cell office:value-type="string" table:style-name="ce7">
            <text:p>同德辰安藥局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桃園市龜山區</text:p>
          </table:table-cell>
          <table:table-cell office:value-type="string" table:style-name="ce1">
            <text:p>龜山區 萬壽辰安藥局 藥師助理(正職） 近桃園巨蛋 銘傳大學</text:p>
          </table:table-cell>
          <table:table-cell office:value-type="string" table:style-name="ce1">
            <text:p>https://www.104.com.tw/job/80u30?jobsource=index_s</text:p>
          </table:table-cell>
          <table:table-cell table:number-columns-repeated="14" table:style-name="ce1"/>
          <table:table-cell table:number-columns-repeated="16362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藥師助理【銷售經驗，固定星期天公休/另平日排休】" table:formula="of:=HYPERLINK([.H228];[.G228])" table:style-name="ce6">
            <text:p>藥師助理【銷售經驗，固定星期天公休/另平日排休】</text:p>
          </table:table-cell>
          <table:table-cell office:value-type="string" table:style-name="ce7">
            <text:p>錦和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新北市中和區</text:p>
          </table:table-cell>
          <table:table-cell office:value-type="string" table:style-name="ce1">
            <text:p>藥師助理【銷售經驗，固定星期天公休/另平日排休】</text:p>
          </table:table-cell>
          <table:table-cell office:value-type="string" table:style-name="ce1">
            <text:p>https://www.104.com.tw/job/7l2fr?jobsource=index_s</text:p>
          </table:table-cell>
          <table:table-cell table:number-columns-repeated="14" table:style-name="ce1"/>
          <table:table-cell table:number-columns-repeated="16362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藥局門市人員（藥師助理/藥師助理）" table:formula="of:=HYPERLINK([.H229];[.G229])" table:style-name="ce6">
            <text:p>藥局門市人員（藥師助理/藥師助理）</text:p>
          </table:table-cell>
          <table:table-cell office:value-type="string" table:style-name="ce7">
            <text:p>耀元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台北市內湖區</text:p>
          </table:table-cell>
          <table:table-cell office:value-type="string" table:style-name="ce1">
            <text:p>藥局門市人員（藥師助理/藥師助理）</text:p>
          </table:table-cell>
          <table:table-cell office:value-type="string" table:style-name="ce1">
            <text:p>https://www.104.com.tw/job/7st3t?jobsource=index_s</text:p>
          </table:table-cell>
          <table:table-cell table:number-columns-repeated="14" table:style-name="ce1"/>
          <table:table-cell table:number-columns-repeated="16362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上鼎藥局（陽明店）徵藥師助理 ~歡迎新鮮人加入~" table:formula="of:=HYPERLINK([.H230];[.G230])" table:style-name="ce6">
            <text:p>上鼎藥局（陽明店）徵藥師助理 ~歡迎新鮮人加入~</text:p>
          </table:table-cell>
          <table:table-cell office:value-type="string" table:style-name="ce7">
            <text:p>上鼎藥師健保藥局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高雄市三民區</text:p>
          </table:table-cell>
          <table:table-cell office:value-type="string" table:style-name="ce1">
            <text:p>上鼎藥局（陽明店）徵藥師助理 ~歡迎新鮮人加入~</text:p>
          </table:table-cell>
          <table:table-cell office:value-type="string" table:style-name="ce1">
            <text:p>https://www.104.com.tw/job/78t3h?jobsource=index_s</text:p>
          </table:table-cell>
          <table:table-cell table:number-columns-repeated="14" table:style-name="ce1"/>
          <table:table-cell table:number-columns-repeated="16362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台化連鎖藥局門市人員 藥師助理（中和台昕藥局門市）" table:formula="of:=HYPERLINK([.H231];[.G231])" table:style-name="ce6">
            <text:p>台化連鎖藥局門市人員 藥師助理（中和台昕藥局門市）</text:p>
          </table:table-cell>
          <table:table-cell office:value-type="string" table:style-name="ce7">
            <text:p>台化連鎖藥局_名品生技開發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新北市中和區</text:p>
          </table:table-cell>
          <table:table-cell office:value-type="string" table:style-name="ce1">
            <text:p>台化連鎖藥局門市人員 藥師助理（中和台昕藥局門市）</text:p>
          </table:table-cell>
          <table:table-cell office:value-type="string" table:style-name="ce1">
            <text:p>https://www.104.com.tw/job/8mox1?jobsource=index_s</text:p>
          </table:table-cell>
          <table:table-cell table:number-columns-repeated="14" table:style-name="ce1"/>
          <table:table-cell table:number-columns-repeated="16362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台化連鎖藥局門市人員 藥師助理 永和總店 （有藥局相關經驗）" table:formula="of:=HYPERLINK([.H232];[.G232])" table:style-name="ce6">
            <text:p>台化連鎖藥局門市人員 藥師助理 永和總店 （有藥局相關經驗）</text:p>
          </table:table-cell>
          <table:table-cell office:value-type="string" table:style-name="ce7">
            <text:p>台化連鎖藥局_名品生技開發有...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新北市永和區</text:p>
          </table:table-cell>
          <table:table-cell office:value-type="string" table:style-name="ce1">
            <text:p>台化連鎖藥局門市人員 藥師助理 永和總店 （有藥局相關經驗）</text:p>
          </table:table-cell>
          <table:table-cell office:value-type="string" table:style-name="ce1">
            <text:p>https://www.104.com.tw/job/8moxa?jobsource=index_s</text:p>
          </table:table-cell>
          <table:table-cell table:number-columns-repeated="14" table:style-name="ce1"/>
          <table:table-cell table:number-columns-repeated="16362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台化連鎖藥局門市人員 藥師助理 永和總店" table:formula="of:=HYPERLINK([.H233];[.G233])" table:style-name="ce6">
            <text:p>台化連鎖藥局門市人員 藥師助理 永和總店</text:p>
          </table:table-cell>
          <table:table-cell office:value-type="string" table:style-name="ce7">
            <text:p>台化連鎖藥局_名品生技開發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新北市永和區</text:p>
          </table:table-cell>
          <table:table-cell office:value-type="string" table:style-name="ce1">
            <text:p>台化連鎖藥局門市人員 藥師助理 永和總店</text:p>
          </table:table-cell>
          <table:table-cell office:value-type="string" table:style-name="ce1">
            <text:p>https://www.104.com.tw/job/8mowy?jobsource=index_s</text:p>
          </table:table-cell>
          <table:table-cell table:number-columns-repeated="14" table:style-name="ce1"/>
          <table:table-cell table:number-columns-repeated="16362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【東京藥局】藥師助理(薪資:30k~45K)__門市銷售菁英-高雄地區" table:formula="of:=HYPERLINK([.H234];[.G234])" table:style-name="ce6">
            <text:p>【東京藥局】藥師助理(薪資:30k~45K)__門市銷售菁英-高雄地區</text:p>
          </table:table-cell>
          <table:table-cell office:value-type="string" table:style-name="ce7">
            <text:p>東京生技醫藥有限公司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雄市左營區</text:p>
          </table:table-cell>
          <table:table-cell office:value-type="string" table:style-name="ce1">
            <text:p>【東京藥局】藥師助理(薪資:30k~45K)__門市銷售菁英-高雄地區</text:p>
          </table:table-cell>
          <table:table-cell office:value-type="string" table:style-name="ce1">
            <text:p>https://www.104.com.tw/job/85f8v?jobsource=index_s</text:p>
          </table:table-cell>
          <table:table-cell table:number-columns-repeated="14" table:style-name="ce1"/>
          <table:table-cell table:number-columns-repeated="16362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獸醫全職助理" table:formula="of:=HYPERLINK([.H235];[.G235])" table:style-name="ce6">
            <text:p>獸醫全職助理</text:p>
          </table:table-cell>
          <table:table-cell office:value-type="string" table:style-name="ce7">
            <text:p>依努動物醫院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新北市中和區</text:p>
          </table:table-cell>
          <table:table-cell office:value-type="string" table:style-name="ce1">
            <text:p>獸醫全職助理</text:p>
          </table:table-cell>
          <table:table-cell office:value-type="string" table:style-name="ce1">
            <text:p>https://www.104.com.tw/job/736w9?jobsource=index_s</text:p>
          </table:table-cell>
          <table:table-cell table:number-columns-repeated="14" table:style-name="ce1"/>
          <table:table-cell table:number-columns-repeated="16362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資深藥局助理 ( 需有兩年以上藥局工作經驗 )" table:formula="of:=HYPERLINK([.H236];[.G236])" table:style-name="ce6">
            <text:p>資深藥局助理 ( 需有兩年以上藥局工作經驗 )</text:p>
          </table:table-cell>
          <table:table-cell office:value-type="string" table:style-name="ce7">
            <text:p>大順藥局</text:p>
          </table:table-cell>
          <table:table-cell office:value-type="string" table:style-name="ce7">
            <text:p>2年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桃園市中壢區</text:p>
          </table:table-cell>
          <table:table-cell office:value-type="string" table:style-name="ce1">
            <text:p>資深藥局助理 ( 需有兩年以上藥局工作經驗 )</text:p>
          </table:table-cell>
          <table:table-cell office:value-type="string" table:style-name="ce1">
            <text:p>https://www.104.com.tw/job/8nnr0?jobsource=index_s</text:p>
          </table:table-cell>
          <table:table-cell table:number-columns-repeated="14" table:style-name="ce1"/>
          <table:table-cell table:number-columns-repeated="16362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藥局助理" table:formula="of:=HYPERLINK([.H237];[.G237])" table:style-name="ce6">
            <text:p>藥局助理</text:p>
          </table:table-cell>
          <table:table-cell office:value-type="string" table:style-name="ce7">
            <text:p>台新醫院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中市東區</text:p>
          </table:table-cell>
          <table:table-cell office:value-type="string" table:style-name="ce1">
            <text:p>藥局助理</text:p>
          </table:table-cell>
          <table:table-cell office:value-type="string" table:style-name="ce1">
            <text:p>https://www.104.com.tw/job/86c7r?jobsource=index_s</text:p>
          </table:table-cell>
          <table:table-cell table:number-columns-repeated="14" table:style-name="ce1"/>
          <table:table-cell table:number-columns-repeated="16362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中班藥師助理" table:formula="of:=HYPERLINK([.H238];[.G238])" table:style-name="ce6">
            <text:p>中班藥師助理</text:p>
          </table:table-cell>
          <table:table-cell office:value-type="string" table:style-name="ce7">
            <text:p>甲蒂健保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中市豐原區</text:p>
          </table:table-cell>
          <table:table-cell office:value-type="string" table:style-name="ce1">
            <text:p>中班藥師助理</text:p>
          </table:table-cell>
          <table:table-cell office:value-type="string" table:style-name="ce1">
            <text:p>https://www.104.com.tw/job/700cf?jobsource=index_s</text:p>
          </table:table-cell>
          <table:table-cell table:number-columns-repeated="14" table:style-name="ce1"/>
          <table:table-cell table:number-columns-repeated="16362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【瑞昌藥局】東山店兼職助理" table:formula="of:=HYPERLINK([.H239];[.G239])" table:style-name="ce6">
            <text:p>【瑞昌藥局】東山店兼職助理</text:p>
          </table:table-cell>
          <table:table-cell office:value-type="string" table:style-name="ce7">
            <text:p>瑞昌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中市北屯區</text:p>
          </table:table-cell>
          <table:table-cell office:value-type="string" table:style-name="ce1">
            <text:p>【瑞昌藥局】東山店兼職助理</text:p>
          </table:table-cell>
          <table:table-cell office:value-type="string" table:style-name="ce1">
            <text:p>https://www.104.com.tw/job/6f5sn?jobsource=index_s</text:p>
          </table:table-cell>
          <table:table-cell table:number-columns-repeated="14" table:style-name="ce1"/>
          <table:table-cell table:number-columns-repeated="16362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【瑞昌藥局】學士店兼職助理" table:formula="of:=HYPERLINK([.H240];[.G240])" table:style-name="ce6">
            <text:p>【瑞昌藥局】學士店兼職助理</text:p>
          </table:table-cell>
          <table:table-cell office:value-type="string" table:style-name="ce7">
            <text:p>瑞昌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中市北區</text:p>
          </table:table-cell>
          <table:table-cell office:value-type="string" table:style-name="ce1">
            <text:p>【瑞昌藥局】學士店兼職助理</text:p>
          </table:table-cell>
          <table:table-cell office:value-type="string" table:style-name="ce1">
            <text:p>https://www.104.com.tw/job/7zlm8?jobsource=index_s</text:p>
          </table:table-cell>
          <table:table-cell table:number-columns-repeated="14" table:style-name="ce1"/>
          <table:table-cell table:number-columns-repeated="16362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【瑞昌藥局】旗艦店兼職助理" table:formula="of:=HYPERLINK([.H241];[.G241])" table:style-name="ce6">
            <text:p>【瑞昌藥局】旗艦店兼職助理</text:p>
          </table:table-cell>
          <table:table-cell office:value-type="string" table:style-name="ce7">
            <text:p>瑞昌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中市北區</text:p>
          </table:table-cell>
          <table:table-cell office:value-type="string" table:style-name="ce1">
            <text:p>【瑞昌藥局】旗艦店兼職助理</text:p>
          </table:table-cell>
          <table:table-cell office:value-type="string" table:style-name="ce1">
            <text:p>https://www.104.com.tw/job/7xdkd?jobsource=index_s</text:p>
          </table:table-cell>
          <table:table-cell table:number-columns-repeated="14" table:style-name="ce1"/>
          <table:table-cell table:number-columns-repeated="16362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藥師助理" table:formula="of:=HYPERLINK([.H242];[.G242])" table:style-name="ce6">
            <text:p>藥師助理</text:p>
          </table:table-cell>
          <table:table-cell office:value-type="string" table:style-name="ce7">
            <text:p>益源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高雄市前鎮區</text:p>
          </table:table-cell>
          <table:table-cell office:value-type="string" table:style-name="ce1">
            <text:p>藥師助理</text:p>
          </table:table-cell>
          <table:table-cell office:value-type="string" table:style-name="ce1">
            <text:p>https://www.104.com.tw/job/3u5ub?jobsource=index_s</text:p>
          </table:table-cell>
          <table:table-cell table:number-columns-repeated="14" table:style-name="ce1"/>
          <table:table-cell table:number-columns-repeated="16362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藥師助理(正職晚)" table:formula="of:=HYPERLINK([.H243];[.G243])" table:style-name="ce6">
            <text:p>藥師助理(正職晚)</text:p>
          </table:table-cell>
          <table:table-cell office:value-type="string" table:style-name="ce7">
            <text:p>益華藥局</text:p>
          </table:table-cell>
          <table:table-cell office:value-type="string" table:style-name="ce7">
            <text:p>3年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台北市松山區</text:p>
          </table:table-cell>
          <table:table-cell office:value-type="string" table:style-name="ce1">
            <text:p>藥師助理(正職晚)</text:p>
          </table:table-cell>
          <table:table-cell office:value-type="string" table:style-name="ce1">
            <text:p>https://www.104.com.tw/job/8er6r?jobsource=index_s</text:p>
          </table:table-cell>
          <table:table-cell table:number-columns-repeated="14" table:style-name="ce1"/>
          <table:table-cell table:number-columns-repeated="16362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藥師助理(兼職)" table:formula="of:=HYPERLINK([.H244];[.G244])" table:style-name="ce6">
            <text:p>藥師助理(兼職)</text:p>
          </table:table-cell>
          <table:table-cell office:value-type="string" table:style-name="ce7">
            <text:p>裕苠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新北市板橋區</text:p>
          </table:table-cell>
          <table:table-cell office:value-type="string" table:style-name="ce1">
            <text:p>藥師助理(兼職)</text:p>
          </table:table-cell>
          <table:table-cell office:value-type="string" table:style-name="ce1">
            <text:p>https://www.104.com.tw/job/65hgd?jobsource=index_s</text:p>
          </table:table-cell>
          <table:table-cell table:number-columns-repeated="14" table:style-name="ce1"/>
          <table:table-cell table:number-columns-repeated="16362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藥師助理 (擴編)" table:formula="of:=HYPERLINK([.H245];[.G245])" table:style-name="ce6">
            <text:p>藥師助理 (擴編)</text:p>
          </table:table-cell>
          <table:table-cell office:value-type="string" table:style-name="ce7">
            <text:p>禮隆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新北市三重區</text:p>
          </table:table-cell>
          <table:table-cell office:value-type="string" table:style-name="ce1">
            <text:p>藥師助理 (擴編)</text:p>
          </table:table-cell>
          <table:table-cell office:value-type="string" table:style-name="ce1">
            <text:p>https://www.104.com.tw/job/73f78?jobsource=index_s</text:p>
          </table:table-cell>
          <table:table-cell table:number-columns-repeated="14" table:style-name="ce1"/>
          <table:table-cell table:number-columns-repeated="16362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上鼎藥局（大社店）徵藥師助理" table:formula="of:=HYPERLINK([.H246];[.G246])" table:style-name="ce6">
            <text:p>上鼎藥局（大社店）徵藥師助理</text:p>
          </table:table-cell>
          <table:table-cell office:value-type="string" table:style-name="ce7">
            <text:p>上鼎藥師健保藥局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高雄市大社區</text:p>
          </table:table-cell>
          <table:table-cell office:value-type="string" table:style-name="ce1">
            <text:p>上鼎藥局（大社店）徵藥師助理</text:p>
          </table:table-cell>
          <table:table-cell office:value-type="string" table:style-name="ce1">
            <text:p>https://www.104.com.tw/job/46g1z?jobsource=index_s</text:p>
          </table:table-cell>
          <table:table-cell table:number-columns-repeated="14" table:style-name="ce1"/>
          <table:table-cell table:number-columns-repeated="16362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藥局助理" table:formula="of:=HYPERLINK([.H247];[.G247])" table:style-name="ce6">
            <text:p>藥局助理</text:p>
          </table:table-cell>
          <table:table-cell office:value-type="string" table:style-name="ce7">
            <text:p>大順藥局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桃園市中壢區</text:p>
          </table:table-cell>
          <table:table-cell office:value-type="string" table:style-name="ce1">
            <text:p>藥局助理</text:p>
          </table:table-cell>
          <table:table-cell office:value-type="string" table:style-name="ce1">
            <text:p>https://www.104.com.tw/job/7pk3c?jobsource=index_s</text:p>
          </table:table-cell>
          <table:table-cell table:number-columns-repeated="14" table:style-name="ce1"/>
          <table:table-cell table:number-columns-repeated="16362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土城藥局早晚班藥局藥師助理" table:formula="of:=HYPERLINK([.H248];[.G248])" table:style-name="ce6">
            <text:p>土城藥局早晚班藥局藥師助理</text:p>
          </table:table-cell>
          <table:table-cell office:value-type="string" table:style-name="ce7">
            <text:p>楷心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新北市土城區</text:p>
          </table:table-cell>
          <table:table-cell office:value-type="string" table:style-name="ce1">
            <text:p>土城藥局早晚班藥局藥師助理</text:p>
          </table:table-cell>
          <table:table-cell office:value-type="string" table:style-name="ce1">
            <text:p>https://www.104.com.tw/job/83nua?jobsource=index_s</text:p>
          </table:table-cell>
          <table:table-cell table:number-columns-repeated="14" table:style-name="ce1"/>
          <table:table-cell table:number-columns-repeated="16362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新北下新莊區-藥師助理（高獎金）" table:formula="of:=HYPERLINK([.H249];[.G249])" table:style-name="ce6">
            <text:p>新北下新莊區-藥師助理（高獎金）</text:p>
          </table:table-cell>
          <table:table-cell office:value-type="string" table:style-name="ce7">
            <text:p>格萊思美國際醫藥有限公司</text:p>
          </table:table-cell>
          <table:table-cell office:value-type="string" table:style-name="ce7">
            <text:p>2年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新北市新莊區</text:p>
          </table:table-cell>
          <table:table-cell office:value-type="string" table:style-name="ce1">
            <text:p>新北下新莊區-藥師助理（高獎金）</text:p>
          </table:table-cell>
          <table:table-cell office:value-type="string" table:style-name="ce1">
            <text:p>https://www.104.com.tw/job/8lphz?jobsource=index_s</text:p>
          </table:table-cell>
          <table:table-cell table:number-columns-repeated="14" table:style-name="ce1"/>
          <table:table-cell table:number-columns-repeated="16362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泰山.新莊藥局 早晚班藥師助理" table:formula="of:=HYPERLINK([.H250];[.G250])" table:style-name="ce6">
            <text:p>泰山.新莊藥局 早晚班藥師助理</text:p>
          </table:table-cell>
          <table:table-cell office:value-type="string" table:style-name="ce7">
            <text:p>楷心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新北市泰山區</text:p>
          </table:table-cell>
          <table:table-cell office:value-type="string" table:style-name="ce1">
            <text:p>泰山.新莊藥局 早晚班藥師助理</text:p>
          </table:table-cell>
          <table:table-cell office:value-type="string" table:style-name="ce1">
            <text:p>https://www.104.com.tw/job/8jvir?jobsource=index_s</text:p>
          </table:table-cell>
          <table:table-cell table:number-columns-repeated="14" table:style-name="ce1"/>
          <table:table-cell table:number-columns-repeated="16362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蘆竹區 幸福辰安藥局 藥師助理（正職）" table:formula="of:=HYPERLINK([.H251];[.G251])" table:style-name="ce6">
            <text:p>蘆竹區 幸福辰安藥局 藥師助理（正職）</text:p>
          </table:table-cell>
          <table:table-cell office:value-type="string" table:style-name="ce7">
            <text:p>同德辰安藥局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桃園市蘆竹區</text:p>
          </table:table-cell>
          <table:table-cell office:value-type="string" table:style-name="ce1">
            <text:p>蘆竹區 幸福辰安藥局 藥師助理（正職）</text:p>
          </table:table-cell>
          <table:table-cell office:value-type="string" table:style-name="ce1">
            <text:p>https://www.104.com.tw/job/8ho6b?jobsource=index_s</text:p>
          </table:table-cell>
          <table:table-cell table:number-columns-repeated="14" table:style-name="ce1"/>
          <table:table-cell table:number-columns-repeated="16362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早班藥師助理" table:formula="of:=HYPERLINK([.H252];[.G252])" table:style-name="ce6">
            <text:p>早班藥師助理</text:p>
          </table:table-cell>
          <table:table-cell office:value-type="string" table:style-name="ce7">
            <text:p>甲蒂健保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中市豐原區</text:p>
          </table:table-cell>
          <table:table-cell office:value-type="string" table:style-name="ce1">
            <text:p>早班藥師助理</text:p>
          </table:table-cell>
          <table:table-cell office:value-type="string" table:style-name="ce1">
            <text:p>https://www.104.com.tw/job/667xj?jobsource=index_s</text:p>
          </table:table-cell>
          <table:table-cell table:number-columns-repeated="14" table:style-name="ce1"/>
          <table:table-cell table:number-columns-repeated="16362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診所藥局助理" table:formula="of:=HYPERLINK([.H253];[.G253])" table:style-name="ce6">
            <text:p>診所藥局助理</text:p>
          </table:table-cell>
          <table:table-cell office:value-type="string" table:style-name="ce7">
            <text:p>郭育宏皮膚專科診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南市北區</text:p>
          </table:table-cell>
          <table:table-cell office:value-type="string" table:style-name="ce1">
            <text:p>診所藥局助理</text:p>
          </table:table-cell>
          <table:table-cell office:value-type="string" table:style-name="ce1">
            <text:p>https://www.104.com.tw/job/7l5vl?jobsource=index_s</text:p>
          </table:table-cell>
          <table:table-cell table:number-columns-repeated="14" table:style-name="ce1"/>
          <table:table-cell table:number-columns-repeated="16362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藥師助理(桃園院區)" table:formula="of:=HYPERLINK([.H254];[.G254])" table:style-name="ce6">
            <text:p>藥師助理(桃園院區)</text:p>
          </table:table-cell>
          <table:table-cell office:value-type="string" table:style-name="ce7">
            <text:p>秉坤婦幼醫院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桃園市桃園區</text:p>
          </table:table-cell>
          <table:table-cell office:value-type="string" table:style-name="ce1">
            <text:p>藥師助理(桃園院區)</text:p>
          </table:table-cell>
          <table:table-cell office:value-type="string" table:style-name="ce1">
            <text:p>https://www.104.com.tw/job/79be9?jobsource=index_s</text:p>
          </table:table-cell>
          <table:table-cell table:number-columns-repeated="14" table:style-name="ce1"/>
          <table:table-cell table:number-columns-repeated="16362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藥師助理(西屯.近秋紅谷）" table:formula="of:=HYPERLINK([.H255];[.G255])" table:style-name="ce6">
            <text:p>藥師助理(西屯.近秋紅谷）</text:p>
          </table:table-cell>
          <table:table-cell office:value-type="string" table:style-name="ce7">
            <text:p>德侑健保藥局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中市西屯區</text:p>
          </table:table-cell>
          <table:table-cell office:value-type="string" table:style-name="ce1">
            <text:p>藥師助理(西屯.近秋紅谷）</text:p>
          </table:table-cell>
          <table:table-cell office:value-type="string" table:style-name="ce1">
            <text:p>https://www.104.com.tw/job/6t72e?jobsource=index_s</text:p>
          </table:table-cell>
          <table:table-cell table:number-columns-repeated="14" table:style-name="ce1"/>
          <table:table-cell table:number-columns-repeated="16362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土城區(可配合跨店上班佳) 早晚班藥師助理 兼職/工讀生" table:formula="of:=HYPERLINK([.H256];[.G256])" table:style-name="ce6">
            <text:p>土城區(可配合跨店上班佳) 早晚班藥師助理 兼職/工讀生</text:p>
          </table:table-cell>
          <table:table-cell office:value-type="string" table:style-name="ce7">
            <text:p>楷心藥局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新北市土城區</text:p>
          </table:table-cell>
          <table:table-cell office:value-type="string" table:style-name="ce1">
            <text:p>土城區(可配合跨店上班佳) 早晚班藥師助理 兼職/工讀生</text:p>
          </table:table-cell>
          <table:table-cell office:value-type="string" table:style-name="ce1">
            <text:p>https://www.104.com.tw/job/8jvhx?jobsource=index_s</text:p>
          </table:table-cell>
          <table:table-cell table:number-columns-repeated="14" table:style-name="ce1"/>
          <table:table-cell table:number-columns-repeated="16362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龜山區 萬壽辰安藥局 藥師助理(正職） 近桃園巨蛋 銘傳大學" table:formula="of:=HYPERLINK([.H257];[.G257])" table:style-name="ce6">
            <text:p>龜山區 萬壽辰安藥局 藥師助理(正職） 近桃園巨蛋 銘傳大學</text:p>
          </table:table-cell>
          <table:table-cell office:value-type="string" table:style-name="ce7">
            <text:p>同德辰安藥局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桃園市龜山區</text:p>
          </table:table-cell>
          <table:table-cell office:value-type="string" table:style-name="ce1">
            <text:p>龜山區 萬壽辰安藥局 藥師助理(正職） 近桃園巨蛋 銘傳大學</text:p>
          </table:table-cell>
          <table:table-cell office:value-type="string" table:style-name="ce1">
            <text:p>https://www.104.com.tw/job/80u30?jobsource=index_s</text:p>
          </table:table-cell>
          <table:table-cell table:number-columns-repeated="14" table:style-name="ce1"/>
          <table:table-cell table:number-columns-repeated="16362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藥師助理【銷售經驗，固定星期天公休/另平日排休】" table:formula="of:=HYPERLINK([.H258];[.G258])" table:style-name="ce6">
            <text:p>藥師助理【銷售經驗，固定星期天公休/另平日排休】</text:p>
          </table:table-cell>
          <table:table-cell office:value-type="string" table:style-name="ce7">
            <text:p>錦和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新北市中和區</text:p>
          </table:table-cell>
          <table:table-cell office:value-type="string" table:style-name="ce1">
            <text:p>藥師助理【銷售經驗，固定星期天公休/另平日排休】</text:p>
          </table:table-cell>
          <table:table-cell office:value-type="string" table:style-name="ce1">
            <text:p>https://www.104.com.tw/job/7l2fr?jobsource=index_s</text:p>
          </table:table-cell>
          <table:table-cell table:number-columns-repeated="14" table:style-name="ce1"/>
          <table:table-cell table:number-columns-repeated="16362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藥局門市人員（藥師助理/藥師助理）" table:formula="of:=HYPERLINK([.H259];[.G259])" table:style-name="ce6">
            <text:p>藥局門市人員（藥師助理/藥師助理）</text:p>
          </table:table-cell>
          <table:table-cell office:value-type="string" table:style-name="ce7">
            <text:p>耀元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台北市內湖區</text:p>
          </table:table-cell>
          <table:table-cell office:value-type="string" table:style-name="ce1">
            <text:p>藥局門市人員（藥師助理/藥師助理）</text:p>
          </table:table-cell>
          <table:table-cell office:value-type="string" table:style-name="ce1">
            <text:p>https://www.104.com.tw/job/7st3t?jobsource=index_s</text:p>
          </table:table-cell>
          <table:table-cell table:number-columns-repeated="14" table:style-name="ce1"/>
          <table:table-cell table:number-columns-repeated="16362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上鼎藥局（陽明店）徵藥師助理 ~歡迎新鮮人加入~" table:formula="of:=HYPERLINK([.H260];[.G260])" table:style-name="ce6">
            <text:p>上鼎藥局（陽明店）徵藥師助理 ~歡迎新鮮人加入~</text:p>
          </table:table-cell>
          <table:table-cell office:value-type="string" table:style-name="ce7">
            <text:p>上鼎藥師健保藥局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高雄市三民區</text:p>
          </table:table-cell>
          <table:table-cell office:value-type="string" table:style-name="ce1">
            <text:p>上鼎藥局（陽明店）徵藥師助理 ~歡迎新鮮人加入~</text:p>
          </table:table-cell>
          <table:table-cell office:value-type="string" table:style-name="ce1">
            <text:p>https://www.104.com.tw/job/78t3h?jobsource=index_s</text:p>
          </table:table-cell>
          <table:table-cell table:number-columns-repeated="14" table:style-name="ce1"/>
          <table:table-cell table:number-columns-repeated="16362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台化連鎖藥局門市人員 藥師助理（中和台昕藥局門市）" table:formula="of:=HYPERLINK([.H261];[.G261])" table:style-name="ce6">
            <text:p>台化連鎖藥局門市人員 藥師助理（中和台昕藥局門市）</text:p>
          </table:table-cell>
          <table:table-cell office:value-type="string" table:style-name="ce7">
            <text:p>台化連鎖藥局_名品生技開發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新北市中和區</text:p>
          </table:table-cell>
          <table:table-cell office:value-type="string" table:style-name="ce1">
            <text:p>台化連鎖藥局門市人員 藥師助理（中和台昕藥局門市）</text:p>
          </table:table-cell>
          <table:table-cell office:value-type="string" table:style-name="ce1">
            <text:p>https://www.104.com.tw/job/8mox1?jobsource=index_s</text:p>
          </table:table-cell>
          <table:table-cell table:number-columns-repeated="14" table:style-name="ce1"/>
          <table:table-cell table:number-columns-repeated="16362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台化連鎖藥局門市人員 藥師助理 永和總店 （有藥局相關經驗）" table:formula="of:=HYPERLINK([.H262];[.G262])" table:style-name="ce6">
            <text:p>台化連鎖藥局門市人員 藥師助理 永和總店 （有藥局相關經驗）</text:p>
          </table:table-cell>
          <table:table-cell office:value-type="string" table:style-name="ce7">
            <text:p>台化連鎖藥局_名品生技開發有...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新北市永和區</text:p>
          </table:table-cell>
          <table:table-cell office:value-type="string" table:style-name="ce1">
            <text:p>台化連鎖藥局門市人員 藥師助理 永和總店 （有藥局相關經驗）</text:p>
          </table:table-cell>
          <table:table-cell office:value-type="string" table:style-name="ce1">
            <text:p>https://www.104.com.tw/job/8moxa?jobsource=index_s</text:p>
          </table:table-cell>
          <table:table-cell table:number-columns-repeated="14" table:style-name="ce1"/>
          <table:table-cell table:number-columns-repeated="16362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台化連鎖藥局門市人員 藥師助理 永和總店" table:formula="of:=HYPERLINK([.H263];[.G263])" table:style-name="ce6">
            <text:p>台化連鎖藥局門市人員 藥師助理 永和總店</text:p>
          </table:table-cell>
          <table:table-cell office:value-type="string" table:style-name="ce7">
            <text:p>台化連鎖藥局_名品生技開發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新北市永和區</text:p>
          </table:table-cell>
          <table:table-cell office:value-type="string" table:style-name="ce1">
            <text:p>台化連鎖藥局門市人員 藥師助理 永和總店</text:p>
          </table:table-cell>
          <table:table-cell office:value-type="string" table:style-name="ce1">
            <text:p>https://www.104.com.tw/job/8mowy?jobsource=index_s</text:p>
          </table:table-cell>
          <table:table-cell table:number-columns-repeated="14" table:style-name="ce1"/>
          <table:table-cell table:number-columns-repeated="16362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【東京藥局】藥師助理(薪資:30k~45K)__門市銷售菁英-高雄地區" table:formula="of:=HYPERLINK([.H264];[.G264])" table:style-name="ce6">
            <text:p>【東京藥局】藥師助理(薪資:30k~45K)__門市銷售菁英-高雄地區</text:p>
          </table:table-cell>
          <table:table-cell office:value-type="string" table:style-name="ce7">
            <text:p>東京生技醫藥有限公司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雄市左營區</text:p>
          </table:table-cell>
          <table:table-cell office:value-type="string" table:style-name="ce1">
            <text:p>【東京藥局】藥師助理(薪資:30k~45K)__門市銷售菁英-高雄地區</text:p>
          </table:table-cell>
          <table:table-cell office:value-type="string" table:style-name="ce1">
            <text:p>https://www.104.com.tw/job/85f8v?jobsource=index_s</text:p>
          </table:table-cell>
          <table:table-cell table:number-columns-repeated="14" table:style-name="ce1"/>
          <table:table-cell table:number-columns-repeated="16362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獸醫全職助理" table:formula="of:=HYPERLINK([.H265];[.G265])" table:style-name="ce6">
            <text:p>獸醫全職助理</text:p>
          </table:table-cell>
          <table:table-cell office:value-type="string" table:style-name="ce7">
            <text:p>依努動物醫院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新北市中和區</text:p>
          </table:table-cell>
          <table:table-cell office:value-type="string" table:style-name="ce1">
            <text:p>獸醫全職助理</text:p>
          </table:table-cell>
          <table:table-cell office:value-type="string" table:style-name="ce1">
            <text:p>https://www.104.com.tw/job/736w9?jobsource=index_s</text:p>
          </table:table-cell>
          <table:table-cell table:number-columns-repeated="14" table:style-name="ce1"/>
          <table:table-cell table:number-columns-repeated="16362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資深藥局助理 ( 需有兩年以上藥局工作經驗 )" table:formula="of:=HYPERLINK([.H266];[.G266])" table:style-name="ce6">
            <text:p>資深藥局助理 ( 需有兩年以上藥局工作經驗 )</text:p>
          </table:table-cell>
          <table:table-cell office:value-type="string" table:style-name="ce7">
            <text:p>大順藥局</text:p>
          </table:table-cell>
          <table:table-cell office:value-type="string" table:style-name="ce7">
            <text:p>2年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桃園市中壢區</text:p>
          </table:table-cell>
          <table:table-cell office:value-type="string" table:style-name="ce1">
            <text:p>資深藥局助理 ( 需有兩年以上藥局工作經驗 )</text:p>
          </table:table-cell>
          <table:table-cell office:value-type="string" table:style-name="ce1">
            <text:p>https://www.104.com.tw/job/8nnr0?jobsource=index_s</text:p>
          </table:table-cell>
          <table:table-cell table:number-columns-repeated="14" table:style-name="ce1"/>
          <table:table-cell table:number-columns-repeated="16362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藥局助理" table:formula="of:=HYPERLINK([.H267];[.G267])" table:style-name="ce6">
            <text:p>藥局助理</text:p>
          </table:table-cell>
          <table:table-cell office:value-type="string" table:style-name="ce7">
            <text:p>台新醫院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中市東區</text:p>
          </table:table-cell>
          <table:table-cell office:value-type="string" table:style-name="ce1">
            <text:p>藥局助理</text:p>
          </table:table-cell>
          <table:table-cell office:value-type="string" table:style-name="ce1">
            <text:p>https://www.104.com.tw/job/86c7r?jobsource=index_s</text:p>
          </table:table-cell>
          <table:table-cell table:number-columns-repeated="14" table:style-name="ce1"/>
          <table:table-cell table:number-columns-repeated="16362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中班藥師助理" table:formula="of:=HYPERLINK([.H268];[.G268])" table:style-name="ce6">
            <text:p>中班藥師助理</text:p>
          </table:table-cell>
          <table:table-cell office:value-type="string" table:style-name="ce7">
            <text:p>甲蒂健保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中市豐原區</text:p>
          </table:table-cell>
          <table:table-cell office:value-type="string" table:style-name="ce1">
            <text:p>中班藥師助理</text:p>
          </table:table-cell>
          <table:table-cell office:value-type="string" table:style-name="ce1">
            <text:p>https://www.104.com.tw/job/700cf?jobsource=index_s</text:p>
          </table:table-cell>
          <table:table-cell table:number-columns-repeated="14" table:style-name="ce1"/>
          <table:table-cell table:number-columns-repeated="16362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【瑞昌藥局】東山店兼職助理" table:formula="of:=HYPERLINK([.H269];[.G269])" table:style-name="ce6">
            <text:p>【瑞昌藥局】東山店兼職助理</text:p>
          </table:table-cell>
          <table:table-cell office:value-type="string" table:style-name="ce7">
            <text:p>瑞昌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中市北屯區</text:p>
          </table:table-cell>
          <table:table-cell office:value-type="string" table:style-name="ce1">
            <text:p>【瑞昌藥局】東山店兼職助理</text:p>
          </table:table-cell>
          <table:table-cell office:value-type="string" table:style-name="ce1">
            <text:p>https://www.104.com.tw/job/6f5sn?jobsource=index_s</text:p>
          </table:table-cell>
          <table:table-cell table:number-columns-repeated="14" table:style-name="ce1"/>
          <table:table-cell table:number-columns-repeated="16362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【瑞昌藥局】學士店兼職助理" table:formula="of:=HYPERLINK([.H270];[.G270])" table:style-name="ce6">
            <text:p>【瑞昌藥局】學士店兼職助理</text:p>
          </table:table-cell>
          <table:table-cell office:value-type="string" table:style-name="ce7">
            <text:p>瑞昌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中市北區</text:p>
          </table:table-cell>
          <table:table-cell office:value-type="string" table:style-name="ce1">
            <text:p>【瑞昌藥局】學士店兼職助理</text:p>
          </table:table-cell>
          <table:table-cell office:value-type="string" table:style-name="ce1">
            <text:p>https://www.104.com.tw/job/7zlm8?jobsource=index_s</text:p>
          </table:table-cell>
          <table:table-cell table:number-columns-repeated="14" table:style-name="ce1"/>
          <table:table-cell table:number-columns-repeated="16362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【瑞昌藥局】旗艦店兼職助理" table:formula="of:=HYPERLINK([.H271];[.G271])" table:style-name="ce6">
            <text:p>【瑞昌藥局】旗艦店兼職助理</text:p>
          </table:table-cell>
          <table:table-cell office:value-type="string" table:style-name="ce7">
            <text:p>瑞昌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中市北區</text:p>
          </table:table-cell>
          <table:table-cell office:value-type="string" table:style-name="ce1">
            <text:p>【瑞昌藥局】旗艦店兼職助理</text:p>
          </table:table-cell>
          <table:table-cell office:value-type="string" table:style-name="ce1">
            <text:p>https://www.104.com.tw/job/7xdkd?jobsource=index_s</text:p>
          </table:table-cell>
          <table:table-cell table:number-columns-repeated="14" table:style-name="ce1"/>
          <table:table-cell table:number-columns-repeated="16362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藥師助理" table:formula="of:=HYPERLINK([.H272];[.G272])" table:style-name="ce6">
            <text:p>藥師助理</text:p>
          </table:table-cell>
          <table:table-cell office:value-type="string" table:style-name="ce7">
            <text:p>益源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高雄市前鎮區</text:p>
          </table:table-cell>
          <table:table-cell office:value-type="string" table:style-name="ce1">
            <text:p>藥師助理</text:p>
          </table:table-cell>
          <table:table-cell office:value-type="string" table:style-name="ce1">
            <text:p>https://www.104.com.tw/job/3u5ub?jobsource=index_s</text:p>
          </table:table-cell>
          <table:table-cell table:number-columns-repeated="14" table:style-name="ce1"/>
          <table:table-cell table:number-columns-repeated="16362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藥師助理(正職晚)" table:formula="of:=HYPERLINK([.H273];[.G273])" table:style-name="ce6">
            <text:p>藥師助理(正職晚)</text:p>
          </table:table-cell>
          <table:table-cell office:value-type="string" table:style-name="ce7">
            <text:p>益華藥局</text:p>
          </table:table-cell>
          <table:table-cell office:value-type="string" table:style-name="ce7">
            <text:p>3年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台北市松山區</text:p>
          </table:table-cell>
          <table:table-cell office:value-type="string" table:style-name="ce1">
            <text:p>藥師助理(正職晚)</text:p>
          </table:table-cell>
          <table:table-cell office:value-type="string" table:style-name="ce1">
            <text:p>https://www.104.com.tw/job/8er6r?jobsource=index_s</text:p>
          </table:table-cell>
          <table:table-cell table:number-columns-repeated="14" table:style-name="ce1"/>
          <table:table-cell table:number-columns-repeated="16362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藥師助理(兼職)" table:formula="of:=HYPERLINK([.H274];[.G274])" table:style-name="ce6">
            <text:p>藥師助理(兼職)</text:p>
          </table:table-cell>
          <table:table-cell office:value-type="string" table:style-name="ce7">
            <text:p>裕苠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新北市板橋區</text:p>
          </table:table-cell>
          <table:table-cell office:value-type="string" table:style-name="ce1">
            <text:p>藥師助理(兼職)</text:p>
          </table:table-cell>
          <table:table-cell office:value-type="string" table:style-name="ce1">
            <text:p>https://www.104.com.tw/job/65hgd?jobsource=index_s</text:p>
          </table:table-cell>
          <table:table-cell table:number-columns-repeated="14" table:style-name="ce1"/>
          <table:table-cell table:number-columns-repeated="16362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藥師助理 (擴編)" table:formula="of:=HYPERLINK([.H275];[.G275])" table:style-name="ce6">
            <text:p>藥師助理 (擴編)</text:p>
          </table:table-cell>
          <table:table-cell office:value-type="string" table:style-name="ce7">
            <text:p>禮隆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新北市三重區</text:p>
          </table:table-cell>
          <table:table-cell office:value-type="string" table:style-name="ce1">
            <text:p>藥師助理 (擴編)</text:p>
          </table:table-cell>
          <table:table-cell office:value-type="string" table:style-name="ce1">
            <text:p>https://www.104.com.tw/job/73f78?jobsource=index_s</text:p>
          </table:table-cell>
          <table:table-cell table:number-columns-repeated="14" table:style-name="ce1"/>
          <table:table-cell table:number-columns-repeated="16362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上鼎藥局（大社店）徵藥師助理" table:formula="of:=HYPERLINK([.H276];[.G276])" table:style-name="ce6">
            <text:p>上鼎藥局（大社店）徵藥師助理</text:p>
          </table:table-cell>
          <table:table-cell office:value-type="string" table:style-name="ce7">
            <text:p>上鼎藥師健保藥局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高雄市大社區</text:p>
          </table:table-cell>
          <table:table-cell office:value-type="string" table:style-name="ce1">
            <text:p>上鼎藥局（大社店）徵藥師助理</text:p>
          </table:table-cell>
          <table:table-cell office:value-type="string" table:style-name="ce1">
            <text:p>https://www.104.com.tw/job/46g1z?jobsource=index_s</text:p>
          </table:table-cell>
          <table:table-cell table:number-columns-repeated="14" table:style-name="ce1"/>
          <table:table-cell table:number-columns-repeated="16362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藥局助理" table:formula="of:=HYPERLINK([.H277];[.G277])" table:style-name="ce6">
            <text:p>藥局助理</text:p>
          </table:table-cell>
          <table:table-cell office:value-type="string" table:style-name="ce7">
            <text:p>大順藥局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桃園市中壢區</text:p>
          </table:table-cell>
          <table:table-cell office:value-type="string" table:style-name="ce1">
            <text:p>藥局助理</text:p>
          </table:table-cell>
          <table:table-cell office:value-type="string" table:style-name="ce1">
            <text:p>https://www.104.com.tw/job/7pk3c?jobsource=index_s</text:p>
          </table:table-cell>
          <table:table-cell table:number-columns-repeated="14" table:style-name="ce1"/>
          <table:table-cell table:number-columns-repeated="16362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土城藥局早晚班藥局藥師助理" table:formula="of:=HYPERLINK([.H278];[.G278])" table:style-name="ce6">
            <text:p>土城藥局早晚班藥局藥師助理</text:p>
          </table:table-cell>
          <table:table-cell office:value-type="string" table:style-name="ce7">
            <text:p>楷心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新北市土城區</text:p>
          </table:table-cell>
          <table:table-cell office:value-type="string" table:style-name="ce1">
            <text:p>土城藥局早晚班藥局藥師助理</text:p>
          </table:table-cell>
          <table:table-cell office:value-type="string" table:style-name="ce1">
            <text:p>https://www.104.com.tw/job/83nua?jobsource=index_s</text:p>
          </table:table-cell>
          <table:table-cell table:number-columns-repeated="14" table:style-name="ce1"/>
          <table:table-cell table:number-columns-repeated="16362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新北下新莊區-藥師助理（高獎金）" table:formula="of:=HYPERLINK([.H279];[.G279])" table:style-name="ce6">
            <text:p>新北下新莊區-藥師助理（高獎金）</text:p>
          </table:table-cell>
          <table:table-cell office:value-type="string" table:style-name="ce7">
            <text:p>格萊思美國際醫藥有限公司</text:p>
          </table:table-cell>
          <table:table-cell office:value-type="string" table:style-name="ce7">
            <text:p>2年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新北市新莊區</text:p>
          </table:table-cell>
          <table:table-cell office:value-type="string" table:style-name="ce1">
            <text:p>新北下新莊區-藥師助理（高獎金）</text:p>
          </table:table-cell>
          <table:table-cell office:value-type="string" table:style-name="ce1">
            <text:p>https://www.104.com.tw/job/8lphz?jobsource=index_s</text:p>
          </table:table-cell>
          <table:table-cell table:number-columns-repeated="14" table:style-name="ce1"/>
          <table:table-cell table:number-columns-repeated="16362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泰山.新莊藥局 早晚班藥師助理" table:formula="of:=HYPERLINK([.H280];[.G280])" table:style-name="ce6">
            <text:p>泰山.新莊藥局 早晚班藥師助理</text:p>
          </table:table-cell>
          <table:table-cell office:value-type="string" table:style-name="ce7">
            <text:p>楷心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新北市泰山區</text:p>
          </table:table-cell>
          <table:table-cell office:value-type="string" table:style-name="ce1">
            <text:p>泰山.新莊藥局 早晚班藥師助理</text:p>
          </table:table-cell>
          <table:table-cell office:value-type="string" table:style-name="ce1">
            <text:p>https://www.104.com.tw/job/8jvir?jobsource=index_s</text:p>
          </table:table-cell>
          <table:table-cell table:number-columns-repeated="14" table:style-name="ce1"/>
          <table:table-cell table:number-columns-repeated="16362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蘆竹區 幸福辰安藥局 藥師助理（正職）" table:formula="of:=HYPERLINK([.H281];[.G281])" table:style-name="ce6">
            <text:p>蘆竹區 幸福辰安藥局 藥師助理（正職）</text:p>
          </table:table-cell>
          <table:table-cell office:value-type="string" table:style-name="ce7">
            <text:p>同德辰安藥局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桃園市蘆竹區</text:p>
          </table:table-cell>
          <table:table-cell office:value-type="string" table:style-name="ce1">
            <text:p>蘆竹區 幸福辰安藥局 藥師助理（正職）</text:p>
          </table:table-cell>
          <table:table-cell office:value-type="string" table:style-name="ce1">
            <text:p>https://www.104.com.tw/job/8ho6b?jobsource=index_s</text:p>
          </table:table-cell>
          <table:table-cell table:number-columns-repeated="14" table:style-name="ce1"/>
          <table:table-cell table:number-columns-repeated="16362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早班藥師助理" table:formula="of:=HYPERLINK([.H282];[.G282])" table:style-name="ce6">
            <text:p>早班藥師助理</text:p>
          </table:table-cell>
          <table:table-cell office:value-type="string" table:style-name="ce7">
            <text:p>甲蒂健保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中市豐原區</text:p>
          </table:table-cell>
          <table:table-cell office:value-type="string" table:style-name="ce1">
            <text:p>早班藥師助理</text:p>
          </table:table-cell>
          <table:table-cell office:value-type="string" table:style-name="ce1">
            <text:p>https://www.104.com.tw/job/667xj?jobsource=index_s</text:p>
          </table:table-cell>
          <table:table-cell table:number-columns-repeated="14" table:style-name="ce1"/>
          <table:table-cell table:number-columns-repeated="16362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診所藥局助理" table:formula="of:=HYPERLINK([.H283];[.G283])" table:style-name="ce6">
            <text:p>診所藥局助理</text:p>
          </table:table-cell>
          <table:table-cell office:value-type="string" table:style-name="ce7">
            <text:p>郭育宏皮膚專科診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南市北區</text:p>
          </table:table-cell>
          <table:table-cell office:value-type="string" table:style-name="ce1">
            <text:p>診所藥局助理</text:p>
          </table:table-cell>
          <table:table-cell office:value-type="string" table:style-name="ce1">
            <text:p>https://www.104.com.tw/job/7l5vl?jobsource=index_s</text:p>
          </table:table-cell>
          <table:table-cell table:number-columns-repeated="14" table:style-name="ce1"/>
          <table:table-cell table:number-columns-repeated="16362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藥師助理(桃園院區)" table:formula="of:=HYPERLINK([.H284];[.G284])" table:style-name="ce6">
            <text:p>藥師助理(桃園院區)</text:p>
          </table:table-cell>
          <table:table-cell office:value-type="string" table:style-name="ce7">
            <text:p>秉坤婦幼醫院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桃園市桃園區</text:p>
          </table:table-cell>
          <table:table-cell office:value-type="string" table:style-name="ce1">
            <text:p>藥師助理(桃園院區)</text:p>
          </table:table-cell>
          <table:table-cell office:value-type="string" table:style-name="ce1">
            <text:p>https://www.104.com.tw/job/79be9?jobsource=index_s</text:p>
          </table:table-cell>
          <table:table-cell table:number-columns-repeated="14" table:style-name="ce1"/>
          <table:table-cell table:number-columns-repeated="16362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藥師助理(西屯.近秋紅谷）" table:formula="of:=HYPERLINK([.H285];[.G285])" table:style-name="ce6">
            <text:p>藥師助理(西屯.近秋紅谷）</text:p>
          </table:table-cell>
          <table:table-cell office:value-type="string" table:style-name="ce7">
            <text:p>德侑健保藥局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中市西屯區</text:p>
          </table:table-cell>
          <table:table-cell office:value-type="string" table:style-name="ce1">
            <text:p>藥師助理(西屯.近秋紅谷）</text:p>
          </table:table-cell>
          <table:table-cell office:value-type="string" table:style-name="ce1">
            <text:p>https://www.104.com.tw/job/6t72e?jobsource=index_s</text:p>
          </table:table-cell>
          <table:table-cell table:number-columns-repeated="14" table:style-name="ce1"/>
          <table:table-cell table:number-columns-repeated="16362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土城區(可配合跨店上班佳) 早晚班藥師助理 兼職/工讀生" table:formula="of:=HYPERLINK([.H286];[.G286])" table:style-name="ce6">
            <text:p>土城區(可配合跨店上班佳) 早晚班藥師助理 兼職/工讀生</text:p>
          </table:table-cell>
          <table:table-cell office:value-type="string" table:style-name="ce7">
            <text:p>楷心藥局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新北市土城區</text:p>
          </table:table-cell>
          <table:table-cell office:value-type="string" table:style-name="ce1">
            <text:p>土城區(可配合跨店上班佳) 早晚班藥師助理 兼職/工讀生</text:p>
          </table:table-cell>
          <table:table-cell office:value-type="string" table:style-name="ce1">
            <text:p>https://www.104.com.tw/job/8jvhx?jobsource=index_s</text:p>
          </table:table-cell>
          <table:table-cell table:number-columns-repeated="14" table:style-name="ce1"/>
          <table:table-cell table:number-columns-repeated="16362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龜山區 萬壽辰安藥局 藥師助理(正職） 近桃園巨蛋 銘傳大學" table:formula="of:=HYPERLINK([.H287];[.G287])" table:style-name="ce6">
            <text:p>龜山區 萬壽辰安藥局 藥師助理(正職） 近桃園巨蛋 銘傳大學</text:p>
          </table:table-cell>
          <table:table-cell office:value-type="string" table:style-name="ce7">
            <text:p>同德辰安藥局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桃園市龜山區</text:p>
          </table:table-cell>
          <table:table-cell office:value-type="string" table:style-name="ce1">
            <text:p>龜山區 萬壽辰安藥局 藥師助理(正職） 近桃園巨蛋 銘傳大學</text:p>
          </table:table-cell>
          <table:table-cell office:value-type="string" table:style-name="ce1">
            <text:p>https://www.104.com.tw/job/80u30?jobsource=index_s</text:p>
          </table:table-cell>
          <table:table-cell table:number-columns-repeated="14" table:style-name="ce1"/>
          <table:table-cell table:number-columns-repeated="16362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藥師助理【銷售經驗，固定星期天公休/另平日排休】" table:formula="of:=HYPERLINK([.H288];[.G288])" table:style-name="ce6">
            <text:p>藥師助理【銷售經驗，固定星期天公休/另平日排休】</text:p>
          </table:table-cell>
          <table:table-cell office:value-type="string" table:style-name="ce7">
            <text:p>錦和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新北市中和區</text:p>
          </table:table-cell>
          <table:table-cell office:value-type="string" table:style-name="ce1">
            <text:p>藥師助理【銷售經驗，固定星期天公休/另平日排休】</text:p>
          </table:table-cell>
          <table:table-cell office:value-type="string" table:style-name="ce1">
            <text:p>https://www.104.com.tw/job/7l2fr?jobsource=index_s</text:p>
          </table:table-cell>
          <table:table-cell table:number-columns-repeated="14" table:style-name="ce1"/>
          <table:table-cell table:number-columns-repeated="16362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藥局門市人員（藥師助理/藥師助理）" table:formula="of:=HYPERLINK([.H289];[.G289])" table:style-name="ce6">
            <text:p>藥局門市人員（藥師助理/藥師助理）</text:p>
          </table:table-cell>
          <table:table-cell office:value-type="string" table:style-name="ce7">
            <text:p>耀元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台北市內湖區</text:p>
          </table:table-cell>
          <table:table-cell office:value-type="string" table:style-name="ce1">
            <text:p>藥局門市人員（藥師助理/藥師助理）</text:p>
          </table:table-cell>
          <table:table-cell office:value-type="string" table:style-name="ce1">
            <text:p>https://www.104.com.tw/job/7st3t?jobsource=index_s</text:p>
          </table:table-cell>
          <table:table-cell table:number-columns-repeated="14" table:style-name="ce1"/>
          <table:table-cell table:number-columns-repeated="16362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上鼎藥局（陽明店）徵藥師助理 ~歡迎新鮮人加入~" table:formula="of:=HYPERLINK([.H290];[.G290])" table:style-name="ce6">
            <text:p>上鼎藥局（陽明店）徵藥師助理 ~歡迎新鮮人加入~</text:p>
          </table:table-cell>
          <table:table-cell office:value-type="string" table:style-name="ce7">
            <text:p>上鼎藥師健保藥局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高雄市三民區</text:p>
          </table:table-cell>
          <table:table-cell office:value-type="string" table:style-name="ce1">
            <text:p>上鼎藥局（陽明店）徵藥師助理 ~歡迎新鮮人加入~</text:p>
          </table:table-cell>
          <table:table-cell office:value-type="string" table:style-name="ce1">
            <text:p>https://www.104.com.tw/job/78t3h?jobsource=index_s</text:p>
          </table:table-cell>
          <table:table-cell table:number-columns-repeated="14" table:style-name="ce1"/>
          <table:table-cell table:number-columns-repeated="16362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台化連鎖藥局門市人員 藥師助理（中和台昕藥局門市）" table:formula="of:=HYPERLINK([.H291];[.G291])" table:style-name="ce6">
            <text:p>台化連鎖藥局門市人員 藥師助理（中和台昕藥局門市）</text:p>
          </table:table-cell>
          <table:table-cell office:value-type="string" table:style-name="ce7">
            <text:p>台化連鎖藥局_名品生技開發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新北市中和區</text:p>
          </table:table-cell>
          <table:table-cell office:value-type="string" table:style-name="ce1">
            <text:p>台化連鎖藥局門市人員 藥師助理（中和台昕藥局門市）</text:p>
          </table:table-cell>
          <table:table-cell office:value-type="string" table:style-name="ce1">
            <text:p>https://www.104.com.tw/job/8mox1?jobsource=index_s</text:p>
          </table:table-cell>
          <table:table-cell table:number-columns-repeated="14" table:style-name="ce1"/>
          <table:table-cell table:number-columns-repeated="16362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台化連鎖藥局門市人員 藥師助理 永和總店 （有藥局相關經驗）" table:formula="of:=HYPERLINK([.H292];[.G292])" table:style-name="ce6">
            <text:p>台化連鎖藥局門市人員 藥師助理 永和總店 （有藥局相關經驗）</text:p>
          </table:table-cell>
          <table:table-cell office:value-type="string" table:style-name="ce7">
            <text:p>台化連鎖藥局_名品生技開發有...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新北市永和區</text:p>
          </table:table-cell>
          <table:table-cell office:value-type="string" table:style-name="ce1">
            <text:p>台化連鎖藥局門市人員 藥師助理 永和總店 （有藥局相關經驗）</text:p>
          </table:table-cell>
          <table:table-cell office:value-type="string" table:style-name="ce1">
            <text:p>https://www.104.com.tw/job/8moxa?jobsource=index_s</text:p>
          </table:table-cell>
          <table:table-cell table:number-columns-repeated="14" table:style-name="ce1"/>
          <table:table-cell table:number-columns-repeated="16362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台化連鎖藥局門市人員 藥師助理 永和總店" table:formula="of:=HYPERLINK([.H293];[.G293])" table:style-name="ce6">
            <text:p>台化連鎖藥局門市人員 藥師助理 永和總店</text:p>
          </table:table-cell>
          <table:table-cell office:value-type="string" table:style-name="ce7">
            <text:p>台化連鎖藥局_名品生技開發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新北市永和區</text:p>
          </table:table-cell>
          <table:table-cell office:value-type="string" table:style-name="ce1">
            <text:p>台化連鎖藥局門市人員 藥師助理 永和總店</text:p>
          </table:table-cell>
          <table:table-cell office:value-type="string" table:style-name="ce1">
            <text:p>https://www.104.com.tw/job/8mowy?jobsource=index_s</text:p>
          </table:table-cell>
          <table:table-cell table:number-columns-repeated="14" table:style-name="ce1"/>
          <table:table-cell table:number-columns-repeated="16362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【東京藥局】藥師助理(薪資:30k~45K)__門市銷售菁英-高雄地區" table:formula="of:=HYPERLINK([.H294];[.G294])" table:style-name="ce6">
            <text:p>【東京藥局】藥師助理(薪資:30k~45K)__門市銷售菁英-高雄地區</text:p>
          </table:table-cell>
          <table:table-cell office:value-type="string" table:style-name="ce7">
            <text:p>東京生技醫藥有限公司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雄市左營區</text:p>
          </table:table-cell>
          <table:table-cell office:value-type="string" table:style-name="ce1">
            <text:p>【東京藥局】藥師助理(薪資:30k~45K)__門市銷售菁英-高雄地區</text:p>
          </table:table-cell>
          <table:table-cell office:value-type="string" table:style-name="ce1">
            <text:p>https://www.104.com.tw/job/85f8v?jobsource=index_s</text:p>
          </table:table-cell>
          <table:table-cell table:number-columns-repeated="14" table:style-name="ce1"/>
          <table:table-cell table:number-columns-repeated="16362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獸醫全職助理" table:formula="of:=HYPERLINK([.H295];[.G295])" table:style-name="ce6">
            <text:p>獸醫全職助理</text:p>
          </table:table-cell>
          <table:table-cell office:value-type="string" table:style-name="ce7">
            <text:p>依努動物醫院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新北市中和區</text:p>
          </table:table-cell>
          <table:table-cell office:value-type="string" table:style-name="ce1">
            <text:p>獸醫全職助理</text:p>
          </table:table-cell>
          <table:table-cell office:value-type="string" table:style-name="ce1">
            <text:p>https://www.104.com.tw/job/736w9?jobsource=index_s</text:p>
          </table:table-cell>
          <table:table-cell table:number-columns-repeated="14" table:style-name="ce1"/>
          <table:table-cell table:number-columns-repeated="16362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資深藥局助理 ( 需有兩年以上藥局工作經驗 )" table:formula="of:=HYPERLINK([.H296];[.G296])" table:style-name="ce6">
            <text:p>資深藥局助理 ( 需有兩年以上藥局工作經驗 )</text:p>
          </table:table-cell>
          <table:table-cell office:value-type="string" table:style-name="ce7">
            <text:p>大順藥局</text:p>
          </table:table-cell>
          <table:table-cell office:value-type="string" table:style-name="ce7">
            <text:p>2年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桃園市中壢區</text:p>
          </table:table-cell>
          <table:table-cell office:value-type="string" table:style-name="ce1">
            <text:p>資深藥局助理 ( 需有兩年以上藥局工作經驗 )</text:p>
          </table:table-cell>
          <table:table-cell office:value-type="string" table:style-name="ce1">
            <text:p>https://www.104.com.tw/job/8nnr0?jobsource=index_s</text:p>
          </table:table-cell>
          <table:table-cell table:number-columns-repeated="14" table:style-name="ce1"/>
          <table:table-cell table:number-columns-repeated="16362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藥局助理" table:formula="of:=HYPERLINK([.H297];[.G297])" table:style-name="ce6">
            <text:p>藥局助理</text:p>
          </table:table-cell>
          <table:table-cell office:value-type="string" table:style-name="ce7">
            <text:p>台新醫院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中市東區</text:p>
          </table:table-cell>
          <table:table-cell office:value-type="string" table:style-name="ce1">
            <text:p>藥局助理</text:p>
          </table:table-cell>
          <table:table-cell office:value-type="string" table:style-name="ce1">
            <text:p>https://www.104.com.tw/job/86c7r?jobsource=index_s</text:p>
          </table:table-cell>
          <table:table-cell table:number-columns-repeated="14" table:style-name="ce1"/>
          <table:table-cell table:number-columns-repeated="16362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中班藥師助理" table:formula="of:=HYPERLINK([.H298];[.G298])" table:style-name="ce6">
            <text:p>中班藥師助理</text:p>
          </table:table-cell>
          <table:table-cell office:value-type="string" table:style-name="ce7">
            <text:p>甲蒂健保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中市豐原區</text:p>
          </table:table-cell>
          <table:table-cell office:value-type="string" table:style-name="ce1">
            <text:p>中班藥師助理</text:p>
          </table:table-cell>
          <table:table-cell office:value-type="string" table:style-name="ce1">
            <text:p>https://www.104.com.tw/job/700cf?jobsource=index_s</text:p>
          </table:table-cell>
          <table:table-cell table:number-columns-repeated="14" table:style-name="ce1"/>
          <table:table-cell table:number-columns-repeated="16362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【瑞昌藥局】東山店兼職助理" table:formula="of:=HYPERLINK([.H299];[.G299])" table:style-name="ce6">
            <text:p>【瑞昌藥局】東山店兼職助理</text:p>
          </table:table-cell>
          <table:table-cell office:value-type="string" table:style-name="ce7">
            <text:p>瑞昌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中市北屯區</text:p>
          </table:table-cell>
          <table:table-cell office:value-type="string" table:style-name="ce1">
            <text:p>【瑞昌藥局】東山店兼職助理</text:p>
          </table:table-cell>
          <table:table-cell office:value-type="string" table:style-name="ce1">
            <text:p>https://www.104.com.tw/job/6f5sn?jobsource=index_s</text:p>
          </table:table-cell>
          <table:table-cell table:number-columns-repeated="14" table:style-name="ce1"/>
          <table:table-cell table:number-columns-repeated="16362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【瑞昌藥局】學士店兼職助理" table:formula="of:=HYPERLINK([.H300];[.G300])" table:style-name="ce6">
            <text:p>【瑞昌藥局】學士店兼職助理</text:p>
          </table:table-cell>
          <table:table-cell office:value-type="string" table:style-name="ce7">
            <text:p>瑞昌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中市北區</text:p>
          </table:table-cell>
          <table:table-cell office:value-type="string" table:style-name="ce1">
            <text:p>【瑞昌藥局】學士店兼職助理</text:p>
          </table:table-cell>
          <table:table-cell office:value-type="string" table:style-name="ce1">
            <text:p>https://www.104.com.tw/job/7zlm8?jobsource=index_s</text:p>
          </table:table-cell>
          <table:table-cell table:number-columns-repeated="14" table:style-name="ce1"/>
          <table:table-cell table:number-columns-repeated="16362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【瑞昌藥局】旗艦店兼職助理" table:formula="of:=HYPERLINK([.H301];[.G301])" table:style-name="ce6">
            <text:p>【瑞昌藥局】旗艦店兼職助理</text:p>
          </table:table-cell>
          <table:table-cell office:value-type="string" table:style-name="ce7">
            <text:p>瑞昌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中市北區</text:p>
          </table:table-cell>
          <table:table-cell office:value-type="string" table:style-name="ce1">
            <text:p>【瑞昌藥局】旗艦店兼職助理</text:p>
          </table:table-cell>
          <table:table-cell office:value-type="string" table:style-name="ce1">
            <text:p>https://www.104.com.tw/job/7xdkd?jobsource=index_s</text:p>
          </table:table-cell>
          <table:table-cell table:number-columns-repeated="14" table:style-name="ce1"/>
          <table:table-cell table:number-columns-repeated="16362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藥師助理" table:formula="of:=HYPERLINK([.H302];[.G302])" table:style-name="ce6">
            <text:p>藥師助理</text:p>
          </table:table-cell>
          <table:table-cell office:value-type="string" table:style-name="ce7">
            <text:p>益源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高雄市前鎮區</text:p>
          </table:table-cell>
          <table:table-cell office:value-type="string" table:style-name="ce1">
            <text:p>藥師助理</text:p>
          </table:table-cell>
          <table:table-cell office:value-type="string" table:style-name="ce1">
            <text:p>https://www.104.com.tw/job/3u5ub?jobsource=index_s</text:p>
          </table:table-cell>
          <table:table-cell table:number-columns-repeated="14" table:style-name="ce1"/>
          <table:table-cell table:number-columns-repeated="16362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藥師助理(正職晚)" table:formula="of:=HYPERLINK([.H303];[.G303])" table:style-name="ce6">
            <text:p>藥師助理(正職晚)</text:p>
          </table:table-cell>
          <table:table-cell office:value-type="string" table:style-name="ce7">
            <text:p>益華藥局</text:p>
          </table:table-cell>
          <table:table-cell office:value-type="string" table:style-name="ce7">
            <text:p>3年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台北市松山區</text:p>
          </table:table-cell>
          <table:table-cell office:value-type="string" table:style-name="ce1">
            <text:p>藥師助理(正職晚)</text:p>
          </table:table-cell>
          <table:table-cell office:value-type="string" table:style-name="ce1">
            <text:p>https://www.104.com.tw/job/8er6r?jobsource=index_s</text:p>
          </table:table-cell>
          <table:table-cell table:number-columns-repeated="14" table:style-name="ce1"/>
          <table:table-cell table:number-columns-repeated="16362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藥師助理(兼職)" table:formula="of:=HYPERLINK([.H304];[.G304])" table:style-name="ce6">
            <text:p>藥師助理(兼職)</text:p>
          </table:table-cell>
          <table:table-cell office:value-type="string" table:style-name="ce7">
            <text:p>裕苠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新北市板橋區</text:p>
          </table:table-cell>
          <table:table-cell office:value-type="string" table:style-name="ce1">
            <text:p>藥師助理(兼職)</text:p>
          </table:table-cell>
          <table:table-cell office:value-type="string" table:style-name="ce1">
            <text:p>https://www.104.com.tw/job/65hgd?jobsource=index_s</text:p>
          </table:table-cell>
          <table:table-cell table:number-columns-repeated="14" table:style-name="ce1"/>
          <table:table-cell table:number-columns-repeated="16362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藥師助理 (擴編)" table:formula="of:=HYPERLINK([.H305];[.G305])" table:style-name="ce6">
            <text:p>藥師助理 (擴編)</text:p>
          </table:table-cell>
          <table:table-cell office:value-type="string" table:style-name="ce7">
            <text:p>禮隆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新北市三重區</text:p>
          </table:table-cell>
          <table:table-cell office:value-type="string" table:style-name="ce1">
            <text:p>藥師助理 (擴編)</text:p>
          </table:table-cell>
          <table:table-cell office:value-type="string" table:style-name="ce1">
            <text:p>https://www.104.com.tw/job/73f78?jobsource=index_s</text:p>
          </table:table-cell>
          <table:table-cell table:number-columns-repeated="14" table:style-name="ce1"/>
          <table:table-cell table:number-columns-repeated="16362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上鼎藥局（大社店）徵藥師助理" table:formula="of:=HYPERLINK([.H306];[.G306])" table:style-name="ce6">
            <text:p>上鼎藥局（大社店）徵藥師助理</text:p>
          </table:table-cell>
          <table:table-cell office:value-type="string" table:style-name="ce7">
            <text:p>上鼎藥師健保藥局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高雄市大社區</text:p>
          </table:table-cell>
          <table:table-cell office:value-type="string" table:style-name="ce1">
            <text:p>上鼎藥局（大社店）徵藥師助理</text:p>
          </table:table-cell>
          <table:table-cell office:value-type="string" table:style-name="ce1">
            <text:p>https://www.104.com.tw/job/46g1z?jobsource=index_s</text:p>
          </table:table-cell>
          <table:table-cell table:number-columns-repeated="14" table:style-name="ce1"/>
          <table:table-cell table:number-columns-repeated="16362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藥局助理" table:formula="of:=HYPERLINK([.H307];[.G307])" table:style-name="ce6">
            <text:p>藥局助理</text:p>
          </table:table-cell>
          <table:table-cell office:value-type="string" table:style-name="ce7">
            <text:p>大順藥局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桃園市中壢區</text:p>
          </table:table-cell>
          <table:table-cell office:value-type="string" table:style-name="ce1">
            <text:p>藥局助理</text:p>
          </table:table-cell>
          <table:table-cell office:value-type="string" table:style-name="ce1">
            <text:p>https://www.104.com.tw/job/7pk3c?jobsource=index_s</text:p>
          </table:table-cell>
          <table:table-cell table:number-columns-repeated="14" table:style-name="ce1"/>
          <table:table-cell table:number-columns-repeated="16362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土城藥局早晚班藥局藥師助理" table:formula="of:=HYPERLINK([.H308];[.G308])" table:style-name="ce6">
            <text:p>土城藥局早晚班藥局藥師助理</text:p>
          </table:table-cell>
          <table:table-cell office:value-type="string" table:style-name="ce7">
            <text:p>楷心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新北市土城區</text:p>
          </table:table-cell>
          <table:table-cell office:value-type="string" table:style-name="ce1">
            <text:p>土城藥局早晚班藥局藥師助理</text:p>
          </table:table-cell>
          <table:table-cell office:value-type="string" table:style-name="ce1">
            <text:p>https://www.104.com.tw/job/83nua?jobsource=index_s</text:p>
          </table:table-cell>
          <table:table-cell table:number-columns-repeated="14" table:style-name="ce1"/>
          <table:table-cell table:number-columns-repeated="16362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新北下新莊區-藥師助理（高獎金）" table:formula="of:=HYPERLINK([.H309];[.G309])" table:style-name="ce6">
            <text:p>新北下新莊區-藥師助理（高獎金）</text:p>
          </table:table-cell>
          <table:table-cell office:value-type="string" table:style-name="ce7">
            <text:p>格萊思美國際醫藥有限公司</text:p>
          </table:table-cell>
          <table:table-cell office:value-type="string" table:style-name="ce7">
            <text:p>2年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新北市新莊區</text:p>
          </table:table-cell>
          <table:table-cell office:value-type="string" table:style-name="ce1">
            <text:p>新北下新莊區-藥師助理（高獎金）</text:p>
          </table:table-cell>
          <table:table-cell office:value-type="string" table:style-name="ce1">
            <text:p>https://www.104.com.tw/job/8lphz?jobsource=index_s</text:p>
          </table:table-cell>
          <table:table-cell table:number-columns-repeated="14" table:style-name="ce1"/>
          <table:table-cell table:number-columns-repeated="16362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泰山.新莊藥局 早晚班藥師助理" table:formula="of:=HYPERLINK([.H310];[.G310])" table:style-name="ce6">
            <text:p>泰山.新莊藥局 早晚班藥師助理</text:p>
          </table:table-cell>
          <table:table-cell office:value-type="string" table:style-name="ce7">
            <text:p>楷心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新北市泰山區</text:p>
          </table:table-cell>
          <table:table-cell office:value-type="string" table:style-name="ce1">
            <text:p>泰山.新莊藥局 早晚班藥師助理</text:p>
          </table:table-cell>
          <table:table-cell office:value-type="string" table:style-name="ce1">
            <text:p>https://www.104.com.tw/job/8jvir?jobsource=index_s</text:p>
          </table:table-cell>
          <table:table-cell table:number-columns-repeated="14" table:style-name="ce1"/>
          <table:table-cell table:number-columns-repeated="16362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蘆竹區 幸福辰安藥局 藥師助理（正職）" table:formula="of:=HYPERLINK([.H311];[.G311])" table:style-name="ce6">
            <text:p>蘆竹區 幸福辰安藥局 藥師助理（正職）</text:p>
          </table:table-cell>
          <table:table-cell office:value-type="string" table:style-name="ce7">
            <text:p>同德辰安藥局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桃園市蘆竹區</text:p>
          </table:table-cell>
          <table:table-cell office:value-type="string" table:style-name="ce1">
            <text:p>蘆竹區 幸福辰安藥局 藥師助理（正職）</text:p>
          </table:table-cell>
          <table:table-cell office:value-type="string" table:style-name="ce1">
            <text:p>https://www.104.com.tw/job/8ho6b?jobsource=index_s</text:p>
          </table:table-cell>
          <table:table-cell table:number-columns-repeated="14" table:style-name="ce1"/>
          <table:table-cell table:number-columns-repeated="16362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早班藥師助理" table:formula="of:=HYPERLINK([.H312];[.G312])" table:style-name="ce6">
            <text:p>早班藥師助理</text:p>
          </table:table-cell>
          <table:table-cell office:value-type="string" table:style-name="ce7">
            <text:p>甲蒂健保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中市豐原區</text:p>
          </table:table-cell>
          <table:table-cell office:value-type="string" table:style-name="ce1">
            <text:p>早班藥師助理</text:p>
          </table:table-cell>
          <table:table-cell office:value-type="string" table:style-name="ce1">
            <text:p>https://www.104.com.tw/job/667xj?jobsource=index_s</text:p>
          </table:table-cell>
          <table:table-cell table:number-columns-repeated="14" table:style-name="ce1"/>
          <table:table-cell table:number-columns-repeated="16362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診所藥局助理" table:formula="of:=HYPERLINK([.H313];[.G313])" table:style-name="ce6">
            <text:p>診所藥局助理</text:p>
          </table:table-cell>
          <table:table-cell office:value-type="string" table:style-name="ce7">
            <text:p>郭育宏皮膚專科診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南市北區</text:p>
          </table:table-cell>
          <table:table-cell office:value-type="string" table:style-name="ce1">
            <text:p>診所藥局助理</text:p>
          </table:table-cell>
          <table:table-cell office:value-type="string" table:style-name="ce1">
            <text:p>https://www.104.com.tw/job/7l5vl?jobsource=index_s</text:p>
          </table:table-cell>
          <table:table-cell table:number-columns-repeated="14" table:style-name="ce1"/>
          <table:table-cell table:number-columns-repeated="16362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藥師助理(桃園院區)" table:formula="of:=HYPERLINK([.H314];[.G314])" table:style-name="ce6">
            <text:p>藥師助理(桃園院區)</text:p>
          </table:table-cell>
          <table:table-cell office:value-type="string" table:style-name="ce7">
            <text:p>秉坤婦幼醫院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桃園市桃園區</text:p>
          </table:table-cell>
          <table:table-cell office:value-type="string" table:style-name="ce1">
            <text:p>藥師助理(桃園院區)</text:p>
          </table:table-cell>
          <table:table-cell office:value-type="string" table:style-name="ce1">
            <text:p>https://www.104.com.tw/job/79be9?jobsource=index_s</text:p>
          </table:table-cell>
          <table:table-cell table:number-columns-repeated="14" table:style-name="ce1"/>
          <table:table-cell table:number-columns-repeated="16362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藥師助理(西屯.近秋紅谷）" table:formula="of:=HYPERLINK([.H315];[.G315])" table:style-name="ce6">
            <text:p>藥師助理(西屯.近秋紅谷）</text:p>
          </table:table-cell>
          <table:table-cell office:value-type="string" table:style-name="ce7">
            <text:p>德侑健保藥局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中市西屯區</text:p>
          </table:table-cell>
          <table:table-cell office:value-type="string" table:style-name="ce1">
            <text:p>藥師助理(西屯.近秋紅谷）</text:p>
          </table:table-cell>
          <table:table-cell office:value-type="string" table:style-name="ce1">
            <text:p>https://www.104.com.tw/job/6t72e?jobsource=index_s</text:p>
          </table:table-cell>
          <table:table-cell table:number-columns-repeated="14" table:style-name="ce1"/>
          <table:table-cell table:number-columns-repeated="16362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土城區(可配合跨店上班佳) 早晚班藥師助理 兼職/工讀生" table:formula="of:=HYPERLINK([.H316];[.G316])" table:style-name="ce6">
            <text:p>土城區(可配合跨店上班佳) 早晚班藥師助理 兼職/工讀生</text:p>
          </table:table-cell>
          <table:table-cell office:value-type="string" table:style-name="ce7">
            <text:p>楷心藥局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新北市土城區</text:p>
          </table:table-cell>
          <table:table-cell office:value-type="string" table:style-name="ce1">
            <text:p>土城區(可配合跨店上班佳) 早晚班藥師助理 兼職/工讀生</text:p>
          </table:table-cell>
          <table:table-cell office:value-type="string" table:style-name="ce1">
            <text:p>https://www.104.com.tw/job/8jvhx?jobsource=index_s</text:p>
          </table:table-cell>
          <table:table-cell table:number-columns-repeated="14" table:style-name="ce1"/>
          <table:table-cell table:number-columns-repeated="16362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龜山區 萬壽辰安藥局 藥師助理(正職） 近桃園巨蛋 銘傳大學" table:formula="of:=HYPERLINK([.H317];[.G317])" table:style-name="ce6">
            <text:p>龜山區 萬壽辰安藥局 藥師助理(正職） 近桃園巨蛋 銘傳大學</text:p>
          </table:table-cell>
          <table:table-cell office:value-type="string" table:style-name="ce7">
            <text:p>同德辰安藥局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桃園市龜山區</text:p>
          </table:table-cell>
          <table:table-cell office:value-type="string" table:style-name="ce1">
            <text:p>龜山區 萬壽辰安藥局 藥師助理(正職） 近桃園巨蛋 銘傳大學</text:p>
          </table:table-cell>
          <table:table-cell office:value-type="string" table:style-name="ce1">
            <text:p>https://www.104.com.tw/job/80u30?jobsource=index_s</text:p>
          </table:table-cell>
          <table:table-cell table:number-columns-repeated="14" table:style-name="ce1"/>
          <table:table-cell table:number-columns-repeated="16362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藥師助理【銷售經驗，固定星期天公休/另平日排休】" table:formula="of:=HYPERLINK([.H318];[.G318])" table:style-name="ce6">
            <text:p>藥師助理【銷售經驗，固定星期天公休/另平日排休】</text:p>
          </table:table-cell>
          <table:table-cell office:value-type="string" table:style-name="ce7">
            <text:p>錦和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新北市中和區</text:p>
          </table:table-cell>
          <table:table-cell office:value-type="string" table:style-name="ce1">
            <text:p>藥師助理【銷售經驗，固定星期天公休/另平日排休】</text:p>
          </table:table-cell>
          <table:table-cell office:value-type="string" table:style-name="ce1">
            <text:p>https://www.104.com.tw/job/7l2fr?jobsource=index_s</text:p>
          </table:table-cell>
          <table:table-cell table:number-columns-repeated="14" table:style-name="ce1"/>
          <table:table-cell table:number-columns-repeated="16362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藥局門市人員（藥師助理/藥師助理）" table:formula="of:=HYPERLINK([.H319];[.G319])" table:style-name="ce6">
            <text:p>藥局門市人員（藥師助理/藥師助理）</text:p>
          </table:table-cell>
          <table:table-cell office:value-type="string" table:style-name="ce7">
            <text:p>耀元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台北市內湖區</text:p>
          </table:table-cell>
          <table:table-cell office:value-type="string" table:style-name="ce1">
            <text:p>藥局門市人員（藥師助理/藥師助理）</text:p>
          </table:table-cell>
          <table:table-cell office:value-type="string" table:style-name="ce1">
            <text:p>https://www.104.com.tw/job/7st3t?jobsource=index_s</text:p>
          </table:table-cell>
          <table:table-cell table:number-columns-repeated="14" table:style-name="ce1"/>
          <table:table-cell table:number-columns-repeated="16362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上鼎藥局（陽明店）徵藥師助理 ~歡迎新鮮人加入~" table:formula="of:=HYPERLINK([.H320];[.G320])" table:style-name="ce6">
            <text:p>上鼎藥局（陽明店）徵藥師助理 ~歡迎新鮮人加入~</text:p>
          </table:table-cell>
          <table:table-cell office:value-type="string" table:style-name="ce7">
            <text:p>上鼎藥師健保藥局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高雄市三民區</text:p>
          </table:table-cell>
          <table:table-cell office:value-type="string" table:style-name="ce1">
            <text:p>上鼎藥局（陽明店）徵藥師助理 ~歡迎新鮮人加入~</text:p>
          </table:table-cell>
          <table:table-cell office:value-type="string" table:style-name="ce1">
            <text:p>https://www.104.com.tw/job/78t3h?jobsource=index_s</text:p>
          </table:table-cell>
          <table:table-cell table:number-columns-repeated="14" table:style-name="ce1"/>
          <table:table-cell table:number-columns-repeated="16362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台化連鎖藥局門市人員 藥師助理（中和台昕藥局門市）" table:formula="of:=HYPERLINK([.H321];[.G321])" table:style-name="ce6">
            <text:p>台化連鎖藥局門市人員 藥師助理（中和台昕藥局門市）</text:p>
          </table:table-cell>
          <table:table-cell office:value-type="string" table:style-name="ce7">
            <text:p>台化連鎖藥局_名品生技開發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新北市中和區</text:p>
          </table:table-cell>
          <table:table-cell office:value-type="string" table:style-name="ce1">
            <text:p>台化連鎖藥局門市人員 藥師助理（中和台昕藥局門市）</text:p>
          </table:table-cell>
          <table:table-cell office:value-type="string" table:style-name="ce1">
            <text:p>https://www.104.com.tw/job/8mox1?jobsource=index_s</text:p>
          </table:table-cell>
          <table:table-cell table:number-columns-repeated="14" table:style-name="ce1"/>
          <table:table-cell table:number-columns-repeated="16362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台化連鎖藥局門市人員 藥師助理 永和總店 （有藥局相關經驗）" table:formula="of:=HYPERLINK([.H322];[.G322])" table:style-name="ce6">
            <text:p>台化連鎖藥局門市人員 藥師助理 永和總店 （有藥局相關經驗）</text:p>
          </table:table-cell>
          <table:table-cell office:value-type="string" table:style-name="ce7">
            <text:p>台化連鎖藥局_名品生技開發有...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新北市永和區</text:p>
          </table:table-cell>
          <table:table-cell office:value-type="string" table:style-name="ce1">
            <text:p>台化連鎖藥局門市人員 藥師助理 永和總店 （有藥局相關經驗）</text:p>
          </table:table-cell>
          <table:table-cell office:value-type="string" table:style-name="ce1">
            <text:p>https://www.104.com.tw/job/8moxa?jobsource=index_s</text:p>
          </table:table-cell>
          <table:table-cell table:number-columns-repeated="14" table:style-name="ce1"/>
          <table:table-cell table:number-columns-repeated="16362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台化連鎖藥局門市人員 藥師助理 永和總店" table:formula="of:=HYPERLINK([.H323];[.G323])" table:style-name="ce6">
            <text:p>台化連鎖藥局門市人員 藥師助理 永和總店</text:p>
          </table:table-cell>
          <table:table-cell office:value-type="string" table:style-name="ce7">
            <text:p>台化連鎖藥局_名品生技開發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新北市永和區</text:p>
          </table:table-cell>
          <table:table-cell office:value-type="string" table:style-name="ce1">
            <text:p>台化連鎖藥局門市人員 藥師助理 永和總店</text:p>
          </table:table-cell>
          <table:table-cell office:value-type="string" table:style-name="ce1">
            <text:p>https://www.104.com.tw/job/8mowy?jobsource=index_s</text:p>
          </table:table-cell>
          <table:table-cell table:number-columns-repeated="14" table:style-name="ce1"/>
          <table:table-cell table:number-columns-repeated="16362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【東京藥局】藥師助理(薪資:30k~45K)__門市銷售菁英-高雄地區" table:formula="of:=HYPERLINK([.H324];[.G324])" table:style-name="ce6">
            <text:p>【東京藥局】藥師助理(薪資:30k~45K)__門市銷售菁英-高雄地區</text:p>
          </table:table-cell>
          <table:table-cell office:value-type="string" table:style-name="ce7">
            <text:p>東京生技醫藥有限公司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雄市左營區</text:p>
          </table:table-cell>
          <table:table-cell office:value-type="string" table:style-name="ce1">
            <text:p>【東京藥局】藥師助理(薪資:30k~45K)__門市銷售菁英-高雄地區</text:p>
          </table:table-cell>
          <table:table-cell office:value-type="string" table:style-name="ce1">
            <text:p>https://www.104.com.tw/job/85f8v?jobsource=index_s</text:p>
          </table:table-cell>
          <table:table-cell table:number-columns-repeated="14" table:style-name="ce1"/>
          <table:table-cell table:number-columns-repeated="16362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獸醫全職助理" table:formula="of:=HYPERLINK([.H325];[.G325])" table:style-name="ce6">
            <text:p>獸醫全職助理</text:p>
          </table:table-cell>
          <table:table-cell office:value-type="string" table:style-name="ce7">
            <text:p>依努動物醫院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新北市中和區</text:p>
          </table:table-cell>
          <table:table-cell office:value-type="string" table:style-name="ce1">
            <text:p>獸醫全職助理</text:p>
          </table:table-cell>
          <table:table-cell office:value-type="string" table:style-name="ce1">
            <text:p>https://www.104.com.tw/job/736w9?jobsource=index_s</text:p>
          </table:table-cell>
          <table:table-cell table:number-columns-repeated="14" table:style-name="ce1"/>
          <table:table-cell table:number-columns-repeated="16362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資深藥局助理 ( 需有兩年以上藥局工作經驗 )" table:formula="of:=HYPERLINK([.H326];[.G326])" table:style-name="ce6">
            <text:p>資深藥局助理 ( 需有兩年以上藥局工作經驗 )</text:p>
          </table:table-cell>
          <table:table-cell office:value-type="string" table:style-name="ce7">
            <text:p>大順藥局</text:p>
          </table:table-cell>
          <table:table-cell office:value-type="string" table:style-name="ce7">
            <text:p>2年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桃園市中壢區</text:p>
          </table:table-cell>
          <table:table-cell office:value-type="string" table:style-name="ce1">
            <text:p>資深藥局助理 ( 需有兩年以上藥局工作經驗 )</text:p>
          </table:table-cell>
          <table:table-cell office:value-type="string" table:style-name="ce1">
            <text:p>https://www.104.com.tw/job/8nnr0?jobsource=index_s</text:p>
          </table:table-cell>
          <table:table-cell table:number-columns-repeated="14" table:style-name="ce1"/>
          <table:table-cell table:number-columns-repeated="16362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藥局助理" table:formula="of:=HYPERLINK([.H327];[.G327])" table:style-name="ce6">
            <text:p>藥局助理</text:p>
          </table:table-cell>
          <table:table-cell office:value-type="string" table:style-name="ce7">
            <text:p>台新醫院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中市東區</text:p>
          </table:table-cell>
          <table:table-cell office:value-type="string" table:style-name="ce1">
            <text:p>藥局助理</text:p>
          </table:table-cell>
          <table:table-cell office:value-type="string" table:style-name="ce1">
            <text:p>https://www.104.com.tw/job/86c7r?jobsource=index_s</text:p>
          </table:table-cell>
          <table:table-cell table:number-columns-repeated="14" table:style-name="ce1"/>
          <table:table-cell table:number-columns-repeated="16362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中班藥師助理" table:formula="of:=HYPERLINK([.H328];[.G328])" table:style-name="ce6">
            <text:p>中班藥師助理</text:p>
          </table:table-cell>
          <table:table-cell office:value-type="string" table:style-name="ce7">
            <text:p>甲蒂健保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中市豐原區</text:p>
          </table:table-cell>
          <table:table-cell office:value-type="string" table:style-name="ce1">
            <text:p>中班藥師助理</text:p>
          </table:table-cell>
          <table:table-cell office:value-type="string" table:style-name="ce1">
            <text:p>https://www.104.com.tw/job/700cf?jobsource=index_s</text:p>
          </table:table-cell>
          <table:table-cell table:number-columns-repeated="14" table:style-name="ce1"/>
          <table:table-cell table:number-columns-repeated="16362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【瑞昌藥局】東山店兼職助理" table:formula="of:=HYPERLINK([.H329];[.G329])" table:style-name="ce6">
            <text:p>【瑞昌藥局】東山店兼職助理</text:p>
          </table:table-cell>
          <table:table-cell office:value-type="string" table:style-name="ce7">
            <text:p>瑞昌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中市北屯區</text:p>
          </table:table-cell>
          <table:table-cell office:value-type="string" table:style-name="ce1">
            <text:p>【瑞昌藥局】東山店兼職助理</text:p>
          </table:table-cell>
          <table:table-cell office:value-type="string" table:style-name="ce1">
            <text:p>https://www.104.com.tw/job/6f5sn?jobsource=index_s</text:p>
          </table:table-cell>
          <table:table-cell table:number-columns-repeated="14" table:style-name="ce1"/>
          <table:table-cell table:number-columns-repeated="16362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【瑞昌藥局】學士店兼職助理" table:formula="of:=HYPERLINK([.H330];[.G330])" table:style-name="ce6">
            <text:p>【瑞昌藥局】學士店兼職助理</text:p>
          </table:table-cell>
          <table:table-cell office:value-type="string" table:style-name="ce7">
            <text:p>瑞昌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中市北區</text:p>
          </table:table-cell>
          <table:table-cell office:value-type="string" table:style-name="ce1">
            <text:p>【瑞昌藥局】學士店兼職助理</text:p>
          </table:table-cell>
          <table:table-cell office:value-type="string" table:style-name="ce1">
            <text:p>https://www.104.com.tw/job/7zlm8?jobsource=index_s</text:p>
          </table:table-cell>
          <table:table-cell table:number-columns-repeated="14" table:style-name="ce1"/>
          <table:table-cell table:number-columns-repeated="16362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【瑞昌藥局】旗艦店兼職助理" table:formula="of:=HYPERLINK([.H331];[.G331])" table:style-name="ce6">
            <text:p>【瑞昌藥局】旗艦店兼職助理</text:p>
          </table:table-cell>
          <table:table-cell office:value-type="string" table:style-name="ce7">
            <text:p>瑞昌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中市北區</text:p>
          </table:table-cell>
          <table:table-cell office:value-type="string" table:style-name="ce1">
            <text:p>【瑞昌藥局】旗艦店兼職助理</text:p>
          </table:table-cell>
          <table:table-cell office:value-type="string" table:style-name="ce1">
            <text:p>https://www.104.com.tw/job/7xdkd?jobsource=index_s</text:p>
          </table:table-cell>
          <table:table-cell table:number-columns-repeated="14" table:style-name="ce1"/>
          <table:table-cell table:number-columns-repeated="16362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藥師助理" table:formula="of:=HYPERLINK([.H332];[.G332])" table:style-name="ce6">
            <text:p>藥師助理</text:p>
          </table:table-cell>
          <table:table-cell office:value-type="string" table:style-name="ce7">
            <text:p>益源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高雄市前鎮區</text:p>
          </table:table-cell>
          <table:table-cell office:value-type="string" table:style-name="ce1">
            <text:p>藥師助理</text:p>
          </table:table-cell>
          <table:table-cell office:value-type="string" table:style-name="ce1">
            <text:p>https://www.104.com.tw/job/3u5ub?jobsource=index_s</text:p>
          </table:table-cell>
          <table:table-cell table:number-columns-repeated="14" table:style-name="ce1"/>
          <table:table-cell table:number-columns-repeated="16362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藥師助理(正職晚)" table:formula="of:=HYPERLINK([.H333];[.G333])" table:style-name="ce6">
            <text:p>藥師助理(正職晚)</text:p>
          </table:table-cell>
          <table:table-cell office:value-type="string" table:style-name="ce7">
            <text:p>益華藥局</text:p>
          </table:table-cell>
          <table:table-cell office:value-type="string" table:style-name="ce7">
            <text:p>3年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台北市松山區</text:p>
          </table:table-cell>
          <table:table-cell office:value-type="string" table:style-name="ce1">
            <text:p>藥師助理(正職晚)</text:p>
          </table:table-cell>
          <table:table-cell office:value-type="string" table:style-name="ce1">
            <text:p>https://www.104.com.tw/job/8er6r?jobsource=index_s</text:p>
          </table:table-cell>
          <table:table-cell table:number-columns-repeated="14" table:style-name="ce1"/>
          <table:table-cell table:number-columns-repeated="16362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藥師助理(兼職)" table:formula="of:=HYPERLINK([.H334];[.G334])" table:style-name="ce6">
            <text:p>藥師助理(兼職)</text:p>
          </table:table-cell>
          <table:table-cell office:value-type="string" table:style-name="ce7">
            <text:p>裕苠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新北市板橋區</text:p>
          </table:table-cell>
          <table:table-cell office:value-type="string" table:style-name="ce1">
            <text:p>藥師助理(兼職)</text:p>
          </table:table-cell>
          <table:table-cell office:value-type="string" table:style-name="ce1">
            <text:p>https://www.104.com.tw/job/65hgd?jobsource=index_s</text:p>
          </table:table-cell>
          <table:table-cell table:number-columns-repeated="14" table:style-name="ce1"/>
          <table:table-cell table:number-columns-repeated="16362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藥師助理 (擴編)" table:formula="of:=HYPERLINK([.H335];[.G335])" table:style-name="ce6">
            <text:p>藥師助理 (擴編)</text:p>
          </table:table-cell>
          <table:table-cell office:value-type="string" table:style-name="ce7">
            <text:p>禮隆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新北市三重區</text:p>
          </table:table-cell>
          <table:table-cell office:value-type="string" table:style-name="ce1">
            <text:p>藥師助理 (擴編)</text:p>
          </table:table-cell>
          <table:table-cell office:value-type="string" table:style-name="ce1">
            <text:p>https://www.104.com.tw/job/73f78?jobsource=index_s</text:p>
          </table:table-cell>
          <table:table-cell table:number-columns-repeated="14" table:style-name="ce1"/>
          <table:table-cell table:number-columns-repeated="16362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上鼎藥局（大社店）徵藥師助理" table:formula="of:=HYPERLINK([.H336];[.G336])" table:style-name="ce6">
            <text:p>上鼎藥局（大社店）徵藥師助理</text:p>
          </table:table-cell>
          <table:table-cell office:value-type="string" table:style-name="ce7">
            <text:p>上鼎藥師健保藥局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高雄市大社區</text:p>
          </table:table-cell>
          <table:table-cell office:value-type="string" table:style-name="ce1">
            <text:p>上鼎藥局（大社店）徵藥師助理</text:p>
          </table:table-cell>
          <table:table-cell office:value-type="string" table:style-name="ce1">
            <text:p>https://www.104.com.tw/job/46g1z?jobsource=index_s</text:p>
          </table:table-cell>
          <table:table-cell table:number-columns-repeated="14" table:style-name="ce1"/>
          <table:table-cell table:number-columns-repeated="16362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藥局助理" table:formula="of:=HYPERLINK([.H337];[.G337])" table:style-name="ce6">
            <text:p>藥局助理</text:p>
          </table:table-cell>
          <table:table-cell office:value-type="string" table:style-name="ce7">
            <text:p>大順藥局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桃園市中壢區</text:p>
          </table:table-cell>
          <table:table-cell office:value-type="string" table:style-name="ce1">
            <text:p>藥局助理</text:p>
          </table:table-cell>
          <table:table-cell office:value-type="string" table:style-name="ce1">
            <text:p>https://www.104.com.tw/job/7pk3c?jobsource=index_s</text:p>
          </table:table-cell>
          <table:table-cell table:number-columns-repeated="14" table:style-name="ce1"/>
          <table:table-cell table:number-columns-repeated="16362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土城藥局早晚班藥局藥師助理" table:formula="of:=HYPERLINK([.H338];[.G338])" table:style-name="ce6">
            <text:p>土城藥局早晚班藥局藥師助理</text:p>
          </table:table-cell>
          <table:table-cell office:value-type="string" table:style-name="ce7">
            <text:p>楷心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新北市土城區</text:p>
          </table:table-cell>
          <table:table-cell office:value-type="string" table:style-name="ce1">
            <text:p>土城藥局早晚班藥局藥師助理</text:p>
          </table:table-cell>
          <table:table-cell office:value-type="string" table:style-name="ce1">
            <text:p>https://www.104.com.tw/job/83nua?jobsource=index_s</text:p>
          </table:table-cell>
          <table:table-cell table:number-columns-repeated="14" table:style-name="ce1"/>
          <table:table-cell table:number-columns-repeated="16362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新北下新莊區-藥師助理（高獎金）" table:formula="of:=HYPERLINK([.H339];[.G339])" table:style-name="ce6">
            <text:p>新北下新莊區-藥師助理（高獎金）</text:p>
          </table:table-cell>
          <table:table-cell office:value-type="string" table:style-name="ce7">
            <text:p>格萊思美國際醫藥有限公司</text:p>
          </table:table-cell>
          <table:table-cell office:value-type="string" table:style-name="ce7">
            <text:p>2年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新北市新莊區</text:p>
          </table:table-cell>
          <table:table-cell office:value-type="string" table:style-name="ce1">
            <text:p>新北下新莊區-藥師助理（高獎金）</text:p>
          </table:table-cell>
          <table:table-cell office:value-type="string" table:style-name="ce1">
            <text:p>https://www.104.com.tw/job/8lphz?jobsource=index_s</text:p>
          </table:table-cell>
          <table:table-cell table:number-columns-repeated="14" table:style-name="ce1"/>
          <table:table-cell table:number-columns-repeated="16362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泰山.新莊藥局 早晚班藥師助理" table:formula="of:=HYPERLINK([.H340];[.G340])" table:style-name="ce6">
            <text:p>泰山.新莊藥局 早晚班藥師助理</text:p>
          </table:table-cell>
          <table:table-cell office:value-type="string" table:style-name="ce7">
            <text:p>楷心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新北市泰山區</text:p>
          </table:table-cell>
          <table:table-cell office:value-type="string" table:style-name="ce1">
            <text:p>泰山.新莊藥局 早晚班藥師助理</text:p>
          </table:table-cell>
          <table:table-cell office:value-type="string" table:style-name="ce1">
            <text:p>https://www.104.com.tw/job/8jvir?jobsource=index_s</text:p>
          </table:table-cell>
          <table:table-cell table:number-columns-repeated="14" table:style-name="ce1"/>
          <table:table-cell table:number-columns-repeated="16362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蘆竹區 幸福辰安藥局 藥師助理（正職）" table:formula="of:=HYPERLINK([.H341];[.G341])" table:style-name="ce6">
            <text:p>蘆竹區 幸福辰安藥局 藥師助理（正職）</text:p>
          </table:table-cell>
          <table:table-cell office:value-type="string" table:style-name="ce7">
            <text:p>同德辰安藥局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桃園市蘆竹區</text:p>
          </table:table-cell>
          <table:table-cell office:value-type="string" table:style-name="ce1">
            <text:p>蘆竹區 幸福辰安藥局 藥師助理（正職）</text:p>
          </table:table-cell>
          <table:table-cell office:value-type="string" table:style-name="ce1">
            <text:p>https://www.104.com.tw/job/8ho6b?jobsource=index_s</text:p>
          </table:table-cell>
          <table:table-cell table:number-columns-repeated="14" table:style-name="ce1"/>
          <table:table-cell table:number-columns-repeated="16362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早班藥師助理" table:formula="of:=HYPERLINK([.H342];[.G342])" table:style-name="ce6">
            <text:p>早班藥師助理</text:p>
          </table:table-cell>
          <table:table-cell office:value-type="string" table:style-name="ce7">
            <text:p>甲蒂健保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中市豐原區</text:p>
          </table:table-cell>
          <table:table-cell office:value-type="string" table:style-name="ce1">
            <text:p>早班藥師助理</text:p>
          </table:table-cell>
          <table:table-cell office:value-type="string" table:style-name="ce1">
            <text:p>https://www.104.com.tw/job/667xj?jobsource=index_s</text:p>
          </table:table-cell>
          <table:table-cell table:number-columns-repeated="14" table:style-name="ce1"/>
          <table:table-cell table:number-columns-repeated="16362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診所藥局助理" table:formula="of:=HYPERLINK([.H343];[.G343])" table:style-name="ce6">
            <text:p>診所藥局助理</text:p>
          </table:table-cell>
          <table:table-cell office:value-type="string" table:style-name="ce7">
            <text:p>郭育宏皮膚專科診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南市北區</text:p>
          </table:table-cell>
          <table:table-cell office:value-type="string" table:style-name="ce1">
            <text:p>診所藥局助理</text:p>
          </table:table-cell>
          <table:table-cell office:value-type="string" table:style-name="ce1">
            <text:p>https://www.104.com.tw/job/7l5vl?jobsource=index_s</text:p>
          </table:table-cell>
          <table:table-cell table:number-columns-repeated="14" table:style-name="ce1"/>
          <table:table-cell table:number-columns-repeated="16362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藥師助理(桃園院區)" table:formula="of:=HYPERLINK([.H344];[.G344])" table:style-name="ce6">
            <text:p>藥師助理(桃園院區)</text:p>
          </table:table-cell>
          <table:table-cell office:value-type="string" table:style-name="ce7">
            <text:p>秉坤婦幼醫院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桃園市桃園區</text:p>
          </table:table-cell>
          <table:table-cell office:value-type="string" table:style-name="ce1">
            <text:p>藥師助理(桃園院區)</text:p>
          </table:table-cell>
          <table:table-cell office:value-type="string" table:style-name="ce1">
            <text:p>https://www.104.com.tw/job/79be9?jobsource=index_s</text:p>
          </table:table-cell>
          <table:table-cell table:number-columns-repeated="14" table:style-name="ce1"/>
          <table:table-cell table:number-columns-repeated="16362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藥師助理(西屯.近秋紅谷）" table:formula="of:=HYPERLINK([.H345];[.G345])" table:style-name="ce6">
            <text:p>藥師助理(西屯.近秋紅谷）</text:p>
          </table:table-cell>
          <table:table-cell office:value-type="string" table:style-name="ce7">
            <text:p>德侑健保藥局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中市西屯區</text:p>
          </table:table-cell>
          <table:table-cell office:value-type="string" table:style-name="ce1">
            <text:p>藥師助理(西屯.近秋紅谷）</text:p>
          </table:table-cell>
          <table:table-cell office:value-type="string" table:style-name="ce1">
            <text:p>https://www.104.com.tw/job/6t72e?jobsource=index_s</text:p>
          </table:table-cell>
          <table:table-cell table:number-columns-repeated="14" table:style-name="ce1"/>
          <table:table-cell table:number-columns-repeated="16362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土城區(可配合跨店上班佳) 早晚班藥師助理 兼職/工讀生" table:formula="of:=HYPERLINK([.H346];[.G346])" table:style-name="ce6">
            <text:p>土城區(可配合跨店上班佳) 早晚班藥師助理 兼職/工讀生</text:p>
          </table:table-cell>
          <table:table-cell office:value-type="string" table:style-name="ce7">
            <text:p>楷心藥局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新北市土城區</text:p>
          </table:table-cell>
          <table:table-cell office:value-type="string" table:style-name="ce1">
            <text:p>土城區(可配合跨店上班佳) 早晚班藥師助理 兼職/工讀生</text:p>
          </table:table-cell>
          <table:table-cell office:value-type="string" table:style-name="ce1">
            <text:p>https://www.104.com.tw/job/8jvhx?jobsource=index_s</text:p>
          </table:table-cell>
          <table:table-cell table:number-columns-repeated="14" table:style-name="ce1"/>
          <table:table-cell table:number-columns-repeated="16362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龜山區 萬壽辰安藥局 藥師助理(正職） 近桃園巨蛋 銘傳大學" table:formula="of:=HYPERLINK([.H347];[.G347])" table:style-name="ce6">
            <text:p>龜山區 萬壽辰安藥局 藥師助理(正職） 近桃園巨蛋 銘傳大學</text:p>
          </table:table-cell>
          <table:table-cell office:value-type="string" table:style-name="ce7">
            <text:p>同德辰安藥局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桃園市龜山區</text:p>
          </table:table-cell>
          <table:table-cell office:value-type="string" table:style-name="ce1">
            <text:p>龜山區 萬壽辰安藥局 藥師助理(正職） 近桃園巨蛋 銘傳大學</text:p>
          </table:table-cell>
          <table:table-cell office:value-type="string" table:style-name="ce1">
            <text:p>https://www.104.com.tw/job/80u30?jobsource=index_s</text:p>
          </table:table-cell>
          <table:table-cell table:number-columns-repeated="14" table:style-name="ce1"/>
          <table:table-cell table:number-columns-repeated="16362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藥師助理【銷售經驗，固定星期天公休/另平日排休】" table:formula="of:=HYPERLINK([.H348];[.G348])" table:style-name="ce6">
            <text:p>藥師助理【銷售經驗，固定星期天公休/另平日排休】</text:p>
          </table:table-cell>
          <table:table-cell office:value-type="string" table:style-name="ce7">
            <text:p>錦和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新北市中和區</text:p>
          </table:table-cell>
          <table:table-cell office:value-type="string" table:style-name="ce1">
            <text:p>藥師助理【銷售經驗，固定星期天公休/另平日排休】</text:p>
          </table:table-cell>
          <table:table-cell office:value-type="string" table:style-name="ce1">
            <text:p>https://www.104.com.tw/job/7l2fr?jobsource=index_s</text:p>
          </table:table-cell>
          <table:table-cell table:number-columns-repeated="14" table:style-name="ce1"/>
          <table:table-cell table:number-columns-repeated="16362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藥局門市人員（藥師助理/藥師助理）" table:formula="of:=HYPERLINK([.H349];[.G349])" table:style-name="ce6">
            <text:p>藥局門市人員（藥師助理/藥師助理）</text:p>
          </table:table-cell>
          <table:table-cell office:value-type="string" table:style-name="ce7">
            <text:p>耀元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台北市內湖區</text:p>
          </table:table-cell>
          <table:table-cell office:value-type="string" table:style-name="ce1">
            <text:p>藥局門市人員（藥師助理/藥師助理）</text:p>
          </table:table-cell>
          <table:table-cell office:value-type="string" table:style-name="ce1">
            <text:p>https://www.104.com.tw/job/7st3t?jobsource=index_s</text:p>
          </table:table-cell>
          <table:table-cell table:number-columns-repeated="14" table:style-name="ce1"/>
          <table:table-cell table:number-columns-repeated="16362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上鼎藥局（陽明店）徵藥師助理 ~歡迎新鮮人加入~" table:formula="of:=HYPERLINK([.H350];[.G350])" table:style-name="ce6">
            <text:p>上鼎藥局（陽明店）徵藥師助理 ~歡迎新鮮人加入~</text:p>
          </table:table-cell>
          <table:table-cell office:value-type="string" table:style-name="ce7">
            <text:p>上鼎藥師健保藥局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高雄市三民區</text:p>
          </table:table-cell>
          <table:table-cell office:value-type="string" table:style-name="ce1">
            <text:p>上鼎藥局（陽明店）徵藥師助理 ~歡迎新鮮人加入~</text:p>
          </table:table-cell>
          <table:table-cell office:value-type="string" table:style-name="ce1">
            <text:p>https://www.104.com.tw/job/78t3h?jobsource=index_s</text:p>
          </table:table-cell>
          <table:table-cell table:number-columns-repeated="14" table:style-name="ce1"/>
          <table:table-cell table:number-columns-repeated="16362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台化連鎖藥局門市人員 藥師助理（中和台昕藥局門市）" table:formula="of:=HYPERLINK([.H351];[.G351])" table:style-name="ce6">
            <text:p>台化連鎖藥局門市人員 藥師助理（中和台昕藥局門市）</text:p>
          </table:table-cell>
          <table:table-cell office:value-type="string" table:style-name="ce7">
            <text:p>台化連鎖藥局_名品生技開發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新北市中和區</text:p>
          </table:table-cell>
          <table:table-cell office:value-type="string" table:style-name="ce1">
            <text:p>台化連鎖藥局門市人員 藥師助理（中和台昕藥局門市）</text:p>
          </table:table-cell>
          <table:table-cell office:value-type="string" table:style-name="ce1">
            <text:p>https://www.104.com.tw/job/8mox1?jobsource=index_s</text:p>
          </table:table-cell>
          <table:table-cell table:number-columns-repeated="14" table:style-name="ce1"/>
          <table:table-cell table:number-columns-repeated="16362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台化連鎖藥局門市人員 藥師助理 永和總店 （有藥局相關經驗）" table:formula="of:=HYPERLINK([.H352];[.G352])" table:style-name="ce6">
            <text:p>台化連鎖藥局門市人員 藥師助理 永和總店 （有藥局相關經驗）</text:p>
          </table:table-cell>
          <table:table-cell office:value-type="string" table:style-name="ce7">
            <text:p>台化連鎖藥局_名品生技開發有...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新北市永和區</text:p>
          </table:table-cell>
          <table:table-cell office:value-type="string" table:style-name="ce1">
            <text:p>台化連鎖藥局門市人員 藥師助理 永和總店 （有藥局相關經驗）</text:p>
          </table:table-cell>
          <table:table-cell office:value-type="string" table:style-name="ce1">
            <text:p>https://www.104.com.tw/job/8moxa?jobsource=index_s</text:p>
          </table:table-cell>
          <table:table-cell table:number-columns-repeated="14" table:style-name="ce1"/>
          <table:table-cell table:number-columns-repeated="16362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台化連鎖藥局門市人員 藥師助理 永和總店" table:formula="of:=HYPERLINK([.H353];[.G353])" table:style-name="ce6">
            <text:p>台化連鎖藥局門市人員 藥師助理 永和總店</text:p>
          </table:table-cell>
          <table:table-cell office:value-type="string" table:style-name="ce7">
            <text:p>台化連鎖藥局_名品生技開發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新北市永和區</text:p>
          </table:table-cell>
          <table:table-cell office:value-type="string" table:style-name="ce1">
            <text:p>台化連鎖藥局門市人員 藥師助理 永和總店</text:p>
          </table:table-cell>
          <table:table-cell office:value-type="string" table:style-name="ce1">
            <text:p>https://www.104.com.tw/job/8mowy?jobsource=index_s</text:p>
          </table:table-cell>
          <table:table-cell table:number-columns-repeated="14" table:style-name="ce1"/>
          <table:table-cell table:number-columns-repeated="16362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【東京藥局】藥師助理(薪資:30k~45K)__門市銷售菁英-高雄地區" table:formula="of:=HYPERLINK([.H354];[.G354])" table:style-name="ce6">
            <text:p>【東京藥局】藥師助理(薪資:30k~45K)__門市銷售菁英-高雄地區</text:p>
          </table:table-cell>
          <table:table-cell office:value-type="string" table:style-name="ce7">
            <text:p>東京生技醫藥有限公司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雄市左營區</text:p>
          </table:table-cell>
          <table:table-cell office:value-type="string" table:style-name="ce1">
            <text:p>【東京藥局】藥師助理(薪資:30k~45K)__門市銷售菁英-高雄地區</text:p>
          </table:table-cell>
          <table:table-cell office:value-type="string" table:style-name="ce1">
            <text:p>https://www.104.com.tw/job/85f8v?jobsource=index_s</text:p>
          </table:table-cell>
          <table:table-cell table:number-columns-repeated="14" table:style-name="ce1"/>
          <table:table-cell table:number-columns-repeated="16362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獸醫全職助理" table:formula="of:=HYPERLINK([.H355];[.G355])" table:style-name="ce6">
            <text:p>獸醫全職助理</text:p>
          </table:table-cell>
          <table:table-cell office:value-type="string" table:style-name="ce7">
            <text:p>依努動物醫院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新北市中和區</text:p>
          </table:table-cell>
          <table:table-cell office:value-type="string" table:style-name="ce1">
            <text:p>獸醫全職助理</text:p>
          </table:table-cell>
          <table:table-cell office:value-type="string" table:style-name="ce1">
            <text:p>https://www.104.com.tw/job/736w9?jobsource=index_s</text:p>
          </table:table-cell>
          <table:table-cell table:number-columns-repeated="14" table:style-name="ce1"/>
          <table:table-cell table:number-columns-repeated="16362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資深藥局助理 ( 需有兩年以上藥局工作經驗 )" table:formula="of:=HYPERLINK([.H356];[.G356])" table:style-name="ce6">
            <text:p>資深藥局助理 ( 需有兩年以上藥局工作經驗 )</text:p>
          </table:table-cell>
          <table:table-cell office:value-type="string" table:style-name="ce7">
            <text:p>大順藥局</text:p>
          </table:table-cell>
          <table:table-cell office:value-type="string" table:style-name="ce7">
            <text:p>2年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桃園市中壢區</text:p>
          </table:table-cell>
          <table:table-cell office:value-type="string" table:style-name="ce1">
            <text:p>資深藥局助理 ( 需有兩年以上藥局工作經驗 )</text:p>
          </table:table-cell>
          <table:table-cell office:value-type="string" table:style-name="ce1">
            <text:p>https://www.104.com.tw/job/8nnr0?jobsource=index_s</text:p>
          </table:table-cell>
          <table:table-cell table:number-columns-repeated="14" table:style-name="ce1"/>
          <table:table-cell table:number-columns-repeated="16362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藥局助理" table:formula="of:=HYPERLINK([.H357];[.G357])" table:style-name="ce6">
            <text:p>藥局助理</text:p>
          </table:table-cell>
          <table:table-cell office:value-type="string" table:style-name="ce7">
            <text:p>台新醫院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中市東區</text:p>
          </table:table-cell>
          <table:table-cell office:value-type="string" table:style-name="ce1">
            <text:p>藥局助理</text:p>
          </table:table-cell>
          <table:table-cell office:value-type="string" table:style-name="ce1">
            <text:p>https://www.104.com.tw/job/86c7r?jobsource=index_s</text:p>
          </table:table-cell>
          <table:table-cell table:number-columns-repeated="14" table:style-name="ce1"/>
          <table:table-cell table:number-columns-repeated="16362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中班藥師助理" table:formula="of:=HYPERLINK([.H358];[.G358])" table:style-name="ce6">
            <text:p>中班藥師助理</text:p>
          </table:table-cell>
          <table:table-cell office:value-type="string" table:style-name="ce7">
            <text:p>甲蒂健保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中市豐原區</text:p>
          </table:table-cell>
          <table:table-cell office:value-type="string" table:style-name="ce1">
            <text:p>中班藥師助理</text:p>
          </table:table-cell>
          <table:table-cell office:value-type="string" table:style-name="ce1">
            <text:p>https://www.104.com.tw/job/700cf?jobsource=index_s</text:p>
          </table:table-cell>
          <table:table-cell table:number-columns-repeated="14" table:style-name="ce1"/>
          <table:table-cell table:number-columns-repeated="16362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【瑞昌藥局】東山店兼職助理" table:formula="of:=HYPERLINK([.H359];[.G359])" table:style-name="ce6">
            <text:p>【瑞昌藥局】東山店兼職助理</text:p>
          </table:table-cell>
          <table:table-cell office:value-type="string" table:style-name="ce7">
            <text:p>瑞昌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中市北屯區</text:p>
          </table:table-cell>
          <table:table-cell office:value-type="string" table:style-name="ce1">
            <text:p>【瑞昌藥局】東山店兼職助理</text:p>
          </table:table-cell>
          <table:table-cell office:value-type="string" table:style-name="ce1">
            <text:p>https://www.104.com.tw/job/6f5sn?jobsource=index_s</text:p>
          </table:table-cell>
          <table:table-cell table:number-columns-repeated="14" table:style-name="ce1"/>
          <table:table-cell table:number-columns-repeated="16362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【瑞昌藥局】學士店兼職助理" table:formula="of:=HYPERLINK([.H360];[.G360])" table:style-name="ce6">
            <text:p>【瑞昌藥局】學士店兼職助理</text:p>
          </table:table-cell>
          <table:table-cell office:value-type="string" table:style-name="ce7">
            <text:p>瑞昌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中市北區</text:p>
          </table:table-cell>
          <table:table-cell office:value-type="string" table:style-name="ce1">
            <text:p>【瑞昌藥局】學士店兼職助理</text:p>
          </table:table-cell>
          <table:table-cell office:value-type="string" table:style-name="ce1">
            <text:p>https://www.104.com.tw/job/7zlm8?jobsource=index_s</text:p>
          </table:table-cell>
          <table:table-cell table:number-columns-repeated="14" table:style-name="ce1"/>
          <table:table-cell table:number-columns-repeated="16362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【瑞昌藥局】旗艦店兼職助理" table:formula="of:=HYPERLINK([.H361];[.G361])" table:style-name="ce6">
            <text:p>【瑞昌藥局】旗艦店兼職助理</text:p>
          </table:table-cell>
          <table:table-cell office:value-type="string" table:style-name="ce7">
            <text:p>瑞昌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中市北區</text:p>
          </table:table-cell>
          <table:table-cell office:value-type="string" table:style-name="ce1">
            <text:p>【瑞昌藥局】旗艦店兼職助理</text:p>
          </table:table-cell>
          <table:table-cell office:value-type="string" table:style-name="ce1">
            <text:p>https://www.104.com.tw/job/7xdkd?jobsource=index_s</text:p>
          </table:table-cell>
          <table:table-cell table:number-columns-repeated="14" table:style-name="ce1"/>
          <table:table-cell table:number-columns-repeated="16362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藥師助理" table:formula="of:=HYPERLINK([.H362];[.G362])" table:style-name="ce6">
            <text:p>藥師助理</text:p>
          </table:table-cell>
          <table:table-cell office:value-type="string" table:style-name="ce7">
            <text:p>益源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高雄市前鎮區</text:p>
          </table:table-cell>
          <table:table-cell office:value-type="string" table:style-name="ce1">
            <text:p>藥師助理</text:p>
          </table:table-cell>
          <table:table-cell office:value-type="string" table:style-name="ce1">
            <text:p>https://www.104.com.tw/job/3u5ub?jobsource=index_s</text:p>
          </table:table-cell>
          <table:table-cell table:number-columns-repeated="14" table:style-name="ce1"/>
          <table:table-cell table:number-columns-repeated="16362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藥師助理(正職晚)" table:formula="of:=HYPERLINK([.H363];[.G363])" table:style-name="ce6">
            <text:p>藥師助理(正職晚)</text:p>
          </table:table-cell>
          <table:table-cell office:value-type="string" table:style-name="ce7">
            <text:p>益華藥局</text:p>
          </table:table-cell>
          <table:table-cell office:value-type="string" table:style-name="ce7">
            <text:p>3年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台北市松山區</text:p>
          </table:table-cell>
          <table:table-cell office:value-type="string" table:style-name="ce1">
            <text:p>藥師助理(正職晚)</text:p>
          </table:table-cell>
          <table:table-cell office:value-type="string" table:style-name="ce1">
            <text:p>https://www.104.com.tw/job/8er6r?jobsource=index_s</text:p>
          </table:table-cell>
          <table:table-cell table:number-columns-repeated="14" table:style-name="ce1"/>
          <table:table-cell table:number-columns-repeated="16362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藥師助理(兼職)" table:formula="of:=HYPERLINK([.H364];[.G364])" table:style-name="ce6">
            <text:p>藥師助理(兼職)</text:p>
          </table:table-cell>
          <table:table-cell office:value-type="string" table:style-name="ce7">
            <text:p>裕苠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新北市板橋區</text:p>
          </table:table-cell>
          <table:table-cell office:value-type="string" table:style-name="ce1">
            <text:p>藥師助理(兼職)</text:p>
          </table:table-cell>
          <table:table-cell office:value-type="string" table:style-name="ce1">
            <text:p>https://www.104.com.tw/job/65hgd?jobsource=index_s</text:p>
          </table:table-cell>
          <table:table-cell table:number-columns-repeated="14" table:style-name="ce1"/>
          <table:table-cell table:number-columns-repeated="16362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藥師助理 (擴編)" table:formula="of:=HYPERLINK([.H365];[.G365])" table:style-name="ce6">
            <text:p>藥師助理 (擴編)</text:p>
          </table:table-cell>
          <table:table-cell office:value-type="string" table:style-name="ce7">
            <text:p>禮隆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新北市三重區</text:p>
          </table:table-cell>
          <table:table-cell office:value-type="string" table:style-name="ce1">
            <text:p>藥師助理 (擴編)</text:p>
          </table:table-cell>
          <table:table-cell office:value-type="string" table:style-name="ce1">
            <text:p>https://www.104.com.tw/job/73f78?jobsource=index_s</text:p>
          </table:table-cell>
          <table:table-cell table:number-columns-repeated="14" table:style-name="ce1"/>
          <table:table-cell table:number-columns-repeated="16362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上鼎藥局（大社店）徵藥師助理" table:formula="of:=HYPERLINK([.H366];[.G366])" table:style-name="ce6">
            <text:p>上鼎藥局（大社店）徵藥師助理</text:p>
          </table:table-cell>
          <table:table-cell office:value-type="string" table:style-name="ce7">
            <text:p>上鼎藥師健保藥局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高雄市大社區</text:p>
          </table:table-cell>
          <table:table-cell office:value-type="string" table:style-name="ce1">
            <text:p>上鼎藥局（大社店）徵藥師助理</text:p>
          </table:table-cell>
          <table:table-cell office:value-type="string" table:style-name="ce1">
            <text:p>https://www.104.com.tw/job/46g1z?jobsource=index_s</text:p>
          </table:table-cell>
          <table:table-cell table:number-columns-repeated="14" table:style-name="ce1"/>
          <table:table-cell table:number-columns-repeated="16362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藥局助理" table:formula="of:=HYPERLINK([.H367];[.G367])" table:style-name="ce6">
            <text:p>藥局助理</text:p>
          </table:table-cell>
          <table:table-cell office:value-type="string" table:style-name="ce7">
            <text:p>大順藥局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桃園市中壢區</text:p>
          </table:table-cell>
          <table:table-cell office:value-type="string" table:style-name="ce1">
            <text:p>藥局助理</text:p>
          </table:table-cell>
          <table:table-cell office:value-type="string" table:style-name="ce1">
            <text:p>https://www.104.com.tw/job/7pk3c?jobsource=index_s</text:p>
          </table:table-cell>
          <table:table-cell table:number-columns-repeated="14" table:style-name="ce1"/>
          <table:table-cell table:number-columns-repeated="16362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土城藥局早晚班藥局藥師助理" table:formula="of:=HYPERLINK([.H368];[.G368])" table:style-name="ce6">
            <text:p>土城藥局早晚班藥局藥師助理</text:p>
          </table:table-cell>
          <table:table-cell office:value-type="string" table:style-name="ce7">
            <text:p>楷心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新北市土城區</text:p>
          </table:table-cell>
          <table:table-cell office:value-type="string" table:style-name="ce1">
            <text:p>土城藥局早晚班藥局藥師助理</text:p>
          </table:table-cell>
          <table:table-cell office:value-type="string" table:style-name="ce1">
            <text:p>https://www.104.com.tw/job/83nua?jobsource=index_s</text:p>
          </table:table-cell>
          <table:table-cell table:number-columns-repeated="14" table:style-name="ce1"/>
          <table:table-cell table:number-columns-repeated="16362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新北下新莊區-藥師助理（高獎金）" table:formula="of:=HYPERLINK([.H369];[.G369])" table:style-name="ce6">
            <text:p>新北下新莊區-藥師助理（高獎金）</text:p>
          </table:table-cell>
          <table:table-cell office:value-type="string" table:style-name="ce7">
            <text:p>格萊思美國際醫藥有限公司</text:p>
          </table:table-cell>
          <table:table-cell office:value-type="string" table:style-name="ce7">
            <text:p>2年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新北市新莊區</text:p>
          </table:table-cell>
          <table:table-cell office:value-type="string" table:style-name="ce1">
            <text:p>新北下新莊區-藥師助理（高獎金）</text:p>
          </table:table-cell>
          <table:table-cell office:value-type="string" table:style-name="ce1">
            <text:p>https://www.104.com.tw/job/8lphz?jobsource=index_s</text:p>
          </table:table-cell>
          <table:table-cell table:number-columns-repeated="14" table:style-name="ce1"/>
          <table:table-cell table:number-columns-repeated="16362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泰山.新莊藥局 早晚班藥師助理" table:formula="of:=HYPERLINK([.H370];[.G370])" table:style-name="ce6">
            <text:p>泰山.新莊藥局 早晚班藥師助理</text:p>
          </table:table-cell>
          <table:table-cell office:value-type="string" table:style-name="ce7">
            <text:p>楷心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新北市泰山區</text:p>
          </table:table-cell>
          <table:table-cell office:value-type="string" table:style-name="ce1">
            <text:p>泰山.新莊藥局 早晚班藥師助理</text:p>
          </table:table-cell>
          <table:table-cell office:value-type="string" table:style-name="ce1">
            <text:p>https://www.104.com.tw/job/8jvir?jobsource=index_s</text:p>
          </table:table-cell>
          <table:table-cell table:number-columns-repeated="14" table:style-name="ce1"/>
          <table:table-cell table:number-columns-repeated="16362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蘆竹區 幸福辰安藥局 藥師助理（正職）" table:formula="of:=HYPERLINK([.H371];[.G371])" table:style-name="ce6">
            <text:p>蘆竹區 幸福辰安藥局 藥師助理（正職）</text:p>
          </table:table-cell>
          <table:table-cell office:value-type="string" table:style-name="ce7">
            <text:p>同德辰安藥局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桃園市蘆竹區</text:p>
          </table:table-cell>
          <table:table-cell office:value-type="string" table:style-name="ce1">
            <text:p>蘆竹區 幸福辰安藥局 藥師助理（正職）</text:p>
          </table:table-cell>
          <table:table-cell office:value-type="string" table:style-name="ce1">
            <text:p>https://www.104.com.tw/job/8ho6b?jobsource=index_s</text:p>
          </table:table-cell>
          <table:table-cell table:number-columns-repeated="14" table:style-name="ce1"/>
          <table:table-cell table:number-columns-repeated="16362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早班藥師助理" table:formula="of:=HYPERLINK([.H372];[.G372])" table:style-name="ce6">
            <text:p>早班藥師助理</text:p>
          </table:table-cell>
          <table:table-cell office:value-type="string" table:style-name="ce7">
            <text:p>甲蒂健保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中市豐原區</text:p>
          </table:table-cell>
          <table:table-cell office:value-type="string" table:style-name="ce1">
            <text:p>早班藥師助理</text:p>
          </table:table-cell>
          <table:table-cell office:value-type="string" table:style-name="ce1">
            <text:p>https://www.104.com.tw/job/667xj?jobsource=index_s</text:p>
          </table:table-cell>
          <table:table-cell table:number-columns-repeated="14" table:style-name="ce1"/>
          <table:table-cell table:number-columns-repeated="16362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診所藥局助理" table:formula="of:=HYPERLINK([.H373];[.G373])" table:style-name="ce6">
            <text:p>診所藥局助理</text:p>
          </table:table-cell>
          <table:table-cell office:value-type="string" table:style-name="ce7">
            <text:p>郭育宏皮膚專科診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南市北區</text:p>
          </table:table-cell>
          <table:table-cell office:value-type="string" table:style-name="ce1">
            <text:p>診所藥局助理</text:p>
          </table:table-cell>
          <table:table-cell office:value-type="string" table:style-name="ce1">
            <text:p>https://www.104.com.tw/job/7l5vl?jobsource=index_s</text:p>
          </table:table-cell>
          <table:table-cell table:number-columns-repeated="14" table:style-name="ce1"/>
          <table:table-cell table:number-columns-repeated="16362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藥師助理(桃園院區)" table:formula="of:=HYPERLINK([.H374];[.G374])" table:style-name="ce6">
            <text:p>藥師助理(桃園院區)</text:p>
          </table:table-cell>
          <table:table-cell office:value-type="string" table:style-name="ce7">
            <text:p>秉坤婦幼醫院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桃園市桃園區</text:p>
          </table:table-cell>
          <table:table-cell office:value-type="string" table:style-name="ce1">
            <text:p>藥師助理(桃園院區)</text:p>
          </table:table-cell>
          <table:table-cell office:value-type="string" table:style-name="ce1">
            <text:p>https://www.104.com.tw/job/79be9?jobsource=index_s</text:p>
          </table:table-cell>
          <table:table-cell table:number-columns-repeated="14" table:style-name="ce1"/>
          <table:table-cell table:number-columns-repeated="16362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藥師助理(西屯.近秋紅谷）" table:formula="of:=HYPERLINK([.H375];[.G375])" table:style-name="ce6">
            <text:p>藥師助理(西屯.近秋紅谷）</text:p>
          </table:table-cell>
          <table:table-cell office:value-type="string" table:style-name="ce7">
            <text:p>德侑健保藥局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中市西屯區</text:p>
          </table:table-cell>
          <table:table-cell office:value-type="string" table:style-name="ce1">
            <text:p>藥師助理(西屯.近秋紅谷）</text:p>
          </table:table-cell>
          <table:table-cell office:value-type="string" table:style-name="ce1">
            <text:p>https://www.104.com.tw/job/6t72e?jobsource=index_s</text:p>
          </table:table-cell>
          <table:table-cell table:number-columns-repeated="14" table:style-name="ce1"/>
          <table:table-cell table:number-columns-repeated="16362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土城區(可配合跨店上班佳) 早晚班藥師助理 兼職/工讀生" table:formula="of:=HYPERLINK([.H376];[.G376])" table:style-name="ce6">
            <text:p>土城區(可配合跨店上班佳) 早晚班藥師助理 兼職/工讀生</text:p>
          </table:table-cell>
          <table:table-cell office:value-type="string" table:style-name="ce7">
            <text:p>楷心藥局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新北市土城區</text:p>
          </table:table-cell>
          <table:table-cell office:value-type="string" table:style-name="ce1">
            <text:p>土城區(可配合跨店上班佳) 早晚班藥師助理 兼職/工讀生</text:p>
          </table:table-cell>
          <table:table-cell office:value-type="string" table:style-name="ce1">
            <text:p>https://www.104.com.tw/job/8jvhx?jobsource=index_s</text:p>
          </table:table-cell>
          <table:table-cell table:number-columns-repeated="14" table:style-name="ce1"/>
          <table:table-cell table:number-columns-repeated="16362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龜山區 萬壽辰安藥局 藥師助理(正職） 近桃園巨蛋 銘傳大學" table:formula="of:=HYPERLINK([.H377];[.G377])" table:style-name="ce6">
            <text:p>龜山區 萬壽辰安藥局 藥師助理(正職） 近桃園巨蛋 銘傳大學</text:p>
          </table:table-cell>
          <table:table-cell office:value-type="string" table:style-name="ce7">
            <text:p>同德辰安藥局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桃園市龜山區</text:p>
          </table:table-cell>
          <table:table-cell office:value-type="string" table:style-name="ce1">
            <text:p>龜山區 萬壽辰安藥局 藥師助理(正職） 近桃園巨蛋 銘傳大學</text:p>
          </table:table-cell>
          <table:table-cell office:value-type="string" table:style-name="ce1">
            <text:p>https://www.104.com.tw/job/80u30?jobsource=index_s</text:p>
          </table:table-cell>
          <table:table-cell table:number-columns-repeated="14" table:style-name="ce1"/>
          <table:table-cell table:number-columns-repeated="16362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藥師助理【銷售經驗，固定星期天公休/另平日排休】" table:formula="of:=HYPERLINK([.H378];[.G378])" table:style-name="ce6">
            <text:p>藥師助理【銷售經驗，固定星期天公休/另平日排休】</text:p>
          </table:table-cell>
          <table:table-cell office:value-type="string" table:style-name="ce7">
            <text:p>錦和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新北市中和區</text:p>
          </table:table-cell>
          <table:table-cell office:value-type="string" table:style-name="ce1">
            <text:p>藥師助理【銷售經驗，固定星期天公休/另平日排休】</text:p>
          </table:table-cell>
          <table:table-cell office:value-type="string" table:style-name="ce1">
            <text:p>https://www.104.com.tw/job/7l2fr?jobsource=index_s</text:p>
          </table:table-cell>
          <table:table-cell table:number-columns-repeated="14" table:style-name="ce1"/>
          <table:table-cell table:number-columns-repeated="16362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藥局門市人員（藥師助理/藥師助理）" table:formula="of:=HYPERLINK([.H379];[.G379])" table:style-name="ce6">
            <text:p>藥局門市人員（藥師助理/藥師助理）</text:p>
          </table:table-cell>
          <table:table-cell office:value-type="string" table:style-name="ce7">
            <text:p>耀元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台北市內湖區</text:p>
          </table:table-cell>
          <table:table-cell office:value-type="string" table:style-name="ce1">
            <text:p>藥局門市人員（藥師助理/藥師助理）</text:p>
          </table:table-cell>
          <table:table-cell office:value-type="string" table:style-name="ce1">
            <text:p>https://www.104.com.tw/job/7st3t?jobsource=index_s</text:p>
          </table:table-cell>
          <table:table-cell table:number-columns-repeated="14" table:style-name="ce1"/>
          <table:table-cell table:number-columns-repeated="16362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上鼎藥局（陽明店）徵藥師助理 ~歡迎新鮮人加入~" table:formula="of:=HYPERLINK([.H380];[.G380])" table:style-name="ce6">
            <text:p>上鼎藥局（陽明店）徵藥師助理 ~歡迎新鮮人加入~</text:p>
          </table:table-cell>
          <table:table-cell office:value-type="string" table:style-name="ce7">
            <text:p>上鼎藥師健保藥局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高雄市三民區</text:p>
          </table:table-cell>
          <table:table-cell office:value-type="string" table:style-name="ce1">
            <text:p>上鼎藥局（陽明店）徵藥師助理 ~歡迎新鮮人加入~</text:p>
          </table:table-cell>
          <table:table-cell office:value-type="string" table:style-name="ce1">
            <text:p>https://www.104.com.tw/job/78t3h?jobsource=index_s</text:p>
          </table:table-cell>
          <table:table-cell table:number-columns-repeated="14" table:style-name="ce1"/>
          <table:table-cell table:number-columns-repeated="16362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台化連鎖藥局門市人員 藥師助理（中和台昕藥局門市）" table:formula="of:=HYPERLINK([.H381];[.G381])" table:style-name="ce6">
            <text:p>台化連鎖藥局門市人員 藥師助理（中和台昕藥局門市）</text:p>
          </table:table-cell>
          <table:table-cell office:value-type="string" table:style-name="ce7">
            <text:p>台化連鎖藥局_名品生技開發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新北市中和區</text:p>
          </table:table-cell>
          <table:table-cell office:value-type="string" table:style-name="ce1">
            <text:p>台化連鎖藥局門市人員 藥師助理（中和台昕藥局門市）</text:p>
          </table:table-cell>
          <table:table-cell office:value-type="string" table:style-name="ce1">
            <text:p>https://www.104.com.tw/job/8mox1?jobsource=index_s</text:p>
          </table:table-cell>
          <table:table-cell table:number-columns-repeated="14" table:style-name="ce1"/>
          <table:table-cell table:number-columns-repeated="16362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台化連鎖藥局門市人員 藥師助理 永和總店 （有藥局相關經驗）" table:formula="of:=HYPERLINK([.H382];[.G382])" table:style-name="ce6">
            <text:p>台化連鎖藥局門市人員 藥師助理 永和總店 （有藥局相關經驗）</text:p>
          </table:table-cell>
          <table:table-cell office:value-type="string" table:style-name="ce7">
            <text:p>台化連鎖藥局_名品生技開發有...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新北市永和區</text:p>
          </table:table-cell>
          <table:table-cell office:value-type="string" table:style-name="ce1">
            <text:p>台化連鎖藥局門市人員 藥師助理 永和總店 （有藥局相關經驗）</text:p>
          </table:table-cell>
          <table:table-cell office:value-type="string" table:style-name="ce1">
            <text:p>https://www.104.com.tw/job/8moxa?jobsource=index_s</text:p>
          </table:table-cell>
          <table:table-cell table:number-columns-repeated="14" table:style-name="ce1"/>
          <table:table-cell table:number-columns-repeated="16362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台化連鎖藥局門市人員 藥師助理 永和總店" table:formula="of:=HYPERLINK([.H383];[.G383])" table:style-name="ce6">
            <text:p>台化連鎖藥局門市人員 藥師助理 永和總店</text:p>
          </table:table-cell>
          <table:table-cell office:value-type="string" table:style-name="ce7">
            <text:p>台化連鎖藥局_名品生技開發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新北市永和區</text:p>
          </table:table-cell>
          <table:table-cell office:value-type="string" table:style-name="ce1">
            <text:p>台化連鎖藥局門市人員 藥師助理 永和總店</text:p>
          </table:table-cell>
          <table:table-cell office:value-type="string" table:style-name="ce1">
            <text:p>https://www.104.com.tw/job/8mowy?jobsource=index_s</text:p>
          </table:table-cell>
          <table:table-cell table:number-columns-repeated="14" table:style-name="ce1"/>
          <table:table-cell table:number-columns-repeated="16362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【東京藥局】藥師助理(薪資:30k~45K)__門市銷售菁英-高雄地區" table:formula="of:=HYPERLINK([.H384];[.G384])" table:style-name="ce6">
            <text:p>【東京藥局】藥師助理(薪資:30k~45K)__門市銷售菁英-高雄地區</text:p>
          </table:table-cell>
          <table:table-cell office:value-type="string" table:style-name="ce7">
            <text:p>東京生技醫藥有限公司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雄市左營區</text:p>
          </table:table-cell>
          <table:table-cell office:value-type="string" table:style-name="ce1">
            <text:p>【東京藥局】藥師助理(薪資:30k~45K)__門市銷售菁英-高雄地區</text:p>
          </table:table-cell>
          <table:table-cell office:value-type="string" table:style-name="ce1">
            <text:p>https://www.104.com.tw/job/85f8v?jobsource=index_s</text:p>
          </table:table-cell>
          <table:table-cell table:number-columns-repeated="14" table:style-name="ce1"/>
          <table:table-cell table:number-columns-repeated="16362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獸醫全職助理" table:formula="of:=HYPERLINK([.H385];[.G385])" table:style-name="ce6">
            <text:p>獸醫全職助理</text:p>
          </table:table-cell>
          <table:table-cell office:value-type="string" table:style-name="ce7">
            <text:p>依努動物醫院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新北市中和區</text:p>
          </table:table-cell>
          <table:table-cell office:value-type="string" table:style-name="ce1">
            <text:p>獸醫全職助理</text:p>
          </table:table-cell>
          <table:table-cell office:value-type="string" table:style-name="ce1">
            <text:p>https://www.104.com.tw/job/736w9?jobsource=index_s</text:p>
          </table:table-cell>
          <table:table-cell table:number-columns-repeated="14" table:style-name="ce1"/>
          <table:table-cell table:number-columns-repeated="16362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資深藥局助理 ( 需有兩年以上藥局工作經驗 )" table:formula="of:=HYPERLINK([.H386];[.G386])" table:style-name="ce6">
            <text:p>資深藥局助理 ( 需有兩年以上藥局工作經驗 )</text:p>
          </table:table-cell>
          <table:table-cell office:value-type="string" table:style-name="ce7">
            <text:p>大順藥局</text:p>
          </table:table-cell>
          <table:table-cell office:value-type="string" table:style-name="ce7">
            <text:p>2年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桃園市中壢區</text:p>
          </table:table-cell>
          <table:table-cell office:value-type="string" table:style-name="ce1">
            <text:p>資深藥局助理 ( 需有兩年以上藥局工作經驗 )</text:p>
          </table:table-cell>
          <table:table-cell office:value-type="string" table:style-name="ce1">
            <text:p>https://www.104.com.tw/job/8nnr0?jobsource=index_s</text:p>
          </table:table-cell>
          <table:table-cell table:number-columns-repeated="14" table:style-name="ce1"/>
          <table:table-cell table:number-columns-repeated="16362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藥局助理" table:formula="of:=HYPERLINK([.H387];[.G387])" table:style-name="ce6">
            <text:p>藥局助理</text:p>
          </table:table-cell>
          <table:table-cell office:value-type="string" table:style-name="ce7">
            <text:p>台新醫院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中市東區</text:p>
          </table:table-cell>
          <table:table-cell office:value-type="string" table:style-name="ce1">
            <text:p>藥局助理</text:p>
          </table:table-cell>
          <table:table-cell office:value-type="string" table:style-name="ce1">
            <text:p>https://www.104.com.tw/job/86c7r?jobsource=index_s</text:p>
          </table:table-cell>
          <table:table-cell table:number-columns-repeated="14" table:style-name="ce1"/>
          <table:table-cell table:number-columns-repeated="16362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中班藥師助理" table:formula="of:=HYPERLINK([.H388];[.G388])" table:style-name="ce6">
            <text:p>中班藥師助理</text:p>
          </table:table-cell>
          <table:table-cell office:value-type="string" table:style-name="ce7">
            <text:p>甲蒂健保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中市豐原區</text:p>
          </table:table-cell>
          <table:table-cell office:value-type="string" table:style-name="ce1">
            <text:p>中班藥師助理</text:p>
          </table:table-cell>
          <table:table-cell office:value-type="string" table:style-name="ce1">
            <text:p>https://www.104.com.tw/job/700cf?jobsource=index_s</text:p>
          </table:table-cell>
          <table:table-cell table:number-columns-repeated="14" table:style-name="ce1"/>
          <table:table-cell table:number-columns-repeated="16362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【瑞昌藥局】東山店兼職助理" table:formula="of:=HYPERLINK([.H389];[.G389])" table:style-name="ce6">
            <text:p>【瑞昌藥局】東山店兼職助理</text:p>
          </table:table-cell>
          <table:table-cell office:value-type="string" table:style-name="ce7">
            <text:p>瑞昌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中市北屯區</text:p>
          </table:table-cell>
          <table:table-cell office:value-type="string" table:style-name="ce1">
            <text:p>【瑞昌藥局】東山店兼職助理</text:p>
          </table:table-cell>
          <table:table-cell office:value-type="string" table:style-name="ce1">
            <text:p>https://www.104.com.tw/job/6f5sn?jobsource=index_s</text:p>
          </table:table-cell>
          <table:table-cell table:number-columns-repeated="14" table:style-name="ce1"/>
          <table:table-cell table:number-columns-repeated="16362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【瑞昌藥局】學士店兼職助理" table:formula="of:=HYPERLINK([.H390];[.G390])" table:style-name="ce6">
            <text:p>【瑞昌藥局】學士店兼職助理</text:p>
          </table:table-cell>
          <table:table-cell office:value-type="string" table:style-name="ce7">
            <text:p>瑞昌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中市北區</text:p>
          </table:table-cell>
          <table:table-cell office:value-type="string" table:style-name="ce1">
            <text:p>【瑞昌藥局】學士店兼職助理</text:p>
          </table:table-cell>
          <table:table-cell office:value-type="string" table:style-name="ce1">
            <text:p>https://www.104.com.tw/job/7zlm8?jobsource=index_s</text:p>
          </table:table-cell>
          <table:table-cell table:number-columns-repeated="14" table:style-name="ce1"/>
          <table:table-cell table:number-columns-repeated="16362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【瑞昌藥局】旗艦店兼職助理" table:formula="of:=HYPERLINK([.H391];[.G391])" table:style-name="ce6">
            <text:p>【瑞昌藥局】旗艦店兼職助理</text:p>
          </table:table-cell>
          <table:table-cell office:value-type="string" table:style-name="ce7">
            <text:p>瑞昌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中市北區</text:p>
          </table:table-cell>
          <table:table-cell office:value-type="string" table:style-name="ce1">
            <text:p>【瑞昌藥局】旗艦店兼職助理</text:p>
          </table:table-cell>
          <table:table-cell office:value-type="string" table:style-name="ce1">
            <text:p>https://www.104.com.tw/job/7xdkd?jobsource=index_s</text:p>
          </table:table-cell>
          <table:table-cell table:number-columns-repeated="14" table:style-name="ce1"/>
          <table:table-cell table:number-columns-repeated="16362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藥師助理" table:formula="of:=HYPERLINK([.H392];[.G392])" table:style-name="ce6">
            <text:p>藥師助理</text:p>
          </table:table-cell>
          <table:table-cell office:value-type="string" table:style-name="ce7">
            <text:p>益源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高雄市前鎮區</text:p>
          </table:table-cell>
          <table:table-cell office:value-type="string" table:style-name="ce1">
            <text:p>藥師助理</text:p>
          </table:table-cell>
          <table:table-cell office:value-type="string" table:style-name="ce1">
            <text:p>https://www.104.com.tw/job/3u5ub?jobsource=index_s</text:p>
          </table:table-cell>
          <table:table-cell table:number-columns-repeated="14" table:style-name="ce1"/>
          <table:table-cell table:number-columns-repeated="16362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藥師助理(正職晚)" table:formula="of:=HYPERLINK([.H393];[.G393])" table:style-name="ce6">
            <text:p>藥師助理(正職晚)</text:p>
          </table:table-cell>
          <table:table-cell office:value-type="string" table:style-name="ce7">
            <text:p>益華藥局</text:p>
          </table:table-cell>
          <table:table-cell office:value-type="string" table:style-name="ce7">
            <text:p>3年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台北市松山區</text:p>
          </table:table-cell>
          <table:table-cell office:value-type="string" table:style-name="ce1">
            <text:p>藥師助理(正職晚)</text:p>
          </table:table-cell>
          <table:table-cell office:value-type="string" table:style-name="ce1">
            <text:p>https://www.104.com.tw/job/8er6r?jobsource=index_s</text:p>
          </table:table-cell>
          <table:table-cell table:number-columns-repeated="14" table:style-name="ce1"/>
          <table:table-cell table:number-columns-repeated="16362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藥師助理(兼職)" table:formula="of:=HYPERLINK([.H394];[.G394])" table:style-name="ce6">
            <text:p>藥師助理(兼職)</text:p>
          </table:table-cell>
          <table:table-cell office:value-type="string" table:style-name="ce7">
            <text:p>裕苠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新北市板橋區</text:p>
          </table:table-cell>
          <table:table-cell office:value-type="string" table:style-name="ce1">
            <text:p>藥師助理(兼職)</text:p>
          </table:table-cell>
          <table:table-cell office:value-type="string" table:style-name="ce1">
            <text:p>https://www.104.com.tw/job/65hgd?jobsource=index_s</text:p>
          </table:table-cell>
          <table:table-cell table:number-columns-repeated="14" table:style-name="ce1"/>
          <table:table-cell table:number-columns-repeated="16362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藥師助理 (擴編)" table:formula="of:=HYPERLINK([.H395];[.G395])" table:style-name="ce6">
            <text:p>藥師助理 (擴編)</text:p>
          </table:table-cell>
          <table:table-cell office:value-type="string" table:style-name="ce7">
            <text:p>禮隆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新北市三重區</text:p>
          </table:table-cell>
          <table:table-cell office:value-type="string" table:style-name="ce1">
            <text:p>藥師助理 (擴編)</text:p>
          </table:table-cell>
          <table:table-cell office:value-type="string" table:style-name="ce1">
            <text:p>https://www.104.com.tw/job/73f78?jobsource=index_s</text:p>
          </table:table-cell>
          <table:table-cell table:number-columns-repeated="14" table:style-name="ce1"/>
          <table:table-cell table:number-columns-repeated="16362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上鼎藥局（大社店）徵藥師助理" table:formula="of:=HYPERLINK([.H396];[.G396])" table:style-name="ce6">
            <text:p>上鼎藥局（大社店）徵藥師助理</text:p>
          </table:table-cell>
          <table:table-cell office:value-type="string" table:style-name="ce7">
            <text:p>上鼎藥師健保藥局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高雄市大社區</text:p>
          </table:table-cell>
          <table:table-cell office:value-type="string" table:style-name="ce1">
            <text:p>上鼎藥局（大社店）徵藥師助理</text:p>
          </table:table-cell>
          <table:table-cell office:value-type="string" table:style-name="ce1">
            <text:p>https://www.104.com.tw/job/46g1z?jobsource=index_s</text:p>
          </table:table-cell>
          <table:table-cell table:number-columns-repeated="14" table:style-name="ce1"/>
          <table:table-cell table:number-columns-repeated="16362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藥局助理" table:formula="of:=HYPERLINK([.H397];[.G397])" table:style-name="ce6">
            <text:p>藥局助理</text:p>
          </table:table-cell>
          <table:table-cell office:value-type="string" table:style-name="ce7">
            <text:p>大順藥局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桃園市中壢區</text:p>
          </table:table-cell>
          <table:table-cell office:value-type="string" table:style-name="ce1">
            <text:p>藥局助理</text:p>
          </table:table-cell>
          <table:table-cell office:value-type="string" table:style-name="ce1">
            <text:p>https://www.104.com.tw/job/7pk3c?jobsource=index_s</text:p>
          </table:table-cell>
          <table:table-cell table:number-columns-repeated="14" table:style-name="ce1"/>
          <table:table-cell table:number-columns-repeated="16362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土城藥局早晚班藥局藥師助理" table:formula="of:=HYPERLINK([.H398];[.G398])" table:style-name="ce6">
            <text:p>土城藥局早晚班藥局藥師助理</text:p>
          </table:table-cell>
          <table:table-cell office:value-type="string" table:style-name="ce7">
            <text:p>楷心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新北市土城區</text:p>
          </table:table-cell>
          <table:table-cell office:value-type="string" table:style-name="ce1">
            <text:p>土城藥局早晚班藥局藥師助理</text:p>
          </table:table-cell>
          <table:table-cell office:value-type="string" table:style-name="ce1">
            <text:p>https://www.104.com.tw/job/83nua?jobsource=index_s</text:p>
          </table:table-cell>
          <table:table-cell table:number-columns-repeated="14" table:style-name="ce1"/>
          <table:table-cell table:number-columns-repeated="16362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新北下新莊區-藥師助理（高獎金）" table:formula="of:=HYPERLINK([.H399];[.G399])" table:style-name="ce6">
            <text:p>新北下新莊區-藥師助理（高獎金）</text:p>
          </table:table-cell>
          <table:table-cell office:value-type="string" table:style-name="ce7">
            <text:p>格萊思美國際醫藥有限公司</text:p>
          </table:table-cell>
          <table:table-cell office:value-type="string" table:style-name="ce7">
            <text:p>2年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新北市新莊區</text:p>
          </table:table-cell>
          <table:table-cell office:value-type="string" table:style-name="ce1">
            <text:p>新北下新莊區-藥師助理（高獎金）</text:p>
          </table:table-cell>
          <table:table-cell office:value-type="string" table:style-name="ce1">
            <text:p>https://www.104.com.tw/job/8lphz?jobsource=index_s</text:p>
          </table:table-cell>
          <table:table-cell table:number-columns-repeated="14" table:style-name="ce1"/>
          <table:table-cell table:number-columns-repeated="16362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泰山.新莊藥局 早晚班藥師助理" table:formula="of:=HYPERLINK([.H400];[.G400])" table:style-name="ce6">
            <text:p>泰山.新莊藥局 早晚班藥師助理</text:p>
          </table:table-cell>
          <table:table-cell office:value-type="string" table:style-name="ce7">
            <text:p>楷心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新北市泰山區</text:p>
          </table:table-cell>
          <table:table-cell office:value-type="string" table:style-name="ce1">
            <text:p>泰山.新莊藥局 早晚班藥師助理</text:p>
          </table:table-cell>
          <table:table-cell office:value-type="string" table:style-name="ce1">
            <text:p>https://www.104.com.tw/job/8jvir?jobsource=index_s</text:p>
          </table:table-cell>
          <table:table-cell table:number-columns-repeated="14" table:style-name="ce1"/>
          <table:table-cell table:number-columns-repeated="16362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蘆竹區 幸福辰安藥局 藥師助理（正職）" table:formula="of:=HYPERLINK([.H401];[.G401])" table:style-name="ce6">
            <text:p>蘆竹區 幸福辰安藥局 藥師助理（正職）</text:p>
          </table:table-cell>
          <table:table-cell office:value-type="string" table:style-name="ce7">
            <text:p>同德辰安藥局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桃園市蘆竹區</text:p>
          </table:table-cell>
          <table:table-cell office:value-type="string" table:style-name="ce1">
            <text:p>蘆竹區 幸福辰安藥局 藥師助理（正職）</text:p>
          </table:table-cell>
          <table:table-cell office:value-type="string" table:style-name="ce1">
            <text:p>https://www.104.com.tw/job/8ho6b?jobsource=index_s</text:p>
          </table:table-cell>
          <table:table-cell table:number-columns-repeated="14" table:style-name="ce1"/>
          <table:table-cell table:number-columns-repeated="16362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早班藥師助理" table:formula="of:=HYPERLINK([.H402];[.G402])" table:style-name="ce6">
            <text:p>早班藥師助理</text:p>
          </table:table-cell>
          <table:table-cell office:value-type="string" table:style-name="ce7">
            <text:p>甲蒂健保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中市豐原區</text:p>
          </table:table-cell>
          <table:table-cell office:value-type="string" table:style-name="ce1">
            <text:p>早班藥師助理</text:p>
          </table:table-cell>
          <table:table-cell office:value-type="string" table:style-name="ce1">
            <text:p>https://www.104.com.tw/job/667xj?jobsource=index_s</text:p>
          </table:table-cell>
          <table:table-cell table:number-columns-repeated="14" table:style-name="ce1"/>
          <table:table-cell table:number-columns-repeated="16362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診所藥局助理" table:formula="of:=HYPERLINK([.H403];[.G403])" table:style-name="ce6">
            <text:p>診所藥局助理</text:p>
          </table:table-cell>
          <table:table-cell office:value-type="string" table:style-name="ce7">
            <text:p>郭育宏皮膚專科診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南市北區</text:p>
          </table:table-cell>
          <table:table-cell office:value-type="string" table:style-name="ce1">
            <text:p>診所藥局助理</text:p>
          </table:table-cell>
          <table:table-cell office:value-type="string" table:style-name="ce1">
            <text:p>https://www.104.com.tw/job/7l5vl?jobsource=index_s</text:p>
          </table:table-cell>
          <table:table-cell table:number-columns-repeated="14" table:style-name="ce1"/>
          <table:table-cell table:number-columns-repeated="16362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藥師助理(桃園院區)" table:formula="of:=HYPERLINK([.H404];[.G404])" table:style-name="ce6">
            <text:p>藥師助理(桃園院區)</text:p>
          </table:table-cell>
          <table:table-cell office:value-type="string" table:style-name="ce7">
            <text:p>秉坤婦幼醫院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桃園市桃園區</text:p>
          </table:table-cell>
          <table:table-cell office:value-type="string" table:style-name="ce1">
            <text:p>藥師助理(桃園院區)</text:p>
          </table:table-cell>
          <table:table-cell office:value-type="string" table:style-name="ce1">
            <text:p>https://www.104.com.tw/job/79be9?jobsource=index_s</text:p>
          </table:table-cell>
          <table:table-cell table:number-columns-repeated="14" table:style-name="ce1"/>
          <table:table-cell table:number-columns-repeated="16362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藥師助理(西屯.近秋紅谷）" table:formula="of:=HYPERLINK([.H405];[.G405])" table:style-name="ce6">
            <text:p>藥師助理(西屯.近秋紅谷）</text:p>
          </table:table-cell>
          <table:table-cell office:value-type="string" table:style-name="ce7">
            <text:p>德侑健保藥局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中市西屯區</text:p>
          </table:table-cell>
          <table:table-cell office:value-type="string" table:style-name="ce1">
            <text:p>藥師助理(西屯.近秋紅谷）</text:p>
          </table:table-cell>
          <table:table-cell office:value-type="string" table:style-name="ce1">
            <text:p>https://www.104.com.tw/job/6t72e?jobsource=index_s</text:p>
          </table:table-cell>
          <table:table-cell table:number-columns-repeated="14" table:style-name="ce1"/>
          <table:table-cell table:number-columns-repeated="16362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土城區(可配合跨店上班佳) 早晚班藥師助理 兼職/工讀生" table:formula="of:=HYPERLINK([.H406];[.G406])" table:style-name="ce6">
            <text:p>土城區(可配合跨店上班佳) 早晚班藥師助理 兼職/工讀生</text:p>
          </table:table-cell>
          <table:table-cell office:value-type="string" table:style-name="ce7">
            <text:p>楷心藥局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新北市土城區</text:p>
          </table:table-cell>
          <table:table-cell office:value-type="string" table:style-name="ce1">
            <text:p>土城區(可配合跨店上班佳) 早晚班藥師助理 兼職/工讀生</text:p>
          </table:table-cell>
          <table:table-cell office:value-type="string" table:style-name="ce1">
            <text:p>https://www.104.com.tw/job/8jvhx?jobsource=index_s</text:p>
          </table:table-cell>
          <table:table-cell table:number-columns-repeated="14" table:style-name="ce1"/>
          <table:table-cell table:number-columns-repeated="16362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龜山區 萬壽辰安藥局 藥師助理(正職） 近桃園巨蛋 銘傳大學" table:formula="of:=HYPERLINK([.H407];[.G407])" table:style-name="ce6">
            <text:p>龜山區 萬壽辰安藥局 藥師助理(正職） 近桃園巨蛋 銘傳大學</text:p>
          </table:table-cell>
          <table:table-cell office:value-type="string" table:style-name="ce7">
            <text:p>同德辰安藥局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桃園市龜山區</text:p>
          </table:table-cell>
          <table:table-cell office:value-type="string" table:style-name="ce1">
            <text:p>龜山區 萬壽辰安藥局 藥師助理(正職） 近桃園巨蛋 銘傳大學</text:p>
          </table:table-cell>
          <table:table-cell office:value-type="string" table:style-name="ce1">
            <text:p>https://www.104.com.tw/job/80u30?jobsource=index_s</text:p>
          </table:table-cell>
          <table:table-cell table:number-columns-repeated="14" table:style-name="ce1"/>
          <table:table-cell table:number-columns-repeated="16362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藥師助理【銷售經驗，固定星期天公休/另平日排休】" table:formula="of:=HYPERLINK([.H408];[.G408])" table:style-name="ce6">
            <text:p>藥師助理【銷售經驗，固定星期天公休/另平日排休】</text:p>
          </table:table-cell>
          <table:table-cell office:value-type="string" table:style-name="ce7">
            <text:p>錦和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新北市中和區</text:p>
          </table:table-cell>
          <table:table-cell office:value-type="string" table:style-name="ce1">
            <text:p>藥師助理【銷售經驗，固定星期天公休/另平日排休】</text:p>
          </table:table-cell>
          <table:table-cell office:value-type="string" table:style-name="ce1">
            <text:p>https://www.104.com.tw/job/7l2fr?jobsource=index_s</text:p>
          </table:table-cell>
          <table:table-cell table:number-columns-repeated="14" table:style-name="ce1"/>
          <table:table-cell table:number-columns-repeated="16362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藥局門市人員（藥師助理/藥師助理）" table:formula="of:=HYPERLINK([.H409];[.G409])" table:style-name="ce6">
            <text:p>藥局門市人員（藥師助理/藥師助理）</text:p>
          </table:table-cell>
          <table:table-cell office:value-type="string" table:style-name="ce7">
            <text:p>耀元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台北市內湖區</text:p>
          </table:table-cell>
          <table:table-cell office:value-type="string" table:style-name="ce1">
            <text:p>藥局門市人員（藥師助理/藥師助理）</text:p>
          </table:table-cell>
          <table:table-cell office:value-type="string" table:style-name="ce1">
            <text:p>https://www.104.com.tw/job/7st3t?jobsource=index_s</text:p>
          </table:table-cell>
          <table:table-cell table:number-columns-repeated="14" table:style-name="ce1"/>
          <table:table-cell table:number-columns-repeated="16362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上鼎藥局（陽明店）徵藥師助理 ~歡迎新鮮人加入~" table:formula="of:=HYPERLINK([.H410];[.G410])" table:style-name="ce6">
            <text:p>上鼎藥局（陽明店）徵藥師助理 ~歡迎新鮮人加入~</text:p>
          </table:table-cell>
          <table:table-cell office:value-type="string" table:style-name="ce7">
            <text:p>上鼎藥師健保藥局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高雄市三民區</text:p>
          </table:table-cell>
          <table:table-cell office:value-type="string" table:style-name="ce1">
            <text:p>上鼎藥局（陽明店）徵藥師助理 ~歡迎新鮮人加入~</text:p>
          </table:table-cell>
          <table:table-cell office:value-type="string" table:style-name="ce1">
            <text:p>https://www.104.com.tw/job/78t3h?jobsource=index_s</text:p>
          </table:table-cell>
          <table:table-cell table:number-columns-repeated="14" table:style-name="ce1"/>
          <table:table-cell table:number-columns-repeated="16362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台化連鎖藥局門市人員 藥師助理（中和台昕藥局門市）" table:formula="of:=HYPERLINK([.H411];[.G411])" table:style-name="ce6">
            <text:p>台化連鎖藥局門市人員 藥師助理（中和台昕藥局門市）</text:p>
          </table:table-cell>
          <table:table-cell office:value-type="string" table:style-name="ce7">
            <text:p>台化連鎖藥局_名品生技開發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新北市中和區</text:p>
          </table:table-cell>
          <table:table-cell office:value-type="string" table:style-name="ce1">
            <text:p>台化連鎖藥局門市人員 藥師助理（中和台昕藥局門市）</text:p>
          </table:table-cell>
          <table:table-cell office:value-type="string" table:style-name="ce1">
            <text:p>https://www.104.com.tw/job/8mox1?jobsource=index_s</text:p>
          </table:table-cell>
          <table:table-cell table:number-columns-repeated="14" table:style-name="ce1"/>
          <table:table-cell table:number-columns-repeated="16362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台化連鎖藥局門市人員 藥師助理 永和總店 （有藥局相關經驗）" table:formula="of:=HYPERLINK([.H412];[.G412])" table:style-name="ce6">
            <text:p>台化連鎖藥局門市人員 藥師助理 永和總店 （有藥局相關經驗）</text:p>
          </table:table-cell>
          <table:table-cell office:value-type="string" table:style-name="ce7">
            <text:p>台化連鎖藥局_名品生技開發有...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新北市永和區</text:p>
          </table:table-cell>
          <table:table-cell office:value-type="string" table:style-name="ce1">
            <text:p>台化連鎖藥局門市人員 藥師助理 永和總店 （有藥局相關經驗）</text:p>
          </table:table-cell>
          <table:table-cell office:value-type="string" table:style-name="ce1">
            <text:p>https://www.104.com.tw/job/8moxa?jobsource=index_s</text:p>
          </table:table-cell>
          <table:table-cell table:number-columns-repeated="14" table:style-name="ce1"/>
          <table:table-cell table:number-columns-repeated="16362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台化連鎖藥局門市人員 藥師助理 永和總店" table:formula="of:=HYPERLINK([.H413];[.G413])" table:style-name="ce6">
            <text:p>台化連鎖藥局門市人員 藥師助理 永和總店</text:p>
          </table:table-cell>
          <table:table-cell office:value-type="string" table:style-name="ce7">
            <text:p>台化連鎖藥局_名品生技開發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新北市永和區</text:p>
          </table:table-cell>
          <table:table-cell office:value-type="string" table:style-name="ce1">
            <text:p>台化連鎖藥局門市人員 藥師助理 永和總店</text:p>
          </table:table-cell>
          <table:table-cell office:value-type="string" table:style-name="ce1">
            <text:p>https://www.104.com.tw/job/8mowy?jobsource=index_s</text:p>
          </table:table-cell>
          <table:table-cell table:number-columns-repeated="14" table:style-name="ce1"/>
          <table:table-cell table:number-columns-repeated="16362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【東京藥局】藥師助理(薪資:30k~45K)__門市銷售菁英-高雄地區" table:formula="of:=HYPERLINK([.H414];[.G414])" table:style-name="ce6">
            <text:p>【東京藥局】藥師助理(薪資:30k~45K)__門市銷售菁英-高雄地區</text:p>
          </table:table-cell>
          <table:table-cell office:value-type="string" table:style-name="ce7">
            <text:p>東京生技醫藥有限公司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雄市左營區</text:p>
          </table:table-cell>
          <table:table-cell office:value-type="string" table:style-name="ce1">
            <text:p>【東京藥局】藥師助理(薪資:30k~45K)__門市銷售菁英-高雄地區</text:p>
          </table:table-cell>
          <table:table-cell office:value-type="string" table:style-name="ce1">
            <text:p>https://www.104.com.tw/job/85f8v?jobsource=index_s</text:p>
          </table:table-cell>
          <table:table-cell table:number-columns-repeated="14" table:style-name="ce1"/>
          <table:table-cell table:number-columns-repeated="16362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獸醫全職助理" table:formula="of:=HYPERLINK([.H415];[.G415])" table:style-name="ce6">
            <text:p>獸醫全職助理</text:p>
          </table:table-cell>
          <table:table-cell office:value-type="string" table:style-name="ce7">
            <text:p>依努動物醫院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新北市中和區</text:p>
          </table:table-cell>
          <table:table-cell office:value-type="string" table:style-name="ce1">
            <text:p>獸醫全職助理</text:p>
          </table:table-cell>
          <table:table-cell office:value-type="string" table:style-name="ce1">
            <text:p>https://www.104.com.tw/job/736w9?jobsource=index_s</text:p>
          </table:table-cell>
          <table:table-cell table:number-columns-repeated="14" table:style-name="ce1"/>
          <table:table-cell table:number-columns-repeated="16362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資深藥局助理 ( 需有兩年以上藥局工作經驗 )" table:formula="of:=HYPERLINK([.H416];[.G416])" table:style-name="ce6">
            <text:p>資深藥局助理 ( 需有兩年以上藥局工作經驗 )</text:p>
          </table:table-cell>
          <table:table-cell office:value-type="string" table:style-name="ce7">
            <text:p>大順藥局</text:p>
          </table:table-cell>
          <table:table-cell office:value-type="string" table:style-name="ce7">
            <text:p>2年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桃園市中壢區</text:p>
          </table:table-cell>
          <table:table-cell office:value-type="string" table:style-name="ce1">
            <text:p>資深藥局助理 ( 需有兩年以上藥局工作經驗 )</text:p>
          </table:table-cell>
          <table:table-cell office:value-type="string" table:style-name="ce1">
            <text:p>https://www.104.com.tw/job/8nnr0?jobsource=index_s</text:p>
          </table:table-cell>
          <table:table-cell table:number-columns-repeated="14" table:style-name="ce1"/>
          <table:table-cell table:number-columns-repeated="16362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藥局助理" table:formula="of:=HYPERLINK([.H417];[.G417])" table:style-name="ce6">
            <text:p>藥局助理</text:p>
          </table:table-cell>
          <table:table-cell office:value-type="string" table:style-name="ce7">
            <text:p>台新醫院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中市東區</text:p>
          </table:table-cell>
          <table:table-cell office:value-type="string" table:style-name="ce1">
            <text:p>藥局助理</text:p>
          </table:table-cell>
          <table:table-cell office:value-type="string" table:style-name="ce1">
            <text:p>https://www.104.com.tw/job/86c7r?jobsource=index_s</text:p>
          </table:table-cell>
          <table:table-cell table:number-columns-repeated="14" table:style-name="ce1"/>
          <table:table-cell table:number-columns-repeated="16362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中班藥師助理" table:formula="of:=HYPERLINK([.H418];[.G418])" table:style-name="ce6">
            <text:p>中班藥師助理</text:p>
          </table:table-cell>
          <table:table-cell office:value-type="string" table:style-name="ce7">
            <text:p>甲蒂健保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中市豐原區</text:p>
          </table:table-cell>
          <table:table-cell office:value-type="string" table:style-name="ce1">
            <text:p>中班藥師助理</text:p>
          </table:table-cell>
          <table:table-cell office:value-type="string" table:style-name="ce1">
            <text:p>https://www.104.com.tw/job/700cf?jobsource=index_s</text:p>
          </table:table-cell>
          <table:table-cell table:number-columns-repeated="14" table:style-name="ce1"/>
          <table:table-cell table:number-columns-repeated="16362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【瑞昌藥局】東山店兼職助理" table:formula="of:=HYPERLINK([.H419];[.G419])" table:style-name="ce6">
            <text:p>【瑞昌藥局】東山店兼職助理</text:p>
          </table:table-cell>
          <table:table-cell office:value-type="string" table:style-name="ce7">
            <text:p>瑞昌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中市北屯區</text:p>
          </table:table-cell>
          <table:table-cell office:value-type="string" table:style-name="ce1">
            <text:p>【瑞昌藥局】東山店兼職助理</text:p>
          </table:table-cell>
          <table:table-cell office:value-type="string" table:style-name="ce1">
            <text:p>https://www.104.com.tw/job/6f5sn?jobsource=index_s</text:p>
          </table:table-cell>
          <table:table-cell table:number-columns-repeated="14" table:style-name="ce1"/>
          <table:table-cell table:number-columns-repeated="16362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【瑞昌藥局】學士店兼職助理" table:formula="of:=HYPERLINK([.H420];[.G420])" table:style-name="ce6">
            <text:p>【瑞昌藥局】學士店兼職助理</text:p>
          </table:table-cell>
          <table:table-cell office:value-type="string" table:style-name="ce7">
            <text:p>瑞昌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中市北區</text:p>
          </table:table-cell>
          <table:table-cell office:value-type="string" table:style-name="ce1">
            <text:p>【瑞昌藥局】學士店兼職助理</text:p>
          </table:table-cell>
          <table:table-cell office:value-type="string" table:style-name="ce1">
            <text:p>https://www.104.com.tw/job/7zlm8?jobsource=index_s</text:p>
          </table:table-cell>
          <table:table-cell table:number-columns-repeated="14" table:style-name="ce1"/>
          <table:table-cell table:number-columns-repeated="16362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【瑞昌藥局】旗艦店兼職助理" table:formula="of:=HYPERLINK([.H421];[.G421])" table:style-name="ce6">
            <text:p>【瑞昌藥局】旗艦店兼職助理</text:p>
          </table:table-cell>
          <table:table-cell office:value-type="string" table:style-name="ce7">
            <text:p>瑞昌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中市北區</text:p>
          </table:table-cell>
          <table:table-cell office:value-type="string" table:style-name="ce1">
            <text:p>【瑞昌藥局】旗艦店兼職助理</text:p>
          </table:table-cell>
          <table:table-cell office:value-type="string" table:style-name="ce1">
            <text:p>https://www.104.com.tw/job/7xdkd?jobsource=index_s</text:p>
          </table:table-cell>
          <table:table-cell table:number-columns-repeated="14" table:style-name="ce1"/>
          <table:table-cell table:number-columns-repeated="16362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藥師助理" table:formula="of:=HYPERLINK([.H422];[.G422])" table:style-name="ce6">
            <text:p>藥師助理</text:p>
          </table:table-cell>
          <table:table-cell office:value-type="string" table:style-name="ce7">
            <text:p>益源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高雄市前鎮區</text:p>
          </table:table-cell>
          <table:table-cell office:value-type="string" table:style-name="ce1">
            <text:p>藥師助理</text:p>
          </table:table-cell>
          <table:table-cell office:value-type="string" table:style-name="ce1">
            <text:p>https://www.104.com.tw/job/3u5ub?jobsource=index_s</text:p>
          </table:table-cell>
          <table:table-cell table:number-columns-repeated="14" table:style-name="ce1"/>
          <table:table-cell table:number-columns-repeated="16362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藥師助理(正職晚)" table:formula="of:=HYPERLINK([.H423];[.G423])" table:style-name="ce6">
            <text:p>藥師助理(正職晚)</text:p>
          </table:table-cell>
          <table:table-cell office:value-type="string" table:style-name="ce7">
            <text:p>益華藥局</text:p>
          </table:table-cell>
          <table:table-cell office:value-type="string" table:style-name="ce7">
            <text:p>3年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台北市松山區</text:p>
          </table:table-cell>
          <table:table-cell office:value-type="string" table:style-name="ce1">
            <text:p>藥師助理(正職晚)</text:p>
          </table:table-cell>
          <table:table-cell office:value-type="string" table:style-name="ce1">
            <text:p>https://www.104.com.tw/job/8er6r?jobsource=index_s</text:p>
          </table:table-cell>
          <table:table-cell table:number-columns-repeated="14" table:style-name="ce1"/>
          <table:table-cell table:number-columns-repeated="16362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藥師助理(兼職)" table:formula="of:=HYPERLINK([.H424];[.G424])" table:style-name="ce6">
            <text:p>藥師助理(兼職)</text:p>
          </table:table-cell>
          <table:table-cell office:value-type="string" table:style-name="ce7">
            <text:p>裕苠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新北市板橋區</text:p>
          </table:table-cell>
          <table:table-cell office:value-type="string" table:style-name="ce1">
            <text:p>藥師助理(兼職)</text:p>
          </table:table-cell>
          <table:table-cell office:value-type="string" table:style-name="ce1">
            <text:p>https://www.104.com.tw/job/65hgd?jobsource=index_s</text:p>
          </table:table-cell>
          <table:table-cell table:number-columns-repeated="14" table:style-name="ce1"/>
          <table:table-cell table:number-columns-repeated="16362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藥師助理 (擴編)" table:formula="of:=HYPERLINK([.H425];[.G425])" table:style-name="ce6">
            <text:p>藥師助理 (擴編)</text:p>
          </table:table-cell>
          <table:table-cell office:value-type="string" table:style-name="ce7">
            <text:p>禮隆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新北市三重區</text:p>
          </table:table-cell>
          <table:table-cell office:value-type="string" table:style-name="ce1">
            <text:p>藥師助理 (擴編)</text:p>
          </table:table-cell>
          <table:table-cell office:value-type="string" table:style-name="ce1">
            <text:p>https://www.104.com.tw/job/73f78?jobsource=index_s</text:p>
          </table:table-cell>
          <table:table-cell table:number-columns-repeated="14" table:style-name="ce1"/>
          <table:table-cell table:number-columns-repeated="16362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上鼎藥局（大社店）徵藥師助理" table:formula="of:=HYPERLINK([.H426];[.G426])" table:style-name="ce6">
            <text:p>上鼎藥局（大社店）徵藥師助理</text:p>
          </table:table-cell>
          <table:table-cell office:value-type="string" table:style-name="ce7">
            <text:p>上鼎藥師健保藥局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高雄市大社區</text:p>
          </table:table-cell>
          <table:table-cell office:value-type="string" table:style-name="ce1">
            <text:p>上鼎藥局（大社店）徵藥師助理</text:p>
          </table:table-cell>
          <table:table-cell office:value-type="string" table:style-name="ce1">
            <text:p>https://www.104.com.tw/job/46g1z?jobsource=index_s</text:p>
          </table:table-cell>
          <table:table-cell table:number-columns-repeated="14" table:style-name="ce1"/>
          <table:table-cell table:number-columns-repeated="16362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藥局助理" table:formula="of:=HYPERLINK([.H427];[.G427])" table:style-name="ce6">
            <text:p>藥局助理</text:p>
          </table:table-cell>
          <table:table-cell office:value-type="string" table:style-name="ce7">
            <text:p>大順藥局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桃園市中壢區</text:p>
          </table:table-cell>
          <table:table-cell office:value-type="string" table:style-name="ce1">
            <text:p>藥局助理</text:p>
          </table:table-cell>
          <table:table-cell office:value-type="string" table:style-name="ce1">
            <text:p>https://www.104.com.tw/job/7pk3c?jobsource=index_s</text:p>
          </table:table-cell>
          <table:table-cell table:number-columns-repeated="14" table:style-name="ce1"/>
          <table:table-cell table:number-columns-repeated="16362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土城藥局早晚班藥局藥師助理" table:formula="of:=HYPERLINK([.H428];[.G428])" table:style-name="ce6">
            <text:p>土城藥局早晚班藥局藥師助理</text:p>
          </table:table-cell>
          <table:table-cell office:value-type="string" table:style-name="ce7">
            <text:p>楷心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新北市土城區</text:p>
          </table:table-cell>
          <table:table-cell office:value-type="string" table:style-name="ce1">
            <text:p>土城藥局早晚班藥局藥師助理</text:p>
          </table:table-cell>
          <table:table-cell office:value-type="string" table:style-name="ce1">
            <text:p>https://www.104.com.tw/job/83nua?jobsource=index_s</text:p>
          </table:table-cell>
          <table:table-cell table:number-columns-repeated="14" table:style-name="ce1"/>
          <table:table-cell table:number-columns-repeated="16362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新北下新莊區-藥師助理（高獎金）" table:formula="of:=HYPERLINK([.H429];[.G429])" table:style-name="ce6">
            <text:p>新北下新莊區-藥師助理（高獎金）</text:p>
          </table:table-cell>
          <table:table-cell office:value-type="string" table:style-name="ce7">
            <text:p>格萊思美國際醫藥有限公司</text:p>
          </table:table-cell>
          <table:table-cell office:value-type="string" table:style-name="ce7">
            <text:p>2年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新北市新莊區</text:p>
          </table:table-cell>
          <table:table-cell office:value-type="string" table:style-name="ce1">
            <text:p>新北下新莊區-藥師助理（高獎金）</text:p>
          </table:table-cell>
          <table:table-cell office:value-type="string" table:style-name="ce1">
            <text:p>https://www.104.com.tw/job/8lphz?jobsource=index_s</text:p>
          </table:table-cell>
          <table:table-cell table:number-columns-repeated="14" table:style-name="ce1"/>
          <table:table-cell table:number-columns-repeated="16362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泰山.新莊藥局 早晚班藥師助理" table:formula="of:=HYPERLINK([.H430];[.G430])" table:style-name="ce6">
            <text:p>泰山.新莊藥局 早晚班藥師助理</text:p>
          </table:table-cell>
          <table:table-cell office:value-type="string" table:style-name="ce7">
            <text:p>楷心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新北市泰山區</text:p>
          </table:table-cell>
          <table:table-cell office:value-type="string" table:style-name="ce1">
            <text:p>泰山.新莊藥局 早晚班藥師助理</text:p>
          </table:table-cell>
          <table:table-cell office:value-type="string" table:style-name="ce1">
            <text:p>https://www.104.com.tw/job/8jvir?jobsource=index_s</text:p>
          </table:table-cell>
          <table:table-cell table:number-columns-repeated="14" table:style-name="ce1"/>
          <table:table-cell table:number-columns-repeated="16362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蘆竹區 幸福辰安藥局 藥師助理（正職）" table:formula="of:=HYPERLINK([.H431];[.G431])" table:style-name="ce6">
            <text:p>蘆竹區 幸福辰安藥局 藥師助理（正職）</text:p>
          </table:table-cell>
          <table:table-cell office:value-type="string" table:style-name="ce7">
            <text:p>同德辰安藥局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桃園市蘆竹區</text:p>
          </table:table-cell>
          <table:table-cell office:value-type="string" table:style-name="ce1">
            <text:p>蘆竹區 幸福辰安藥局 藥師助理（正職）</text:p>
          </table:table-cell>
          <table:table-cell office:value-type="string" table:style-name="ce1">
            <text:p>https://www.104.com.tw/job/8ho6b?jobsource=index_s</text:p>
          </table:table-cell>
          <table:table-cell table:number-columns-repeated="14" table:style-name="ce1"/>
          <table:table-cell table:number-columns-repeated="16362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早班藥師助理" table:formula="of:=HYPERLINK([.H432];[.G432])" table:style-name="ce6">
            <text:p>早班藥師助理</text:p>
          </table:table-cell>
          <table:table-cell office:value-type="string" table:style-name="ce7">
            <text:p>甲蒂健保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中市豐原區</text:p>
          </table:table-cell>
          <table:table-cell office:value-type="string" table:style-name="ce1">
            <text:p>早班藥師助理</text:p>
          </table:table-cell>
          <table:table-cell office:value-type="string" table:style-name="ce1">
            <text:p>https://www.104.com.tw/job/667xj?jobsource=index_s</text:p>
          </table:table-cell>
          <table:table-cell table:number-columns-repeated="14" table:style-name="ce1"/>
          <table:table-cell table:number-columns-repeated="16362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診所藥局助理" table:formula="of:=HYPERLINK([.H433];[.G433])" table:style-name="ce6">
            <text:p>診所藥局助理</text:p>
          </table:table-cell>
          <table:table-cell office:value-type="string" table:style-name="ce7">
            <text:p>郭育宏皮膚專科診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南市北區</text:p>
          </table:table-cell>
          <table:table-cell office:value-type="string" table:style-name="ce1">
            <text:p>診所藥局助理</text:p>
          </table:table-cell>
          <table:table-cell office:value-type="string" table:style-name="ce1">
            <text:p>https://www.104.com.tw/job/7l5vl?jobsource=index_s</text:p>
          </table:table-cell>
          <table:table-cell table:number-columns-repeated="14" table:style-name="ce1"/>
          <table:table-cell table:number-columns-repeated="16362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藥師助理(桃園院區)" table:formula="of:=HYPERLINK([.H434];[.G434])" table:style-name="ce6">
            <text:p>藥師助理(桃園院區)</text:p>
          </table:table-cell>
          <table:table-cell office:value-type="string" table:style-name="ce7">
            <text:p>秉坤婦幼醫院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桃園市桃園區</text:p>
          </table:table-cell>
          <table:table-cell office:value-type="string" table:style-name="ce1">
            <text:p>藥師助理(桃園院區)</text:p>
          </table:table-cell>
          <table:table-cell office:value-type="string" table:style-name="ce1">
            <text:p>https://www.104.com.tw/job/79be9?jobsource=index_s</text:p>
          </table:table-cell>
          <table:table-cell table:number-columns-repeated="14" table:style-name="ce1"/>
          <table:table-cell table:number-columns-repeated="16362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藥師助理(西屯.近秋紅谷）" table:formula="of:=HYPERLINK([.H435];[.G435])" table:style-name="ce6">
            <text:p>藥師助理(西屯.近秋紅谷）</text:p>
          </table:table-cell>
          <table:table-cell office:value-type="string" table:style-name="ce7">
            <text:p>德侑健保藥局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中市西屯區</text:p>
          </table:table-cell>
          <table:table-cell office:value-type="string" table:style-name="ce1">
            <text:p>藥師助理(西屯.近秋紅谷）</text:p>
          </table:table-cell>
          <table:table-cell office:value-type="string" table:style-name="ce1">
            <text:p>https://www.104.com.tw/job/6t72e?jobsource=index_s</text:p>
          </table:table-cell>
          <table:table-cell table:number-columns-repeated="14" table:style-name="ce1"/>
          <table:table-cell table:number-columns-repeated="16362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土城區(可配合跨店上班佳) 早晚班藥師助理 兼職/工讀生" table:formula="of:=HYPERLINK([.H436];[.G436])" table:style-name="ce6">
            <text:p>土城區(可配合跨店上班佳) 早晚班藥師助理 兼職/工讀生</text:p>
          </table:table-cell>
          <table:table-cell office:value-type="string" table:style-name="ce7">
            <text:p>楷心藥局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新北市土城區</text:p>
          </table:table-cell>
          <table:table-cell office:value-type="string" table:style-name="ce1">
            <text:p>土城區(可配合跨店上班佳) 早晚班藥師助理 兼職/工讀生</text:p>
          </table:table-cell>
          <table:table-cell office:value-type="string" table:style-name="ce1">
            <text:p>https://www.104.com.tw/job/8jvhx?jobsource=index_s</text:p>
          </table:table-cell>
          <table:table-cell table:number-columns-repeated="14" table:style-name="ce1"/>
          <table:table-cell table:number-columns-repeated="16362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龜山區 萬壽辰安藥局 藥師助理(正職） 近桃園巨蛋 銘傳大學" table:formula="of:=HYPERLINK([.H437];[.G437])" table:style-name="ce6">
            <text:p>龜山區 萬壽辰安藥局 藥師助理(正職） 近桃園巨蛋 銘傳大學</text:p>
          </table:table-cell>
          <table:table-cell office:value-type="string" table:style-name="ce7">
            <text:p>同德辰安藥局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桃園市龜山區</text:p>
          </table:table-cell>
          <table:table-cell office:value-type="string" table:style-name="ce1">
            <text:p>龜山區 萬壽辰安藥局 藥師助理(正職） 近桃園巨蛋 銘傳大學</text:p>
          </table:table-cell>
          <table:table-cell office:value-type="string" table:style-name="ce1">
            <text:p>https://www.104.com.tw/job/80u30?jobsource=index_s</text:p>
          </table:table-cell>
          <table:table-cell table:number-columns-repeated="14" table:style-name="ce1"/>
          <table:table-cell table:number-columns-repeated="16362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藥師助理【銷售經驗，固定星期天公休/另平日排休】" table:formula="of:=HYPERLINK([.H438];[.G438])" table:style-name="ce6">
            <text:p>藥師助理【銷售經驗，固定星期天公休/另平日排休】</text:p>
          </table:table-cell>
          <table:table-cell office:value-type="string" table:style-name="ce7">
            <text:p>錦和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新北市中和區</text:p>
          </table:table-cell>
          <table:table-cell office:value-type="string" table:style-name="ce1">
            <text:p>藥師助理【銷售經驗，固定星期天公休/另平日排休】</text:p>
          </table:table-cell>
          <table:table-cell office:value-type="string" table:style-name="ce1">
            <text:p>https://www.104.com.tw/job/7l2fr?jobsource=index_s</text:p>
          </table:table-cell>
          <table:table-cell table:number-columns-repeated="14" table:style-name="ce1"/>
          <table:table-cell table:number-columns-repeated="16362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藥局門市人員（藥師助理/藥師助理）" table:formula="of:=HYPERLINK([.H439];[.G439])" table:style-name="ce6">
            <text:p>藥局門市人員（藥師助理/藥師助理）</text:p>
          </table:table-cell>
          <table:table-cell office:value-type="string" table:style-name="ce7">
            <text:p>耀元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台北市內湖區</text:p>
          </table:table-cell>
          <table:table-cell office:value-type="string" table:style-name="ce1">
            <text:p>藥局門市人員（藥師助理/藥師助理）</text:p>
          </table:table-cell>
          <table:table-cell office:value-type="string" table:style-name="ce1">
            <text:p>https://www.104.com.tw/job/7st3t?jobsource=index_s</text:p>
          </table:table-cell>
          <table:table-cell table:number-columns-repeated="14" table:style-name="ce1"/>
          <table:table-cell table:number-columns-repeated="16362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上鼎藥局（陽明店）徵藥師助理 ~歡迎新鮮人加入~" table:formula="of:=HYPERLINK([.H440];[.G440])" table:style-name="ce6">
            <text:p>上鼎藥局（陽明店）徵藥師助理 ~歡迎新鮮人加入~</text:p>
          </table:table-cell>
          <table:table-cell office:value-type="string" table:style-name="ce7">
            <text:p>上鼎藥師健保藥局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高雄市三民區</text:p>
          </table:table-cell>
          <table:table-cell office:value-type="string" table:style-name="ce1">
            <text:p>上鼎藥局（陽明店）徵藥師助理 ~歡迎新鮮人加入~</text:p>
          </table:table-cell>
          <table:table-cell office:value-type="string" table:style-name="ce1">
            <text:p>https://www.104.com.tw/job/78t3h?jobsource=index_s</text:p>
          </table:table-cell>
          <table:table-cell table:number-columns-repeated="14" table:style-name="ce1"/>
          <table:table-cell table:number-columns-repeated="16362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台化連鎖藥局門市人員 藥師助理（中和台昕藥局門市）" table:formula="of:=HYPERLINK([.H441];[.G441])" table:style-name="ce6">
            <text:p>台化連鎖藥局門市人員 藥師助理（中和台昕藥局門市）</text:p>
          </table:table-cell>
          <table:table-cell office:value-type="string" table:style-name="ce7">
            <text:p>台化連鎖藥局_名品生技開發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新北市中和區</text:p>
          </table:table-cell>
          <table:table-cell office:value-type="string" table:style-name="ce1">
            <text:p>台化連鎖藥局門市人員 藥師助理（中和台昕藥局門市）</text:p>
          </table:table-cell>
          <table:table-cell office:value-type="string" table:style-name="ce1">
            <text:p>https://www.104.com.tw/job/8mox1?jobsource=index_s</text:p>
          </table:table-cell>
          <table:table-cell table:number-columns-repeated="14" table:style-name="ce1"/>
          <table:table-cell table:number-columns-repeated="16362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台化連鎖藥局門市人員 藥師助理 永和總店 （有藥局相關經驗）" table:formula="of:=HYPERLINK([.H442];[.G442])" table:style-name="ce6">
            <text:p>台化連鎖藥局門市人員 藥師助理 永和總店 （有藥局相關經驗）</text:p>
          </table:table-cell>
          <table:table-cell office:value-type="string" table:style-name="ce7">
            <text:p>台化連鎖藥局_名品生技開發有...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新北市永和區</text:p>
          </table:table-cell>
          <table:table-cell office:value-type="string" table:style-name="ce1">
            <text:p>台化連鎖藥局門市人員 藥師助理 永和總店 （有藥局相關經驗）</text:p>
          </table:table-cell>
          <table:table-cell office:value-type="string" table:style-name="ce1">
            <text:p>https://www.104.com.tw/job/8moxa?jobsource=index_s</text:p>
          </table:table-cell>
          <table:table-cell table:number-columns-repeated="14" table:style-name="ce1"/>
          <table:table-cell table:number-columns-repeated="16362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台化連鎖藥局門市人員 藥師助理 永和總店" table:formula="of:=HYPERLINK([.H443];[.G443])" table:style-name="ce6">
            <text:p>台化連鎖藥局門市人員 藥師助理 永和總店</text:p>
          </table:table-cell>
          <table:table-cell office:value-type="string" table:style-name="ce7">
            <text:p>台化連鎖藥局_名品生技開發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新北市永和區</text:p>
          </table:table-cell>
          <table:table-cell office:value-type="string" table:style-name="ce1">
            <text:p>台化連鎖藥局門市人員 藥師助理 永和總店</text:p>
          </table:table-cell>
          <table:table-cell office:value-type="string" table:style-name="ce1">
            <text:p>https://www.104.com.tw/job/8mowy?jobsource=index_s</text:p>
          </table:table-cell>
          <table:table-cell table:number-columns-repeated="14" table:style-name="ce1"/>
          <table:table-cell table:number-columns-repeated="16362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【東京藥局】藥師助理(薪資:30k~45K)__門市銷售菁英-高雄地區" table:formula="of:=HYPERLINK([.H444];[.G444])" table:style-name="ce6">
            <text:p>【東京藥局】藥師助理(薪資:30k~45K)__門市銷售菁英-高雄地區</text:p>
          </table:table-cell>
          <table:table-cell office:value-type="string" table:style-name="ce7">
            <text:p>東京生技醫藥有限公司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雄市左營區</text:p>
          </table:table-cell>
          <table:table-cell office:value-type="string" table:style-name="ce1">
            <text:p>【東京藥局】藥師助理(薪資:30k~45K)__門市銷售菁英-高雄地區</text:p>
          </table:table-cell>
          <table:table-cell office:value-type="string" table:style-name="ce1">
            <text:p>https://www.104.com.tw/job/85f8v?jobsource=index_s</text:p>
          </table:table-cell>
          <table:table-cell table:number-columns-repeated="14" table:style-name="ce1"/>
          <table:table-cell table:number-columns-repeated="16362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獸醫全職助理" table:formula="of:=HYPERLINK([.H445];[.G445])" table:style-name="ce6">
            <text:p>獸醫全職助理</text:p>
          </table:table-cell>
          <table:table-cell office:value-type="string" table:style-name="ce7">
            <text:p>依努動物醫院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新北市中和區</text:p>
          </table:table-cell>
          <table:table-cell office:value-type="string" table:style-name="ce1">
            <text:p>獸醫全職助理</text:p>
          </table:table-cell>
          <table:table-cell office:value-type="string" table:style-name="ce1">
            <text:p>https://www.104.com.tw/job/736w9?jobsource=index_s</text:p>
          </table:table-cell>
          <table:table-cell table:number-columns-repeated="14" table:style-name="ce1"/>
          <table:table-cell table:number-columns-repeated="16362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資深藥局助理 ( 需有兩年以上藥局工作經驗 )" table:formula="of:=HYPERLINK([.H446];[.G446])" table:style-name="ce6">
            <text:p>資深藥局助理 ( 需有兩年以上藥局工作經驗 )</text:p>
          </table:table-cell>
          <table:table-cell office:value-type="string" table:style-name="ce7">
            <text:p>大順藥局</text:p>
          </table:table-cell>
          <table:table-cell office:value-type="string" table:style-name="ce7">
            <text:p>2年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桃園市中壢區</text:p>
          </table:table-cell>
          <table:table-cell office:value-type="string" table:style-name="ce1">
            <text:p>資深藥局助理 ( 需有兩年以上藥局工作經驗 )</text:p>
          </table:table-cell>
          <table:table-cell office:value-type="string" table:style-name="ce1">
            <text:p>https://www.104.com.tw/job/8nnr0?jobsource=index_s</text:p>
          </table:table-cell>
          <table:table-cell table:number-columns-repeated="14" table:style-name="ce1"/>
          <table:table-cell table:number-columns-repeated="16362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藥局助理" table:formula="of:=HYPERLINK([.H447];[.G447])" table:style-name="ce6">
            <text:p>藥局助理</text:p>
          </table:table-cell>
          <table:table-cell office:value-type="string" table:style-name="ce7">
            <text:p>台新醫院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中市東區</text:p>
          </table:table-cell>
          <table:table-cell office:value-type="string" table:style-name="ce1">
            <text:p>藥局助理</text:p>
          </table:table-cell>
          <table:table-cell office:value-type="string" table:style-name="ce1">
            <text:p>https://www.104.com.tw/job/86c7r?jobsource=index_s</text:p>
          </table:table-cell>
          <table:table-cell table:number-columns-repeated="14" table:style-name="ce1"/>
          <table:table-cell table:number-columns-repeated="16362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中班藥師助理" table:formula="of:=HYPERLINK([.H448];[.G448])" table:style-name="ce6">
            <text:p>中班藥師助理</text:p>
          </table:table-cell>
          <table:table-cell office:value-type="string" table:style-name="ce7">
            <text:p>甲蒂健保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中市豐原區</text:p>
          </table:table-cell>
          <table:table-cell office:value-type="string" table:style-name="ce1">
            <text:p>中班藥師助理</text:p>
          </table:table-cell>
          <table:table-cell office:value-type="string" table:style-name="ce1">
            <text:p>https://www.104.com.tw/job/700cf?jobsource=index_s</text:p>
          </table:table-cell>
          <table:table-cell table:number-columns-repeated="14" table:style-name="ce1"/>
          <table:table-cell table:number-columns-repeated="16362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【瑞昌藥局】東山店兼職助理" table:formula="of:=HYPERLINK([.H449];[.G449])" table:style-name="ce6">
            <text:p>【瑞昌藥局】東山店兼職助理</text:p>
          </table:table-cell>
          <table:table-cell office:value-type="string" table:style-name="ce7">
            <text:p>瑞昌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中市北屯區</text:p>
          </table:table-cell>
          <table:table-cell office:value-type="string" table:style-name="ce1">
            <text:p>【瑞昌藥局】東山店兼職助理</text:p>
          </table:table-cell>
          <table:table-cell office:value-type="string" table:style-name="ce1">
            <text:p>https://www.104.com.tw/job/6f5sn?jobsource=index_s</text:p>
          </table:table-cell>
          <table:table-cell table:number-columns-repeated="14" table:style-name="ce1"/>
          <table:table-cell table:number-columns-repeated="16362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【瑞昌藥局】學士店兼職助理" table:formula="of:=HYPERLINK([.H450];[.G450])" table:style-name="ce6">
            <text:p>【瑞昌藥局】學士店兼職助理</text:p>
          </table:table-cell>
          <table:table-cell office:value-type="string" table:style-name="ce7">
            <text:p>瑞昌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中市北區</text:p>
          </table:table-cell>
          <table:table-cell office:value-type="string" table:style-name="ce1">
            <text:p>【瑞昌藥局】學士店兼職助理</text:p>
          </table:table-cell>
          <table:table-cell office:value-type="string" table:style-name="ce1">
            <text:p>https://www.104.com.tw/job/7zlm8?jobsource=index_s</text:p>
          </table:table-cell>
          <table:table-cell table:number-columns-repeated="14" table:style-name="ce1"/>
          <table:table-cell table:number-columns-repeated="16362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【瑞昌藥局】旗艦店兼職助理" table:formula="of:=HYPERLINK([.H451];[.G451])" table:style-name="ce6">
            <text:p>【瑞昌藥局】旗艦店兼職助理</text:p>
          </table:table-cell>
          <table:table-cell office:value-type="string" table:style-name="ce7">
            <text:p>瑞昌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中市北區</text:p>
          </table:table-cell>
          <table:table-cell office:value-type="string" table:style-name="ce1">
            <text:p>【瑞昌藥局】旗艦店兼職助理</text:p>
          </table:table-cell>
          <table:table-cell office:value-type="string" table:style-name="ce1">
            <text:p>https://www.104.com.tw/job/7xdkd?jobsource=index_s</text:p>
          </table:table-cell>
          <table:table-cell table:number-columns-repeated="14" table:style-name="ce1"/>
          <table:table-cell table:number-columns-repeated="16362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藥師助理" table:formula="of:=HYPERLINK([.H452];[.G452])" table:style-name="ce6">
            <text:p>藥師助理</text:p>
          </table:table-cell>
          <table:table-cell office:value-type="string" table:style-name="ce7">
            <text:p>益源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高雄市前鎮區</text:p>
          </table:table-cell>
          <table:table-cell office:value-type="string" table:style-name="ce1">
            <text:p>藥師助理</text:p>
          </table:table-cell>
          <table:table-cell office:value-type="string" table:style-name="ce1">
            <text:p>https://www.104.com.tw/job/3u5ub?jobsource=index_s</text:p>
          </table:table-cell>
          <table:table-cell table:number-columns-repeated="14" table:style-name="ce1"/>
          <table:table-cell table:number-columns-repeated="16362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藥師助理(正職晚)" table:formula="of:=HYPERLINK([.H453];[.G453])" table:style-name="ce6">
            <text:p>藥師助理(正職晚)</text:p>
          </table:table-cell>
          <table:table-cell office:value-type="string" table:style-name="ce7">
            <text:p>益華藥局</text:p>
          </table:table-cell>
          <table:table-cell office:value-type="string" table:style-name="ce7">
            <text:p>3年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台北市松山區</text:p>
          </table:table-cell>
          <table:table-cell office:value-type="string" table:style-name="ce1">
            <text:p>藥師助理(正職晚)</text:p>
          </table:table-cell>
          <table:table-cell office:value-type="string" table:style-name="ce1">
            <text:p>https://www.104.com.tw/job/8er6r?jobsource=index_s</text:p>
          </table:table-cell>
          <table:table-cell table:number-columns-repeated="14" table:style-name="ce1"/>
          <table:table-cell table:number-columns-repeated="16362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藥師助理(兼職)" table:formula="of:=HYPERLINK([.H454];[.G454])" table:style-name="ce6">
            <text:p>藥師助理(兼職)</text:p>
          </table:table-cell>
          <table:table-cell office:value-type="string" table:style-name="ce7">
            <text:p>裕苠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新北市板橋區</text:p>
          </table:table-cell>
          <table:table-cell office:value-type="string" table:style-name="ce1">
            <text:p>藥師助理(兼職)</text:p>
          </table:table-cell>
          <table:table-cell office:value-type="string" table:style-name="ce1">
            <text:p>https://www.104.com.tw/job/65hgd?jobsource=index_s</text:p>
          </table:table-cell>
          <table:table-cell table:number-columns-repeated="14" table:style-name="ce1"/>
          <table:table-cell table:number-columns-repeated="16362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藥師助理 (擴編)" table:formula="of:=HYPERLINK([.H455];[.G455])" table:style-name="ce6">
            <text:p>藥師助理 (擴編)</text:p>
          </table:table-cell>
          <table:table-cell office:value-type="string" table:style-name="ce7">
            <text:p>禮隆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新北市三重區</text:p>
          </table:table-cell>
          <table:table-cell office:value-type="string" table:style-name="ce1">
            <text:p>藥師助理 (擴編)</text:p>
          </table:table-cell>
          <table:table-cell office:value-type="string" table:style-name="ce1">
            <text:p>https://www.104.com.tw/job/73f78?jobsource=index_s</text:p>
          </table:table-cell>
          <table:table-cell table:number-columns-repeated="14" table:style-name="ce1"/>
          <table:table-cell table:number-columns-repeated="16362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上鼎藥局（大社店）徵藥師助理" table:formula="of:=HYPERLINK([.H456];[.G456])" table:style-name="ce6">
            <text:p>上鼎藥局（大社店）徵藥師助理</text:p>
          </table:table-cell>
          <table:table-cell office:value-type="string" table:style-name="ce7">
            <text:p>上鼎藥師健保藥局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高雄市大社區</text:p>
          </table:table-cell>
          <table:table-cell office:value-type="string" table:style-name="ce1">
            <text:p>上鼎藥局（大社店）徵藥師助理</text:p>
          </table:table-cell>
          <table:table-cell office:value-type="string" table:style-name="ce1">
            <text:p>https://www.104.com.tw/job/46g1z?jobsource=index_s</text:p>
          </table:table-cell>
          <table:table-cell table:number-columns-repeated="14" table:style-name="ce1"/>
          <table:table-cell table:number-columns-repeated="16362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藥局助理" table:formula="of:=HYPERLINK([.H457];[.G457])" table:style-name="ce6">
            <text:p>藥局助理</text:p>
          </table:table-cell>
          <table:table-cell office:value-type="string" table:style-name="ce7">
            <text:p>大順藥局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桃園市中壢區</text:p>
          </table:table-cell>
          <table:table-cell office:value-type="string" table:style-name="ce1">
            <text:p>藥局助理</text:p>
          </table:table-cell>
          <table:table-cell office:value-type="string" table:style-name="ce1">
            <text:p>https://www.104.com.tw/job/7pk3c?jobsource=index_s</text:p>
          </table:table-cell>
          <table:table-cell table:number-columns-repeated="14" table:style-name="ce1"/>
          <table:table-cell table:number-columns-repeated="16362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土城藥局早晚班藥局藥師助理" table:formula="of:=HYPERLINK([.H458];[.G458])" table:style-name="ce6">
            <text:p>土城藥局早晚班藥局藥師助理</text:p>
          </table:table-cell>
          <table:table-cell office:value-type="string" table:style-name="ce7">
            <text:p>楷心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新北市土城區</text:p>
          </table:table-cell>
          <table:table-cell office:value-type="string" table:style-name="ce1">
            <text:p>土城藥局早晚班藥局藥師助理</text:p>
          </table:table-cell>
          <table:table-cell office:value-type="string" table:style-name="ce1">
            <text:p>https://www.104.com.tw/job/83nua?jobsource=index_s</text:p>
          </table:table-cell>
          <table:table-cell table:number-columns-repeated="14" table:style-name="ce1"/>
          <table:table-cell table:number-columns-repeated="16362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新北下新莊區-藥師助理（高獎金）" table:formula="of:=HYPERLINK([.H459];[.G459])" table:style-name="ce6">
            <text:p>新北下新莊區-藥師助理（高獎金）</text:p>
          </table:table-cell>
          <table:table-cell office:value-type="string" table:style-name="ce7">
            <text:p>格萊思美國際醫藥有限公司</text:p>
          </table:table-cell>
          <table:table-cell office:value-type="string" table:style-name="ce7">
            <text:p>2年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新北市新莊區</text:p>
          </table:table-cell>
          <table:table-cell office:value-type="string" table:style-name="ce1">
            <text:p>新北下新莊區-藥師助理（高獎金）</text:p>
          </table:table-cell>
          <table:table-cell office:value-type="string" table:style-name="ce1">
            <text:p>https://www.104.com.tw/job/8lphz?jobsource=index_s</text:p>
          </table:table-cell>
          <table:table-cell table:number-columns-repeated="14" table:style-name="ce1"/>
          <table:table-cell table:number-columns-repeated="16362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泰山.新莊藥局 早晚班藥師助理" table:formula="of:=HYPERLINK([.H460];[.G460])" table:style-name="ce6">
            <text:p>泰山.新莊藥局 早晚班藥師助理</text:p>
          </table:table-cell>
          <table:table-cell office:value-type="string" table:style-name="ce7">
            <text:p>楷心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新北市泰山區</text:p>
          </table:table-cell>
          <table:table-cell office:value-type="string" table:style-name="ce1">
            <text:p>泰山.新莊藥局 早晚班藥師助理</text:p>
          </table:table-cell>
          <table:table-cell office:value-type="string" table:style-name="ce1">
            <text:p>https://www.104.com.tw/job/8jvir?jobsource=index_s</text:p>
          </table:table-cell>
          <table:table-cell table:number-columns-repeated="14" table:style-name="ce1"/>
          <table:table-cell table:number-columns-repeated="16362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蘆竹區 幸福辰安藥局 藥師助理（正職）" table:formula="of:=HYPERLINK([.H461];[.G461])" table:style-name="ce6">
            <text:p>蘆竹區 幸福辰安藥局 藥師助理（正職）</text:p>
          </table:table-cell>
          <table:table-cell office:value-type="string" table:style-name="ce7">
            <text:p>同德辰安藥局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桃園市蘆竹區</text:p>
          </table:table-cell>
          <table:table-cell office:value-type="string" table:style-name="ce1">
            <text:p>蘆竹區 幸福辰安藥局 藥師助理（正職）</text:p>
          </table:table-cell>
          <table:table-cell office:value-type="string" table:style-name="ce1">
            <text:p>https://www.104.com.tw/job/8ho6b?jobsource=index_s</text:p>
          </table:table-cell>
          <table:table-cell table:number-columns-repeated="14" table:style-name="ce1"/>
          <table:table-cell table:number-columns-repeated="16362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早班藥師助理" table:formula="of:=HYPERLINK([.H462];[.G462])" table:style-name="ce6">
            <text:p>早班藥師助理</text:p>
          </table:table-cell>
          <table:table-cell office:value-type="string" table:style-name="ce7">
            <text:p>甲蒂健保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中市豐原區</text:p>
          </table:table-cell>
          <table:table-cell office:value-type="string" table:style-name="ce1">
            <text:p>早班藥師助理</text:p>
          </table:table-cell>
          <table:table-cell office:value-type="string" table:style-name="ce1">
            <text:p>https://www.104.com.tw/job/667xj?jobsource=index_s</text:p>
          </table:table-cell>
          <table:table-cell table:number-columns-repeated="14" table:style-name="ce1"/>
          <table:table-cell table:number-columns-repeated="16362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診所藥局助理" table:formula="of:=HYPERLINK([.H463];[.G463])" table:style-name="ce6">
            <text:p>診所藥局助理</text:p>
          </table:table-cell>
          <table:table-cell office:value-type="string" table:style-name="ce7">
            <text:p>郭育宏皮膚專科診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南市北區</text:p>
          </table:table-cell>
          <table:table-cell office:value-type="string" table:style-name="ce1">
            <text:p>診所藥局助理</text:p>
          </table:table-cell>
          <table:table-cell office:value-type="string" table:style-name="ce1">
            <text:p>https://www.104.com.tw/job/7l5vl?jobsource=index_s</text:p>
          </table:table-cell>
          <table:table-cell table:number-columns-repeated="14" table:style-name="ce1"/>
          <table:table-cell table:number-columns-repeated="16362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藥師助理(桃園院區)" table:formula="of:=HYPERLINK([.H464];[.G464])" table:style-name="ce6">
            <text:p>藥師助理(桃園院區)</text:p>
          </table:table-cell>
          <table:table-cell office:value-type="string" table:style-name="ce7">
            <text:p>秉坤婦幼醫院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桃園市桃園區</text:p>
          </table:table-cell>
          <table:table-cell office:value-type="string" table:style-name="ce1">
            <text:p>藥師助理(桃園院區)</text:p>
          </table:table-cell>
          <table:table-cell office:value-type="string" table:style-name="ce1">
            <text:p>https://www.104.com.tw/job/79be9?jobsource=index_s</text:p>
          </table:table-cell>
          <table:table-cell table:number-columns-repeated="14" table:style-name="ce1"/>
          <table:table-cell table:number-columns-repeated="16362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藥師助理(西屯.近秋紅谷）" table:formula="of:=HYPERLINK([.H465];[.G465])" table:style-name="ce6">
            <text:p>藥師助理(西屯.近秋紅谷）</text:p>
          </table:table-cell>
          <table:table-cell office:value-type="string" table:style-name="ce7">
            <text:p>德侑健保藥局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中市西屯區</text:p>
          </table:table-cell>
          <table:table-cell office:value-type="string" table:style-name="ce1">
            <text:p>藥師助理(西屯.近秋紅谷）</text:p>
          </table:table-cell>
          <table:table-cell office:value-type="string" table:style-name="ce1">
            <text:p>https://www.104.com.tw/job/6t72e?jobsource=index_s</text:p>
          </table:table-cell>
          <table:table-cell table:number-columns-repeated="14" table:style-name="ce1"/>
          <table:table-cell table:number-columns-repeated="16362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土城區(可配合跨店上班佳) 早晚班藥師助理 兼職/工讀生" table:formula="of:=HYPERLINK([.H466];[.G466])" table:style-name="ce6">
            <text:p>土城區(可配合跨店上班佳) 早晚班藥師助理 兼職/工讀生</text:p>
          </table:table-cell>
          <table:table-cell office:value-type="string" table:style-name="ce7">
            <text:p>楷心藥局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新北市土城區</text:p>
          </table:table-cell>
          <table:table-cell office:value-type="string" table:style-name="ce1">
            <text:p>土城區(可配合跨店上班佳) 早晚班藥師助理 兼職/工讀生</text:p>
          </table:table-cell>
          <table:table-cell office:value-type="string" table:style-name="ce1">
            <text:p>https://www.104.com.tw/job/8jvhx?jobsource=index_s</text:p>
          </table:table-cell>
          <table:table-cell table:number-columns-repeated="14" table:style-name="ce1"/>
          <table:table-cell table:number-columns-repeated="16362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龜山區 萬壽辰安藥局 藥師助理(正職） 近桃園巨蛋 銘傳大學" table:formula="of:=HYPERLINK([.H467];[.G467])" table:style-name="ce6">
            <text:p>龜山區 萬壽辰安藥局 藥師助理(正職） 近桃園巨蛋 銘傳大學</text:p>
          </table:table-cell>
          <table:table-cell office:value-type="string" table:style-name="ce7">
            <text:p>同德辰安藥局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桃園市龜山區</text:p>
          </table:table-cell>
          <table:table-cell office:value-type="string" table:style-name="ce1">
            <text:p>龜山區 萬壽辰安藥局 藥師助理(正職） 近桃園巨蛋 銘傳大學</text:p>
          </table:table-cell>
          <table:table-cell office:value-type="string" table:style-name="ce1">
            <text:p>https://www.104.com.tw/job/80u30?jobsource=index_s</text:p>
          </table:table-cell>
          <table:table-cell table:number-columns-repeated="14" table:style-name="ce1"/>
          <table:table-cell table:number-columns-repeated="16362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藥師助理【銷售經驗，固定星期天公休/另平日排休】" table:formula="of:=HYPERLINK([.H468];[.G468])" table:style-name="ce6">
            <text:p>藥師助理【銷售經驗，固定星期天公休/另平日排休】</text:p>
          </table:table-cell>
          <table:table-cell office:value-type="string" table:style-name="ce7">
            <text:p>錦和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新北市中和區</text:p>
          </table:table-cell>
          <table:table-cell office:value-type="string" table:style-name="ce1">
            <text:p>藥師助理【銷售經驗，固定星期天公休/另平日排休】</text:p>
          </table:table-cell>
          <table:table-cell office:value-type="string" table:style-name="ce1">
            <text:p>https://www.104.com.tw/job/7l2fr?jobsource=index_s</text:p>
          </table:table-cell>
          <table:table-cell table:number-columns-repeated="14" table:style-name="ce1"/>
          <table:table-cell table:number-columns-repeated="16362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藥局門市人員（藥師助理/藥師助理）" table:formula="of:=HYPERLINK([.H469];[.G469])" table:style-name="ce6">
            <text:p>藥局門市人員（藥師助理/藥師助理）</text:p>
          </table:table-cell>
          <table:table-cell office:value-type="string" table:style-name="ce7">
            <text:p>耀元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台北市內湖區</text:p>
          </table:table-cell>
          <table:table-cell office:value-type="string" table:style-name="ce1">
            <text:p>藥局門市人員（藥師助理/藥師助理）</text:p>
          </table:table-cell>
          <table:table-cell office:value-type="string" table:style-name="ce1">
            <text:p>https://www.104.com.tw/job/7st3t?jobsource=index_s</text:p>
          </table:table-cell>
          <table:table-cell table:number-columns-repeated="14" table:style-name="ce1"/>
          <table:table-cell table:number-columns-repeated="16362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上鼎藥局（陽明店）徵藥師助理 ~歡迎新鮮人加入~" table:formula="of:=HYPERLINK([.H470];[.G470])" table:style-name="ce6">
            <text:p>上鼎藥局（陽明店）徵藥師助理 ~歡迎新鮮人加入~</text:p>
          </table:table-cell>
          <table:table-cell office:value-type="string" table:style-name="ce7">
            <text:p>上鼎藥師健保藥局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高雄市三民區</text:p>
          </table:table-cell>
          <table:table-cell office:value-type="string" table:style-name="ce1">
            <text:p>上鼎藥局（陽明店）徵藥師助理 ~歡迎新鮮人加入~</text:p>
          </table:table-cell>
          <table:table-cell office:value-type="string" table:style-name="ce1">
            <text:p>https://www.104.com.tw/job/78t3h?jobsource=index_s</text:p>
          </table:table-cell>
          <table:table-cell table:number-columns-repeated="14" table:style-name="ce1"/>
          <table:table-cell table:number-columns-repeated="16362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台化連鎖藥局門市人員 藥師助理（中和台昕藥局門市）" table:formula="of:=HYPERLINK([.H471];[.G471])" table:style-name="ce6">
            <text:p>台化連鎖藥局門市人員 藥師助理（中和台昕藥局門市）</text:p>
          </table:table-cell>
          <table:table-cell office:value-type="string" table:style-name="ce7">
            <text:p>台化連鎖藥局_名品生技開發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新北市中和區</text:p>
          </table:table-cell>
          <table:table-cell office:value-type="string" table:style-name="ce1">
            <text:p>台化連鎖藥局門市人員 藥師助理（中和台昕藥局門市）</text:p>
          </table:table-cell>
          <table:table-cell office:value-type="string" table:style-name="ce1">
            <text:p>https://www.104.com.tw/job/8mox1?jobsource=index_s</text:p>
          </table:table-cell>
          <table:table-cell table:number-columns-repeated="14" table:style-name="ce1"/>
          <table:table-cell table:number-columns-repeated="16362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台化連鎖藥局門市人員 藥師助理 永和總店 （有藥局相關經驗）" table:formula="of:=HYPERLINK([.H472];[.G472])" table:style-name="ce6">
            <text:p>台化連鎖藥局門市人員 藥師助理 永和總店 （有藥局相關經驗）</text:p>
          </table:table-cell>
          <table:table-cell office:value-type="string" table:style-name="ce7">
            <text:p>台化連鎖藥局_名品生技開發有...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新北市永和區</text:p>
          </table:table-cell>
          <table:table-cell office:value-type="string" table:style-name="ce1">
            <text:p>台化連鎖藥局門市人員 藥師助理 永和總店 （有藥局相關經驗）</text:p>
          </table:table-cell>
          <table:table-cell office:value-type="string" table:style-name="ce1">
            <text:p>https://www.104.com.tw/job/8moxa?jobsource=index_s</text:p>
          </table:table-cell>
          <table:table-cell table:number-columns-repeated="14" table:style-name="ce1"/>
          <table:table-cell table:number-columns-repeated="16362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台化連鎖藥局門市人員 藥師助理 永和總店" table:formula="of:=HYPERLINK([.H473];[.G473])" table:style-name="ce6">
            <text:p>台化連鎖藥局門市人員 藥師助理 永和總店</text:p>
          </table:table-cell>
          <table:table-cell office:value-type="string" table:style-name="ce7">
            <text:p>台化連鎖藥局_名品生技開發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新北市永和區</text:p>
          </table:table-cell>
          <table:table-cell office:value-type="string" table:style-name="ce1">
            <text:p>台化連鎖藥局門市人員 藥師助理 永和總店</text:p>
          </table:table-cell>
          <table:table-cell office:value-type="string" table:style-name="ce1">
            <text:p>https://www.104.com.tw/job/8mowy?jobsource=index_s</text:p>
          </table:table-cell>
          <table:table-cell table:number-columns-repeated="14" table:style-name="ce1"/>
          <table:table-cell table:number-columns-repeated="16362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【東京藥局】藥師助理(薪資:30k~45K)__門市銷售菁英-高雄地區" table:formula="of:=HYPERLINK([.H474];[.G474])" table:style-name="ce6">
            <text:p>【東京藥局】藥師助理(薪資:30k~45K)__門市銷售菁英-高雄地區</text:p>
          </table:table-cell>
          <table:table-cell office:value-type="string" table:style-name="ce7">
            <text:p>東京生技醫藥有限公司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雄市左營區</text:p>
          </table:table-cell>
          <table:table-cell office:value-type="string" table:style-name="ce1">
            <text:p>【東京藥局】藥師助理(薪資:30k~45K)__門市銷售菁英-高雄地區</text:p>
          </table:table-cell>
          <table:table-cell office:value-type="string" table:style-name="ce1">
            <text:p>https://www.104.com.tw/job/85f8v?jobsource=index_s</text:p>
          </table:table-cell>
          <table:table-cell table:number-columns-repeated="14" table:style-name="ce1"/>
          <table:table-cell table:number-columns-repeated="16362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獸醫全職助理" table:formula="of:=HYPERLINK([.H475];[.G475])" table:style-name="ce6">
            <text:p>獸醫全職助理</text:p>
          </table:table-cell>
          <table:table-cell office:value-type="string" table:style-name="ce7">
            <text:p>依努動物醫院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新北市中和區</text:p>
          </table:table-cell>
          <table:table-cell office:value-type="string" table:style-name="ce1">
            <text:p>獸醫全職助理</text:p>
          </table:table-cell>
          <table:table-cell office:value-type="string" table:style-name="ce1">
            <text:p>https://www.104.com.tw/job/736w9?jobsource=index_s</text:p>
          </table:table-cell>
          <table:table-cell table:number-columns-repeated="14" table:style-name="ce1"/>
          <table:table-cell table:number-columns-repeated="16362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資深藥局助理 ( 需有兩年以上藥局工作經驗 )" table:formula="of:=HYPERLINK([.H476];[.G476])" table:style-name="ce6">
            <text:p>資深藥局助理 ( 需有兩年以上藥局工作經驗 )</text:p>
          </table:table-cell>
          <table:table-cell office:value-type="string" table:style-name="ce7">
            <text:p>大順藥局</text:p>
          </table:table-cell>
          <table:table-cell office:value-type="string" table:style-name="ce7">
            <text:p>2年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桃園市中壢區</text:p>
          </table:table-cell>
          <table:table-cell office:value-type="string" table:style-name="ce1">
            <text:p>資深藥局助理 ( 需有兩年以上藥局工作經驗 )</text:p>
          </table:table-cell>
          <table:table-cell office:value-type="string" table:style-name="ce1">
            <text:p>https://www.104.com.tw/job/8nnr0?jobsource=index_s</text:p>
          </table:table-cell>
          <table:table-cell table:number-columns-repeated="14" table:style-name="ce1"/>
          <table:table-cell table:number-columns-repeated="16362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藥局助理" table:formula="of:=HYPERLINK([.H477];[.G477])" table:style-name="ce6">
            <text:p>藥局助理</text:p>
          </table:table-cell>
          <table:table-cell office:value-type="string" table:style-name="ce7">
            <text:p>台新醫院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中市東區</text:p>
          </table:table-cell>
          <table:table-cell office:value-type="string" table:style-name="ce1">
            <text:p>藥局助理</text:p>
          </table:table-cell>
          <table:table-cell office:value-type="string" table:style-name="ce1">
            <text:p>https://www.104.com.tw/job/86c7r?jobsource=index_s</text:p>
          </table:table-cell>
          <table:table-cell table:number-columns-repeated="14" table:style-name="ce1"/>
          <table:table-cell table:number-columns-repeated="16362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中班藥師助理" table:formula="of:=HYPERLINK([.H478];[.G478])" table:style-name="ce6">
            <text:p>中班藥師助理</text:p>
          </table:table-cell>
          <table:table-cell office:value-type="string" table:style-name="ce7">
            <text:p>甲蒂健保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中市豐原區</text:p>
          </table:table-cell>
          <table:table-cell office:value-type="string" table:style-name="ce1">
            <text:p>中班藥師助理</text:p>
          </table:table-cell>
          <table:table-cell office:value-type="string" table:style-name="ce1">
            <text:p>https://www.104.com.tw/job/700cf?jobsource=index_s</text:p>
          </table:table-cell>
          <table:table-cell table:number-columns-repeated="14" table:style-name="ce1"/>
          <table:table-cell table:number-columns-repeated="16362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【瑞昌藥局】東山店兼職助理" table:formula="of:=HYPERLINK([.H479];[.G479])" table:style-name="ce6">
            <text:p>【瑞昌藥局】東山店兼職助理</text:p>
          </table:table-cell>
          <table:table-cell office:value-type="string" table:style-name="ce7">
            <text:p>瑞昌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中市北屯區</text:p>
          </table:table-cell>
          <table:table-cell office:value-type="string" table:style-name="ce1">
            <text:p>【瑞昌藥局】東山店兼職助理</text:p>
          </table:table-cell>
          <table:table-cell office:value-type="string" table:style-name="ce1">
            <text:p>https://www.104.com.tw/job/6f5sn?jobsource=index_s</text:p>
          </table:table-cell>
          <table:table-cell table:number-columns-repeated="14" table:style-name="ce1"/>
          <table:table-cell table:number-columns-repeated="16362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【瑞昌藥局】學士店兼職助理" table:formula="of:=HYPERLINK([.H480];[.G480])" table:style-name="ce6">
            <text:p>【瑞昌藥局】學士店兼職助理</text:p>
          </table:table-cell>
          <table:table-cell office:value-type="string" table:style-name="ce7">
            <text:p>瑞昌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中市北區</text:p>
          </table:table-cell>
          <table:table-cell office:value-type="string" table:style-name="ce1">
            <text:p>【瑞昌藥局】學士店兼職助理</text:p>
          </table:table-cell>
          <table:table-cell office:value-type="string" table:style-name="ce1">
            <text:p>https://www.104.com.tw/job/7zlm8?jobsource=index_s</text:p>
          </table:table-cell>
          <table:table-cell table:number-columns-repeated="14" table:style-name="ce1"/>
          <table:table-cell table:number-columns-repeated="16362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【瑞昌藥局】旗艦店兼職助理" table:formula="of:=HYPERLINK([.H481];[.G481])" table:style-name="ce6">
            <text:p>【瑞昌藥局】旗艦店兼職助理</text:p>
          </table:table-cell>
          <table:table-cell office:value-type="string" table:style-name="ce7">
            <text:p>瑞昌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中市北區</text:p>
          </table:table-cell>
          <table:table-cell office:value-type="string" table:style-name="ce1">
            <text:p>【瑞昌藥局】旗艦店兼職助理</text:p>
          </table:table-cell>
          <table:table-cell office:value-type="string" table:style-name="ce1">
            <text:p>https://www.104.com.tw/job/7xdkd?jobsource=index_s</text:p>
          </table:table-cell>
          <table:table-cell table:number-columns-repeated="14" table:style-name="ce1"/>
          <table:table-cell table:number-columns-repeated="16362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藥師助理" table:formula="of:=HYPERLINK([.H482];[.G482])" table:style-name="ce6">
            <text:p>藥師助理</text:p>
          </table:table-cell>
          <table:table-cell office:value-type="string" table:style-name="ce7">
            <text:p>益源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高雄市前鎮區</text:p>
          </table:table-cell>
          <table:table-cell office:value-type="string" table:style-name="ce1">
            <text:p>藥師助理</text:p>
          </table:table-cell>
          <table:table-cell office:value-type="string" table:style-name="ce1">
            <text:p>https://www.104.com.tw/job/3u5ub?jobsource=index_s</text:p>
          </table:table-cell>
          <table:table-cell table:number-columns-repeated="14" table:style-name="ce1"/>
          <table:table-cell table:number-columns-repeated="16362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藥師助理(正職晚)" table:formula="of:=HYPERLINK([.H483];[.G483])" table:style-name="ce6">
            <text:p>藥師助理(正職晚)</text:p>
          </table:table-cell>
          <table:table-cell office:value-type="string" table:style-name="ce7">
            <text:p>益華藥局</text:p>
          </table:table-cell>
          <table:table-cell office:value-type="string" table:style-name="ce7">
            <text:p>3年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台北市松山區</text:p>
          </table:table-cell>
          <table:table-cell office:value-type="string" table:style-name="ce1">
            <text:p>藥師助理(正職晚)</text:p>
          </table:table-cell>
          <table:table-cell office:value-type="string" table:style-name="ce1">
            <text:p>https://www.104.com.tw/job/8er6r?jobsource=index_s</text:p>
          </table:table-cell>
          <table:table-cell table:number-columns-repeated="14" table:style-name="ce1"/>
          <table:table-cell table:number-columns-repeated="16362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藥師助理(兼職)" table:formula="of:=HYPERLINK([.H484];[.G484])" table:style-name="ce6">
            <text:p>藥師助理(兼職)</text:p>
          </table:table-cell>
          <table:table-cell office:value-type="string" table:style-name="ce7">
            <text:p>裕苠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新北市板橋區</text:p>
          </table:table-cell>
          <table:table-cell office:value-type="string" table:style-name="ce1">
            <text:p>藥師助理(兼職)</text:p>
          </table:table-cell>
          <table:table-cell office:value-type="string" table:style-name="ce1">
            <text:p>https://www.104.com.tw/job/65hgd?jobsource=index_s</text:p>
          </table:table-cell>
          <table:table-cell table:number-columns-repeated="14" table:style-name="ce1"/>
          <table:table-cell table:number-columns-repeated="16362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藥師助理 (擴編)" table:formula="of:=HYPERLINK([.H485];[.G485])" table:style-name="ce6">
            <text:p>藥師助理 (擴編)</text:p>
          </table:table-cell>
          <table:table-cell office:value-type="string" table:style-name="ce7">
            <text:p>禮隆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新北市三重區</text:p>
          </table:table-cell>
          <table:table-cell office:value-type="string" table:style-name="ce1">
            <text:p>藥師助理 (擴編)</text:p>
          </table:table-cell>
          <table:table-cell office:value-type="string" table:style-name="ce1">
            <text:p>https://www.104.com.tw/job/73f78?jobsource=index_s</text:p>
          </table:table-cell>
          <table:table-cell table:number-columns-repeated="14" table:style-name="ce1"/>
          <table:table-cell table:number-columns-repeated="16362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上鼎藥局（大社店）徵藥師助理" table:formula="of:=HYPERLINK([.H486];[.G486])" table:style-name="ce6">
            <text:p>上鼎藥局（大社店）徵藥師助理</text:p>
          </table:table-cell>
          <table:table-cell office:value-type="string" table:style-name="ce7">
            <text:p>上鼎藥師健保藥局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高雄市大社區</text:p>
          </table:table-cell>
          <table:table-cell office:value-type="string" table:style-name="ce1">
            <text:p>上鼎藥局（大社店）徵藥師助理</text:p>
          </table:table-cell>
          <table:table-cell office:value-type="string" table:style-name="ce1">
            <text:p>https://www.104.com.tw/job/46g1z?jobsource=index_s</text:p>
          </table:table-cell>
          <table:table-cell table:number-columns-repeated="14" table:style-name="ce1"/>
          <table:table-cell table:number-columns-repeated="16362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藥局助理" table:formula="of:=HYPERLINK([.H487];[.G487])" table:style-name="ce6">
            <text:p>藥局助理</text:p>
          </table:table-cell>
          <table:table-cell office:value-type="string" table:style-name="ce7">
            <text:p>大順藥局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桃園市中壢區</text:p>
          </table:table-cell>
          <table:table-cell office:value-type="string" table:style-name="ce1">
            <text:p>藥局助理</text:p>
          </table:table-cell>
          <table:table-cell office:value-type="string" table:style-name="ce1">
            <text:p>https://www.104.com.tw/job/7pk3c?jobsource=index_s</text:p>
          </table:table-cell>
          <table:table-cell table:number-columns-repeated="14" table:style-name="ce1"/>
          <table:table-cell table:number-columns-repeated="16362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土城藥局早晚班藥局藥師助理" table:formula="of:=HYPERLINK([.H488];[.G488])" table:style-name="ce6">
            <text:p>土城藥局早晚班藥局藥師助理</text:p>
          </table:table-cell>
          <table:table-cell office:value-type="string" table:style-name="ce7">
            <text:p>楷心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新北市土城區</text:p>
          </table:table-cell>
          <table:table-cell office:value-type="string" table:style-name="ce1">
            <text:p>土城藥局早晚班藥局藥師助理</text:p>
          </table:table-cell>
          <table:table-cell office:value-type="string" table:style-name="ce1">
            <text:p>https://www.104.com.tw/job/83nua?jobsource=index_s</text:p>
          </table:table-cell>
          <table:table-cell table:number-columns-repeated="14" table:style-name="ce1"/>
          <table:table-cell table:number-columns-repeated="16362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新北下新莊區-藥師助理（高獎金）" table:formula="of:=HYPERLINK([.H489];[.G489])" table:style-name="ce6">
            <text:p>新北下新莊區-藥師助理（高獎金）</text:p>
          </table:table-cell>
          <table:table-cell office:value-type="string" table:style-name="ce7">
            <text:p>格萊思美國際醫藥有限公司</text:p>
          </table:table-cell>
          <table:table-cell office:value-type="string" table:style-name="ce7">
            <text:p>2年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新北市新莊區</text:p>
          </table:table-cell>
          <table:table-cell office:value-type="string" table:style-name="ce1">
            <text:p>新北下新莊區-藥師助理（高獎金）</text:p>
          </table:table-cell>
          <table:table-cell office:value-type="string" table:style-name="ce1">
            <text:p>https://www.104.com.tw/job/8lphz?jobsource=index_s</text:p>
          </table:table-cell>
          <table:table-cell table:number-columns-repeated="14" table:style-name="ce1"/>
          <table:table-cell table:number-columns-repeated="16362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泰山.新莊藥局 早晚班藥師助理" table:formula="of:=HYPERLINK([.H490];[.G490])" table:style-name="ce6">
            <text:p>泰山.新莊藥局 早晚班藥師助理</text:p>
          </table:table-cell>
          <table:table-cell office:value-type="string" table:style-name="ce7">
            <text:p>楷心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新北市泰山區</text:p>
          </table:table-cell>
          <table:table-cell office:value-type="string" table:style-name="ce1">
            <text:p>泰山.新莊藥局 早晚班藥師助理</text:p>
          </table:table-cell>
          <table:table-cell office:value-type="string" table:style-name="ce1">
            <text:p>https://www.104.com.tw/job/8jvir?jobsource=index_s</text:p>
          </table:table-cell>
          <table:table-cell table:number-columns-repeated="14" table:style-name="ce1"/>
          <table:table-cell table:number-columns-repeated="16362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蘆竹區 幸福辰安藥局 藥師助理（正職）" table:formula="of:=HYPERLINK([.H491];[.G491])" table:style-name="ce6">
            <text:p>蘆竹區 幸福辰安藥局 藥師助理（正職）</text:p>
          </table:table-cell>
          <table:table-cell office:value-type="string" table:style-name="ce7">
            <text:p>同德辰安藥局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桃園市蘆竹區</text:p>
          </table:table-cell>
          <table:table-cell office:value-type="string" table:style-name="ce1">
            <text:p>蘆竹區 幸福辰安藥局 藥師助理（正職）</text:p>
          </table:table-cell>
          <table:table-cell office:value-type="string" table:style-name="ce1">
            <text:p>https://www.104.com.tw/job/8ho6b?jobsource=index_s</text:p>
          </table:table-cell>
          <table:table-cell table:number-columns-repeated="14" table:style-name="ce1"/>
          <table:table-cell table:number-columns-repeated="16362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早班藥師助理" table:formula="of:=HYPERLINK([.H492];[.G492])" table:style-name="ce6">
            <text:p>早班藥師助理</text:p>
          </table:table-cell>
          <table:table-cell office:value-type="string" table:style-name="ce7">
            <text:p>甲蒂健保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中市豐原區</text:p>
          </table:table-cell>
          <table:table-cell office:value-type="string" table:style-name="ce1">
            <text:p>早班藥師助理</text:p>
          </table:table-cell>
          <table:table-cell office:value-type="string" table:style-name="ce1">
            <text:p>https://www.104.com.tw/job/667xj?jobsource=index_s</text:p>
          </table:table-cell>
          <table:table-cell table:number-columns-repeated="14" table:style-name="ce1"/>
          <table:table-cell table:number-columns-repeated="16362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診所藥局助理" table:formula="of:=HYPERLINK([.H493];[.G493])" table:style-name="ce6">
            <text:p>診所藥局助理</text:p>
          </table:table-cell>
          <table:table-cell office:value-type="string" table:style-name="ce7">
            <text:p>郭育宏皮膚專科診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南市北區</text:p>
          </table:table-cell>
          <table:table-cell office:value-type="string" table:style-name="ce1">
            <text:p>診所藥局助理</text:p>
          </table:table-cell>
          <table:table-cell office:value-type="string" table:style-name="ce1">
            <text:p>https://www.104.com.tw/job/7l5vl?jobsource=index_s</text:p>
          </table:table-cell>
          <table:table-cell table:number-columns-repeated="14" table:style-name="ce1"/>
          <table:table-cell table:number-columns-repeated="16362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藥師助理(桃園院區)" table:formula="of:=HYPERLINK([.H494];[.G494])" table:style-name="ce6">
            <text:p>藥師助理(桃園院區)</text:p>
          </table:table-cell>
          <table:table-cell office:value-type="string" table:style-name="ce7">
            <text:p>秉坤婦幼醫院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桃園市桃園區</text:p>
          </table:table-cell>
          <table:table-cell office:value-type="string" table:style-name="ce1">
            <text:p>藥師助理(桃園院區)</text:p>
          </table:table-cell>
          <table:table-cell office:value-type="string" table:style-name="ce1">
            <text:p>https://www.104.com.tw/job/79be9?jobsource=index_s</text:p>
          </table:table-cell>
          <table:table-cell table:number-columns-repeated="14" table:style-name="ce1"/>
          <table:table-cell table:number-columns-repeated="16362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藥師助理(西屯.近秋紅谷）" table:formula="of:=HYPERLINK([.H495];[.G495])" table:style-name="ce6">
            <text:p>藥師助理(西屯.近秋紅谷）</text:p>
          </table:table-cell>
          <table:table-cell office:value-type="string" table:style-name="ce7">
            <text:p>德侑健保藥局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中市西屯區</text:p>
          </table:table-cell>
          <table:table-cell office:value-type="string" table:style-name="ce1">
            <text:p>藥師助理(西屯.近秋紅谷）</text:p>
          </table:table-cell>
          <table:table-cell office:value-type="string" table:style-name="ce1">
            <text:p>https://www.104.com.tw/job/6t72e?jobsource=index_s</text:p>
          </table:table-cell>
          <table:table-cell table:number-columns-repeated="14" table:style-name="ce1"/>
          <table:table-cell table:number-columns-repeated="16362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土城區(可配合跨店上班佳) 早晚班藥師助理 兼職/工讀生" table:formula="of:=HYPERLINK([.H496];[.G496])" table:style-name="ce6">
            <text:p>土城區(可配合跨店上班佳) 早晚班藥師助理 兼職/工讀生</text:p>
          </table:table-cell>
          <table:table-cell office:value-type="string" table:style-name="ce7">
            <text:p>楷心藥局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新北市土城區</text:p>
          </table:table-cell>
          <table:table-cell office:value-type="string" table:style-name="ce1">
            <text:p>土城區(可配合跨店上班佳) 早晚班藥師助理 兼職/工讀生</text:p>
          </table:table-cell>
          <table:table-cell office:value-type="string" table:style-name="ce1">
            <text:p>https://www.104.com.tw/job/8jvhx?jobsource=index_s</text:p>
          </table:table-cell>
          <table:table-cell table:number-columns-repeated="14" table:style-name="ce1"/>
          <table:table-cell table:number-columns-repeated="16362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龜山區 萬壽辰安藥局 藥師助理(正職） 近桃園巨蛋 銘傳大學" table:formula="of:=HYPERLINK([.H497];[.G497])" table:style-name="ce6">
            <text:p>龜山區 萬壽辰安藥局 藥師助理(正職） 近桃園巨蛋 銘傳大學</text:p>
          </table:table-cell>
          <table:table-cell office:value-type="string" table:style-name="ce7">
            <text:p>同德辰安藥局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桃園市龜山區</text:p>
          </table:table-cell>
          <table:table-cell office:value-type="string" table:style-name="ce1">
            <text:p>龜山區 萬壽辰安藥局 藥師助理(正職） 近桃園巨蛋 銘傳大學</text:p>
          </table:table-cell>
          <table:table-cell office:value-type="string" table:style-name="ce1">
            <text:p>https://www.104.com.tw/job/80u30?jobsource=index_s</text:p>
          </table:table-cell>
          <table:table-cell table:number-columns-repeated="14" table:style-name="ce1"/>
          <table:table-cell table:number-columns-repeated="16362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藥師助理【銷售經驗，固定星期天公休/另平日排休】" table:formula="of:=HYPERLINK([.H498];[.G498])" table:style-name="ce6">
            <text:p>藥師助理【銷售經驗，固定星期天公休/另平日排休】</text:p>
          </table:table-cell>
          <table:table-cell office:value-type="string" table:style-name="ce7">
            <text:p>錦和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新北市中和區</text:p>
          </table:table-cell>
          <table:table-cell office:value-type="string" table:style-name="ce1">
            <text:p>藥師助理【銷售經驗，固定星期天公休/另平日排休】</text:p>
          </table:table-cell>
          <table:table-cell office:value-type="string" table:style-name="ce1">
            <text:p>https://www.104.com.tw/job/7l2fr?jobsource=index_s</text:p>
          </table:table-cell>
          <table:table-cell table:number-columns-repeated="14" table:style-name="ce1"/>
          <table:table-cell table:number-columns-repeated="16362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藥局門市人員（藥師助理/藥師助理）" table:formula="of:=HYPERLINK([.H499];[.G499])" table:style-name="ce6">
            <text:p>藥局門市人員（藥師助理/藥師助理）</text:p>
          </table:table-cell>
          <table:table-cell office:value-type="string" table:style-name="ce7">
            <text:p>耀元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台北市內湖區</text:p>
          </table:table-cell>
          <table:table-cell office:value-type="string" table:style-name="ce1">
            <text:p>藥局門市人員（藥師助理/藥師助理）</text:p>
          </table:table-cell>
          <table:table-cell office:value-type="string" table:style-name="ce1">
            <text:p>https://www.104.com.tw/job/7st3t?jobsource=index_s</text:p>
          </table:table-cell>
          <table:table-cell table:number-columns-repeated="14" table:style-name="ce1"/>
          <table:table-cell table:number-columns-repeated="16362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上鼎藥局（陽明店）徵藥師助理 ~歡迎新鮮人加入~" table:formula="of:=HYPERLINK([.H500];[.G500])" table:style-name="ce6">
            <text:p>上鼎藥局（陽明店）徵藥師助理 ~歡迎新鮮人加入~</text:p>
          </table:table-cell>
          <table:table-cell office:value-type="string" table:style-name="ce7">
            <text:p>上鼎藥師健保藥局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高雄市三民區</text:p>
          </table:table-cell>
          <table:table-cell office:value-type="string" table:style-name="ce1">
            <text:p>上鼎藥局（陽明店）徵藥師助理 ~歡迎新鮮人加入~</text:p>
          </table:table-cell>
          <table:table-cell office:value-type="string" table:style-name="ce1">
            <text:p>https://www.104.com.tw/job/78t3h?jobsource=index_s</text:p>
          </table:table-cell>
          <table:table-cell table:number-columns-repeated="14" table:style-name="ce1"/>
          <table:table-cell table:number-columns-repeated="16362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台化連鎖藥局門市人員 藥師助理（中和台昕藥局門市）" table:formula="of:=HYPERLINK([.H501];[.G501])" table:style-name="ce6">
            <text:p>台化連鎖藥局門市人員 藥師助理（中和台昕藥局門市）</text:p>
          </table:table-cell>
          <table:table-cell office:value-type="string" table:style-name="ce7">
            <text:p>台化連鎖藥局_名品生技開發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新北市中和區</text:p>
          </table:table-cell>
          <table:table-cell office:value-type="string" table:style-name="ce1">
            <text:p>台化連鎖藥局門市人員 藥師助理（中和台昕藥局門市）</text:p>
          </table:table-cell>
          <table:table-cell office:value-type="string" table:style-name="ce1">
            <text:p>https://www.104.com.tw/job/8mox1?jobsource=index_s</text:p>
          </table:table-cell>
          <table:table-cell table:number-columns-repeated="14" table:style-name="ce1"/>
          <table:table-cell table:number-columns-repeated="16362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台化連鎖藥局門市人員 藥師助理 永和總店 （有藥局相關經驗）" table:formula="of:=HYPERLINK([.H502];[.G502])" table:style-name="ce6">
            <text:p>台化連鎖藥局門市人員 藥師助理 永和總店 （有藥局相關經驗）</text:p>
          </table:table-cell>
          <table:table-cell office:value-type="string" table:style-name="ce7">
            <text:p>台化連鎖藥局_名品生技開發有...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新北市永和區</text:p>
          </table:table-cell>
          <table:table-cell office:value-type="string" table:style-name="ce1">
            <text:p>台化連鎖藥局門市人員 藥師助理 永和總店 （有藥局相關經驗）</text:p>
          </table:table-cell>
          <table:table-cell office:value-type="string" table:style-name="ce1">
            <text:p>https://www.104.com.tw/job/8moxa?jobsource=index_s</text:p>
          </table:table-cell>
          <table:table-cell table:number-columns-repeated="14" table:style-name="ce1"/>
          <table:table-cell table:number-columns-repeated="16362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台化連鎖藥局門市人員 藥師助理 永和總店" table:formula="of:=HYPERLINK([.H503];[.G503])" table:style-name="ce6">
            <text:p>台化連鎖藥局門市人員 藥師助理 永和總店</text:p>
          </table:table-cell>
          <table:table-cell office:value-type="string" table:style-name="ce7">
            <text:p>台化連鎖藥局_名品生技開發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新北市永和區</text:p>
          </table:table-cell>
          <table:table-cell office:value-type="string" table:style-name="ce1">
            <text:p>台化連鎖藥局門市人員 藥師助理 永和總店</text:p>
          </table:table-cell>
          <table:table-cell office:value-type="string" table:style-name="ce1">
            <text:p>https://www.104.com.tw/job/8mowy?jobsource=index_s</text:p>
          </table:table-cell>
          <table:table-cell table:number-columns-repeated="14" table:style-name="ce1"/>
          <table:table-cell table:number-columns-repeated="16362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【東京藥局】藥師助理(薪資:30k~45K)__門市銷售菁英-高雄地區" table:formula="of:=HYPERLINK([.H504];[.G504])" table:style-name="ce6">
            <text:p>【東京藥局】藥師助理(薪資:30k~45K)__門市銷售菁英-高雄地區</text:p>
          </table:table-cell>
          <table:table-cell office:value-type="string" table:style-name="ce7">
            <text:p>東京生技醫藥有限公司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雄市左營區</text:p>
          </table:table-cell>
          <table:table-cell office:value-type="string" table:style-name="ce1">
            <text:p>【東京藥局】藥師助理(薪資:30k~45K)__門市銷售菁英-高雄地區</text:p>
          </table:table-cell>
          <table:table-cell office:value-type="string" table:style-name="ce1">
            <text:p>https://www.104.com.tw/job/85f8v?jobsource=index_s</text:p>
          </table:table-cell>
          <table:table-cell table:number-columns-repeated="14" table:style-name="ce1"/>
          <table:table-cell table:number-columns-repeated="16362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獸醫全職助理" table:formula="of:=HYPERLINK([.H505];[.G505])" table:style-name="ce6">
            <text:p>獸醫全職助理</text:p>
          </table:table-cell>
          <table:table-cell office:value-type="string" table:style-name="ce7">
            <text:p>依努動物醫院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新北市中和區</text:p>
          </table:table-cell>
          <table:table-cell office:value-type="string" table:style-name="ce1">
            <text:p>獸醫全職助理</text:p>
          </table:table-cell>
          <table:table-cell office:value-type="string" table:style-name="ce1">
            <text:p>https://www.104.com.tw/job/736w9?jobsource=index_s</text:p>
          </table:table-cell>
          <table:table-cell table:number-columns-repeated="14" table:style-name="ce1"/>
          <table:table-cell table:number-columns-repeated="16362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資深藥局助理 ( 需有兩年以上藥局工作經驗 )" table:formula="of:=HYPERLINK([.H506];[.G506])" table:style-name="ce6">
            <text:p>資深藥局助理 ( 需有兩年以上藥局工作經驗 )</text:p>
          </table:table-cell>
          <table:table-cell office:value-type="string" table:style-name="ce7">
            <text:p>大順藥局</text:p>
          </table:table-cell>
          <table:table-cell office:value-type="string" table:style-name="ce7">
            <text:p>2年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桃園市中壢區</text:p>
          </table:table-cell>
          <table:table-cell office:value-type="string" table:style-name="ce1">
            <text:p>資深藥局助理 ( 需有兩年以上藥局工作經驗 )</text:p>
          </table:table-cell>
          <table:table-cell office:value-type="string" table:style-name="ce1">
            <text:p>https://www.104.com.tw/job/8nnr0?jobsource=index_s</text:p>
          </table:table-cell>
          <table:table-cell table:number-columns-repeated="14" table:style-name="ce1"/>
          <table:table-cell table:number-columns-repeated="16362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藥局助理" table:formula="of:=HYPERLINK([.H507];[.G507])" table:style-name="ce6">
            <text:p>藥局助理</text:p>
          </table:table-cell>
          <table:table-cell office:value-type="string" table:style-name="ce7">
            <text:p>台新醫院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中市東區</text:p>
          </table:table-cell>
          <table:table-cell office:value-type="string" table:style-name="ce1">
            <text:p>藥局助理</text:p>
          </table:table-cell>
          <table:table-cell office:value-type="string" table:style-name="ce1">
            <text:p>https://www.104.com.tw/job/86c7r?jobsource=index_s</text:p>
          </table:table-cell>
          <table:table-cell table:number-columns-repeated="14" table:style-name="ce1"/>
          <table:table-cell table:number-columns-repeated="16362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中班藥師助理" table:formula="of:=HYPERLINK([.H508];[.G508])" table:style-name="ce6">
            <text:p>中班藥師助理</text:p>
          </table:table-cell>
          <table:table-cell office:value-type="string" table:style-name="ce7">
            <text:p>甲蒂健保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中市豐原區</text:p>
          </table:table-cell>
          <table:table-cell office:value-type="string" table:style-name="ce1">
            <text:p>中班藥師助理</text:p>
          </table:table-cell>
          <table:table-cell office:value-type="string" table:style-name="ce1">
            <text:p>https://www.104.com.tw/job/700cf?jobsource=index_s</text:p>
          </table:table-cell>
          <table:table-cell table:number-columns-repeated="14" table:style-name="ce1"/>
          <table:table-cell table:number-columns-repeated="16362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【瑞昌藥局】東山店兼職助理" table:formula="of:=HYPERLINK([.H509];[.G509])" table:style-name="ce6">
            <text:p>【瑞昌藥局】東山店兼職助理</text:p>
          </table:table-cell>
          <table:table-cell office:value-type="string" table:style-name="ce7">
            <text:p>瑞昌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中市北屯區</text:p>
          </table:table-cell>
          <table:table-cell office:value-type="string" table:style-name="ce1">
            <text:p>【瑞昌藥局】東山店兼職助理</text:p>
          </table:table-cell>
          <table:table-cell office:value-type="string" table:style-name="ce1">
            <text:p>https://www.104.com.tw/job/6f5sn?jobsource=index_s</text:p>
          </table:table-cell>
          <table:table-cell table:number-columns-repeated="14" table:style-name="ce1"/>
          <table:table-cell table:number-columns-repeated="16362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【瑞昌藥局】學士店兼職助理" table:formula="of:=HYPERLINK([.H510];[.G510])" table:style-name="ce6">
            <text:p>【瑞昌藥局】學士店兼職助理</text:p>
          </table:table-cell>
          <table:table-cell office:value-type="string" table:style-name="ce7">
            <text:p>瑞昌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中市北區</text:p>
          </table:table-cell>
          <table:table-cell office:value-type="string" table:style-name="ce1">
            <text:p>【瑞昌藥局】學士店兼職助理</text:p>
          </table:table-cell>
          <table:table-cell office:value-type="string" table:style-name="ce1">
            <text:p>https://www.104.com.tw/job/7zlm8?jobsource=index_s</text:p>
          </table:table-cell>
          <table:table-cell table:number-columns-repeated="14" table:style-name="ce1"/>
          <table:table-cell table:number-columns-repeated="16362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【瑞昌藥局】旗艦店兼職助理" table:formula="of:=HYPERLINK([.H511];[.G511])" table:style-name="ce6">
            <text:p>【瑞昌藥局】旗艦店兼職助理</text:p>
          </table:table-cell>
          <table:table-cell office:value-type="string" table:style-name="ce7">
            <text:p>瑞昌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中市北區</text:p>
          </table:table-cell>
          <table:table-cell office:value-type="string" table:style-name="ce1">
            <text:p>【瑞昌藥局】旗艦店兼職助理</text:p>
          </table:table-cell>
          <table:table-cell office:value-type="string" table:style-name="ce1">
            <text:p>https://www.104.com.tw/job/7xdkd?jobsource=index_s</text:p>
          </table:table-cell>
          <table:table-cell table:number-columns-repeated="14" table:style-name="ce1"/>
          <table:table-cell table:number-columns-repeated="16362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藥師助理" table:formula="of:=HYPERLINK([.H512];[.G512])" table:style-name="ce6">
            <text:p>藥師助理</text:p>
          </table:table-cell>
          <table:table-cell office:value-type="string" table:style-name="ce7">
            <text:p>益源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高雄市前鎮區</text:p>
          </table:table-cell>
          <table:table-cell office:value-type="string" table:style-name="ce1">
            <text:p>藥師助理</text:p>
          </table:table-cell>
          <table:table-cell office:value-type="string" table:style-name="ce1">
            <text:p>https://www.104.com.tw/job/3u5ub?jobsource=index_s</text:p>
          </table:table-cell>
          <table:table-cell table:number-columns-repeated="14" table:style-name="ce1"/>
          <table:table-cell table:number-columns-repeated="16362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藥師助理(正職晚)" table:formula="of:=HYPERLINK([.H513];[.G513])" table:style-name="ce6">
            <text:p>藥師助理(正職晚)</text:p>
          </table:table-cell>
          <table:table-cell office:value-type="string" table:style-name="ce7">
            <text:p>益華藥局</text:p>
          </table:table-cell>
          <table:table-cell office:value-type="string" table:style-name="ce7">
            <text:p>3年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台北市松山區</text:p>
          </table:table-cell>
          <table:table-cell office:value-type="string" table:style-name="ce1">
            <text:p>藥師助理(正職晚)</text:p>
          </table:table-cell>
          <table:table-cell office:value-type="string" table:style-name="ce1">
            <text:p>https://www.104.com.tw/job/8er6r?jobsource=index_s</text:p>
          </table:table-cell>
          <table:table-cell table:number-columns-repeated="14" table:style-name="ce1"/>
          <table:table-cell table:number-columns-repeated="16362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藥師助理(兼職)" table:formula="of:=HYPERLINK([.H514];[.G514])" table:style-name="ce6">
            <text:p>藥師助理(兼職)</text:p>
          </table:table-cell>
          <table:table-cell office:value-type="string" table:style-name="ce7">
            <text:p>裕苠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新北市板橋區</text:p>
          </table:table-cell>
          <table:table-cell office:value-type="string" table:style-name="ce1">
            <text:p>藥師助理(兼職)</text:p>
          </table:table-cell>
          <table:table-cell office:value-type="string" table:style-name="ce1">
            <text:p>https://www.104.com.tw/job/65hgd?jobsource=index_s</text:p>
          </table:table-cell>
          <table:table-cell table:number-columns-repeated="14" table:style-name="ce1"/>
          <table:table-cell table:number-columns-repeated="16362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藥師助理 (擴編)" table:formula="of:=HYPERLINK([.H515];[.G515])" table:style-name="ce6">
            <text:p>藥師助理 (擴編)</text:p>
          </table:table-cell>
          <table:table-cell office:value-type="string" table:style-name="ce7">
            <text:p>禮隆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新北市三重區</text:p>
          </table:table-cell>
          <table:table-cell office:value-type="string" table:style-name="ce1">
            <text:p>藥師助理 (擴編)</text:p>
          </table:table-cell>
          <table:table-cell office:value-type="string" table:style-name="ce1">
            <text:p>https://www.104.com.tw/job/73f78?jobsource=index_s</text:p>
          </table:table-cell>
          <table:table-cell table:number-columns-repeated="14" table:style-name="ce1"/>
          <table:table-cell table:number-columns-repeated="16362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上鼎藥局（大社店）徵藥師助理" table:formula="of:=HYPERLINK([.H516];[.G516])" table:style-name="ce6">
            <text:p>上鼎藥局（大社店）徵藥師助理</text:p>
          </table:table-cell>
          <table:table-cell office:value-type="string" table:style-name="ce7">
            <text:p>上鼎藥師健保藥局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高雄市大社區</text:p>
          </table:table-cell>
          <table:table-cell office:value-type="string" table:style-name="ce1">
            <text:p>上鼎藥局（大社店）徵藥師助理</text:p>
          </table:table-cell>
          <table:table-cell office:value-type="string" table:style-name="ce1">
            <text:p>https://www.104.com.tw/job/46g1z?jobsource=index_s</text:p>
          </table:table-cell>
          <table:table-cell table:number-columns-repeated="14" table:style-name="ce1"/>
          <table:table-cell table:number-columns-repeated="16362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藥局助理" table:formula="of:=HYPERLINK([.H517];[.G517])" table:style-name="ce6">
            <text:p>藥局助理</text:p>
          </table:table-cell>
          <table:table-cell office:value-type="string" table:style-name="ce7">
            <text:p>大順藥局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桃園市中壢區</text:p>
          </table:table-cell>
          <table:table-cell office:value-type="string" table:style-name="ce1">
            <text:p>藥局助理</text:p>
          </table:table-cell>
          <table:table-cell office:value-type="string" table:style-name="ce1">
            <text:p>https://www.104.com.tw/job/7pk3c?jobsource=index_s</text:p>
          </table:table-cell>
          <table:table-cell table:number-columns-repeated="14" table:style-name="ce1"/>
          <table:table-cell table:number-columns-repeated="16362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土城藥局早晚班藥局藥師助理" table:formula="of:=HYPERLINK([.H518];[.G518])" table:style-name="ce6">
            <text:p>土城藥局早晚班藥局藥師助理</text:p>
          </table:table-cell>
          <table:table-cell office:value-type="string" table:style-name="ce7">
            <text:p>楷心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新北市土城區</text:p>
          </table:table-cell>
          <table:table-cell office:value-type="string" table:style-name="ce1">
            <text:p>土城藥局早晚班藥局藥師助理</text:p>
          </table:table-cell>
          <table:table-cell office:value-type="string" table:style-name="ce1">
            <text:p>https://www.104.com.tw/job/83nua?jobsource=index_s</text:p>
          </table:table-cell>
          <table:table-cell table:number-columns-repeated="14" table:style-name="ce1"/>
          <table:table-cell table:number-columns-repeated="16362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新北下新莊區-藥師助理（高獎金）" table:formula="of:=HYPERLINK([.H519];[.G519])" table:style-name="ce6">
            <text:p>新北下新莊區-藥師助理（高獎金）</text:p>
          </table:table-cell>
          <table:table-cell office:value-type="string" table:style-name="ce7">
            <text:p>格萊思美國際醫藥有限公司</text:p>
          </table:table-cell>
          <table:table-cell office:value-type="string" table:style-name="ce7">
            <text:p>2年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新北市新莊區</text:p>
          </table:table-cell>
          <table:table-cell office:value-type="string" table:style-name="ce1">
            <text:p>新北下新莊區-藥師助理（高獎金）</text:p>
          </table:table-cell>
          <table:table-cell office:value-type="string" table:style-name="ce1">
            <text:p>https://www.104.com.tw/job/8lphz?jobsource=index_s</text:p>
          </table:table-cell>
          <table:table-cell table:number-columns-repeated="14" table:style-name="ce1"/>
          <table:table-cell table:number-columns-repeated="16362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泰山.新莊藥局 早晚班藥師助理" table:formula="of:=HYPERLINK([.H520];[.G520])" table:style-name="ce6">
            <text:p>泰山.新莊藥局 早晚班藥師助理</text:p>
          </table:table-cell>
          <table:table-cell office:value-type="string" table:style-name="ce7">
            <text:p>楷心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新北市泰山區</text:p>
          </table:table-cell>
          <table:table-cell office:value-type="string" table:style-name="ce1">
            <text:p>泰山.新莊藥局 早晚班藥師助理</text:p>
          </table:table-cell>
          <table:table-cell office:value-type="string" table:style-name="ce1">
            <text:p>https://www.104.com.tw/job/8jvir?jobsource=index_s</text:p>
          </table:table-cell>
          <table:table-cell table:number-columns-repeated="14" table:style-name="ce1"/>
          <table:table-cell table:number-columns-repeated="16362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蘆竹區 幸福辰安藥局 藥師助理（正職）" table:formula="of:=HYPERLINK([.H521];[.G521])" table:style-name="ce6">
            <text:p>蘆竹區 幸福辰安藥局 藥師助理（正職）</text:p>
          </table:table-cell>
          <table:table-cell office:value-type="string" table:style-name="ce7">
            <text:p>同德辰安藥局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桃園市蘆竹區</text:p>
          </table:table-cell>
          <table:table-cell office:value-type="string" table:style-name="ce1">
            <text:p>蘆竹區 幸福辰安藥局 藥師助理（正職）</text:p>
          </table:table-cell>
          <table:table-cell office:value-type="string" table:style-name="ce1">
            <text:p>https://www.104.com.tw/job/8ho6b?jobsource=index_s</text:p>
          </table:table-cell>
          <table:table-cell table:number-columns-repeated="14" table:style-name="ce1"/>
          <table:table-cell table:number-columns-repeated="16362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早班藥師助理" table:formula="of:=HYPERLINK([.H522];[.G522])" table:style-name="ce6">
            <text:p>早班藥師助理</text:p>
          </table:table-cell>
          <table:table-cell office:value-type="string" table:style-name="ce7">
            <text:p>甲蒂健保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中市豐原區</text:p>
          </table:table-cell>
          <table:table-cell office:value-type="string" table:style-name="ce1">
            <text:p>早班藥師助理</text:p>
          </table:table-cell>
          <table:table-cell office:value-type="string" table:style-name="ce1">
            <text:p>https://www.104.com.tw/job/667xj?jobsource=index_s</text:p>
          </table:table-cell>
          <table:table-cell table:number-columns-repeated="14" table:style-name="ce1"/>
          <table:table-cell table:number-columns-repeated="16362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診所藥局助理" table:formula="of:=HYPERLINK([.H523];[.G523])" table:style-name="ce6">
            <text:p>診所藥局助理</text:p>
          </table:table-cell>
          <table:table-cell office:value-type="string" table:style-name="ce7">
            <text:p>郭育宏皮膚專科診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南市北區</text:p>
          </table:table-cell>
          <table:table-cell office:value-type="string" table:style-name="ce1">
            <text:p>診所藥局助理</text:p>
          </table:table-cell>
          <table:table-cell office:value-type="string" table:style-name="ce1">
            <text:p>https://www.104.com.tw/job/7l5vl?jobsource=index_s</text:p>
          </table:table-cell>
          <table:table-cell table:number-columns-repeated="14" table:style-name="ce1"/>
          <table:table-cell table:number-columns-repeated="16362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藥師助理(桃園院區)" table:formula="of:=HYPERLINK([.H524];[.G524])" table:style-name="ce6">
            <text:p>藥師助理(桃園院區)</text:p>
          </table:table-cell>
          <table:table-cell office:value-type="string" table:style-name="ce7">
            <text:p>秉坤婦幼醫院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桃園市桃園區</text:p>
          </table:table-cell>
          <table:table-cell office:value-type="string" table:style-name="ce1">
            <text:p>藥師助理(桃園院區)</text:p>
          </table:table-cell>
          <table:table-cell office:value-type="string" table:style-name="ce1">
            <text:p>https://www.104.com.tw/job/79be9?jobsource=index_s</text:p>
          </table:table-cell>
          <table:table-cell table:number-columns-repeated="14" table:style-name="ce1"/>
          <table:table-cell table:number-columns-repeated="16362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藥師助理(西屯.近秋紅谷）" table:formula="of:=HYPERLINK([.H525];[.G525])" table:style-name="ce6">
            <text:p>藥師助理(西屯.近秋紅谷）</text:p>
          </table:table-cell>
          <table:table-cell office:value-type="string" table:style-name="ce7">
            <text:p>德侑健保藥局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中市西屯區</text:p>
          </table:table-cell>
          <table:table-cell office:value-type="string" table:style-name="ce1">
            <text:p>藥師助理(西屯.近秋紅谷）</text:p>
          </table:table-cell>
          <table:table-cell office:value-type="string" table:style-name="ce1">
            <text:p>https://www.104.com.tw/job/6t72e?jobsource=index_s</text:p>
          </table:table-cell>
          <table:table-cell table:number-columns-repeated="14" table:style-name="ce1"/>
          <table:table-cell table:number-columns-repeated="16362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土城區(可配合跨店上班佳) 早晚班藥師助理 兼職/工讀生" table:formula="of:=HYPERLINK([.H526];[.G526])" table:style-name="ce6">
            <text:p>土城區(可配合跨店上班佳) 早晚班藥師助理 兼職/工讀生</text:p>
          </table:table-cell>
          <table:table-cell office:value-type="string" table:style-name="ce7">
            <text:p>楷心藥局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新北市土城區</text:p>
          </table:table-cell>
          <table:table-cell office:value-type="string" table:style-name="ce1">
            <text:p>土城區(可配合跨店上班佳) 早晚班藥師助理 兼職/工讀生</text:p>
          </table:table-cell>
          <table:table-cell office:value-type="string" table:style-name="ce1">
            <text:p>https://www.104.com.tw/job/8jvhx?jobsource=index_s</text:p>
          </table:table-cell>
          <table:table-cell table:number-columns-repeated="14" table:style-name="ce1"/>
          <table:table-cell table:number-columns-repeated="16362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龜山區 萬壽辰安藥局 藥師助理(正職） 近桃園巨蛋 銘傳大學" table:formula="of:=HYPERLINK([.H527];[.G527])" table:style-name="ce6">
            <text:p>龜山區 萬壽辰安藥局 藥師助理(正職） 近桃園巨蛋 銘傳大學</text:p>
          </table:table-cell>
          <table:table-cell office:value-type="string" table:style-name="ce7">
            <text:p>同德辰安藥局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桃園市龜山區</text:p>
          </table:table-cell>
          <table:table-cell office:value-type="string" table:style-name="ce1">
            <text:p>龜山區 萬壽辰安藥局 藥師助理(正職） 近桃園巨蛋 銘傳大學</text:p>
          </table:table-cell>
          <table:table-cell office:value-type="string" table:style-name="ce1">
            <text:p>https://www.104.com.tw/job/80u30?jobsource=index_s</text:p>
          </table:table-cell>
          <table:table-cell table:number-columns-repeated="14" table:style-name="ce1"/>
          <table:table-cell table:number-columns-repeated="16362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藥師助理【銷售經驗，固定星期天公休/另平日排休】" table:formula="of:=HYPERLINK([.H528];[.G528])" table:style-name="ce6">
            <text:p>藥師助理【銷售經驗，固定星期天公休/另平日排休】</text:p>
          </table:table-cell>
          <table:table-cell office:value-type="string" table:style-name="ce7">
            <text:p>錦和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新北市中和區</text:p>
          </table:table-cell>
          <table:table-cell office:value-type="string" table:style-name="ce1">
            <text:p>藥師助理【銷售經驗，固定星期天公休/另平日排休】</text:p>
          </table:table-cell>
          <table:table-cell office:value-type="string" table:style-name="ce1">
            <text:p>https://www.104.com.tw/job/7l2fr?jobsource=index_s</text:p>
          </table:table-cell>
          <table:table-cell table:number-columns-repeated="14" table:style-name="ce1"/>
          <table:table-cell table:number-columns-repeated="16362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藥局門市人員（藥師助理/藥師助理）" table:formula="of:=HYPERLINK([.H529];[.G529])" table:style-name="ce6">
            <text:p>藥局門市人員（藥師助理/藥師助理）</text:p>
          </table:table-cell>
          <table:table-cell office:value-type="string" table:style-name="ce7">
            <text:p>耀元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台北市內湖區</text:p>
          </table:table-cell>
          <table:table-cell office:value-type="string" table:style-name="ce1">
            <text:p>藥局門市人員（藥師助理/藥師助理）</text:p>
          </table:table-cell>
          <table:table-cell office:value-type="string" table:style-name="ce1">
            <text:p>https://www.104.com.tw/job/7st3t?jobsource=index_s</text:p>
          </table:table-cell>
          <table:table-cell table:number-columns-repeated="14" table:style-name="ce1"/>
          <table:table-cell table:number-columns-repeated="16362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上鼎藥局（陽明店）徵藥師助理 ~歡迎新鮮人加入~" table:formula="of:=HYPERLINK([.H530];[.G530])" table:style-name="ce6">
            <text:p>上鼎藥局（陽明店）徵藥師助理 ~歡迎新鮮人加入~</text:p>
          </table:table-cell>
          <table:table-cell office:value-type="string" table:style-name="ce7">
            <text:p>上鼎藥師健保藥局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高雄市三民區</text:p>
          </table:table-cell>
          <table:table-cell office:value-type="string" table:style-name="ce1">
            <text:p>上鼎藥局（陽明店）徵藥師助理 ~歡迎新鮮人加入~</text:p>
          </table:table-cell>
          <table:table-cell office:value-type="string" table:style-name="ce1">
            <text:p>https://www.104.com.tw/job/78t3h?jobsource=index_s</text:p>
          </table:table-cell>
          <table:table-cell table:number-columns-repeated="14" table:style-name="ce1"/>
          <table:table-cell table:number-columns-repeated="16362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台化連鎖藥局門市人員 藥師助理（中和台昕藥局門市）" table:formula="of:=HYPERLINK([.H531];[.G531])" table:style-name="ce6">
            <text:p>台化連鎖藥局門市人員 藥師助理（中和台昕藥局門市）</text:p>
          </table:table-cell>
          <table:table-cell office:value-type="string" table:style-name="ce7">
            <text:p>台化連鎖藥局_名品生技開發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新北市中和區</text:p>
          </table:table-cell>
          <table:table-cell office:value-type="string" table:style-name="ce1">
            <text:p>台化連鎖藥局門市人員 藥師助理（中和台昕藥局門市）</text:p>
          </table:table-cell>
          <table:table-cell office:value-type="string" table:style-name="ce1">
            <text:p>https://www.104.com.tw/job/8mox1?jobsource=index_s</text:p>
          </table:table-cell>
          <table:table-cell table:number-columns-repeated="14" table:style-name="ce1"/>
          <table:table-cell table:number-columns-repeated="16362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台化連鎖藥局門市人員 藥師助理 永和總店 （有藥局相關經驗）" table:formula="of:=HYPERLINK([.H532];[.G532])" table:style-name="ce6">
            <text:p>台化連鎖藥局門市人員 藥師助理 永和總店 （有藥局相關經驗）</text:p>
          </table:table-cell>
          <table:table-cell office:value-type="string" table:style-name="ce7">
            <text:p>台化連鎖藥局_名品生技開發有...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新北市永和區</text:p>
          </table:table-cell>
          <table:table-cell office:value-type="string" table:style-name="ce1">
            <text:p>台化連鎖藥局門市人員 藥師助理 永和總店 （有藥局相關經驗）</text:p>
          </table:table-cell>
          <table:table-cell office:value-type="string" table:style-name="ce1">
            <text:p>https://www.104.com.tw/job/8moxa?jobsource=index_s</text:p>
          </table:table-cell>
          <table:table-cell table:number-columns-repeated="14" table:style-name="ce1"/>
          <table:table-cell table:number-columns-repeated="16362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台化連鎖藥局門市人員 藥師助理 永和總店" table:formula="of:=HYPERLINK([.H533];[.G533])" table:style-name="ce6">
            <text:p>台化連鎖藥局門市人員 藥師助理 永和總店</text:p>
          </table:table-cell>
          <table:table-cell office:value-type="string" table:style-name="ce7">
            <text:p>台化連鎖藥局_名品生技開發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新北市永和區</text:p>
          </table:table-cell>
          <table:table-cell office:value-type="string" table:style-name="ce1">
            <text:p>台化連鎖藥局門市人員 藥師助理 永和總店</text:p>
          </table:table-cell>
          <table:table-cell office:value-type="string" table:style-name="ce1">
            <text:p>https://www.104.com.tw/job/8mowy?jobsource=index_s</text:p>
          </table:table-cell>
          <table:table-cell table:number-columns-repeated="14" table:style-name="ce1"/>
          <table:table-cell table:number-columns-repeated="16362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【東京藥局】藥師助理(薪資:30k~45K)__門市銷售菁英-高雄地區" table:formula="of:=HYPERLINK([.H534];[.G534])" table:style-name="ce6">
            <text:p>【東京藥局】藥師助理(薪資:30k~45K)__門市銷售菁英-高雄地區</text:p>
          </table:table-cell>
          <table:table-cell office:value-type="string" table:style-name="ce7">
            <text:p>東京生技醫藥有限公司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雄市左營區</text:p>
          </table:table-cell>
          <table:table-cell office:value-type="string" table:style-name="ce1">
            <text:p>【東京藥局】藥師助理(薪資:30k~45K)__門市銷售菁英-高雄地區</text:p>
          </table:table-cell>
          <table:table-cell office:value-type="string" table:style-name="ce1">
            <text:p>https://www.104.com.tw/job/85f8v?jobsource=index_s</text:p>
          </table:table-cell>
          <table:table-cell table:number-columns-repeated="14" table:style-name="ce1"/>
          <table:table-cell table:number-columns-repeated="16362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獸醫全職助理" table:formula="of:=HYPERLINK([.H535];[.G535])" table:style-name="ce6">
            <text:p>獸醫全職助理</text:p>
          </table:table-cell>
          <table:table-cell office:value-type="string" table:style-name="ce7">
            <text:p>依努動物醫院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新北市中和區</text:p>
          </table:table-cell>
          <table:table-cell office:value-type="string" table:style-name="ce1">
            <text:p>獸醫全職助理</text:p>
          </table:table-cell>
          <table:table-cell office:value-type="string" table:style-name="ce1">
            <text:p>https://www.104.com.tw/job/736w9?jobsource=index_s</text:p>
          </table:table-cell>
          <table:table-cell table:number-columns-repeated="14" table:style-name="ce1"/>
          <table:table-cell table:number-columns-repeated="16362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資深藥局助理 ( 需有兩年以上藥局工作經驗 )" table:formula="of:=HYPERLINK([.H536];[.G536])" table:style-name="ce6">
            <text:p>資深藥局助理 ( 需有兩年以上藥局工作經驗 )</text:p>
          </table:table-cell>
          <table:table-cell office:value-type="string" table:style-name="ce7">
            <text:p>大順藥局</text:p>
          </table:table-cell>
          <table:table-cell office:value-type="string" table:style-name="ce7">
            <text:p>2年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桃園市中壢區</text:p>
          </table:table-cell>
          <table:table-cell office:value-type="string" table:style-name="ce1">
            <text:p>資深藥局助理 ( 需有兩年以上藥局工作經驗 )</text:p>
          </table:table-cell>
          <table:table-cell office:value-type="string" table:style-name="ce1">
            <text:p>https://www.104.com.tw/job/8nnr0?jobsource=index_s</text:p>
          </table:table-cell>
          <table:table-cell table:number-columns-repeated="14" table:style-name="ce1"/>
          <table:table-cell table:number-columns-repeated="16362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藥局助理" table:formula="of:=HYPERLINK([.H537];[.G537])" table:style-name="ce6">
            <text:p>藥局助理</text:p>
          </table:table-cell>
          <table:table-cell office:value-type="string" table:style-name="ce7">
            <text:p>台新醫院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中市東區</text:p>
          </table:table-cell>
          <table:table-cell office:value-type="string" table:style-name="ce1">
            <text:p>藥局助理</text:p>
          </table:table-cell>
          <table:table-cell office:value-type="string" table:style-name="ce1">
            <text:p>https://www.104.com.tw/job/86c7r?jobsource=index_s</text:p>
          </table:table-cell>
          <table:table-cell table:number-columns-repeated="14" table:style-name="ce1"/>
          <table:table-cell table:number-columns-repeated="16362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中班藥師助理" table:formula="of:=HYPERLINK([.H538];[.G538])" table:style-name="ce6">
            <text:p>中班藥師助理</text:p>
          </table:table-cell>
          <table:table-cell office:value-type="string" table:style-name="ce7">
            <text:p>甲蒂健保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中市豐原區</text:p>
          </table:table-cell>
          <table:table-cell office:value-type="string" table:style-name="ce1">
            <text:p>中班藥師助理</text:p>
          </table:table-cell>
          <table:table-cell office:value-type="string" table:style-name="ce1">
            <text:p>https://www.104.com.tw/job/700cf?jobsource=index_s</text:p>
          </table:table-cell>
          <table:table-cell table:number-columns-repeated="14" table:style-name="ce1"/>
          <table:table-cell table:number-columns-repeated="16362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【瑞昌藥局】東山店兼職助理" table:formula="of:=HYPERLINK([.H539];[.G539])" table:style-name="ce6">
            <text:p>【瑞昌藥局】東山店兼職助理</text:p>
          </table:table-cell>
          <table:table-cell office:value-type="string" table:style-name="ce7">
            <text:p>瑞昌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中市北屯區</text:p>
          </table:table-cell>
          <table:table-cell office:value-type="string" table:style-name="ce1">
            <text:p>【瑞昌藥局】東山店兼職助理</text:p>
          </table:table-cell>
          <table:table-cell office:value-type="string" table:style-name="ce1">
            <text:p>https://www.104.com.tw/job/6f5sn?jobsource=index_s</text:p>
          </table:table-cell>
          <table:table-cell table:number-columns-repeated="14" table:style-name="ce1"/>
          <table:table-cell table:number-columns-repeated="16362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【瑞昌藥局】學士店兼職助理" table:formula="of:=HYPERLINK([.H540];[.G540])" table:style-name="ce6">
            <text:p>【瑞昌藥局】學士店兼職助理</text:p>
          </table:table-cell>
          <table:table-cell office:value-type="string" table:style-name="ce7">
            <text:p>瑞昌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中市北區</text:p>
          </table:table-cell>
          <table:table-cell office:value-type="string" table:style-name="ce1">
            <text:p>【瑞昌藥局】學士店兼職助理</text:p>
          </table:table-cell>
          <table:table-cell office:value-type="string" table:style-name="ce1">
            <text:p>https://www.104.com.tw/job/7zlm8?jobsource=index_s</text:p>
          </table:table-cell>
          <table:table-cell table:number-columns-repeated="14" table:style-name="ce1"/>
          <table:table-cell table:number-columns-repeated="16362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【瑞昌藥局】旗艦店兼職助理" table:formula="of:=HYPERLINK([.H541];[.G541])" table:style-name="ce6">
            <text:p>【瑞昌藥局】旗艦店兼職助理</text:p>
          </table:table-cell>
          <table:table-cell office:value-type="string" table:style-name="ce7">
            <text:p>瑞昌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中市北區</text:p>
          </table:table-cell>
          <table:table-cell office:value-type="string" table:style-name="ce1">
            <text:p>【瑞昌藥局】旗艦店兼職助理</text:p>
          </table:table-cell>
          <table:table-cell office:value-type="string" table:style-name="ce1">
            <text:p>https://www.104.com.tw/job/7xdkd?jobsource=index_s</text:p>
          </table:table-cell>
          <table:table-cell table:number-columns-repeated="14" table:style-name="ce1"/>
          <table:table-cell table:number-columns-repeated="16362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藥師助理" table:formula="of:=HYPERLINK([.H542];[.G542])" table:style-name="ce6">
            <text:p>藥師助理</text:p>
          </table:table-cell>
          <table:table-cell office:value-type="string" table:style-name="ce7">
            <text:p>益源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高雄市前鎮區</text:p>
          </table:table-cell>
          <table:table-cell office:value-type="string" table:style-name="ce1">
            <text:p>藥師助理</text:p>
          </table:table-cell>
          <table:table-cell office:value-type="string" table:style-name="ce1">
            <text:p>https://www.104.com.tw/job/3u5ub?jobsource=index_s</text:p>
          </table:table-cell>
          <table:table-cell table:number-columns-repeated="14" table:style-name="ce1"/>
          <table:table-cell table:number-columns-repeated="16362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藥師助理(正職晚)" table:formula="of:=HYPERLINK([.H543];[.G543])" table:style-name="ce6">
            <text:p>藥師助理(正職晚)</text:p>
          </table:table-cell>
          <table:table-cell office:value-type="string" table:style-name="ce7">
            <text:p>益華藥局</text:p>
          </table:table-cell>
          <table:table-cell office:value-type="string" table:style-name="ce7">
            <text:p>3年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台北市松山區</text:p>
          </table:table-cell>
          <table:table-cell office:value-type="string" table:style-name="ce1">
            <text:p>藥師助理(正職晚)</text:p>
          </table:table-cell>
          <table:table-cell office:value-type="string" table:style-name="ce1">
            <text:p>https://www.104.com.tw/job/8er6r?jobsource=index_s</text:p>
          </table:table-cell>
          <table:table-cell table:number-columns-repeated="14" table:style-name="ce1"/>
          <table:table-cell table:number-columns-repeated="16362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藥師助理(兼職)" table:formula="of:=HYPERLINK([.H544];[.G544])" table:style-name="ce6">
            <text:p>藥師助理(兼職)</text:p>
          </table:table-cell>
          <table:table-cell office:value-type="string" table:style-name="ce7">
            <text:p>裕苠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新北市板橋區</text:p>
          </table:table-cell>
          <table:table-cell office:value-type="string" table:style-name="ce1">
            <text:p>藥師助理(兼職)</text:p>
          </table:table-cell>
          <table:table-cell office:value-type="string" table:style-name="ce1">
            <text:p>https://www.104.com.tw/job/65hgd?jobsource=index_s</text:p>
          </table:table-cell>
          <table:table-cell table:number-columns-repeated="14" table:style-name="ce1"/>
          <table:table-cell table:number-columns-repeated="16362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藥師助理 (擴編)" table:formula="of:=HYPERLINK([.H545];[.G545])" table:style-name="ce6">
            <text:p>藥師助理 (擴編)</text:p>
          </table:table-cell>
          <table:table-cell office:value-type="string" table:style-name="ce7">
            <text:p>禮隆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新北市三重區</text:p>
          </table:table-cell>
          <table:table-cell office:value-type="string" table:style-name="ce1">
            <text:p>藥師助理 (擴編)</text:p>
          </table:table-cell>
          <table:table-cell office:value-type="string" table:style-name="ce1">
            <text:p>https://www.104.com.tw/job/73f78?jobsource=index_s</text:p>
          </table:table-cell>
          <table:table-cell table:number-columns-repeated="14" table:style-name="ce1"/>
          <table:table-cell table:number-columns-repeated="16362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上鼎藥局（大社店）徵藥師助理" table:formula="of:=HYPERLINK([.H546];[.G546])" table:style-name="ce6">
            <text:p>上鼎藥局（大社店）徵藥師助理</text:p>
          </table:table-cell>
          <table:table-cell office:value-type="string" table:style-name="ce7">
            <text:p>上鼎藥師健保藥局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高雄市大社區</text:p>
          </table:table-cell>
          <table:table-cell office:value-type="string" table:style-name="ce1">
            <text:p>上鼎藥局（大社店）徵藥師助理</text:p>
          </table:table-cell>
          <table:table-cell office:value-type="string" table:style-name="ce1">
            <text:p>https://www.104.com.tw/job/46g1z?jobsource=index_s</text:p>
          </table:table-cell>
          <table:table-cell table:number-columns-repeated="14" table:style-name="ce1"/>
          <table:table-cell table:number-columns-repeated="16362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藥局助理" table:formula="of:=HYPERLINK([.H547];[.G547])" table:style-name="ce6">
            <text:p>藥局助理</text:p>
          </table:table-cell>
          <table:table-cell office:value-type="string" table:style-name="ce7">
            <text:p>大順藥局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桃園市中壢區</text:p>
          </table:table-cell>
          <table:table-cell office:value-type="string" table:style-name="ce1">
            <text:p>藥局助理</text:p>
          </table:table-cell>
          <table:table-cell office:value-type="string" table:style-name="ce1">
            <text:p>https://www.104.com.tw/job/7pk3c?jobsource=index_s</text:p>
          </table:table-cell>
          <table:table-cell table:number-columns-repeated="14" table:style-name="ce1"/>
          <table:table-cell table:number-columns-repeated="16362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土城藥局早晚班藥局藥師助理" table:formula="of:=HYPERLINK([.H548];[.G548])" table:style-name="ce6">
            <text:p>土城藥局早晚班藥局藥師助理</text:p>
          </table:table-cell>
          <table:table-cell office:value-type="string" table:style-name="ce7">
            <text:p>楷心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新北市土城區</text:p>
          </table:table-cell>
          <table:table-cell office:value-type="string" table:style-name="ce1">
            <text:p>土城藥局早晚班藥局藥師助理</text:p>
          </table:table-cell>
          <table:table-cell office:value-type="string" table:style-name="ce1">
            <text:p>https://www.104.com.tw/job/83nua?jobsource=index_s</text:p>
          </table:table-cell>
          <table:table-cell table:number-columns-repeated="14" table:style-name="ce1"/>
          <table:table-cell table:number-columns-repeated="16362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新北下新莊區-藥師助理（高獎金）" table:formula="of:=HYPERLINK([.H549];[.G549])" table:style-name="ce6">
            <text:p>新北下新莊區-藥師助理（高獎金）</text:p>
          </table:table-cell>
          <table:table-cell office:value-type="string" table:style-name="ce7">
            <text:p>格萊思美國際醫藥有限公司</text:p>
          </table:table-cell>
          <table:table-cell office:value-type="string" table:style-name="ce7">
            <text:p>2年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新北市新莊區</text:p>
          </table:table-cell>
          <table:table-cell office:value-type="string" table:style-name="ce1">
            <text:p>新北下新莊區-藥師助理（高獎金）</text:p>
          </table:table-cell>
          <table:table-cell office:value-type="string" table:style-name="ce1">
            <text:p>https://www.104.com.tw/job/8lphz?jobsource=index_s</text:p>
          </table:table-cell>
          <table:table-cell table:number-columns-repeated="14" table:style-name="ce1"/>
          <table:table-cell table:number-columns-repeated="16362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泰山.新莊藥局 早晚班藥師助理" table:formula="of:=HYPERLINK([.H550];[.G550])" table:style-name="ce6">
            <text:p>泰山.新莊藥局 早晚班藥師助理</text:p>
          </table:table-cell>
          <table:table-cell office:value-type="string" table:style-name="ce7">
            <text:p>楷心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新北市泰山區</text:p>
          </table:table-cell>
          <table:table-cell office:value-type="string" table:style-name="ce1">
            <text:p>泰山.新莊藥局 早晚班藥師助理</text:p>
          </table:table-cell>
          <table:table-cell office:value-type="string" table:style-name="ce1">
            <text:p>https://www.104.com.tw/job/8jvir?jobsource=index_s</text:p>
          </table:table-cell>
          <table:table-cell table:number-columns-repeated="14" table:style-name="ce1"/>
          <table:table-cell table:number-columns-repeated="16362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蘆竹區 幸福辰安藥局 藥師助理（正職）" table:formula="of:=HYPERLINK([.H551];[.G551])" table:style-name="ce6">
            <text:p>蘆竹區 幸福辰安藥局 藥師助理（正職）</text:p>
          </table:table-cell>
          <table:table-cell office:value-type="string" table:style-name="ce7">
            <text:p>同德辰安藥局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桃園市蘆竹區</text:p>
          </table:table-cell>
          <table:table-cell office:value-type="string" table:style-name="ce1">
            <text:p>蘆竹區 幸福辰安藥局 藥師助理（正職）</text:p>
          </table:table-cell>
          <table:table-cell office:value-type="string" table:style-name="ce1">
            <text:p>https://www.104.com.tw/job/8ho6b?jobsource=index_s</text:p>
          </table:table-cell>
          <table:table-cell table:number-columns-repeated="14" table:style-name="ce1"/>
          <table:table-cell table:number-columns-repeated="16362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早班藥師助理" table:formula="of:=HYPERLINK([.H552];[.G552])" table:style-name="ce6">
            <text:p>早班藥師助理</text:p>
          </table:table-cell>
          <table:table-cell office:value-type="string" table:style-name="ce7">
            <text:p>甲蒂健保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中市豐原區</text:p>
          </table:table-cell>
          <table:table-cell office:value-type="string" table:style-name="ce1">
            <text:p>早班藥師助理</text:p>
          </table:table-cell>
          <table:table-cell office:value-type="string" table:style-name="ce1">
            <text:p>https://www.104.com.tw/job/667xj?jobsource=index_s</text:p>
          </table:table-cell>
          <table:table-cell table:number-columns-repeated="14" table:style-name="ce1"/>
          <table:table-cell table:number-columns-repeated="16362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診所藥局助理" table:formula="of:=HYPERLINK([.H553];[.G553])" table:style-name="ce6">
            <text:p>診所藥局助理</text:p>
          </table:table-cell>
          <table:table-cell office:value-type="string" table:style-name="ce7">
            <text:p>郭育宏皮膚專科診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南市北區</text:p>
          </table:table-cell>
          <table:table-cell office:value-type="string" table:style-name="ce1">
            <text:p>診所藥局助理</text:p>
          </table:table-cell>
          <table:table-cell office:value-type="string" table:style-name="ce1">
            <text:p>https://www.104.com.tw/job/7l5vl?jobsource=index_s</text:p>
          </table:table-cell>
          <table:table-cell table:number-columns-repeated="14" table:style-name="ce1"/>
          <table:table-cell table:number-columns-repeated="16362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藥師助理(桃園院區)" table:formula="of:=HYPERLINK([.H554];[.G554])" table:style-name="ce6">
            <text:p>藥師助理(桃園院區)</text:p>
          </table:table-cell>
          <table:table-cell office:value-type="string" table:style-name="ce7">
            <text:p>秉坤婦幼醫院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桃園市桃園區</text:p>
          </table:table-cell>
          <table:table-cell office:value-type="string" table:style-name="ce1">
            <text:p>藥師助理(桃園院區)</text:p>
          </table:table-cell>
          <table:table-cell office:value-type="string" table:style-name="ce1">
            <text:p>https://www.104.com.tw/job/79be9?jobsource=index_s</text:p>
          </table:table-cell>
          <table:table-cell table:number-columns-repeated="14" table:style-name="ce1"/>
          <table:table-cell table:number-columns-repeated="16362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藥師助理(西屯.近秋紅谷）" table:formula="of:=HYPERLINK([.H555];[.G555])" table:style-name="ce6">
            <text:p>藥師助理(西屯.近秋紅谷）</text:p>
          </table:table-cell>
          <table:table-cell office:value-type="string" table:style-name="ce7">
            <text:p>德侑健保藥局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中市西屯區</text:p>
          </table:table-cell>
          <table:table-cell office:value-type="string" table:style-name="ce1">
            <text:p>藥師助理(西屯.近秋紅谷）</text:p>
          </table:table-cell>
          <table:table-cell office:value-type="string" table:style-name="ce1">
            <text:p>https://www.104.com.tw/job/6t72e?jobsource=index_s</text:p>
          </table:table-cell>
          <table:table-cell table:number-columns-repeated="14" table:style-name="ce1"/>
          <table:table-cell table:number-columns-repeated="16362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土城區(可配合跨店上班佳) 早晚班藥師助理 兼職/工讀生" table:formula="of:=HYPERLINK([.H556];[.G556])" table:style-name="ce6">
            <text:p>土城區(可配合跨店上班佳) 早晚班藥師助理 兼職/工讀生</text:p>
          </table:table-cell>
          <table:table-cell office:value-type="string" table:style-name="ce7">
            <text:p>楷心藥局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新北市土城區</text:p>
          </table:table-cell>
          <table:table-cell office:value-type="string" table:style-name="ce1">
            <text:p>土城區(可配合跨店上班佳) 早晚班藥師助理 兼職/工讀生</text:p>
          </table:table-cell>
          <table:table-cell office:value-type="string" table:style-name="ce1">
            <text:p>https://www.104.com.tw/job/8jvhx?jobsource=index_s</text:p>
          </table:table-cell>
          <table:table-cell table:number-columns-repeated="14" table:style-name="ce1"/>
          <table:table-cell table:number-columns-repeated="16362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龜山區 萬壽辰安藥局 藥師助理(正職） 近桃園巨蛋 銘傳大學" table:formula="of:=HYPERLINK([.H557];[.G557])" table:style-name="ce6">
            <text:p>龜山區 萬壽辰安藥局 藥師助理(正職） 近桃園巨蛋 銘傳大學</text:p>
          </table:table-cell>
          <table:table-cell office:value-type="string" table:style-name="ce7">
            <text:p>同德辰安藥局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桃園市龜山區</text:p>
          </table:table-cell>
          <table:table-cell office:value-type="string" table:style-name="ce1">
            <text:p>龜山區 萬壽辰安藥局 藥師助理(正職） 近桃園巨蛋 銘傳大學</text:p>
          </table:table-cell>
          <table:table-cell office:value-type="string" table:style-name="ce1">
            <text:p>https://www.104.com.tw/job/80u30?jobsource=index_s</text:p>
          </table:table-cell>
          <table:table-cell table:number-columns-repeated="14" table:style-name="ce1"/>
          <table:table-cell table:number-columns-repeated="16362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藥師助理【銷售經驗，固定星期天公休/另平日排休】" table:formula="of:=HYPERLINK([.H558];[.G558])" table:style-name="ce6">
            <text:p>藥師助理【銷售經驗，固定星期天公休/另平日排休】</text:p>
          </table:table-cell>
          <table:table-cell office:value-type="string" table:style-name="ce7">
            <text:p>錦和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新北市中和區</text:p>
          </table:table-cell>
          <table:table-cell office:value-type="string" table:style-name="ce1">
            <text:p>藥師助理【銷售經驗，固定星期天公休/另平日排休】</text:p>
          </table:table-cell>
          <table:table-cell office:value-type="string" table:style-name="ce1">
            <text:p>https://www.104.com.tw/job/7l2fr?jobsource=index_s</text:p>
          </table:table-cell>
          <table:table-cell table:number-columns-repeated="14" table:style-name="ce1"/>
          <table:table-cell table:number-columns-repeated="16362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藥局門市人員（藥師助理/藥師助理）" table:formula="of:=HYPERLINK([.H559];[.G559])" table:style-name="ce6">
            <text:p>藥局門市人員（藥師助理/藥師助理）</text:p>
          </table:table-cell>
          <table:table-cell office:value-type="string" table:style-name="ce7">
            <text:p>耀元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台北市內湖區</text:p>
          </table:table-cell>
          <table:table-cell office:value-type="string" table:style-name="ce1">
            <text:p>藥局門市人員（藥師助理/藥師助理）</text:p>
          </table:table-cell>
          <table:table-cell office:value-type="string" table:style-name="ce1">
            <text:p>https://www.104.com.tw/job/7st3t?jobsource=index_s</text:p>
          </table:table-cell>
          <table:table-cell table:number-columns-repeated="14" table:style-name="ce1"/>
          <table:table-cell table:number-columns-repeated="16362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上鼎藥局（陽明店）徵藥師助理 ~歡迎新鮮人加入~" table:formula="of:=HYPERLINK([.H560];[.G560])" table:style-name="ce6">
            <text:p>上鼎藥局（陽明店）徵藥師助理 ~歡迎新鮮人加入~</text:p>
          </table:table-cell>
          <table:table-cell office:value-type="string" table:style-name="ce7">
            <text:p>上鼎藥師健保藥局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高雄市三民區</text:p>
          </table:table-cell>
          <table:table-cell office:value-type="string" table:style-name="ce1">
            <text:p>上鼎藥局（陽明店）徵藥師助理 ~歡迎新鮮人加入~</text:p>
          </table:table-cell>
          <table:table-cell office:value-type="string" table:style-name="ce1">
            <text:p>https://www.104.com.tw/job/78t3h?jobsource=index_s</text:p>
          </table:table-cell>
          <table:table-cell table:number-columns-repeated="14" table:style-name="ce1"/>
          <table:table-cell table:number-columns-repeated="16362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台化連鎖藥局門市人員 藥師助理（中和台昕藥局門市）" table:formula="of:=HYPERLINK([.H561];[.G561])" table:style-name="ce6">
            <text:p>台化連鎖藥局門市人員 藥師助理（中和台昕藥局門市）</text:p>
          </table:table-cell>
          <table:table-cell office:value-type="string" table:style-name="ce7">
            <text:p>台化連鎖藥局_名品生技開發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新北市中和區</text:p>
          </table:table-cell>
          <table:table-cell office:value-type="string" table:style-name="ce1">
            <text:p>台化連鎖藥局門市人員 藥師助理（中和台昕藥局門市）</text:p>
          </table:table-cell>
          <table:table-cell office:value-type="string" table:style-name="ce1">
            <text:p>https://www.104.com.tw/job/8mox1?jobsource=index_s</text:p>
          </table:table-cell>
          <table:table-cell table:number-columns-repeated="14" table:style-name="ce1"/>
          <table:table-cell table:number-columns-repeated="16362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台化連鎖藥局門市人員 藥師助理 永和總店 （有藥局相關經驗）" table:formula="of:=HYPERLINK([.H562];[.G562])" table:style-name="ce6">
            <text:p>台化連鎖藥局門市人員 藥師助理 永和總店 （有藥局相關經驗）</text:p>
          </table:table-cell>
          <table:table-cell office:value-type="string" table:style-name="ce7">
            <text:p>台化連鎖藥局_名品生技開發有...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新北市永和區</text:p>
          </table:table-cell>
          <table:table-cell office:value-type="string" table:style-name="ce1">
            <text:p>台化連鎖藥局門市人員 藥師助理 永和總店 （有藥局相關經驗）</text:p>
          </table:table-cell>
          <table:table-cell office:value-type="string" table:style-name="ce1">
            <text:p>https://www.104.com.tw/job/8moxa?jobsource=index_s</text:p>
          </table:table-cell>
          <table:table-cell table:number-columns-repeated="14" table:style-name="ce1"/>
          <table:table-cell table:number-columns-repeated="16362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台化連鎖藥局門市人員 藥師助理 永和總店" table:formula="of:=HYPERLINK([.H563];[.G563])" table:style-name="ce6">
            <text:p>台化連鎖藥局門市人員 藥師助理 永和總店</text:p>
          </table:table-cell>
          <table:table-cell office:value-type="string" table:style-name="ce7">
            <text:p>台化連鎖藥局_名品生技開發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新北市永和區</text:p>
          </table:table-cell>
          <table:table-cell office:value-type="string" table:style-name="ce1">
            <text:p>台化連鎖藥局門市人員 藥師助理 永和總店</text:p>
          </table:table-cell>
          <table:table-cell office:value-type="string" table:style-name="ce1">
            <text:p>https://www.104.com.tw/job/8mowy?jobsource=index_s</text:p>
          </table:table-cell>
          <table:table-cell table:number-columns-repeated="14" table:style-name="ce1"/>
          <table:table-cell table:number-columns-repeated="16362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【東京藥局】藥師助理(薪資:30k~45K)__門市銷售菁英-高雄地區" table:formula="of:=HYPERLINK([.H564];[.G564])" table:style-name="ce6">
            <text:p>【東京藥局】藥師助理(薪資:30k~45K)__門市銷售菁英-高雄地區</text:p>
          </table:table-cell>
          <table:table-cell office:value-type="string" table:style-name="ce7">
            <text:p>東京生技醫藥有限公司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雄市左營區</text:p>
          </table:table-cell>
          <table:table-cell office:value-type="string" table:style-name="ce1">
            <text:p>【東京藥局】藥師助理(薪資:30k~45K)__門市銷售菁英-高雄地區</text:p>
          </table:table-cell>
          <table:table-cell office:value-type="string" table:style-name="ce1">
            <text:p>https://www.104.com.tw/job/85f8v?jobsource=index_s</text:p>
          </table:table-cell>
          <table:table-cell table:number-columns-repeated="14" table:style-name="ce1"/>
          <table:table-cell table:number-columns-repeated="16362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獸醫全職助理" table:formula="of:=HYPERLINK([.H565];[.G565])" table:style-name="ce6">
            <text:p>獸醫全職助理</text:p>
          </table:table-cell>
          <table:table-cell office:value-type="string" table:style-name="ce7">
            <text:p>依努動物醫院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新北市中和區</text:p>
          </table:table-cell>
          <table:table-cell office:value-type="string" table:style-name="ce1">
            <text:p>獸醫全職助理</text:p>
          </table:table-cell>
          <table:table-cell office:value-type="string" table:style-name="ce1">
            <text:p>https://www.104.com.tw/job/736w9?jobsource=index_s</text:p>
          </table:table-cell>
          <table:table-cell table:number-columns-repeated="14" table:style-name="ce1"/>
          <table:table-cell table:number-columns-repeated="16362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資深藥局助理 ( 需有兩年以上藥局工作經驗 )" table:formula="of:=HYPERLINK([.H566];[.G566])" table:style-name="ce6">
            <text:p>資深藥局助理 ( 需有兩年以上藥局工作經驗 )</text:p>
          </table:table-cell>
          <table:table-cell office:value-type="string" table:style-name="ce7">
            <text:p>大順藥局</text:p>
          </table:table-cell>
          <table:table-cell office:value-type="string" table:style-name="ce7">
            <text:p>2年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桃園市中壢區</text:p>
          </table:table-cell>
          <table:table-cell office:value-type="string" table:style-name="ce1">
            <text:p>資深藥局助理 ( 需有兩年以上藥局工作經驗 )</text:p>
          </table:table-cell>
          <table:table-cell office:value-type="string" table:style-name="ce1">
            <text:p>https://www.104.com.tw/job/8nnr0?jobsource=index_s</text:p>
          </table:table-cell>
          <table:table-cell table:number-columns-repeated="14" table:style-name="ce1"/>
          <table:table-cell table:number-columns-repeated="16362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藥局助理" table:formula="of:=HYPERLINK([.H567];[.G567])" table:style-name="ce6">
            <text:p>藥局助理</text:p>
          </table:table-cell>
          <table:table-cell office:value-type="string" table:style-name="ce7">
            <text:p>台新醫院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中市東區</text:p>
          </table:table-cell>
          <table:table-cell office:value-type="string" table:style-name="ce1">
            <text:p>藥局助理</text:p>
          </table:table-cell>
          <table:table-cell office:value-type="string" table:style-name="ce1">
            <text:p>https://www.104.com.tw/job/86c7r?jobsource=index_s</text:p>
          </table:table-cell>
          <table:table-cell table:number-columns-repeated="14" table:style-name="ce1"/>
          <table:table-cell table:number-columns-repeated="16362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中班藥師助理" table:formula="of:=HYPERLINK([.H568];[.G568])" table:style-name="ce6">
            <text:p>中班藥師助理</text:p>
          </table:table-cell>
          <table:table-cell office:value-type="string" table:style-name="ce7">
            <text:p>甲蒂健保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中市豐原區</text:p>
          </table:table-cell>
          <table:table-cell office:value-type="string" table:style-name="ce1">
            <text:p>中班藥師助理</text:p>
          </table:table-cell>
          <table:table-cell office:value-type="string" table:style-name="ce1">
            <text:p>https://www.104.com.tw/job/700cf?jobsource=index_s</text:p>
          </table:table-cell>
          <table:table-cell table:number-columns-repeated="14" table:style-name="ce1"/>
          <table:table-cell table:number-columns-repeated="16362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【瑞昌藥局】東山店兼職助理" table:formula="of:=HYPERLINK([.H569];[.G569])" table:style-name="ce6">
            <text:p>【瑞昌藥局】東山店兼職助理</text:p>
          </table:table-cell>
          <table:table-cell office:value-type="string" table:style-name="ce7">
            <text:p>瑞昌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中市北屯區</text:p>
          </table:table-cell>
          <table:table-cell office:value-type="string" table:style-name="ce1">
            <text:p>【瑞昌藥局】東山店兼職助理</text:p>
          </table:table-cell>
          <table:table-cell office:value-type="string" table:style-name="ce1">
            <text:p>https://www.104.com.tw/job/6f5sn?jobsource=index_s</text:p>
          </table:table-cell>
          <table:table-cell table:number-columns-repeated="14" table:style-name="ce1"/>
          <table:table-cell table:number-columns-repeated="16362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【瑞昌藥局】學士店兼職助理" table:formula="of:=HYPERLINK([.H570];[.G570])" table:style-name="ce6">
            <text:p>【瑞昌藥局】學士店兼職助理</text:p>
          </table:table-cell>
          <table:table-cell office:value-type="string" table:style-name="ce7">
            <text:p>瑞昌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中市北區</text:p>
          </table:table-cell>
          <table:table-cell office:value-type="string" table:style-name="ce1">
            <text:p>【瑞昌藥局】學士店兼職助理</text:p>
          </table:table-cell>
          <table:table-cell office:value-type="string" table:style-name="ce1">
            <text:p>https://www.104.com.tw/job/7zlm8?jobsource=index_s</text:p>
          </table:table-cell>
          <table:table-cell table:number-columns-repeated="14" table:style-name="ce1"/>
          <table:table-cell table:number-columns-repeated="16362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【瑞昌藥局】旗艦店兼職助理" table:formula="of:=HYPERLINK([.H571];[.G571])" table:style-name="ce6">
            <text:p>【瑞昌藥局】旗艦店兼職助理</text:p>
          </table:table-cell>
          <table:table-cell office:value-type="string" table:style-name="ce7">
            <text:p>瑞昌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中市北區</text:p>
          </table:table-cell>
          <table:table-cell office:value-type="string" table:style-name="ce1">
            <text:p>【瑞昌藥局】旗艦店兼職助理</text:p>
          </table:table-cell>
          <table:table-cell office:value-type="string" table:style-name="ce1">
            <text:p>https://www.104.com.tw/job/7xdkd?jobsource=index_s</text:p>
          </table:table-cell>
          <table:table-cell table:number-columns-repeated="14" table:style-name="ce1"/>
          <table:table-cell table:number-columns-repeated="16362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藥師助理" table:formula="of:=HYPERLINK([.H572];[.G572])" table:style-name="ce6">
            <text:p>藥師助理</text:p>
          </table:table-cell>
          <table:table-cell office:value-type="string" table:style-name="ce7">
            <text:p>益源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高雄市前鎮區</text:p>
          </table:table-cell>
          <table:table-cell office:value-type="string" table:style-name="ce1">
            <text:p>藥師助理</text:p>
          </table:table-cell>
          <table:table-cell office:value-type="string" table:style-name="ce1">
            <text:p>https://www.104.com.tw/job/3u5ub?jobsource=index_s</text:p>
          </table:table-cell>
          <table:table-cell table:number-columns-repeated="14" table:style-name="ce1"/>
          <table:table-cell table:number-columns-repeated="16362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藥師助理(正職晚)" table:formula="of:=HYPERLINK([.H573];[.G573])" table:style-name="ce6">
            <text:p>藥師助理(正職晚)</text:p>
          </table:table-cell>
          <table:table-cell office:value-type="string" table:style-name="ce7">
            <text:p>益華藥局</text:p>
          </table:table-cell>
          <table:table-cell office:value-type="string" table:style-name="ce7">
            <text:p>3年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台北市松山區</text:p>
          </table:table-cell>
          <table:table-cell office:value-type="string" table:style-name="ce1">
            <text:p>藥師助理(正職晚)</text:p>
          </table:table-cell>
          <table:table-cell office:value-type="string" table:style-name="ce1">
            <text:p>https://www.104.com.tw/job/8er6r?jobsource=index_s</text:p>
          </table:table-cell>
          <table:table-cell table:number-columns-repeated="14" table:style-name="ce1"/>
          <table:table-cell table:number-columns-repeated="16362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藥師助理(兼職)" table:formula="of:=HYPERLINK([.H574];[.G574])" table:style-name="ce6">
            <text:p>藥師助理(兼職)</text:p>
          </table:table-cell>
          <table:table-cell office:value-type="string" table:style-name="ce7">
            <text:p>裕苠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新北市板橋區</text:p>
          </table:table-cell>
          <table:table-cell office:value-type="string" table:style-name="ce1">
            <text:p>藥師助理(兼職)</text:p>
          </table:table-cell>
          <table:table-cell office:value-type="string" table:style-name="ce1">
            <text:p>https://www.104.com.tw/job/65hgd?jobsource=index_s</text:p>
          </table:table-cell>
          <table:table-cell table:number-columns-repeated="14" table:style-name="ce1"/>
          <table:table-cell table:number-columns-repeated="16362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藥師助理 (擴編)" table:formula="of:=HYPERLINK([.H575];[.G575])" table:style-name="ce6">
            <text:p>藥師助理 (擴編)</text:p>
          </table:table-cell>
          <table:table-cell office:value-type="string" table:style-name="ce7">
            <text:p>禮隆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新北市三重區</text:p>
          </table:table-cell>
          <table:table-cell office:value-type="string" table:style-name="ce1">
            <text:p>藥師助理 (擴編)</text:p>
          </table:table-cell>
          <table:table-cell office:value-type="string" table:style-name="ce1">
            <text:p>https://www.104.com.tw/job/73f78?jobsource=index_s</text:p>
          </table:table-cell>
          <table:table-cell table:number-columns-repeated="14" table:style-name="ce1"/>
          <table:table-cell table:number-columns-repeated="16362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上鼎藥局（大社店）徵藥師助理" table:formula="of:=HYPERLINK([.H576];[.G576])" table:style-name="ce6">
            <text:p>上鼎藥局（大社店）徵藥師助理</text:p>
          </table:table-cell>
          <table:table-cell office:value-type="string" table:style-name="ce7">
            <text:p>上鼎藥師健保藥局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高雄市大社區</text:p>
          </table:table-cell>
          <table:table-cell office:value-type="string" table:style-name="ce1">
            <text:p>上鼎藥局（大社店）徵藥師助理</text:p>
          </table:table-cell>
          <table:table-cell office:value-type="string" table:style-name="ce1">
            <text:p>https://www.104.com.tw/job/46g1z?jobsource=index_s</text:p>
          </table:table-cell>
          <table:table-cell table:number-columns-repeated="14" table:style-name="ce1"/>
          <table:table-cell table:number-columns-repeated="16362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藥局助理" table:formula="of:=HYPERLINK([.H577];[.G577])" table:style-name="ce6">
            <text:p>藥局助理</text:p>
          </table:table-cell>
          <table:table-cell office:value-type="string" table:style-name="ce7">
            <text:p>大順藥局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桃園市中壢區</text:p>
          </table:table-cell>
          <table:table-cell office:value-type="string" table:style-name="ce1">
            <text:p>藥局助理</text:p>
          </table:table-cell>
          <table:table-cell office:value-type="string" table:style-name="ce1">
            <text:p>https://www.104.com.tw/job/7pk3c?jobsource=index_s</text:p>
          </table:table-cell>
          <table:table-cell table:number-columns-repeated="14" table:style-name="ce1"/>
          <table:table-cell table:number-columns-repeated="16362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土城藥局早晚班藥局藥師助理" table:formula="of:=HYPERLINK([.H578];[.G578])" table:style-name="ce6">
            <text:p>土城藥局早晚班藥局藥師助理</text:p>
          </table:table-cell>
          <table:table-cell office:value-type="string" table:style-name="ce7">
            <text:p>楷心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新北市土城區</text:p>
          </table:table-cell>
          <table:table-cell office:value-type="string" table:style-name="ce1">
            <text:p>土城藥局早晚班藥局藥師助理</text:p>
          </table:table-cell>
          <table:table-cell office:value-type="string" table:style-name="ce1">
            <text:p>https://www.104.com.tw/job/83nua?jobsource=index_s</text:p>
          </table:table-cell>
          <table:table-cell table:number-columns-repeated="14" table:style-name="ce1"/>
          <table:table-cell table:number-columns-repeated="16362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新北下新莊區-藥師助理（高獎金）" table:formula="of:=HYPERLINK([.H579];[.G579])" table:style-name="ce6">
            <text:p>新北下新莊區-藥師助理（高獎金）</text:p>
          </table:table-cell>
          <table:table-cell office:value-type="string" table:style-name="ce7">
            <text:p>格萊思美國際醫藥有限公司</text:p>
          </table:table-cell>
          <table:table-cell office:value-type="string" table:style-name="ce7">
            <text:p>2年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新北市新莊區</text:p>
          </table:table-cell>
          <table:table-cell office:value-type="string" table:style-name="ce1">
            <text:p>新北下新莊區-藥師助理（高獎金）</text:p>
          </table:table-cell>
          <table:table-cell office:value-type="string" table:style-name="ce1">
            <text:p>https://www.104.com.tw/job/8lphz?jobsource=index_s</text:p>
          </table:table-cell>
          <table:table-cell table:number-columns-repeated="14" table:style-name="ce1"/>
          <table:table-cell table:number-columns-repeated="16362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泰山.新莊藥局 早晚班藥師助理" table:formula="of:=HYPERLINK([.H580];[.G580])" table:style-name="ce6">
            <text:p>泰山.新莊藥局 早晚班藥師助理</text:p>
          </table:table-cell>
          <table:table-cell office:value-type="string" table:style-name="ce7">
            <text:p>楷心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新北市泰山區</text:p>
          </table:table-cell>
          <table:table-cell office:value-type="string" table:style-name="ce1">
            <text:p>泰山.新莊藥局 早晚班藥師助理</text:p>
          </table:table-cell>
          <table:table-cell office:value-type="string" table:style-name="ce1">
            <text:p>https://www.104.com.tw/job/8jvir?jobsource=index_s</text:p>
          </table:table-cell>
          <table:table-cell table:number-columns-repeated="14" table:style-name="ce1"/>
          <table:table-cell table:number-columns-repeated="16362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蘆竹區 幸福辰安藥局 藥師助理（正職）" table:formula="of:=HYPERLINK([.H581];[.G581])" table:style-name="ce6">
            <text:p>蘆竹區 幸福辰安藥局 藥師助理（正職）</text:p>
          </table:table-cell>
          <table:table-cell office:value-type="string" table:style-name="ce7">
            <text:p>同德辰安藥局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桃園市蘆竹區</text:p>
          </table:table-cell>
          <table:table-cell office:value-type="string" table:style-name="ce1">
            <text:p>蘆竹區 幸福辰安藥局 藥師助理（正職）</text:p>
          </table:table-cell>
          <table:table-cell office:value-type="string" table:style-name="ce1">
            <text:p>https://www.104.com.tw/job/8ho6b?jobsource=index_s</text:p>
          </table:table-cell>
          <table:table-cell table:number-columns-repeated="14" table:style-name="ce1"/>
          <table:table-cell table:number-columns-repeated="16362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早班藥師助理" table:formula="of:=HYPERLINK([.H582];[.G582])" table:style-name="ce6">
            <text:p>早班藥師助理</text:p>
          </table:table-cell>
          <table:table-cell office:value-type="string" table:style-name="ce7">
            <text:p>甲蒂健保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中市豐原區</text:p>
          </table:table-cell>
          <table:table-cell office:value-type="string" table:style-name="ce1">
            <text:p>早班藥師助理</text:p>
          </table:table-cell>
          <table:table-cell office:value-type="string" table:style-name="ce1">
            <text:p>https://www.104.com.tw/job/667xj?jobsource=index_s</text:p>
          </table:table-cell>
          <table:table-cell table:number-columns-repeated="14" table:style-name="ce1"/>
          <table:table-cell table:number-columns-repeated="16362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診所藥局助理" table:formula="of:=HYPERLINK([.H583];[.G583])" table:style-name="ce6">
            <text:p>診所藥局助理</text:p>
          </table:table-cell>
          <table:table-cell office:value-type="string" table:style-name="ce7">
            <text:p>郭育宏皮膚專科診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南市北區</text:p>
          </table:table-cell>
          <table:table-cell office:value-type="string" table:style-name="ce1">
            <text:p>診所藥局助理</text:p>
          </table:table-cell>
          <table:table-cell office:value-type="string" table:style-name="ce1">
            <text:p>https://www.104.com.tw/job/7l5vl?jobsource=index_s</text:p>
          </table:table-cell>
          <table:table-cell table:number-columns-repeated="14" table:style-name="ce1"/>
          <table:table-cell table:number-columns-repeated="16362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藥師助理(桃園院區)" table:formula="of:=HYPERLINK([.H584];[.G584])" table:style-name="ce6">
            <text:p>藥師助理(桃園院區)</text:p>
          </table:table-cell>
          <table:table-cell office:value-type="string" table:style-name="ce7">
            <text:p>秉坤婦幼醫院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桃園市桃園區</text:p>
          </table:table-cell>
          <table:table-cell office:value-type="string" table:style-name="ce1">
            <text:p>藥師助理(桃園院區)</text:p>
          </table:table-cell>
          <table:table-cell office:value-type="string" table:style-name="ce1">
            <text:p>https://www.104.com.tw/job/79be9?jobsource=index_s</text:p>
          </table:table-cell>
          <table:table-cell table:number-columns-repeated="14" table:style-name="ce1"/>
          <table:table-cell table:number-columns-repeated="16362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藥師助理(西屯.近秋紅谷）" table:formula="of:=HYPERLINK([.H585];[.G585])" table:style-name="ce6">
            <text:p>藥師助理(西屯.近秋紅谷）</text:p>
          </table:table-cell>
          <table:table-cell office:value-type="string" table:style-name="ce7">
            <text:p>德侑健保藥局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中市西屯區</text:p>
          </table:table-cell>
          <table:table-cell office:value-type="string" table:style-name="ce1">
            <text:p>藥師助理(西屯.近秋紅谷）</text:p>
          </table:table-cell>
          <table:table-cell office:value-type="string" table:style-name="ce1">
            <text:p>https://www.104.com.tw/job/6t72e?jobsource=index_s</text:p>
          </table:table-cell>
          <table:table-cell table:number-columns-repeated="14" table:style-name="ce1"/>
          <table:table-cell table:number-columns-repeated="16362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土城區(可配合跨店上班佳) 早晚班藥師助理 兼職/工讀生" table:formula="of:=HYPERLINK([.H586];[.G586])" table:style-name="ce6">
            <text:p>土城區(可配合跨店上班佳) 早晚班藥師助理 兼職/工讀生</text:p>
          </table:table-cell>
          <table:table-cell office:value-type="string" table:style-name="ce7">
            <text:p>楷心藥局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新北市土城區</text:p>
          </table:table-cell>
          <table:table-cell office:value-type="string" table:style-name="ce1">
            <text:p>土城區(可配合跨店上班佳) 早晚班藥師助理 兼職/工讀生</text:p>
          </table:table-cell>
          <table:table-cell office:value-type="string" table:style-name="ce1">
            <text:p>https://www.104.com.tw/job/8jvhx?jobsource=index_s</text:p>
          </table:table-cell>
          <table:table-cell table:number-columns-repeated="14" table:style-name="ce1"/>
          <table:table-cell table:number-columns-repeated="16362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龜山區 萬壽辰安藥局 藥師助理(正職） 近桃園巨蛋 銘傳大學" table:formula="of:=HYPERLINK([.H587];[.G587])" table:style-name="ce6">
            <text:p>龜山區 萬壽辰安藥局 藥師助理(正職） 近桃園巨蛋 銘傳大學</text:p>
          </table:table-cell>
          <table:table-cell office:value-type="string" table:style-name="ce7">
            <text:p>同德辰安藥局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桃園市龜山區</text:p>
          </table:table-cell>
          <table:table-cell office:value-type="string" table:style-name="ce1">
            <text:p>龜山區 萬壽辰安藥局 藥師助理(正職） 近桃園巨蛋 銘傳大學</text:p>
          </table:table-cell>
          <table:table-cell office:value-type="string" table:style-name="ce1">
            <text:p>https://www.104.com.tw/job/80u30?jobsource=index_s</text:p>
          </table:table-cell>
          <table:table-cell table:number-columns-repeated="14" table:style-name="ce1"/>
          <table:table-cell table:number-columns-repeated="16362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藥師助理【銷售經驗，固定星期天公休/另平日排休】" table:formula="of:=HYPERLINK([.H588];[.G588])" table:style-name="ce6">
            <text:p>藥師助理【銷售經驗，固定星期天公休/另平日排休】</text:p>
          </table:table-cell>
          <table:table-cell office:value-type="string" table:style-name="ce7">
            <text:p>錦和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新北市中和區</text:p>
          </table:table-cell>
          <table:table-cell office:value-type="string" table:style-name="ce1">
            <text:p>藥師助理【銷售經驗，固定星期天公休/另平日排休】</text:p>
          </table:table-cell>
          <table:table-cell office:value-type="string" table:style-name="ce1">
            <text:p>https://www.104.com.tw/job/7l2fr?jobsource=index_s</text:p>
          </table:table-cell>
          <table:table-cell table:number-columns-repeated="14" table:style-name="ce1"/>
          <table:table-cell table:number-columns-repeated="16362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藥局門市人員（藥師助理/藥師助理）" table:formula="of:=HYPERLINK([.H589];[.G589])" table:style-name="ce6">
            <text:p>藥局門市人員（藥師助理/藥師助理）</text:p>
          </table:table-cell>
          <table:table-cell office:value-type="string" table:style-name="ce7">
            <text:p>耀元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台北市內湖區</text:p>
          </table:table-cell>
          <table:table-cell office:value-type="string" table:style-name="ce1">
            <text:p>藥局門市人員（藥師助理/藥師助理）</text:p>
          </table:table-cell>
          <table:table-cell office:value-type="string" table:style-name="ce1">
            <text:p>https://www.104.com.tw/job/7st3t?jobsource=index_s</text:p>
          </table:table-cell>
          <table:table-cell table:number-columns-repeated="14" table:style-name="ce1"/>
          <table:table-cell table:number-columns-repeated="16362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上鼎藥局（陽明店）徵藥師助理 ~歡迎新鮮人加入~" table:formula="of:=HYPERLINK([.H590];[.G590])" table:style-name="ce6">
            <text:p>上鼎藥局（陽明店）徵藥師助理 ~歡迎新鮮人加入~</text:p>
          </table:table-cell>
          <table:table-cell office:value-type="string" table:style-name="ce7">
            <text:p>上鼎藥師健保藥局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高雄市三民區</text:p>
          </table:table-cell>
          <table:table-cell office:value-type="string" table:style-name="ce1">
            <text:p>上鼎藥局（陽明店）徵藥師助理 ~歡迎新鮮人加入~</text:p>
          </table:table-cell>
          <table:table-cell office:value-type="string" table:style-name="ce1">
            <text:p>https://www.104.com.tw/job/78t3h?jobsource=index_s</text:p>
          </table:table-cell>
          <table:table-cell table:number-columns-repeated="14" table:style-name="ce1"/>
          <table:table-cell table:number-columns-repeated="16362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台化連鎖藥局門市人員 藥師助理（中和台昕藥局門市）" table:formula="of:=HYPERLINK([.H591];[.G591])" table:style-name="ce6">
            <text:p>台化連鎖藥局門市人員 藥師助理（中和台昕藥局門市）</text:p>
          </table:table-cell>
          <table:table-cell office:value-type="string" table:style-name="ce7">
            <text:p>台化連鎖藥局_名品生技開發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新北市中和區</text:p>
          </table:table-cell>
          <table:table-cell office:value-type="string" table:style-name="ce1">
            <text:p>台化連鎖藥局門市人員 藥師助理（中和台昕藥局門市）</text:p>
          </table:table-cell>
          <table:table-cell office:value-type="string" table:style-name="ce1">
            <text:p>https://www.104.com.tw/job/8mox1?jobsource=index_s</text:p>
          </table:table-cell>
          <table:table-cell table:number-columns-repeated="14" table:style-name="ce1"/>
          <table:table-cell table:number-columns-repeated="16362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台化連鎖藥局門市人員 藥師助理 永和總店 （有藥局相關經驗）" table:formula="of:=HYPERLINK([.H592];[.G592])" table:style-name="ce6">
            <text:p>台化連鎖藥局門市人員 藥師助理 永和總店 （有藥局相關經驗）</text:p>
          </table:table-cell>
          <table:table-cell office:value-type="string" table:style-name="ce7">
            <text:p>台化連鎖藥局_名品生技開發有...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新北市永和區</text:p>
          </table:table-cell>
          <table:table-cell office:value-type="string" table:style-name="ce1">
            <text:p>台化連鎖藥局門市人員 藥師助理 永和總店 （有藥局相關經驗）</text:p>
          </table:table-cell>
          <table:table-cell office:value-type="string" table:style-name="ce1">
            <text:p>https://www.104.com.tw/job/8moxa?jobsource=index_s</text:p>
          </table:table-cell>
          <table:table-cell table:number-columns-repeated="14" table:style-name="ce1"/>
          <table:table-cell table:number-columns-repeated="16362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台化連鎖藥局門市人員 藥師助理 永和總店" table:formula="of:=HYPERLINK([.H593];[.G593])" table:style-name="ce6">
            <text:p>台化連鎖藥局門市人員 藥師助理 永和總店</text:p>
          </table:table-cell>
          <table:table-cell office:value-type="string" table:style-name="ce7">
            <text:p>台化連鎖藥局_名品生技開發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新北市永和區</text:p>
          </table:table-cell>
          <table:table-cell office:value-type="string" table:style-name="ce1">
            <text:p>台化連鎖藥局門市人員 藥師助理 永和總店</text:p>
          </table:table-cell>
          <table:table-cell office:value-type="string" table:style-name="ce1">
            <text:p>https://www.104.com.tw/job/8mowy?jobsource=index_s</text:p>
          </table:table-cell>
          <table:table-cell table:number-columns-repeated="14" table:style-name="ce1"/>
          <table:table-cell table:number-columns-repeated="16362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【東京藥局】藥師助理(薪資:30k~45K)__門市銷售菁英-高雄地區" table:formula="of:=HYPERLINK([.H594];[.G594])" table:style-name="ce6">
            <text:p>【東京藥局】藥師助理(薪資:30k~45K)__門市銷售菁英-高雄地區</text:p>
          </table:table-cell>
          <table:table-cell office:value-type="string" table:style-name="ce7">
            <text:p>東京生技醫藥有限公司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雄市左營區</text:p>
          </table:table-cell>
          <table:table-cell office:value-type="string" table:style-name="ce1">
            <text:p>【東京藥局】藥師助理(薪資:30k~45K)__門市銷售菁英-高雄地區</text:p>
          </table:table-cell>
          <table:table-cell office:value-type="string" table:style-name="ce1">
            <text:p>https://www.104.com.tw/job/85f8v?jobsource=index_s</text:p>
          </table:table-cell>
          <table:table-cell table:number-columns-repeated="14" table:style-name="ce1"/>
          <table:table-cell table:number-columns-repeated="16362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獸醫全職助理" table:formula="of:=HYPERLINK([.H595];[.G595])" table:style-name="ce6">
            <text:p>獸醫全職助理</text:p>
          </table:table-cell>
          <table:table-cell office:value-type="string" table:style-name="ce7">
            <text:p>依努動物醫院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新北市中和區</text:p>
          </table:table-cell>
          <table:table-cell office:value-type="string" table:style-name="ce1">
            <text:p>獸醫全職助理</text:p>
          </table:table-cell>
          <table:table-cell office:value-type="string" table:style-name="ce1">
            <text:p>https://www.104.com.tw/job/736w9?jobsource=index_s</text:p>
          </table:table-cell>
          <table:table-cell table:number-columns-repeated="14" table:style-name="ce1"/>
          <table:table-cell table:number-columns-repeated="16362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資深藥局助理 ( 需有兩年以上藥局工作經驗 )" table:formula="of:=HYPERLINK([.H596];[.G596])" table:style-name="ce6">
            <text:p>資深藥局助理 ( 需有兩年以上藥局工作經驗 )</text:p>
          </table:table-cell>
          <table:table-cell office:value-type="string" table:style-name="ce7">
            <text:p>大順藥局</text:p>
          </table:table-cell>
          <table:table-cell office:value-type="string" table:style-name="ce7">
            <text:p>2年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桃園市中壢區</text:p>
          </table:table-cell>
          <table:table-cell office:value-type="string" table:style-name="ce1">
            <text:p>資深藥局助理 ( 需有兩年以上藥局工作經驗 )</text:p>
          </table:table-cell>
          <table:table-cell office:value-type="string" table:style-name="ce1">
            <text:p>https://www.104.com.tw/job/8nnr0?jobsource=index_s</text:p>
          </table:table-cell>
          <table:table-cell table:number-columns-repeated="14" table:style-name="ce1"/>
          <table:table-cell table:number-columns-repeated="16362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藥局助理" table:formula="of:=HYPERLINK([.H597];[.G597])" table:style-name="ce6">
            <text:p>藥局助理</text:p>
          </table:table-cell>
          <table:table-cell office:value-type="string" table:style-name="ce7">
            <text:p>台新醫院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中市東區</text:p>
          </table:table-cell>
          <table:table-cell office:value-type="string" table:style-name="ce1">
            <text:p>藥局助理</text:p>
          </table:table-cell>
          <table:table-cell office:value-type="string" table:style-name="ce1">
            <text:p>https://www.104.com.tw/job/86c7r?jobsource=index_s</text:p>
          </table:table-cell>
          <table:table-cell table:number-columns-repeated="14" table:style-name="ce1"/>
          <table:table-cell table:number-columns-repeated="16362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中班藥師助理" table:formula="of:=HYPERLINK([.H598];[.G598])" table:style-name="ce6">
            <text:p>中班藥師助理</text:p>
          </table:table-cell>
          <table:table-cell office:value-type="string" table:style-name="ce7">
            <text:p>甲蒂健保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中市豐原區</text:p>
          </table:table-cell>
          <table:table-cell office:value-type="string" table:style-name="ce1">
            <text:p>中班藥師助理</text:p>
          </table:table-cell>
          <table:table-cell office:value-type="string" table:style-name="ce1">
            <text:p>https://www.104.com.tw/job/700cf?jobsource=index_s</text:p>
          </table:table-cell>
          <table:table-cell table:number-columns-repeated="14" table:style-name="ce1"/>
          <table:table-cell table:number-columns-repeated="16362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【瑞昌藥局】東山店兼職助理" table:formula="of:=HYPERLINK([.H599];[.G599])" table:style-name="ce6">
            <text:p>【瑞昌藥局】東山店兼職助理</text:p>
          </table:table-cell>
          <table:table-cell office:value-type="string" table:style-name="ce7">
            <text:p>瑞昌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中市北屯區</text:p>
          </table:table-cell>
          <table:table-cell office:value-type="string" table:style-name="ce1">
            <text:p>【瑞昌藥局】東山店兼職助理</text:p>
          </table:table-cell>
          <table:table-cell office:value-type="string" table:style-name="ce1">
            <text:p>https://www.104.com.tw/job/6f5sn?jobsource=index_s</text:p>
          </table:table-cell>
          <table:table-cell table:number-columns-repeated="14" table:style-name="ce1"/>
          <table:table-cell table:number-columns-repeated="16362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【瑞昌藥局】學士店兼職助理" table:formula="of:=HYPERLINK([.H600];[.G600])" table:style-name="ce6">
            <text:p>【瑞昌藥局】學士店兼職助理</text:p>
          </table:table-cell>
          <table:table-cell office:value-type="string" table:style-name="ce7">
            <text:p>瑞昌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中市北區</text:p>
          </table:table-cell>
          <table:table-cell office:value-type="string" table:style-name="ce1">
            <text:p>【瑞昌藥局】學士店兼職助理</text:p>
          </table:table-cell>
          <table:table-cell office:value-type="string" table:style-name="ce1">
            <text:p>https://www.104.com.tw/job/7zlm8?jobsource=index_s</text:p>
          </table:table-cell>
          <table:table-cell table:number-columns-repeated="14" table:style-name="ce1"/>
          <table:table-cell table:number-columns-repeated="16362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【瑞昌藥局】旗艦店兼職助理" table:formula="of:=HYPERLINK([.H601];[.G601])" table:style-name="ce6">
            <text:p>【瑞昌藥局】旗艦店兼職助理</text:p>
          </table:table-cell>
          <table:table-cell office:value-type="string" table:style-name="ce7">
            <text:p>瑞昌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中市北區</text:p>
          </table:table-cell>
          <table:table-cell office:value-type="string" table:style-name="ce1">
            <text:p>【瑞昌藥局】旗艦店兼職助理</text:p>
          </table:table-cell>
          <table:table-cell office:value-type="string" table:style-name="ce1">
            <text:p>https://www.104.com.tw/job/7xdkd?jobsource=index_s</text:p>
          </table:table-cell>
          <table:table-cell table:number-columns-repeated="14" table:style-name="ce1"/>
          <table:table-cell table:number-columns-repeated="16362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藥師助理" table:formula="of:=HYPERLINK([.H602];[.G602])" table:style-name="ce6">
            <text:p>藥師助理</text:p>
          </table:table-cell>
          <table:table-cell office:value-type="string" table:style-name="ce7">
            <text:p>益源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高雄市前鎮區</text:p>
          </table:table-cell>
          <table:table-cell office:value-type="string" table:style-name="ce1">
            <text:p>藥師助理</text:p>
          </table:table-cell>
          <table:table-cell office:value-type="string" table:style-name="ce1">
            <text:p>https://www.104.com.tw/job/3u5ub?jobsource=index_s</text:p>
          </table:table-cell>
          <table:table-cell table:number-columns-repeated="14" table:style-name="ce1"/>
          <table:table-cell table:number-columns-repeated="16362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藥師助理(正職晚)" table:formula="of:=HYPERLINK([.H603];[.G603])" table:style-name="ce6">
            <text:p>藥師助理(正職晚)</text:p>
          </table:table-cell>
          <table:table-cell office:value-type="string" table:style-name="ce7">
            <text:p>益華藥局</text:p>
          </table:table-cell>
          <table:table-cell office:value-type="string" table:style-name="ce7">
            <text:p>3年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台北市松山區</text:p>
          </table:table-cell>
          <table:table-cell office:value-type="string" table:style-name="ce1">
            <text:p>藥師助理(正職晚)</text:p>
          </table:table-cell>
          <table:table-cell office:value-type="string" table:style-name="ce1">
            <text:p>https://www.104.com.tw/job/8er6r?jobsource=index_s</text:p>
          </table:table-cell>
          <table:table-cell table:number-columns-repeated="14" table:style-name="ce1"/>
          <table:table-cell table:number-columns-repeated="16362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藥師助理(兼職)" table:formula="of:=HYPERLINK([.H604];[.G604])" table:style-name="ce6">
            <text:p>藥師助理(兼職)</text:p>
          </table:table-cell>
          <table:table-cell office:value-type="string" table:style-name="ce7">
            <text:p>裕苠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新北市板橋區</text:p>
          </table:table-cell>
          <table:table-cell office:value-type="string" table:style-name="ce1">
            <text:p>藥師助理(兼職)</text:p>
          </table:table-cell>
          <table:table-cell office:value-type="string" table:style-name="ce1">
            <text:p>https://www.104.com.tw/job/65hgd?jobsource=index_s</text:p>
          </table:table-cell>
          <table:table-cell table:number-columns-repeated="14" table:style-name="ce1"/>
          <table:table-cell table:number-columns-repeated="16362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藥師助理 (擴編)" table:formula="of:=HYPERLINK([.H605];[.G605])" table:style-name="ce6">
            <text:p>藥師助理 (擴編)</text:p>
          </table:table-cell>
          <table:table-cell office:value-type="string" table:style-name="ce7">
            <text:p>禮隆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新北市三重區</text:p>
          </table:table-cell>
          <table:table-cell office:value-type="string" table:style-name="ce1">
            <text:p>藥師助理 (擴編)</text:p>
          </table:table-cell>
          <table:table-cell office:value-type="string" table:style-name="ce1">
            <text:p>https://www.104.com.tw/job/73f78?jobsource=index_s</text:p>
          </table:table-cell>
          <table:table-cell table:number-columns-repeated="14" table:style-name="ce1"/>
          <table:table-cell table:number-columns-repeated="16362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上鼎藥局（大社店）徵藥師助理" table:formula="of:=HYPERLINK([.H606];[.G606])" table:style-name="ce6">
            <text:p>上鼎藥局（大社店）徵藥師助理</text:p>
          </table:table-cell>
          <table:table-cell office:value-type="string" table:style-name="ce7">
            <text:p>上鼎藥師健保藥局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高雄市大社區</text:p>
          </table:table-cell>
          <table:table-cell office:value-type="string" table:style-name="ce1">
            <text:p>上鼎藥局（大社店）徵藥師助理</text:p>
          </table:table-cell>
          <table:table-cell office:value-type="string" table:style-name="ce1">
            <text:p>https://www.104.com.tw/job/46g1z?jobsource=index_s</text:p>
          </table:table-cell>
          <table:table-cell table:number-columns-repeated="14" table:style-name="ce1"/>
          <table:table-cell table:number-columns-repeated="16362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藥局助理" table:formula="of:=HYPERLINK([.H607];[.G607])" table:style-name="ce6">
            <text:p>藥局助理</text:p>
          </table:table-cell>
          <table:table-cell office:value-type="string" table:style-name="ce7">
            <text:p>大順藥局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桃園市中壢區</text:p>
          </table:table-cell>
          <table:table-cell office:value-type="string" table:style-name="ce1">
            <text:p>藥局助理</text:p>
          </table:table-cell>
          <table:table-cell office:value-type="string" table:style-name="ce1">
            <text:p>https://www.104.com.tw/job/7pk3c?jobsource=index_s</text:p>
          </table:table-cell>
          <table:table-cell table:number-columns-repeated="14" table:style-name="ce1"/>
          <table:table-cell table:number-columns-repeated="16362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土城藥局早晚班藥局藥師助理" table:formula="of:=HYPERLINK([.H608];[.G608])" table:style-name="ce6">
            <text:p>土城藥局早晚班藥局藥師助理</text:p>
          </table:table-cell>
          <table:table-cell office:value-type="string" table:style-name="ce7">
            <text:p>楷心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新北市土城區</text:p>
          </table:table-cell>
          <table:table-cell office:value-type="string" table:style-name="ce1">
            <text:p>土城藥局早晚班藥局藥師助理</text:p>
          </table:table-cell>
          <table:table-cell office:value-type="string" table:style-name="ce1">
            <text:p>https://www.104.com.tw/job/83nua?jobsource=index_s</text:p>
          </table:table-cell>
          <table:table-cell table:number-columns-repeated="14" table:style-name="ce1"/>
          <table:table-cell table:number-columns-repeated="16362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新北下新莊區-藥師助理（高獎金）" table:formula="of:=HYPERLINK([.H609];[.G609])" table:style-name="ce6">
            <text:p>新北下新莊區-藥師助理（高獎金）</text:p>
          </table:table-cell>
          <table:table-cell office:value-type="string" table:style-name="ce7">
            <text:p>格萊思美國際醫藥有限公司</text:p>
          </table:table-cell>
          <table:table-cell office:value-type="string" table:style-name="ce7">
            <text:p>2年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新北市新莊區</text:p>
          </table:table-cell>
          <table:table-cell office:value-type="string" table:style-name="ce1">
            <text:p>新北下新莊區-藥師助理（高獎金）</text:p>
          </table:table-cell>
          <table:table-cell office:value-type="string" table:style-name="ce1">
            <text:p>https://www.104.com.tw/job/8lphz?jobsource=index_s</text:p>
          </table:table-cell>
          <table:table-cell table:number-columns-repeated="14" table:style-name="ce1"/>
          <table:table-cell table:number-columns-repeated="16362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泰山.新莊藥局 早晚班藥師助理" table:formula="of:=HYPERLINK([.H610];[.G610])" table:style-name="ce6">
            <text:p>泰山.新莊藥局 早晚班藥師助理</text:p>
          </table:table-cell>
          <table:table-cell office:value-type="string" table:style-name="ce7">
            <text:p>楷心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新北市泰山區</text:p>
          </table:table-cell>
          <table:table-cell office:value-type="string" table:style-name="ce1">
            <text:p>泰山.新莊藥局 早晚班藥師助理</text:p>
          </table:table-cell>
          <table:table-cell office:value-type="string" table:style-name="ce1">
            <text:p>https://www.104.com.tw/job/8jvir?jobsource=index_s</text:p>
          </table:table-cell>
          <table:table-cell table:number-columns-repeated="14" table:style-name="ce1"/>
          <table:table-cell table:number-columns-repeated="16362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蘆竹區 幸福辰安藥局 藥師助理（正職）" table:formula="of:=HYPERLINK([.H611];[.G611])" table:style-name="ce6">
            <text:p>蘆竹區 幸福辰安藥局 藥師助理（正職）</text:p>
          </table:table-cell>
          <table:table-cell office:value-type="string" table:style-name="ce7">
            <text:p>同德辰安藥局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桃園市蘆竹區</text:p>
          </table:table-cell>
          <table:table-cell office:value-type="string" table:style-name="ce1">
            <text:p>蘆竹區 幸福辰安藥局 藥師助理（正職）</text:p>
          </table:table-cell>
          <table:table-cell office:value-type="string" table:style-name="ce1">
            <text:p>https://www.104.com.tw/job/8ho6b?jobsource=index_s</text:p>
          </table:table-cell>
          <table:table-cell table:number-columns-repeated="14" table:style-name="ce1"/>
          <table:table-cell table:number-columns-repeated="16362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早班藥師助理" table:formula="of:=HYPERLINK([.H612];[.G612])" table:style-name="ce6">
            <text:p>早班藥師助理</text:p>
          </table:table-cell>
          <table:table-cell office:value-type="string" table:style-name="ce7">
            <text:p>甲蒂健保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中市豐原區</text:p>
          </table:table-cell>
          <table:table-cell office:value-type="string" table:style-name="ce1">
            <text:p>早班藥師助理</text:p>
          </table:table-cell>
          <table:table-cell office:value-type="string" table:style-name="ce1">
            <text:p>https://www.104.com.tw/job/667xj?jobsource=index_s</text:p>
          </table:table-cell>
          <table:table-cell table:number-columns-repeated="14" table:style-name="ce1"/>
          <table:table-cell table:number-columns-repeated="16362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診所藥局助理" table:formula="of:=HYPERLINK([.H613];[.G613])" table:style-name="ce6">
            <text:p>診所藥局助理</text:p>
          </table:table-cell>
          <table:table-cell office:value-type="string" table:style-name="ce7">
            <text:p>郭育宏皮膚專科診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南市北區</text:p>
          </table:table-cell>
          <table:table-cell office:value-type="string" table:style-name="ce1">
            <text:p>診所藥局助理</text:p>
          </table:table-cell>
          <table:table-cell office:value-type="string" table:style-name="ce1">
            <text:p>https://www.104.com.tw/job/7l5vl?jobsource=index_s</text:p>
          </table:table-cell>
          <table:table-cell table:number-columns-repeated="14" table:style-name="ce1"/>
          <table:table-cell table:number-columns-repeated="16362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藥師助理(桃園院區)" table:formula="of:=HYPERLINK([.H614];[.G614])" table:style-name="ce6">
            <text:p>藥師助理(桃園院區)</text:p>
          </table:table-cell>
          <table:table-cell office:value-type="string" table:style-name="ce7">
            <text:p>秉坤婦幼醫院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桃園市桃園區</text:p>
          </table:table-cell>
          <table:table-cell office:value-type="string" table:style-name="ce1">
            <text:p>藥師助理(桃園院區)</text:p>
          </table:table-cell>
          <table:table-cell office:value-type="string" table:style-name="ce1">
            <text:p>https://www.104.com.tw/job/79be9?jobsource=index_s</text:p>
          </table:table-cell>
          <table:table-cell table:number-columns-repeated="14" table:style-name="ce1"/>
          <table:table-cell table:number-columns-repeated="16362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藥師助理(西屯.近秋紅谷）" table:formula="of:=HYPERLINK([.H615];[.G615])" table:style-name="ce6">
            <text:p>藥師助理(西屯.近秋紅谷）</text:p>
          </table:table-cell>
          <table:table-cell office:value-type="string" table:style-name="ce7">
            <text:p>德侑健保藥局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中市西屯區</text:p>
          </table:table-cell>
          <table:table-cell office:value-type="string" table:style-name="ce1">
            <text:p>藥師助理(西屯.近秋紅谷）</text:p>
          </table:table-cell>
          <table:table-cell office:value-type="string" table:style-name="ce1">
            <text:p>https://www.104.com.tw/job/6t72e?jobsource=index_s</text:p>
          </table:table-cell>
          <table:table-cell table:number-columns-repeated="14" table:style-name="ce1"/>
          <table:table-cell table:number-columns-repeated="16362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土城區(可配合跨店上班佳) 早晚班藥師助理 兼職/工讀生" table:formula="of:=HYPERLINK([.H616];[.G616])" table:style-name="ce6">
            <text:p>土城區(可配合跨店上班佳) 早晚班藥師助理 兼職/工讀生</text:p>
          </table:table-cell>
          <table:table-cell office:value-type="string" table:style-name="ce7">
            <text:p>楷心藥局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新北市土城區</text:p>
          </table:table-cell>
          <table:table-cell office:value-type="string" table:style-name="ce1">
            <text:p>土城區(可配合跨店上班佳) 早晚班藥師助理 兼職/工讀生</text:p>
          </table:table-cell>
          <table:table-cell office:value-type="string" table:style-name="ce1">
            <text:p>https://www.104.com.tw/job/8jvhx?jobsource=index_s</text:p>
          </table:table-cell>
          <table:table-cell table:number-columns-repeated="14" table:style-name="ce1"/>
          <table:table-cell table:number-columns-repeated="16362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龜山區 萬壽辰安藥局 藥師助理(正職） 近桃園巨蛋 銘傳大學" table:formula="of:=HYPERLINK([.H617];[.G617])" table:style-name="ce6">
            <text:p>龜山區 萬壽辰安藥局 藥師助理(正職） 近桃園巨蛋 銘傳大學</text:p>
          </table:table-cell>
          <table:table-cell office:value-type="string" table:style-name="ce7">
            <text:p>同德辰安藥局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桃園市龜山區</text:p>
          </table:table-cell>
          <table:table-cell office:value-type="string" table:style-name="ce1">
            <text:p>龜山區 萬壽辰安藥局 藥師助理(正職） 近桃園巨蛋 銘傳大學</text:p>
          </table:table-cell>
          <table:table-cell office:value-type="string" table:style-name="ce1">
            <text:p>https://www.104.com.tw/job/80u30?jobsource=index_s</text:p>
          </table:table-cell>
          <table:table-cell table:number-columns-repeated="14" table:style-name="ce1"/>
          <table:table-cell table:number-columns-repeated="16362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藥師助理【銷售經驗，固定星期天公休/另平日排休】" table:formula="of:=HYPERLINK([.H618];[.G618])" table:style-name="ce6">
            <text:p>藥師助理【銷售經驗，固定星期天公休/另平日排休】</text:p>
          </table:table-cell>
          <table:table-cell office:value-type="string" table:style-name="ce7">
            <text:p>錦和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新北市中和區</text:p>
          </table:table-cell>
          <table:table-cell office:value-type="string" table:style-name="ce1">
            <text:p>藥師助理【銷售經驗，固定星期天公休/另平日排休】</text:p>
          </table:table-cell>
          <table:table-cell office:value-type="string" table:style-name="ce1">
            <text:p>https://www.104.com.tw/job/7l2fr?jobsource=index_s</text:p>
          </table:table-cell>
          <table:table-cell table:number-columns-repeated="14" table:style-name="ce1"/>
          <table:table-cell table:number-columns-repeated="16362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藥局門市人員（藥師助理/藥師助理）" table:formula="of:=HYPERLINK([.H619];[.G619])" table:style-name="ce6">
            <text:p>藥局門市人員（藥師助理/藥師助理）</text:p>
          </table:table-cell>
          <table:table-cell office:value-type="string" table:style-name="ce7">
            <text:p>耀元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台北市內湖區</text:p>
          </table:table-cell>
          <table:table-cell office:value-type="string" table:style-name="ce1">
            <text:p>藥局門市人員（藥師助理/藥師助理）</text:p>
          </table:table-cell>
          <table:table-cell office:value-type="string" table:style-name="ce1">
            <text:p>https://www.104.com.tw/job/7st3t?jobsource=index_s</text:p>
          </table:table-cell>
          <table:table-cell table:number-columns-repeated="14" table:style-name="ce1"/>
          <table:table-cell table:number-columns-repeated="16362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上鼎藥局（陽明店）徵藥師助理 ~歡迎新鮮人加入~" table:formula="of:=HYPERLINK([.H620];[.G620])" table:style-name="ce6">
            <text:p>上鼎藥局（陽明店）徵藥師助理 ~歡迎新鮮人加入~</text:p>
          </table:table-cell>
          <table:table-cell office:value-type="string" table:style-name="ce7">
            <text:p>上鼎藥師健保藥局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高雄市三民區</text:p>
          </table:table-cell>
          <table:table-cell office:value-type="string" table:style-name="ce1">
            <text:p>上鼎藥局（陽明店）徵藥師助理 ~歡迎新鮮人加入~</text:p>
          </table:table-cell>
          <table:table-cell office:value-type="string" table:style-name="ce1">
            <text:p>https://www.104.com.tw/job/78t3h?jobsource=index_s</text:p>
          </table:table-cell>
          <table:table-cell table:number-columns-repeated="14" table:style-name="ce1"/>
          <table:table-cell table:number-columns-repeated="16362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台化連鎖藥局門市人員 藥師助理（中和台昕藥局門市）" table:formula="of:=HYPERLINK([.H621];[.G621])" table:style-name="ce6">
            <text:p>台化連鎖藥局門市人員 藥師助理（中和台昕藥局門市）</text:p>
          </table:table-cell>
          <table:table-cell office:value-type="string" table:style-name="ce7">
            <text:p>台化連鎖藥局_名品生技開發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新北市中和區</text:p>
          </table:table-cell>
          <table:table-cell office:value-type="string" table:style-name="ce1">
            <text:p>台化連鎖藥局門市人員 藥師助理（中和台昕藥局門市）</text:p>
          </table:table-cell>
          <table:table-cell office:value-type="string" table:style-name="ce1">
            <text:p>https://www.104.com.tw/job/8mox1?jobsource=index_s</text:p>
          </table:table-cell>
          <table:table-cell table:number-columns-repeated="14" table:style-name="ce1"/>
          <table:table-cell table:number-columns-repeated="16362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台化連鎖藥局門市人員 藥師助理 永和總店 （有藥局相關經驗）" table:formula="of:=HYPERLINK([.H622];[.G622])" table:style-name="ce6">
            <text:p>台化連鎖藥局門市人員 藥師助理 永和總店 （有藥局相關經驗）</text:p>
          </table:table-cell>
          <table:table-cell office:value-type="string" table:style-name="ce7">
            <text:p>台化連鎖藥局_名品生技開發有...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新北市永和區</text:p>
          </table:table-cell>
          <table:table-cell office:value-type="string" table:style-name="ce1">
            <text:p>台化連鎖藥局門市人員 藥師助理 永和總店 （有藥局相關經驗）</text:p>
          </table:table-cell>
          <table:table-cell office:value-type="string" table:style-name="ce1">
            <text:p>https://www.104.com.tw/job/8moxa?jobsource=index_s</text:p>
          </table:table-cell>
          <table:table-cell table:number-columns-repeated="14" table:style-name="ce1"/>
          <table:table-cell table:number-columns-repeated="16362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台化連鎖藥局門市人員 藥師助理 永和總店" table:formula="of:=HYPERLINK([.H623];[.G623])" table:style-name="ce6">
            <text:p>台化連鎖藥局門市人員 藥師助理 永和總店</text:p>
          </table:table-cell>
          <table:table-cell office:value-type="string" table:style-name="ce7">
            <text:p>台化連鎖藥局_名品生技開發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新北市永和區</text:p>
          </table:table-cell>
          <table:table-cell office:value-type="string" table:style-name="ce1">
            <text:p>台化連鎖藥局門市人員 藥師助理 永和總店</text:p>
          </table:table-cell>
          <table:table-cell office:value-type="string" table:style-name="ce1">
            <text:p>https://www.104.com.tw/job/8mowy?jobsource=index_s</text:p>
          </table:table-cell>
          <table:table-cell table:number-columns-repeated="14" table:style-name="ce1"/>
          <table:table-cell table:number-columns-repeated="16362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【東京藥局】藥師助理(薪資:30k~45K)__門市銷售菁英-高雄地區" table:formula="of:=HYPERLINK([.H624];[.G624])" table:style-name="ce6">
            <text:p>【東京藥局】藥師助理(薪資:30k~45K)__門市銷售菁英-高雄地區</text:p>
          </table:table-cell>
          <table:table-cell office:value-type="string" table:style-name="ce7">
            <text:p>東京生技醫藥有限公司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雄市左營區</text:p>
          </table:table-cell>
          <table:table-cell office:value-type="string" table:style-name="ce1">
            <text:p>【東京藥局】藥師助理(薪資:30k~45K)__門市銷售菁英-高雄地區</text:p>
          </table:table-cell>
          <table:table-cell office:value-type="string" table:style-name="ce1">
            <text:p>https://www.104.com.tw/job/85f8v?jobsource=index_s</text:p>
          </table:table-cell>
          <table:table-cell table:number-columns-repeated="14" table:style-name="ce1"/>
          <table:table-cell table:number-columns-repeated="16362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獸醫全職助理" table:formula="of:=HYPERLINK([.H625];[.G625])" table:style-name="ce6">
            <text:p>獸醫全職助理</text:p>
          </table:table-cell>
          <table:table-cell office:value-type="string" table:style-name="ce7">
            <text:p>依努動物醫院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新北市中和區</text:p>
          </table:table-cell>
          <table:table-cell office:value-type="string" table:style-name="ce1">
            <text:p>獸醫全職助理</text:p>
          </table:table-cell>
          <table:table-cell office:value-type="string" table:style-name="ce1">
            <text:p>https://www.104.com.tw/job/736w9?jobsource=index_s</text:p>
          </table:table-cell>
          <table:table-cell table:number-columns-repeated="14" table:style-name="ce1"/>
          <table:table-cell table:number-columns-repeated="16362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資深藥局助理 ( 需有兩年以上藥局工作經驗 )" table:formula="of:=HYPERLINK([.H626];[.G626])" table:style-name="ce6">
            <text:p>資深藥局助理 ( 需有兩年以上藥局工作經驗 )</text:p>
          </table:table-cell>
          <table:table-cell office:value-type="string" table:style-name="ce7">
            <text:p>大順藥局</text:p>
          </table:table-cell>
          <table:table-cell office:value-type="string" table:style-name="ce7">
            <text:p>2年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桃園市中壢區</text:p>
          </table:table-cell>
          <table:table-cell office:value-type="string" table:style-name="ce1">
            <text:p>資深藥局助理 ( 需有兩年以上藥局工作經驗 )</text:p>
          </table:table-cell>
          <table:table-cell office:value-type="string" table:style-name="ce1">
            <text:p>https://www.104.com.tw/job/8nnr0?jobsource=index_s</text:p>
          </table:table-cell>
          <table:table-cell table:number-columns-repeated="14" table:style-name="ce1"/>
          <table:table-cell table:number-columns-repeated="16362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藥局助理" table:formula="of:=HYPERLINK([.H627];[.G627])" table:style-name="ce6">
            <text:p>藥局助理</text:p>
          </table:table-cell>
          <table:table-cell office:value-type="string" table:style-name="ce7">
            <text:p>台新醫院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中市東區</text:p>
          </table:table-cell>
          <table:table-cell office:value-type="string" table:style-name="ce1">
            <text:p>藥局助理</text:p>
          </table:table-cell>
          <table:table-cell office:value-type="string" table:style-name="ce1">
            <text:p>https://www.104.com.tw/job/86c7r?jobsource=index_s</text:p>
          </table:table-cell>
          <table:table-cell table:number-columns-repeated="14" table:style-name="ce1"/>
          <table:table-cell table:number-columns-repeated="16362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中班藥師助理" table:formula="of:=HYPERLINK([.H628];[.G628])" table:style-name="ce6">
            <text:p>中班藥師助理</text:p>
          </table:table-cell>
          <table:table-cell office:value-type="string" table:style-name="ce7">
            <text:p>甲蒂健保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中市豐原區</text:p>
          </table:table-cell>
          <table:table-cell office:value-type="string" table:style-name="ce1">
            <text:p>中班藥師助理</text:p>
          </table:table-cell>
          <table:table-cell office:value-type="string" table:style-name="ce1">
            <text:p>https://www.104.com.tw/job/700cf?jobsource=index_s</text:p>
          </table:table-cell>
          <table:table-cell table:number-columns-repeated="14" table:style-name="ce1"/>
          <table:table-cell table:number-columns-repeated="16362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【瑞昌藥局】東山店兼職助理" table:formula="of:=HYPERLINK([.H629];[.G629])" table:style-name="ce6">
            <text:p>【瑞昌藥局】東山店兼職助理</text:p>
          </table:table-cell>
          <table:table-cell office:value-type="string" table:style-name="ce7">
            <text:p>瑞昌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中市北屯區</text:p>
          </table:table-cell>
          <table:table-cell office:value-type="string" table:style-name="ce1">
            <text:p>【瑞昌藥局】東山店兼職助理</text:p>
          </table:table-cell>
          <table:table-cell office:value-type="string" table:style-name="ce1">
            <text:p>https://www.104.com.tw/job/6f5sn?jobsource=index_s</text:p>
          </table:table-cell>
          <table:table-cell table:number-columns-repeated="14" table:style-name="ce1"/>
          <table:table-cell table:number-columns-repeated="16362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【瑞昌藥局】學士店兼職助理" table:formula="of:=HYPERLINK([.H630];[.G630])" table:style-name="ce6">
            <text:p>【瑞昌藥局】學士店兼職助理</text:p>
          </table:table-cell>
          <table:table-cell office:value-type="string" table:style-name="ce7">
            <text:p>瑞昌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中市北區</text:p>
          </table:table-cell>
          <table:table-cell office:value-type="string" table:style-name="ce1">
            <text:p>【瑞昌藥局】學士店兼職助理</text:p>
          </table:table-cell>
          <table:table-cell office:value-type="string" table:style-name="ce1">
            <text:p>https://www.104.com.tw/job/7zlm8?jobsource=index_s</text:p>
          </table:table-cell>
          <table:table-cell table:number-columns-repeated="14" table:style-name="ce1"/>
          <table:table-cell table:number-columns-repeated="16362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【瑞昌藥局】旗艦店兼職助理" table:formula="of:=HYPERLINK([.H631];[.G631])" table:style-name="ce6">
            <text:p>【瑞昌藥局】旗艦店兼職助理</text:p>
          </table:table-cell>
          <table:table-cell office:value-type="string" table:style-name="ce7">
            <text:p>瑞昌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中市北區</text:p>
          </table:table-cell>
          <table:table-cell office:value-type="string" table:style-name="ce1">
            <text:p>【瑞昌藥局】旗艦店兼職助理</text:p>
          </table:table-cell>
          <table:table-cell office:value-type="string" table:style-name="ce1">
            <text:p>https://www.104.com.tw/job/7xdkd?jobsource=index_s</text:p>
          </table:table-cell>
          <table:table-cell table:number-columns-repeated="14" table:style-name="ce1"/>
          <table:table-cell table:number-columns-repeated="16362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藥師助理" table:formula="of:=HYPERLINK([.H632];[.G632])" table:style-name="ce6">
            <text:p>藥師助理</text:p>
          </table:table-cell>
          <table:table-cell office:value-type="string" table:style-name="ce7">
            <text:p>益源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高雄市前鎮區</text:p>
          </table:table-cell>
          <table:table-cell office:value-type="string" table:style-name="ce1">
            <text:p>藥師助理</text:p>
          </table:table-cell>
          <table:table-cell office:value-type="string" table:style-name="ce1">
            <text:p>https://www.104.com.tw/job/3u5ub?jobsource=index_s</text:p>
          </table:table-cell>
          <table:table-cell table:number-columns-repeated="14" table:style-name="ce1"/>
          <table:table-cell table:number-columns-repeated="16362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藥師助理(正職晚)" table:formula="of:=HYPERLINK([.H633];[.G633])" table:style-name="ce6">
            <text:p>藥師助理(正職晚)</text:p>
          </table:table-cell>
          <table:table-cell office:value-type="string" table:style-name="ce7">
            <text:p>益華藥局</text:p>
          </table:table-cell>
          <table:table-cell office:value-type="string" table:style-name="ce7">
            <text:p>3年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台北市松山區</text:p>
          </table:table-cell>
          <table:table-cell office:value-type="string" table:style-name="ce1">
            <text:p>藥師助理(正職晚)</text:p>
          </table:table-cell>
          <table:table-cell office:value-type="string" table:style-name="ce1">
            <text:p>https://www.104.com.tw/job/8er6r?jobsource=index_s</text:p>
          </table:table-cell>
          <table:table-cell table:number-columns-repeated="14" table:style-name="ce1"/>
          <table:table-cell table:number-columns-repeated="16362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藥師助理(兼職)" table:formula="of:=HYPERLINK([.H634];[.G634])" table:style-name="ce6">
            <text:p>藥師助理(兼職)</text:p>
          </table:table-cell>
          <table:table-cell office:value-type="string" table:style-name="ce7">
            <text:p>裕苠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新北市板橋區</text:p>
          </table:table-cell>
          <table:table-cell office:value-type="string" table:style-name="ce1">
            <text:p>藥師助理(兼職)</text:p>
          </table:table-cell>
          <table:table-cell office:value-type="string" table:style-name="ce1">
            <text:p>https://www.104.com.tw/job/65hgd?jobsource=index_s</text:p>
          </table:table-cell>
          <table:table-cell table:number-columns-repeated="14" table:style-name="ce1"/>
          <table:table-cell table:number-columns-repeated="16362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藥師助理 (擴編)" table:formula="of:=HYPERLINK([.H635];[.G635])" table:style-name="ce6">
            <text:p>藥師助理 (擴編)</text:p>
          </table:table-cell>
          <table:table-cell office:value-type="string" table:style-name="ce7">
            <text:p>禮隆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新北市三重區</text:p>
          </table:table-cell>
          <table:table-cell office:value-type="string" table:style-name="ce1">
            <text:p>藥師助理 (擴編)</text:p>
          </table:table-cell>
          <table:table-cell office:value-type="string" table:style-name="ce1">
            <text:p>https://www.104.com.tw/job/73f78?jobsource=index_s</text:p>
          </table:table-cell>
          <table:table-cell table:number-columns-repeated="14" table:style-name="ce1"/>
          <table:table-cell table:number-columns-repeated="16362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上鼎藥局（大社店）徵藥師助理" table:formula="of:=HYPERLINK([.H636];[.G636])" table:style-name="ce6">
            <text:p>上鼎藥局（大社店）徵藥師助理</text:p>
          </table:table-cell>
          <table:table-cell office:value-type="string" table:style-name="ce7">
            <text:p>上鼎藥師健保藥局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高雄市大社區</text:p>
          </table:table-cell>
          <table:table-cell office:value-type="string" table:style-name="ce1">
            <text:p>上鼎藥局（大社店）徵藥師助理</text:p>
          </table:table-cell>
          <table:table-cell office:value-type="string" table:style-name="ce1">
            <text:p>https://www.104.com.tw/job/46g1z?jobsource=index_s</text:p>
          </table:table-cell>
          <table:table-cell table:number-columns-repeated="14" table:style-name="ce1"/>
          <table:table-cell table:number-columns-repeated="16362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藥局助理" table:formula="of:=HYPERLINK([.H637];[.G637])" table:style-name="ce6">
            <text:p>藥局助理</text:p>
          </table:table-cell>
          <table:table-cell office:value-type="string" table:style-name="ce7">
            <text:p>大順藥局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桃園市中壢區</text:p>
          </table:table-cell>
          <table:table-cell office:value-type="string" table:style-name="ce1">
            <text:p>藥局助理</text:p>
          </table:table-cell>
          <table:table-cell office:value-type="string" table:style-name="ce1">
            <text:p>https://www.104.com.tw/job/7pk3c?jobsource=index_s</text:p>
          </table:table-cell>
          <table:table-cell table:number-columns-repeated="14" table:style-name="ce1"/>
          <table:table-cell table:number-columns-repeated="16362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土城藥局早晚班藥局藥師助理" table:formula="of:=HYPERLINK([.H638];[.G638])" table:style-name="ce6">
            <text:p>土城藥局早晚班藥局藥師助理</text:p>
          </table:table-cell>
          <table:table-cell office:value-type="string" table:style-name="ce7">
            <text:p>楷心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新北市土城區</text:p>
          </table:table-cell>
          <table:table-cell office:value-type="string" table:style-name="ce1">
            <text:p>土城藥局早晚班藥局藥師助理</text:p>
          </table:table-cell>
          <table:table-cell office:value-type="string" table:style-name="ce1">
            <text:p>https://www.104.com.tw/job/83nua?jobsource=index_s</text:p>
          </table:table-cell>
          <table:table-cell table:number-columns-repeated="14" table:style-name="ce1"/>
          <table:table-cell table:number-columns-repeated="16362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新北下新莊區-藥師助理（高獎金）" table:formula="of:=HYPERLINK([.H639];[.G639])" table:style-name="ce6">
            <text:p>新北下新莊區-藥師助理（高獎金）</text:p>
          </table:table-cell>
          <table:table-cell office:value-type="string" table:style-name="ce7">
            <text:p>格萊思美國際醫藥有限公司</text:p>
          </table:table-cell>
          <table:table-cell office:value-type="string" table:style-name="ce7">
            <text:p>2年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新北市新莊區</text:p>
          </table:table-cell>
          <table:table-cell office:value-type="string" table:style-name="ce1">
            <text:p>新北下新莊區-藥師助理（高獎金）</text:p>
          </table:table-cell>
          <table:table-cell office:value-type="string" table:style-name="ce1">
            <text:p>https://www.104.com.tw/job/8lphz?jobsource=index_s</text:p>
          </table:table-cell>
          <table:table-cell table:number-columns-repeated="14" table:style-name="ce1"/>
          <table:table-cell table:number-columns-repeated="16362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泰山.新莊藥局 早晚班藥師助理" table:formula="of:=HYPERLINK([.H640];[.G640])" table:style-name="ce6">
            <text:p>泰山.新莊藥局 早晚班藥師助理</text:p>
          </table:table-cell>
          <table:table-cell office:value-type="string" table:style-name="ce7">
            <text:p>楷心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新北市泰山區</text:p>
          </table:table-cell>
          <table:table-cell office:value-type="string" table:style-name="ce1">
            <text:p>泰山.新莊藥局 早晚班藥師助理</text:p>
          </table:table-cell>
          <table:table-cell office:value-type="string" table:style-name="ce1">
            <text:p>https://www.104.com.tw/job/8jvir?jobsource=index_s</text:p>
          </table:table-cell>
          <table:table-cell table:number-columns-repeated="14" table:style-name="ce1"/>
          <table:table-cell table:number-columns-repeated="16362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蘆竹區 幸福辰安藥局 藥師助理（正職）" table:formula="of:=HYPERLINK([.H641];[.G641])" table:style-name="ce6">
            <text:p>蘆竹區 幸福辰安藥局 藥師助理（正職）</text:p>
          </table:table-cell>
          <table:table-cell office:value-type="string" table:style-name="ce7">
            <text:p>同德辰安藥局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桃園市蘆竹區</text:p>
          </table:table-cell>
          <table:table-cell office:value-type="string" table:style-name="ce1">
            <text:p>蘆竹區 幸福辰安藥局 藥師助理（正職）</text:p>
          </table:table-cell>
          <table:table-cell office:value-type="string" table:style-name="ce1">
            <text:p>https://www.104.com.tw/job/8ho6b?jobsource=index_s</text:p>
          </table:table-cell>
          <table:table-cell table:number-columns-repeated="14" table:style-name="ce1"/>
          <table:table-cell table:number-columns-repeated="16362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早班藥師助理" table:formula="of:=HYPERLINK([.H642];[.G642])" table:style-name="ce6">
            <text:p>早班藥師助理</text:p>
          </table:table-cell>
          <table:table-cell office:value-type="string" table:style-name="ce7">
            <text:p>甲蒂健保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中市豐原區</text:p>
          </table:table-cell>
          <table:table-cell office:value-type="string" table:style-name="ce1">
            <text:p>早班藥師助理</text:p>
          </table:table-cell>
          <table:table-cell office:value-type="string" table:style-name="ce1">
            <text:p>https://www.104.com.tw/job/667xj?jobsource=index_s</text:p>
          </table:table-cell>
          <table:table-cell table:number-columns-repeated="14" table:style-name="ce1"/>
          <table:table-cell table:number-columns-repeated="16362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診所藥局助理" table:formula="of:=HYPERLINK([.H643];[.G643])" table:style-name="ce6">
            <text:p>診所藥局助理</text:p>
          </table:table-cell>
          <table:table-cell office:value-type="string" table:style-name="ce7">
            <text:p>郭育宏皮膚專科診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南市北區</text:p>
          </table:table-cell>
          <table:table-cell office:value-type="string" table:style-name="ce1">
            <text:p>診所藥局助理</text:p>
          </table:table-cell>
          <table:table-cell office:value-type="string" table:style-name="ce1">
            <text:p>https://www.104.com.tw/job/7l5vl?jobsource=index_s</text:p>
          </table:table-cell>
          <table:table-cell table:number-columns-repeated="14" table:style-name="ce1"/>
          <table:table-cell table:number-columns-repeated="16362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藥師助理(桃園院區)" table:formula="of:=HYPERLINK([.H644];[.G644])" table:style-name="ce6">
            <text:p>藥師助理(桃園院區)</text:p>
          </table:table-cell>
          <table:table-cell office:value-type="string" table:style-name="ce7">
            <text:p>秉坤婦幼醫院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桃園市桃園區</text:p>
          </table:table-cell>
          <table:table-cell office:value-type="string" table:style-name="ce1">
            <text:p>藥師助理(桃園院區)</text:p>
          </table:table-cell>
          <table:table-cell office:value-type="string" table:style-name="ce1">
            <text:p>https://www.104.com.tw/job/79be9?jobsource=index_s</text:p>
          </table:table-cell>
          <table:table-cell table:number-columns-repeated="14" table:style-name="ce1"/>
          <table:table-cell table:number-columns-repeated="16362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藥師助理(西屯.近秋紅谷）" table:formula="of:=HYPERLINK([.H645];[.G645])" table:style-name="ce6">
            <text:p>藥師助理(西屯.近秋紅谷）</text:p>
          </table:table-cell>
          <table:table-cell office:value-type="string" table:style-name="ce7">
            <text:p>德侑健保藥局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中市西屯區</text:p>
          </table:table-cell>
          <table:table-cell office:value-type="string" table:style-name="ce1">
            <text:p>藥師助理(西屯.近秋紅谷）</text:p>
          </table:table-cell>
          <table:table-cell office:value-type="string" table:style-name="ce1">
            <text:p>https://www.104.com.tw/job/6t72e?jobsource=index_s</text:p>
          </table:table-cell>
          <table:table-cell table:number-columns-repeated="14" table:style-name="ce1"/>
          <table:table-cell table:number-columns-repeated="16362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土城區(可配合跨店上班佳) 早晚班藥師助理 兼職/工讀生" table:formula="of:=HYPERLINK([.H646];[.G646])" table:style-name="ce6">
            <text:p>土城區(可配合跨店上班佳) 早晚班藥師助理 兼職/工讀生</text:p>
          </table:table-cell>
          <table:table-cell office:value-type="string" table:style-name="ce7">
            <text:p>楷心藥局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新北市土城區</text:p>
          </table:table-cell>
          <table:table-cell office:value-type="string" table:style-name="ce1">
            <text:p>土城區(可配合跨店上班佳) 早晚班藥師助理 兼職/工讀生</text:p>
          </table:table-cell>
          <table:table-cell office:value-type="string" table:style-name="ce1">
            <text:p>https://www.104.com.tw/job/8jvhx?jobsource=index_s</text:p>
          </table:table-cell>
          <table:table-cell table:number-columns-repeated="14" table:style-name="ce1"/>
          <table:table-cell table:number-columns-repeated="16362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龜山區 萬壽辰安藥局 藥師助理(正職） 近桃園巨蛋 銘傳大學" table:formula="of:=HYPERLINK([.H647];[.G647])" table:style-name="ce6">
            <text:p>龜山區 萬壽辰安藥局 藥師助理(正職） 近桃園巨蛋 銘傳大學</text:p>
          </table:table-cell>
          <table:table-cell office:value-type="string" table:style-name="ce7">
            <text:p>同德辰安藥局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桃園市龜山區</text:p>
          </table:table-cell>
          <table:table-cell office:value-type="string" table:style-name="ce1">
            <text:p>龜山區 萬壽辰安藥局 藥師助理(正職） 近桃園巨蛋 銘傳大學</text:p>
          </table:table-cell>
          <table:table-cell office:value-type="string" table:style-name="ce1">
            <text:p>https://www.104.com.tw/job/80u30?jobsource=index_s</text:p>
          </table:table-cell>
          <table:table-cell table:number-columns-repeated="14" table:style-name="ce1"/>
          <table:table-cell table:number-columns-repeated="16362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藥師助理【銷售經驗，固定星期天公休/另平日排休】" table:formula="of:=HYPERLINK([.H648];[.G648])" table:style-name="ce6">
            <text:p>藥師助理【銷售經驗，固定星期天公休/另平日排休】</text:p>
          </table:table-cell>
          <table:table-cell office:value-type="string" table:style-name="ce7">
            <text:p>錦和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新北市中和區</text:p>
          </table:table-cell>
          <table:table-cell office:value-type="string" table:style-name="ce1">
            <text:p>藥師助理【銷售經驗，固定星期天公休/另平日排休】</text:p>
          </table:table-cell>
          <table:table-cell office:value-type="string" table:style-name="ce1">
            <text:p>https://www.104.com.tw/job/7l2fr?jobsource=index_s</text:p>
          </table:table-cell>
          <table:table-cell table:number-columns-repeated="14" table:style-name="ce1"/>
          <table:table-cell table:number-columns-repeated="16362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藥局門市人員（藥師助理/藥師助理）" table:formula="of:=HYPERLINK([.H649];[.G649])" table:style-name="ce6">
            <text:p>藥局門市人員（藥師助理/藥師助理）</text:p>
          </table:table-cell>
          <table:table-cell office:value-type="string" table:style-name="ce7">
            <text:p>耀元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台北市內湖區</text:p>
          </table:table-cell>
          <table:table-cell office:value-type="string" table:style-name="ce1">
            <text:p>藥局門市人員（藥師助理/藥師助理）</text:p>
          </table:table-cell>
          <table:table-cell office:value-type="string" table:style-name="ce1">
            <text:p>https://www.104.com.tw/job/7st3t?jobsource=index_s</text:p>
          </table:table-cell>
          <table:table-cell table:number-columns-repeated="14" table:style-name="ce1"/>
          <table:table-cell table:number-columns-repeated="16362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上鼎藥局（陽明店）徵藥師助理 ~歡迎新鮮人加入~" table:formula="of:=HYPERLINK([.H650];[.G650])" table:style-name="ce6">
            <text:p>上鼎藥局（陽明店）徵藥師助理 ~歡迎新鮮人加入~</text:p>
          </table:table-cell>
          <table:table-cell office:value-type="string" table:style-name="ce7">
            <text:p>上鼎藥師健保藥局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高雄市三民區</text:p>
          </table:table-cell>
          <table:table-cell office:value-type="string" table:style-name="ce1">
            <text:p>上鼎藥局（陽明店）徵藥師助理 ~歡迎新鮮人加入~</text:p>
          </table:table-cell>
          <table:table-cell office:value-type="string" table:style-name="ce1">
            <text:p>https://www.104.com.tw/job/78t3h?jobsource=index_s</text:p>
          </table:table-cell>
          <table:table-cell table:number-columns-repeated="14" table:style-name="ce1"/>
          <table:table-cell table:number-columns-repeated="16362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台化連鎖藥局門市人員 藥師助理（中和台昕藥局門市）" table:formula="of:=HYPERLINK([.H651];[.G651])" table:style-name="ce6">
            <text:p>台化連鎖藥局門市人員 藥師助理（中和台昕藥局門市）</text:p>
          </table:table-cell>
          <table:table-cell office:value-type="string" table:style-name="ce7">
            <text:p>台化連鎖藥局_名品生技開發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新北市中和區</text:p>
          </table:table-cell>
          <table:table-cell office:value-type="string" table:style-name="ce1">
            <text:p>台化連鎖藥局門市人員 藥師助理（中和台昕藥局門市）</text:p>
          </table:table-cell>
          <table:table-cell office:value-type="string" table:style-name="ce1">
            <text:p>https://www.104.com.tw/job/8mox1?jobsource=index_s</text:p>
          </table:table-cell>
          <table:table-cell table:number-columns-repeated="14" table:style-name="ce1"/>
          <table:table-cell table:number-columns-repeated="16362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台化連鎖藥局門市人員 藥師助理 永和總店 （有藥局相關經驗）" table:formula="of:=HYPERLINK([.H652];[.G652])" table:style-name="ce6">
            <text:p>台化連鎖藥局門市人員 藥師助理 永和總店 （有藥局相關經驗）</text:p>
          </table:table-cell>
          <table:table-cell office:value-type="string" table:style-name="ce7">
            <text:p>台化連鎖藥局_名品生技開發有...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新北市永和區</text:p>
          </table:table-cell>
          <table:table-cell office:value-type="string" table:style-name="ce1">
            <text:p>台化連鎖藥局門市人員 藥師助理 永和總店 （有藥局相關經驗）</text:p>
          </table:table-cell>
          <table:table-cell office:value-type="string" table:style-name="ce1">
            <text:p>https://www.104.com.tw/job/8moxa?jobsource=index_s</text:p>
          </table:table-cell>
          <table:table-cell table:number-columns-repeated="14" table:style-name="ce1"/>
          <table:table-cell table:number-columns-repeated="16362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台化連鎖藥局門市人員 藥師助理 永和總店" table:formula="of:=HYPERLINK([.H653];[.G653])" table:style-name="ce6">
            <text:p>台化連鎖藥局門市人員 藥師助理 永和總店</text:p>
          </table:table-cell>
          <table:table-cell office:value-type="string" table:style-name="ce7">
            <text:p>台化連鎖藥局_名品生技開發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新北市永和區</text:p>
          </table:table-cell>
          <table:table-cell office:value-type="string" table:style-name="ce1">
            <text:p>台化連鎖藥局門市人員 藥師助理 永和總店</text:p>
          </table:table-cell>
          <table:table-cell office:value-type="string" table:style-name="ce1">
            <text:p>https://www.104.com.tw/job/8mowy?jobsource=index_s</text:p>
          </table:table-cell>
          <table:table-cell table:number-columns-repeated="14" table:style-name="ce1"/>
          <table:table-cell table:number-columns-repeated="16362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【東京藥局】藥師助理(薪資:30k~45K)__門市銷售菁英-高雄地區" table:formula="of:=HYPERLINK([.H654];[.G654])" table:style-name="ce6">
            <text:p>【東京藥局】藥師助理(薪資:30k~45K)__門市銷售菁英-高雄地區</text:p>
          </table:table-cell>
          <table:table-cell office:value-type="string" table:style-name="ce7">
            <text:p>東京生技醫藥有限公司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雄市左營區</text:p>
          </table:table-cell>
          <table:table-cell office:value-type="string" table:style-name="ce1">
            <text:p>【東京藥局】藥師助理(薪資:30k~45K)__門市銷售菁英-高雄地區</text:p>
          </table:table-cell>
          <table:table-cell office:value-type="string" table:style-name="ce1">
            <text:p>https://www.104.com.tw/job/85f8v?jobsource=index_s</text:p>
          </table:table-cell>
          <table:table-cell table:number-columns-repeated="14" table:style-name="ce1"/>
          <table:table-cell table:number-columns-repeated="16362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獸醫全職助理" table:formula="of:=HYPERLINK([.H655];[.G655])" table:style-name="ce6">
            <text:p>獸醫全職助理</text:p>
          </table:table-cell>
          <table:table-cell office:value-type="string" table:style-name="ce7">
            <text:p>依努動物醫院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新北市中和區</text:p>
          </table:table-cell>
          <table:table-cell office:value-type="string" table:style-name="ce1">
            <text:p>獸醫全職助理</text:p>
          </table:table-cell>
          <table:table-cell office:value-type="string" table:style-name="ce1">
            <text:p>https://www.104.com.tw/job/736w9?jobsource=index_s</text:p>
          </table:table-cell>
          <table:table-cell table:number-columns-repeated="14" table:style-name="ce1"/>
          <table:table-cell table:number-columns-repeated="16362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資深藥局助理 ( 需有兩年以上藥局工作經驗 )" table:formula="of:=HYPERLINK([.H656];[.G656])" table:style-name="ce6">
            <text:p>資深藥局助理 ( 需有兩年以上藥局工作經驗 )</text:p>
          </table:table-cell>
          <table:table-cell office:value-type="string" table:style-name="ce7">
            <text:p>大順藥局</text:p>
          </table:table-cell>
          <table:table-cell office:value-type="string" table:style-name="ce7">
            <text:p>2年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桃園市中壢區</text:p>
          </table:table-cell>
          <table:table-cell office:value-type="string" table:style-name="ce1">
            <text:p>資深藥局助理 ( 需有兩年以上藥局工作經驗 )</text:p>
          </table:table-cell>
          <table:table-cell office:value-type="string" table:style-name="ce1">
            <text:p>https://www.104.com.tw/job/8nnr0?jobsource=index_s</text:p>
          </table:table-cell>
          <table:table-cell table:number-columns-repeated="14" table:style-name="ce1"/>
          <table:table-cell table:number-columns-repeated="16362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藥局助理" table:formula="of:=HYPERLINK([.H657];[.G657])" table:style-name="ce6">
            <text:p>藥局助理</text:p>
          </table:table-cell>
          <table:table-cell office:value-type="string" table:style-name="ce7">
            <text:p>台新醫院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中市東區</text:p>
          </table:table-cell>
          <table:table-cell office:value-type="string" table:style-name="ce1">
            <text:p>藥局助理</text:p>
          </table:table-cell>
          <table:table-cell office:value-type="string" table:style-name="ce1">
            <text:p>https://www.104.com.tw/job/86c7r?jobsource=index_s</text:p>
          </table:table-cell>
          <table:table-cell table:number-columns-repeated="14" table:style-name="ce1"/>
          <table:table-cell table:number-columns-repeated="16362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中班藥師助理" table:formula="of:=HYPERLINK([.H658];[.G658])" table:style-name="ce6">
            <text:p>中班藥師助理</text:p>
          </table:table-cell>
          <table:table-cell office:value-type="string" table:style-name="ce7">
            <text:p>甲蒂健保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中市豐原區</text:p>
          </table:table-cell>
          <table:table-cell office:value-type="string" table:style-name="ce1">
            <text:p>中班藥師助理</text:p>
          </table:table-cell>
          <table:table-cell office:value-type="string" table:style-name="ce1">
            <text:p>https://www.104.com.tw/job/700cf?jobsource=index_s</text:p>
          </table:table-cell>
          <table:table-cell table:number-columns-repeated="14" table:style-name="ce1"/>
          <table:table-cell table:number-columns-repeated="16362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【瑞昌藥局】東山店兼職助理" table:formula="of:=HYPERLINK([.H659];[.G659])" table:style-name="ce6">
            <text:p>【瑞昌藥局】東山店兼職助理</text:p>
          </table:table-cell>
          <table:table-cell office:value-type="string" table:style-name="ce7">
            <text:p>瑞昌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中市北屯區</text:p>
          </table:table-cell>
          <table:table-cell office:value-type="string" table:style-name="ce1">
            <text:p>【瑞昌藥局】東山店兼職助理</text:p>
          </table:table-cell>
          <table:table-cell office:value-type="string" table:style-name="ce1">
            <text:p>https://www.104.com.tw/job/6f5sn?jobsource=index_s</text:p>
          </table:table-cell>
          <table:table-cell table:number-columns-repeated="14" table:style-name="ce1"/>
          <table:table-cell table:number-columns-repeated="16362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【瑞昌藥局】學士店兼職助理" table:formula="of:=HYPERLINK([.H660];[.G660])" table:style-name="ce6">
            <text:p>【瑞昌藥局】學士店兼職助理</text:p>
          </table:table-cell>
          <table:table-cell office:value-type="string" table:style-name="ce7">
            <text:p>瑞昌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中市北區</text:p>
          </table:table-cell>
          <table:table-cell office:value-type="string" table:style-name="ce1">
            <text:p>【瑞昌藥局】學士店兼職助理</text:p>
          </table:table-cell>
          <table:table-cell office:value-type="string" table:style-name="ce1">
            <text:p>https://www.104.com.tw/job/7zlm8?jobsource=index_s</text:p>
          </table:table-cell>
          <table:table-cell table:number-columns-repeated="14" table:style-name="ce1"/>
          <table:table-cell table:number-columns-repeated="16362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【瑞昌藥局】旗艦店兼職助理" table:formula="of:=HYPERLINK([.H661];[.G661])" table:style-name="ce6">
            <text:p>【瑞昌藥局】旗艦店兼職助理</text:p>
          </table:table-cell>
          <table:table-cell office:value-type="string" table:style-name="ce7">
            <text:p>瑞昌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中市北區</text:p>
          </table:table-cell>
          <table:table-cell office:value-type="string" table:style-name="ce1">
            <text:p>【瑞昌藥局】旗艦店兼職助理</text:p>
          </table:table-cell>
          <table:table-cell office:value-type="string" table:style-name="ce1">
            <text:p>https://www.104.com.tw/job/7xdkd?jobsource=index_s</text:p>
          </table:table-cell>
          <table:table-cell table:number-columns-repeated="14" table:style-name="ce1"/>
          <table:table-cell table:number-columns-repeated="16362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藥師助理" table:formula="of:=HYPERLINK([.H662];[.G662])" table:style-name="ce6">
            <text:p>藥師助理</text:p>
          </table:table-cell>
          <table:table-cell office:value-type="string" table:style-name="ce7">
            <text:p>益源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高雄市前鎮區</text:p>
          </table:table-cell>
          <table:table-cell office:value-type="string" table:style-name="ce1">
            <text:p>藥師助理</text:p>
          </table:table-cell>
          <table:table-cell office:value-type="string" table:style-name="ce1">
            <text:p>https://www.104.com.tw/job/3u5ub?jobsource=index_s</text:p>
          </table:table-cell>
          <table:table-cell table:number-columns-repeated="14" table:style-name="ce1"/>
          <table:table-cell table:number-columns-repeated="16362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藥師助理(正職晚)" table:formula="of:=HYPERLINK([.H663];[.G663])" table:style-name="ce6">
            <text:p>藥師助理(正職晚)</text:p>
          </table:table-cell>
          <table:table-cell office:value-type="string" table:style-name="ce7">
            <text:p>益華藥局</text:p>
          </table:table-cell>
          <table:table-cell office:value-type="string" table:style-name="ce7">
            <text:p>3年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台北市松山區</text:p>
          </table:table-cell>
          <table:table-cell office:value-type="string" table:style-name="ce1">
            <text:p>藥師助理(正職晚)</text:p>
          </table:table-cell>
          <table:table-cell office:value-type="string" table:style-name="ce1">
            <text:p>https://www.104.com.tw/job/8er6r?jobsource=index_s</text:p>
          </table:table-cell>
          <table:table-cell table:number-columns-repeated="14" table:style-name="ce1"/>
          <table:table-cell table:number-columns-repeated="16362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藥師助理(兼職)" table:formula="of:=HYPERLINK([.H664];[.G664])" table:style-name="ce6">
            <text:p>藥師助理(兼職)</text:p>
          </table:table-cell>
          <table:table-cell office:value-type="string" table:style-name="ce7">
            <text:p>裕苠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新北市板橋區</text:p>
          </table:table-cell>
          <table:table-cell office:value-type="string" table:style-name="ce1">
            <text:p>藥師助理(兼職)</text:p>
          </table:table-cell>
          <table:table-cell office:value-type="string" table:style-name="ce1">
            <text:p>https://www.104.com.tw/job/65hgd?jobsource=index_s</text:p>
          </table:table-cell>
          <table:table-cell table:number-columns-repeated="14" table:style-name="ce1"/>
          <table:table-cell table:number-columns-repeated="16362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藥師助理 (擴編)" table:formula="of:=HYPERLINK([.H665];[.G665])" table:style-name="ce6">
            <text:p>藥師助理 (擴編)</text:p>
          </table:table-cell>
          <table:table-cell office:value-type="string" table:style-name="ce7">
            <text:p>禮隆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新北市三重區</text:p>
          </table:table-cell>
          <table:table-cell office:value-type="string" table:style-name="ce1">
            <text:p>藥師助理 (擴編)</text:p>
          </table:table-cell>
          <table:table-cell office:value-type="string" table:style-name="ce1">
            <text:p>https://www.104.com.tw/job/73f78?jobsource=index_s</text:p>
          </table:table-cell>
          <table:table-cell table:number-columns-repeated="14" table:style-name="ce1"/>
          <table:table-cell table:number-columns-repeated="16362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上鼎藥局（大社店）徵藥師助理" table:formula="of:=HYPERLINK([.H666];[.G666])" table:style-name="ce6">
            <text:p>上鼎藥局（大社店）徵藥師助理</text:p>
          </table:table-cell>
          <table:table-cell office:value-type="string" table:style-name="ce7">
            <text:p>上鼎藥師健保藥局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高雄市大社區</text:p>
          </table:table-cell>
          <table:table-cell office:value-type="string" table:style-name="ce1">
            <text:p>上鼎藥局（大社店）徵藥師助理</text:p>
          </table:table-cell>
          <table:table-cell office:value-type="string" table:style-name="ce1">
            <text:p>https://www.104.com.tw/job/46g1z?jobsource=index_s</text:p>
          </table:table-cell>
          <table:table-cell table:number-columns-repeated="14" table:style-name="ce1"/>
          <table:table-cell table:number-columns-repeated="16362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藥局助理" table:formula="of:=HYPERLINK([.H667];[.G667])" table:style-name="ce6">
            <text:p>藥局助理</text:p>
          </table:table-cell>
          <table:table-cell office:value-type="string" table:style-name="ce7">
            <text:p>大順藥局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桃園市中壢區</text:p>
          </table:table-cell>
          <table:table-cell office:value-type="string" table:style-name="ce1">
            <text:p>藥局助理</text:p>
          </table:table-cell>
          <table:table-cell office:value-type="string" table:style-name="ce1">
            <text:p>https://www.104.com.tw/job/7pk3c?jobsource=index_s</text:p>
          </table:table-cell>
          <table:table-cell table:number-columns-repeated="14" table:style-name="ce1"/>
          <table:table-cell table:number-columns-repeated="16362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土城藥局早晚班藥局藥師助理" table:formula="of:=HYPERLINK([.H668];[.G668])" table:style-name="ce6">
            <text:p>土城藥局早晚班藥局藥師助理</text:p>
          </table:table-cell>
          <table:table-cell office:value-type="string" table:style-name="ce7">
            <text:p>楷心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新北市土城區</text:p>
          </table:table-cell>
          <table:table-cell office:value-type="string" table:style-name="ce1">
            <text:p>土城藥局早晚班藥局藥師助理</text:p>
          </table:table-cell>
          <table:table-cell office:value-type="string" table:style-name="ce1">
            <text:p>https://www.104.com.tw/job/83nua?jobsource=index_s</text:p>
          </table:table-cell>
          <table:table-cell table:number-columns-repeated="14" table:style-name="ce1"/>
          <table:table-cell table:number-columns-repeated="16362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新北下新莊區-藥師助理（高獎金）" table:formula="of:=HYPERLINK([.H669];[.G669])" table:style-name="ce6">
            <text:p>新北下新莊區-藥師助理（高獎金）</text:p>
          </table:table-cell>
          <table:table-cell office:value-type="string" table:style-name="ce7">
            <text:p>格萊思美國際醫藥有限公司</text:p>
          </table:table-cell>
          <table:table-cell office:value-type="string" table:style-name="ce7">
            <text:p>2年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新北市新莊區</text:p>
          </table:table-cell>
          <table:table-cell office:value-type="string" table:style-name="ce1">
            <text:p>新北下新莊區-藥師助理（高獎金）</text:p>
          </table:table-cell>
          <table:table-cell office:value-type="string" table:style-name="ce1">
            <text:p>https://www.104.com.tw/job/8lphz?jobsource=index_s</text:p>
          </table:table-cell>
          <table:table-cell table:number-columns-repeated="14" table:style-name="ce1"/>
          <table:table-cell table:number-columns-repeated="16362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泰山.新莊藥局 早晚班藥師助理" table:formula="of:=HYPERLINK([.H670];[.G670])" table:style-name="ce6">
            <text:p>泰山.新莊藥局 早晚班藥師助理</text:p>
          </table:table-cell>
          <table:table-cell office:value-type="string" table:style-name="ce7">
            <text:p>楷心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新北市泰山區</text:p>
          </table:table-cell>
          <table:table-cell office:value-type="string" table:style-name="ce1">
            <text:p>泰山.新莊藥局 早晚班藥師助理</text:p>
          </table:table-cell>
          <table:table-cell office:value-type="string" table:style-name="ce1">
            <text:p>https://www.104.com.tw/job/8jvir?jobsource=index_s</text:p>
          </table:table-cell>
          <table:table-cell table:number-columns-repeated="14" table:style-name="ce1"/>
          <table:table-cell table:number-columns-repeated="16362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蘆竹區 幸福辰安藥局 藥師助理（正職）" table:formula="of:=HYPERLINK([.H671];[.G671])" table:style-name="ce6">
            <text:p>蘆竹區 幸福辰安藥局 藥師助理（正職）</text:p>
          </table:table-cell>
          <table:table-cell office:value-type="string" table:style-name="ce7">
            <text:p>同德辰安藥局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桃園市蘆竹區</text:p>
          </table:table-cell>
          <table:table-cell office:value-type="string" table:style-name="ce1">
            <text:p>蘆竹區 幸福辰安藥局 藥師助理（正職）</text:p>
          </table:table-cell>
          <table:table-cell office:value-type="string" table:style-name="ce1">
            <text:p>https://www.104.com.tw/job/8ho6b?jobsource=index_s</text:p>
          </table:table-cell>
          <table:table-cell table:number-columns-repeated="14" table:style-name="ce1"/>
          <table:table-cell table:number-columns-repeated="16362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早班藥師助理" table:formula="of:=HYPERLINK([.H672];[.G672])" table:style-name="ce6">
            <text:p>早班藥師助理</text:p>
          </table:table-cell>
          <table:table-cell office:value-type="string" table:style-name="ce7">
            <text:p>甲蒂健保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中市豐原區</text:p>
          </table:table-cell>
          <table:table-cell office:value-type="string" table:style-name="ce1">
            <text:p>早班藥師助理</text:p>
          </table:table-cell>
          <table:table-cell office:value-type="string" table:style-name="ce1">
            <text:p>https://www.104.com.tw/job/667xj?jobsource=index_s</text:p>
          </table:table-cell>
          <table:table-cell table:number-columns-repeated="14" table:style-name="ce1"/>
          <table:table-cell table:number-columns-repeated="16362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診所藥局助理" table:formula="of:=HYPERLINK([.H673];[.G673])" table:style-name="ce6">
            <text:p>診所藥局助理</text:p>
          </table:table-cell>
          <table:table-cell office:value-type="string" table:style-name="ce7">
            <text:p>郭育宏皮膚專科診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南市北區</text:p>
          </table:table-cell>
          <table:table-cell office:value-type="string" table:style-name="ce1">
            <text:p>診所藥局助理</text:p>
          </table:table-cell>
          <table:table-cell office:value-type="string" table:style-name="ce1">
            <text:p>https://www.104.com.tw/job/7l5vl?jobsource=index_s</text:p>
          </table:table-cell>
          <table:table-cell table:number-columns-repeated="14" table:style-name="ce1"/>
          <table:table-cell table:number-columns-repeated="16362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藥師助理(桃園院區)" table:formula="of:=HYPERLINK([.H674];[.G674])" table:style-name="ce6">
            <text:p>藥師助理(桃園院區)</text:p>
          </table:table-cell>
          <table:table-cell office:value-type="string" table:style-name="ce7">
            <text:p>秉坤婦幼醫院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桃園市桃園區</text:p>
          </table:table-cell>
          <table:table-cell office:value-type="string" table:style-name="ce1">
            <text:p>藥師助理(桃園院區)</text:p>
          </table:table-cell>
          <table:table-cell office:value-type="string" table:style-name="ce1">
            <text:p>https://www.104.com.tw/job/79be9?jobsource=index_s</text:p>
          </table:table-cell>
          <table:table-cell table:number-columns-repeated="14" table:style-name="ce1"/>
          <table:table-cell table:number-columns-repeated="16362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藥師助理(西屯.近秋紅谷）" table:formula="of:=HYPERLINK([.H675];[.G675])" table:style-name="ce6">
            <text:p>藥師助理(西屯.近秋紅谷）</text:p>
          </table:table-cell>
          <table:table-cell office:value-type="string" table:style-name="ce7">
            <text:p>德侑健保藥局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中市西屯區</text:p>
          </table:table-cell>
          <table:table-cell office:value-type="string" table:style-name="ce1">
            <text:p>藥師助理(西屯.近秋紅谷）</text:p>
          </table:table-cell>
          <table:table-cell office:value-type="string" table:style-name="ce1">
            <text:p>https://www.104.com.tw/job/6t72e?jobsource=index_s</text:p>
          </table:table-cell>
          <table:table-cell table:number-columns-repeated="14" table:style-name="ce1"/>
          <table:table-cell table:number-columns-repeated="16362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土城區(可配合跨店上班佳) 早晚班藥師助理 兼職/工讀生" table:formula="of:=HYPERLINK([.H676];[.G676])" table:style-name="ce6">
            <text:p>土城區(可配合跨店上班佳) 早晚班藥師助理 兼職/工讀生</text:p>
          </table:table-cell>
          <table:table-cell office:value-type="string" table:style-name="ce7">
            <text:p>楷心藥局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新北市土城區</text:p>
          </table:table-cell>
          <table:table-cell office:value-type="string" table:style-name="ce1">
            <text:p>土城區(可配合跨店上班佳) 早晚班藥師助理 兼職/工讀生</text:p>
          </table:table-cell>
          <table:table-cell office:value-type="string" table:style-name="ce1">
            <text:p>https://www.104.com.tw/job/8jvhx?jobsource=index_s</text:p>
          </table:table-cell>
          <table:table-cell table:number-columns-repeated="14" table:style-name="ce1"/>
          <table:table-cell table:number-columns-repeated="16362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龜山區 萬壽辰安藥局 藥師助理(正職） 近桃園巨蛋 銘傳大學" table:formula="of:=HYPERLINK([.H677];[.G677])" table:style-name="ce6">
            <text:p>龜山區 萬壽辰安藥局 藥師助理(正職） 近桃園巨蛋 銘傳大學</text:p>
          </table:table-cell>
          <table:table-cell office:value-type="string" table:style-name="ce7">
            <text:p>同德辰安藥局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桃園市龜山區</text:p>
          </table:table-cell>
          <table:table-cell office:value-type="string" table:style-name="ce1">
            <text:p>龜山區 萬壽辰安藥局 藥師助理(正職） 近桃園巨蛋 銘傳大學</text:p>
          </table:table-cell>
          <table:table-cell office:value-type="string" table:style-name="ce1">
            <text:p>https://www.104.com.tw/job/80u30?jobsource=index_s</text:p>
          </table:table-cell>
          <table:table-cell table:number-columns-repeated="14" table:style-name="ce1"/>
          <table:table-cell table:number-columns-repeated="16362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藥師助理【銷售經驗，固定星期天公休/另平日排休】" table:formula="of:=HYPERLINK([.H678];[.G678])" table:style-name="ce6">
            <text:p>藥師助理【銷售經驗，固定星期天公休/另平日排休】</text:p>
          </table:table-cell>
          <table:table-cell office:value-type="string" table:style-name="ce7">
            <text:p>錦和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新北市中和區</text:p>
          </table:table-cell>
          <table:table-cell office:value-type="string" table:style-name="ce1">
            <text:p>藥師助理【銷售經驗，固定星期天公休/另平日排休】</text:p>
          </table:table-cell>
          <table:table-cell office:value-type="string" table:style-name="ce1">
            <text:p>https://www.104.com.tw/job/7l2fr?jobsource=index_s</text:p>
          </table:table-cell>
          <table:table-cell table:number-columns-repeated="14" table:style-name="ce1"/>
          <table:table-cell table:number-columns-repeated="16362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藥局門市人員（藥師助理/藥師助理）" table:formula="of:=HYPERLINK([.H679];[.G679])" table:style-name="ce6">
            <text:p>藥局門市人員（藥師助理/藥師助理）</text:p>
          </table:table-cell>
          <table:table-cell office:value-type="string" table:style-name="ce7">
            <text:p>耀元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台北市內湖區</text:p>
          </table:table-cell>
          <table:table-cell office:value-type="string" table:style-name="ce1">
            <text:p>藥局門市人員（藥師助理/藥師助理）</text:p>
          </table:table-cell>
          <table:table-cell office:value-type="string" table:style-name="ce1">
            <text:p>https://www.104.com.tw/job/7st3t?jobsource=index_s</text:p>
          </table:table-cell>
          <table:table-cell table:number-columns-repeated="14" table:style-name="ce1"/>
          <table:table-cell table:number-columns-repeated="16362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上鼎藥局（陽明店）徵藥師助理 ~歡迎新鮮人加入~" table:formula="of:=HYPERLINK([.H680];[.G680])" table:style-name="ce6">
            <text:p>上鼎藥局（陽明店）徵藥師助理 ~歡迎新鮮人加入~</text:p>
          </table:table-cell>
          <table:table-cell office:value-type="string" table:style-name="ce7">
            <text:p>上鼎藥師健保藥局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高雄市三民區</text:p>
          </table:table-cell>
          <table:table-cell office:value-type="string" table:style-name="ce1">
            <text:p>上鼎藥局（陽明店）徵藥師助理 ~歡迎新鮮人加入~</text:p>
          </table:table-cell>
          <table:table-cell office:value-type="string" table:style-name="ce1">
            <text:p>https://www.104.com.tw/job/78t3h?jobsource=index_s</text:p>
          </table:table-cell>
          <table:table-cell table:number-columns-repeated="14" table:style-name="ce1"/>
          <table:table-cell table:number-columns-repeated="16362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台化連鎖藥局門市人員 藥師助理（中和台昕藥局門市）" table:formula="of:=HYPERLINK([.H681];[.G681])" table:style-name="ce6">
            <text:p>台化連鎖藥局門市人員 藥師助理（中和台昕藥局門市）</text:p>
          </table:table-cell>
          <table:table-cell office:value-type="string" table:style-name="ce7">
            <text:p>台化連鎖藥局_名品生技開發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新北市中和區</text:p>
          </table:table-cell>
          <table:table-cell office:value-type="string" table:style-name="ce1">
            <text:p>台化連鎖藥局門市人員 藥師助理（中和台昕藥局門市）</text:p>
          </table:table-cell>
          <table:table-cell office:value-type="string" table:style-name="ce1">
            <text:p>https://www.104.com.tw/job/8mox1?jobsource=index_s</text:p>
          </table:table-cell>
          <table:table-cell table:number-columns-repeated="14" table:style-name="ce1"/>
          <table:table-cell table:number-columns-repeated="16362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台化連鎖藥局門市人員 藥師助理 永和總店 （有藥局相關經驗）" table:formula="of:=HYPERLINK([.H682];[.G682])" table:style-name="ce6">
            <text:p>台化連鎖藥局門市人員 藥師助理 永和總店 （有藥局相關經驗）</text:p>
          </table:table-cell>
          <table:table-cell office:value-type="string" table:style-name="ce7">
            <text:p>台化連鎖藥局_名品生技開發有...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新北市永和區</text:p>
          </table:table-cell>
          <table:table-cell office:value-type="string" table:style-name="ce1">
            <text:p>台化連鎖藥局門市人員 藥師助理 永和總店 （有藥局相關經驗）</text:p>
          </table:table-cell>
          <table:table-cell office:value-type="string" table:style-name="ce1">
            <text:p>https://www.104.com.tw/job/8moxa?jobsource=index_s</text:p>
          </table:table-cell>
          <table:table-cell table:number-columns-repeated="14" table:style-name="ce1"/>
          <table:table-cell table:number-columns-repeated="16362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台化連鎖藥局門市人員 藥師助理 永和總店" table:formula="of:=HYPERLINK([.H683];[.G683])" table:style-name="ce6">
            <text:p>台化連鎖藥局門市人員 藥師助理 永和總店</text:p>
          </table:table-cell>
          <table:table-cell office:value-type="string" table:style-name="ce7">
            <text:p>台化連鎖藥局_名品生技開發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新北市永和區</text:p>
          </table:table-cell>
          <table:table-cell office:value-type="string" table:style-name="ce1">
            <text:p>台化連鎖藥局門市人員 藥師助理 永和總店</text:p>
          </table:table-cell>
          <table:table-cell office:value-type="string" table:style-name="ce1">
            <text:p>https://www.104.com.tw/job/8mowy?jobsource=index_s</text:p>
          </table:table-cell>
          <table:table-cell table:number-columns-repeated="14" table:style-name="ce1"/>
          <table:table-cell table:number-columns-repeated="16362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【東京藥局】藥師助理(薪資:30k~45K)__門市銷售菁英-高雄地區" table:formula="of:=HYPERLINK([.H684];[.G684])" table:style-name="ce6">
            <text:p>【東京藥局】藥師助理(薪資:30k~45K)__門市銷售菁英-高雄地區</text:p>
          </table:table-cell>
          <table:table-cell office:value-type="string" table:style-name="ce7">
            <text:p>東京生技醫藥有限公司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雄市左營區</text:p>
          </table:table-cell>
          <table:table-cell office:value-type="string" table:style-name="ce1">
            <text:p>【東京藥局】藥師助理(薪資:30k~45K)__門市銷售菁英-高雄地區</text:p>
          </table:table-cell>
          <table:table-cell office:value-type="string" table:style-name="ce1">
            <text:p>https://www.104.com.tw/job/85f8v?jobsource=index_s</text:p>
          </table:table-cell>
          <table:table-cell table:number-columns-repeated="14" table:style-name="ce1"/>
          <table:table-cell table:number-columns-repeated="16362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獸醫全職助理" table:formula="of:=HYPERLINK([.H685];[.G685])" table:style-name="ce6">
            <text:p>獸醫全職助理</text:p>
          </table:table-cell>
          <table:table-cell office:value-type="string" table:style-name="ce7">
            <text:p>依努動物醫院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新北市中和區</text:p>
          </table:table-cell>
          <table:table-cell office:value-type="string" table:style-name="ce1">
            <text:p>獸醫全職助理</text:p>
          </table:table-cell>
          <table:table-cell office:value-type="string" table:style-name="ce1">
            <text:p>https://www.104.com.tw/job/736w9?jobsource=index_s</text:p>
          </table:table-cell>
          <table:table-cell table:number-columns-repeated="14" table:style-name="ce1"/>
          <table:table-cell table:number-columns-repeated="16362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資深藥局助理 ( 需有兩年以上藥局工作經驗 )" table:formula="of:=HYPERLINK([.H686];[.G686])" table:style-name="ce6">
            <text:p>資深藥局助理 ( 需有兩年以上藥局工作經驗 )</text:p>
          </table:table-cell>
          <table:table-cell office:value-type="string" table:style-name="ce7">
            <text:p>大順藥局</text:p>
          </table:table-cell>
          <table:table-cell office:value-type="string" table:style-name="ce7">
            <text:p>2年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桃園市中壢區</text:p>
          </table:table-cell>
          <table:table-cell office:value-type="string" table:style-name="ce1">
            <text:p>資深藥局助理 ( 需有兩年以上藥局工作經驗 )</text:p>
          </table:table-cell>
          <table:table-cell office:value-type="string" table:style-name="ce1">
            <text:p>https://www.104.com.tw/job/8nnr0?jobsource=index_s</text:p>
          </table:table-cell>
          <table:table-cell table:number-columns-repeated="14" table:style-name="ce1"/>
          <table:table-cell table:number-columns-repeated="16362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藥局助理" table:formula="of:=HYPERLINK([.H687];[.G687])" table:style-name="ce6">
            <text:p>藥局助理</text:p>
          </table:table-cell>
          <table:table-cell office:value-type="string" table:style-name="ce7">
            <text:p>台新醫院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中市東區</text:p>
          </table:table-cell>
          <table:table-cell office:value-type="string" table:style-name="ce1">
            <text:p>藥局助理</text:p>
          </table:table-cell>
          <table:table-cell office:value-type="string" table:style-name="ce1">
            <text:p>https://www.104.com.tw/job/86c7r?jobsource=index_s</text:p>
          </table:table-cell>
          <table:table-cell table:number-columns-repeated="14" table:style-name="ce1"/>
          <table:table-cell table:number-columns-repeated="16362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中班藥師助理" table:formula="of:=HYPERLINK([.H688];[.G688])" table:style-name="ce6">
            <text:p>中班藥師助理</text:p>
          </table:table-cell>
          <table:table-cell office:value-type="string" table:style-name="ce7">
            <text:p>甲蒂健保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中市豐原區</text:p>
          </table:table-cell>
          <table:table-cell office:value-type="string" table:style-name="ce1">
            <text:p>中班藥師助理</text:p>
          </table:table-cell>
          <table:table-cell office:value-type="string" table:style-name="ce1">
            <text:p>https://www.104.com.tw/job/700cf?jobsource=index_s</text:p>
          </table:table-cell>
          <table:table-cell table:number-columns-repeated="14" table:style-name="ce1"/>
          <table:table-cell table:number-columns-repeated="16362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【瑞昌藥局】東山店兼職助理" table:formula="of:=HYPERLINK([.H689];[.G689])" table:style-name="ce6">
            <text:p>【瑞昌藥局】東山店兼職助理</text:p>
          </table:table-cell>
          <table:table-cell office:value-type="string" table:style-name="ce7">
            <text:p>瑞昌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中市北屯區</text:p>
          </table:table-cell>
          <table:table-cell office:value-type="string" table:style-name="ce1">
            <text:p>【瑞昌藥局】東山店兼職助理</text:p>
          </table:table-cell>
          <table:table-cell office:value-type="string" table:style-name="ce1">
            <text:p>https://www.104.com.tw/job/6f5sn?jobsource=index_s</text:p>
          </table:table-cell>
          <table:table-cell table:number-columns-repeated="14" table:style-name="ce1"/>
          <table:table-cell table:number-columns-repeated="16362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【瑞昌藥局】學士店兼職助理" table:formula="of:=HYPERLINK([.H690];[.G690])" table:style-name="ce6">
            <text:p>【瑞昌藥局】學士店兼職助理</text:p>
          </table:table-cell>
          <table:table-cell office:value-type="string" table:style-name="ce7">
            <text:p>瑞昌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中市北區</text:p>
          </table:table-cell>
          <table:table-cell office:value-type="string" table:style-name="ce1">
            <text:p>【瑞昌藥局】學士店兼職助理</text:p>
          </table:table-cell>
          <table:table-cell office:value-type="string" table:style-name="ce1">
            <text:p>https://www.104.com.tw/job/7zlm8?jobsource=index_s</text:p>
          </table:table-cell>
          <table:table-cell table:number-columns-repeated="14" table:style-name="ce1"/>
          <table:table-cell table:number-columns-repeated="16362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【瑞昌藥局】旗艦店兼職助理" table:formula="of:=HYPERLINK([.H691];[.G691])" table:style-name="ce6">
            <text:p>【瑞昌藥局】旗艦店兼職助理</text:p>
          </table:table-cell>
          <table:table-cell office:value-type="string" table:style-name="ce7">
            <text:p>瑞昌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中市北區</text:p>
          </table:table-cell>
          <table:table-cell office:value-type="string" table:style-name="ce1">
            <text:p>【瑞昌藥局】旗艦店兼職助理</text:p>
          </table:table-cell>
          <table:table-cell office:value-type="string" table:style-name="ce1">
            <text:p>https://www.104.com.tw/job/7xdkd?jobsource=index_s</text:p>
          </table:table-cell>
          <table:table-cell table:number-columns-repeated="14" table:style-name="ce1"/>
          <table:table-cell table:number-columns-repeated="16362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藥師助理" table:formula="of:=HYPERLINK([.H692];[.G692])" table:style-name="ce6">
            <text:p>藥師助理</text:p>
          </table:table-cell>
          <table:table-cell office:value-type="string" table:style-name="ce7">
            <text:p>益源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高雄市前鎮區</text:p>
          </table:table-cell>
          <table:table-cell office:value-type="string" table:style-name="ce1">
            <text:p>藥師助理</text:p>
          </table:table-cell>
          <table:table-cell office:value-type="string" table:style-name="ce1">
            <text:p>https://www.104.com.tw/job/3u5ub?jobsource=index_s</text:p>
          </table:table-cell>
          <table:table-cell table:number-columns-repeated="14" table:style-name="ce1"/>
          <table:table-cell table:number-columns-repeated="16362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藥師助理(正職晚)" table:formula="of:=HYPERLINK([.H693];[.G693])" table:style-name="ce6">
            <text:p>藥師助理(正職晚)</text:p>
          </table:table-cell>
          <table:table-cell office:value-type="string" table:style-name="ce7">
            <text:p>益華藥局</text:p>
          </table:table-cell>
          <table:table-cell office:value-type="string" table:style-name="ce7">
            <text:p>3年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台北市松山區</text:p>
          </table:table-cell>
          <table:table-cell office:value-type="string" table:style-name="ce1">
            <text:p>藥師助理(正職晚)</text:p>
          </table:table-cell>
          <table:table-cell office:value-type="string" table:style-name="ce1">
            <text:p>https://www.104.com.tw/job/8er6r?jobsource=index_s</text:p>
          </table:table-cell>
          <table:table-cell table:number-columns-repeated="14" table:style-name="ce1"/>
          <table:table-cell table:number-columns-repeated="16362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藥師助理(兼職)" table:formula="of:=HYPERLINK([.H694];[.G694])" table:style-name="ce6">
            <text:p>藥師助理(兼職)</text:p>
          </table:table-cell>
          <table:table-cell office:value-type="string" table:style-name="ce7">
            <text:p>裕苠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新北市板橋區</text:p>
          </table:table-cell>
          <table:table-cell office:value-type="string" table:style-name="ce1">
            <text:p>藥師助理(兼職)</text:p>
          </table:table-cell>
          <table:table-cell office:value-type="string" table:style-name="ce1">
            <text:p>https://www.104.com.tw/job/65hgd?jobsource=index_s</text:p>
          </table:table-cell>
          <table:table-cell table:number-columns-repeated="14" table:style-name="ce1"/>
          <table:table-cell table:number-columns-repeated="16362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藥師助理 (擴編)" table:formula="of:=HYPERLINK([.H695];[.G695])" table:style-name="ce6">
            <text:p>藥師助理 (擴編)</text:p>
          </table:table-cell>
          <table:table-cell office:value-type="string" table:style-name="ce7">
            <text:p>禮隆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新北市三重區</text:p>
          </table:table-cell>
          <table:table-cell office:value-type="string" table:style-name="ce1">
            <text:p>藥師助理 (擴編)</text:p>
          </table:table-cell>
          <table:table-cell office:value-type="string" table:style-name="ce1">
            <text:p>https://www.104.com.tw/job/73f78?jobsource=index_s</text:p>
          </table:table-cell>
          <table:table-cell table:number-columns-repeated="14" table:style-name="ce1"/>
          <table:table-cell table:number-columns-repeated="16362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上鼎藥局（大社店）徵藥師助理" table:formula="of:=HYPERLINK([.H696];[.G696])" table:style-name="ce6">
            <text:p>上鼎藥局（大社店）徵藥師助理</text:p>
          </table:table-cell>
          <table:table-cell office:value-type="string" table:style-name="ce7">
            <text:p>上鼎藥師健保藥局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高雄市大社區</text:p>
          </table:table-cell>
          <table:table-cell office:value-type="string" table:style-name="ce1">
            <text:p>上鼎藥局（大社店）徵藥師助理</text:p>
          </table:table-cell>
          <table:table-cell office:value-type="string" table:style-name="ce1">
            <text:p>https://www.104.com.tw/job/46g1z?jobsource=index_s</text:p>
          </table:table-cell>
          <table:table-cell table:number-columns-repeated="14" table:style-name="ce1"/>
          <table:table-cell table:number-columns-repeated="16362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藥局助理" table:formula="of:=HYPERLINK([.H697];[.G697])" table:style-name="ce6">
            <text:p>藥局助理</text:p>
          </table:table-cell>
          <table:table-cell office:value-type="string" table:style-name="ce7">
            <text:p>大順藥局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桃園市中壢區</text:p>
          </table:table-cell>
          <table:table-cell office:value-type="string" table:style-name="ce1">
            <text:p>藥局助理</text:p>
          </table:table-cell>
          <table:table-cell office:value-type="string" table:style-name="ce1">
            <text:p>https://www.104.com.tw/job/7pk3c?jobsource=index_s</text:p>
          </table:table-cell>
          <table:table-cell table:number-columns-repeated="14" table:style-name="ce1"/>
          <table:table-cell table:number-columns-repeated="16362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土城藥局早晚班藥局藥師助理" table:formula="of:=HYPERLINK([.H698];[.G698])" table:style-name="ce6">
            <text:p>土城藥局早晚班藥局藥師助理</text:p>
          </table:table-cell>
          <table:table-cell office:value-type="string" table:style-name="ce7">
            <text:p>楷心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新北市土城區</text:p>
          </table:table-cell>
          <table:table-cell office:value-type="string" table:style-name="ce1">
            <text:p>土城藥局早晚班藥局藥師助理</text:p>
          </table:table-cell>
          <table:table-cell office:value-type="string" table:style-name="ce1">
            <text:p>https://www.104.com.tw/job/83nua?jobsource=index_s</text:p>
          </table:table-cell>
          <table:table-cell table:number-columns-repeated="14" table:style-name="ce1"/>
          <table:table-cell table:number-columns-repeated="16362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新北下新莊區-藥師助理（高獎金）" table:formula="of:=HYPERLINK([.H699];[.G699])" table:style-name="ce6">
            <text:p>新北下新莊區-藥師助理（高獎金）</text:p>
          </table:table-cell>
          <table:table-cell office:value-type="string" table:style-name="ce7">
            <text:p>格萊思美國際醫藥有限公司</text:p>
          </table:table-cell>
          <table:table-cell office:value-type="string" table:style-name="ce7">
            <text:p>2年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新北市新莊區</text:p>
          </table:table-cell>
          <table:table-cell office:value-type="string" table:style-name="ce1">
            <text:p>新北下新莊區-藥師助理（高獎金）</text:p>
          </table:table-cell>
          <table:table-cell office:value-type="string" table:style-name="ce1">
            <text:p>https://www.104.com.tw/job/8lphz?jobsource=index_s</text:p>
          </table:table-cell>
          <table:table-cell table:number-columns-repeated="14" table:style-name="ce1"/>
          <table:table-cell table:number-columns-repeated="16362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泰山.新莊藥局 早晚班藥師助理" table:formula="of:=HYPERLINK([.H700];[.G700])" table:style-name="ce6">
            <text:p>泰山.新莊藥局 早晚班藥師助理</text:p>
          </table:table-cell>
          <table:table-cell office:value-type="string" table:style-name="ce7">
            <text:p>楷心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新北市泰山區</text:p>
          </table:table-cell>
          <table:table-cell office:value-type="string" table:style-name="ce1">
            <text:p>泰山.新莊藥局 早晚班藥師助理</text:p>
          </table:table-cell>
          <table:table-cell office:value-type="string" table:style-name="ce1">
            <text:p>https://www.104.com.tw/job/8jvir?jobsource=index_s</text:p>
          </table:table-cell>
          <table:table-cell table:number-columns-repeated="14" table:style-name="ce1"/>
          <table:table-cell table:number-columns-repeated="16362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蘆竹區 幸福辰安藥局 藥師助理（正職）" table:formula="of:=HYPERLINK([.H701];[.G701])" table:style-name="ce6">
            <text:p>蘆竹區 幸福辰安藥局 藥師助理（正職）</text:p>
          </table:table-cell>
          <table:table-cell office:value-type="string" table:style-name="ce7">
            <text:p>同德辰安藥局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桃園市蘆竹區</text:p>
          </table:table-cell>
          <table:table-cell office:value-type="string" table:style-name="ce1">
            <text:p>蘆竹區 幸福辰安藥局 藥師助理（正職）</text:p>
          </table:table-cell>
          <table:table-cell office:value-type="string" table:style-name="ce1">
            <text:p>https://www.104.com.tw/job/8ho6b?jobsource=index_s</text:p>
          </table:table-cell>
          <table:table-cell table:number-columns-repeated="14" table:style-name="ce1"/>
          <table:table-cell table:number-columns-repeated="16362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早班藥師助理" table:formula="of:=HYPERLINK([.H702];[.G702])" table:style-name="ce6">
            <text:p>早班藥師助理</text:p>
          </table:table-cell>
          <table:table-cell office:value-type="string" table:style-name="ce7">
            <text:p>甲蒂健保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中市豐原區</text:p>
          </table:table-cell>
          <table:table-cell office:value-type="string" table:style-name="ce1">
            <text:p>早班藥師助理</text:p>
          </table:table-cell>
          <table:table-cell office:value-type="string" table:style-name="ce1">
            <text:p>https://www.104.com.tw/job/667xj?jobsource=index_s</text:p>
          </table:table-cell>
          <table:table-cell table:number-columns-repeated="14" table:style-name="ce1"/>
          <table:table-cell table:number-columns-repeated="16362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診所藥局助理" table:formula="of:=HYPERLINK([.H703];[.G703])" table:style-name="ce6">
            <text:p>診所藥局助理</text:p>
          </table:table-cell>
          <table:table-cell office:value-type="string" table:style-name="ce7">
            <text:p>郭育宏皮膚專科診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南市北區</text:p>
          </table:table-cell>
          <table:table-cell office:value-type="string" table:style-name="ce1">
            <text:p>診所藥局助理</text:p>
          </table:table-cell>
          <table:table-cell office:value-type="string" table:style-name="ce1">
            <text:p>https://www.104.com.tw/job/7l5vl?jobsource=index_s</text:p>
          </table:table-cell>
          <table:table-cell table:number-columns-repeated="14" table:style-name="ce1"/>
          <table:table-cell table:number-columns-repeated="16362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藥師助理(桃園院區)" table:formula="of:=HYPERLINK([.H704];[.G704])" table:style-name="ce6">
            <text:p>藥師助理(桃園院區)</text:p>
          </table:table-cell>
          <table:table-cell office:value-type="string" table:style-name="ce7">
            <text:p>秉坤婦幼醫院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桃園市桃園區</text:p>
          </table:table-cell>
          <table:table-cell office:value-type="string" table:style-name="ce1">
            <text:p>藥師助理(桃園院區)</text:p>
          </table:table-cell>
          <table:table-cell office:value-type="string" table:style-name="ce1">
            <text:p>https://www.104.com.tw/job/79be9?jobsource=index_s</text:p>
          </table:table-cell>
          <table:table-cell table:number-columns-repeated="14" table:style-name="ce1"/>
          <table:table-cell table:number-columns-repeated="16362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藥師助理(西屯.近秋紅谷）" table:formula="of:=HYPERLINK([.H705];[.G705])" table:style-name="ce6">
            <text:p>藥師助理(西屯.近秋紅谷）</text:p>
          </table:table-cell>
          <table:table-cell office:value-type="string" table:style-name="ce7">
            <text:p>德侑健保藥局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中市西屯區</text:p>
          </table:table-cell>
          <table:table-cell office:value-type="string" table:style-name="ce1">
            <text:p>藥師助理(西屯.近秋紅谷）</text:p>
          </table:table-cell>
          <table:table-cell office:value-type="string" table:style-name="ce1">
            <text:p>https://www.104.com.tw/job/6t72e?jobsource=index_s</text:p>
          </table:table-cell>
          <table:table-cell table:number-columns-repeated="14" table:style-name="ce1"/>
          <table:table-cell table:number-columns-repeated="16362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土城區(可配合跨店上班佳) 早晚班藥師助理 兼職/工讀生" table:formula="of:=HYPERLINK([.H706];[.G706])" table:style-name="ce6">
            <text:p>土城區(可配合跨店上班佳) 早晚班藥師助理 兼職/工讀生</text:p>
          </table:table-cell>
          <table:table-cell office:value-type="string" table:style-name="ce7">
            <text:p>楷心藥局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新北市土城區</text:p>
          </table:table-cell>
          <table:table-cell office:value-type="string" table:style-name="ce1">
            <text:p>土城區(可配合跨店上班佳) 早晚班藥師助理 兼職/工讀生</text:p>
          </table:table-cell>
          <table:table-cell office:value-type="string" table:style-name="ce1">
            <text:p>https://www.104.com.tw/job/8jvhx?jobsource=index_s</text:p>
          </table:table-cell>
          <table:table-cell table:number-columns-repeated="14" table:style-name="ce1"/>
          <table:table-cell table:number-columns-repeated="16362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龜山區 萬壽辰安藥局 藥師助理(正職） 近桃園巨蛋 銘傳大學" table:formula="of:=HYPERLINK([.H707];[.G707])" table:style-name="ce6">
            <text:p>龜山區 萬壽辰安藥局 藥師助理(正職） 近桃園巨蛋 銘傳大學</text:p>
          </table:table-cell>
          <table:table-cell office:value-type="string" table:style-name="ce7">
            <text:p>同德辰安藥局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桃園市龜山區</text:p>
          </table:table-cell>
          <table:table-cell office:value-type="string" table:style-name="ce1">
            <text:p>龜山區 萬壽辰安藥局 藥師助理(正職） 近桃園巨蛋 銘傳大學</text:p>
          </table:table-cell>
          <table:table-cell office:value-type="string" table:style-name="ce1">
            <text:p>https://www.104.com.tw/job/80u30?jobsource=index_s</text:p>
          </table:table-cell>
          <table:table-cell table:number-columns-repeated="14" table:style-name="ce1"/>
          <table:table-cell table:number-columns-repeated="16362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藥師助理【銷售經驗，固定星期天公休/另平日排休】" table:formula="of:=HYPERLINK([.H708];[.G708])" table:style-name="ce6">
            <text:p>藥師助理【銷售經驗，固定星期天公休/另平日排休】</text:p>
          </table:table-cell>
          <table:table-cell office:value-type="string" table:style-name="ce7">
            <text:p>錦和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新北市中和區</text:p>
          </table:table-cell>
          <table:table-cell office:value-type="string" table:style-name="ce1">
            <text:p>藥師助理【銷售經驗，固定星期天公休/另平日排休】</text:p>
          </table:table-cell>
          <table:table-cell office:value-type="string" table:style-name="ce1">
            <text:p>https://www.104.com.tw/job/7l2fr?jobsource=index_s</text:p>
          </table:table-cell>
          <table:table-cell table:number-columns-repeated="14" table:style-name="ce1"/>
          <table:table-cell table:number-columns-repeated="16362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藥局門市人員（藥師助理/藥師助理）" table:formula="of:=HYPERLINK([.H709];[.G709])" table:style-name="ce6">
            <text:p>藥局門市人員（藥師助理/藥師助理）</text:p>
          </table:table-cell>
          <table:table-cell office:value-type="string" table:style-name="ce7">
            <text:p>耀元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台北市內湖區</text:p>
          </table:table-cell>
          <table:table-cell office:value-type="string" table:style-name="ce1">
            <text:p>藥局門市人員（藥師助理/藥師助理）</text:p>
          </table:table-cell>
          <table:table-cell office:value-type="string" table:style-name="ce1">
            <text:p>https://www.104.com.tw/job/7st3t?jobsource=index_s</text:p>
          </table:table-cell>
          <table:table-cell table:number-columns-repeated="14" table:style-name="ce1"/>
          <table:table-cell table:number-columns-repeated="16362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上鼎藥局（陽明店）徵藥師助理 ~歡迎新鮮人加入~" table:formula="of:=HYPERLINK([.H710];[.G710])" table:style-name="ce6">
            <text:p>上鼎藥局（陽明店）徵藥師助理 ~歡迎新鮮人加入~</text:p>
          </table:table-cell>
          <table:table-cell office:value-type="string" table:style-name="ce7">
            <text:p>上鼎藥師健保藥局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高雄市三民區</text:p>
          </table:table-cell>
          <table:table-cell office:value-type="string" table:style-name="ce1">
            <text:p>上鼎藥局（陽明店）徵藥師助理 ~歡迎新鮮人加入~</text:p>
          </table:table-cell>
          <table:table-cell office:value-type="string" table:style-name="ce1">
            <text:p>https://www.104.com.tw/job/78t3h?jobsource=index_s</text:p>
          </table:table-cell>
          <table:table-cell table:number-columns-repeated="14" table:style-name="ce1"/>
          <table:table-cell table:number-columns-repeated="16362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台化連鎖藥局門市人員 藥師助理（中和台昕藥局門市）" table:formula="of:=HYPERLINK([.H711];[.G711])" table:style-name="ce6">
            <text:p>台化連鎖藥局門市人員 藥師助理（中和台昕藥局門市）</text:p>
          </table:table-cell>
          <table:table-cell office:value-type="string" table:style-name="ce7">
            <text:p>台化連鎖藥局_名品生技開發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新北市中和區</text:p>
          </table:table-cell>
          <table:table-cell office:value-type="string" table:style-name="ce1">
            <text:p>台化連鎖藥局門市人員 藥師助理（中和台昕藥局門市）</text:p>
          </table:table-cell>
          <table:table-cell office:value-type="string" table:style-name="ce1">
            <text:p>https://www.104.com.tw/job/8mox1?jobsource=index_s</text:p>
          </table:table-cell>
          <table:table-cell table:number-columns-repeated="14" table:style-name="ce1"/>
          <table:table-cell table:number-columns-repeated="16362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台化連鎖藥局門市人員 藥師助理 永和總店 （有藥局相關經驗）" table:formula="of:=HYPERLINK([.H712];[.G712])" table:style-name="ce6">
            <text:p>台化連鎖藥局門市人員 藥師助理 永和總店 （有藥局相關經驗）</text:p>
          </table:table-cell>
          <table:table-cell office:value-type="string" table:style-name="ce7">
            <text:p>台化連鎖藥局_名品生技開發有...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新北市永和區</text:p>
          </table:table-cell>
          <table:table-cell office:value-type="string" table:style-name="ce1">
            <text:p>台化連鎖藥局門市人員 藥師助理 永和總店 （有藥局相關經驗）</text:p>
          </table:table-cell>
          <table:table-cell office:value-type="string" table:style-name="ce1">
            <text:p>https://www.104.com.tw/job/8moxa?jobsource=index_s</text:p>
          </table:table-cell>
          <table:table-cell table:number-columns-repeated="14" table:style-name="ce1"/>
          <table:table-cell table:number-columns-repeated="16362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台化連鎖藥局門市人員 藥師助理 永和總店" table:formula="of:=HYPERLINK([.H713];[.G713])" table:style-name="ce6">
            <text:p>台化連鎖藥局門市人員 藥師助理 永和總店</text:p>
          </table:table-cell>
          <table:table-cell office:value-type="string" table:style-name="ce7">
            <text:p>台化連鎖藥局_名品生技開發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新北市永和區</text:p>
          </table:table-cell>
          <table:table-cell office:value-type="string" table:style-name="ce1">
            <text:p>台化連鎖藥局門市人員 藥師助理 永和總店</text:p>
          </table:table-cell>
          <table:table-cell office:value-type="string" table:style-name="ce1">
            <text:p>https://www.104.com.tw/job/8mowy?jobsource=index_s</text:p>
          </table:table-cell>
          <table:table-cell table:number-columns-repeated="14" table:style-name="ce1"/>
          <table:table-cell table:number-columns-repeated="16362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【東京藥局】藥師助理(薪資:30k~45K)__門市銷售菁英-高雄地區" table:formula="of:=HYPERLINK([.H714];[.G714])" table:style-name="ce6">
            <text:p>【東京藥局】藥師助理(薪資:30k~45K)__門市銷售菁英-高雄地區</text:p>
          </table:table-cell>
          <table:table-cell office:value-type="string" table:style-name="ce7">
            <text:p>東京生技醫藥有限公司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雄市左營區</text:p>
          </table:table-cell>
          <table:table-cell office:value-type="string" table:style-name="ce1">
            <text:p>【東京藥局】藥師助理(薪資:30k~45K)__門市銷售菁英-高雄地區</text:p>
          </table:table-cell>
          <table:table-cell office:value-type="string" table:style-name="ce1">
            <text:p>https://www.104.com.tw/job/85f8v?jobsource=index_s</text:p>
          </table:table-cell>
          <table:table-cell table:number-columns-repeated="14" table:style-name="ce1"/>
          <table:table-cell table:number-columns-repeated="16362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獸醫全職助理" table:formula="of:=HYPERLINK([.H715];[.G715])" table:style-name="ce6">
            <text:p>獸醫全職助理</text:p>
          </table:table-cell>
          <table:table-cell office:value-type="string" table:style-name="ce7">
            <text:p>依努動物醫院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新北市中和區</text:p>
          </table:table-cell>
          <table:table-cell office:value-type="string" table:style-name="ce1">
            <text:p>獸醫全職助理</text:p>
          </table:table-cell>
          <table:table-cell office:value-type="string" table:style-name="ce1">
            <text:p>https://www.104.com.tw/job/736w9?jobsource=index_s</text:p>
          </table:table-cell>
          <table:table-cell table:number-columns-repeated="14" table:style-name="ce1"/>
          <table:table-cell table:number-columns-repeated="16362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資深藥局助理 ( 需有兩年以上藥局工作經驗 )" table:formula="of:=HYPERLINK([.H716];[.G716])" table:style-name="ce6">
            <text:p>資深藥局助理 ( 需有兩年以上藥局工作經驗 )</text:p>
          </table:table-cell>
          <table:table-cell office:value-type="string" table:style-name="ce7">
            <text:p>大順藥局</text:p>
          </table:table-cell>
          <table:table-cell office:value-type="string" table:style-name="ce7">
            <text:p>2年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桃園市中壢區</text:p>
          </table:table-cell>
          <table:table-cell office:value-type="string" table:style-name="ce1">
            <text:p>資深藥局助理 ( 需有兩年以上藥局工作經驗 )</text:p>
          </table:table-cell>
          <table:table-cell office:value-type="string" table:style-name="ce1">
            <text:p>https://www.104.com.tw/job/8nnr0?jobsource=index_s</text:p>
          </table:table-cell>
          <table:table-cell table:number-columns-repeated="14" table:style-name="ce1"/>
          <table:table-cell table:number-columns-repeated="16362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藥局助理" table:formula="of:=HYPERLINK([.H717];[.G717])" table:style-name="ce6">
            <text:p>藥局助理</text:p>
          </table:table-cell>
          <table:table-cell office:value-type="string" table:style-name="ce7">
            <text:p>台新醫院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中市東區</text:p>
          </table:table-cell>
          <table:table-cell office:value-type="string" table:style-name="ce1">
            <text:p>藥局助理</text:p>
          </table:table-cell>
          <table:table-cell office:value-type="string" table:style-name="ce1">
            <text:p>https://www.104.com.tw/job/86c7r?jobsource=index_s</text:p>
          </table:table-cell>
          <table:table-cell table:number-columns-repeated="14" table:style-name="ce1"/>
          <table:table-cell table:number-columns-repeated="16362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中班藥師助理" table:formula="of:=HYPERLINK([.H718];[.G718])" table:style-name="ce6">
            <text:p>中班藥師助理</text:p>
          </table:table-cell>
          <table:table-cell office:value-type="string" table:style-name="ce7">
            <text:p>甲蒂健保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中市豐原區</text:p>
          </table:table-cell>
          <table:table-cell office:value-type="string" table:style-name="ce1">
            <text:p>中班藥師助理</text:p>
          </table:table-cell>
          <table:table-cell office:value-type="string" table:style-name="ce1">
            <text:p>https://www.104.com.tw/job/700cf?jobsource=index_s</text:p>
          </table:table-cell>
          <table:table-cell table:number-columns-repeated="14" table:style-name="ce1"/>
          <table:table-cell table:number-columns-repeated="16362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【瑞昌藥局】東山店兼職助理" table:formula="of:=HYPERLINK([.H719];[.G719])" table:style-name="ce6">
            <text:p>【瑞昌藥局】東山店兼職助理</text:p>
          </table:table-cell>
          <table:table-cell office:value-type="string" table:style-name="ce7">
            <text:p>瑞昌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中市北屯區</text:p>
          </table:table-cell>
          <table:table-cell office:value-type="string" table:style-name="ce1">
            <text:p>【瑞昌藥局】東山店兼職助理</text:p>
          </table:table-cell>
          <table:table-cell office:value-type="string" table:style-name="ce1">
            <text:p>https://www.104.com.tw/job/6f5sn?jobsource=index_s</text:p>
          </table:table-cell>
          <table:table-cell table:number-columns-repeated="14" table:style-name="ce1"/>
          <table:table-cell table:number-columns-repeated="16362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【瑞昌藥局】學士店兼職助理" table:formula="of:=HYPERLINK([.H720];[.G720])" table:style-name="ce6">
            <text:p>【瑞昌藥局】學士店兼職助理</text:p>
          </table:table-cell>
          <table:table-cell office:value-type="string" table:style-name="ce7">
            <text:p>瑞昌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中市北區</text:p>
          </table:table-cell>
          <table:table-cell office:value-type="string" table:style-name="ce1">
            <text:p>【瑞昌藥局】學士店兼職助理</text:p>
          </table:table-cell>
          <table:table-cell office:value-type="string" table:style-name="ce1">
            <text:p>https://www.104.com.tw/job/7zlm8?jobsource=index_s</text:p>
          </table:table-cell>
          <table:table-cell table:number-columns-repeated="14" table:style-name="ce1"/>
          <table:table-cell table:number-columns-repeated="16362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【瑞昌藥局】旗艦店兼職助理" table:formula="of:=HYPERLINK([.H721];[.G721])" table:style-name="ce6">
            <text:p>【瑞昌藥局】旗艦店兼職助理</text:p>
          </table:table-cell>
          <table:table-cell office:value-type="string" table:style-name="ce7">
            <text:p>瑞昌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中市北區</text:p>
          </table:table-cell>
          <table:table-cell office:value-type="string" table:style-name="ce1">
            <text:p>【瑞昌藥局】旗艦店兼職助理</text:p>
          </table:table-cell>
          <table:table-cell office:value-type="string" table:style-name="ce1">
            <text:p>https://www.104.com.tw/job/7xdkd?jobsource=index_s</text:p>
          </table:table-cell>
          <table:table-cell table:number-columns-repeated="14" table:style-name="ce1"/>
          <table:table-cell table:number-columns-repeated="16362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藥師助理" table:formula="of:=HYPERLINK([.H722];[.G722])" table:style-name="ce6">
            <text:p>藥師助理</text:p>
          </table:table-cell>
          <table:table-cell office:value-type="string" table:style-name="ce7">
            <text:p>益源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高雄市前鎮區</text:p>
          </table:table-cell>
          <table:table-cell office:value-type="string" table:style-name="ce1">
            <text:p>藥師助理</text:p>
          </table:table-cell>
          <table:table-cell office:value-type="string" table:style-name="ce1">
            <text:p>https://www.104.com.tw/job/3u5ub?jobsource=index_s</text:p>
          </table:table-cell>
          <table:table-cell table:number-columns-repeated="14" table:style-name="ce1"/>
          <table:table-cell table:number-columns-repeated="16362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藥師助理(正職晚)" table:formula="of:=HYPERLINK([.H723];[.G723])" table:style-name="ce6">
            <text:p>藥師助理(正職晚)</text:p>
          </table:table-cell>
          <table:table-cell office:value-type="string" table:style-name="ce7">
            <text:p>益華藥局</text:p>
          </table:table-cell>
          <table:table-cell office:value-type="string" table:style-name="ce7">
            <text:p>3年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台北市松山區</text:p>
          </table:table-cell>
          <table:table-cell office:value-type="string" table:style-name="ce1">
            <text:p>藥師助理(正職晚)</text:p>
          </table:table-cell>
          <table:table-cell office:value-type="string" table:style-name="ce1">
            <text:p>https://www.104.com.tw/job/8er6r?jobsource=index_s</text:p>
          </table:table-cell>
          <table:table-cell table:number-columns-repeated="14" table:style-name="ce1"/>
          <table:table-cell table:number-columns-repeated="16362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藥師助理(兼職)" table:formula="of:=HYPERLINK([.H724];[.G724])" table:style-name="ce6">
            <text:p>藥師助理(兼職)</text:p>
          </table:table-cell>
          <table:table-cell office:value-type="string" table:style-name="ce7">
            <text:p>裕苠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新北市板橋區</text:p>
          </table:table-cell>
          <table:table-cell office:value-type="string" table:style-name="ce1">
            <text:p>藥師助理(兼職)</text:p>
          </table:table-cell>
          <table:table-cell office:value-type="string" table:style-name="ce1">
            <text:p>https://www.104.com.tw/job/65hgd?jobsource=index_s</text:p>
          </table:table-cell>
          <table:table-cell table:number-columns-repeated="14" table:style-name="ce1"/>
          <table:table-cell table:number-columns-repeated="16362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藥師助理 (擴編)" table:formula="of:=HYPERLINK([.H725];[.G725])" table:style-name="ce6">
            <text:p>藥師助理 (擴編)</text:p>
          </table:table-cell>
          <table:table-cell office:value-type="string" table:style-name="ce7">
            <text:p>禮隆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新北市三重區</text:p>
          </table:table-cell>
          <table:table-cell office:value-type="string" table:style-name="ce1">
            <text:p>藥師助理 (擴編)</text:p>
          </table:table-cell>
          <table:table-cell office:value-type="string" table:style-name="ce1">
            <text:p>https://www.104.com.tw/job/73f78?jobsource=index_s</text:p>
          </table:table-cell>
          <table:table-cell table:number-columns-repeated="14" table:style-name="ce1"/>
          <table:table-cell table:number-columns-repeated="16362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上鼎藥局（大社店）徵藥師助理" table:formula="of:=HYPERLINK([.H726];[.G726])" table:style-name="ce6">
            <text:p>上鼎藥局（大社店）徵藥師助理</text:p>
          </table:table-cell>
          <table:table-cell office:value-type="string" table:style-name="ce7">
            <text:p>上鼎藥師健保藥局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高雄市大社區</text:p>
          </table:table-cell>
          <table:table-cell office:value-type="string" table:style-name="ce1">
            <text:p>上鼎藥局（大社店）徵藥師助理</text:p>
          </table:table-cell>
          <table:table-cell office:value-type="string" table:style-name="ce1">
            <text:p>https://www.104.com.tw/job/46g1z?jobsource=index_s</text:p>
          </table:table-cell>
          <table:table-cell table:number-columns-repeated="14" table:style-name="ce1"/>
          <table:table-cell table:number-columns-repeated="16362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藥局助理" table:formula="of:=HYPERLINK([.H727];[.G727])" table:style-name="ce6">
            <text:p>藥局助理</text:p>
          </table:table-cell>
          <table:table-cell office:value-type="string" table:style-name="ce7">
            <text:p>大順藥局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桃園市中壢區</text:p>
          </table:table-cell>
          <table:table-cell office:value-type="string" table:style-name="ce1">
            <text:p>藥局助理</text:p>
          </table:table-cell>
          <table:table-cell office:value-type="string" table:style-name="ce1">
            <text:p>https://www.104.com.tw/job/7pk3c?jobsource=index_s</text:p>
          </table:table-cell>
          <table:table-cell table:number-columns-repeated="14" table:style-name="ce1"/>
          <table:table-cell table:number-columns-repeated="16362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土城藥局早晚班藥局藥師助理" table:formula="of:=HYPERLINK([.H728];[.G728])" table:style-name="ce6">
            <text:p>土城藥局早晚班藥局藥師助理</text:p>
          </table:table-cell>
          <table:table-cell office:value-type="string" table:style-name="ce7">
            <text:p>楷心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新北市土城區</text:p>
          </table:table-cell>
          <table:table-cell office:value-type="string" table:style-name="ce1">
            <text:p>土城藥局早晚班藥局藥師助理</text:p>
          </table:table-cell>
          <table:table-cell office:value-type="string" table:style-name="ce1">
            <text:p>https://www.104.com.tw/job/83nua?jobsource=index_s</text:p>
          </table:table-cell>
          <table:table-cell table:number-columns-repeated="14" table:style-name="ce1"/>
          <table:table-cell table:number-columns-repeated="16362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新北下新莊區-藥師助理（高獎金）" table:formula="of:=HYPERLINK([.H729];[.G729])" table:style-name="ce6">
            <text:p>新北下新莊區-藥師助理（高獎金）</text:p>
          </table:table-cell>
          <table:table-cell office:value-type="string" table:style-name="ce7">
            <text:p>格萊思美國際醫藥有限公司</text:p>
          </table:table-cell>
          <table:table-cell office:value-type="string" table:style-name="ce7">
            <text:p>2年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新北市新莊區</text:p>
          </table:table-cell>
          <table:table-cell office:value-type="string" table:style-name="ce1">
            <text:p>新北下新莊區-藥師助理（高獎金）</text:p>
          </table:table-cell>
          <table:table-cell office:value-type="string" table:style-name="ce1">
            <text:p>https://www.104.com.tw/job/8lphz?jobsource=index_s</text:p>
          </table:table-cell>
          <table:table-cell table:number-columns-repeated="14" table:style-name="ce1"/>
          <table:table-cell table:number-columns-repeated="16362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泰山.新莊藥局 早晚班藥師助理" table:formula="of:=HYPERLINK([.H730];[.G730])" table:style-name="ce6">
            <text:p>泰山.新莊藥局 早晚班藥師助理</text:p>
          </table:table-cell>
          <table:table-cell office:value-type="string" table:style-name="ce7">
            <text:p>楷心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新北市泰山區</text:p>
          </table:table-cell>
          <table:table-cell office:value-type="string" table:style-name="ce1">
            <text:p>泰山.新莊藥局 早晚班藥師助理</text:p>
          </table:table-cell>
          <table:table-cell office:value-type="string" table:style-name="ce1">
            <text:p>https://www.104.com.tw/job/8jvir?jobsource=index_s</text:p>
          </table:table-cell>
          <table:table-cell table:number-columns-repeated="14" table:style-name="ce1"/>
          <table:table-cell table:number-columns-repeated="16362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蘆竹區 幸福辰安藥局 藥師助理（正職）" table:formula="of:=HYPERLINK([.H731];[.G731])" table:style-name="ce6">
            <text:p>蘆竹區 幸福辰安藥局 藥師助理（正職）</text:p>
          </table:table-cell>
          <table:table-cell office:value-type="string" table:style-name="ce7">
            <text:p>同德辰安藥局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桃園市蘆竹區</text:p>
          </table:table-cell>
          <table:table-cell office:value-type="string" table:style-name="ce1">
            <text:p>蘆竹區 幸福辰安藥局 藥師助理（正職）</text:p>
          </table:table-cell>
          <table:table-cell office:value-type="string" table:style-name="ce1">
            <text:p>https://www.104.com.tw/job/8ho6b?jobsource=index_s</text:p>
          </table:table-cell>
          <table:table-cell table:number-columns-repeated="14" table:style-name="ce1"/>
          <table:table-cell table:number-columns-repeated="16362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早班藥師助理" table:formula="of:=HYPERLINK([.H732];[.G732])" table:style-name="ce6">
            <text:p>早班藥師助理</text:p>
          </table:table-cell>
          <table:table-cell office:value-type="string" table:style-name="ce7">
            <text:p>甲蒂健保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中市豐原區</text:p>
          </table:table-cell>
          <table:table-cell office:value-type="string" table:style-name="ce1">
            <text:p>早班藥師助理</text:p>
          </table:table-cell>
          <table:table-cell office:value-type="string" table:style-name="ce1">
            <text:p>https://www.104.com.tw/job/667xj?jobsource=index_s</text:p>
          </table:table-cell>
          <table:table-cell table:number-columns-repeated="14" table:style-name="ce1"/>
          <table:table-cell table:number-columns-repeated="16362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診所藥局助理" table:formula="of:=HYPERLINK([.H733];[.G733])" table:style-name="ce6">
            <text:p>診所藥局助理</text:p>
          </table:table-cell>
          <table:table-cell office:value-type="string" table:style-name="ce7">
            <text:p>郭育宏皮膚專科診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南市北區</text:p>
          </table:table-cell>
          <table:table-cell office:value-type="string" table:style-name="ce1">
            <text:p>診所藥局助理</text:p>
          </table:table-cell>
          <table:table-cell office:value-type="string" table:style-name="ce1">
            <text:p>https://www.104.com.tw/job/7l5vl?jobsource=index_s</text:p>
          </table:table-cell>
          <table:table-cell table:number-columns-repeated="14" table:style-name="ce1"/>
          <table:table-cell table:number-columns-repeated="16362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藥師助理(桃園院區)" table:formula="of:=HYPERLINK([.H734];[.G734])" table:style-name="ce6">
            <text:p>藥師助理(桃園院區)</text:p>
          </table:table-cell>
          <table:table-cell office:value-type="string" table:style-name="ce7">
            <text:p>秉坤婦幼醫院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桃園市桃園區</text:p>
          </table:table-cell>
          <table:table-cell office:value-type="string" table:style-name="ce1">
            <text:p>藥師助理(桃園院區)</text:p>
          </table:table-cell>
          <table:table-cell office:value-type="string" table:style-name="ce1">
            <text:p>https://www.104.com.tw/job/79be9?jobsource=index_s</text:p>
          </table:table-cell>
          <table:table-cell table:number-columns-repeated="14" table:style-name="ce1"/>
          <table:table-cell table:number-columns-repeated="16362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藥師助理(西屯.近秋紅谷）" table:formula="of:=HYPERLINK([.H735];[.G735])" table:style-name="ce6">
            <text:p>藥師助理(西屯.近秋紅谷）</text:p>
          </table:table-cell>
          <table:table-cell office:value-type="string" table:style-name="ce7">
            <text:p>德侑健保藥局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中市西屯區</text:p>
          </table:table-cell>
          <table:table-cell office:value-type="string" table:style-name="ce1">
            <text:p>藥師助理(西屯.近秋紅谷）</text:p>
          </table:table-cell>
          <table:table-cell office:value-type="string" table:style-name="ce1">
            <text:p>https://www.104.com.tw/job/6t72e?jobsource=index_s</text:p>
          </table:table-cell>
          <table:table-cell table:number-columns-repeated="14" table:style-name="ce1"/>
          <table:table-cell table:number-columns-repeated="16362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土城區(可配合跨店上班佳) 早晚班藥師助理 兼職/工讀生" table:formula="of:=HYPERLINK([.H736];[.G736])" table:style-name="ce6">
            <text:p>土城區(可配合跨店上班佳) 早晚班藥師助理 兼職/工讀生</text:p>
          </table:table-cell>
          <table:table-cell office:value-type="string" table:style-name="ce7">
            <text:p>楷心藥局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新北市土城區</text:p>
          </table:table-cell>
          <table:table-cell office:value-type="string" table:style-name="ce1">
            <text:p>土城區(可配合跨店上班佳) 早晚班藥師助理 兼職/工讀生</text:p>
          </table:table-cell>
          <table:table-cell office:value-type="string" table:style-name="ce1">
            <text:p>https://www.104.com.tw/job/8jvhx?jobsource=index_s</text:p>
          </table:table-cell>
          <table:table-cell table:number-columns-repeated="14" table:style-name="ce1"/>
          <table:table-cell table:number-columns-repeated="16362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龜山區 萬壽辰安藥局 藥師助理(正職） 近桃園巨蛋 銘傳大學" table:formula="of:=HYPERLINK([.H737];[.G737])" table:style-name="ce6">
            <text:p>龜山區 萬壽辰安藥局 藥師助理(正職） 近桃園巨蛋 銘傳大學</text:p>
          </table:table-cell>
          <table:table-cell office:value-type="string" table:style-name="ce7">
            <text:p>同德辰安藥局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桃園市龜山區</text:p>
          </table:table-cell>
          <table:table-cell office:value-type="string" table:style-name="ce1">
            <text:p>龜山區 萬壽辰安藥局 藥師助理(正職） 近桃園巨蛋 銘傳大學</text:p>
          </table:table-cell>
          <table:table-cell office:value-type="string" table:style-name="ce1">
            <text:p>https://www.104.com.tw/job/80u30?jobsource=index_s</text:p>
          </table:table-cell>
          <table:table-cell table:number-columns-repeated="14" table:style-name="ce1"/>
          <table:table-cell table:number-columns-repeated="16362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藥師助理【銷售經驗，固定星期天公休/另平日排休】" table:formula="of:=HYPERLINK([.H738];[.G738])" table:style-name="ce6">
            <text:p>藥師助理【銷售經驗，固定星期天公休/另平日排休】</text:p>
          </table:table-cell>
          <table:table-cell office:value-type="string" table:style-name="ce7">
            <text:p>錦和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新北市中和區</text:p>
          </table:table-cell>
          <table:table-cell office:value-type="string" table:style-name="ce1">
            <text:p>藥師助理【銷售經驗，固定星期天公休/另平日排休】</text:p>
          </table:table-cell>
          <table:table-cell office:value-type="string" table:style-name="ce1">
            <text:p>https://www.104.com.tw/job/7l2fr?jobsource=index_s</text:p>
          </table:table-cell>
          <table:table-cell table:number-columns-repeated="14" table:style-name="ce1"/>
          <table:table-cell table:number-columns-repeated="16362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藥局門市人員（藥師助理/藥師助理）" table:formula="of:=HYPERLINK([.H739];[.G739])" table:style-name="ce6">
            <text:p>藥局門市人員（藥師助理/藥師助理）</text:p>
          </table:table-cell>
          <table:table-cell office:value-type="string" table:style-name="ce7">
            <text:p>耀元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台北市內湖區</text:p>
          </table:table-cell>
          <table:table-cell office:value-type="string" table:style-name="ce1">
            <text:p>藥局門市人員（藥師助理/藥師助理）</text:p>
          </table:table-cell>
          <table:table-cell office:value-type="string" table:style-name="ce1">
            <text:p>https://www.104.com.tw/job/7st3t?jobsource=index_s</text:p>
          </table:table-cell>
          <table:table-cell table:number-columns-repeated="14" table:style-name="ce1"/>
          <table:table-cell table:number-columns-repeated="16362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上鼎藥局（陽明店）徵藥師助理 ~歡迎新鮮人加入~" table:formula="of:=HYPERLINK([.H740];[.G740])" table:style-name="ce6">
            <text:p>上鼎藥局（陽明店）徵藥師助理 ~歡迎新鮮人加入~</text:p>
          </table:table-cell>
          <table:table-cell office:value-type="string" table:style-name="ce7">
            <text:p>上鼎藥師健保藥局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高雄市三民區</text:p>
          </table:table-cell>
          <table:table-cell office:value-type="string" table:style-name="ce1">
            <text:p>上鼎藥局（陽明店）徵藥師助理 ~歡迎新鮮人加入~</text:p>
          </table:table-cell>
          <table:table-cell office:value-type="string" table:style-name="ce1">
            <text:p>https://www.104.com.tw/job/78t3h?jobsource=index_s</text:p>
          </table:table-cell>
          <table:table-cell table:number-columns-repeated="14" table:style-name="ce1"/>
          <table:table-cell table:number-columns-repeated="16362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台化連鎖藥局門市人員 藥師助理（中和台昕藥局門市）" table:formula="of:=HYPERLINK([.H741];[.G741])" table:style-name="ce6">
            <text:p>台化連鎖藥局門市人員 藥師助理（中和台昕藥局門市）</text:p>
          </table:table-cell>
          <table:table-cell office:value-type="string" table:style-name="ce7">
            <text:p>台化連鎖藥局_名品生技開發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新北市中和區</text:p>
          </table:table-cell>
          <table:table-cell office:value-type="string" table:style-name="ce1">
            <text:p>台化連鎖藥局門市人員 藥師助理（中和台昕藥局門市）</text:p>
          </table:table-cell>
          <table:table-cell office:value-type="string" table:style-name="ce1">
            <text:p>https://www.104.com.tw/job/8mox1?jobsource=index_s</text:p>
          </table:table-cell>
          <table:table-cell table:number-columns-repeated="14" table:style-name="ce1"/>
          <table:table-cell table:number-columns-repeated="16362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台化連鎖藥局門市人員 藥師助理 永和總店 （有藥局相關經驗）" table:formula="of:=HYPERLINK([.H742];[.G742])" table:style-name="ce6">
            <text:p>台化連鎖藥局門市人員 藥師助理 永和總店 （有藥局相關經驗）</text:p>
          </table:table-cell>
          <table:table-cell office:value-type="string" table:style-name="ce7">
            <text:p>台化連鎖藥局_名品生技開發有...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新北市永和區</text:p>
          </table:table-cell>
          <table:table-cell office:value-type="string" table:style-name="ce1">
            <text:p>台化連鎖藥局門市人員 藥師助理 永和總店 （有藥局相關經驗）</text:p>
          </table:table-cell>
          <table:table-cell office:value-type="string" table:style-name="ce1">
            <text:p>https://www.104.com.tw/job/8moxa?jobsource=index_s</text:p>
          </table:table-cell>
          <table:table-cell table:number-columns-repeated="14" table:style-name="ce1"/>
          <table:table-cell table:number-columns-repeated="16362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台化連鎖藥局門市人員 藥師助理 永和總店" table:formula="of:=HYPERLINK([.H743];[.G743])" table:style-name="ce6">
            <text:p>台化連鎖藥局門市人員 藥師助理 永和總店</text:p>
          </table:table-cell>
          <table:table-cell office:value-type="string" table:style-name="ce7">
            <text:p>台化連鎖藥局_名品生技開發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新北市永和區</text:p>
          </table:table-cell>
          <table:table-cell office:value-type="string" table:style-name="ce1">
            <text:p>台化連鎖藥局門市人員 藥師助理 永和總店</text:p>
          </table:table-cell>
          <table:table-cell office:value-type="string" table:style-name="ce1">
            <text:p>https://www.104.com.tw/job/8mowy?jobsource=index_s</text:p>
          </table:table-cell>
          <table:table-cell table:number-columns-repeated="14" table:style-name="ce1"/>
          <table:table-cell table:number-columns-repeated="16362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【東京藥局】藥師助理(薪資:30k~45K)__門市銷售菁英-高雄地區" table:formula="of:=HYPERLINK([.H744];[.G744])" table:style-name="ce6">
            <text:p>【東京藥局】藥師助理(薪資:30k~45K)__門市銷售菁英-高雄地區</text:p>
          </table:table-cell>
          <table:table-cell office:value-type="string" table:style-name="ce7">
            <text:p>東京生技醫藥有限公司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雄市左營區</text:p>
          </table:table-cell>
          <table:table-cell office:value-type="string" table:style-name="ce1">
            <text:p>【東京藥局】藥師助理(薪資:30k~45K)__門市銷售菁英-高雄地區</text:p>
          </table:table-cell>
          <table:table-cell office:value-type="string" table:style-name="ce1">
            <text:p>https://www.104.com.tw/job/85f8v?jobsource=index_s</text:p>
          </table:table-cell>
          <table:table-cell table:number-columns-repeated="14" table:style-name="ce1"/>
          <table:table-cell table:number-columns-repeated="16362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獸醫全職助理" table:formula="of:=HYPERLINK([.H745];[.G745])" table:style-name="ce6">
            <text:p>獸醫全職助理</text:p>
          </table:table-cell>
          <table:table-cell office:value-type="string" table:style-name="ce7">
            <text:p>依努動物醫院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新北市中和區</text:p>
          </table:table-cell>
          <table:table-cell office:value-type="string" table:style-name="ce1">
            <text:p>獸醫全職助理</text:p>
          </table:table-cell>
          <table:table-cell office:value-type="string" table:style-name="ce1">
            <text:p>https://www.104.com.tw/job/736w9?jobsource=index_s</text:p>
          </table:table-cell>
          <table:table-cell table:number-columns-repeated="14" table:style-name="ce1"/>
          <table:table-cell table:number-columns-repeated="16362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資深藥局助理 ( 需有兩年以上藥局工作經驗 )" table:formula="of:=HYPERLINK([.H746];[.G746])" table:style-name="ce6">
            <text:p>資深藥局助理 ( 需有兩年以上藥局工作經驗 )</text:p>
          </table:table-cell>
          <table:table-cell office:value-type="string" table:style-name="ce7">
            <text:p>大順藥局</text:p>
          </table:table-cell>
          <table:table-cell office:value-type="string" table:style-name="ce7">
            <text:p>2年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桃園市中壢區</text:p>
          </table:table-cell>
          <table:table-cell office:value-type="string" table:style-name="ce1">
            <text:p>資深藥局助理 ( 需有兩年以上藥局工作經驗 )</text:p>
          </table:table-cell>
          <table:table-cell office:value-type="string" table:style-name="ce1">
            <text:p>https://www.104.com.tw/job/8nnr0?jobsource=index_s</text:p>
          </table:table-cell>
          <table:table-cell table:number-columns-repeated="14" table:style-name="ce1"/>
          <table:table-cell table:number-columns-repeated="16362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藥局助理" table:formula="of:=HYPERLINK([.H747];[.G747])" table:style-name="ce6">
            <text:p>藥局助理</text:p>
          </table:table-cell>
          <table:table-cell office:value-type="string" table:style-name="ce7">
            <text:p>台新醫院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中市東區</text:p>
          </table:table-cell>
          <table:table-cell office:value-type="string" table:style-name="ce1">
            <text:p>藥局助理</text:p>
          </table:table-cell>
          <table:table-cell office:value-type="string" table:style-name="ce1">
            <text:p>https://www.104.com.tw/job/86c7r?jobsource=index_s</text:p>
          </table:table-cell>
          <table:table-cell table:number-columns-repeated="14" table:style-name="ce1"/>
          <table:table-cell table:number-columns-repeated="16362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中班藥師助理" table:formula="of:=HYPERLINK([.H748];[.G748])" table:style-name="ce6">
            <text:p>中班藥師助理</text:p>
          </table:table-cell>
          <table:table-cell office:value-type="string" table:style-name="ce7">
            <text:p>甲蒂健保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中市豐原區</text:p>
          </table:table-cell>
          <table:table-cell office:value-type="string" table:style-name="ce1">
            <text:p>中班藥師助理</text:p>
          </table:table-cell>
          <table:table-cell office:value-type="string" table:style-name="ce1">
            <text:p>https://www.104.com.tw/job/700cf?jobsource=index_s</text:p>
          </table:table-cell>
          <table:table-cell table:number-columns-repeated="14" table:style-name="ce1"/>
          <table:table-cell table:number-columns-repeated="16362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【瑞昌藥局】東山店兼職助理" table:formula="of:=HYPERLINK([.H749];[.G749])" table:style-name="ce6">
            <text:p>【瑞昌藥局】東山店兼職助理</text:p>
          </table:table-cell>
          <table:table-cell office:value-type="string" table:style-name="ce7">
            <text:p>瑞昌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中市北屯區</text:p>
          </table:table-cell>
          <table:table-cell office:value-type="string" table:style-name="ce1">
            <text:p>【瑞昌藥局】東山店兼職助理</text:p>
          </table:table-cell>
          <table:table-cell office:value-type="string" table:style-name="ce1">
            <text:p>https://www.104.com.tw/job/6f5sn?jobsource=index_s</text:p>
          </table:table-cell>
          <table:table-cell table:number-columns-repeated="14" table:style-name="ce1"/>
          <table:table-cell table:number-columns-repeated="16362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【瑞昌藥局】學士店兼職助理" table:formula="of:=HYPERLINK([.H750];[.G750])" table:style-name="ce6">
            <text:p>【瑞昌藥局】學士店兼職助理</text:p>
          </table:table-cell>
          <table:table-cell office:value-type="string" table:style-name="ce7">
            <text:p>瑞昌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中市北區</text:p>
          </table:table-cell>
          <table:table-cell office:value-type="string" table:style-name="ce1">
            <text:p>【瑞昌藥局】學士店兼職助理</text:p>
          </table:table-cell>
          <table:table-cell office:value-type="string" table:style-name="ce1">
            <text:p>https://www.104.com.tw/job/7zlm8?jobsource=index_s</text:p>
          </table:table-cell>
          <table:table-cell table:number-columns-repeated="14" table:style-name="ce1"/>
          <table:table-cell table:number-columns-repeated="16362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【瑞昌藥局】旗艦店兼職助理" table:formula="of:=HYPERLINK([.H751];[.G751])" table:style-name="ce6">
            <text:p>【瑞昌藥局】旗艦店兼職助理</text:p>
          </table:table-cell>
          <table:table-cell office:value-type="string" table:style-name="ce7">
            <text:p>瑞昌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中市北區</text:p>
          </table:table-cell>
          <table:table-cell office:value-type="string" table:style-name="ce1">
            <text:p>【瑞昌藥局】旗艦店兼職助理</text:p>
          </table:table-cell>
          <table:table-cell office:value-type="string" table:style-name="ce1">
            <text:p>https://www.104.com.tw/job/7xdkd?jobsource=index_s</text:p>
          </table:table-cell>
          <table:table-cell table:number-columns-repeated="14" table:style-name="ce1"/>
          <table:table-cell table:number-columns-repeated="16362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藥師助理" table:formula="of:=HYPERLINK([.H752];[.G752])" table:style-name="ce6">
            <text:p>藥師助理</text:p>
          </table:table-cell>
          <table:table-cell office:value-type="string" table:style-name="ce7">
            <text:p>益源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高雄市前鎮區</text:p>
          </table:table-cell>
          <table:table-cell office:value-type="string" table:style-name="ce1">
            <text:p>藥師助理</text:p>
          </table:table-cell>
          <table:table-cell office:value-type="string" table:style-name="ce1">
            <text:p>https://www.104.com.tw/job/3u5ub?jobsource=index_s</text:p>
          </table:table-cell>
          <table:table-cell table:number-columns-repeated="14" table:style-name="ce1"/>
          <table:table-cell table:number-columns-repeated="16362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藥師助理(正職晚)" table:formula="of:=HYPERLINK([.H753];[.G753])" table:style-name="ce6">
            <text:p>藥師助理(正職晚)</text:p>
          </table:table-cell>
          <table:table-cell office:value-type="string" table:style-name="ce7">
            <text:p>益華藥局</text:p>
          </table:table-cell>
          <table:table-cell office:value-type="string" table:style-name="ce7">
            <text:p>3年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台北市松山區</text:p>
          </table:table-cell>
          <table:table-cell office:value-type="string" table:style-name="ce1">
            <text:p>藥師助理(正職晚)</text:p>
          </table:table-cell>
          <table:table-cell office:value-type="string" table:style-name="ce1">
            <text:p>https://www.104.com.tw/job/8er6r?jobsource=index_s</text:p>
          </table:table-cell>
          <table:table-cell table:number-columns-repeated="14" table:style-name="ce1"/>
          <table:table-cell table:number-columns-repeated="16362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藥師助理(兼職)" table:formula="of:=HYPERLINK([.H754];[.G754])" table:style-name="ce6">
            <text:p>藥師助理(兼職)</text:p>
          </table:table-cell>
          <table:table-cell office:value-type="string" table:style-name="ce7">
            <text:p>裕苠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新北市板橋區</text:p>
          </table:table-cell>
          <table:table-cell office:value-type="string" table:style-name="ce1">
            <text:p>藥師助理(兼職)</text:p>
          </table:table-cell>
          <table:table-cell office:value-type="string" table:style-name="ce1">
            <text:p>https://www.104.com.tw/job/65hgd?jobsource=index_s</text:p>
          </table:table-cell>
          <table:table-cell table:number-columns-repeated="14" table:style-name="ce1"/>
          <table:table-cell table:number-columns-repeated="16362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藥師助理 (擴編)" table:formula="of:=HYPERLINK([.H755];[.G755])" table:style-name="ce6">
            <text:p>藥師助理 (擴編)</text:p>
          </table:table-cell>
          <table:table-cell office:value-type="string" table:style-name="ce7">
            <text:p>禮隆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新北市三重區</text:p>
          </table:table-cell>
          <table:table-cell office:value-type="string" table:style-name="ce1">
            <text:p>藥師助理 (擴編)</text:p>
          </table:table-cell>
          <table:table-cell office:value-type="string" table:style-name="ce1">
            <text:p>https://www.104.com.tw/job/73f78?jobsource=index_s</text:p>
          </table:table-cell>
          <table:table-cell table:number-columns-repeated="14" table:style-name="ce1"/>
          <table:table-cell table:number-columns-repeated="16362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上鼎藥局（大社店）徵藥師助理" table:formula="of:=HYPERLINK([.H756];[.G756])" table:style-name="ce6">
            <text:p>上鼎藥局（大社店）徵藥師助理</text:p>
          </table:table-cell>
          <table:table-cell office:value-type="string" table:style-name="ce7">
            <text:p>上鼎藥師健保藥局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高雄市大社區</text:p>
          </table:table-cell>
          <table:table-cell office:value-type="string" table:style-name="ce1">
            <text:p>上鼎藥局（大社店）徵藥師助理</text:p>
          </table:table-cell>
          <table:table-cell office:value-type="string" table:style-name="ce1">
            <text:p>https://www.104.com.tw/job/46g1z?jobsource=index_s</text:p>
          </table:table-cell>
          <table:table-cell table:number-columns-repeated="14" table:style-name="ce1"/>
          <table:table-cell table:number-columns-repeated="16362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藥局助理" table:formula="of:=HYPERLINK([.H757];[.G757])" table:style-name="ce6">
            <text:p>藥局助理</text:p>
          </table:table-cell>
          <table:table-cell office:value-type="string" table:style-name="ce7">
            <text:p>大順藥局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桃園市中壢區</text:p>
          </table:table-cell>
          <table:table-cell office:value-type="string" table:style-name="ce1">
            <text:p>藥局助理</text:p>
          </table:table-cell>
          <table:table-cell office:value-type="string" table:style-name="ce1">
            <text:p>https://www.104.com.tw/job/7pk3c?jobsource=index_s</text:p>
          </table:table-cell>
          <table:table-cell table:number-columns-repeated="14" table:style-name="ce1"/>
          <table:table-cell table:number-columns-repeated="16362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土城藥局早晚班藥局藥師助理" table:formula="of:=HYPERLINK([.H758];[.G758])" table:style-name="ce6">
            <text:p>土城藥局早晚班藥局藥師助理</text:p>
          </table:table-cell>
          <table:table-cell office:value-type="string" table:style-name="ce7">
            <text:p>楷心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新北市土城區</text:p>
          </table:table-cell>
          <table:table-cell office:value-type="string" table:style-name="ce1">
            <text:p>土城藥局早晚班藥局藥師助理</text:p>
          </table:table-cell>
          <table:table-cell office:value-type="string" table:style-name="ce1">
            <text:p>https://www.104.com.tw/job/83nua?jobsource=index_s</text:p>
          </table:table-cell>
          <table:table-cell table:number-columns-repeated="14" table:style-name="ce1"/>
          <table:table-cell table:number-columns-repeated="16362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新北下新莊區-藥師助理（高獎金）" table:formula="of:=HYPERLINK([.H759];[.G759])" table:style-name="ce6">
            <text:p>新北下新莊區-藥師助理（高獎金）</text:p>
          </table:table-cell>
          <table:table-cell office:value-type="string" table:style-name="ce7">
            <text:p>格萊思美國際醫藥有限公司</text:p>
          </table:table-cell>
          <table:table-cell office:value-type="string" table:style-name="ce7">
            <text:p>2年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新北市新莊區</text:p>
          </table:table-cell>
          <table:table-cell office:value-type="string" table:style-name="ce1">
            <text:p>新北下新莊區-藥師助理（高獎金）</text:p>
          </table:table-cell>
          <table:table-cell office:value-type="string" table:style-name="ce1">
            <text:p>https://www.104.com.tw/job/8lphz?jobsource=index_s</text:p>
          </table:table-cell>
          <table:table-cell table:number-columns-repeated="14" table:style-name="ce1"/>
          <table:table-cell table:number-columns-repeated="16362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泰山.新莊藥局 早晚班藥師助理" table:formula="of:=HYPERLINK([.H760];[.G760])" table:style-name="ce6">
            <text:p>泰山.新莊藥局 早晚班藥師助理</text:p>
          </table:table-cell>
          <table:table-cell office:value-type="string" table:style-name="ce7">
            <text:p>楷心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新北市泰山區</text:p>
          </table:table-cell>
          <table:table-cell office:value-type="string" table:style-name="ce1">
            <text:p>泰山.新莊藥局 早晚班藥師助理</text:p>
          </table:table-cell>
          <table:table-cell office:value-type="string" table:style-name="ce1">
            <text:p>https://www.104.com.tw/job/8jvir?jobsource=index_s</text:p>
          </table:table-cell>
          <table:table-cell table:number-columns-repeated="14" table:style-name="ce1"/>
          <table:table-cell table:number-columns-repeated="16362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蘆竹區 幸福辰安藥局 藥師助理（正職）" table:formula="of:=HYPERLINK([.H761];[.G761])" table:style-name="ce6">
            <text:p>蘆竹區 幸福辰安藥局 藥師助理（正職）</text:p>
          </table:table-cell>
          <table:table-cell office:value-type="string" table:style-name="ce7">
            <text:p>同德辰安藥局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桃園市蘆竹區</text:p>
          </table:table-cell>
          <table:table-cell office:value-type="string" table:style-name="ce1">
            <text:p>蘆竹區 幸福辰安藥局 藥師助理（正職）</text:p>
          </table:table-cell>
          <table:table-cell office:value-type="string" table:style-name="ce1">
            <text:p>https://www.104.com.tw/job/8ho6b?jobsource=index_s</text:p>
          </table:table-cell>
          <table:table-cell table:number-columns-repeated="14" table:style-name="ce1"/>
          <table:table-cell table:number-columns-repeated="16362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早班藥師助理" table:formula="of:=HYPERLINK([.H762];[.G762])" table:style-name="ce6">
            <text:p>早班藥師助理</text:p>
          </table:table-cell>
          <table:table-cell office:value-type="string" table:style-name="ce7">
            <text:p>甲蒂健保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中市豐原區</text:p>
          </table:table-cell>
          <table:table-cell office:value-type="string" table:style-name="ce1">
            <text:p>早班藥師助理</text:p>
          </table:table-cell>
          <table:table-cell office:value-type="string" table:style-name="ce1">
            <text:p>https://www.104.com.tw/job/667xj?jobsource=index_s</text:p>
          </table:table-cell>
          <table:table-cell table:number-columns-repeated="14" table:style-name="ce1"/>
          <table:table-cell table:number-columns-repeated="16362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診所藥局助理" table:formula="of:=HYPERLINK([.H763];[.G763])" table:style-name="ce6">
            <text:p>診所藥局助理</text:p>
          </table:table-cell>
          <table:table-cell office:value-type="string" table:style-name="ce7">
            <text:p>郭育宏皮膚專科診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南市北區</text:p>
          </table:table-cell>
          <table:table-cell office:value-type="string" table:style-name="ce1">
            <text:p>診所藥局助理</text:p>
          </table:table-cell>
          <table:table-cell office:value-type="string" table:style-name="ce1">
            <text:p>https://www.104.com.tw/job/7l5vl?jobsource=index_s</text:p>
          </table:table-cell>
          <table:table-cell table:number-columns-repeated="14" table:style-name="ce1"/>
          <table:table-cell table:number-columns-repeated="16362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藥師助理(桃園院區)" table:formula="of:=HYPERLINK([.H764];[.G764])" table:style-name="ce6">
            <text:p>藥師助理(桃園院區)</text:p>
          </table:table-cell>
          <table:table-cell office:value-type="string" table:style-name="ce7">
            <text:p>秉坤婦幼醫院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桃園市桃園區</text:p>
          </table:table-cell>
          <table:table-cell office:value-type="string" table:style-name="ce1">
            <text:p>藥師助理(桃園院區)</text:p>
          </table:table-cell>
          <table:table-cell office:value-type="string" table:style-name="ce1">
            <text:p>https://www.104.com.tw/job/79be9?jobsource=index_s</text:p>
          </table:table-cell>
          <table:table-cell table:number-columns-repeated="14" table:style-name="ce1"/>
          <table:table-cell table:number-columns-repeated="16362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藥師助理(西屯.近秋紅谷）" table:formula="of:=HYPERLINK([.H765];[.G765])" table:style-name="ce6">
            <text:p>藥師助理(西屯.近秋紅谷）</text:p>
          </table:table-cell>
          <table:table-cell office:value-type="string" table:style-name="ce7">
            <text:p>德侑健保藥局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中市西屯區</text:p>
          </table:table-cell>
          <table:table-cell office:value-type="string" table:style-name="ce1">
            <text:p>藥師助理(西屯.近秋紅谷）</text:p>
          </table:table-cell>
          <table:table-cell office:value-type="string" table:style-name="ce1">
            <text:p>https://www.104.com.tw/job/6t72e?jobsource=index_s</text:p>
          </table:table-cell>
          <table:table-cell table:number-columns-repeated="14" table:style-name="ce1"/>
          <table:table-cell table:number-columns-repeated="16362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土城區(可配合跨店上班佳) 早晚班藥師助理 兼職/工讀生" table:formula="of:=HYPERLINK([.H766];[.G766])" table:style-name="ce6">
            <text:p>土城區(可配合跨店上班佳) 早晚班藥師助理 兼職/工讀生</text:p>
          </table:table-cell>
          <table:table-cell office:value-type="string" table:style-name="ce7">
            <text:p>楷心藥局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新北市土城區</text:p>
          </table:table-cell>
          <table:table-cell office:value-type="string" table:style-name="ce1">
            <text:p>土城區(可配合跨店上班佳) 早晚班藥師助理 兼職/工讀生</text:p>
          </table:table-cell>
          <table:table-cell office:value-type="string" table:style-name="ce1">
            <text:p>https://www.104.com.tw/job/8jvhx?jobsource=index_s</text:p>
          </table:table-cell>
          <table:table-cell table:number-columns-repeated="14" table:style-name="ce1"/>
          <table:table-cell table:number-columns-repeated="16362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龜山區 萬壽辰安藥局 藥師助理(正職） 近桃園巨蛋 銘傳大學" table:formula="of:=HYPERLINK([.H767];[.G767])" table:style-name="ce6">
            <text:p>龜山區 萬壽辰安藥局 藥師助理(正職） 近桃園巨蛋 銘傳大學</text:p>
          </table:table-cell>
          <table:table-cell office:value-type="string" table:style-name="ce7">
            <text:p>同德辰安藥局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桃園市龜山區</text:p>
          </table:table-cell>
          <table:table-cell office:value-type="string" table:style-name="ce1">
            <text:p>龜山區 萬壽辰安藥局 藥師助理(正職） 近桃園巨蛋 銘傳大學</text:p>
          </table:table-cell>
          <table:table-cell office:value-type="string" table:style-name="ce1">
            <text:p>https://www.104.com.tw/job/80u30?jobsource=index_s</text:p>
          </table:table-cell>
          <table:table-cell table:number-columns-repeated="14" table:style-name="ce1"/>
          <table:table-cell table:number-columns-repeated="16362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藥師助理【銷售經驗，固定星期天公休/另平日排休】" table:formula="of:=HYPERLINK([.H768];[.G768])" table:style-name="ce6">
            <text:p>藥師助理【銷售經驗，固定星期天公休/另平日排休】</text:p>
          </table:table-cell>
          <table:table-cell office:value-type="string" table:style-name="ce7">
            <text:p>錦和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新北市中和區</text:p>
          </table:table-cell>
          <table:table-cell office:value-type="string" table:style-name="ce1">
            <text:p>藥師助理【銷售經驗，固定星期天公休/另平日排休】</text:p>
          </table:table-cell>
          <table:table-cell office:value-type="string" table:style-name="ce1">
            <text:p>https://www.104.com.tw/job/7l2fr?jobsource=index_s</text:p>
          </table:table-cell>
          <table:table-cell table:number-columns-repeated="14" table:style-name="ce1"/>
          <table:table-cell table:number-columns-repeated="16362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藥局門市人員（藥師助理/藥師助理）" table:formula="of:=HYPERLINK([.H769];[.G769])" table:style-name="ce6">
            <text:p>藥局門市人員（藥師助理/藥師助理）</text:p>
          </table:table-cell>
          <table:table-cell office:value-type="string" table:style-name="ce7">
            <text:p>耀元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台北市內湖區</text:p>
          </table:table-cell>
          <table:table-cell office:value-type="string" table:style-name="ce1">
            <text:p>藥局門市人員（藥師助理/藥師助理）</text:p>
          </table:table-cell>
          <table:table-cell office:value-type="string" table:style-name="ce1">
            <text:p>https://www.104.com.tw/job/7st3t?jobsource=index_s</text:p>
          </table:table-cell>
          <table:table-cell table:number-columns-repeated="14" table:style-name="ce1"/>
          <table:table-cell table:number-columns-repeated="16362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上鼎藥局（陽明店）徵藥師助理 ~歡迎新鮮人加入~" table:formula="of:=HYPERLINK([.H770];[.G770])" table:style-name="ce6">
            <text:p>上鼎藥局（陽明店）徵藥師助理 ~歡迎新鮮人加入~</text:p>
          </table:table-cell>
          <table:table-cell office:value-type="string" table:style-name="ce7">
            <text:p>上鼎藥師健保藥局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高雄市三民區</text:p>
          </table:table-cell>
          <table:table-cell office:value-type="string" table:style-name="ce1">
            <text:p>上鼎藥局（陽明店）徵藥師助理 ~歡迎新鮮人加入~</text:p>
          </table:table-cell>
          <table:table-cell office:value-type="string" table:style-name="ce1">
            <text:p>https://www.104.com.tw/job/78t3h?jobsource=index_s</text:p>
          </table:table-cell>
          <table:table-cell table:number-columns-repeated="14" table:style-name="ce1"/>
          <table:table-cell table:number-columns-repeated="16362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台化連鎖藥局門市人員 藥師助理（中和台昕藥局門市）" table:formula="of:=HYPERLINK([.H771];[.G771])" table:style-name="ce6">
            <text:p>台化連鎖藥局門市人員 藥師助理（中和台昕藥局門市）</text:p>
          </table:table-cell>
          <table:table-cell office:value-type="string" table:style-name="ce7">
            <text:p>台化連鎖藥局_名品生技開發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新北市中和區</text:p>
          </table:table-cell>
          <table:table-cell office:value-type="string" table:style-name="ce1">
            <text:p>台化連鎖藥局門市人員 藥師助理（中和台昕藥局門市）</text:p>
          </table:table-cell>
          <table:table-cell office:value-type="string" table:style-name="ce1">
            <text:p>https://www.104.com.tw/job/8mox1?jobsource=index_s</text:p>
          </table:table-cell>
          <table:table-cell table:number-columns-repeated="14" table:style-name="ce1"/>
          <table:table-cell table:number-columns-repeated="16362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台化連鎖藥局門市人員 藥師助理 永和總店 （有藥局相關經驗）" table:formula="of:=HYPERLINK([.H772];[.G772])" table:style-name="ce6">
            <text:p>台化連鎖藥局門市人員 藥師助理 永和總店 （有藥局相關經驗）</text:p>
          </table:table-cell>
          <table:table-cell office:value-type="string" table:style-name="ce7">
            <text:p>台化連鎖藥局_名品生技開發有...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新北市永和區</text:p>
          </table:table-cell>
          <table:table-cell office:value-type="string" table:style-name="ce1">
            <text:p>台化連鎖藥局門市人員 藥師助理 永和總店 （有藥局相關經驗）</text:p>
          </table:table-cell>
          <table:table-cell office:value-type="string" table:style-name="ce1">
            <text:p>https://www.104.com.tw/job/8moxa?jobsource=index_s</text:p>
          </table:table-cell>
          <table:table-cell table:number-columns-repeated="14" table:style-name="ce1"/>
          <table:table-cell table:number-columns-repeated="16362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台化連鎖藥局門市人員 藥師助理 永和總店" table:formula="of:=HYPERLINK([.H773];[.G773])" table:style-name="ce6">
            <text:p>台化連鎖藥局門市人員 藥師助理 永和總店</text:p>
          </table:table-cell>
          <table:table-cell office:value-type="string" table:style-name="ce7">
            <text:p>台化連鎖藥局_名品生技開發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新北市永和區</text:p>
          </table:table-cell>
          <table:table-cell office:value-type="string" table:style-name="ce1">
            <text:p>台化連鎖藥局門市人員 藥師助理 永和總店</text:p>
          </table:table-cell>
          <table:table-cell office:value-type="string" table:style-name="ce1">
            <text:p>https://www.104.com.tw/job/8mowy?jobsource=index_s</text:p>
          </table:table-cell>
          <table:table-cell table:number-columns-repeated="14" table:style-name="ce1"/>
          <table:table-cell table:number-columns-repeated="16362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【東京藥局】藥師助理(薪資:30k~45K)__門市銷售菁英-高雄地區" table:formula="of:=HYPERLINK([.H774];[.G774])" table:style-name="ce6">
            <text:p>【東京藥局】藥師助理(薪資:30k~45K)__門市銷售菁英-高雄地區</text:p>
          </table:table-cell>
          <table:table-cell office:value-type="string" table:style-name="ce7">
            <text:p>東京生技醫藥有限公司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雄市左營區</text:p>
          </table:table-cell>
          <table:table-cell office:value-type="string" table:style-name="ce1">
            <text:p>【東京藥局】藥師助理(薪資:30k~45K)__門市銷售菁英-高雄地區</text:p>
          </table:table-cell>
          <table:table-cell office:value-type="string" table:style-name="ce1">
            <text:p>https://www.104.com.tw/job/85f8v?jobsource=index_s</text:p>
          </table:table-cell>
          <table:table-cell table:number-columns-repeated="14" table:style-name="ce1"/>
          <table:table-cell table:number-columns-repeated="16362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獸醫全職助理" table:formula="of:=HYPERLINK([.H775];[.G775])" table:style-name="ce6">
            <text:p>獸醫全職助理</text:p>
          </table:table-cell>
          <table:table-cell office:value-type="string" table:style-name="ce7">
            <text:p>依努動物醫院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新北市中和區</text:p>
          </table:table-cell>
          <table:table-cell office:value-type="string" table:style-name="ce1">
            <text:p>獸醫全職助理</text:p>
          </table:table-cell>
          <table:table-cell office:value-type="string" table:style-name="ce1">
            <text:p>https://www.104.com.tw/job/736w9?jobsource=index_s</text:p>
          </table:table-cell>
          <table:table-cell table:number-columns-repeated="14" table:style-name="ce1"/>
          <table:table-cell table:number-columns-repeated="16362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資深藥局助理 ( 需有兩年以上藥局工作經驗 )" table:formula="of:=HYPERLINK([.H776];[.G776])" table:style-name="ce6">
            <text:p>資深藥局助理 ( 需有兩年以上藥局工作經驗 )</text:p>
          </table:table-cell>
          <table:table-cell office:value-type="string" table:style-name="ce7">
            <text:p>大順藥局</text:p>
          </table:table-cell>
          <table:table-cell office:value-type="string" table:style-name="ce7">
            <text:p>2年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桃園市中壢區</text:p>
          </table:table-cell>
          <table:table-cell office:value-type="string" table:style-name="ce1">
            <text:p>資深藥局助理 ( 需有兩年以上藥局工作經驗 )</text:p>
          </table:table-cell>
          <table:table-cell office:value-type="string" table:style-name="ce1">
            <text:p>https://www.104.com.tw/job/8nnr0?jobsource=index_s</text:p>
          </table:table-cell>
          <table:table-cell table:number-columns-repeated="14" table:style-name="ce1"/>
          <table:table-cell table:number-columns-repeated="16362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藥局助理" table:formula="of:=HYPERLINK([.H777];[.G777])" table:style-name="ce6">
            <text:p>藥局助理</text:p>
          </table:table-cell>
          <table:table-cell office:value-type="string" table:style-name="ce7">
            <text:p>台新醫院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中市東區</text:p>
          </table:table-cell>
          <table:table-cell office:value-type="string" table:style-name="ce1">
            <text:p>藥局助理</text:p>
          </table:table-cell>
          <table:table-cell office:value-type="string" table:style-name="ce1">
            <text:p>https://www.104.com.tw/job/86c7r?jobsource=index_s</text:p>
          </table:table-cell>
          <table:table-cell table:number-columns-repeated="14" table:style-name="ce1"/>
          <table:table-cell table:number-columns-repeated="16362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中班藥師助理" table:formula="of:=HYPERLINK([.H778];[.G778])" table:style-name="ce6">
            <text:p>中班藥師助理</text:p>
          </table:table-cell>
          <table:table-cell office:value-type="string" table:style-name="ce7">
            <text:p>甲蒂健保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中市豐原區</text:p>
          </table:table-cell>
          <table:table-cell office:value-type="string" table:style-name="ce1">
            <text:p>中班藥師助理</text:p>
          </table:table-cell>
          <table:table-cell office:value-type="string" table:style-name="ce1">
            <text:p>https://www.104.com.tw/job/700cf?jobsource=index_s</text:p>
          </table:table-cell>
          <table:table-cell table:number-columns-repeated="14" table:style-name="ce1"/>
          <table:table-cell table:number-columns-repeated="16362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【瑞昌藥局】東山店兼職助理" table:formula="of:=HYPERLINK([.H779];[.G779])" table:style-name="ce6">
            <text:p>【瑞昌藥局】東山店兼職助理</text:p>
          </table:table-cell>
          <table:table-cell office:value-type="string" table:style-name="ce7">
            <text:p>瑞昌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中市北屯區</text:p>
          </table:table-cell>
          <table:table-cell office:value-type="string" table:style-name="ce1">
            <text:p>【瑞昌藥局】東山店兼職助理</text:p>
          </table:table-cell>
          <table:table-cell office:value-type="string" table:style-name="ce1">
            <text:p>https://www.104.com.tw/job/6f5sn?jobsource=index_s</text:p>
          </table:table-cell>
          <table:table-cell table:number-columns-repeated="14" table:style-name="ce1"/>
          <table:table-cell table:number-columns-repeated="16362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【瑞昌藥局】學士店兼職助理" table:formula="of:=HYPERLINK([.H780];[.G780])" table:style-name="ce6">
            <text:p>【瑞昌藥局】學士店兼職助理</text:p>
          </table:table-cell>
          <table:table-cell office:value-type="string" table:style-name="ce7">
            <text:p>瑞昌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中市北區</text:p>
          </table:table-cell>
          <table:table-cell office:value-type="string" table:style-name="ce1">
            <text:p>【瑞昌藥局】學士店兼職助理</text:p>
          </table:table-cell>
          <table:table-cell office:value-type="string" table:style-name="ce1">
            <text:p>https://www.104.com.tw/job/7zlm8?jobsource=index_s</text:p>
          </table:table-cell>
          <table:table-cell table:number-columns-repeated="14" table:style-name="ce1"/>
          <table:table-cell table:number-columns-repeated="16362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【瑞昌藥局】旗艦店兼職助理" table:formula="of:=HYPERLINK([.H781];[.G781])" table:style-name="ce6">
            <text:p>【瑞昌藥局】旗艦店兼職助理</text:p>
          </table:table-cell>
          <table:table-cell office:value-type="string" table:style-name="ce7">
            <text:p>瑞昌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中市北區</text:p>
          </table:table-cell>
          <table:table-cell office:value-type="string" table:style-name="ce1">
            <text:p>【瑞昌藥局】旗艦店兼職助理</text:p>
          </table:table-cell>
          <table:table-cell office:value-type="string" table:style-name="ce1">
            <text:p>https://www.104.com.tw/job/7xdkd?jobsource=index_s</text:p>
          </table:table-cell>
          <table:table-cell table:number-columns-repeated="14" table:style-name="ce1"/>
          <table:table-cell table:number-columns-repeated="16362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藥師助理" table:formula="of:=HYPERLINK([.H782];[.G782])" table:style-name="ce6">
            <text:p>藥師助理</text:p>
          </table:table-cell>
          <table:table-cell office:value-type="string" table:style-name="ce7">
            <text:p>益源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高雄市前鎮區</text:p>
          </table:table-cell>
          <table:table-cell office:value-type="string" table:style-name="ce1">
            <text:p>藥師助理</text:p>
          </table:table-cell>
          <table:table-cell office:value-type="string" table:style-name="ce1">
            <text:p>https://www.104.com.tw/job/3u5ub?jobsource=index_s</text:p>
          </table:table-cell>
          <table:table-cell table:number-columns-repeated="14" table:style-name="ce1"/>
          <table:table-cell table:number-columns-repeated="16362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藥師助理(正職晚)" table:formula="of:=HYPERLINK([.H783];[.G783])" table:style-name="ce6">
            <text:p>藥師助理(正職晚)</text:p>
          </table:table-cell>
          <table:table-cell office:value-type="string" table:style-name="ce7">
            <text:p>益華藥局</text:p>
          </table:table-cell>
          <table:table-cell office:value-type="string" table:style-name="ce7">
            <text:p>3年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台北市松山區</text:p>
          </table:table-cell>
          <table:table-cell office:value-type="string" table:style-name="ce1">
            <text:p>藥師助理(正職晚)</text:p>
          </table:table-cell>
          <table:table-cell office:value-type="string" table:style-name="ce1">
            <text:p>https://www.104.com.tw/job/8er6r?jobsource=index_s</text:p>
          </table:table-cell>
          <table:table-cell table:number-columns-repeated="14" table:style-name="ce1"/>
          <table:table-cell table:number-columns-repeated="16362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藥師助理(兼職)" table:formula="of:=HYPERLINK([.H784];[.G784])" table:style-name="ce6">
            <text:p>藥師助理(兼職)</text:p>
          </table:table-cell>
          <table:table-cell office:value-type="string" table:style-name="ce7">
            <text:p>裕苠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新北市板橋區</text:p>
          </table:table-cell>
          <table:table-cell office:value-type="string" table:style-name="ce1">
            <text:p>藥師助理(兼職)</text:p>
          </table:table-cell>
          <table:table-cell office:value-type="string" table:style-name="ce1">
            <text:p>https://www.104.com.tw/job/65hgd?jobsource=index_s</text:p>
          </table:table-cell>
          <table:table-cell table:number-columns-repeated="14" table:style-name="ce1"/>
          <table:table-cell table:number-columns-repeated="16362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藥師助理 (擴編)" table:formula="of:=HYPERLINK([.H785];[.G785])" table:style-name="ce6">
            <text:p>藥師助理 (擴編)</text:p>
          </table:table-cell>
          <table:table-cell office:value-type="string" table:style-name="ce7">
            <text:p>禮隆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新北市三重區</text:p>
          </table:table-cell>
          <table:table-cell office:value-type="string" table:style-name="ce1">
            <text:p>藥師助理 (擴編)</text:p>
          </table:table-cell>
          <table:table-cell office:value-type="string" table:style-name="ce1">
            <text:p>https://www.104.com.tw/job/73f78?jobsource=index_s</text:p>
          </table:table-cell>
          <table:table-cell table:number-columns-repeated="14" table:style-name="ce1"/>
          <table:table-cell table:number-columns-repeated="16362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上鼎藥局（大社店）徵藥師助理" table:formula="of:=HYPERLINK([.H786];[.G786])" table:style-name="ce6">
            <text:p>上鼎藥局（大社店）徵藥師助理</text:p>
          </table:table-cell>
          <table:table-cell office:value-type="string" table:style-name="ce7">
            <text:p>上鼎藥師健保藥局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高雄市大社區</text:p>
          </table:table-cell>
          <table:table-cell office:value-type="string" table:style-name="ce1">
            <text:p>上鼎藥局（大社店）徵藥師助理</text:p>
          </table:table-cell>
          <table:table-cell office:value-type="string" table:style-name="ce1">
            <text:p>https://www.104.com.tw/job/46g1z?jobsource=index_s</text:p>
          </table:table-cell>
          <table:table-cell table:number-columns-repeated="14" table:style-name="ce1"/>
          <table:table-cell table:number-columns-repeated="16362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藥局助理" table:formula="of:=HYPERLINK([.H787];[.G787])" table:style-name="ce6">
            <text:p>藥局助理</text:p>
          </table:table-cell>
          <table:table-cell office:value-type="string" table:style-name="ce7">
            <text:p>大順藥局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桃園市中壢區</text:p>
          </table:table-cell>
          <table:table-cell office:value-type="string" table:style-name="ce1">
            <text:p>藥局助理</text:p>
          </table:table-cell>
          <table:table-cell office:value-type="string" table:style-name="ce1">
            <text:p>https://www.104.com.tw/job/7pk3c?jobsource=index_s</text:p>
          </table:table-cell>
          <table:table-cell table:number-columns-repeated="14" table:style-name="ce1"/>
          <table:table-cell table:number-columns-repeated="16362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土城藥局早晚班藥局藥師助理" table:formula="of:=HYPERLINK([.H788];[.G788])" table:style-name="ce6">
            <text:p>土城藥局早晚班藥局藥師助理</text:p>
          </table:table-cell>
          <table:table-cell office:value-type="string" table:style-name="ce7">
            <text:p>楷心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新北市土城區</text:p>
          </table:table-cell>
          <table:table-cell office:value-type="string" table:style-name="ce1">
            <text:p>土城藥局早晚班藥局藥師助理</text:p>
          </table:table-cell>
          <table:table-cell office:value-type="string" table:style-name="ce1">
            <text:p>https://www.104.com.tw/job/83nua?jobsource=index_s</text:p>
          </table:table-cell>
          <table:table-cell table:number-columns-repeated="14" table:style-name="ce1"/>
          <table:table-cell table:number-columns-repeated="16362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新北下新莊區-藥師助理（高獎金）" table:formula="of:=HYPERLINK([.H789];[.G789])" table:style-name="ce6">
            <text:p>新北下新莊區-藥師助理（高獎金）</text:p>
          </table:table-cell>
          <table:table-cell office:value-type="string" table:style-name="ce7">
            <text:p>格萊思美國際醫藥有限公司</text:p>
          </table:table-cell>
          <table:table-cell office:value-type="string" table:style-name="ce7">
            <text:p>2年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新北市新莊區</text:p>
          </table:table-cell>
          <table:table-cell office:value-type="string" table:style-name="ce1">
            <text:p>新北下新莊區-藥師助理（高獎金）</text:p>
          </table:table-cell>
          <table:table-cell office:value-type="string" table:style-name="ce1">
            <text:p>https://www.104.com.tw/job/8lphz?jobsource=index_s</text:p>
          </table:table-cell>
          <table:table-cell table:number-columns-repeated="14" table:style-name="ce1"/>
          <table:table-cell table:number-columns-repeated="16362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泰山.新莊藥局 早晚班藥師助理" table:formula="of:=HYPERLINK([.H790];[.G790])" table:style-name="ce6">
            <text:p>泰山.新莊藥局 早晚班藥師助理</text:p>
          </table:table-cell>
          <table:table-cell office:value-type="string" table:style-name="ce7">
            <text:p>楷心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新北市泰山區</text:p>
          </table:table-cell>
          <table:table-cell office:value-type="string" table:style-name="ce1">
            <text:p>泰山.新莊藥局 早晚班藥師助理</text:p>
          </table:table-cell>
          <table:table-cell office:value-type="string" table:style-name="ce1">
            <text:p>https://www.104.com.tw/job/8jvir?jobsource=index_s</text:p>
          </table:table-cell>
          <table:table-cell table:number-columns-repeated="14" table:style-name="ce1"/>
          <table:table-cell table:number-columns-repeated="16362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蘆竹區 幸福辰安藥局 藥師助理（正職）" table:formula="of:=HYPERLINK([.H791];[.G791])" table:style-name="ce6">
            <text:p>蘆竹區 幸福辰安藥局 藥師助理（正職）</text:p>
          </table:table-cell>
          <table:table-cell office:value-type="string" table:style-name="ce7">
            <text:p>同德辰安藥局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桃園市蘆竹區</text:p>
          </table:table-cell>
          <table:table-cell office:value-type="string" table:style-name="ce1">
            <text:p>蘆竹區 幸福辰安藥局 藥師助理（正職）</text:p>
          </table:table-cell>
          <table:table-cell office:value-type="string" table:style-name="ce1">
            <text:p>https://www.104.com.tw/job/8ho6b?jobsource=index_s</text:p>
          </table:table-cell>
          <table:table-cell table:number-columns-repeated="14" table:style-name="ce1"/>
          <table:table-cell table:number-columns-repeated="16362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早班藥師助理" table:formula="of:=HYPERLINK([.H792];[.G792])" table:style-name="ce6">
            <text:p>早班藥師助理</text:p>
          </table:table-cell>
          <table:table-cell office:value-type="string" table:style-name="ce7">
            <text:p>甲蒂健保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中市豐原區</text:p>
          </table:table-cell>
          <table:table-cell office:value-type="string" table:style-name="ce1">
            <text:p>早班藥師助理</text:p>
          </table:table-cell>
          <table:table-cell office:value-type="string" table:style-name="ce1">
            <text:p>https://www.104.com.tw/job/667xj?jobsource=index_s</text:p>
          </table:table-cell>
          <table:table-cell table:number-columns-repeated="14" table:style-name="ce1"/>
          <table:table-cell table:number-columns-repeated="16362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診所藥局助理" table:formula="of:=HYPERLINK([.H793];[.G793])" table:style-name="ce6">
            <text:p>診所藥局助理</text:p>
          </table:table-cell>
          <table:table-cell office:value-type="string" table:style-name="ce7">
            <text:p>郭育宏皮膚專科診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南市北區</text:p>
          </table:table-cell>
          <table:table-cell office:value-type="string" table:style-name="ce1">
            <text:p>診所藥局助理</text:p>
          </table:table-cell>
          <table:table-cell office:value-type="string" table:style-name="ce1">
            <text:p>https://www.104.com.tw/job/7l5vl?jobsource=index_s</text:p>
          </table:table-cell>
          <table:table-cell table:number-columns-repeated="14" table:style-name="ce1"/>
          <table:table-cell table:number-columns-repeated="16362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藥師助理(桃園院區)" table:formula="of:=HYPERLINK([.H794];[.G794])" table:style-name="ce6">
            <text:p>藥師助理(桃園院區)</text:p>
          </table:table-cell>
          <table:table-cell office:value-type="string" table:style-name="ce7">
            <text:p>秉坤婦幼醫院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桃園市桃園區</text:p>
          </table:table-cell>
          <table:table-cell office:value-type="string" table:style-name="ce1">
            <text:p>藥師助理(桃園院區)</text:p>
          </table:table-cell>
          <table:table-cell office:value-type="string" table:style-name="ce1">
            <text:p>https://www.104.com.tw/job/79be9?jobsource=index_s</text:p>
          </table:table-cell>
          <table:table-cell table:number-columns-repeated="14" table:style-name="ce1"/>
          <table:table-cell table:number-columns-repeated="16362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藥師助理(西屯.近秋紅谷）" table:formula="of:=HYPERLINK([.H795];[.G795])" table:style-name="ce6">
            <text:p>藥師助理(西屯.近秋紅谷）</text:p>
          </table:table-cell>
          <table:table-cell office:value-type="string" table:style-name="ce7">
            <text:p>德侑健保藥局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中市西屯區</text:p>
          </table:table-cell>
          <table:table-cell office:value-type="string" table:style-name="ce1">
            <text:p>藥師助理(西屯.近秋紅谷）</text:p>
          </table:table-cell>
          <table:table-cell office:value-type="string" table:style-name="ce1">
            <text:p>https://www.104.com.tw/job/6t72e?jobsource=index_s</text:p>
          </table:table-cell>
          <table:table-cell table:number-columns-repeated="14" table:style-name="ce1"/>
          <table:table-cell table:number-columns-repeated="16362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土城區(可配合跨店上班佳) 早晚班藥師助理 兼職/工讀生" table:formula="of:=HYPERLINK([.H796];[.G796])" table:style-name="ce6">
            <text:p>土城區(可配合跨店上班佳) 早晚班藥師助理 兼職/工讀生</text:p>
          </table:table-cell>
          <table:table-cell office:value-type="string" table:style-name="ce7">
            <text:p>楷心藥局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新北市土城區</text:p>
          </table:table-cell>
          <table:table-cell office:value-type="string" table:style-name="ce1">
            <text:p>土城區(可配合跨店上班佳) 早晚班藥師助理 兼職/工讀生</text:p>
          </table:table-cell>
          <table:table-cell office:value-type="string" table:style-name="ce1">
            <text:p>https://www.104.com.tw/job/8jvhx?jobsource=index_s</text:p>
          </table:table-cell>
          <table:table-cell table:number-columns-repeated="14" table:style-name="ce1"/>
          <table:table-cell table:number-columns-repeated="16362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龜山區 萬壽辰安藥局 藥師助理(正職） 近桃園巨蛋 銘傳大學" table:formula="of:=HYPERLINK([.H797];[.G797])" table:style-name="ce6">
            <text:p>龜山區 萬壽辰安藥局 藥師助理(正職） 近桃園巨蛋 銘傳大學</text:p>
          </table:table-cell>
          <table:table-cell office:value-type="string" table:style-name="ce7">
            <text:p>同德辰安藥局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桃園市龜山區</text:p>
          </table:table-cell>
          <table:table-cell office:value-type="string" table:style-name="ce1">
            <text:p>龜山區 萬壽辰安藥局 藥師助理(正職） 近桃園巨蛋 銘傳大學</text:p>
          </table:table-cell>
          <table:table-cell office:value-type="string" table:style-name="ce1">
            <text:p>https://www.104.com.tw/job/80u30?jobsource=index_s</text:p>
          </table:table-cell>
          <table:table-cell table:number-columns-repeated="14" table:style-name="ce1"/>
          <table:table-cell table:number-columns-repeated="16362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藥師助理【銷售經驗，固定星期天公休/另平日排休】" table:formula="of:=HYPERLINK([.H798];[.G798])" table:style-name="ce6">
            <text:p>藥師助理【銷售經驗，固定星期天公休/另平日排休】</text:p>
          </table:table-cell>
          <table:table-cell office:value-type="string" table:style-name="ce7">
            <text:p>錦和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新北市中和區</text:p>
          </table:table-cell>
          <table:table-cell office:value-type="string" table:style-name="ce1">
            <text:p>藥師助理【銷售經驗，固定星期天公休/另平日排休】</text:p>
          </table:table-cell>
          <table:table-cell office:value-type="string" table:style-name="ce1">
            <text:p>https://www.104.com.tw/job/7l2fr?jobsource=index_s</text:p>
          </table:table-cell>
          <table:table-cell table:number-columns-repeated="14" table:style-name="ce1"/>
          <table:table-cell table:number-columns-repeated="16362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藥局門市人員（藥師助理/藥師助理）" table:formula="of:=HYPERLINK([.H799];[.G799])" table:style-name="ce6">
            <text:p>藥局門市人員（藥師助理/藥師助理）</text:p>
          </table:table-cell>
          <table:table-cell office:value-type="string" table:style-name="ce7">
            <text:p>耀元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台北市內湖區</text:p>
          </table:table-cell>
          <table:table-cell office:value-type="string" table:style-name="ce1">
            <text:p>藥局門市人員（藥師助理/藥師助理）</text:p>
          </table:table-cell>
          <table:table-cell office:value-type="string" table:style-name="ce1">
            <text:p>https://www.104.com.tw/job/7st3t?jobsource=index_s</text:p>
          </table:table-cell>
          <table:table-cell table:number-columns-repeated="14" table:style-name="ce1"/>
          <table:table-cell table:number-columns-repeated="16362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上鼎藥局（陽明店）徵藥師助理 ~歡迎新鮮人加入~" table:formula="of:=HYPERLINK([.H800];[.G800])" table:style-name="ce6">
            <text:p>上鼎藥局（陽明店）徵藥師助理 ~歡迎新鮮人加入~</text:p>
          </table:table-cell>
          <table:table-cell office:value-type="string" table:style-name="ce7">
            <text:p>上鼎藥師健保藥局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高雄市三民區</text:p>
          </table:table-cell>
          <table:table-cell office:value-type="string" table:style-name="ce1">
            <text:p>上鼎藥局（陽明店）徵藥師助理 ~歡迎新鮮人加入~</text:p>
          </table:table-cell>
          <table:table-cell office:value-type="string" table:style-name="ce1">
            <text:p>https://www.104.com.tw/job/78t3h?jobsource=index_s</text:p>
          </table:table-cell>
          <table:table-cell table:number-columns-repeated="14" table:style-name="ce1"/>
          <table:table-cell table:number-columns-repeated="16362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台化連鎖藥局門市人員 藥師助理（中和台昕藥局門市）" table:formula="of:=HYPERLINK([.H801];[.G801])" table:style-name="ce6">
            <text:p>台化連鎖藥局門市人員 藥師助理（中和台昕藥局門市）</text:p>
          </table:table-cell>
          <table:table-cell office:value-type="string" table:style-name="ce7">
            <text:p>台化連鎖藥局_名品生技開發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新北市中和區</text:p>
          </table:table-cell>
          <table:table-cell office:value-type="string" table:style-name="ce1">
            <text:p>台化連鎖藥局門市人員 藥師助理（中和台昕藥局門市）</text:p>
          </table:table-cell>
          <table:table-cell office:value-type="string" table:style-name="ce1">
            <text:p>https://www.104.com.tw/job/8mox1?jobsource=index_s</text:p>
          </table:table-cell>
          <table:table-cell table:number-columns-repeated="14" table:style-name="ce1"/>
          <table:table-cell table:number-columns-repeated="16362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台化連鎖藥局門市人員 藥師助理 永和總店 （有藥局相關經驗）" table:formula="of:=HYPERLINK([.H802];[.G802])" table:style-name="ce6">
            <text:p>台化連鎖藥局門市人員 藥師助理 永和總店 （有藥局相關經驗）</text:p>
          </table:table-cell>
          <table:table-cell office:value-type="string" table:style-name="ce7">
            <text:p>台化連鎖藥局_名品生技開發有...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新北市永和區</text:p>
          </table:table-cell>
          <table:table-cell office:value-type="string" table:style-name="ce1">
            <text:p>台化連鎖藥局門市人員 藥師助理 永和總店 （有藥局相關經驗）</text:p>
          </table:table-cell>
          <table:table-cell office:value-type="string" table:style-name="ce1">
            <text:p>https://www.104.com.tw/job/8moxa?jobsource=index_s</text:p>
          </table:table-cell>
          <table:table-cell table:number-columns-repeated="14" table:style-name="ce1"/>
          <table:table-cell table:number-columns-repeated="16362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台化連鎖藥局門市人員 藥師助理 永和總店" table:formula="of:=HYPERLINK([.H803];[.G803])" table:style-name="ce6">
            <text:p>台化連鎖藥局門市人員 藥師助理 永和總店</text:p>
          </table:table-cell>
          <table:table-cell office:value-type="string" table:style-name="ce7">
            <text:p>台化連鎖藥局_名品生技開發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新北市永和區</text:p>
          </table:table-cell>
          <table:table-cell office:value-type="string" table:style-name="ce1">
            <text:p>台化連鎖藥局門市人員 藥師助理 永和總店</text:p>
          </table:table-cell>
          <table:table-cell office:value-type="string" table:style-name="ce1">
            <text:p>https://www.104.com.tw/job/8mowy?jobsource=index_s</text:p>
          </table:table-cell>
          <table:table-cell table:number-columns-repeated="14" table:style-name="ce1"/>
          <table:table-cell table:number-columns-repeated="16362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【東京藥局】藥師助理(薪資:30k~45K)__門市銷售菁英-高雄地區" table:formula="of:=HYPERLINK([.H804];[.G804])" table:style-name="ce6">
            <text:p>【東京藥局】藥師助理(薪資:30k~45K)__門市銷售菁英-高雄地區</text:p>
          </table:table-cell>
          <table:table-cell office:value-type="string" table:style-name="ce7">
            <text:p>東京生技醫藥有限公司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雄市左營區</text:p>
          </table:table-cell>
          <table:table-cell office:value-type="string" table:style-name="ce1">
            <text:p>【東京藥局】藥師助理(薪資:30k~45K)__門市銷售菁英-高雄地區</text:p>
          </table:table-cell>
          <table:table-cell office:value-type="string" table:style-name="ce1">
            <text:p>https://www.104.com.tw/job/85f8v?jobsource=index_s</text:p>
          </table:table-cell>
          <table:table-cell table:number-columns-repeated="14" table:style-name="ce1"/>
          <table:table-cell table:number-columns-repeated="16362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獸醫全職助理" table:formula="of:=HYPERLINK([.H805];[.G805])" table:style-name="ce6">
            <text:p>獸醫全職助理</text:p>
          </table:table-cell>
          <table:table-cell office:value-type="string" table:style-name="ce7">
            <text:p>依努動物醫院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新北市中和區</text:p>
          </table:table-cell>
          <table:table-cell office:value-type="string" table:style-name="ce1">
            <text:p>獸醫全職助理</text:p>
          </table:table-cell>
          <table:table-cell office:value-type="string" table:style-name="ce1">
            <text:p>https://www.104.com.tw/job/736w9?jobsource=index_s</text:p>
          </table:table-cell>
          <table:table-cell table:number-columns-repeated="14" table:style-name="ce1"/>
          <table:table-cell table:number-columns-repeated="16362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資深藥局助理 ( 需有兩年以上藥局工作經驗 )" table:formula="of:=HYPERLINK([.H806];[.G806])" table:style-name="ce6">
            <text:p>資深藥局助理 ( 需有兩年以上藥局工作經驗 )</text:p>
          </table:table-cell>
          <table:table-cell office:value-type="string" table:style-name="ce7">
            <text:p>大順藥局</text:p>
          </table:table-cell>
          <table:table-cell office:value-type="string" table:style-name="ce7">
            <text:p>2年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桃園市中壢區</text:p>
          </table:table-cell>
          <table:table-cell office:value-type="string" table:style-name="ce1">
            <text:p>資深藥局助理 ( 需有兩年以上藥局工作經驗 )</text:p>
          </table:table-cell>
          <table:table-cell office:value-type="string" table:style-name="ce1">
            <text:p>https://www.104.com.tw/job/8nnr0?jobsource=index_s</text:p>
          </table:table-cell>
          <table:table-cell table:number-columns-repeated="14" table:style-name="ce1"/>
          <table:table-cell table:number-columns-repeated="16362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藥局助理" table:formula="of:=HYPERLINK([.H807];[.G807])" table:style-name="ce6">
            <text:p>藥局助理</text:p>
          </table:table-cell>
          <table:table-cell office:value-type="string" table:style-name="ce7">
            <text:p>台新醫院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中市東區</text:p>
          </table:table-cell>
          <table:table-cell office:value-type="string" table:style-name="ce1">
            <text:p>藥局助理</text:p>
          </table:table-cell>
          <table:table-cell office:value-type="string" table:style-name="ce1">
            <text:p>https://www.104.com.tw/job/86c7r?jobsource=index_s</text:p>
          </table:table-cell>
          <table:table-cell table:number-columns-repeated="14" table:style-name="ce1"/>
          <table:table-cell table:number-columns-repeated="16362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中班藥師助理" table:formula="of:=HYPERLINK([.H808];[.G808])" table:style-name="ce6">
            <text:p>中班藥師助理</text:p>
          </table:table-cell>
          <table:table-cell office:value-type="string" table:style-name="ce7">
            <text:p>甲蒂健保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中市豐原區</text:p>
          </table:table-cell>
          <table:table-cell office:value-type="string" table:style-name="ce1">
            <text:p>中班藥師助理</text:p>
          </table:table-cell>
          <table:table-cell office:value-type="string" table:style-name="ce1">
            <text:p>https://www.104.com.tw/job/700cf?jobsource=index_s</text:p>
          </table:table-cell>
          <table:table-cell table:number-columns-repeated="14" table:style-name="ce1"/>
          <table:table-cell table:number-columns-repeated="16362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【瑞昌藥局】東山店兼職助理" table:formula="of:=HYPERLINK([.H809];[.G809])" table:style-name="ce6">
            <text:p>【瑞昌藥局】東山店兼職助理</text:p>
          </table:table-cell>
          <table:table-cell office:value-type="string" table:style-name="ce7">
            <text:p>瑞昌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中市北屯區</text:p>
          </table:table-cell>
          <table:table-cell office:value-type="string" table:style-name="ce1">
            <text:p>【瑞昌藥局】東山店兼職助理</text:p>
          </table:table-cell>
          <table:table-cell office:value-type="string" table:style-name="ce1">
            <text:p>https://www.104.com.tw/job/6f5sn?jobsource=index_s</text:p>
          </table:table-cell>
          <table:table-cell table:number-columns-repeated="14" table:style-name="ce1"/>
          <table:table-cell table:number-columns-repeated="16362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【瑞昌藥局】學士店兼職助理" table:formula="of:=HYPERLINK([.H810];[.G810])" table:style-name="ce6">
            <text:p>【瑞昌藥局】學士店兼職助理</text:p>
          </table:table-cell>
          <table:table-cell office:value-type="string" table:style-name="ce7">
            <text:p>瑞昌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中市北區</text:p>
          </table:table-cell>
          <table:table-cell office:value-type="string" table:style-name="ce1">
            <text:p>【瑞昌藥局】學士店兼職助理</text:p>
          </table:table-cell>
          <table:table-cell office:value-type="string" table:style-name="ce1">
            <text:p>https://www.104.com.tw/job/7zlm8?jobsource=index_s</text:p>
          </table:table-cell>
          <table:table-cell table:number-columns-repeated="14" table:style-name="ce1"/>
          <table:table-cell table:number-columns-repeated="16362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【瑞昌藥局】旗艦店兼職助理" table:formula="of:=HYPERLINK([.H811];[.G811])" table:style-name="ce6">
            <text:p>【瑞昌藥局】旗艦店兼職助理</text:p>
          </table:table-cell>
          <table:table-cell office:value-type="string" table:style-name="ce7">
            <text:p>瑞昌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中市北區</text:p>
          </table:table-cell>
          <table:table-cell office:value-type="string" table:style-name="ce1">
            <text:p>【瑞昌藥局】旗艦店兼職助理</text:p>
          </table:table-cell>
          <table:table-cell office:value-type="string" table:style-name="ce1">
            <text:p>https://www.104.com.tw/job/7xdkd?jobsource=index_s</text:p>
          </table:table-cell>
          <table:table-cell table:number-columns-repeated="14" table:style-name="ce1"/>
          <table:table-cell table:number-columns-repeated="16362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藥師助理" table:formula="of:=HYPERLINK([.H812];[.G812])" table:style-name="ce6">
            <text:p>藥師助理</text:p>
          </table:table-cell>
          <table:table-cell office:value-type="string" table:style-name="ce7">
            <text:p>益源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高雄市前鎮區</text:p>
          </table:table-cell>
          <table:table-cell office:value-type="string" table:style-name="ce1">
            <text:p>藥師助理</text:p>
          </table:table-cell>
          <table:table-cell office:value-type="string" table:style-name="ce1">
            <text:p>https://www.104.com.tw/job/3u5ub?jobsource=index_s</text:p>
          </table:table-cell>
          <table:table-cell table:number-columns-repeated="14" table:style-name="ce1"/>
          <table:table-cell table:number-columns-repeated="16362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藥師助理(正職晚)" table:formula="of:=HYPERLINK([.H813];[.G813])" table:style-name="ce6">
            <text:p>藥師助理(正職晚)</text:p>
          </table:table-cell>
          <table:table-cell office:value-type="string" table:style-name="ce7">
            <text:p>益華藥局</text:p>
          </table:table-cell>
          <table:table-cell office:value-type="string" table:style-name="ce7">
            <text:p>3年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台北市松山區</text:p>
          </table:table-cell>
          <table:table-cell office:value-type="string" table:style-name="ce1">
            <text:p>藥師助理(正職晚)</text:p>
          </table:table-cell>
          <table:table-cell office:value-type="string" table:style-name="ce1">
            <text:p>https://www.104.com.tw/job/8er6r?jobsource=index_s</text:p>
          </table:table-cell>
          <table:table-cell table:number-columns-repeated="14" table:style-name="ce1"/>
          <table:table-cell table:number-columns-repeated="16362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藥師助理(兼職)" table:formula="of:=HYPERLINK([.H814];[.G814])" table:style-name="ce6">
            <text:p>藥師助理(兼職)</text:p>
          </table:table-cell>
          <table:table-cell office:value-type="string" table:style-name="ce7">
            <text:p>裕苠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新北市板橋區</text:p>
          </table:table-cell>
          <table:table-cell office:value-type="string" table:style-name="ce1">
            <text:p>藥師助理(兼職)</text:p>
          </table:table-cell>
          <table:table-cell office:value-type="string" table:style-name="ce1">
            <text:p>https://www.104.com.tw/job/65hgd?jobsource=index_s</text:p>
          </table:table-cell>
          <table:table-cell table:number-columns-repeated="14" table:style-name="ce1"/>
          <table:table-cell table:number-columns-repeated="16362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藥師助理 (擴編)" table:formula="of:=HYPERLINK([.H815];[.G815])" table:style-name="ce6">
            <text:p>藥師助理 (擴編)</text:p>
          </table:table-cell>
          <table:table-cell office:value-type="string" table:style-name="ce7">
            <text:p>禮隆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新北市三重區</text:p>
          </table:table-cell>
          <table:table-cell office:value-type="string" table:style-name="ce1">
            <text:p>藥師助理 (擴編)</text:p>
          </table:table-cell>
          <table:table-cell office:value-type="string" table:style-name="ce1">
            <text:p>https://www.104.com.tw/job/73f78?jobsource=index_s</text:p>
          </table:table-cell>
          <table:table-cell table:number-columns-repeated="14" table:style-name="ce1"/>
          <table:table-cell table:number-columns-repeated="16362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上鼎藥局（大社店）徵藥師助理" table:formula="of:=HYPERLINK([.H816];[.G816])" table:style-name="ce6">
            <text:p>上鼎藥局（大社店）徵藥師助理</text:p>
          </table:table-cell>
          <table:table-cell office:value-type="string" table:style-name="ce7">
            <text:p>上鼎藥師健保藥局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高雄市大社區</text:p>
          </table:table-cell>
          <table:table-cell office:value-type="string" table:style-name="ce1">
            <text:p>上鼎藥局（大社店）徵藥師助理</text:p>
          </table:table-cell>
          <table:table-cell office:value-type="string" table:style-name="ce1">
            <text:p>https://www.104.com.tw/job/46g1z?jobsource=index_s</text:p>
          </table:table-cell>
          <table:table-cell table:number-columns-repeated="14" table:style-name="ce1"/>
          <table:table-cell table:number-columns-repeated="16362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藥局助理" table:formula="of:=HYPERLINK([.H817];[.G817])" table:style-name="ce6">
            <text:p>藥局助理</text:p>
          </table:table-cell>
          <table:table-cell office:value-type="string" table:style-name="ce7">
            <text:p>大順藥局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桃園市中壢區</text:p>
          </table:table-cell>
          <table:table-cell office:value-type="string" table:style-name="ce1">
            <text:p>藥局助理</text:p>
          </table:table-cell>
          <table:table-cell office:value-type="string" table:style-name="ce1">
            <text:p>https://www.104.com.tw/job/7pk3c?jobsource=index_s</text:p>
          </table:table-cell>
          <table:table-cell table:number-columns-repeated="14" table:style-name="ce1"/>
          <table:table-cell table:number-columns-repeated="16362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土城藥局早晚班藥局藥師助理" table:formula="of:=HYPERLINK([.H818];[.G818])" table:style-name="ce6">
            <text:p>土城藥局早晚班藥局藥師助理</text:p>
          </table:table-cell>
          <table:table-cell office:value-type="string" table:style-name="ce7">
            <text:p>楷心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新北市土城區</text:p>
          </table:table-cell>
          <table:table-cell office:value-type="string" table:style-name="ce1">
            <text:p>土城藥局早晚班藥局藥師助理</text:p>
          </table:table-cell>
          <table:table-cell office:value-type="string" table:style-name="ce1">
            <text:p>https://www.104.com.tw/job/83nua?jobsource=index_s</text:p>
          </table:table-cell>
          <table:table-cell table:number-columns-repeated="14" table:style-name="ce1"/>
          <table:table-cell table:number-columns-repeated="16362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新北下新莊區-藥師助理（高獎金）" table:formula="of:=HYPERLINK([.H819];[.G819])" table:style-name="ce6">
            <text:p>新北下新莊區-藥師助理（高獎金）</text:p>
          </table:table-cell>
          <table:table-cell office:value-type="string" table:style-name="ce7">
            <text:p>格萊思美國際醫藥有限公司</text:p>
          </table:table-cell>
          <table:table-cell office:value-type="string" table:style-name="ce7">
            <text:p>2年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新北市新莊區</text:p>
          </table:table-cell>
          <table:table-cell office:value-type="string" table:style-name="ce1">
            <text:p>新北下新莊區-藥師助理（高獎金）</text:p>
          </table:table-cell>
          <table:table-cell office:value-type="string" table:style-name="ce1">
            <text:p>https://www.104.com.tw/job/8lphz?jobsource=index_s</text:p>
          </table:table-cell>
          <table:table-cell table:number-columns-repeated="14" table:style-name="ce1"/>
          <table:table-cell table:number-columns-repeated="16362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泰山.新莊藥局 早晚班藥師助理" table:formula="of:=HYPERLINK([.H820];[.G820])" table:style-name="ce6">
            <text:p>泰山.新莊藥局 早晚班藥師助理</text:p>
          </table:table-cell>
          <table:table-cell office:value-type="string" table:style-name="ce7">
            <text:p>楷心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新北市泰山區</text:p>
          </table:table-cell>
          <table:table-cell office:value-type="string" table:style-name="ce1">
            <text:p>泰山.新莊藥局 早晚班藥師助理</text:p>
          </table:table-cell>
          <table:table-cell office:value-type="string" table:style-name="ce1">
            <text:p>https://www.104.com.tw/job/8jvir?jobsource=index_s</text:p>
          </table:table-cell>
          <table:table-cell table:number-columns-repeated="14" table:style-name="ce1"/>
          <table:table-cell table:number-columns-repeated="16362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蘆竹區 幸福辰安藥局 藥師助理（正職）" table:formula="of:=HYPERLINK([.H821];[.G821])" table:style-name="ce6">
            <text:p>蘆竹區 幸福辰安藥局 藥師助理（正職）</text:p>
          </table:table-cell>
          <table:table-cell office:value-type="string" table:style-name="ce7">
            <text:p>同德辰安藥局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桃園市蘆竹區</text:p>
          </table:table-cell>
          <table:table-cell office:value-type="string" table:style-name="ce1">
            <text:p>蘆竹區 幸福辰安藥局 藥師助理（正職）</text:p>
          </table:table-cell>
          <table:table-cell office:value-type="string" table:style-name="ce1">
            <text:p>https://www.104.com.tw/job/8ho6b?jobsource=index_s</text:p>
          </table:table-cell>
          <table:table-cell table:number-columns-repeated="14" table:style-name="ce1"/>
          <table:table-cell table:number-columns-repeated="16362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早班藥師助理" table:formula="of:=HYPERLINK([.H822];[.G822])" table:style-name="ce6">
            <text:p>早班藥師助理</text:p>
          </table:table-cell>
          <table:table-cell office:value-type="string" table:style-name="ce7">
            <text:p>甲蒂健保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中市豐原區</text:p>
          </table:table-cell>
          <table:table-cell office:value-type="string" table:style-name="ce1">
            <text:p>早班藥師助理</text:p>
          </table:table-cell>
          <table:table-cell office:value-type="string" table:style-name="ce1">
            <text:p>https://www.104.com.tw/job/667xj?jobsource=index_s</text:p>
          </table:table-cell>
          <table:table-cell table:number-columns-repeated="14" table:style-name="ce1"/>
          <table:table-cell table:number-columns-repeated="16362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診所藥局助理" table:formula="of:=HYPERLINK([.H823];[.G823])" table:style-name="ce6">
            <text:p>診所藥局助理</text:p>
          </table:table-cell>
          <table:table-cell office:value-type="string" table:style-name="ce7">
            <text:p>郭育宏皮膚專科診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南市北區</text:p>
          </table:table-cell>
          <table:table-cell office:value-type="string" table:style-name="ce1">
            <text:p>診所藥局助理</text:p>
          </table:table-cell>
          <table:table-cell office:value-type="string" table:style-name="ce1">
            <text:p>https://www.104.com.tw/job/7l5vl?jobsource=index_s</text:p>
          </table:table-cell>
          <table:table-cell table:number-columns-repeated="14" table:style-name="ce1"/>
          <table:table-cell table:number-columns-repeated="16362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藥師助理(桃園院區)" table:formula="of:=HYPERLINK([.H824];[.G824])" table:style-name="ce6">
            <text:p>藥師助理(桃園院區)</text:p>
          </table:table-cell>
          <table:table-cell office:value-type="string" table:style-name="ce7">
            <text:p>秉坤婦幼醫院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桃園市桃園區</text:p>
          </table:table-cell>
          <table:table-cell office:value-type="string" table:style-name="ce1">
            <text:p>藥師助理(桃園院區)</text:p>
          </table:table-cell>
          <table:table-cell office:value-type="string" table:style-name="ce1">
            <text:p>https://www.104.com.tw/job/79be9?jobsource=index_s</text:p>
          </table:table-cell>
          <table:table-cell table:number-columns-repeated="14" table:style-name="ce1"/>
          <table:table-cell table:number-columns-repeated="16362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藥師助理(西屯.近秋紅谷）" table:formula="of:=HYPERLINK([.H825];[.G825])" table:style-name="ce6">
            <text:p>藥師助理(西屯.近秋紅谷）</text:p>
          </table:table-cell>
          <table:table-cell office:value-type="string" table:style-name="ce7">
            <text:p>德侑健保藥局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中市西屯區</text:p>
          </table:table-cell>
          <table:table-cell office:value-type="string" table:style-name="ce1">
            <text:p>藥師助理(西屯.近秋紅谷）</text:p>
          </table:table-cell>
          <table:table-cell office:value-type="string" table:style-name="ce1">
            <text:p>https://www.104.com.tw/job/6t72e?jobsource=index_s</text:p>
          </table:table-cell>
          <table:table-cell table:number-columns-repeated="14" table:style-name="ce1"/>
          <table:table-cell table:number-columns-repeated="16362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土城區(可配合跨店上班佳) 早晚班藥師助理 兼職/工讀生" table:formula="of:=HYPERLINK([.H826];[.G826])" table:style-name="ce6">
            <text:p>土城區(可配合跨店上班佳) 早晚班藥師助理 兼職/工讀生</text:p>
          </table:table-cell>
          <table:table-cell office:value-type="string" table:style-name="ce7">
            <text:p>楷心藥局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新北市土城區</text:p>
          </table:table-cell>
          <table:table-cell office:value-type="string" table:style-name="ce1">
            <text:p>土城區(可配合跨店上班佳) 早晚班藥師助理 兼職/工讀生</text:p>
          </table:table-cell>
          <table:table-cell office:value-type="string" table:style-name="ce1">
            <text:p>https://www.104.com.tw/job/8jvhx?jobsource=index_s</text:p>
          </table:table-cell>
          <table:table-cell table:number-columns-repeated="14" table:style-name="ce1"/>
          <table:table-cell table:number-columns-repeated="16362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龜山區 萬壽辰安藥局 藥師助理(正職） 近桃園巨蛋 銘傳大學" table:formula="of:=HYPERLINK([.H827];[.G827])" table:style-name="ce6">
            <text:p>龜山區 萬壽辰安藥局 藥師助理(正職） 近桃園巨蛋 銘傳大學</text:p>
          </table:table-cell>
          <table:table-cell office:value-type="string" table:style-name="ce7">
            <text:p>同德辰安藥局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桃園市龜山區</text:p>
          </table:table-cell>
          <table:table-cell office:value-type="string" table:style-name="ce1">
            <text:p>龜山區 萬壽辰安藥局 藥師助理(正職） 近桃園巨蛋 銘傳大學</text:p>
          </table:table-cell>
          <table:table-cell office:value-type="string" table:style-name="ce1">
            <text:p>https://www.104.com.tw/job/80u30?jobsource=index_s</text:p>
          </table:table-cell>
          <table:table-cell table:number-columns-repeated="14" table:style-name="ce1"/>
          <table:table-cell table:number-columns-repeated="16362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藥師助理【銷售經驗，固定星期天公休/另平日排休】" table:formula="of:=HYPERLINK([.H828];[.G828])" table:style-name="ce6">
            <text:p>藥師助理【銷售經驗，固定星期天公休/另平日排休】</text:p>
          </table:table-cell>
          <table:table-cell office:value-type="string" table:style-name="ce7">
            <text:p>錦和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新北市中和區</text:p>
          </table:table-cell>
          <table:table-cell office:value-type="string" table:style-name="ce1">
            <text:p>藥師助理【銷售經驗，固定星期天公休/另平日排休】</text:p>
          </table:table-cell>
          <table:table-cell office:value-type="string" table:style-name="ce1">
            <text:p>https://www.104.com.tw/job/7l2fr?jobsource=index_s</text:p>
          </table:table-cell>
          <table:table-cell table:number-columns-repeated="14" table:style-name="ce1"/>
          <table:table-cell table:number-columns-repeated="16362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藥局門市人員（藥師助理/藥師助理）" table:formula="of:=HYPERLINK([.H829];[.G829])" table:style-name="ce6">
            <text:p>藥局門市人員（藥師助理/藥師助理）</text:p>
          </table:table-cell>
          <table:table-cell office:value-type="string" table:style-name="ce7">
            <text:p>耀元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台北市內湖區</text:p>
          </table:table-cell>
          <table:table-cell office:value-type="string" table:style-name="ce1">
            <text:p>藥局門市人員（藥師助理/藥師助理）</text:p>
          </table:table-cell>
          <table:table-cell office:value-type="string" table:style-name="ce1">
            <text:p>https://www.104.com.tw/job/7st3t?jobsource=index_s</text:p>
          </table:table-cell>
          <table:table-cell table:number-columns-repeated="14" table:style-name="ce1"/>
          <table:table-cell table:number-columns-repeated="16362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上鼎藥局（陽明店）徵藥師助理 ~歡迎新鮮人加入~" table:formula="of:=HYPERLINK([.H830];[.G830])" table:style-name="ce6">
            <text:p>上鼎藥局（陽明店）徵藥師助理 ~歡迎新鮮人加入~</text:p>
          </table:table-cell>
          <table:table-cell office:value-type="string" table:style-name="ce7">
            <text:p>上鼎藥師健保藥局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高雄市三民區</text:p>
          </table:table-cell>
          <table:table-cell office:value-type="string" table:style-name="ce1">
            <text:p>上鼎藥局（陽明店）徵藥師助理 ~歡迎新鮮人加入~</text:p>
          </table:table-cell>
          <table:table-cell office:value-type="string" table:style-name="ce1">
            <text:p>https://www.104.com.tw/job/78t3h?jobsource=index_s</text:p>
          </table:table-cell>
          <table:table-cell table:number-columns-repeated="14" table:style-name="ce1"/>
          <table:table-cell table:number-columns-repeated="16362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台化連鎖藥局門市人員 藥師助理（中和台昕藥局門市）" table:formula="of:=HYPERLINK([.H831];[.G831])" table:style-name="ce6">
            <text:p>台化連鎖藥局門市人員 藥師助理（中和台昕藥局門市）</text:p>
          </table:table-cell>
          <table:table-cell office:value-type="string" table:style-name="ce7">
            <text:p>台化連鎖藥局_名品生技開發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新北市中和區</text:p>
          </table:table-cell>
          <table:table-cell office:value-type="string" table:style-name="ce1">
            <text:p>台化連鎖藥局門市人員 藥師助理（中和台昕藥局門市）</text:p>
          </table:table-cell>
          <table:table-cell office:value-type="string" table:style-name="ce1">
            <text:p>https://www.104.com.tw/job/8mox1?jobsource=index_s</text:p>
          </table:table-cell>
          <table:table-cell table:number-columns-repeated="14" table:style-name="ce1"/>
          <table:table-cell table:number-columns-repeated="16362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台化連鎖藥局門市人員 藥師助理 永和總店 （有藥局相關經驗）" table:formula="of:=HYPERLINK([.H832];[.G832])" table:style-name="ce6">
            <text:p>台化連鎖藥局門市人員 藥師助理 永和總店 （有藥局相關經驗）</text:p>
          </table:table-cell>
          <table:table-cell office:value-type="string" table:style-name="ce7">
            <text:p>台化連鎖藥局_名品生技開發有...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新北市永和區</text:p>
          </table:table-cell>
          <table:table-cell office:value-type="string" table:style-name="ce1">
            <text:p>台化連鎖藥局門市人員 藥師助理 永和總店 （有藥局相關經驗）</text:p>
          </table:table-cell>
          <table:table-cell office:value-type="string" table:style-name="ce1">
            <text:p>https://www.104.com.tw/job/8moxa?jobsource=index_s</text:p>
          </table:table-cell>
          <table:table-cell table:number-columns-repeated="14" table:style-name="ce1"/>
          <table:table-cell table:number-columns-repeated="16362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台化連鎖藥局門市人員 藥師助理 永和總店" table:formula="of:=HYPERLINK([.H833];[.G833])" table:style-name="ce6">
            <text:p>台化連鎖藥局門市人員 藥師助理 永和總店</text:p>
          </table:table-cell>
          <table:table-cell office:value-type="string" table:style-name="ce7">
            <text:p>台化連鎖藥局_名品生技開發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新北市永和區</text:p>
          </table:table-cell>
          <table:table-cell office:value-type="string" table:style-name="ce1">
            <text:p>台化連鎖藥局門市人員 藥師助理 永和總店</text:p>
          </table:table-cell>
          <table:table-cell office:value-type="string" table:style-name="ce1">
            <text:p>https://www.104.com.tw/job/8mowy?jobsource=index_s</text:p>
          </table:table-cell>
          <table:table-cell table:number-columns-repeated="14" table:style-name="ce1"/>
          <table:table-cell table:number-columns-repeated="16362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【東京藥局】藥師助理(薪資:30k~45K)__門市銷售菁英-高雄地區" table:formula="of:=HYPERLINK([.H834];[.G834])" table:style-name="ce6">
            <text:p>【東京藥局】藥師助理(薪資:30k~45K)__門市銷售菁英-高雄地區</text:p>
          </table:table-cell>
          <table:table-cell office:value-type="string" table:style-name="ce7">
            <text:p>東京生技醫藥有限公司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雄市左營區</text:p>
          </table:table-cell>
          <table:table-cell office:value-type="string" table:style-name="ce1">
            <text:p>【東京藥局】藥師助理(薪資:30k~45K)__門市銷售菁英-高雄地區</text:p>
          </table:table-cell>
          <table:table-cell office:value-type="string" table:style-name="ce1">
            <text:p>https://www.104.com.tw/job/85f8v?jobsource=index_s</text:p>
          </table:table-cell>
          <table:table-cell table:number-columns-repeated="14" table:style-name="ce1"/>
          <table:table-cell table:number-columns-repeated="16362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獸醫全職助理" table:formula="of:=HYPERLINK([.H835];[.G835])" table:style-name="ce6">
            <text:p>獸醫全職助理</text:p>
          </table:table-cell>
          <table:table-cell office:value-type="string" table:style-name="ce7">
            <text:p>依努動物醫院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新北市中和區</text:p>
          </table:table-cell>
          <table:table-cell office:value-type="string" table:style-name="ce1">
            <text:p>獸醫全職助理</text:p>
          </table:table-cell>
          <table:table-cell office:value-type="string" table:style-name="ce1">
            <text:p>https://www.104.com.tw/job/736w9?jobsource=index_s</text:p>
          </table:table-cell>
          <table:table-cell table:number-columns-repeated="14" table:style-name="ce1"/>
          <table:table-cell table:number-columns-repeated="16362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資深藥局助理 ( 需有兩年以上藥局工作經驗 )" table:formula="of:=HYPERLINK([.H836];[.G836])" table:style-name="ce6">
            <text:p>資深藥局助理 ( 需有兩年以上藥局工作經驗 )</text:p>
          </table:table-cell>
          <table:table-cell office:value-type="string" table:style-name="ce7">
            <text:p>大順藥局</text:p>
          </table:table-cell>
          <table:table-cell office:value-type="string" table:style-name="ce7">
            <text:p>2年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桃園市中壢區</text:p>
          </table:table-cell>
          <table:table-cell office:value-type="string" table:style-name="ce1">
            <text:p>資深藥局助理 ( 需有兩年以上藥局工作經驗 )</text:p>
          </table:table-cell>
          <table:table-cell office:value-type="string" table:style-name="ce1">
            <text:p>https://www.104.com.tw/job/8nnr0?jobsource=index_s</text:p>
          </table:table-cell>
          <table:table-cell table:number-columns-repeated="14" table:style-name="ce1"/>
          <table:table-cell table:number-columns-repeated="16362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藥局助理" table:formula="of:=HYPERLINK([.H837];[.G837])" table:style-name="ce6">
            <text:p>藥局助理</text:p>
          </table:table-cell>
          <table:table-cell office:value-type="string" table:style-name="ce7">
            <text:p>台新醫院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中市東區</text:p>
          </table:table-cell>
          <table:table-cell office:value-type="string" table:style-name="ce1">
            <text:p>藥局助理</text:p>
          </table:table-cell>
          <table:table-cell office:value-type="string" table:style-name="ce1">
            <text:p>https://www.104.com.tw/job/86c7r?jobsource=index_s</text:p>
          </table:table-cell>
          <table:table-cell table:number-columns-repeated="14" table:style-name="ce1"/>
          <table:table-cell table:number-columns-repeated="16362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中班藥師助理" table:formula="of:=HYPERLINK([.H838];[.G838])" table:style-name="ce6">
            <text:p>中班藥師助理</text:p>
          </table:table-cell>
          <table:table-cell office:value-type="string" table:style-name="ce7">
            <text:p>甲蒂健保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中市豐原區</text:p>
          </table:table-cell>
          <table:table-cell office:value-type="string" table:style-name="ce1">
            <text:p>中班藥師助理</text:p>
          </table:table-cell>
          <table:table-cell office:value-type="string" table:style-name="ce1">
            <text:p>https://www.104.com.tw/job/700cf?jobsource=index_s</text:p>
          </table:table-cell>
          <table:table-cell table:number-columns-repeated="14" table:style-name="ce1"/>
          <table:table-cell table:number-columns-repeated="16362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【瑞昌藥局】東山店兼職助理" table:formula="of:=HYPERLINK([.H839];[.G839])" table:style-name="ce6">
            <text:p>【瑞昌藥局】東山店兼職助理</text:p>
          </table:table-cell>
          <table:table-cell office:value-type="string" table:style-name="ce7">
            <text:p>瑞昌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中市北屯區</text:p>
          </table:table-cell>
          <table:table-cell office:value-type="string" table:style-name="ce1">
            <text:p>【瑞昌藥局】東山店兼職助理</text:p>
          </table:table-cell>
          <table:table-cell office:value-type="string" table:style-name="ce1">
            <text:p>https://www.104.com.tw/job/6f5sn?jobsource=index_s</text:p>
          </table:table-cell>
          <table:table-cell table:number-columns-repeated="14" table:style-name="ce1"/>
          <table:table-cell table:number-columns-repeated="16362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【瑞昌藥局】學士店兼職助理" table:formula="of:=HYPERLINK([.H840];[.G840])" table:style-name="ce6">
            <text:p>【瑞昌藥局】學士店兼職助理</text:p>
          </table:table-cell>
          <table:table-cell office:value-type="string" table:style-name="ce7">
            <text:p>瑞昌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中市北區</text:p>
          </table:table-cell>
          <table:table-cell office:value-type="string" table:style-name="ce1">
            <text:p>【瑞昌藥局】學士店兼職助理</text:p>
          </table:table-cell>
          <table:table-cell office:value-type="string" table:style-name="ce1">
            <text:p>https://www.104.com.tw/job/7zlm8?jobsource=index_s</text:p>
          </table:table-cell>
          <table:table-cell table:number-columns-repeated="14" table:style-name="ce1"/>
          <table:table-cell table:number-columns-repeated="16362"/>
        </table:table-row>
        <table:table-row table:style-name="ro1">
          <table:table-cell office:value-type="date" office:date-value="2025-05-13T00:00:00" table:style-name="ce5">
            <text:p>5月13日</text:p>
          </table:table-cell>
          <table:table-cell office:value-type="string" office:string-value="【瑞昌藥局】旗艦店兼職助理" table:formula="of:=HYPERLINK([.H841];[.G841])" table:style-name="ce6">
            <text:p>【瑞昌藥局】旗艦店兼職助理</text:p>
          </table:table-cell>
          <table:table-cell office:value-type="string" table:style-name="ce7">
            <text:p>瑞昌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中市北區</text:p>
          </table:table-cell>
          <table:table-cell office:value-type="string" table:style-name="ce1">
            <text:p>【瑞昌藥局】旗艦店兼職助理</text:p>
          </table:table-cell>
          <table:table-cell office:value-type="string" table:style-name="ce1">
            <text:p>https://www.104.com.tw/job/7xdkd?jobsource=index_s</text:p>
          </table:table-cell>
          <table:table-cell table:number-columns-repeated="14" table:style-name="ce1"/>
          <table:table-cell table:number-columns-repeated="16362"/>
        </table:table-row>
        <table:table-row table:number-rows-repeated="7" table:style-name="ro1">
          <table:table-cell table:number-columns-repeated="22" table:style-name="ce1"/>
          <table:table-cell table:number-columns-repeated="16362"/>
        </table:table-row>
        <table:table-row table:number-rows-repeated="473" table:style-name="ro1">
          <table:table-cell table:number-columns-repeated="8"/>
          <table:table-cell table:number-columns-repeated="14" table:style-name="ce1"/>
          <table:table-cell table:number-columns-repeated="16362"/>
        </table:table-row>
        <table:table-row table:number-rows-repeated="1047255" table:style-name="ro1">
          <table:table-cell table:number-columns-repeated="16384"/>
        </table:table-row>
        <table:named-expressions>
          <table:named-expression table:name="page_bottom_2" table:expression="of:=[藥師助理.#REF!]" table:base-cell-address="營養師.$A$1"/>
          <table:named-expression table:name="page_bottom_3" table:expression="of:=[藥師助理.#REF!]" table:base-cell-address="營養師.$A$1"/>
          <table:named-expression table:name="page_bottom_4" table:expression="of:=[藥師助理.#REF!]" table:base-cell-address="營養師.$A$1"/>
          <table:named-expression table:name="page_bottom_5" table:expression="of:=[藥師助理.#REF!]" table:base-cell-address="營養師.$A$1"/>
          <table:named-expression table:name="page_bottom_7" table:expression="of:=[藥師助理.#REF!]" table:base-cell-address="營養師.$A$1"/>
          <table:named-expression table:name="page_bottom_8" table:expression="of:=[藥師助理.#REF!]" table:base-cell-address="營養師.$A$1"/>
          <table:named-expression table:name="tel_box" table:expression="of:=[藥師助理.#REF!]" table:base-cell-address="營養師.$A$1"/>
        </table:named-expressions>
      </table:table>
      <table:database-ranges>
        <table:database-range table:target-range-address="營養師.A2:營養師.C930" table:contains-header="false">
          <table:sort>
            <table:sort-by table:field-number="0" table:order="descending"/>
          </table:sort>
        </table:database-range>
        <table:database-range table:target-range-address="衛生管理人員.A2:衛生管理人員.C414" table:contains-header="false">
          <table:sort>
            <table:sort-by table:field-number="0" table:order="descending"/>
          </table:sort>
        </table:database-range>
        <table:database-range table:target-range-address="藥師助理.A2:藥師助理.C767" table:contains-header="false">
          <table:sort>
            <table:sort-by table:field-number="0" table:order="descending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Calibri" svg:font-family="Calibri"/>
  </office:font-face-decls>
  <office:styles>
    <number:number-style style:name="N0">
      <number:number number:min-integer-digits="1"/>
    </number:number-style>
    <number:date-style style:name="N48" number:language="zh" number:country="TW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date-style style:name="N49">
      <number:month/>
      <number:text>月</number:text>
      <number:day/>
      <number:text>日</number:text>
    </number:dat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USER</meta:initial-creator>
    <dc:creator>user</dc:creator>
    <meta:creation-date>2013-07-05T01:32:25Z</meta:creation-date>
    <dc:date>2025-05-14T04:01:14Z</dc:date>
  </office:meta>
</office:document-meta>
</file>