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style:vertical-align="automatic"/>
    </style:style>
    <style:style style:name="ce7" style:family="table-cell" style:parent-style-name="Default" style:data-style-name="N0">
      <style:table-cell-properties fo:border="thin solid #000000" style:vertical-align="automatic"/>
      <style:text-properties fo:color="#0000EE" fo:font-size="11pt" style:font-size-asian="11pt" style:font-size-complex="11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61055555555556cm"/>
    </style:style>
    <style:style style:name="co3" style:family="table-column">
      <style:table-column-properties fo:break-before="auto" style:column-width="1.49930555555556cm"/>
    </style:style>
    <style:style style:name="co4" style:family="table-column">
      <style:table-column-properties fo:break-before="auto" style:column-width="2.57527777777778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營養師" table:style-name="ta1">
        <table:table-column table:style-name="co1" table:number-columns-repeated="5" table:default-cell-style-name="ce5"/>
        <table:table-column table:style-name="co2" table:default-cell-style-name="ce5"/>
        <table:table-column table:style-name="co1" table:number-columns-repeated="16378" table:default-cell-style-name="ce3"/>
        <table:table-row table:style-name="ro1">
          <table:table-cell office:value-type="string" table:style-name="ce5">
            <text:p>日期</text:p>
          </table:table-cell>
          <table:table-cell office:value-type="string" table:style-name="ce5">
            <text:p>職缺名稱</text:p>
          </table:table-cell>
          <table:table-cell office:value-type="string" table:style-name="ce5">
            <text:p>公司名稱</text:p>
          </table:table-cell>
          <table:table-cell office:value-type="string" table:style-name="ce5">
            <text:p>經歷</text:p>
          </table:table-cell>
          <table:table-cell office:value-type="string" table:style-name="ce5">
            <text:p>學歷</text:p>
          </table:table-cell>
          <table:table-cell office:value-type="string" table:style-name="ce5">
            <text:p>地區</text:p>
          </table:table-cell>
          <table:table-cell table:number-columns-repeated="12" table:style-name="ce1"/>
          <table:table-cell table:number-columns-repeated="16366" table:style-name="ce4"/>
        </table:table-row>
        <table:table-row table:style-name="ro2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7zos6?jobsource=index_s">【美十樂連鎖藥局】兼職門市人員(無經驗可，同業經驗優先錄取)</text:a></text:p>
          </table:table-cell>
          <table:table-cell office:value-type="string" table:style-name="ce6">
            <text:p>美十樂專業藥妝_美十樂健康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8lfwu?jobsource=index_s">保健品業務專員</text:a></text:p>
          </table:table-cell>
          <table:table-cell office:value-type="string" table:style-name="ce6">
            <text:p>臺北醫學科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7vsvc?jobsource=index_s">營養師(高雄)</text:a></text:p>
          </table:table-cell>
          <table:table-cell office:value-type="string" table:style-name="ce6">
            <text:p>美商威望股份有限公司台灣分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8ourf?jobsource=index_s">營養師（遠端工作）</text:a></text:p>
          </table:table-cell>
          <table:table-cell office:value-type="string" table:style-name="ce6">
            <text:p>史瑞伯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8qhmt?jobsource=index_s">保健食品 商品開發 / 營養師｜從0到1打造產品</text:a></text:p>
          </table:table-cell>
          <table:table-cell office:value-type="string" table:style-name="ce6">
            <text:p>BHK's_帝力股份有限公司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8b3jj?jobsource=index_s">【門市人員-聽力顧問】含聽力、呼吸治療、營養_通過試用保障薪資43K以上 (文山區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8qzf9?jobsource=index_s">營養師(台中)</text:a></text:p>
          </table:table-cell>
          <table:table-cell office:value-type="string" table:style-name="ce6">
            <text:p>美商威望股份有限公司台灣分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8hlms?jobsource=index_s">【門市人員-聽力顧問】含聽力、呼吸治療、營養_通過試用首年保障薪資43K以上 (桃園中壢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8p96k?jobsource=index_s">【高雄-榮民之家】營養師</text:a></text:p>
          </table:table-cell>
          <table:table-cell office:value-type="string" table:style-name="ce6">
            <text:p>周氏蝦捲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楠梓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7qquo?jobsource=index_s">營養師</text:a></text:p>
          </table:table-cell>
          <table:table-cell office:value-type="string" table:style-name="ce6">
            <text:p>冊子彌月油飯烘焙禮盒_鐵味食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8j70h?jobsource=index_s">【門市人員-聽力顧問】含聽力、呼吸治療、營養_通過試用首年保障薪資43K以上 (大台南區域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中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70efi?jobsource=index_s">減重營養師</text:a></text:p>
          </table:table-cell>
          <table:table-cell office:value-type="string" table:style-name="ce6">
            <text:p>康澄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89n3f?jobsource=index_s">【門市人員-聽力顧問】含聽力、呼吸治療、營養_通過試用首年保障薪資43K以上 (台中北區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65ct3?jobsource=index_s">營養品企訓講師</text:a></text:p>
          </table:table-cell>
          <table:table-cell office:value-type="string" table:style-name="ce6">
            <text:p>三友生技醫藥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新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8l29a?jobsource=index_s">【國泰集團】資深營養企劃專員</text:a></text:p>
          </table:table-cell>
          <table:table-cell office:value-type="string" table:style-name="ce6">
            <text:p>國泰健康管理顧問股份有限公司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7hqoa?jobsource=index_s">【門市人員-聽力顧問】含聽力、呼吸治療、營養_通過試用首年保障薪資43K以上 (大高雄區域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8fitp?jobsource=index_s">【門市人員-聽力顧問】含聽力、呼吸治療、營養_通過試用首年保障薪資43K以上 (新竹光復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8dsac?jobsource=index_s">診所營養師(高雄鼓山區)</text:a></text:p>
          </table:table-cell>
          <table:table-cell office:value-type="string" table:style-name="ce6">
            <text:p>晶英康健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鼓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7imli?jobsource=index_s">健身教練-彰美館</text:a></text:p>
          </table:table-cell>
          <table:table-cell office:value-type="string" table:style-name="ce6">
            <text:p>彰美工作房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和美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86tr1?jobsource=index_s">【門市人員-聽力顧問】含聽力、呼吸治療、營養_通過試用首年保障薪資43K以上 (花蓮區域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8j70r?jobsource=index_s">【門市人員-聽力顧問】含聽力、呼吸治療、營養_通過試用首年保障薪資43K以上 (宜花東區域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東縣台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8knph?jobsource=index_s">【門市人員-聽力顧問】含聽力、呼吸治療、營養_通過試用首年保障薪資43K以上(員林門市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員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863hw?jobsource=index_s">【門市人員-聽力顧問】含聽力、呼吸治療、營養_通過試用首年保障薪資43K以上 (南投區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8oivo?jobsource=index_s">【門市人員-聽力顧問】含聽力、呼吸治療、營養_通過試用首年保障薪資43K以上 (桃園門市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89my8?jobsource=index_s">【門市人員-聽力顧問】含聽力、呼吸治療、營養_通過試用首年保障薪資43K以上 (嘉義地區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8affv?jobsource=index_s">【門市人員-聽力顧問】含聽力、呼吸治療、營養_通過試用首年保障薪資43K以上 (台中地區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89mxc?jobsource=index_s">【門市人員-聽力顧問】含聽力、呼吸治療、營養_通過試用首年保障薪資43K以上 (桃園龍潭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龍潭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83sc0?jobsource=index_s">營養師</text:a></text:p>
          </table:table-cell>
          <table:table-cell office:value-type="string" table:style-name="ce6">
            <text:p>涵禎國際貿易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8gzjp?jobsource=index_s">【門市人員-聽力顧問】含聽力、呼吸治療、營養_通過試用首年保障薪資43K以上 (桃園南崁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81a0q?jobsource=index_s">【門市人員-聽力顧問】含聽力、呼吸治療、營養_通過試用首年保障薪資43K以上 (大桃園區)***服務門市依所在區域分配***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8dnti?jobsource=index_s">保健食品研發</text:a></text:p>
          </table:table-cell>
          <table:table-cell office:value-type="string" table:style-name="ce6">
            <text:p>圓醫生物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743ly?jobsource=index_s">寵物食品界的寵食食神(食品研發)</text:a></text:p>
          </table:table-cell>
          <table:table-cell office:value-type="string" table:style-name="ce6">
            <text:p>定展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8huw7?jobsource=index_s">【門市人員-聽力顧問】含聽力、呼吸治療、營養_通過試用首年保障薪資43K以上 (台中豐原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豐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8huwf?jobsource=index_s">【門市人員-聽力顧問】含聽力、呼吸治療、營養_通過試用首年保障薪資43K以上 (台北內湖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8djk4?jobsource=index_s">【全台】門市人員-聽力顧問(含聽力、呼吸治療、營養_通過試用首年保障薪資43K以上)***服務門市依所在區域分配***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7vymb?jobsource=index_s">營養師廚師衞管人員</text:a></text:p>
          </table:table-cell>
          <table:table-cell office:value-type="string" table:style-name="ce6">
            <text:p>和峰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竹南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8nurw?jobsource=index_s">【門市人員-聽力顧問】含聽力、呼吸治療、營養_通過試用首年保障薪資43K以上 (台北大安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75t87?jobsource=index_s">【門市人員-聽力顧問】含聽力、呼吸治療、營養_通過試用首年保障薪資43K以上 (台南新營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新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7wv6y?jobsource=index_s">食品技師</text:a></text:p>
          </table:table-cell>
          <table:table-cell office:value-type="string" table:style-name="ce6">
            <text:p>禎祥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朴子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7lill?jobsource=index_s">【門市人員-聽力顧問】含聽力、呼吸治療、營養_通過試用保障薪資43K以上 (大台北區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8nw85?jobsource=index_s">【門市人員-聽力顧問】含聽力、呼吸治療、營養_通過試用首年保障薪資43K以上(站前門市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4f4p8?jobsource=index_s">營養師(需具證照)</text:a></text:p>
          </table:table-cell>
          <table:table-cell office:value-type="string" table:style-name="ce6">
            <text:p>和峰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71d1g?jobsource=index_s">團膳營養師主管(另有每月績效獎金)具團膳經驗者面議</text:a></text:p>
          </table:table-cell>
          <table:table-cell office:value-type="string" table:style-name="ce6">
            <text:p>食家安飲食文化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8j739?jobsource=index_s">【門市人員-聽力顧問】含聽力、呼吸治療、營養_通過試用首年保障薪資43K以上 (台北民生門市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8koe7?jobsource=index_s">【門市人員-聽力顧問】含聽力、呼吸治療、營養_通過試用首年保障薪資43K以上(衡陽門市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8lpsg?jobsource=index_s">團膳組－營養員（職代）</text:a></text:p>
          </table:table-cell>
          <table:table-cell office:value-type="string" table:style-name="ce6">
            <text:p>戴德森醫療財團法人嘉義基督教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5e5yz?jobsource=index_s">營養科－營養師</text:a></text:p>
          </table:table-cell>
          <table:table-cell office:value-type="string" table:style-name="ce6">
            <text:p>戴德森醫療財團法人嘉義基督教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89n33?jobsource=index_s">【門市人員-聽力顧問】含聽力、呼吸治療、營養_通過試用首年保障薪資43K以上 (彰化和美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和美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6hz7q?jobsource=index_s">營養師(大甲)</text:a></text:p>
          </table:table-cell>
          <table:table-cell office:value-type="string" table:style-name="ce6">
            <text:p>李綜合醫療社團法人大甲李綜合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6wlg9?jobsource=index_s">衛生福利部苗栗醫院 約用營養師職務代理人</text:a></text:p>
          </table:table-cell>
          <table:table-cell office:value-type="string" table:style-name="ce6">
            <text:p>衛生福利部苗栗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8g4f7?jobsource=index_s">契約營養師</text:a></text:p>
          </table:table-cell>
          <table:table-cell office:value-type="string" table:style-name="ce6">
            <text:p>臺北榮民總醫院新竹分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8co1e?jobsource=index_s">營養師</text:a></text:p>
          </table:table-cell>
          <table:table-cell office:value-type="string" table:style-name="ce6">
            <text:p>漁人製藥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8k0zh?jobsource=index_s">【門市人員-聽力顧問】含聽力、呼吸治療、營養_通過試用保障薪資43K以上 (中和門市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8a7z4?jobsource=index_s">【門市人員-聽力顧問】含聽力、呼吸治療、營養_通過試用首年保障薪資43K以上 (台北士林/北投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8k0yo?jobsource=index_s">【門市人員-聽力顧問】含聽力、呼吸治療、營養_通過試用首年保障薪資43K以上 (石牌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8k6l1?jobsource=index_s">【門市人員-聽力顧問】含聽力、呼吸治療、營養_通過試用保障薪資43K以上 (四號公園門市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永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hh29?jobsource=index_s">營養師</text:a></text:p>
          </table:table-cell>
          <table:table-cell office:value-type="string" table:style-name="ce6">
            <text:p>欣漾生醫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n5pw?jobsource=index_s">食品/補品/保健品 研發幹部【台北研發中心】</text:a></text:p>
          </table:table-cell>
          <table:table-cell office:value-type="string" table:style-name="ce6">
            <text:p>老協珍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r5ky?jobsource=index_s">KA 連鎖藥妝/CVS/連鎖超市-主談窗口-近松江南京站</text:a></text:p>
          </table:table-cell>
          <table:table-cell office:value-type="string" table:style-name="ce6">
            <text:p>智慧誠選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opz0?jobsource=index_s">【大樹藥局】月薪30K起__門市人員－台中市太平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太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6v9l?jobsource=index_s">【大樹藥局】月薪30K起__門市人員－台中市大甲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大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zj9z?jobsource=index_s">木入森-寵物營養品銷售顧問(中區-台中彰化)</text:a></text:p>
          </table:table-cell>
          <table:table-cell office:value-type="string" table:style-name="ce6">
            <text:p>仁和生物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ii7y?jobsource=index_s">【大樹藥局】月薪30K起__門市人員－雲林縣虎尾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虎尾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opu2?jobsource=index_s">【大樹藥局】月薪30K起__門市人員－台中市西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e26c?jobsource=index_s">保健品營養師(薪40000到42000)</text:a></text:p>
          </table:table-cell>
          <table:table-cell office:value-type="string" table:style-name="ce6">
            <text:p>綠心藥品生化科技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e04n?jobsource=index_s">兼職人員 (麻豆店)</text:a></text:p>
          </table:table-cell>
          <table:table-cell office:value-type="string" table:style-name="ce6">
            <text:p>德昌連鎖藥局_馬尚豪健康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麻豆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oreb?jobsource=index_s">【大樹藥局】月薪32K起__門市人員－新北市三重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jkhs?jobsource=index_s">(挑戰高薪)診所通路/業務高手（雙北） -F2025038</text:a></text:p>
          </table:table-cell>
          <table:table-cell office:value-type="string" table:style-name="ce6">
            <text:p>宜果國際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kcp7?jobsource=index_s">[稀有職缺釋出]成為健康領航員/研發專員(助理)-2025011</text:a></text:p>
          </table:table-cell>
          <table:table-cell office:value-type="string" table:style-name="ce6">
            <text:p>宜果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oren?jobsource=index_s">【大樹藥局】月薪32K起__門市人員－新北市新莊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lro1?jobsource=index_s">【東森栢馥全健康服務中心】營養師</text:a></text:p>
          </table:table-cell>
          <table:table-cell office:value-type="string" table:style-name="ce6">
            <text:p>東森健康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qjm8?jobsource=index_s">【大樹藥局】月薪30K起__門市人員－屏東縣東港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東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opn6?jobsource=index_s">【大樹藥局】月薪30K起__門市人員－苗栗縣苗栗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opkk?jobsource=index_s">【大樹藥局】月薪30K起__門市人員－高雄市鳳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鳳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opus?jobsource=index_s">【大樹藥局】月薪30K起__門市人員－台中市大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xvld?jobsource=index_s">【大樹藥局】月薪30K起__門市人員－嘉義縣朴子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朴子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q0bj?jobsource=index_s">國健署駐署人員-飲食營養行銷企劃專員（需碩士）</text:a></text:p>
          </table:table-cell>
          <table:table-cell office:value-type="string" table:style-name="ce6">
            <text:p>好食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北市大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oree?jobsource=index_s">【大樹藥局】月薪32K起__門市人員－新北市蘆洲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蘆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opoj?jobsource=index_s">【大樹藥局】月薪30K起__門市人員－南投縣埔里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埔里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opl3?jobsource=index_s">【大樹藥局】月薪30K起__門市人員－高雄市林園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林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qiji?jobsource=index_s">【大樹藥局】月薪30K起__門市人員－南投縣名間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名間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gb3z?jobsource=index_s">【大樹藥局】月薪30K起__門市人員－台中市東勢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東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opyz?jobsource=index_s">【大樹藥局】月薪30K起__門市人員－台中市北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opry?jobsource=index_s">【大樹藥局】月薪30K起__門市人員－彰化縣員林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員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opk2?jobsource=index_s">【大樹藥局】月薪30K起__門市人員－高雄市小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小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opuk?jobsource=index_s">【大樹藥局】月薪30K起__門市人員－台中市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orep?jobsource=index_s">【大樹藥局】月薪32K起__門市人員－新北市板橋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opz3?jobsource=index_s">【大樹藥局】月薪30K起__門市人員－台中市沙鹿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沙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opys?jobsource=index_s">【大樹藥局】月薪30K起__門市人員－台中市南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iq7g?jobsource=index_s">【大樹藥局】月薪30K起__門市人員－屏東縣麟洛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麟洛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u5sx?jobsource=index_s">【大樹藥局】月薪30K起__門市人員－台中忠明店(忠明大潤發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opza?jobsource=index_s">【大樹藥局】月薪30K起__門市人員－台中市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hg4v?jobsource=index_s">資深食品研發【蘆竹廠】</text:a></text:p>
          </table:table-cell>
          <table:table-cell office:value-type="string" table:style-name="ce6">
            <text:p>老協珍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x0u3?jobsource=index_s">【大樹藥局】月薪32K起__門市人員－新北市淡水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淡水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opz5?jobsource=index_s">【大樹藥局】月薪30K起__門市人員－台中市豐原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豐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opl1?jobsource=index_s">【大樹藥局】月薪30K起__門市人員－高雄市旗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旗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opz9?jobsource=index_s">【大樹藥局】月薪30K起__門市人員－台中市西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mpgu?jobsource=index_s">營養師</text:a></text:p>
          </table:table-cell>
          <table:table-cell office:value-type="string" table:style-name="ce6">
            <text:p>日商ARSOA_台灣安露莎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oric?jobsource=index_s">【大樹藥局】月薪30K起__門市人員－雲林縣斗六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斗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qdo6?jobsource=index_s">【大樹藥局】月薪30K起__門市人員－屏東縣屏東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r1fl?jobsource=index_s">【大樹藥局】月薪30K起__門市人員－高雄市路竹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路竹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orch?jobsource=index_s">【大樹藥局】月薪32K起__門市人員－台北市士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i57v?jobsource=index_s">營養暨生產專員</text:a></text:p>
          </table:table-cell>
          <table:table-cell office:value-type="string" table:style-name="ce6">
            <text:p>衡昱電商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xvlg?jobsource=index_s">【大樹藥局】月薪30K起__門市人員－台南市新營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orei?jobsource=index_s">【大樹藥局】月薪32K起__門市人員－新北市土城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opp5?jobsource=index_s">【大樹藥局】月薪30K起__門市人員－彰化縣彰化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cwv5?jobsource=index_s">【大樹藥局】月薪30K起__門市人員-高雄市大寮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n5q6?jobsource=index_s">【大樹藥局】月薪30K起__門市人員－台中市烏日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61xsk?jobsource=index_s">藥局助理【大里店】</text:a></text:p>
          </table:table-cell>
          <table:table-cell office:value-type="string" table:style-name="ce6">
            <text:p>大里康媞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dxc4?jobsource=index_s">威德保健品產品經理(團隊擴編)</text:a></text:p>
          </table:table-cell>
          <table:table-cell office:value-type="string" table:style-name="ce6">
            <text:p>望德斯國際股份有限公司</text:p>
          </table:table-cell>
          <table:table-cell office:value-type="string" table:style-name="ce6">
            <text:p>10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oprq?jobsource=index_s">【大樹藥局】月薪30K起__門市人員－彰化縣二林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二林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oprn?jobsource=index_s">【大樹藥局】月薪30K起__門市人員－彰化縣秀水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秀水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64691?jobsource=index_s">藥局助理(北區)需滿一年經驗</text:a></text:p>
          </table:table-cell>
          <table:table-cell office:value-type="string" table:style-name="ce6">
            <text:p>大里康媞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opms?jobsource=index_s">【大樹藥局】月薪30K起__門市人員－屏東縣潮州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潮州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oprw?jobsource=index_s">【大樹藥局】月薪32K起__門市人員－新竹市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opov?jobsource=index_s">【大樹藥局】月薪30K起__門市人員－彰化縣溪湖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溪湖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orbf?jobsource=index_s">【大樹藥局】月薪32K起__門市人員－台北市大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orez?jobsource=index_s">【大樹藥局】月薪32K起__門市人員－新北市林口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7v9m?jobsource=index_s">藥師助理 [新化區/周日公休/無經驗可]</text:a></text:p>
          </table:table-cell>
          <table:table-cell office:value-type="string" table:style-name="ce6">
            <text:p>興華國際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新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opp2?jobsource=index_s">【大樹藥局】月薪30K起__門市人員－彰化縣和美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和美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5xpb3?jobsource=index_s">藥助人員/營養師/護理師 (33.59K至40K) 德賢店</text:a></text:p>
          </table:table-cell>
          <table:table-cell office:value-type="string" table:style-name="ce6">
            <text:p>德昌連鎖藥局_馬尚豪健康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楠梓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pewb?jobsource=index_s">【台北店】週六兼職營養師</text:a></text:p>
          </table:table-cell>
          <table:table-cell office:value-type="string" table:style-name="ce6">
            <text:p>存奕美學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ii7u?jobsource=index_s">【大樹藥局】月薪30K起__門市人員－嘉義縣民雄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民雄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ix86?jobsource=index_s">【大樹藥局】月薪30K起__門市人員－嘉義市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81un?jobsource=index_s">【大樹藥局】月薪30K起__門市人員－台東縣台東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東縣台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orfl?jobsource=index_s">【大樹藥局】月薪32K起__門市人員－新北市汐止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52k7w?jobsource=index_s">醫院醫藥代表/專員(台南地區)</text:a></text:p>
          </table:table-cell>
          <table:table-cell office:value-type="string" table:style-name="ce6">
            <text:p>天義企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opn5?jobsource=index_s">【大樹藥局】月薪30K起__門市人員－苗栗縣後龍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後龍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oxl0?jobsource=index_s">【大樹藥局】月薪30K起__門市人員－宜蘭縣蘇澳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宜蘭縣蘇澳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21sh?jobsource=index_s">木入森-寵物營養品銷售顧問(北區-桃園區)</text:a></text:p>
          </table:table-cell>
          <table:table-cell office:value-type="string" table:style-name="ce6">
            <text:p>仁和生物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rleq?jobsource=index_s">【大樹藥局】月薪30K起__門市人員－嘉義博愛店(嘉義大潤發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xt9f?jobsource=index_s">【大樹藥局】月薪30K起__門市人員－雲林縣北港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北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orc7?jobsource=index_s">【大樹藥局】月薪32K起__門市人員－台北市內湖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kfio?jobsource=index_s">【大樹藥局】月薪32K起__門市人員－台北市北投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orbv?jobsource=index_s">【大樹藥局】月薪32K起__門市人員－台北市文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xw2f?jobsource=index_s">【大樹藥局】月薪30K起__門市人員－台中市潭子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潭子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qpxq?jobsource=index_s">【大樹藥局】月薪32K起__門市人員－土城永安店(土城大潤發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qdno?jobsource=index_s">【大樹藥局】月薪30K起__門市人員－屏東縣內埔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內埔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zja3?jobsource=index_s">木入森-寵物營養品銷售顧問(南區-大高雄)</text:a></text:p>
          </table:table-cell>
          <table:table-cell office:value-type="string" table:style-name="ce6">
            <text:p>仁和生物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苓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opol?jobsource=index_s">【大樹藥局】月薪30K起__門市人員－南投縣草屯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草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3ys8l?jobsource=index_s">營養師</text:a></text:p>
          </table:table-cell>
          <table:table-cell office:value-type="string" table:style-name="ce6">
            <text:p>津味企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溪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1qpc?jobsource=index_s">【大樹藥局】月薪30K起__門市人員－台南市永康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orfb?jobsource=index_s">【大樹藥局】月薪32K起__門市人員－新北市瑞芳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瑞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xsxd?jobsource=index_s">【大樹藥局】月薪32K起__門市人員－金門水頭門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金門縣金城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m9a3?jobsource=index_s">藥師助理 [永康區中正路/白班/無經驗可]</text:a></text:p>
          </table:table-cell>
          <table:table-cell office:value-type="string" table:style-name="ce6">
            <text:p>興華國際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新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ovip?jobsource=index_s">【大樹藥局】月薪32K起__門市人員－新北市五股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五股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opmv?jobsource=index_s">【大樹藥局】月薪30K起__門市人員－屏東縣枋寮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枋寮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bfw3?jobsource=index_s">食品開發專員</text:a></text:p>
          </table:table-cell>
          <table:table-cell office:value-type="string" table:style-name="ce6">
            <text:p>匠拌麵_大拙匠人食品有限公司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nz3j?jobsource=index_s">客服營養師</text:a></text:p>
          </table:table-cell>
          <table:table-cell office:value-type="string" table:style-name="ce6">
            <text:p>衡昱電商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oplb?jobsource=index_s">【大樹藥局】月薪30K起__門市人員－高雄市仁武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opjz?jobsource=index_s">【大樹藥局】月薪30K起__門市人員－高雄市三民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orja?jobsource=index_s">【大樹藥局】月薪30K起__門市人員－台南市善化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善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op9x?jobsource=index_s">寵物食品研發專員</text:a></text:p>
          </table:table-cell>
          <table:table-cell office:value-type="string" table:style-name="ce6">
            <text:p>信元製藥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4k7vk?jobsource=index_s">《大溪廠》-研發人員（每月發放商品上市獎金、每季發放評核獎金)*另有租屋補貼*</text:a></text:p>
          </table:table-cell>
          <table:table-cell office:value-type="string" table:style-name="ce6">
            <text:p>屏榮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溪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qoia?jobsource=index_s">營養師</text:a></text:p>
          </table:table-cell>
          <table:table-cell office:value-type="string" table:style-name="ce6">
            <text:p>精華生醫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永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ohw5?jobsource=index_s">【大樹藥局】月薪30K起__門市人員－高雄市楠梓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楠梓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orig?jobsource=index_s">【大樹藥局】月薪30K起__門市人員－雲林縣麥寮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麥寮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opka?jobsource=index_s">【大樹藥局】月薪30K起__門市人員－高雄市岡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岡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e36r?jobsource=index_s">保健食品研發人員/主管</text:a></text:p>
          </table:table-cell>
          <table:table-cell office:value-type="string" table:style-name="ce6">
            <text:p>軒郁國際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opkd?jobsource=index_s">【大樹藥局】月薪30K起__門市人員－高雄市苓雅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苓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orcl?jobsource=index_s">【大樹藥局】月薪32K起__門市人員－台北市信義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vb48?jobsource=index_s">【大樹藥局】月薪32K起__門市人員－新竹竹東朝陽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orbm?jobsource=index_s">【大樹藥局】月薪32K起__門市人員－台北市松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opt6?jobsource=index_s">【大樹藥局】月薪32K起__門市人員－新竹新豐中興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新豐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opkb?jobsource=index_s">【大樹藥局】月薪30K起__門市人員－高雄市大社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社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orik?jobsource=index_s">【大樹藥局】月薪30K起__門市人員－嘉義縣水上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水上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opz6?jobsource=index_s">【大樹藥局】月薪30K起__門市人員－台中市大雅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大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3a4u?jobsource=index_s">營養師(總公司)</text:a></text:p>
          </table:table-cell>
          <table:table-cell office:value-type="string" table:style-name="ce6">
            <text:p>長青連鎖藥局_普健生物科技股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my13?jobsource=index_s">【大樹藥局】月薪32K起__門市人員－新竹湖口成長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湖口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2yjc?jobsource=index_s">行銷營養師 - 台北</text:a></text:p>
          </table:table-cell>
          <table:table-cell office:value-type="string" table:style-name="ce6">
            <text:p>松瑞製藥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opoi?jobsource=index_s">【大樹藥局】月薪30K起__門市人員－南投縣竹山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竹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afe4?jobsource=index_s">【擴編】行銷企劃營養師</text:a></text:p>
          </table:table-cell>
          <table:table-cell office:value-type="string" table:style-name="ce6">
            <text:p>生資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opom?jobsource=index_s">【大樹藥局】月薪30K起__門市人員－南投縣南投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opk5?jobsource=index_s">【大樹藥局】月薪30K起__門市人員－高雄市前鎮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veuv?jobsource=index_s">【大樹藥局】月薪32K起__門市人員－新北市泰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泰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0cw0?jobsource=index_s">醫學營養部-產品專員</text:a></text:p>
          </table:table-cell>
          <table:table-cell office:value-type="string" table:style-name="ce6">
            <text:p>宜蘊生醫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56oc?jobsource=index_s">【大樹藥局】月薪30K起__門市人員－高雄市橋頭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橋頭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a9v8?jobsource=index_s">【大樹藥局】月薪30K起__門市人員－屏東縣萬巒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萬巒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orhu?jobsource=index_s">【大樹藥局】月薪30K起__門市人員－宜蘭縣宜蘭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宜蘭縣宜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57hn?jobsource=index_s">【大樹藥局】月薪30K起__門市人員－花蓮縣花蓮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56oc?jobsource=index_s">【大樹藥局】月薪30K起__門市人員－高雄市橋頭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橋頭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a9v8?jobsource=index_s">【大樹藥局】月薪30K起__門市人員－屏東縣萬巒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萬巒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orhu?jobsource=index_s">【大樹藥局】月薪30K起__門市人員－宜蘭縣宜蘭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宜蘭縣宜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57hn?jobsource=index_s">【大樹藥局】月薪30K起__門市人員－花蓮縣花蓮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opoz?jobsource=index_s">【大樹藥局】月薪30K起__門市人員－彰化縣鹿港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鹿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opox?jobsource=index_s">【大樹藥局】月薪30K起__門市人員－彰化縣花壇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花壇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qxed?jobsource=index_s">營養暨生產專員(台中)</text:a></text:p>
          </table:table-cell>
          <table:table-cell office:value-type="string" table:style-name="ce6">
            <text:p>台灣外泌體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orj6?jobsource=index_s">【大樹藥局】月薪30K起__門市人員－台南市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6p5ep?jobsource=index_s">【大樹藥局】月薪30K起__門市人員－嘉義大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大林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opu6?jobsource=index_s">【大樹藥局】月薪30K起__門市人員－台中市霧峰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霧峰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9bfq?jobsource=index_s">【大樹藥局】月薪30K起__門市人員－頭份自強店(頭份大潤發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頭份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dopj?jobsource=index_s">藥助人員/營養師/護理師 (33.59K至40K) 麻豆店</text:a></text:p>
          </table:table-cell>
          <table:table-cell office:value-type="string" table:style-name="ce6">
            <text:p>德昌連鎖藥局_馬尚豪健康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麻豆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k4bu?jobsource=index_s">[稀有職缺釋出] 衛教營養師/企業講師-2025010</text:a></text:p>
          </table:table-cell>
          <table:table-cell office:value-type="string" table:style-name="ce6">
            <text:p>宜果國際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p1j0?jobsource=index_s">【大樹藥局】月薪32K起__門市人員－新竹湳雅店(湳雅大潤發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orje?jobsource=index_s">【大樹藥局】月薪30K起__門市人員－台南市安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安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apri?jobsource=index_s">保健營養食品原料開發人員</text:a></text:p>
          </table:table-cell>
          <table:table-cell office:value-type="string" table:style-name="ce6">
            <text:p>漢馨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qdg9?jobsource=index_s">【霍菲特】營養師</text:a></text:p>
          </table:table-cell>
          <table:table-cell office:value-type="string" table:style-name="ce6">
            <text:p>向上集團_向上國際科技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64l07?jobsource=index_s">藥助人員/營養師/護理師 (33.59K至40K) 佳里店</text:a></text:p>
          </table:table-cell>
          <table:table-cell office:value-type="string" table:style-name="ce6">
            <text:p>德昌連鎖藥局_馬尚豪健康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佳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cnmd?jobsource=index_s">【頤品 新莊】食品衛生安全管理專員(上班地點:台北君品)</text:a></text:p>
          </table:table-cell>
          <table:table-cell office:value-type="string" table:style-name="ce6">
            <text:p>雲朗觀光股份有限公司_君品酒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4ixh?jobsource=index_s">藥助人員/營養師/護理師 (33.59K至40K) 大仁店</text:a></text:p>
          </table:table-cell>
          <table:table-cell office:value-type="string" table:style-name="ce6">
            <text:p>德昌連鎖藥局_馬尚豪健康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岡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oprr?jobsource=index_s">【大樹藥局】月薪30K起__門市人員－彰化縣永靖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永靖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63mdc?jobsource=index_s">【大樹藥局】月薪32K起__門市人員－台北市萬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萬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63mcl?jobsource=index_s">【大樹藥局】月薪32K起__門市人員－台北市中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ohi0?jobsource=index_s">【大樹藥局】月薪30K起__門市人員－台中市神岡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神岡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rlay?jobsource=index_s">【大樹藥局】月薪32K起__門市人員－新竹忠孝店(忠孝大潤發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7n6d?jobsource=index_s">產品經理-PM</text:a></text:p>
          </table:table-cell>
          <table:table-cell office:value-type="string" table:style-name="ce6">
            <text:p>兆億憓生物科技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qifw?jobsource=index_s">【大樹藥局】月薪30K起__門市人員－桃園中壢店(中壢大潤發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orev?jobsource=index_s">【大樹藥局】月薪32K起__門市人員－新北市中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orhi?jobsource=index_s">【大樹藥局】月薪32K起__門市人員－基隆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基隆市仁愛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a0xz?jobsource=index_s">【集團總部】營養師｜穩定日班</text:a></text:p>
          </table:table-cell>
          <table:table-cell office:value-type="string" table:style-name="ce6">
            <text:p>慧馨孕產婦健康諮詢中心_慧馨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ops5?jobsource=index_s">【大樹藥局】月薪30K起__門市人員－彰化縣社頭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社頭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67v5?jobsource=index_s">研發人員</text:a></text:p>
          </table:table-cell>
          <table:table-cell office:value-type="string" table:style-name="ce6">
            <text:p>三皇生物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善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yewu?jobsource=index_s">【安南醫院・旬食堂】團膳餐飲管理師．營養師</text:a></text:p>
          </table:table-cell>
          <table:table-cell office:value-type="string" table:style-name="ce6">
            <text:p>墨凡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安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5ribd?jobsource=index_s">【總公司】總(副)營養師</text:a></text:p>
          </table:table-cell>
          <table:table-cell office:value-type="string" table:style-name="ce6">
            <text:p>媚登峯_媚登峰健康事業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xt92?jobsource=index_s">保健品 營養企劃-營養師</text:a></text:p>
          </table:table-cell>
          <table:table-cell office:value-type="string" table:style-name="ce6">
            <text:p>綠茵生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bszn?jobsource=index_s">【大樹藥局】月薪32K起__門市人員－中和景平店(景平大潤發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yjxh?jobsource=index_s">【誠徵】營養師</text:a></text:p>
          </table:table-cell>
          <table:table-cell office:value-type="string" table:style-name="ce6">
            <text:p>百達醫企業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4m0v6?jobsource=index_s">食品研發專員</text:a></text:p>
          </table:table-cell>
          <table:table-cell office:value-type="string" table:style-name="ce6">
            <text:p>瓜瓜園企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關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opsb?jobsource=index_s">【大樹藥局】月薪32K起__門市人員－新竹縣竹北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ops1?jobsource=index_s">【大樹藥局】月薪30K起__門市人員－彰化縣田中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田中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e8bj?jobsource=index_s">【大樹藥局】月薪30K起__門市人員－苗栗公館玉泉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公館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t9rr?jobsource=index_s">【大樹藥局】月薪30K起__門市人員－台南市新市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市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xikf?jobsource=index_s">【大樹藥局】月薪30K起__門市人員－台南市白河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白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orfp?jobsource=index_s">【大樹藥局】月薪32K起__門市人員－新北市新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m9tk?jobsource=index_s">藥局門市人員-無個績壓力</text:a></text:p>
          </table:table-cell>
          <table:table-cell office:value-type="string" table:style-name="ce6">
            <text:p>博昱大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j0fs?jobsource=index_s">商場管理專員(中山商場)</text:a></text:p>
          </table:table-cell>
          <table:table-cell office:value-type="string" table:style-name="ce6">
            <text:p>全家便利商店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鼓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4niv?jobsource=index_s">【大樹藥局】月薪30K起__門市人員－高雄市鼓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鼓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p59j?jobsource=index_s">【大樹藥局】月薪30K起__門市人員－雲林縣西螺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西螺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89th?jobsource=index_s">【大樹藥局】月薪30K起__門市人員－台南市中西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中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5suhu?jobsource=index_s">保健品配方營養師(43K-55K)</text:a></text:p>
          </table:table-cell>
          <table:table-cell office:value-type="string" table:style-name="ce6">
            <text:p>捷康生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g7l7?jobsource=index_s">日文保健營養食品原料開發人員</text:a></text:p>
          </table:table-cell>
          <table:table-cell office:value-type="string" table:style-name="ce6">
            <text:p>漢馨科技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p5gq?jobsource=index_s">(仲安生醫)產品開發人員-具營養師執照</text:a></text:p>
          </table:table-cell>
          <table:table-cell office:value-type="string" table:style-name="ce6">
            <text:p>中租控股_中租迪和股份有限公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mjm5?jobsource=index_s">【富康內湖區】門市諮詢營養師暨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opjw?jobsource=index_s">【大樹藥局】月薪30K起__門市人員－高雄市左營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63m9o?jobsource=index_s">【大樹藥局】月薪32K起__門市人員－新北市永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永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jhx4?jobsource=index_s">營養師(具CDE證書尤佳)</text:a></text:p>
          </table:table-cell>
          <table:table-cell office:value-type="string" table:style-name="ce6">
            <text:p>豐榮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ci36?jobsource=index_s">保健食品研發專員</text:a></text:p>
          </table:table-cell>
          <table:table-cell office:value-type="string" table:style-name="ce6">
            <text:p>原自天然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深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n5qa?jobsource=index_s">【大樹藥局】月薪30K起__門市人員－台中市龍井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龍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r6t6?jobsource=index_s">【大樹藥局】月薪32K起__門市人員－台北市大安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808i?jobsource=index_s">營養師</text:a></text:p>
          </table:table-cell>
          <table:table-cell office:value-type="string" table:style-name="ce6">
            <text:p>中華電信關係企業_神腦國際企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pe49?jobsource=index_s">【門市人員-聽力顧問】含聽力、呼吸治療、營養_通過試用首年保障薪資43K以上 (桃園埔心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楊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qx3l?jobsource=index_s">【門市人員-聽力顧問】含聽力、呼吸治療、營養_通過試用首年保障薪資43K以上 (桃園中正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d593?jobsource=index_s">【大樹藥局】營養師人生新高度！儲備菁英！37.5~51K UP！－高雄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6i27e?jobsource=index_s">行銷部 商品課員-營養師(台北市中正區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rppf?jobsource=index_s">職護</text:a></text:p>
          </table:table-cell>
          <table:table-cell office:value-type="string" table:style-name="ce6">
            <text:p>太宇科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bzz7?jobsource=index_s">營養師</text:a></text:p>
          </table:table-cell>
          <table:table-cell office:value-type="string" table:style-name="ce6">
            <text:p>新北市私立立穎居家長照機構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6u0mb?jobsource=index_s">企劃營養師</text:a></text:p>
          </table:table-cell>
          <table:table-cell office:value-type="string" table:style-name="ce6">
            <text:p>兆億憓生物科技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d595?jobsource=index_s">【大樹藥局】營養師人生新高度！儲備菁英！37.5~51K UP！－屏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mjmd?jobsource=index_s">【富康南港區】門市諮詢營養師暨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lag0?jobsource=index_s">健身房營養師【台南市北區】</text:a></text:p>
          </table:table-cell>
          <table:table-cell office:value-type="string" table:style-name="ce6">
            <text:p>倍速運動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kj7j?jobsource=index_s">營養師</text:a></text:p>
          </table:table-cell>
          <table:table-cell office:value-type="string" table:style-name="ce6">
            <text:p>大墩事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太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d596?jobsource=index_s">【大樹藥局】營養師人生新高度！儲備菁英！37.5~51K UP！－台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東縣台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l2mh?jobsource=index_s">營養師</text:a></text:p>
          </table:table-cell>
          <table:table-cell office:value-type="string" table:style-name="ce6">
            <text:p>聖威樂活長照社團法人附設高雄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楠梓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opkg?jobsource=index_s">【大樹藥局】月薪30K起__門市人員－高雄市鹽埕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鹽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d58u?jobsource=index_s">【大樹藥局】營養師人生新高度！儲備菁英！37.5~51K UP！－台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d58j?jobsource=index_s">【大樹藥局】營養師人生新高度！儲備菁英！39.5~53K UP！－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q00d?jobsource=index_s">產品講師 (北區_台北新北基隆桃園)【具護理師或營養師背景尤佳】</text:a></text:p>
          </table:table-cell>
          <table:table-cell office:value-type="string" table:style-name="ce6">
            <text:p>博譽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psq3?jobsource=index_s">約聘照顧管理專員(歡迎社工、護理師、營養師、公共衛生師...等有符合法定任用資格的夥伴)</text:a></text:p>
          </table:table-cell>
          <table:table-cell office:value-type="string" table:style-name="ce6">
            <text:p>基隆市長期照顧服務管理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安樂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ori2?jobsource=index_s">【大樹藥局】月薪30K起__門市人員－宜蘭縣羅東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rn0k?jobsource=index_s">營養師兼衛管人員</text:a></text:p>
          </table:table-cell>
          <table:table-cell office:value-type="string" table:style-name="ce6">
            <text:p>豪而昇國際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ncxy?jobsource=index_s">營養企劃主管 (營養師)</text:a></text:p>
          </table:table-cell>
          <table:table-cell office:value-type="string" table:style-name="ce6">
            <text:p>綠茵生技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gzyh?jobsource=index_s">【大樹藥局】月薪30K起__門市人員－平鎮南東店(平鎮大潤發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finj?jobsource=index_s">商品開發部 主管</text:a></text:p>
          </table:table-cell>
          <table:table-cell office:value-type="string" table:style-name="ce6">
            <text:p>綠茵生技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d591?jobsource=index_s">【大樹藥局】營養師人生新高度！儲備菁英！37.5~51K UP！－嘉義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weh4?jobsource=index_s">營養師</text:a></text:p>
          </table:table-cell>
          <table:table-cell office:value-type="string" table:style-name="ce6">
            <text:p>豐成生技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d58p?jobsource=index_s">【大樹藥局】營養師人生新高度！儲備菁英！37.5~51K UP！－桃園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6az33?jobsource=index_s">營養師</text:a></text:p>
          </table:table-cell>
          <table:table-cell office:value-type="string" table:style-name="ce6">
            <text:p>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hyeq?jobsource=index_s">營養師 ★無經驗可 新版薪資40k~58K★</text:a></text:p>
          </table:table-cell>
          <table:table-cell office:value-type="string" table:style-name="ce6">
            <text:p>裕民田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d58o?jobsource=index_s">【大樹藥局】營養師人生新高度！儲備菁英！37.5~51K UP！－花蓮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zv1n?jobsource=index_s">【營養室】營養師</text:a></text:p>
          </table:table-cell>
          <table:table-cell office:value-type="string" table:style-name="ce6">
            <text:p>衛生福利部雙和醫院(委託臺北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d58h?jobsource=index_s">【大樹藥局】營養師人生新高度！儲備菁英！39.5~53K UP！－基隆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基隆市仁愛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orcq?jobsource=index_s">【大樹藥局】月薪32K起__門市人員－台北市中正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d58x?jobsource=index_s">【大樹藥局】營養師人生新高度！儲備菁英！37.5~51K UP！－南投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d58v?jobsource=index_s">【大樹藥局】營養師人生新高度！儲備菁英！37.5~51K UP！－彰化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d58y?jobsource=index_s">【大樹藥局】營養師人生新高度！儲備菁英！37.5~51K UP！－雲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d58n?jobsource=index_s">【大樹藥局】營養師人生新高度！儲備菁英！37.5~51K UP！－宜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宜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6508i?jobsource=index_s">食品-營養師</text:a></text:p>
          </table:table-cell>
          <table:table-cell office:value-type="string" table:style-name="ce6">
            <text:p>興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pi86?jobsource=index_s">保健食品製程研發主管</text:a></text:p>
          </table:table-cell>
          <table:table-cell office:value-type="string" table:style-name="ce6">
            <text:p>仁和生物科技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清水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nh8q?jobsource=index_s">產品企劃(台北)</text:a></text:p>
          </table:table-cell>
          <table:table-cell office:value-type="string" table:style-name="ce6">
            <text:p>愛納奇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7q0k?jobsource=index_s">營養保健研發博士 (薪優)</text:a></text:p>
          </table:table-cell>
          <table:table-cell office:value-type="string" table:style-name="ce6">
            <text:p>生資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x6ng?jobsource=index_s">營養師</text:a></text:p>
          </table:table-cell>
          <table:table-cell office:value-type="string" table:style-name="ce6">
            <text:p>陽明醫院(桃園平鎮)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u39e?jobsource=index_s">營養師（飯店）</text:a></text:p>
          </table:table-cell>
          <table:table-cell office:value-type="string" table:style-name="ce6">
            <text:p>大板根育樂事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峽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opkj?jobsource=index_s">【大樹藥局】月薪30K起__門市人員－高雄市湖內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湖內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cyx4?jobsource=index_s">營養師</text:a></text:p>
          </table:table-cell>
          <table:table-cell office:value-type="string" table:style-name="ce6">
            <text:p>奕心生醫科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d58d?jobsource=index_s">【大樹藥局】營養師人生新高度！儲備菁英！39.5~53K UP！－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psk5?jobsource=index_s">藥局助理 門市人員 銷售人員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pojd?jobsource=index_s">營養師(北港店)</text:a></text:p>
          </table:table-cell>
          <table:table-cell office:value-type="string" table:style-name="ce6">
            <text:p>福興瑞安藥局_林森育安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北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d597?jobsource=index_s">【大樹藥局】營養師人生新高度！儲備菁英！37.5~51K UP！－台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中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pe4f?jobsource=index_s">【門市人員-聽力顧問】含聽力、呼吸治療、營養_通過試用首年保障薪資43K以上 (台北延平門市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d58t?jobsource=index_s">【大樹藥局】營養師人生新高度！儲備菁英！37.5~51K UP！－苗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6j6ou?jobsource=index_s">營養師</text:a></text:p>
          </table:table-cell>
          <table:table-cell office:value-type="string" table:style-name="ce6">
            <text:p>普羅拜爾生物科技股份有限公司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4ptx?jobsource=index_s">【另享銷售獎金，挑戰月薪35K以上】ˍ門市人員(八德健民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2xy5f?jobsource=index_s">營養師</text:a></text:p>
          </table:table-cell>
          <table:table-cell office:value-type="string" table:style-name="ce6">
            <text:p>協呈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r3yu?jobsource=index_s">營養師(桃園醫院商場)</text:a></text:p>
          </table:table-cell>
          <table:table-cell office:value-type="string" table:style-name="ce6">
            <text:p>維康醫療用品 _美德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bnbe?jobsource=index_s">營養師 (台北)</text:a></text:p>
          </table:table-cell>
          <table:table-cell office:value-type="string" table:style-name="ce6">
            <text:p>良品餐飲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madm?jobsource=index_s">產品開發專員</text:a></text:p>
          </table:table-cell>
          <table:table-cell office:value-type="string" table:style-name="ce6">
            <text:p>天使娜拉Angel Lala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hyf3?jobsource=index_s">營養衛管助理</text:a></text:p>
          </table:table-cell>
          <table:table-cell office:value-type="string" table:style-name="ce6">
            <text:p>裕民田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mlyi?jobsource=index_s">健康管理師/營養師 《可挑戰領取百萬年薪》</text:a></text:p>
          </table:table-cell>
          <table:table-cell office:value-type="string" table:style-name="ce6">
            <text:p>澄霖生醫國際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虎尾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d58k?jobsource=index_s">【大樹藥局】營養師人生新高度！儲備菁英！39.5~53K UP！－新竹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6hzh?jobsource=index_s">【雲林-斗六】營養師</text:a></text:p>
          </table:table-cell>
          <table:table-cell office:value-type="string" table:style-name="ce6">
            <text:p>媚登峯_媚登峰健康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斗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upzh?jobsource=index_s">藥局助理 門市人員 銷售人員 無經驗可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lky5?jobsource=index_s">營養師</text:a></text:p>
          </table:table-cell>
          <table:table-cell office:value-type="string" table:style-name="ce6">
            <text:p>一里雲村養生園區暨金色天地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新埔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6jryg?jobsource=index_s">營養師(新莊五股區）</text:a></text:p>
          </table:table-cell>
          <table:table-cell office:value-type="string" table:style-name="ce6">
            <text:p>宏遠國際餐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蘆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298w?jobsource=index_s">諮詢營養師(關係企業代招)</text:a></text:p>
          </table:table-cell>
          <table:table-cell office:value-type="string" table:style-name="ce6">
            <text:p>富邦媒體科技股份有限公司(富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qf8v?jobsource=index_s">衛教中心-營養師</text:a></text:p>
          </table:table-cell>
          <table:table-cell office:value-type="string" table:style-name="ce6">
            <text:p>高雄市立岡山醫院（委託秀傳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岡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bi9m?jobsource=index_s">駐點營養師(基隆市學校廚房)-另有績效獎金</text:a></text:p>
          </table:table-cell>
          <table:table-cell office:value-type="string" table:style-name="ce6">
            <text:p>食家安飲食文化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安樂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4v23o?jobsource=index_s">營養師</text:a></text:p>
          </table:table-cell>
          <table:table-cell office:value-type="string" table:style-name="ce6">
            <text:p>李宜霖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qybf?jobsource=index_s">數位醫療營養師/糖尿病衛教師｜Digital Healthcare Registered Dietitian and Diabetes Educator</text:a></text:p>
          </table:table-cell>
          <table:table-cell office:value-type="string" table:style-name="ce6">
            <text:p>英屬開曼群島商慧康生活科技股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6pxw?jobsource=index_s">(迴龍店)藥局助理 門市人員 銷售人員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kn4v?jobsource=index_s">營養師</text:a></text:p>
          </table:table-cell>
          <table:table-cell office:value-type="string" table:style-name="ce6">
            <text:p>信男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朴子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jc1b?jobsource=index_s">產品專員(新鮮人無經驗可)；桃園龜山辦公室</text:a></text:p>
          </table:table-cell>
          <table:table-cell office:value-type="string" table:style-name="ce6">
            <text:p>秉新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404k?jobsource=index_s">營養師</text:a></text:p>
          </table:table-cell>
          <table:table-cell office:value-type="string" table:style-name="ce6">
            <text:p>昱品美食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t02s?jobsource=index_s">商場管理專員(暨大商場)</text:a></text:p>
          </table:table-cell>
          <table:table-cell office:value-type="string" table:style-name="ce6">
            <text:p>全家便利商店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埔里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6pya?jobsource=index_s">(迴龍店)藥局助理 門市人員(有意往店長邁進者)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q5dx?jobsource=index_s">健康管理師</text:a></text:p>
          </table:table-cell>
          <table:table-cell office:value-type="string" table:style-name="ce6">
            <text:p>劦辰傳媒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qyf5?jobsource=index_s">專案經理【康博 總部】工作地點彈性、具發展性、優渥制度</text:a></text:p>
          </table:table-cell>
          <table:table-cell office:value-type="string" table:style-name="ce6">
            <text:p>康博集團_康博健康生活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e3bi?jobsource=index_s">【營養室】營養師(職務代理人113.08.01~114.03.31)</text:a></text:p>
          </table:table-cell>
          <table:table-cell office:value-type="string" table:style-name="ce6">
            <text:p>衛生福利部雙和醫院(委託臺北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6py8?jobsource=index_s">(迴龍店)藥局助理 門市人員 銷售人員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dqon?jobsource=index_s">營養師</text:a></text:p>
          </table:table-cell>
          <table:table-cell office:value-type="string" table:style-name="ce6">
            <text:p>動動好文創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q5f2?jobsource=index_s">兼職營養師(薪可面議)</text:a></text:p>
          </table:table-cell>
          <table:table-cell office:value-type="string" table:style-name="ce6">
            <text:p>劦辰傳媒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lxn7?jobsource=index_s">診所營養師</text:a></text:p>
          </table:table-cell>
          <table:table-cell office:value-type="string" table:style-name="ce6">
            <text:p>一里雲村養生園區暨金色天地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新埔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5malw?jobsource=index_s">門市銷售人員(竹北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xasi?jobsource=index_s">營養師</text:a></text:p>
          </table:table-cell>
          <table:table-cell office:value-type="string" table:style-name="ce6">
            <text:p>佳立醫美_佳立診所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6pxu?jobsource=index_s">(迴龍店)藥局助理 門市人員 銷售人員 無經驗可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97y9?jobsource=index_s">營養師</text:a></text:p>
          </table:table-cell>
          <table:table-cell office:value-type="string" table:style-name="ce6">
            <text:p>原自天然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深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w998?jobsource=index_s">駐校營養師-三重區碧華國中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qg7e?jobsource=index_s">【宜蘭-羅東】健康管理師</text:a></text:p>
          </table:table-cell>
          <table:table-cell office:value-type="string" table:style-name="ce6">
            <text:p>媚登峯_媚登峰健康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zpj2?jobsource=index_s">健身房營養師【高雄區】</text:a></text:p>
          </table:table-cell>
          <table:table-cell office:value-type="string" table:style-name="ce6">
            <text:p>倍速運動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q4xx?jobsource=index_s">營養師(草屯)</text:a></text:p>
          </table:table-cell>
          <table:table-cell office:value-type="string" table:style-name="ce6">
            <text:p>劦辰傳媒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南投縣草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7lm2?jobsource=index_s">醫療服務-【北區全職專案護理師(全職)】(醫院衛教)</text:a></text:p>
          </table:table-cell>
          <table:table-cell office:value-type="string" table:style-name="ce6">
            <text:p>采鋐健康整合集團_采照策略顧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6py2?jobsource=index_s">(迴龍店)藥局助理 門市人員(有意往店長邁進者)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g7dj?jobsource=index_s">營養師</text:a></text:p>
          </table:table-cell>
          <table:table-cell office:value-type="string" table:style-name="ce6">
            <text:p>元健大和直販事業股份有限公司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6py5?jobsource=index_s">(迴龍店)藥局助理 門市人員 銷售人員 無經驗可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b121?jobsource=index_s">食品技師</text:a></text:p>
          </table:table-cell>
          <table:table-cell office:value-type="string" table:style-name="ce6">
            <text:p>歐典生物科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埤頭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4jzt?jobsource=index_s">《承攜行旅 高雄六合館》HACCP食品技師/營養師</text:a></text:p>
          </table:table-cell>
          <table:table-cell office:value-type="string" table:style-name="ce6">
            <text:p>雀客國際酒店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l239?jobsource=index_s">食品安全管制人員(汐止福泰)</text:a></text:p>
          </table:table-cell>
          <table:table-cell office:value-type="string" table:style-name="ce6">
            <text:p>FORTE福泰飯店集團_福泰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q4ym?jobsource=index_s">營養師(南區復興)</text:a></text:p>
          </table:table-cell>
          <table:table-cell office:value-type="string" table:style-name="ce6">
            <text:p>劦辰傳媒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q4xt?jobsource=index_s">營養師(霧峰)</text:a></text:p>
          </table:table-cell>
          <table:table-cell office:value-type="string" table:style-name="ce6">
            <text:p>劦辰傳媒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霧峰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pd5h?jobsource=index_s">【潔西艾美渡假酒店】餐飲部-HACCP食品技師/營養師</text:a></text:p>
          </table:table-cell>
          <table:table-cell office:value-type="string" table:style-name="ce6">
            <text:p>花蓮潔西艾美酒店_卿蓬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jjom?jobsource=index_s">營養師(研發部專團)</text:a></text:p>
          </table:table-cell>
          <table:table-cell office:value-type="string" table:style-name="ce6">
            <text:p>財團法人中華民國唐氏症基金會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4ftd?jobsource=index_s">營養師/食品技師(可供住宿)</text:a></text:p>
          </table:table-cell>
          <table:table-cell office:value-type="string" table:style-name="ce6">
            <text:p>瑞穗天合國際觀光酒店股份有限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瑞穗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q4y9?jobsource=index_s">營養師(南屯)</text:a></text:p>
          </table:table-cell>
          <table:table-cell office:value-type="string" table:style-name="ce6">
            <text:p>劦辰傳媒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q4y3?jobsource=index_s">營養師(大里)</text:a></text:p>
          </table:table-cell>
          <table:table-cell office:value-type="string" table:style-name="ce6">
            <text:p>劦辰傳媒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q4y5?jobsource=index_s">營養師(南區五權)</text:a></text:p>
          </table:table-cell>
          <table:table-cell office:value-type="string" table:style-name="ce6">
            <text:p>劦辰傳媒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qe9m?jobsource=index_s">《雀客藏居 陽明山溫泉飯店》HACCP食品技師/營養師</text:a></text:p>
          </table:table-cell>
          <table:table-cell office:value-type="string" table:style-name="ce6">
            <text:p>雀客國際酒店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r02k?jobsource=index_s">營養師</text:a></text:p>
          </table:table-cell>
          <table:table-cell office:value-type="string" table:style-name="ce6">
            <text:p>松耘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樹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4w2r8?jobsource=index_s">藥師助理門市銷售人員(平鎮市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4jyz?jobsource=index_s">《礁溪麒麟酒店》HACCP食品技師/營養師</text:a></text:p>
          </table:table-cell>
          <table:table-cell office:value-type="string" table:style-name="ce6">
            <text:p>雀客國際酒店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礁溪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h7eb?jobsource=index_s">癌症專任營養師(向上院區)</text:a></text:p>
          </table:table-cell>
          <table:table-cell office:value-type="string" table:style-name="ce6">
            <text:p>光田醫療社團法人光田綜合醫院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沙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qzkp?jobsource=index_s">營養師</text:a></text:p>
          </table:table-cell>
          <table:table-cell office:value-type="string" table:style-name="ce6">
            <text:p>合味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he5r?jobsource=index_s">Curves運動營養顧問(板橋埔墘店)</text:a></text:p>
          </table:table-cell>
          <table:table-cell office:value-type="string" table:style-name="ce6">
            <text:p>Curves女性專用30分鐘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2</text:p>
          </table:table-cell>
          <table:table-cell office:value-type="string" table:style-name="ce7">
            <text:p><text:a xlink:href="https://www.104.com.tw/job/86cxh?jobsource=index_s">門市人員(大樹藥局梧棲中興店)</text:a></text:p>
          </table:table-cell>
          <table:table-cell office:value-type="string" table:style-name="ce6">
            <text:p>彰美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梧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2</text:p>
          </table:table-cell>
          <table:table-cell office:value-type="string" table:style-name="ce7">
            <text:p><text:a xlink:href="https://www.104.com.tw/job/8kkog?jobsource=index_s">健康管理諮詢師</text:a></text:p>
          </table:table-cell>
          <table:table-cell office:value-type="string" table:style-name="ce6">
            <text:p>康澄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2</text:p>
          </table:table-cell>
          <table:table-cell office:value-type="string" table:style-name="ce7">
            <text:p><text:a xlink:href="https://www.104.com.tw/job/5yums?jobsource=index_s">【挑戰月薪37K起】德芳藥局美村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2</text:p>
          </table:table-cell>
          <table:table-cell office:value-type="string" table:style-name="ce7">
            <text:p><text:a xlink:href="https://www.104.com.tw/job/8qesk?jobsource=index_s">門市人員(無經驗可)起薪33K(正式任用35K)獎金另計</text:a></text:p>
          </table:table-cell>
          <table:table-cell office:value-type="string" table:style-name="ce6">
            <text:p>大樹藥局中和自強店_秀仁藥局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2</text:p>
          </table:table-cell>
          <table:table-cell office:value-type="string" table:style-name="ce7">
            <text:p><text:a xlink:href="https://www.104.com.tw/job/7irkl?jobsource=index_s">營養師 (培訓講師/培訓經理)_新事業</text:a></text:p>
          </table:table-cell>
          <table:table-cell office:value-type="string" table:style-name="ce6">
            <text:p>英屬維京群島商克麗緹娜行銷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2</text:p>
          </table:table-cell>
          <table:table-cell office:value-type="string" table:style-name="ce7">
            <text:p><text:a xlink:href="https://www.104.com.tw/job/8imxr?jobsource=index_s">抗衰老諮詢師</text:a></text:p>
          </table:table-cell>
          <table:table-cell office:value-type="string" table:style-name="ce6">
            <text:p>康澄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2</text:p>
          </table:table-cell>
          <table:table-cell office:value-type="string" table:style-name="ce7">
            <text:p><text:a xlink:href="https://www.104.com.tw/job/8e95z?jobsource=index_s">【大直健康管理診所】營養師</text:a></text:p>
          </table:table-cell>
          <table:table-cell office:value-type="string" table:style-name="ce6">
            <text:p>行健大直健康管理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2</text:p>
          </table:table-cell>
          <table:table-cell office:value-type="string" table:style-name="ce7">
            <text:p><text:a xlink:href="https://www.104.com.tw/job/7h0ko?jobsource=index_s">【挑戰月薪37K起】德芳藥局益民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2</text:p>
          </table:table-cell>
          <table:table-cell office:value-type="string" table:style-name="ce7">
            <text:p><text:a xlink:href="https://www.104.com.tw/job/5rx4l?jobsource=index_s">【挑戰月薪37K起】德芳藥局中興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太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2</text:p>
          </table:table-cell>
          <table:table-cell office:value-type="string" table:style-name="ce7">
            <text:p><text:a xlink:href="https://www.104.com.tw/job/773h0?jobsource=index_s">【技術研發】食品研發專員</text:a></text:p>
          </table:table-cell>
          <table:table-cell office:value-type="string" table:style-name="ce6">
            <text:p>福記冷凍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路竹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2</text:p>
          </table:table-cell>
          <table:table-cell office:value-type="string" table:style-name="ce7">
            <text:p><text:a xlink:href="https://www.104.com.tw/job/6p087?jobsource=index_s">營養師 [產品管理師]</text:a></text:p>
          </table:table-cell>
          <table:table-cell office:value-type="string" table:style-name="ce6">
            <text:p>欣陽生醫科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2</text:p>
          </table:table-cell>
          <table:table-cell office:value-type="string" table:style-name="ce7">
            <text:p><text:a xlink:href="https://www.104.com.tw/job/8qwms?jobsource=index_s">承攬制 / 業師 – 各縣市- 自然醫師/營養師/護理師/藥師/專業博士 -產品講師</text:a></text:p>
          </table:table-cell>
          <table:table-cell office:value-type="string" table:style-name="ce6">
            <text:p>草山岩有限公司</text:p>
          </table:table-cell>
          <table:table-cell office:value-type="string" table:style-name="ce6">
            <text:p>6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2</text:p>
          </table:table-cell>
          <table:table-cell office:value-type="string" table:style-name="ce7">
            <text:p><text:a xlink:href="https://www.104.com.tw/job/8mvbn?jobsource=index_s">健生活藥局 門市諮詢營養師(儲備幹部)-新莊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2</text:p>
          </table:table-cell>
          <table:table-cell office:value-type="string" table:style-name="ce7">
            <text:p><text:a xlink:href="https://www.104.com.tw/job/70wfu?jobsource=index_s">【挑戰月薪37K起】德芳藥局東榮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2</text:p>
          </table:table-cell>
          <table:table-cell office:value-type="string" table:style-name="ce7">
            <text:p><text:a xlink:href="https://www.104.com.tw/job/7q3wc?jobsource=index_s">【挑戰月薪37K起】德芳藥局成功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2</text:p>
          </table:table-cell>
          <table:table-cell office:value-type="string" table:style-name="ce7">
            <text:p><text:a xlink:href="https://www.104.com.tw/job/7xfvr?jobsource=index_s">外勤衛教護理師(北區）</text:a></text:p>
          </table:table-cell>
          <table:table-cell office:value-type="string" table:style-name="ce6">
            <text:p>標準生技醫藥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2</text:p>
          </table:table-cell>
          <table:table-cell office:value-type="string" table:style-name="ce7">
            <text:p><text:a xlink:href="https://www.104.com.tw/job/8ehcv?jobsource=index_s">【保障月薪38K起】德芳藥局-門市專員 台中市區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2</text:p>
          </table:table-cell>
          <table:table-cell office:value-type="string" table:style-name="ce7">
            <text:p><text:a xlink:href="https://www.104.com.tw/job/8evqj?jobsource=index_s">營養師</text:a></text:p>
          </table:table-cell>
          <table:table-cell office:value-type="string" table:style-name="ce6">
            <text:p>山林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2</text:p>
          </table:table-cell>
          <table:table-cell office:value-type="string" table:style-name="ce7">
            <text:p><text:a xlink:href="https://www.104.com.tw/job/8evql?jobsource=index_s">運動營養師</text:a></text:p>
          </table:table-cell>
          <table:table-cell office:value-type="string" table:style-name="ce6">
            <text:p>山林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2</text:p>
          </table:table-cell>
          <table:table-cell office:value-type="string" table:style-name="ce7">
            <text:p><text:a xlink:href="https://www.104.com.tw/job/8pdqx?jobsource=index_s">營養師</text:a></text:p>
          </table:table-cell>
          <table:table-cell office:value-type="string" table:style-name="ce6">
            <text:p>安心果實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2</text:p>
          </table:table-cell>
          <table:table-cell office:value-type="string" table:style-name="ce7">
            <text:p><text:a xlink:href="https://www.104.com.tw/job/76ngn?jobsource=index_s">糖尿病衛教師</text:a></text:p>
          </table:table-cell>
          <table:table-cell office:value-type="string" table:style-name="ce6">
            <text:p>明翔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善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2</text:p>
          </table:table-cell>
          <table:table-cell office:value-type="string" table:style-name="ce7">
            <text:p><text:a xlink:href="https://www.104.com.tw/job/4aig1?jobsource=index_s">營養師</text:a></text:p>
          </table:table-cell>
          <table:table-cell office:value-type="string" table:style-name="ce6">
            <text:p>幸福藥妝藥局_保健適商行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2</text:p>
          </table:table-cell>
          <table:table-cell office:value-type="string" table:style-name="ce7">
            <text:p><text:a xlink:href="https://www.104.com.tw/job/8fkwb?jobsource=index_s">營養師</text:a></text:p>
          </table:table-cell>
          <table:table-cell office:value-type="string" table:style-name="ce6">
            <text:p>長瑞護理之家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2</text:p>
          </table:table-cell>
          <table:table-cell office:value-type="string" table:style-name="ce7">
            <text:p><text:a xlink:href="https://www.104.com.tw/job/8qrfo?jobsource=index_s">【高雄秀傳】營養科-營養師</text:a></text:p>
          </table:table-cell>
          <table:table-cell office:value-type="string" table:style-name="ce6">
            <text:p>秀傳醫療社團法人高雄秀傳紀念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路竹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2</text:p>
          </table:table-cell>
          <table:table-cell office:value-type="string" table:style-name="ce7">
            <text:p><text:a xlink:href="https://www.104.com.tw/job/88k9c?jobsource=index_s">【BellWishes】保健食品產品經(副)理(PM)TY</text:a></text:p>
          </table:table-cell>
          <table:table-cell office:value-type="string" table:style-name="ce6">
            <text:p>貝爾威勒電子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1</text:p>
          </table:table-cell>
          <table:table-cell office:value-type="string" table:style-name="ce7">
            <text:p><text:a xlink:href="https://www.104.com.tw/job/7yo6c?jobsource=index_s">門市人員(月休8~10天)</text:a></text:p>
          </table:table-cell>
          <table:table-cell office:value-type="string" table:style-name="ce6">
            <text:p>大樹崇學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1</text:p>
          </table:table-cell>
          <table:table-cell office:value-type="string" table:style-name="ce7">
            <text:p><text:a xlink:href="https://www.104.com.tw/job/2ez55?jobsource=index_s">VIP客服專員</text:a></text:p>
          </table:table-cell>
          <table:table-cell office:value-type="string" table:style-name="ce6">
            <text:p>安法診所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1</text:p>
          </table:table-cell>
          <table:table-cell office:value-type="string" table:style-name="ce7">
            <text:p><text:a xlink:href="https://www.104.com.tw/job/5iyhe?jobsource=index_s">門診諮詢營養師</text:a></text:p>
          </table:table-cell>
          <table:table-cell office:value-type="string" table:style-name="ce6">
            <text:p>安法診所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1</text:p>
          </table:table-cell>
          <table:table-cell office:value-type="string" table:style-name="ce7">
            <text:p><text:a xlink:href="https://www.104.com.tw/job/89mpb?jobsource=index_s">門市人員</text:a></text:p>
          </table:table-cell>
          <table:table-cell office:value-type="string" table:style-name="ce6">
            <text:p>大樹藥局泰山全興店_泰山藥局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泰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1</text:p>
          </table:table-cell>
          <table:table-cell office:value-type="string" table:style-name="ce7">
            <text:p><text:a xlink:href="https://www.104.com.tw/job/6t809?jobsource=index_s">營養師</text:a></text:p>
          </table:table-cell>
          <table:table-cell office:value-type="string" table:style-name="ce6">
            <text:p>(嘉義市)陽明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1</text:p>
          </table:table-cell>
          <table:table-cell office:value-type="string" table:style-name="ce7">
            <text:p><text:a xlink:href="https://www.104.com.tw/job/7b1js?jobsource=index_s">門市人員(誠意中西藥局-吉林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1</text:p>
          </table:table-cell>
          <table:table-cell office:value-type="string" table:style-name="ce7">
            <text:p><text:a xlink:href="https://www.104.com.tw/job/6nxhu?jobsource=index_s">營養師</text:a></text:p>
          </table:table-cell>
          <table:table-cell office:value-type="string" table:style-name="ce6">
            <text:p>翔喻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新埔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1</text:p>
          </table:table-cell>
          <table:table-cell office:value-type="string" table:style-name="ce7">
            <text:p><text:a xlink:href="https://www.104.com.tw/job/788yl?jobsource=index_s">【金大心居家】居家長照營養師</text:a></text:p>
          </table:table-cell>
          <table:table-cell office:value-type="string" table:style-name="ce6">
            <text:p>金大心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6oo56?jobsource=index_s">藥局門市人員</text:a></text:p>
          </table:table-cell>
          <table:table-cell office:value-type="string" table:style-name="ce6">
            <text:p>愛兒屋藥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7o7lk?jobsource=index_s">門市人員</text:a></text:p>
          </table:table-cell>
          <table:table-cell office:value-type="string" table:style-name="ce6">
            <text:p>智盛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7jxtb?jobsource=index_s">門市人員(儲備幹部)</text:a></text:p>
          </table:table-cell>
          <table:table-cell office:value-type="string" table:style-name="ce6">
            <text:p>大林崇蘭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1hwz?jobsource=index_s">產品訓練部-產品營養師(台北總公司)</text:a></text:p>
          </table:table-cell>
          <table:table-cell office:value-type="string" table:style-name="ce6">
            <text:p>貝里斯商美麗樂生技股份有限公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qwje?jobsource=index_s">營養師(兼職)</text:a></text:p>
          </table:table-cell>
          <table:table-cell office:value-type="string" table:style-name="ce6">
            <text:p>森宇耳鼻喉科診所(籌備處)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7dl4r?jobsource=index_s">營養師-產品研發/講師/保健推廣/培訓計畫/國內外專案執行</text:a></text:p>
          </table:table-cell>
          <table:table-cell office:value-type="string" table:style-name="ce6">
            <text:p>長利奈米生物科技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mrug?jobsource=index_s">全日班營養師（週休六日）</text:a></text:p>
          </table:table-cell>
          <table:table-cell office:value-type="string" table:style-name="ce6">
            <text:p>國軍左營總醫院岡山分院附設民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岡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qvrc?jobsource=index_s">健康管理諮詢師(台北)</text:a></text:p>
          </table:table-cell>
          <table:table-cell office:value-type="string" table:style-name="ce6">
            <text:p>美兆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r3pp?jobsource=index_s">南區營養師</text:a></text:p>
          </table:table-cell>
          <table:table-cell office:value-type="string" table:style-name="ce6">
            <text:p>雲揚生物科技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r3w0?jobsource=index_s">營養師 (南西)</text:a></text:p>
          </table:table-cell>
          <table:table-cell office:value-type="string" table:style-name="ce6">
            <text:p>長春藤全球健康生物科技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mtcg?jobsource=index_s">產品行銷企劃-具營養師執照</text:a></text:p>
          </table:table-cell>
          <table:table-cell office:value-type="string" table:style-name="ce6">
            <text:p>傑德士生技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mjmq?jobsource=index_s">【富康士林區】門市諮詢營養師暨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fvbr?jobsource=index_s">中藥品牌藥師</text:a></text:p>
          </table:table-cell>
          <table:table-cell office:value-type="string" table:style-name="ce6">
            <text:p>延齡回春生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7xqxv?jobsource=index_s">營養師 (商務品牌事業部-保健暨生技產業)</text:a></text:p>
          </table:table-cell>
          <table:table-cell office:value-type="string" table:style-name="ce6">
            <text:p>三立電視台_三立電視股份有限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mjmo?jobsource=index_s">【富康大同區】門市諮詢營養師暨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6w59w?jobsource=index_s">營養師</text:a></text:p>
          </table:table-cell>
          <table:table-cell office:value-type="string" table:style-name="ce6">
            <text:p>雲揚生物科技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ixbo?jobsource=index_s">保健食品研發資深專員 | VITABOX®</text:a></text:p>
          </table:table-cell>
          <table:table-cell office:value-type="string" table:style-name="ce6">
            <text:p>全力專注國際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6rrfj?jobsource=index_s">藥師助理門市銷售人員(新北市新莊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0abt?jobsource=index_s">個案管理師(具營養師資格)</text:a></text:p>
          </table:table-cell>
          <table:table-cell office:value-type="string" table:style-name="ce6">
            <text:p>新高鳳醫院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鳳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7esn9?jobsource=index_s">中區營養師</text:a></text:p>
          </table:table-cell>
          <table:table-cell office:value-type="string" table:style-name="ce6">
            <text:p>雲揚生物科技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7vapi?jobsource=index_s">企劃營養師</text:a></text:p>
          </table:table-cell>
          <table:table-cell office:value-type="string" table:style-name="ce6">
            <text:p>杏輝藥品工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mjmk?jobsource=index_s">【富康中正區】門市諮詢營養師暨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7uc4i?jobsource=index_s">營養師(產品介紹拍攝)</text:a></text:p>
          </table:table-cell>
          <table:table-cell office:value-type="string" table:style-name="ce6">
            <text:p>天使娜拉Angel Lala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79xke?jobsource=index_s">產品專員(營養師)</text:a></text:p>
          </table:table-cell>
          <table:table-cell office:value-type="string" table:style-name="ce6">
            <text:p>台灣德瑞特生物科技股份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新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mjnm?jobsource=index_s">【富康中永和區】門市諮詢營養師暨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786ae?jobsource=index_s">保健品品牌行銷經理</text:a></text:p>
          </table:table-cell>
          <table:table-cell office:value-type="string" table:style-name="ce6">
            <text:p>天使娜拉Angel Lala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mjni?jobsource=index_s">【富康汐止區】門市諮詢營養師暨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ob2u?jobsource=index_s">保健食品研發專員 | VITABOX®</text:a></text:p>
          </table:table-cell>
          <table:table-cell office:value-type="string" table:style-name="ce6">
            <text:p>全力專注國際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7dqe5?jobsource=index_s">營養師</text:a></text:p>
          </table:table-cell>
          <table:table-cell office:value-type="string" table:style-name="ce6">
            <text:p>昭輝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鹿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9wi7?jobsource=index_s">藥局門市(台南永康大灣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r4jn?jobsource=index_s">營養部-工讀生</text:a></text:p>
          </table:table-cell>
          <table:table-cell office:value-type="string" table:style-name="ce6">
            <text:p>財團法人私立高雄醫學大學附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7x8qj?jobsource=index_s">高雄營運中心-營養師</text:a></text:p>
          </table:table-cell>
          <table:table-cell office:value-type="string" table:style-name="ce6">
            <text:p>香港商長昕生活事業有限公司台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7e1bn?jobsource=index_s">校園駐校營養師 （新竹區康橋國際學校）</text:a></text:p>
          </table:table-cell>
          <table:table-cell office:value-type="string" table:style-name="ce6">
            <text:p>上林餐飲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qalq?jobsource=index_s">駐校營養師 （新北市三峽區供住宿）可每周1-2天遠端工作</text:a></text:p>
          </table:table-cell>
          <table:table-cell office:value-type="string" table:style-name="ce6">
            <text:p>上林餐飲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峽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1169?jobsource=index_s">藥師-產品研發/講師/保健推廣/培訓計畫/國內外專案執行</text:a></text:p>
          </table:table-cell>
          <table:table-cell office:value-type="string" table:style-name="ce6">
            <text:p>長利奈米生物科技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btfc?jobsource=index_s">保健講師顧問</text:a></text:p>
          </table:table-cell>
          <table:table-cell office:value-type="string" table:style-name="ce6">
            <text:p>心選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r4ix?jobsource=index_s">營養部-定期契約初級營養師</text:a></text:p>
          </table:table-cell>
          <table:table-cell office:value-type="string" table:style-name="ce6">
            <text:p>財團法人私立高雄醫學大學附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77obl?jobsource=index_s">門市銷售人員(高雄巿橋頭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橋頭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5u01e?jobsource=index_s">營養師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mjod?jobsource=index_s">【富康新店區】門市諮詢營養師暨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hovq?jobsource=index_s">營養師、健康管理師</text:a></text:p>
          </table:table-cell>
          <table:table-cell office:value-type="string" table:style-name="ce6">
            <text:p>恆妍企業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78nzx?jobsource=index_s">【樂活集團】總部(溪南區)-營養師</text:a></text:p>
          </table:table-cell>
          <table:table-cell office:value-type="string" table:style-name="ce6">
            <text:p>財團法人臺南市私立樂活社會福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qgeu?jobsource=index_s">營養師直播主｜歡迎喜歡分享的你加入！</text:a></text:p>
          </table:table-cell>
          <table:table-cell office:value-type="string" table:style-name="ce6">
            <text:p>蘊盛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mjmt?jobsource=index_s">【富康文山區】門市諮詢營養師暨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72fgl?jobsource=index_s">門市銷售人員(高雄阿蓮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阿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7q76s?jobsource=index_s">藥師助理門市銷售人員(基隆市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87fe?jobsource=index_s">營養師</text:a></text:p>
          </table:table-cell>
          <table:table-cell office:value-type="string" table:style-name="ce6">
            <text:p>天使娜拉Angel Lala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77s0h?jobsource=index_s">【另享銷售獎金，挑戰月薪35K以上】ˍ門市人員(八德建國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hk9j?jobsource=index_s">自媒體營養師（歡迎挑戰高薪）</text:a></text:p>
          </table:table-cell>
          <table:table-cell office:value-type="string" table:style-name="ce6">
            <text:p>天使娜拉Angel Lala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7xuy4?jobsource=index_s">【有經驗者，挑戰月薪40K以上】ˍ門市專員(八德建國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7e2mc?jobsource=index_s">營養師(詠晴中西藥局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2uze?jobsource=index_s">體系營養暨膳食部-營養師'</text:a></text:p>
          </table:table-cell>
          <table:table-cell office:value-type="string" table:style-name="ce6">
            <text:p>彰化基督教醫療財團法人彰化基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7l9xd?jobsource=index_s">藥局門市人員(草屯、南投）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草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7xuyd?jobsource=index_s">【有經驗者，挑戰月薪40K以上】ˍ門市專員(八德佳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4t88m?jobsource=index_s">門市人員(誠意中西藥局-南京店）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btfb?jobsource=index_s">營養講師顧問</text:a></text:p>
          </table:table-cell>
          <table:table-cell office:value-type="string" table:style-name="ce6">
            <text:p>心選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6jykg?jobsource=index_s">團膳營養師</text:a></text:p>
          </table:table-cell>
          <table:table-cell office:value-type="string" table:style-name="ce6">
            <text:p>挺益調養月子餐_新益餐飲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4w2nk?jobsource=index_s">藥師助理門市銷售人員(鶯歌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鶯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i2au?jobsource=index_s">【北榮店】營養師助理</text:a></text:p>
          </table:table-cell>
          <table:table-cell office:value-type="string" table:style-name="ce6">
            <text:p>欣豐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7sht2?jobsource=index_s">世貿銷售營養師(兼職 8/8-8-10）南港展覽館</text:a></text:p>
          </table:table-cell>
          <table:table-cell office:value-type="string" table:style-name="ce6">
            <text:p>天使娜拉Angel Lala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5malv?jobsource=index_s">門市銷售人員(內湖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6oj6j?jobsource=index_s">研發營養師</text:a></text:p>
          </table:table-cell>
          <table:table-cell office:value-type="string" table:style-name="ce6">
            <text:p>船井生醫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moom?jobsource=index_s">營養師（週休六日）</text:a></text:p>
          </table:table-cell>
          <table:table-cell office:value-type="string" table:style-name="ce6">
            <text:p>國軍左營總醫院岡山分院附設民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岡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4w30m?jobsource=index_s">門市人員(台中西屯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民雄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4vzkv?jobsource=index_s">門市銷售人員(南崁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7e2lx?jobsource=index_s">門市人員(詠晴中西藥局)~營養相關科系或有藥局經驗者佳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4w2t8?jobsource=index_s">藥師助理門市(台中豐原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fq5t?jobsource=index_s">門市銷售人員(桃園中壢青埔高鐵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7odac?jobsource=index_s">兼職營養師</text:a></text:p>
          </table:table-cell>
          <table:table-cell office:value-type="string" table:style-name="ce6">
            <text:p>齡活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4vzly?jobsource=index_s">門市銷售人員(桃園中壢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79po?jobsource=index_s">《月薪37K~50K》營養諮詢中心營養師 (雙和醫院門市)</text:a></text:p>
          </table:table-cell>
          <table:table-cell office:value-type="string" table:style-name="ce6">
            <text:p>健康力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3h8ue?jobsource=index_s">【另享銷售獎金，挑戰月薪35K以上】ˍ門市人員(八德佳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2fl11?jobsource=index_s">營養師-專業講師、儲備幹部、職涯多元發展！-上好連鎖藥局-雲林斗六【二度就業、無經驗者可】</text:a></text:p>
          </table:table-cell>
          <table:table-cell office:value-type="string" table:style-name="ce6">
            <text:p>上好連鎖藥局_上好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斗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qu1r?jobsource=index_s">品牌行銷營養師</text:a></text:p>
          </table:table-cell>
          <table:table-cell office:value-type="string" table:style-name="ce6">
            <text:p>台灣德瑞特生物科技股份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新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7swtm?jobsource=index_s">門市儲備幹部(誠意中西藥局-吉林店)有藥局經驗者佳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75fb?jobsource=index_s">品牌行銷營養師</text:a></text:p>
          </table:table-cell>
          <table:table-cell office:value-type="string" table:style-name="ce6">
            <text:p>船井生醫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fgmz?jobsource=index_s">營養師(兼職居家)</text:a></text:p>
          </table:table-cell>
          <table:table-cell office:value-type="string" table:style-name="ce6">
            <text:p>職物語長照事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4w2i1?jobsource=index_s">藥師助理門市銷售人員(中和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7swt9?jobsource=index_s">門市儲備幹部(誠意中西藥局-南京店）-有藥局經驗者佳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7z78b?jobsource=index_s">營養師</text:a></text:p>
          </table:table-cell>
          <table:table-cell office:value-type="string" table:style-name="ce6">
            <text:p>中國醫藥大學北港附設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北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4t4mb?jobsource=index_s">門市人員(誠意中西藥局-林森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4t88f?jobsource=index_s">門市營養師(誠意中西藥局-南京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7sws6?jobsource=index_s">門市儲備幹部(誠意中西藥局-林森店) 有藥局經驗者佳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4t5y8?jobsource=index_s">護理師(誠意中西藥局-林森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7e2me?jobsource=index_s">護理師(詠晴中西藥局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nd7j?jobsource=index_s">門市人員、營養系學生-上好連鎖藥局-雲林斗六【二度就業、無經驗者可】</text:a></text:p>
          </table:table-cell>
          <table:table-cell office:value-type="string" table:style-name="ce6">
            <text:p>上好連鎖藥局_上好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斗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6ns3z?jobsource=index_s">[醫技]營養師</text:a></text:p>
          </table:table-cell>
          <table:table-cell office:value-type="string" table:style-name="ce6">
            <text:p>慈祐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竹南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4pu4?jobsource=index_s">【有經驗者，挑戰月薪40K以上】ˍ門市專員(八德健民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4t88s?jobsource=index_s">護理師(誠意中西藥局-誠康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7b1jx?jobsource=index_s">護理師(誠意中西藥局-吉林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7b1ju?jobsource=index_s">門市營養師(誠意中西藥局-吉林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4t5wx?jobsource=index_s">門市營養師(誠意中西藥局-林森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54xhm?jobsource=index_s">門市助理銷售人員(新北市林口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jiwe?jobsource=index_s">【有經驗者，挑戰月薪40K以上】ˍ門市專員(泰山明志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泰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4w2qv?jobsource=index_s">藥師助理門市銷售人員(桃園市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m87p?jobsource=index_s">營養師(竹東廠)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7nsjf?jobsource=index_s">保健食品研發博士</text:a></text:p>
          </table:table-cell>
          <table:table-cell office:value-type="string" table:style-name="ce6">
            <text:p>昭輝實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彰化縣鹿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6vpe6?jobsource=index_s">逸居集團 幸福時光居護所 營養師 新北市 兼職</text:a></text:p>
          </table:table-cell>
          <table:table-cell office:value-type="string" table:style-name="ce6">
            <text:p>逸居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7xuyf?jobsource=index_s">【有經驗者，挑戰月薪40K以上】ˍ門市專員(八德環球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7fwz8?jobsource=index_s">【富康基隆區】門市諮詢營養師暨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3h8u6?jobsource=index_s">【另享銷售獎金，挑戰月薪35K以上】ˍ門市人員(八德環球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6vpg8?jobsource=index_s">幸福時光居護所 物理 / 職能治療師 新北市 全職/兼職</text:a></text:p>
          </table:table-cell>
          <table:table-cell office:value-type="string" table:style-name="ce6">
            <text:p>逸居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70rhb?jobsource=index_s">逸居集團 幸福時光居護所 物理/職能治療師 新北市 全職/兼職</text:a></text:p>
          </table:table-cell>
          <table:table-cell office:value-type="string" table:style-name="ce6">
            <text:p>逸居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776ue?jobsource=index_s">營養師</text:a></text:p>
          </table:table-cell>
          <table:table-cell office:value-type="string" table:style-name="ce6">
            <text:p>知本老爺大酒店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東縣卑南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r394?jobsource=index_s">【一周2天居家辦公美商FMCG集團】Regulatory Affairs, 食品品保法規人員</text:a></text:p>
          </table:table-cell>
          <table:table-cell office:value-type="string" table:style-name="ce6">
            <text:p>新加坡商艾得克有限公司台灣分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66u3?jobsource=index_s">[GNC保健食品]商品開發主任(擴編)</text:a></text:p>
          </table:table-cell>
          <table:table-cell office:value-type="string" table:style-name="ce6">
            <text:p>GNC_新譽國際股份有限公司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qslc?jobsource=index_s">產品經理 (保健食品相關)</text:a></text:p>
          </table:table-cell>
          <table:table-cell office:value-type="string" table:style-name="ce6">
            <text:p>超棒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nj35?jobsource=index_s">[無經驗可]門市人員/藥師助理_吳興藥局_台北市信義區_臨北醫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7ylj1?jobsource=index_s">台中南區 門市人員（建國藥局）</text:a></text:p>
          </table:table-cell>
          <table:table-cell office:value-type="string" table:style-name="ce6">
            <text:p>大樹藥局大慶門市_大慶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oxt7?jobsource=index_s">【大樹藥局-桃園永安店】挑戰月薪42K起__門市銷售 -桃園區</text:a></text:p>
          </table:table-cell>
          <table:table-cell office:value-type="string" table:style-name="ce6">
            <text:p>大樹連鎖藥局桃園永安店_埔子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ou53?jobsource=index_s">營養師助理</text:a></text:p>
          </table:table-cell>
          <table:table-cell office:value-type="string" table:style-name="ce6">
            <text:p>社團法人台灣基督教好牧人全人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7psxu?jobsource=index_s">[GNC保健食品]商品開發專員(擴編)</text:a></text:p>
          </table:table-cell>
          <table:table-cell office:value-type="string" table:style-name="ce6">
            <text:p>GNC_新譽國際股份有限公司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nx45?jobsource=index_s">門市經管師(為中和區、永和區）（底薪+獎金制，挑戰百萬年薪）</text:a></text:p>
          </table:table-cell>
          <table:table-cell office:value-type="string" table:style-name="ce6">
            <text:p>長庚生物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lenx?jobsource=index_s">行政人員_兆如安養護中心_組織擴編</text:a></text:p>
          </table:table-cell>
          <table:table-cell office:value-type="string" table:style-name="ce6">
            <text:p>佳醫長照社團法人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kjq3?jobsource=index_s">營養師</text:a></text:p>
          </table:table-cell>
          <table:table-cell office:value-type="string" table:style-name="ce6">
            <text:p>金車大塚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k3j6?jobsource=index_s">藥師(兼職) 如能正職也請先告知 熟展望系統者佳 平日 早或晚 或六</text:a></text:p>
          </table:table-cell>
          <table:table-cell office:value-type="string" table:style-name="ce6">
            <text:p>中崙國際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qtdq?jobsource=index_s">研發行政專員</text:a></text:p>
          </table:table-cell>
          <table:table-cell office:value-type="string" table:style-name="ce6">
            <text:p>老楊方塊酥_老楊食品股份有限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大林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pmlr?jobsource=index_s">八德區 八德辰安藥局 藥局助理 藥師助理（兼職）近興仁夜市 捷運G01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7ugnp?jobsource=index_s">門市人員/藥師助理_躍獅祐民藥局_苗栗縣頭份市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頭份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ccmu?jobsource=index_s">營養師【福利佳、待遇優、供膳食】-高雄前鎮</text:a></text:p>
          </table:table-cell>
          <table:table-cell office:value-type="string" table:style-name="ce6">
            <text:p>佳醫長照社團法人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n4tz?jobsource=index_s">【台北市-文山區-木柵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ltk5?jobsource=index_s">ND40-臺北分院醫技部臨床營養科 營養師</text:a></text:p>
          </table:table-cell>
          <table:table-cell office:value-type="string" table:style-name="ce6">
            <text:p>中國醫藥大學附設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m0fs?jobsource=index_s">食品研發人員</text:a></text:p>
          </table:table-cell>
          <table:table-cell office:value-type="string" table:style-name="ce6">
            <text:p>奕瑪國際行銷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7mscc?jobsource=index_s">"遠端" 【銘崎海外市場- 業務部 】生技保健 行銷企劃師</text:a></text:p>
          </table:table-cell>
          <table:table-cell office:value-type="string" table:style-name="ce6">
            <text:p>銘崎生物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qk97?jobsource=index_s">客服營養師(員工留職停薪期間替代人力)台中</text:a></text:p>
          </table:table-cell>
          <table:table-cell office:value-type="string" table:style-name="ce6">
            <text:p>亞博實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7voqf?jobsource=index_s">學術服務專員</text:a></text:p>
          </table:table-cell>
          <table:table-cell office:value-type="string" table:style-name="ce6">
            <text:p>菲利達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qmtr?jobsource=index_s">【台北市-士林區-芝山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e7bd?jobsource=index_s">[GNC保健食品]商品開發副理</text:a></text:p>
          </table:table-cell>
          <table:table-cell office:value-type="string" table:style-name="ce6">
            <text:p>GNC_新譽國際股份有限公司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j5rg?jobsource=index_s">【躍獅義安藥局】[無經驗可] 藥師助理_桃園市桃園區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7q1bz?jobsource=index_s">營養師</text:a></text:p>
          </table:table-cell>
          <table:table-cell office:value-type="string" table:style-name="ce6">
            <text:p>新高橋藥局/藥妝_聯橋健康事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0ofe?jobsource=index_s">藥局門市人員(輪班制)</text:a></text:p>
          </table:table-cell>
          <table:table-cell office:value-type="string" table:style-name="ce6">
            <text:p>聖心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4hwx7?jobsource=index_s">食品衛生管理人員【薪優】【無經驗可】</text:a></text:p>
          </table:table-cell>
          <table:table-cell office:value-type="string" table:style-name="ce6">
            <text:p>泳翔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7rhxp?jobsource=index_s">產品營養師/食品技師</text:a></text:p>
          </table:table-cell>
          <table:table-cell office:value-type="string" table:style-name="ce6">
            <text:p>龍華數位媒體科技股份有限公司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pmlq?jobsource=index_s">八德區 八德辰安藥局 藥局助理 藥師助理（正職) 近興仁夜市 捷運G01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oaqk?jobsource=index_s">【台北市-中正區-東門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7tb7j?jobsource=index_s">［大樹藥局洛泉店］徵門市人員***無經驗可***</text:a></text:p>
          </table:table-cell>
          <table:table-cell office:value-type="string" table:style-name="ce6">
            <text:p>洛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沙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eo6r?jobsource=index_s">營養師業務</text:a></text:p>
          </table:table-cell>
          <table:table-cell office:value-type="string" table:style-name="ce6">
            <text:p>來來青果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28b4b?jobsource=index_s">【另享銷售獎金，挑戰月薪35K以上】ˍ門市人員(龍潭龍正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龍潭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7m31x?jobsource=index_s">營養師 (台中展店康復中心)</text:a></text:p>
          </table:table-cell>
          <table:table-cell office:value-type="string" table:style-name="ce6">
            <text:p>長春藤全球健康生物科技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6in0k?jobsource=index_s">【達昌家庭藥局-中和店】營養師、保健營養系專員38000-60000[滿4個月含獎金4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k5m6?jobsource=index_s">營養師</text:a></text:p>
          </table:table-cell>
          <table:table-cell office:value-type="string" table:style-name="ce6">
            <text:p>琺洋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p3fr?jobsource=index_s">營養師【薪優】【無經驗可】</text:a></text:p>
          </table:table-cell>
          <table:table-cell office:value-type="string" table:style-name="ce6">
            <text:p>泳翔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lyba?jobsource=index_s">總院 營養組 營養師(職代)</text:a></text:p>
          </table:table-cell>
          <table:table-cell office:value-type="string" table:style-name="ce6">
            <text:p>國泰醫療財團法人國泰綜合醫院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ccpt?jobsource=index_s">營養師_兆如安養護中心</text:a></text:p>
          </table:table-cell>
          <table:table-cell office:value-type="string" table:style-name="ce6">
            <text:p>佳醫長照社團法人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kyh8?jobsource=index_s">【台北市-松山區-敦北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7vxlv?jobsource=index_s">細胞治療個案管理師</text:a></text:p>
          </table:table-cell>
          <table:table-cell office:value-type="string" table:style-name="ce6">
            <text:p>祐安細胞生醫科技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9lii?jobsource=index_s">[恆安照護集團]中和院區營養師 (三節獎金、績效獎金等) 聯絡人:陳小姐(02)2221-8089#711</text:a></text:p>
          </table:table-cell>
          <table:table-cell office:value-type="string" table:style-name="ce6">
            <text:p>財團法人恆安社會福利慈善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9ddn?jobsource=index_s">『強力招募』伊生診所 預防醫學｜營養師．健康管理顧問（全職）</text:a></text:p>
          </table:table-cell>
          <table:table-cell office:value-type="string" table:style-name="ce6">
            <text:p>伊生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2nyb?jobsource=index_s">營養師</text:a></text:p>
          </table:table-cell>
          <table:table-cell office:value-type="string" table:style-name="ce6">
            <text:p>高禾醫院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7xyas?jobsource=index_s">【研發部】營養師助理</text:a></text:p>
          </table:table-cell>
          <table:table-cell office:value-type="string" table:style-name="ce6">
            <text:p>台邑餐飲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清水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7f3qb?jobsource=index_s">營養師(兼職)</text:a></text:p>
          </table:table-cell>
          <table:table-cell office:value-type="string" table:style-name="ce6">
            <text:p>梅景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西螺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cxq7?jobsource=index_s">【雙北地區聯合招募】40K↑門市健康諮詢專員/顧問/儲備幹部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6l2hq?jobsource=index_s">體重管理師</text:a></text:p>
          </table:table-cell>
          <table:table-cell office:value-type="string" table:style-name="ce6">
            <text:p>PB Sport_十勻有限公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r20x?jobsource=index_s">吳國君診所【兼職-營養師】</text:a></text:p>
          </table:table-cell>
          <table:table-cell office:value-type="string" table:style-name="ce6">
            <text:p>吳國君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2lbr7?jobsource=index_s">營養保健專員(營養師)</text:a></text:p>
          </table:table-cell>
          <table:table-cell office:value-type="string" table:style-name="ce6">
            <text:p>韋鎮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7ucv5?jobsource=index_s">營養師/食品技師</text:a></text:p>
          </table:table-cell>
          <table:table-cell office:value-type="string" table:style-name="ce6">
            <text:p>日暉池上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東縣池上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aoll?jobsource=index_s">HACCP食品技師/營養師</text:a></text:p>
          </table:table-cell>
          <table:table-cell office:value-type="string" table:style-name="ce6">
            <text:p>松村壽司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7i8r1?jobsource=index_s">營養師助理 [新竹總公司] 無經驗可</text:a></text:p>
          </table:table-cell>
          <table:table-cell office:value-type="string" table:style-name="ce6">
            <text:p>偉珍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249u?jobsource=index_s">【達昌家庭藥局:延吉店】營養師、保健營養系專員38000-60000/需藥局一年經驗[滿4個月含獎金4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6m4aw?jobsource=index_s">【研發部】營養師(理級/課級)</text:a></text:p>
          </table:table-cell>
          <table:table-cell office:value-type="string" table:style-name="ce6">
            <text:p>台邑餐飲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清水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1w2g?jobsource=index_s">[駐彰秀院區]營養部-營養師</text:a></text:p>
          </table:table-cell>
          <table:table-cell office:value-type="string" table:style-name="ce6">
            <text:p>秀傳醫療體系_秀傳醫療社團法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7khxg?jobsource=index_s">糖尿病衛教師(具CDE證照優先、歡迎應屆畢業生）</text:a></text:p>
          </table:table-cell>
          <table:table-cell office:value-type="string" table:style-name="ce6">
            <text:p>立康南勢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klai?jobsource=index_s">營養師(具CDE證照優先 . 歡迎應屆畢業生)</text:a></text:p>
          </table:table-cell>
          <table:table-cell office:value-type="string" table:style-name="ce6">
            <text:p>立康南勢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k79f?jobsource=index_s">營養師(烏日成功嶺/駐廠)</text:a></text:p>
          </table:table-cell>
          <table:table-cell office:value-type="string" table:style-name="ce6">
            <text:p>梅景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jwa3?jobsource=index_s">衛管人員(駐湖口普利司通)</text:a></text:p>
          </table:table-cell>
          <table:table-cell office:value-type="string" table:style-name="ce6">
            <text:p>偉珍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lc7r?jobsource=index_s">學術服務專員</text:a></text:p>
          </table:table-cell>
          <table:table-cell office:value-type="string" table:style-name="ce6">
            <text:p>菲利達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7mox3?jobsource=index_s">學術講師-營養師</text:a></text:p>
          </table:table-cell>
          <table:table-cell office:value-type="string" table:style-name="ce6">
            <text:p>護全禪心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7xude?jobsource=index_s">【駐彰濱院區】營養科-營養師</text:a></text:p>
          </table:table-cell>
          <table:table-cell office:value-type="string" table:style-name="ce6">
            <text:p>秀傳醫療體系_秀傳醫療社團法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鹿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q43d?jobsource=index_s">駐校營養師(清水區)</text:a></text:p>
          </table:table-cell>
          <table:table-cell office:value-type="string" table:style-name="ce6">
            <text:p>芫儂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清水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38ss?jobsource=index_s">(五星飯店)HACCP食品技師/營養師</text:a></text:p>
          </table:table-cell>
          <table:table-cell office:value-type="string" table:style-name="ce6">
            <text:p>北投麗禧溫泉酒店股份有限公司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7z4sd?jobsource=index_s">佑仁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lyi4?jobsource=index_s">營養師（高雄）</text:a></text:p>
          </table:table-cell>
          <table:table-cell office:value-type="string" table:style-name="ce6">
            <text:p>好翫網路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7cv8x?jobsource=index_s">醫務部 營養組 營養師</text:a></text:p>
          </table:table-cell>
          <table:table-cell office:value-type="string" table:style-name="ce6">
            <text:p>怡仁綜合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楊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iwxa?jobsource=index_s">【達昌家庭藥局-中山店】營養師、保健營養系專員38000-60000[滿4個月含獎金4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6m5n8?jobsource=index_s">【達昌家庭藥局:延吉店】營養師、保健營養系專員38000-60000[滿4個月含獎金4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7xizy?jobsource=index_s">【達昌家庭藥局:健康店】營養師、保健營養系專員38000-60000[滿4個月含獎金4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pzeh?jobsource=index_s">【台北市-北投區-光明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7q8rh?jobsource=index_s">【挑戰年薪50萬~70萬】門市營養師(台大醫院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r2ts?jobsource=index_s">HACCP食品技師/營養師</text:a></text:p>
          </table:table-cell>
          <table:table-cell office:value-type="string" table:style-name="ce6">
            <text:p>雀客國際酒店股份有限公司台北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礁溪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6s9if?jobsource=index_s">【挑戰年薪50萬~70萬】門市營養師(西門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萬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78nak?jobsource=index_s">【台北市-中正區-南門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cduh?jobsource=index_s">秧悦美地度假酒店 營養師</text:a></text:p>
          </table:table-cell>
          <table:table-cell office:value-type="string" table:style-name="ce6">
            <text:p>秧悦美地度假酒店_君達育樂事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吉安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6pzcu?jobsource=index_s">營養師(西螺廠)</text:a></text:p>
          </table:table-cell>
          <table:table-cell office:value-type="string" table:style-name="ce6">
            <text:p>梅景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西螺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kxse?jobsource=index_s">【台北市-松山區-京華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6pzdf?jobsource=index_s">營養師(烏日廠)</text:a></text:p>
          </table:table-cell>
          <table:table-cell office:value-type="string" table:style-name="ce6">
            <text:p>梅景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7z2p7?jobsource=index_s">【挑戰年薪50萬~70萬】門市營養師(龍江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k2ww?jobsource=index_s">【研發部】營養師</text:a></text:p>
          </table:table-cell>
          <table:table-cell office:value-type="string" table:style-name="ce6">
            <text:p>台邑餐飲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清水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6s9ie?jobsource=index_s">【挑戰年薪50萬~70萬】門市營養師(小巨蛋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6vjbg?jobsource=index_s">[駐彰濱院區]營養科-組長(資深營養師)</text:a></text:p>
          </table:table-cell>
          <table:table-cell office:value-type="string" table:style-name="ce6">
            <text:p>秀傳醫療體系_秀傳醫療社團法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鹿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af89?jobsource=index_s">[駐彰秀院區]癌症防治中心-營養師</text:a></text:p>
          </table:table-cell>
          <table:table-cell office:value-type="string" table:style-name="ce6">
            <text:p>秀傳醫療體系_秀傳醫療社團法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opeb?jobsource=index_s">【台北市-中正區-南寧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7tgrz?jobsource=index_s">門市人員</text:a></text:p>
          </table:table-cell>
          <table:table-cell office:value-type="string" table:style-name="ce6">
            <text:p>順興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鹿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61amt?jobsource=index_s">體重管理營養師/資深體重管理營養師</text:a></text:p>
          </table:table-cell>
          <table:table-cell office:value-type="string" table:style-name="ce6">
            <text:p>維科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d79d?jobsource=index_s">百貨專櫃銷售人員/固代人員（台北中正區）</text:a></text:p>
          </table:table-cell>
          <table:table-cell office:value-type="string" table:style-name="ce6">
            <text:p>德風健康館_東禾生物科技股份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7pimm?jobsource=index_s">營養師暨研發專員</text:a></text:p>
          </table:table-cell>
          <table:table-cell office:value-type="string" table:style-name="ce6">
            <text:p>柏立奧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6j2q?jobsource=index_s">[DEV]Supplements Research and Development Specialist (Thai) 保健食品研發專員</text:a></text:p>
          </table:table-cell>
          <table:table-cell office:value-type="string" table:style-name="ce6">
            <text:p>起達通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7vs44?jobsource=index_s">百貨專櫃銷售人員-新竹巨城《每月領獎金》</text:a></text:p>
          </table:table-cell>
          <table:table-cell office:value-type="string" table:style-name="ce6">
            <text:p>德風健康館_東禾生物科技股份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7pyuf?jobsource=index_s">營養師【兼職】(全遠端，長期徵才)</text:a></text:p>
          </table:table-cell>
          <table:table-cell office:value-type="string" table:style-name="ce6">
            <text:p>群健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hfrx?jobsource=index_s">藥師助理 (可兼職、晚班、輪班）</text:a></text:p>
          </table:table-cell>
          <table:table-cell office:value-type="string" table:style-name="ce6">
            <text:p>惠鴻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33ytl?jobsource=index_s">營養師(台中總公司)_擴編職缺</text:a></text:p>
          </table:table-cell>
          <table:table-cell office:value-type="string" table:style-name="ce6">
            <text:p>紐西蘭商新益美亞洲國際有限公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3yo2?jobsource=index_s">品保專員</text:a></text:p>
          </table:table-cell>
          <table:table-cell office:value-type="string" table:style-name="ce6">
            <text:p>華膳空廚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7u4sn?jobsource=index_s">Lumez【營養師/資深營養師】南屯</text:a></text:p>
          </table:table-cell>
          <table:table-cell office:value-type="string" table:style-name="ce6">
            <text:p>小宙醫學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8mk0?jobsource=index_s">*長期徵才*【歡迎無藥局經驗營養師投入社區藥局】門市營養師</text:a></text:p>
          </table:table-cell>
          <table:table-cell office:value-type="string" table:style-name="ce6">
            <text:p>澄石生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8tjd?jobsource=index_s">【台北-南西】營養師~~急徵~~</text:a></text:p>
          </table:table-cell>
          <table:table-cell office:value-type="string" table:style-name="ce6">
            <text:p>媚登峯_媚登峰健康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j5ls?jobsource=index_s">Lumez【營養師/資深營養師】北屯</text:a></text:p>
          </table:table-cell>
          <table:table-cell office:value-type="string" table:style-name="ce6">
            <text:p>小宙醫學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7wy24?jobsource=index_s">營養課程客服【全職】</text:a></text:p>
          </table:table-cell>
          <table:table-cell office:value-type="string" table:style-name="ce6">
            <text:p>群健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4kefb?jobsource=index_s">營養師(無經驗可)</text:a></text:p>
          </table:table-cell>
          <table:table-cell office:value-type="string" table:style-name="ce6">
            <text:p>松大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lk1p?jobsource=index_s">營養師-忠孝診所</text:a></text:p>
          </table:table-cell>
          <table:table-cell office:value-type="string" table:style-name="ce6">
            <text:p>長春藤全球健康生物科技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cr5k?jobsource=index_s">行銷客服營養師（新保健食品事業）</text:a></text:p>
          </table:table-cell>
          <table:table-cell office:value-type="string" table:style-name="ce6">
            <text:p>乖乖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7xpuz?jobsource=index_s">醫學健康管理師(台中館)</text:a></text:p>
          </table:table-cell>
          <table:table-cell office:value-type="string" table:style-name="ce6">
            <text:p>君綺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7ks3m?jobsource=index_s">營養師助理(嘉義)</text:a></text:p>
          </table:table-cell>
          <table:table-cell office:value-type="string" table:style-name="ce6">
            <text:p>米之香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lm0p?jobsource=index_s">保健食品開發專員</text:a></text:p>
          </table:table-cell>
          <table:table-cell office:value-type="string" table:style-name="ce6">
            <text:p>群健科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7pytp?jobsource=index_s">營養師【全職】</text:a></text:p>
          </table:table-cell>
          <table:table-cell office:value-type="string" table:style-name="ce6">
            <text:p>群健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7yp8g?jobsource=index_s">【高雄-岡山】營養師</text:a></text:p>
          </table:table-cell>
          <table:table-cell office:value-type="string" table:style-name="ce6">
            <text:p>媚登峯_媚登峰健康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岡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7kg6x?jobsource=index_s">【食品工程研發及服務中心-減碳加工單元】 副研究員/研究員(地點：嘉義/台南)</text:a></text:p>
          </table:table-cell>
          <table:table-cell office:value-type="string" table:style-name="ce6">
            <text:p>財團法人食品工業發展研究所_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南市安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71mv0?jobsource=index_s">營養師/動物營養師</text:a></text:p>
          </table:table-cell>
          <table:table-cell office:value-type="string" table:style-name="ce6">
            <text:p>倍力寵物健康食品_盈寶寵物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林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6a88x?jobsource=index_s">營養講師/健康管理師</text:a></text:p>
          </table:table-cell>
          <table:table-cell office:value-type="string" table:style-name="ce6">
            <text:p>瑞信精準生醫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豐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7pjd4?jobsource=index_s">【美十樂連鎖藥局】門市美容師 (無美容師執照可，具執照另加證照津貼)</text:a></text:p>
          </table:table-cell>
          <table:table-cell office:value-type="string" table:style-name="ce6">
            <text:p>美十樂專業藥妝_美十樂健康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7quad?jobsource=index_s">醫療服務-【病患關係專員暨衛教諮詢師(BU4)】(疾病/客服)</text:a></text:p>
          </table:table-cell>
          <table:table-cell office:value-type="string" table:style-name="ce6">
            <text:p>采鋐健康整合集團_采照策略顧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7opeh?jobsource=index_s">(尊爵團膳事業處-桃園市蘆竹區)食品衛生管理人員</text:a></text:p>
          </table:table-cell>
          <table:table-cell office:value-type="string" table:style-name="ce6">
            <text:p>尊爵團膳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7vgve?jobsource=index_s">營養師(中港診所)</text:a></text:p>
          </table:table-cell>
          <table:table-cell office:value-type="string" table:style-name="ce6">
            <text:p>長春藤全球健康生物科技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0vra?jobsource=index_s">保健食品研發/品管</text:a></text:p>
          </table:table-cell>
          <table:table-cell office:value-type="string" table:style-name="ce6">
            <text:p>柏邦國際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6023j?jobsource=index_s">【嘉義市】營養師</text:a></text:p>
          </table:table-cell>
          <table:table-cell office:value-type="string" table:style-name="ce6">
            <text:p>媚登峯_媚登峰健康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f2en?jobsource=index_s">營養師</text:a></text:p>
          </table:table-cell>
          <table:table-cell office:value-type="string" table:style-name="ce6">
            <text:p>宸品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6f4qz?jobsource=index_s">營養師(具CDE證照優先 . 歡迎應屆畢業生)</text:a></text:p>
          </table:table-cell>
          <table:table-cell office:value-type="string" table:style-name="ce6">
            <text:p>博新小兒科家庭醫學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7xqjg?jobsource=index_s">醫學健康管理師(竹北館)</text:a></text:p>
          </table:table-cell>
          <table:table-cell office:value-type="string" table:style-name="ce6">
            <text:p>君綺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7zge2?jobsource=index_s">品研專員</text:a></text:p>
          </table:table-cell>
          <table:table-cell office:value-type="string" table:style-name="ce6">
            <text:p>老楊方塊酥_老楊食品股份有限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大林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7e402?jobsource=index_s">營養師(薪優+獎金額外)</text:a></text:p>
          </table:table-cell>
          <table:table-cell office:value-type="string" table:style-name="ce6">
            <text:p>食家安飲食文化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7yrpo?jobsource=index_s">Lumez【嘉義營養師】</text:a></text:p>
          </table:table-cell>
          <table:table-cell office:value-type="string" table:style-name="ce6">
            <text:p>小宙醫學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7xpvn?jobsource=index_s">醫學健康管理師(高雄二館)</text:a></text:p>
          </table:table-cell>
          <table:table-cell office:value-type="string" table:style-name="ce6">
            <text:p>君綺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2aze?jobsource=index_s">營養師</text:a></text:p>
          </table:table-cell>
          <table:table-cell office:value-type="string" table:style-name="ce6">
            <text:p>永進長照社團法人附設私立善美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6f1s5?jobsource=index_s">【新竹市】營養師~~急徵~~</text:a></text:p>
          </table:table-cell>
          <table:table-cell office:value-type="string" table:style-name="ce6">
            <text:p>媚登峯_媚登峰健康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7l4eb?jobsource=index_s">私人健身教練 -南屯/大里/豐原</text:a></text:p>
          </table:table-cell>
          <table:table-cell office:value-type="string" table:style-name="ce6">
            <text:p>MORE身活訓練特區_丹一健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bh00?jobsource=index_s">【有經驗者，挑戰月薪40K以上】ˍ門市專員(龍潭龍正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龍潭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7jkmh?jobsource=index_s">營養師 (仁愛)</text:a></text:p>
          </table:table-cell>
          <table:table-cell office:value-type="string" table:style-name="ce6">
            <text:p>媚登峯_媚登峰健康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a3uj?jobsource=index_s">營養師</text:a></text:p>
          </table:table-cell>
          <table:table-cell office:value-type="string" table:style-name="ce6">
            <text:p>佳研國際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1abx?jobsource=index_s">醫學健康管理師(台中美形館)</text:a></text:p>
          </table:table-cell>
          <table:table-cell office:value-type="string" table:style-name="ce6">
            <text:p>君綺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4nhr1?jobsource=index_s">門市營養師</text:a></text:p>
          </table:table-cell>
          <table:table-cell office:value-type="string" table:style-name="ce6">
            <text:p>皇安藥師連鎖藥局_皇安生技股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daw8?jobsource=index_s">《擴大徵才》營養師</text:a></text:p>
          </table:table-cell>
          <table:table-cell office:value-type="string" table:style-name="ce6">
            <text:p>電波澎澎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6496t?jobsource=index_s">【台中-中港】營養師</text:a></text:p>
          </table:table-cell>
          <table:table-cell office:value-type="string" table:style-name="ce6">
            <text:p>媚登峯_媚登峰健康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7i4qf?jobsource=index_s">負責藥師</text:a></text:p>
          </table:table-cell>
          <table:table-cell office:value-type="string" table:style-name="ce6">
            <text:p>遠東醫電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30qs?jobsource=index_s">營養師【總公司】</text:a></text:p>
          </table:table-cell>
          <table:table-cell office:value-type="string" table:style-name="ce6">
            <text:p>承億文旅系列連鎖飯店_承億文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k2kg?jobsource=index_s">營養師 (仁愛)</text:a></text:p>
          </table:table-cell>
          <table:table-cell office:value-type="string" table:style-name="ce6">
            <text:p>長春藤全球健康生物科技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7dqu5?jobsource=index_s">客服專員 [ 有營養師背景佳]</text:a></text:p>
          </table:table-cell>
          <table:table-cell office:value-type="string" table:style-name="ce6">
            <text:p>佳格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75xn2?jobsource=index_s">【彰化市】營養師</text:a></text:p>
          </table:table-cell>
          <table:table-cell office:value-type="string" table:style-name="ce6">
            <text:p>媚登峯_媚登峰健康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j2aa?jobsource=index_s">【 大里店 】私人健身教練</text:a></text:p>
          </table:table-cell>
          <table:table-cell office:value-type="string" table:style-name="ce6">
            <text:p>MORE身活訓練特區_丹一健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7t7ur?jobsource=index_s">門市人員</text:a></text:p>
          </table:table-cell>
          <table:table-cell office:value-type="string" table:style-name="ce6">
            <text:p>東林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qjb8?jobsource=index_s">營養諮詢師</text:a></text:p>
          </table:table-cell>
          <table:table-cell office:value-type="string" table:style-name="ce6">
            <text:p>普羅拜爾生物科技股份有限公司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92fa?jobsource=index_s">台南廠-衛教講師</text:a></text:p>
          </table:table-cell>
          <table:table-cell office:value-type="string" table:style-name="ce6">
            <text:p>立康生醫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3csa?jobsource=index_s">客製化保健品營養師【全職】</text:a></text:p>
          </table:table-cell>
          <table:table-cell office:value-type="string" table:style-name="ce6">
            <text:p>群健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7lxpq?jobsource=index_s">營養師研發助理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7xc8v?jobsource=index_s">營養師</text:a></text:p>
          </table:table-cell>
          <table:table-cell office:value-type="string" table:style-name="ce6">
            <text:p>華陀扶元堂生藥科技股份有限公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6nfm8?jobsource=index_s">營養師 行銷/訓練</text:a></text:p>
          </table:table-cell>
          <table:table-cell office:value-type="string" table:style-name="ce6">
            <text:p>富霖生技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pf4v?jobsource=index_s">兼職營養師(南部)</text:a></text:p>
          </table:table-cell>
          <table:table-cell office:value-type="string" table:style-name="ce6">
            <text:p>健談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苓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70eip?jobsource=index_s">醫院組-醫藥業務開發專員/主管 (桃園/新竹)</text:a></text:p>
          </table:table-cell>
          <table:table-cell office:value-type="string" table:style-name="ce6">
            <text:p>富霖生技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79nc?jobsource=index_s">企劃營養師</text:a></text:p>
          </table:table-cell>
          <table:table-cell office:value-type="string" table:style-name="ce6">
            <text:p>炫煬國際行銷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7vwgy?jobsource=index_s">《大樹新農藥局》門市人員【 歡迎無經驗具服務熱誠的你！ 】</text:a></text:p>
          </table:table-cell>
          <table:table-cell office:value-type="string" table:style-name="ce6">
            <text:p>新農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楊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7uf0w?jobsource=index_s">【 豐原店 】私人健身教練</text:a></text:p>
          </table:table-cell>
          <table:table-cell office:value-type="string" table:style-name="ce6">
            <text:p>MORE身活訓練特區_丹一健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nh2r?jobsource=index_s">【門市人員-聽力顧問】含聽力、呼吸治療、營養_通過試用首年保障薪資43K以上 (台南永康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7zwl1?jobsource=index_s">駐校營養師-八里區聖心女中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八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7v6vi?jobsource=index_s">行銷營養師(特殊營養品課)</text:a></text:p>
          </table:table-cell>
          <table:table-cell office:value-type="string" table:style-name="ce6">
            <text:p>永信藥品工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60215?jobsource=index_s">【宜蘭-羅東】營養師~~急徵~~</text:a></text:p>
          </table:table-cell>
          <table:table-cell office:value-type="string" table:style-name="ce6">
            <text:p>媚登峯_媚登峰健康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ep09?jobsource=index_s">保健食品開發人員</text:a></text:p>
          </table:table-cell>
          <table:table-cell office:value-type="string" table:style-name="ce6">
            <text:p>幸福藥妝藥局_保健適商行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pyu5?jobsource=index_s">駐校營養師-北投區北投國小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qru4?jobsource=index_s">【門市人員-聽力顧問】含聽力、呼吸治療、營養_通過試用首年保障薪資43K以上(信義門市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7ssbb?jobsource=index_s">寵物營養師</text:a></text:p>
          </table:table-cell>
          <table:table-cell office:value-type="string" table:style-name="ce6">
            <text:p>鴻柏食品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內埔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90cb?jobsource=index_s">苗栗廠-營養師</text:a></text:p>
          </table:table-cell>
          <table:table-cell office:value-type="string" table:style-name="ce6">
            <text:p>立康生醫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頭份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ne1m?jobsource=index_s">臨床營養科 營養師</text:a></text:p>
          </table:table-cell>
          <table:table-cell office:value-type="string" table:style-name="ce6">
            <text:p>臺中市立老人復健綜合醫院(委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nfpl?jobsource=index_s">台中市長照專業復能服務治療師</text:a></text:p>
          </table:table-cell>
          <table:table-cell office:value-type="string" table:style-name="ce6">
            <text:p>晨心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6rqbw?jobsource=index_s">旺萊山-營養師</text:a></text:p>
          </table:table-cell>
          <table:table-cell office:value-type="string" table:style-name="ce6">
            <text:p>三合美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民雄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6mtbg?jobsource=index_s">營養室 營養師</text:a></text:p>
          </table:table-cell>
          <table:table-cell office:value-type="string" table:style-name="ce6">
            <text:p>敏盛醫療體系_敏盛綜合醫院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5mo4?jobsource=index_s">[兼職]營養師</text:a></text:p>
          </table:table-cell>
          <table:table-cell office:value-type="string" table:style-name="ce6">
            <text:p>慈祐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02sb?jobsource=index_s">長照A單位個案管理師-新莊(業績制-案量保證)</text:a></text:p>
          </table:table-cell>
          <table:table-cell office:value-type="string" table:style-name="ce6">
            <text:p>新北市私立旺福居家長照機構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q7en?jobsource=index_s">營養師</text:a></text:p>
          </table:table-cell>
          <table:table-cell office:value-type="string" table:style-name="ce6">
            <text:p>明珍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福興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7g3d4?jobsource=index_s">團膳營養師(中央廚房)</text:a></text:p>
          </table:table-cell>
          <table:table-cell office:value-type="string" table:style-name="ce6">
            <text:p>台灣卜蜂企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mlxs?jobsource=index_s">駐校營養師-三峽區北大國小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峽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bwyy?jobsource=index_s">保健食品開發專員</text:a></text:p>
          </table:table-cell>
          <table:table-cell office:value-type="string" table:style-name="ce6">
            <text:p>永勝藥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民雄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7xpvs?jobsource=index_s">醫學健康管理師(桃園館)</text:a></text:p>
          </table:table-cell>
          <table:table-cell office:value-type="string" table:style-name="ce6">
            <text:p>君綺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hs3q?jobsource=index_s">【兼職】營養師 - 營養師-兒童成長專長</text:a></text:p>
          </table:table-cell>
          <table:table-cell office:value-type="string" table:style-name="ce6">
            <text:p>群健科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6fj1?jobsource=index_s">營養師-門市人員</text:a></text:p>
          </table:table-cell>
          <table:table-cell office:value-type="string" table:style-name="ce6">
            <text:p>高安生醫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7laih?jobsource=index_s">營養師（長治晨安診所）</text:a></text:p>
          </table:table-cell>
          <table:table-cell office:value-type="string" table:style-name="ce6">
            <text:p>安心醫療_安心健康醫藥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長治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7kdxp?jobsource=index_s">營養師(里港晨安診所）</text:a></text:p>
          </table:table-cell>
          <table:table-cell office:value-type="string" table:style-name="ce6">
            <text:p>安心醫療_安心健康醫藥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里港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2b5z?jobsource=index_s">營養師(中部)</text:a></text:p>
          </table:table-cell>
          <table:table-cell office:value-type="string" table:style-name="ce6">
            <text:p>君綺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7pjdv?jobsource=index_s">【美十樂連鎖藥局】門市營養師 (無營養師執照可，具執照另加證照津貼)</text:a></text:p>
          </table:table-cell>
          <table:table-cell office:value-type="string" table:style-name="ce6">
            <text:p>美十樂專業藥妝_美十樂健康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o7mi?jobsource=index_s">保健原料企劃專員</text:a></text:p>
          </table:table-cell>
          <table:table-cell office:value-type="string" table:style-name="ce6">
            <text:p>百康貿易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7qya?jobsource=index_s">營養師(新莊區)</text:a></text:p>
          </table:table-cell>
          <table:table-cell office:value-type="string" table:style-name="ce6">
            <text:p>盛生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02s0?jobsource=index_s">新北市私立旺福居家長照機構-長照A單位個案管理師-三重(業績制-案量保證)</text:a></text:p>
          </table:table-cell>
          <table:table-cell office:value-type="string" table:style-name="ce6">
            <text:p>新北市私立旺福居家長照機構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evi9?jobsource=index_s">苗栗廠-衛教講師</text:a></text:p>
          </table:table-cell>
          <table:table-cell office:value-type="string" table:style-name="ce6">
            <text:p>立康生醫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頭份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7r0m?jobsource=index_s">營養師(板橋)</text:a></text:p>
          </table:table-cell>
          <table:table-cell office:value-type="string" table:style-name="ce6">
            <text:p>盛生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7lwh4?jobsource=index_s">【南投-草屯】營養師</text:a></text:p>
          </table:table-cell>
          <table:table-cell office:value-type="string" table:style-name="ce6">
            <text:p>周氏蝦捲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草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2s68?jobsource=index_s">駐校營養師-淡水區新市國小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淡水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6ejiy?jobsource=index_s">營養師</text:a></text:p>
          </table:table-cell>
          <table:table-cell office:value-type="string" table:style-name="ce6">
            <text:p>安慎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7mxwf?jobsource=index_s">醫療服務-【北區專案護理師(全職BU5)】(醫院衛教/小兒科諮詢)</text:a></text:p>
          </table:table-cell>
          <table:table-cell office:value-type="string" table:style-name="ce6">
            <text:p>采鋐健康整合集團_采照策略顧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n7r9?jobsource=index_s">產品企劃專員(營養師執照或相關科系畢業)</text:a></text:p>
          </table:table-cell>
          <table:table-cell office:value-type="string" table:style-name="ce6">
            <text:p>永勝藥品工業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民雄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npln?jobsource=index_s">團膳營養師</text:a></text:p>
          </table:table-cell>
          <table:table-cell office:value-type="string" table:style-name="ce6">
            <text:p>米香食品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楠梓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02sd?jobsource=index_s">長照A單位個案管理師-(貢寮地區)(業績制-案量保證)</text:a></text:p>
          </table:table-cell>
          <table:table-cell office:value-type="string" table:style-name="ce6">
            <text:p>新北市私立旺福居家長照機構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貢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6ueck?jobsource=index_s">【中壢區】營養師</text:a></text:p>
          </table:table-cell>
          <table:table-cell office:value-type="string" table:style-name="ce6">
            <text:p>漢珍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7qwu?jobsource=index_s">營養師(三峽區)</text:a></text:p>
          </table:table-cell>
          <table:table-cell office:value-type="string" table:style-name="ce6">
            <text:p>盛生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峽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02s8?jobsource=index_s">新北市私立旺福居家長照機構-長照A單位個案管理師-板橋(業績制-案量保證)</text:a></text:p>
          </table:table-cell>
          <table:table-cell office:value-type="string" table:style-name="ce6">
            <text:p>新北市私立旺福居家長照機構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5s18?jobsource=index_s">兼職-新北市區 長照營養師【新北市私立好家在居家長照機構】</text:a></text:p>
          </table:table-cell>
          <table:table-cell office:value-type="string" table:style-name="ce6">
            <text:p>祥寶健康國際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鶯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7qxq?jobsource=index_s">營養師(林口)</text:a></text:p>
          </table:table-cell>
          <table:table-cell office:value-type="string" table:style-name="ce6">
            <text:p>盛生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7qye?jobsource=index_s">營養師(樹林區)</text:a></text:p>
          </table:table-cell>
          <table:table-cell office:value-type="string" table:style-name="ce6">
            <text:p>盛生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79un?jobsource=index_s">營養師(土城)</text:a></text:p>
          </table:table-cell>
          <table:table-cell office:value-type="string" table:style-name="ce6">
            <text:p>盛生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8qm4b?jobsource=index_s">【特富股份有限公司】-營養師(兼職)</text:a></text:p>
          </table:table-cell>
          <table:table-cell office:value-type="string" table:style-name="ce6">
            <text:p>松柏醫療集團_松柏臻美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88n9y?jobsource=index_s">健康管理師</text:a></text:p>
          </table:table-cell>
          <table:table-cell office:value-type="string" table:style-name="ce6">
            <text:p>立達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87joz?jobsource=index_s">李婉萍營養師 社群小編</text:a></text:p>
          </table:table-cell>
          <table:table-cell office:value-type="string" table:style-name="ce6">
            <text:p>雨果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8ozq3?jobsource=index_s">【新館】信義安和館 營養師</text:a></text:p>
          </table:table-cell>
          <table:table-cell office:value-type="string" table:style-name="ce6">
            <text:p>奈思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8kpo3?jobsource=index_s">健康諮詢主管</text:a></text:p>
          </table:table-cell>
          <table:table-cell office:value-type="string" table:style-name="ce6">
            <text:p>立達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8qz4t?jobsource=index_s">營養師 兼職</text:a></text:p>
          </table:table-cell>
          <table:table-cell office:value-type="string" table:style-name="ce6">
            <text:p>重仁骨科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6t6ml?jobsource=index_s">營養諮詢線上客服 || 國際幼兒奶粉品牌 || 完整新人訓練、穩定薪資 || 歡迎二度就業回歸職場！</text:a></text:p>
          </table:table-cell>
          <table:table-cell office:value-type="string" table:style-name="ce6">
            <text:p>傳揚行銷廣告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7mjpk?jobsource=index_s">0800專線接聽客服專員 || 國際幼兒奶粉品牌 || 完整新人訓練、穩定薪資 || 歡迎二度就業回歸職場！</text:a></text:p>
          </table:table-cell>
          <table:table-cell office:value-type="string" table:style-name="ce6">
            <text:p>傳揚行銷廣告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8p1e3?jobsource=index_s">專業藥師</text:a></text:p>
          </table:table-cell>
          <table:table-cell office:value-type="string" table:style-name="ce6">
            <text:p>衡昱電商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8hst2?jobsource=index_s">營養師-行銷企劃 專員/營養師</text:a></text:p>
          </table:table-cell>
          <table:table-cell office:value-type="string" table:style-name="ce6">
            <text:p>瑞澤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77kbp?jobsource=index_s">外聘營養師 (兼職/長期在家工作)</text:a></text:p>
          </table:table-cell>
          <table:table-cell office:value-type="string" table:style-name="ce6">
            <text:p>亞尼活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6wb5j?jobsource=index_s">【高級健檢中心】營養師</text:a></text:p>
          </table:table-cell>
          <table:table-cell office:value-type="string" table:style-name="ce6">
            <text:p>東元醫療社團法人東元綜合醫院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6wnc3?jobsource=index_s">保健食品營養師-亞尼活力專業保健食品研發專員</text:a></text:p>
          </table:table-cell>
          <table:table-cell office:value-type="string" table:style-name="ce6">
            <text:p>亞尼活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7s9bh?jobsource=index_s">商品規劃PM</text:a></text:p>
          </table:table-cell>
          <table:table-cell office:value-type="string" table:style-name="ce6">
            <text:p>綠茵生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7pyny?jobsource=index_s">總營養師</text:a></text:p>
          </table:table-cell>
          <table:table-cell office:value-type="string" table:style-name="ce6">
            <text:p>長春藤全球健康生物科技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8e614?jobsource=index_s">駐校營養師</text:a></text:p>
          </table:table-cell>
          <table:table-cell office:value-type="string" table:style-name="ce6">
            <text:p>鮮鼎餐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8qvmj?jobsource=index_s">營養師</text:a></text:p>
          </table:table-cell>
          <table:table-cell office:value-type="string" table:style-name="ce6">
            <text:p>瑞生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萬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8pymy?jobsource=index_s">Lumez【營養師主管】</text:a></text:p>
          </table:table-cell>
          <table:table-cell office:value-type="string" table:style-name="ce6">
            <text:p>小宙醫學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3r42n?jobsource=index_s">研發部-營養師</text:a></text:p>
          </table:table-cell>
          <table:table-cell office:value-type="string" table:style-name="ce6">
            <text:p>易珈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37uvv?jobsource=index_s">台南分部／宣導專員</text:a></text:p>
          </table:table-cell>
          <table:table-cell office:value-type="string" table:style-name="ce6">
            <text:p>全球醫院管理顧問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8q03b?jobsource=index_s">新莊昌平公共托育中心-護理人員</text:a></text:p>
          </table:table-cell>
          <table:table-cell office:value-type="string" table:style-name="ce6">
            <text:p>社團法人台灣幼兒早期教育協會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7862g?jobsource=index_s">營養師(高雄)</text:a></text:p>
          </table:table-cell>
          <table:table-cell office:value-type="string" table:style-name="ce6">
            <text:p>喬登健康管理中心_喬登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苓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88qlc?jobsource=index_s">OTC保健食品業務代表(底薪+獎金)</text:a></text:p>
          </table:table-cell>
          <table:table-cell office:value-type="string" table:style-name="ce6">
            <text:p>聯佑生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8pwji?jobsource=index_s">『強力招募』伊生診所 預防醫學｜個案管理師 Case Manager</text:a></text:p>
          </table:table-cell>
          <table:table-cell office:value-type="string" table:style-name="ce6">
            <text:p>伊生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7862s?jobsource=index_s">營養師(桃園)</text:a></text:p>
          </table:table-cell>
          <table:table-cell office:value-type="string" table:style-name="ce6">
            <text:p>喬登健康管理中心_喬登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88t6w?jobsource=index_s">【長宏人力集團】誠徵 餐飲管理師-台南</text:a></text:p>
          </table:table-cell>
          <table:table-cell office:value-type="string" table:style-name="ce6">
            <text:p>長宏人力仲介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8dsla?jobsource=index_s">【挑戰年薪50萬~70萬】門市營養師(幸福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7862h?jobsource=index_s">營養師(台南)</text:a></text:p>
          </table:table-cell>
          <table:table-cell office:value-type="string" table:style-name="ce6">
            <text:p>喬登健康管理中心_喬登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7862o?jobsource=index_s">營養師(台中)</text:a></text:p>
          </table:table-cell>
          <table:table-cell office:value-type="string" table:style-name="ce6">
            <text:p>喬登健康管理中心_喬登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中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7meuf?jobsource=index_s">營養師</text:a></text:p>
          </table:table-cell>
          <table:table-cell office:value-type="string" table:style-name="ce6">
            <text:p>康研診所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6jko5?jobsource=index_s">營養科約用營養師</text:a></text:p>
          </table:table-cell>
          <table:table-cell office:value-type="string" table:style-name="ce6">
            <text:p>衛生福利部彰化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埔心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7862m?jobsource=index_s">營養師(嘉義)</text:a></text:p>
          </table:table-cell>
          <table:table-cell office:value-type="string" table:style-name="ce6">
            <text:p>喬登健康管理中心_喬登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735u8?jobsource=index_s">營養師(屏東)</text:a></text:p>
          </table:table-cell>
          <table:table-cell office:value-type="string" table:style-name="ce6">
            <text:p>喬登健康管理中心_喬登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62ln6?jobsource=index_s">台中市分部／宣導專員(儲備幹部)</text:a></text:p>
          </table:table-cell>
          <table:table-cell office:value-type="string" table:style-name="ce6">
            <text:p>全球醫院管理顧問股份有限公司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8mobm?jobsource=index_s">營養師【送餐守護中心】</text:a></text:p>
          </table:table-cell>
          <table:table-cell office:value-type="string" table:style-name="ce6">
            <text:p>財團法人門諾社會福利慈善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8aj9i?jobsource=index_s">【天成飯店集團】食品技師/副理</text:a></text:p>
          </table:table-cell>
          <table:table-cell office:value-type="string" table:style-name="ce6">
            <text:p>天成飯店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86du1?jobsource=index_s">早班 門市人員</text:a></text:p>
          </table:table-cell>
          <table:table-cell office:value-type="string" table:style-name="ce6">
            <text:p>建誠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8jiw8?jobsource=index_s">【另享銷售獎金，挑戰月薪35K以上】ˍ門市人員(泰山明志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泰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53un4?jobsource=index_s">門市人員</text:a></text:p>
          </table:table-cell>
          <table:table-cell office:value-type="string" table:style-name="ce6">
            <text:p>建誠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8qzpa?jobsource=index_s">食品衛生安全管理師</text:a></text:p>
          </table:table-cell>
          <table:table-cell office:value-type="string" table:style-name="ce6">
            <text:p>礁溪老爺酒店_五鳳旗實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宜蘭縣礁溪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804d5?jobsource=index_s">駐校營養師-深坑國小(另有住宿津貼)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深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8qak1?jobsource=index_s">營養師</text:a></text:p>
          </table:table-cell>
          <table:table-cell office:value-type="string" table:style-name="ce6">
            <text:p>易而安生醫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8m9nq?jobsource=index_s">早班/晚班兼職護士</text:a></text:p>
          </table:table-cell>
          <table:table-cell office:value-type="string" table:style-name="ce6">
            <text:p>陳潮宗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54a3v?jobsource=index_s">營養師(天母) 週休二日(六、日)</text:a></text:p>
          </table:table-cell>
          <table:table-cell office:value-type="string" table:style-name="ce6">
            <text:p>建誠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7f175?jobsource=index_s">營養師</text:a></text:p>
          </table:table-cell>
          <table:table-cell office:value-type="string" table:style-name="ce6">
            <text:p>宇丰玄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8daqo?jobsource=index_s">營養師</text:a></text:p>
          </table:table-cell>
          <table:table-cell office:value-type="string" table:style-name="ce6">
            <text:p>宇閎開發國際貿易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7862d?jobsource=index_s">營養師(新竹)</text:a></text:p>
          </table:table-cell>
          <table:table-cell office:value-type="string" table:style-name="ce6">
            <text:p>喬登健康管理中心_喬登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7oxpv?jobsource=index_s">(尊爵團膳公司-台北市文山區)團膳事業處衛管人員</text:a></text:p>
          </table:table-cell>
          <table:table-cell office:value-type="string" table:style-name="ce6">
            <text:p>尊爵團膳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7cn40?jobsource=index_s">【長照復能】營養師 (台北/新北/桃園)</text:a></text:p>
          </table:table-cell>
          <table:table-cell office:value-type="string" table:style-name="ce6">
            <text:p>愛迪樂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8glgf?jobsource=index_s">(尊爵團膳公司-台北市文山區)團膳事業處-營養師助理</text:a></text:p>
          </table:table-cell>
          <table:table-cell office:value-type="string" table:style-name="ce6">
            <text:p>尊爵團膳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53wi2?jobsource=index_s">營養師</text:a></text:p>
          </table:table-cell>
          <table:table-cell office:value-type="string" table:style-name="ce6">
            <text:p>建誠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8m7u6?jobsource=index_s">晚班門市人員</text:a></text:p>
          </table:table-cell>
          <table:table-cell office:value-type="string" table:style-name="ce6">
            <text:p>建誠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88vvh?jobsource=index_s">營養師</text:a></text:p>
          </table:table-cell>
          <table:table-cell office:value-type="string" table:style-name="ce6">
            <text:p>臺南市私立永伈居家式服務類長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8izg4?jobsource=index_s">長照 營養師</text:a></text:p>
          </table:table-cell>
          <table:table-cell office:value-type="string" table:style-name="ce6">
            <text:p>友伴瑞智居家職能治療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88cax?jobsource=index_s">兼職營養師</text:a></text:p>
          </table:table-cell>
          <table:table-cell office:value-type="string" table:style-name="ce6">
            <text:p>正心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苓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7fxbh?jobsource=index_s">營養師/營養治療科</text:a></text:p>
          </table:table-cell>
          <table:table-cell office:value-type="string" table:style-name="ce6">
            <text:p>童綜合醫療社團法人童綜合醫院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梧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86ogz?jobsource=index_s">(基隆)居家營養師</text:a></text:p>
          </table:table-cell>
          <table:table-cell office:value-type="string" table:style-name="ce6">
            <text:p>永信健康事業有限公司附設基隆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8jxgb?jobsource=index_s">【服務性事業體】中央廚房**食品衛生管理人員**</text:a></text:p>
          </table:table-cell>
          <table:table-cell office:value-type="string" table:style-name="ce6">
            <text:p>嘉新企業團_嘉新水泥股份有限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6s9i4?jobsource=index_s">【挑戰年薪50萬~70萬】門市營養師(光復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88ryu?jobsource=index_s">【BellWishes】保健食品產品經(副)理(PM)GS</text:a></text:p>
          </table:table-cell>
          <table:table-cell office:value-type="string" table:style-name="ce6">
            <text:p>貝爾威勒電子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6s9i8?jobsource=index_s">【挑戰年薪50萬~70萬】門市營養師(政大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83yu2?jobsource=index_s">【挑戰年薪50萬~70萬】門市營養師(南昌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6</text:p>
          </table:table-cell>
          <table:table-cell office:value-type="string" table:style-name="ce7">
            <text:p><text:a xlink:href="https://www.104.com.tw/job/8peic?jobsource=index_s">共享服務中心_行政總務管理師(約聘)</text:a></text:p>
          </table:table-cell>
          <table:table-cell office:value-type="string" table:style-name="ce6">
            <text:p>GARMIN_台灣國際航電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6</text:p>
          </table:table-cell>
          <table:table-cell office:value-type="string" table:style-name="ce7">
            <text:p><text:a xlink:href="https://www.104.com.tw/job/8a1ih?jobsource=index_s">內容部-營養師 Marketing Executive</text:a></text:p>
          </table:table-cell>
          <table:table-cell office:value-type="string" table:style-name="ce6">
            <text:p>好食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6</text:p>
          </table:table-cell>
          <table:table-cell office:value-type="string" table:style-name="ce7">
            <text:p><text:a xlink:href="https://www.104.com.tw/job/8gxs1?jobsource=index_s">營養師</text:a></text:p>
          </table:table-cell>
          <table:table-cell office:value-type="string" table:style-name="ce6">
            <text:p>依田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6</text:p>
          </table:table-cell>
          <table:table-cell office:value-type="string" table:style-name="ce7">
            <text:p><text:a xlink:href="https://www.104.com.tw/job/8qdvp?jobsource=index_s">營養師</text:a></text:p>
          </table:table-cell>
          <table:table-cell office:value-type="string" table:style-name="ce6">
            <text:p>質璞創新生技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6</text:p>
          </table:table-cell>
          <table:table-cell office:value-type="string" table:style-name="ce7">
            <text:p><text:a xlink:href="https://www.104.com.tw/job/8ge4t?jobsource=index_s">營養師</text:a></text:p>
          </table:table-cell>
          <table:table-cell office:value-type="string" table:style-name="ce6">
            <text:p>樂活生技開發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6</text:p>
          </table:table-cell>
          <table:table-cell office:value-type="string" table:style-name="ce7">
            <text:p><text:a xlink:href="https://www.104.com.tw/job/7phpk?jobsource=index_s">【無經驗可★41K~50K】商場營養師（AT041北護大商場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6</text:p>
          </table:table-cell>
          <table:table-cell office:value-type="string" table:style-name="ce7">
            <text:p><text:a xlink:href="https://www.104.com.tw/job/65kuj?jobsource=index_s">機上餐飲規劃專員</text:a></text:p>
          </table:table-cell>
          <table:table-cell office:value-type="string" table:style-name="ce6">
            <text:p>星宇航空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6</text:p>
          </table:table-cell>
          <table:table-cell office:value-type="string" table:style-name="ce7">
            <text:p><text:a xlink:href="https://www.104.com.tw/job/7x07b?jobsource=index_s">營養師</text:a></text:p>
          </table:table-cell>
          <table:table-cell office:value-type="string" table:style-name="ce6">
            <text:p>教學醫院_西園醫療社團法人西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萬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6</text:p>
          </table:table-cell>
          <table:table-cell office:value-type="string" table:style-name="ce7">
            <text:p><text:a xlink:href="https://www.104.com.tw/job/8qesl?jobsource=index_s">資深門市人員，月薪40k起(正式任用43K起)(獎金另計)</text:a></text:p>
          </table:table-cell>
          <table:table-cell office:value-type="string" table:style-name="ce6">
            <text:p>大樹藥局中和自強店_秀仁藥局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6</text:p>
          </table:table-cell>
          <table:table-cell office:value-type="string" table:style-name="ce7">
            <text:p><text:a xlink:href="https://www.104.com.tw/job/8jblh?jobsource=index_s">和美福倫藥局 助理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和美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6</text:p>
          </table:table-cell>
          <table:table-cell office:value-type="string" table:style-name="ce7">
            <text:p><text:a xlink:href="https://www.104.com.tw/job/7ll66?jobsource=index_s">營養師/護理師(保障半年薪4萬3起)(板橋區)</text:a></text:p>
          </table:table-cell>
          <table:table-cell office:value-type="string" table:style-name="ce6">
            <text:p>埔墘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6</text:p>
          </table:table-cell>
          <table:table-cell office:value-type="string" table:style-name="ce7">
            <text:p><text:a xlink:href="https://www.104.com.tw/job/7skwd?jobsource=index_s">【無經驗可★41K~50K】商場營養師（AT045義大醫院商場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燕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6</text:p>
          </table:table-cell>
          <table:table-cell office:value-type="string" table:style-name="ce7">
            <text:p><text:a xlink:href="https://www.104.com.tw/job/8imax?jobsource=index_s">代謝及減重中心營養師</text:a></text:p>
          </table:table-cell>
          <table:table-cell office:value-type="string" table:style-name="ce6">
            <text:p>佛教慈濟醫療財團法人台中慈濟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潭子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6</text:p>
          </table:table-cell>
          <table:table-cell office:value-type="string" table:style-name="ce7">
            <text:p><text:a xlink:href="https://www.104.com.tw/job/78owq?jobsource=index_s">【股票代號6931】營養師-青松長照社團法人(臺中市烏日區_法人烏日青松)</text:a></text:p>
          </table:table-cell>
          <table:table-cell office:value-type="string" table:style-name="ce6">
            <text:p>青松長照_青松健康股份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6</text:p>
          </table:table-cell>
          <table:table-cell office:value-type="string" table:style-name="ce7">
            <text:p><text:a xlink:href="https://www.104.com.tw/job/7qgjz?jobsource=index_s">內容部-行銷企劃專員（營養師） Marketing Executive</text:a></text:p>
          </table:table-cell>
          <table:table-cell office:value-type="string" table:style-name="ce6">
            <text:p>好食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6</text:p>
          </table:table-cell>
          <table:table-cell office:value-type="string" table:style-name="ce7">
            <text:p><text:a xlink:href="https://www.104.com.tw/job/75goq?jobsource=index_s">個案管理師(工作地點:台北南港)</text:a></text:p>
          </table:table-cell>
          <table:table-cell office:value-type="string" table:style-name="ce6">
            <text:p>財團法人中華民國佛教慈濟慈善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6</text:p>
          </table:table-cell>
          <table:table-cell office:value-type="string" table:style-name="ce7">
            <text:p><text:a xlink:href="https://www.104.com.tw/job/4h14r?jobsource=index_s">！！外區免費供宿！！台中市 大雅區 大雅福倫藥局 藥師助理31900～（有經驗佳，相關專業加給，期待熱情肯努力的您！）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6</text:p>
          </table:table-cell>
          <table:table-cell office:value-type="string" table:style-name="ce7">
            <text:p><text:a xlink:href="https://www.104.com.tw/job/8ny6g?jobsource=index_s">團膳營養師</text:a></text:p>
          </table:table-cell>
          <table:table-cell office:value-type="string" table:style-name="ce6">
            <text:p>福田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6</text:p>
          </table:table-cell>
          <table:table-cell office:value-type="string" table:style-name="ce7">
            <text:p><text:a xlink:href="https://www.104.com.tw/job/6of2n?jobsource=index_s">居家照顧服務督導(工作地點:新北市蘆洲區、三重區)</text:a></text:p>
          </table:table-cell>
          <table:table-cell office:value-type="string" table:style-name="ce6">
            <text:p>財團法人中華民國佛教慈濟慈善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蘆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6</text:p>
          </table:table-cell>
          <table:table-cell office:value-type="string" table:style-name="ce7">
            <text:p><text:a xlink:href="https://www.104.com.tw/job/7tqjr?jobsource=index_s">健康管理營養師【聖諦亞健康管理】</text:a></text:p>
          </table:table-cell>
          <table:table-cell office:value-type="string" table:style-name="ce6">
            <text:p>聖緹雅醫療集團_卓妍股份有限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6</text:p>
          </table:table-cell>
          <table:table-cell office:value-type="string" table:style-name="ce7">
            <text:p><text:a xlink:href="https://www.104.com.tw/job/7kkir?jobsource=index_s">營養師</text:a></text:p>
          </table:table-cell>
          <table:table-cell office:value-type="string" table:style-name="ce6">
            <text:p>台中榮總合作醫院_員榮醫療社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員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6</text:p>
          </table:table-cell>
          <table:table-cell office:value-type="string" table:style-name="ce7">
            <text:p><text:a xlink:href="https://www.104.com.tw/job/8i4fj?jobsource=index_s">高考營養師</text:a></text:p>
          </table:table-cell>
          <table:table-cell office:value-type="string" table:style-name="ce6">
            <text:p>活溢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6</text:p>
          </table:table-cell>
          <table:table-cell office:value-type="string" table:style-name="ce7">
            <text:p><text:a xlink:href="https://www.104.com.tw/job/8nsqa?jobsource=index_s">新竹市衛生局食品藥物管理科約用人員(營養師)</text:a></text:p>
          </table:table-cell>
          <table:table-cell office:value-type="string" table:style-name="ce6">
            <text:p>新竹市衛生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6</text:p>
          </table:table-cell>
          <table:table-cell office:value-type="string" table:style-name="ce7">
            <text:p><text:a xlink:href="https://www.104.com.tw/job/8i6nd?jobsource=index_s">營養師</text:a></text:p>
          </table:table-cell>
          <table:table-cell office:value-type="string" table:style-name="ce6">
            <text:p>台灣糖業股份有限公司台糖長榮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6</text:p>
          </table:table-cell>
          <table:table-cell office:value-type="string" table:style-name="ce7">
            <text:p><text:a xlink:href="https://www.104.com.tw/job/8qxsm?jobsource=index_s">【餐飲部】衛生管理主任(備宿舍、員工餐廳及上、下班接駁交通車)</text:a></text:p>
          </table:table-cell>
          <table:table-cell office:value-type="string" table:style-name="ce6">
            <text:p>太魯閣晶英酒店_天祥晶華飯店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秀林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6</text:p>
          </table:table-cell>
          <table:table-cell office:value-type="string" table:style-name="ce7">
            <text:p><text:a xlink:href="https://www.104.com.tw/job/4jwiy?jobsource=index_s">營養治療科營養師</text:a></text:p>
          </table:table-cell>
          <table:table-cell office:value-type="string" table:style-name="ce6">
            <text:p>振興醫療財團法人振興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6</text:p>
          </table:table-cell>
          <table:table-cell office:value-type="string" table:style-name="ce7">
            <text:p><text:a xlink:href="https://www.104.com.tw/job/8q4yf?jobsource=index_s">營養師</text:a></text:p>
          </table:table-cell>
          <table:table-cell office:value-type="string" table:style-name="ce6">
            <text:p>劦辰傳媒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6</text:p>
          </table:table-cell>
          <table:table-cell office:value-type="string" table:style-name="ce7">
            <text:p><text:a xlink:href="https://www.104.com.tw/job/6x17t?jobsource=index_s">個案管理師(工作地點:新北三重)</text:a></text:p>
          </table:table-cell>
          <table:table-cell office:value-type="string" table:style-name="ce6">
            <text:p>財團法人中華民國佛教慈濟慈善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6</text:p>
          </table:table-cell>
          <table:table-cell office:value-type="string" table:style-name="ce7">
            <text:p><text:a xlink:href="https://www.104.com.tw/job/7qzk0?jobsource=index_s">營養師</text:a></text:p>
          </table:table-cell>
          <table:table-cell office:value-type="string" table:style-name="ce6">
            <text:p>久翔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樹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6</text:p>
          </table:table-cell>
          <table:table-cell office:value-type="string" table:style-name="ce7">
            <text:p><text:a xlink:href="https://www.104.com.tw/job/6dv7m?jobsource=index_s">78C0-臨床營養科 營養師</text:a></text:p>
          </table:table-cell>
          <table:table-cell office:value-type="string" table:style-name="ce6">
            <text:p>中國醫藥大學新竹附設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6</text:p>
          </table:table-cell>
          <table:table-cell office:value-type="string" table:style-name="ce7">
            <text:p><text:a xlink:href="https://www.104.com.tw/job/8j016?jobsource=index_s">團膳營養師(中壢)</text:a></text:p>
          </table:table-cell>
          <table:table-cell office:value-type="string" table:style-name="ce6">
            <text:p>盛新食品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6</text:p>
          </table:table-cell>
          <table:table-cell office:value-type="string" table:style-name="ce7">
            <text:p><text:a xlink:href="https://www.104.com.tw/job/760ln?jobsource=index_s">【股票代號6931】營養師-青松長照社團法人(南投縣草屯鎮_法人新豐青松)</text:a></text:p>
          </table:table-cell>
          <table:table-cell office:value-type="string" table:style-name="ce6">
            <text:p>青松長照_青松健康股份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草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5</text:p>
          </table:table-cell>
          <table:table-cell office:value-type="string" table:style-name="ce7">
            <text:p><text:a xlink:href="https://www.104.com.tw/job/8hz96?jobsource=index_s">個案管理師（糖尿病/代謝症候群/減重）</text:a></text:p>
          </table:table-cell>
          <table:table-cell office:value-type="string" table:style-name="ce6">
            <text:p>樂誠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5</text:p>
          </table:table-cell>
          <table:table-cell office:value-type="string" table:style-name="ce7">
            <text:p><text:a xlink:href="https://www.104.com.tw/job/79kak?jobsource=index_s">營養師</text:a></text:p>
          </table:table-cell>
          <table:table-cell office:value-type="string" table:style-name="ce6">
            <text:p>樂誠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4</text:p>
          </table:table-cell>
          <table:table-cell office:value-type="string" table:style-name="ce7">
            <text:p><text:a xlink:href="https://www.104.com.tw/job/870t8?jobsource=index_s">診所全職行政助理（高EQ、細心、反應快、高抗壓性佳）</text:a></text:p>
          </table:table-cell>
          <table:table-cell office:value-type="string" table:style-name="ce6">
            <text:p>柏宏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4</text:p>
          </table:table-cell>
          <table:table-cell office:value-type="string" table:style-name="ce7">
            <text:p><text:a xlink:href="https://www.104.com.tw/job/8i9al?jobsource=index_s">契約營養師</text:a></text:p>
          </table:table-cell>
          <table:table-cell office:value-type="string" table:style-name="ce6">
            <text:p>臺北榮民總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3</text:p>
          </table:table-cell>
          <table:table-cell office:value-type="string" table:style-name="ce7">
            <text:p><text:a xlink:href="https://www.104.com.tw/job/7xuel?jobsource=index_s">[LAC] 營養銷售專員(中友)</text:a></text:p>
          </table:table-cell>
          <table:table-cell office:value-type="string" table:style-name="ce6">
            <text:p>LAC(保健食品領導品牌)_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3</text:p>
          </table:table-cell>
          <table:table-cell office:value-type="string" table:style-name="ce7">
            <text:p><text:a xlink:href="https://www.104.com.tw/job/8qadh?jobsource=index_s">[LAC] 營養銷售專員(竹北遠百)</text:a></text:p>
          </table:table-cell>
          <table:table-cell office:value-type="string" table:style-name="ce6">
            <text:p>LAC(保健食品領導品牌)_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3</text:p>
          </table:table-cell>
          <table:table-cell office:value-type="string" table:style-name="ce7">
            <text:p><text:a xlink:href="https://www.104.com.tw/job/7fhu3?jobsource=index_s">[LAC] 營養銷售專員(屏東太平洋店)</text:a></text:p>
          </table:table-cell>
          <table:table-cell office:value-type="string" table:style-name="ce6">
            <text:p>LAC(保健食品領導品牌)_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3</text:p>
          </table:table-cell>
          <table:table-cell office:value-type="string" table:style-name="ce7">
            <text:p><text:a xlink:href="https://www.104.com.tw/job/7dyw3?jobsource=index_s">[LAC] 營養銷售專員(台茂購物中心)</text:a></text:p>
          </table:table-cell>
          <table:table-cell office:value-type="string" table:style-name="ce6">
            <text:p>LAC(保健食品領導品牌)_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蘆竹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3</text:p>
          </table:table-cell>
          <table:table-cell office:value-type="string" table:style-name="ce7">
            <text:p><text:a xlink:href="https://www.104.com.tw/job/5fylv?jobsource=index_s">營養科-約用營養師</text:a></text:p>
          </table:table-cell>
          <table:table-cell office:value-type="string" table:style-name="ce6">
            <text:p>衛生福利部嘉義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3</text:p>
          </table:table-cell>
          <table:table-cell office:value-type="string" table:style-name="ce7">
            <text:p><text:a xlink:href="https://www.104.com.tw/job/8lxkt?jobsource=index_s">[LAC] 營養銷售專員(台北市中山區)</text:a></text:p>
          </table:table-cell>
          <table:table-cell office:value-type="string" table:style-name="ce6">
            <text:p>LAC(保健食品領導品牌)_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3</text:p>
          </table:table-cell>
          <table:table-cell office:value-type="string" table:style-name="ce7">
            <text:p><text:a xlink:href="https://www.104.com.tw/job/8qlz3?jobsource=index_s">營養師</text:a></text:p>
          </table:table-cell>
          <table:table-cell office:value-type="string" table:style-name="ce6">
            <text:p>天主教靈醫會醫療財團法人羅東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3</text:p>
          </table:table-cell>
          <table:table-cell office:value-type="string" table:style-name="ce7">
            <text:p><text:a xlink:href="https://www.104.com.tw/job/8leyn?jobsource=index_s">營養科-營養師</text:a></text:p>
          </table:table-cell>
          <table:table-cell office:value-type="string" table:style-name="ce6">
            <text:p>佛教慈濟醫療財團法人花蓮慈濟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3</text:p>
          </table:table-cell>
          <table:table-cell office:value-type="string" table:style-name="ce7">
            <text:p><text:a xlink:href="https://www.104.com.tw/job/8kg7n?jobsource=index_s">營養師 需有直播經驗 論件計酬</text:a></text:p>
          </table:table-cell>
          <table:table-cell office:value-type="string" table:style-name="ce6">
            <text:p>愷彥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2</text:p>
          </table:table-cell>
          <table:table-cell office:value-type="string" table:style-name="ce7">
            <text:p><text:a xlink:href="https://www.104.com.tw/job/600y1?jobsource=index_s">藥師助理</text:a></text:p>
          </table:table-cell>
          <table:table-cell office:value-type="string" table:style-name="ce6">
            <text:p>民雄久久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民雄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2</text:p>
          </table:table-cell>
          <table:table-cell office:value-type="string" table:style-name="ce7">
            <text:p><text:a xlink:href="https://www.104.com.tw/job/7t281?jobsource=index_s">[LAC] 營養銷售專員(台中大遠百)</text:a></text:p>
          </table:table-cell>
          <table:table-cell office:value-type="string" table:style-name="ce6">
            <text:p>LAC(保健食品領導品牌)_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2</text:p>
          </table:table-cell>
          <table:table-cell office:value-type="string" table:style-name="ce7">
            <text:p><text:a xlink:href="https://www.104.com.tw/job/7dyw9?jobsource=index_s">[LAC] 營養銷售專員(大台北地區)</text:a></text:p>
          </table:table-cell>
          <table:table-cell office:value-type="string" table:style-name="ce6">
            <text:p>LAC(保健食品領導品牌)_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2</text:p>
          </table:table-cell>
          <table:table-cell office:value-type="string" table:style-name="ce7">
            <text:p><text:a xlink:href="https://www.104.com.tw/job/8ptwp?jobsource=index_s">營養保健法規專員</text:a></text:p>
          </table:table-cell>
          <table:table-cell office:value-type="string" table:style-name="ce6">
            <text:p>創百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2</text:p>
          </table:table-cell>
          <table:table-cell office:value-type="string" table:style-name="ce7">
            <text:p><text:a xlink:href="https://www.104.com.tw/job/8kg75?jobsource=index_s">影音企劃｜營養師輕食 創立 10 年</text:a></text:p>
          </table:table-cell>
          <table:table-cell office:value-type="string" table:style-name="ce6">
            <text:p>營養師輕食_我的輕食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2</text:p>
          </table:table-cell>
          <table:table-cell office:value-type="string" table:style-name="ce7">
            <text:p><text:a xlink:href="https://www.104.com.tw/job/8m49l?jobsource=index_s">[LAC] 營養銷售專員(南港LaLaport 專櫃)</text:a></text:p>
          </table:table-cell>
          <table:table-cell office:value-type="string" table:style-name="ce6">
            <text:p>LAC(保健食品領導品牌)_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2</text:p>
          </table:table-cell>
          <table:table-cell office:value-type="string" table:style-name="ce7">
            <text:p><text:a xlink:href="https://www.104.com.tw/job/7dyw2?jobsource=index_s">[LAC] 營養銷售專員(營養科系應屆專區)</text:a></text:p>
          </table:table-cell>
          <table:table-cell office:value-type="string" table:style-name="ce6">
            <text:p>LAC(保健食品領導品牌)_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2</text:p>
          </table:table-cell>
          <table:table-cell office:value-type="string" table:style-name="ce7">
            <text:p><text:a xlink:href="https://www.104.com.tw/job/5y8hs?jobsource=index_s">營養保健-行銷企劃專員 (營養保健食品及原料)</text:a></text:p>
          </table:table-cell>
          <table:table-cell office:value-type="string" table:style-name="ce6">
            <text:p>創百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2</text:p>
          </table:table-cell>
          <table:table-cell office:value-type="string" table:style-name="ce7">
            <text:p><text:a xlink:href="https://www.104.com.tw/job/7dyw7?jobsource=index_s">[LAC] 營養銷售專員(台北市松山區)</text:a></text:p>
          </table:table-cell>
          <table:table-cell office:value-type="string" table:style-name="ce6">
            <text:p>LAC(保健食品領導品牌)_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2</text:p>
          </table:table-cell>
          <table:table-cell office:value-type="string" table:style-name="ce7">
            <text:p><text:a xlink:href="https://www.104.com.tw/job/75nxx?jobsource=index_s">營養保健-高級技術、研發專員 (需有博士學位)</text:a></text:p>
          </table:table-cell>
          <table:table-cell office:value-type="string" table:style-name="ce6">
            <text:p>創百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2</text:p>
          </table:table-cell>
          <table:table-cell office:value-type="string" table:style-name="ce7">
            <text:p><text:a xlink:href="https://www.104.com.tw/job/7nafg?jobsource=index_s">【月薪30K起】正光藥局-門市人員 (鹿港區)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鹿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2</text:p>
          </table:table-cell>
          <table:table-cell office:value-type="string" table:style-name="ce7">
            <text:p><text:a xlink:href="https://www.104.com.tw/job/8qtlf?jobsource=index_s">營養保健國內業務技術儲備人員(業務技術代表培訓)</text:a></text:p>
          </table:table-cell>
          <table:table-cell office:value-type="string" table:style-name="ce6">
            <text:p>創百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2</text:p>
          </table:table-cell>
          <table:table-cell office:value-type="string" table:style-name="ce7">
            <text:p><text:a xlink:href="https://www.104.com.tw/job/8kg7q?jobsource=index_s">MIS 工程師｜營養師輕食 創立 10 年</text:a></text:p>
          </table:table-cell>
          <table:table-cell office:value-type="string" table:style-name="ce6">
            <text:p>營養師輕食_我的輕食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2</text:p>
          </table:table-cell>
          <table:table-cell office:value-type="string" table:style-name="ce7">
            <text:p><text:a xlink:href="https://www.104.com.tw/job/88nps?jobsource=index_s">研發專員 (營養保健食品及原料)</text:a></text:p>
          </table:table-cell>
          <table:table-cell office:value-type="string" table:style-name="ce6">
            <text:p>創百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2</text:p>
          </table:table-cell>
          <table:table-cell office:value-type="string" table:style-name="ce7">
            <text:p><text:a xlink:href="https://www.104.com.tw/job/6v6t7?jobsource=index_s">數位行銷｜營養師輕食 創立 10 年</text:a></text:p>
          </table:table-cell>
          <table:table-cell office:value-type="string" table:style-name="ce6">
            <text:p>營養師輕食_我的輕食有限公司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2</text:p>
          </table:table-cell>
          <table:table-cell office:value-type="string" table:style-name="ce7">
            <text:p><text:a xlink:href="https://www.104.com.tw/job/8lxly?jobsource=index_s">[LAC] 營養銷售專員(台北市信義區)</text:a></text:p>
          </table:table-cell>
          <table:table-cell office:value-type="string" table:style-name="ce6">
            <text:p>LAC(保健食品領導品牌)_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2</text:p>
          </table:table-cell>
          <table:table-cell office:value-type="string" table:style-name="ce7">
            <text:p><text:a xlink:href="https://www.104.com.tw/job/82voz?jobsource=index_s">『年薪51.5萬起』門市健康顧問-南投竹山 (另享每月業績獎金/保障年終+年度績效獎金/管理職津貼5K)_可加LINE@907ppuhn詢問</text:a></text:p>
          </table:table-cell>
          <table:table-cell office:value-type="string" table:style-name="ce6">
            <text:p>台灣屈臣氏個人用品商店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竹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2</text:p>
          </table:table-cell>
          <table:table-cell office:value-type="string" table:style-name="ce7">
            <text:p><text:a xlink:href="https://www.104.com.tw/job/5oey4?jobsource=index_s">臺北市立聯合醫院院本部失智症中心招募約用個案管理師公告</text:a></text:p>
          </table:table-cell>
          <table:table-cell office:value-type="string" table:style-name="ce6">
            <text:p>臺北市立聯合醫院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2</text:p>
          </table:table-cell>
          <table:table-cell office:value-type="string" table:style-name="ce7">
            <text:p><text:a xlink:href="https://www.104.com.tw/job/8od3i?jobsource=index_s">『年薪51.5萬起』門市健康顧問-台中市北屯區 (另享每月業績獎金/保障年終+年度績效獎金/管理職津貼5K)_可加LINE@907ppuhn詢問</text:a></text:p>
          </table:table-cell>
          <table:table-cell office:value-type="string" table:style-name="ce6">
            <text:p>台灣屈臣氏個人用品商店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2</text:p>
          </table:table-cell>
          <table:table-cell office:value-type="string" table:style-name="ce7">
            <text:p><text:a xlink:href="https://www.104.com.tw/job/8p7p9?jobsource=index_s">『年薪52.8萬起』門市健康顧問-新北市新莊區 (另享每月業績獎金/保障年終+年度績效獎金/管理職津貼5K)_可加LINE@907ppuhn詢問</text:a></text:p>
          </table:table-cell>
          <table:table-cell office:value-type="string" table:style-name="ce6">
            <text:p>台灣屈臣氏個人用品商店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2</text:p>
          </table:table-cell>
          <table:table-cell office:value-type="string" table:style-name="ce7">
            <text:p><text:a xlink:href="https://www.104.com.tw/job/8aa8x?jobsource=index_s">營養師｜營養師輕食 創立 10 年</text:a></text:p>
          </table:table-cell>
          <table:table-cell office:value-type="string" table:style-name="ce6">
            <text:p>營養師輕食_我的輕食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2</text:p>
          </table:table-cell>
          <table:table-cell office:value-type="string" table:style-name="ce7">
            <text:p><text:a xlink:href="https://www.104.com.tw/job/8qa9y?jobsource=index_s">『年薪51.5萬起』門市健康顧問-台南市善化區 (另享每月業績獎金/保障年終+年度績效獎金/管理職津貼5K)_可加LINE@907ppuhn詢問</text:a></text:p>
          </table:table-cell>
          <table:table-cell office:value-type="string" table:style-name="ce6">
            <text:p>台灣屈臣氏個人用品商店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善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2</text:p>
          </table:table-cell>
          <table:table-cell office:value-type="string" table:style-name="ce7">
            <text:p><text:a xlink:href="https://www.104.com.tw/job/8le0b?jobsource=index_s">『年薪51.5萬起』門市健康顧問-雲林縣斗六市 (另享每月業績獎金/保障年終+年度績效獎金/管理職津貼5K)_可加LINE@907ppuhn詢問</text:a></text:p>
          </table:table-cell>
          <table:table-cell office:value-type="string" table:style-name="ce6">
            <text:p>台灣屈臣氏個人用品商店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斗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2</text:p>
          </table:table-cell>
          <table:table-cell office:value-type="string" table:style-name="ce7">
            <text:p><text:a xlink:href="https://www.104.com.tw/job/8p7os?jobsource=index_s">『年薪51.5萬起』門市健康顧問-花蓮縣新城鄉 (另享每月業績獎金/保障年終+年度績效獎金/管理職津貼5K)_可加LINE@907ppuhn詢問</text:a></text:p>
          </table:table-cell>
          <table:table-cell office:value-type="string" table:style-name="ce6">
            <text:p>台灣屈臣氏個人用品商店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新城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2</text:p>
          </table:table-cell>
          <table:table-cell office:value-type="string" table:style-name="ce7">
            <text:p><text:a xlink:href="https://www.104.com.tw/job/8lnyp?jobsource=index_s">產品教育人員</text:a></text:p>
          </table:table-cell>
          <table:table-cell office:value-type="string" table:style-name="ce6">
            <text:p>威力馬國際事業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2</text:p>
          </table:table-cell>
          <table:table-cell office:value-type="string" table:style-name="ce7">
            <text:p><text:a xlink:href="https://www.104.com.tw/job/77mj2?jobsource=index_s">營養部營養師</text:a></text:p>
          </table:table-cell>
          <table:table-cell office:value-type="string" table:style-name="ce6">
            <text:p>醫療財團法人辜公亮基金會和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2</text:p>
          </table:table-cell>
          <table:table-cell office:value-type="string" table:style-name="ce7">
            <text:p><text:a xlink:href="https://www.104.com.tw/job/8pft6?jobsource=index_s">『年薪52.8萬起』門市健康顧問-新北市蘆洲區 (另享每月業績獎金/保障年終+年度績效獎金/管理職津貼5K)_可加LINE@907ppuhn詢問</text:a></text:p>
          </table:table-cell>
          <table:table-cell office:value-type="string" table:style-name="ce6">
            <text:p>台灣屈臣氏個人用品商店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蘆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2</text:p>
          </table:table-cell>
          <table:table-cell office:value-type="string" table:style-name="ce7">
            <text:p><text:a xlink:href="https://www.104.com.tw/job/831g6?jobsource=index_s">『年薪52.8萬起』門市健康顧問-台北市全區 (另享每月業績獎金/保障年終+年度績效獎金/管理職津貼5K)_可加LINE@907ppuhn詢問</text:a></text:p>
          </table:table-cell>
          <table:table-cell office:value-type="string" table:style-name="ce6">
            <text:p>台灣屈臣氏個人用品商店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2</text:p>
          </table:table-cell>
          <table:table-cell office:value-type="string" table:style-name="ce7">
            <text:p><text:a xlink:href="https://www.104.com.tw/job/8mx0v?jobsource=index_s">『年薪51.5萬起』門市健康顧問-花蓮市 (另享每月業績獎金/保障年終+年度績效獎金/管理職津貼5K)_可加LINE@907ppuhn詢問</text:a></text:p>
          </table:table-cell>
          <table:table-cell office:value-type="string" table:style-name="ce6">
            <text:p>台灣屈臣氏個人用品商店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2</text:p>
          </table:table-cell>
          <table:table-cell office:value-type="string" table:style-name="ce7">
            <text:p><text:a xlink:href="https://www.104.com.tw/job/8fd53?jobsource=index_s">JBC-營養師 上班地點：彰化埔鹽</text:a></text:p>
          </table:table-cell>
          <table:table-cell office:value-type="string" table:style-name="ce6">
            <text:p>欣大健康投資控股股份有限公司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埔鹽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2</text:p>
          </table:table-cell>
          <table:table-cell office:value-type="string" table:style-name="ce7">
            <text:p><text:a xlink:href="https://www.104.com.tw/job/84kt1?jobsource=index_s">《雀客旅館 台北南京館》HACCP食品技師/營養師</text:a></text:p>
          </table:table-cell>
          <table:table-cell office:value-type="string" table:style-name="ce6">
            <text:p>敦謙國際智能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2</text:p>
          </table:table-cell>
          <table:table-cell office:value-type="string" table:style-name="ce7">
            <text:p><text:a xlink:href="https://www.104.com.tw/job/8gu4n?jobsource=index_s">營養師（桃園市、新北市）</text:a></text:p>
          </table:table-cell>
          <table:table-cell office:value-type="string" table:style-name="ce6">
            <text:p>新北市私立天晴居家長照機構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2</text:p>
          </table:table-cell>
          <table:table-cell office:value-type="string" table:style-name="ce7">
            <text:p><text:a xlink:href="https://www.104.com.tw/job/8q2tq?jobsource=index_s">約用營養師(育嬰留停職代/護理科)</text:a></text:p>
          </table:table-cell>
          <table:table-cell office:value-type="string" table:style-name="ce6">
            <text:p>衛生福利部玉里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玉里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2</text:p>
          </table:table-cell>
          <table:table-cell office:value-type="string" table:style-name="ce7">
            <text:p><text:a xlink:href="https://www.104.com.tw/job/8pfti?jobsource=index_s">『年薪52.8萬起』門市健康顧問-新北市三重區 (另享每月業績獎金/保障年終+年度績效獎金/管理職津貼5K)_可加LINE@907ppuhn詢問</text:a></text:p>
          </table:table-cell>
          <table:table-cell office:value-type="string" table:style-name="ce6">
            <text:p>台灣屈臣氏個人用品商店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2</text:p>
          </table:table-cell>
          <table:table-cell office:value-type="string" table:style-name="ce7">
            <text:p><text:a xlink:href="https://www.104.com.tw/job/8d5so?jobsource=index_s">『年薪52.8萬起』門市健康顧問-新北市新店區 (另享每月業績獎金/保障年終+年度績效獎金/管理職津貼5K)_可加LINE@907ppuhn詢問</text:a></text:p>
          </table:table-cell>
          <table:table-cell office:value-type="string" table:style-name="ce6">
            <text:p>台灣屈臣氏個人用品商店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2</text:p>
          </table:table-cell>
          <table:table-cell office:value-type="string" table:style-name="ce7">
            <text:p><text:a xlink:href="https://www.104.com.tw/job/84kt3?jobsource=index_s">《礁溪麒麟酒店》HACCP食品技師/營養師</text:a></text:p>
          </table:table-cell>
          <table:table-cell office:value-type="string" table:style-name="ce6">
            <text:p>敦謙國際智能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礁溪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2</text:p>
          </table:table-cell>
          <table:table-cell office:value-type="string" table:style-name="ce7">
            <text:p><text:a xlink:href="https://www.104.com.tw/job/82von?jobsource=index_s">『年薪52.8萬起』門市健康顧問-新北市永和區 (另享每月業績獎金/保障年終+年度績效獎金/管理職津貼5K)_可加LINE@907ppuhn詢問</text:a></text:p>
          </table:table-cell>
          <table:table-cell office:value-type="string" table:style-name="ce6">
            <text:p>台灣屈臣氏個人用品商店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1</text:p>
          </table:table-cell>
          <table:table-cell office:value-type="string" table:style-name="ce7">
            <text:p><text:a xlink:href="https://www.104.com.tw/job/8n3g4?jobsource=index_s">動物營養師</text:a></text:p>
          </table:table-cell>
          <table:table-cell office:value-type="string" table:style-name="ce6">
            <text:p>頑皮世界股份有限公司台南分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學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1</text:p>
          </table:table-cell>
          <table:table-cell office:value-type="string" table:style-name="ce7">
            <text:p><text:a xlink:href="https://www.104.com.tw/job/493f4?jobsource=index_s">疾病管理整合中心-.個案管理師(糖尿病營養)</text:a></text:p>
          </table:table-cell>
          <table:table-cell office:value-type="string" table:style-name="ce6">
            <text:p>彰化基督教醫療財團法人彰化基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1</text:p>
          </table:table-cell>
          <table:table-cell office:value-type="string" table:style-name="ce7">
            <text:p><text:a xlink:href="https://www.104.com.tw/job/8i4bk?jobsource=index_s">[無經驗可]藥師助理／門市人員＿躍獅冠冠藥局＿台北市中山區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1</text:p>
          </table:table-cell>
          <table:table-cell office:value-type="string" table:style-name="ce7">
            <text:p><text:a xlink:href="https://www.104.com.tw/job/8n8wg?jobsource=index_s">[無經驗可]門市人員/藥師助理_躍獅迴響藥局_台中市太平區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1</text:p>
          </table:table-cell>
          <table:table-cell office:value-type="string" table:style-name="ce7">
            <text:p><text:a xlink:href="https://www.104.com.tw/job/7lnjk?jobsource=index_s">營養師/護理師(保障半年薪4萬3起)(新莊區)</text:a></text:p>
          </table:table-cell>
          <table:table-cell office:value-type="string" table:style-name="ce6">
            <text:p>埔墘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1</text:p>
          </table:table-cell>
          <table:table-cell office:value-type="string" table:style-name="ce7">
            <text:p><text:a xlink:href="https://www.104.com.tw/job/8oxnw?jobsource=index_s">營養師【安珀琢玉】</text:a></text:p>
          </table:table-cell>
          <table:table-cell office:value-type="string" table:style-name="ce6">
            <text:p>聖緹雅醫療集團_卓妍股份有限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1</text:p>
          </table:table-cell>
          <table:table-cell office:value-type="string" table:style-name="ce7">
            <text:p><text:a xlink:href="https://www.104.com.tw/job/8p6a4?jobsource=index_s">【台北市-大安區-敦和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1</text:p>
          </table:table-cell>
          <table:table-cell office:value-type="string" table:style-name="ce7">
            <text:p><text:a xlink:href="https://www.104.com.tw/job/7c7is?jobsource=index_s">營養師</text:a></text:p>
          </table:table-cell>
          <table:table-cell office:value-type="string" table:style-name="ce6">
            <text:p>華揚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0</text:p>
          </table:table-cell>
          <table:table-cell office:value-type="string" table:style-name="ce7">
            <text:p><text:a xlink:href="https://www.104.com.tw/job/7tywt?jobsource=index_s">【台北民權西路站／國父紀念館站】1對1健身教練</text:a></text:p>
          </table:table-cell>
          <table:table-cell office:value-type="string" table:style-name="ce6">
            <text:p>巨平方健身房 GSQUARE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0</text:p>
          </table:table-cell>
          <table:table-cell office:value-type="string" table:style-name="ce7">
            <text:p><text:a xlink:href="https://www.104.com.tw/job/8d2lb?jobsource=index_s">營養師（內部）</text:a></text:p>
          </table:table-cell>
          <table:table-cell office:value-type="string" table:style-name="ce6">
            <text:p>競禾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0</text:p>
          </table:table-cell>
          <table:table-cell office:value-type="string" table:style-name="ce7">
            <text:p><text:a xlink:href="https://www.104.com.tw/job/7d058?jobsource=index_s">食品技師</text:a></text:p>
          </table:table-cell>
          <table:table-cell office:value-type="string" table:style-name="ce6">
            <text:p>宏遠國際餐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0</text:p>
          </table:table-cell>
          <table:table-cell office:value-type="string" table:style-name="ce7">
            <text:p><text:a xlink:href="https://www.104.com.tw/job/8dbyw?jobsource=index_s">農產品業務人員(代PO)</text:a></text:p>
          </table:table-cell>
          <table:table-cell office:value-type="string" table:style-name="ce6">
            <text:p>職物語長照事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0</text:p>
          </table:table-cell>
          <table:table-cell office:value-type="string" table:style-name="ce7">
            <text:p><text:a xlink:href="https://www.104.com.tw/job/7kwkq?jobsource=index_s">中醫體系-營養師</text:a></text:p>
          </table:table-cell>
          <table:table-cell office:value-type="string" table:style-name="ce6">
            <text:p>光澤生物科技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10</text:p>
          </table:table-cell>
          <table:table-cell office:value-type="string" table:style-name="ce7">
            <text:p><text:a xlink:href="https://www.104.com.tw/job/82cfg?jobsource=index_s">業務發展及通路開發(FiTLO營養師線上平台)</text:a></text:p>
          </table:table-cell>
          <table:table-cell office:value-type="string" table:style-name="ce6">
            <text:p>競禾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09</text:p>
          </table:table-cell>
          <table:table-cell office:value-type="string" table:style-name="ce7">
            <text:p><text:a xlink:href="https://www.104.com.tw/job/8oyzd?jobsource=index_s">衛教營養師</text:a></text:p>
          </table:table-cell>
          <table:table-cell office:value-type="string" table:style-name="ce6">
            <text:p>維尚泌尿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09</text:p>
          </table:table-cell>
          <table:table-cell office:value-type="string" table:style-name="ce7">
            <text:p><text:a xlink:href="https://www.104.com.tw/job/8qoyh?jobsource=index_s">營養治療科 營養師</text:a></text:p>
          </table:table-cell>
          <table:table-cell office:value-type="string" table:style-name="ce6">
            <text:p>義大醫療財團法人義大醫院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燕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09</text:p>
          </table:table-cell>
          <table:table-cell office:value-type="string" table:style-name="ce7">
            <text:p><text:a xlink:href="https://www.104.com.tw/job/891o9?jobsource=index_s">台南廠-營養師</text:a></text:p>
          </table:table-cell>
          <table:table-cell office:value-type="string" table:style-name="ce6">
            <text:p>立康生醫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09</text:p>
          </table:table-cell>
          <table:table-cell office:value-type="string" table:style-name="ce7">
            <text:p><text:a xlink:href="https://www.104.com.tw/job/7mmre?jobsource=index_s">大同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09</text:p>
          </table:table-cell>
          <table:table-cell office:value-type="string" table:style-name="ce7">
            <text:p><text:a xlink:href="https://www.104.com.tw/job/88c9c?jobsource=index_s">食品技師/營養師(團膳近新莊丹鳳)泰</text:a></text:p>
          </table:table-cell>
          <table:table-cell office:value-type="string" table:style-name="ce6">
            <text:p>味仙餐飲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泰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09</text:p>
          </table:table-cell>
          <table:table-cell office:value-type="string" table:style-name="ce7">
            <text:p><text:a xlink:href="https://www.104.com.tw/job/8k75q?jobsource=index_s">資深營養師</text:a></text:p>
          </table:table-cell>
          <table:table-cell office:value-type="string" table:style-name="ce6">
            <text:p>NEW LADY_新女性有限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09</text:p>
          </table:table-cell>
          <table:table-cell office:value-type="string" table:style-name="ce7">
            <text:p><text:a xlink:href="https://www.104.com.tw/job/6qto9?jobsource=index_s">營養師</text:a></text:p>
          </table:table-cell>
          <table:table-cell office:value-type="string" table:style-name="ce6">
            <text:p>雙翼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樹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09</text:p>
          </table:table-cell>
          <table:table-cell office:value-type="string" table:style-name="ce7">
            <text:p><text:a xlink:href="https://www.104.com.tw/job/8iopl?jobsource=index_s">兼職營養師</text:a></text:p>
          </table:table-cell>
          <table:table-cell office:value-type="string" table:style-name="ce6">
            <text:p>誠心醫療體系_誠心親子耳鼻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清水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09</text:p>
          </table:table-cell>
          <table:table-cell office:value-type="string" table:style-name="ce7">
            <text:p><text:a xlink:href="https://www.104.com.tw/job/3jbz1?jobsource=index_s">團膳營養師/衛管師(近新莊丹鳳)泰</text:a></text:p>
          </table:table-cell>
          <table:table-cell office:value-type="string" table:style-name="ce6">
            <text:p>味仙餐飲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泰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09</text:p>
          </table:table-cell>
          <table:table-cell office:value-type="string" table:style-name="ce7">
            <text:p><text:a xlink:href="https://www.104.com.tw/job/8q4yu?jobsource=index_s">營養師</text:a></text:p>
          </table:table-cell>
          <table:table-cell office:value-type="string" table:style-name="ce6">
            <text:p>劦辰傳媒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08</text:p>
          </table:table-cell>
          <table:table-cell office:value-type="string" table:style-name="ce7">
            <text:p><text:a xlink:href="https://www.104.com.tw/job/72n5d?jobsource=index_s">【月薪30K起】正光藥局-門市人員 (員林店)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員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08</text:p>
          </table:table-cell>
          <table:table-cell office:value-type="string" table:style-name="ce7">
            <text:p><text:a xlink:href="https://www.104.com.tw/job/7lztp?jobsource=index_s">【月薪30K起】正光藥局-門市人員 (台中烏日店)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08</text:p>
          </table:table-cell>
          <table:table-cell office:value-type="string" table:style-name="ce7">
            <text:p><text:a xlink:href="https://www.104.com.tw/job/6nef2?jobsource=index_s">【月薪30K起】正光藥局-門市人員 (彰化市區)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08</text:p>
          </table:table-cell>
          <table:table-cell office:value-type="string" table:style-name="ce7">
            <text:p><text:a xlink:href="https://www.104.com.tw/job/82p2i?jobsource=index_s">【月薪30K起】正光藥局-門市人員 (台中高工店)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08</text:p>
          </table:table-cell>
          <table:table-cell office:value-type="string" table:style-name="ce7">
            <text:p><text:a xlink:href="https://www.104.com.tw/job/8mfdn?jobsource=index_s">營養師</text:a></text:p>
          </table:table-cell>
          <table:table-cell office:value-type="string" table:style-name="ce6">
            <text:p>大沅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08</text:p>
          </table:table-cell>
          <table:table-cell office:value-type="string" table:style-name="ce7">
            <text:p><text:a xlink:href="https://www.104.com.tw/job/81p1j?jobsource=index_s">營養師</text:a></text:p>
          </table:table-cell>
          <table:table-cell office:value-type="string" table:style-name="ce6">
            <text:p>港都長照社團法人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06</text:p>
          </table:table-cell>
          <table:table-cell office:value-type="string" table:style-name="ce7">
            <text:p><text:a xlink:href="https://www.104.com.tw/job/8pypo?jobsource=index_s">營養師</text:a></text:p>
          </table:table-cell>
          <table:table-cell office:value-type="string" table:style-name="ce6">
            <text:p>台灣施舒雅美容世界股份有限公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林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06</text:p>
          </table:table-cell>
          <table:table-cell office:value-type="string" table:style-name="ce7">
            <text:p><text:a xlink:href="https://www.104.com.tw/job/5p0y2?jobsource=index_s">娘家保健生技 電銷專員</text:a></text:p>
          </table:table-cell>
          <table:table-cell office:value-type="string" table:style-name="ce6">
            <text:p>民視_民間全民電視股份有限公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林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05</text:p>
          </table:table-cell>
          <table:table-cell office:value-type="string" table:style-name="ce7">
            <text:p><text:a xlink:href="https://www.104.com.tw/job/8ql3f?jobsource=index_s">Mifiya米菲亞｜營養師</text:a></text:p>
          </table:table-cell>
          <table:table-cell office:value-type="string" table:style-name="ce6">
            <text:p>嬤寶食品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05</text:p>
          </table:table-cell>
          <table:table-cell office:value-type="string" table:style-name="ce7">
            <text:p><text:a xlink:href="https://www.104.com.tw/job/8plqb?jobsource=index_s">健康管理師</text:a></text:p>
          </table:table-cell>
          <table:table-cell office:value-type="string" table:style-name="ce6">
            <text:p>君柏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05</text:p>
          </table:table-cell>
          <table:table-cell office:value-type="string" table:style-name="ce7">
            <text:p><text:a xlink:href="https://www.104.com.tw/job/8je3u?jobsource=index_s">健康諮詢師</text:a></text:p>
          </table:table-cell>
          <table:table-cell office:value-type="string" table:style-name="ce6">
            <text:p>風車女性健康管理機構_風車生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05</text:p>
          </table:table-cell>
          <table:table-cell office:value-type="string" table:style-name="ce7">
            <text:p><text:a xlink:href="https://www.104.com.tw/job/7mboj?jobsource=index_s">客服營養師</text:a></text:p>
          </table:table-cell>
          <table:table-cell office:value-type="string" table:style-name="ce6">
            <text:p>常景生機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南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05</text:p>
          </table:table-cell>
          <table:table-cell office:value-type="string" table:style-name="ce7">
            <text:p><text:a xlink:href="https://www.104.com.tw/job/8drh8?jobsource=index_s">惠民醫院 徵 營養師 乙名</text:a></text:p>
          </table:table-cell>
          <table:table-cell office:value-type="string" table:style-name="ce6">
            <text:p>天主教靈醫會醫療財團法人惠民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澎湖縣馬公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04</text:p>
          </table:table-cell>
          <table:table-cell office:value-type="string" table:style-name="ce7">
            <text:p><text:a xlink:href="https://www.104.com.tw/job/4w2ty?jobsource=index_s">門市人員(台中西屯）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04</text:p>
          </table:table-cell>
          <table:table-cell office:value-type="string" table:style-name="ce7">
            <text:p><text:a xlink:href="https://www.104.com.tw/job/54xhd?jobsource=index_s">藥師助理門市銷售人員(新竹市香山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04</text:p>
          </table:table-cell>
          <table:table-cell office:value-type="string" table:style-name="ce7">
            <text:p><text:a xlink:href="https://www.104.com.tw/job/8a767?jobsource=index_s">18C0-臨床營養科 營養師</text:a></text:p>
          </table:table-cell>
          <table:table-cell office:value-type="string" table:style-name="ce6">
            <text:p>中國醫藥大學附設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04</text:p>
          </table:table-cell>
          <table:table-cell office:value-type="string" table:style-name="ce7">
            <text:p><text:a xlink:href="https://www.104.com.tw/job/8iz9v?jobsource=index_s">【好士康】健康專員</text:a></text:p>
          </table:table-cell>
          <table:table-cell office:value-type="string" table:style-name="ce6">
            <text:p>東元醫療社團法人東元綜合醫院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04</text:p>
          </table:table-cell>
          <table:table-cell office:value-type="string" table:style-name="ce7">
            <text:p><text:a xlink:href="https://www.104.com.tw/job/4vzjg?jobsource=index_s">藥師助理門市銷售人員(新竹市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04</text:p>
          </table:table-cell>
          <table:table-cell office:value-type="string" table:style-name="ce7">
            <text:p><text:a xlink:href="https://www.104.com.tw/job/4vzkd?jobsource=index_s">門市銷售人員(三重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04</text:p>
          </table:table-cell>
          <table:table-cell office:value-type="string" table:style-name="ce7">
            <text:p><text:a xlink:href="https://www.104.com.tw/job/4vzkm?jobsource=index_s">門市銷售人員(蘆洲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蘆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04</text:p>
          </table:table-cell>
          <table:table-cell office:value-type="string" table:style-name="ce7">
            <text:p><text:a xlink:href="https://www.104.com.tw/job/7bn5v?jobsource=index_s">營養師</text:a></text:p>
          </table:table-cell>
          <table:table-cell office:value-type="string" table:style-name="ce6">
            <text:p>弘安連鎖藥局_弘安藥粧生活館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03</text:p>
          </table:table-cell>
          <table:table-cell office:value-type="string" table:style-name="ce7">
            <text:p><text:a xlink:href="https://www.104.com.tw/job/7id2a?jobsource=index_s">生技產品開發及研發專員</text:a></text:p>
          </table:table-cell>
          <table:table-cell office:value-type="string" table:style-name="ce6">
            <text:p>信男國際貿易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03</text:p>
          </table:table-cell>
          <table:table-cell office:value-type="string" table:style-name="ce7">
            <text:p><text:a xlink:href="https://www.104.com.tw/job/8cyg7?jobsource=index_s">【門市人員-聽力顧問】含聽力、呼吸治療、營養_通過試用首年保障薪資43K以上 (台東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東縣台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02</text:p>
          </table:table-cell>
          <table:table-cell office:value-type="string" table:style-name="ce7">
            <text:p><text:a xlink:href="https://www.104.com.tw/job/8q2r8?jobsource=index_s">保健原料技術人員 / 營養師</text:a></text:p>
          </table:table-cell>
          <table:table-cell office:value-type="string" table:style-name="ce6">
            <text:p>禾正生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6/02</text:p>
          </table:table-cell>
          <table:table-cell office:value-type="string" table:style-name="ce7">
            <text:p><text:a xlink:href="https://www.104.com.tw/job/4kg3w?jobsource=index_s">營養師助理(中壢)</text:a></text:p>
          </table:table-cell>
          <table:table-cell office:value-type="string" table:style-name="ce6">
            <text:p>盛新食品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30</text:p>
          </table:table-cell>
          <table:table-cell office:value-type="string" table:style-name="ce7">
            <text:p><text:a xlink:href="https://www.104.com.tw/job/8n4ap?jobsource=index_s">營養師</text:a></text:p>
          </table:table-cell>
          <table:table-cell office:value-type="string" table:style-name="ce6">
            <text:p>馬來西亞商騰暉國際有限公司台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29</text:p>
          </table:table-cell>
          <table:table-cell office:value-type="string" table:style-name="ce7">
            <text:p><text:a xlink:href="https://www.104.com.tw/job/7zo57?jobsource=index_s">【經濟動物事業部】技術部 (動物營養與畜產專業) 專員/主任/副理/經理</text:a></text:p>
          </table:table-cell>
          <table:table-cell office:value-type="string" table:style-name="ce6">
            <text:p>國歡企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新興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29</text:p>
          </table:table-cell>
          <table:table-cell office:value-type="string" table:style-name="ce7">
            <text:p><text:a xlink:href="https://www.104.com.tw/job/7x0wc?jobsource=index_s">門市人員</text:a></text:p>
          </table:table-cell>
          <table:table-cell office:value-type="string" table:style-name="ce6">
            <text:p>大樹連鎖藥局三民灣中店_灣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28</text:p>
          </table:table-cell>
          <table:table-cell office:value-type="string" table:style-name="ce7">
            <text:p><text:a xlink:href="https://www.104.com.tw/job/7nvcl?jobsource=index_s">【挑戰月薪40K起】正光藥局-銷售菁英 (台中彰化全區)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28</text:p>
          </table:table-cell>
          <table:table-cell office:value-type="string" table:style-name="ce7">
            <text:p><text:a xlink:href="https://www.104.com.tw/job/89ljn?jobsource=index_s">營養師</text:a></text:p>
          </table:table-cell>
          <table:table-cell office:value-type="string" table:style-name="ce6">
            <text:p>全生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28</text:p>
          </table:table-cell>
          <table:table-cell office:value-type="string" table:style-name="ce7">
            <text:p><text:a xlink:href="https://www.104.com.tw/job/87pk8?jobsource=index_s">【挑戰管理職年薪75萬以上】 正光藥局-店長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28</text:p>
          </table:table-cell>
          <table:table-cell office:value-type="string" table:style-name="ce7">
            <text:p><text:a xlink:href="https://www.104.com.tw/job/86azo?jobsource=index_s">【挑戰管理職年薪66萬以上】 正光藥局-儲備店長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27</text:p>
          </table:table-cell>
          <table:table-cell office:value-type="string" table:style-name="ce7">
            <text:p><text:a xlink:href="https://www.104.com.tw/job/8lggd?jobsource=index_s">吳國君診所【營養師】</text:a></text:p>
          </table:table-cell>
          <table:table-cell office:value-type="string" table:style-name="ce6">
            <text:p>吳國君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27</text:p>
          </table:table-cell>
          <table:table-cell office:value-type="string" table:style-name="ce7">
            <text:p><text:a xlink:href="https://www.104.com.tw/job/8p4a8?jobsource=index_s">(兼職)營養師</text:a></text:p>
          </table:table-cell>
          <table:table-cell office:value-type="string" table:style-name="ce6">
            <text:p>霖園醫院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林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26</text:p>
          </table:table-cell>
          <table:table-cell office:value-type="string" table:style-name="ce7">
            <text:p><text:a xlink:href="https://www.104.com.tw/job/770n8?jobsource=index_s">研發專員</text:a></text:p>
          </table:table-cell>
          <table:table-cell office:value-type="string" table:style-name="ce6">
            <text:p>永潤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23</text:p>
          </table:table-cell>
          <table:table-cell office:value-type="string" table:style-name="ce7">
            <text:p><text:a xlink:href="https://www.104.com.tw/job/8hund?jobsource=index_s">營養師</text:a></text:p>
          </table:table-cell>
          <table:table-cell office:value-type="string" table:style-name="ce6">
            <text:p>祥玉餐飲企業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竹南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22</text:p>
          </table:table-cell>
          <table:table-cell office:value-type="string" table:style-name="ce7">
            <text:p><text:a xlink:href="https://www.104.com.tw/job/885h4?jobsource=index_s">時薪3000-5000 健康諮詢師 （可兼差、時間彈性</text:a></text:p>
          </table:table-cell>
          <table:table-cell office:value-type="string" table:style-name="ce6">
            <text:p>凱堤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22</text:p>
          </table:table-cell>
          <table:table-cell office:value-type="string" table:style-name="ce7">
            <text:p><text:a xlink:href="https://www.104.com.tw/job/81ib5?jobsource=index_s">營養師</text:a></text:p>
          </table:table-cell>
          <table:table-cell office:value-type="string" table:style-name="ce6">
            <text:p>凱堤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22</text:p>
          </table:table-cell>
          <table:table-cell office:value-type="string" table:style-name="ce7">
            <text:p><text:a xlink:href="https://www.104.com.tw/job/8nuki?jobsource=index_s">國家衛生研究院 國家高齡醫學暨健康福祉研究中心 邱雪婷副研究員研究室 誠徵研究營養師一名</text:a></text:p>
          </table:table-cell>
          <table:table-cell office:value-type="string" table:style-name="ce6">
            <text:p>財團法人國家衛生研究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虎尾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22</text:p>
          </table:table-cell>
          <table:table-cell office:value-type="string" table:style-name="ce7">
            <text:p><text:a xlink:href="https://www.104.com.tw/job/6m6l9?jobsource=index_s">【藏酒酒莊】食品品保人員</text:a></text:p>
          </table:table-cell>
          <table:table-cell office:value-type="string" table:style-name="ce6">
            <text:p>頭城休閒旅館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宜蘭縣頭城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5/20</text:p>
          </table:table-cell>
          <table:table-cell office:value-type="string" table:style-name="ce7">
            <text:p><text:a xlink:href="https://www.104.com.tw/job/74kol?jobsource=index_s">品牌營養師</text:a></text:p>
          </table:table-cell>
          <table:table-cell office:value-type="string" table:style-name="ce6">
            <text:p>百喬生醫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20</text:p>
          </table:table-cell>
          <table:table-cell office:value-type="string" table:style-name="ce7">
            <text:p><text:a xlink:href="https://www.104.com.tw/job/7uthv?jobsource=index_s">營養諮詢師</text:a></text:p>
          </table:table-cell>
          <table:table-cell office:value-type="string" table:style-name="ce6">
            <text:p>冠軍國際生醫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19</text:p>
          </table:table-cell>
          <table:table-cell office:value-type="string" table:style-name="ce7">
            <text:p><text:a xlink:href="https://www.104.com.tw/job/7990q?jobsource=index_s">營養師(起薪35000~48000)年資另計，附設龍潭老人長期照顧中心(養護型)</text:a></text:p>
          </table:table-cell>
          <table:table-cell office:value-type="string" table:style-name="ce6">
            <text:p>天下為公基金會_財團法人天下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龍潭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19</text:p>
          </table:table-cell>
          <table:table-cell office:value-type="string" table:style-name="ce7">
            <text:p><text:a xlink:href="https://www.104.com.tw/job/84r9w?jobsource=index_s">南丁格爾住宿長照機構【營養師】(起薪35,000~48,000)</text:a></text:p>
          </table:table-cell>
          <table:table-cell office:value-type="string" table:style-name="ce6">
            <text:p>天下為公基金會_財團法人天下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19</text:p>
          </table:table-cell>
          <table:table-cell office:value-type="string" table:style-name="ce7">
            <text:p><text:a xlink:href="https://www.104.com.tw/job/4w2w4?jobsource=index_s">藥局門市人員(草屯、南投）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草屯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19</text:p>
          </table:table-cell>
          <table:table-cell office:value-type="string" table:style-name="ce7">
            <text:p><text:a xlink:href="https://www.104.com.tw/job/6pkqr?jobsource=index_s">溪湖店門市銷售人員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溪湖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15</text:p>
          </table:table-cell>
          <table:table-cell office:value-type="string" table:style-name="ce7">
            <text:p><text:a xlink:href="https://www.104.com.tw/job/6koj1?jobsource=index_s">食品安全管理師 Hygiene Officer</text:a></text:p>
          </table:table-cell>
          <table:table-cell office:value-type="string" table:style-name="ce6">
            <text:p>台北新板希爾頓酒店_凱裕商旅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14</text:p>
          </table:table-cell>
          <table:table-cell office:value-type="string" table:style-name="ce7">
            <text:p><text:a xlink:href="https://www.104.com.tw/job/5zpj8?jobsource=index_s">營養師【劍湖山渡假大飯店】</text:a></text:p>
          </table:table-cell>
          <table:table-cell office:value-type="string" table:style-name="ce6">
            <text:p>劍湖山世界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古坑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13</text:p>
          </table:table-cell>
          <table:table-cell office:value-type="string" table:style-name="ce7">
            <text:p><text:a xlink:href="https://www.104.com.tw/job/8prz1?jobsource=index_s">菸害防制小組-.個案管理師</text:a></text:p>
          </table:table-cell>
          <table:table-cell office:value-type="string" table:style-name="ce6">
            <text:p>彰化基督教醫療財團法人彰化基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12</text:p>
          </table:table-cell>
          <table:table-cell office:value-type="string" table:style-name="ce7">
            <text:p><text:a xlink:href="https://www.104.com.tw/job/8cuqg?jobsource=index_s">CDE衛教師</text:a></text:p>
          </table:table-cell>
          <table:table-cell office:value-type="string" table:style-name="ce6">
            <text:p>億安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8oh5v?jobsource=index_s">健康管理師／糖尿病衛教師</text:a></text:p>
          </table:table-cell>
          <table:table-cell office:value-type="string" table:style-name="ce6">
            <text:p>馬光保健集團_馬光國際開發股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加坡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6ks80?jobsource=index_s">營養師</text:a></text:p>
          </table:table-cell>
          <table:table-cell office:value-type="string" table:style-name="ce6">
            <text:p>英霈斯生物科技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8</text:p>
          </table:table-cell>
          <table:table-cell office:value-type="string" table:style-name="ce7">
            <text:p><text:a xlink:href="https://www.104.com.tw/job/8dc4r?jobsource=index_s">保健食品開發專員</text:a></text:p>
          </table:table-cell>
          <table:table-cell office:value-type="string" table:style-name="ce6">
            <text:p>銳鐠科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4dmzg?jobsource=index_s">功效食品研發工程師 - 屏東農科園區【QODM實驗室】海外工作機會！</text:a></text:p>
          </table:table-cell>
          <table:table-cell office:value-type="string" table:style-name="ce6">
            <text:p>大江生醫股份有限公司(TCI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長治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7alwz?jobsource=index_s">營養師</text:a></text:p>
          </table:table-cell>
          <table:table-cell office:value-type="string" table:style-name="ce6">
            <text:p>競禾實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iq2e?jobsource=index_s">營養師/藥師/醫生-短影音/自媒體經營</text:a></text:p>
          </table:table-cell>
          <table:table-cell office:value-type="string" table:style-name="ce6">
            <text:p>幸福源管理顧問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30</text:p>
          </table:table-cell>
          <table:table-cell office:value-type="string" table:style-name="ce7">
            <text:p><text:a xlink:href="https://www.104.com.tw/job/8n9e4?jobsource=index_s">【兼職招聘】誠徵營養師／藥師！一起在健康活動中擔任講師吧！</text:a></text:p>
          </table:table-cell>
          <table:table-cell office:value-type="string" table:style-name="ce6">
            <text:p>舒蓓珂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30</text:p>
          </table:table-cell>
          <table:table-cell office:value-type="string" table:style-name="ce7">
            <text:p><text:a xlink:href="https://www.104.com.tw/job/8bnuf?jobsource=index_s">營養師</text:a></text:p>
          </table:table-cell>
          <table:table-cell office:value-type="string" table:style-name="ce6">
            <text:p>厚澤九如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8</text:p>
          </table:table-cell>
          <table:table-cell office:value-type="string" table:style-name="ce7">
            <text:p><text:a xlink:href="https://www.104.com.tw/job/7lzfo?jobsource=index_s">【大樹藥局】挑戰月薪39.5K起__銷售菁英－高雄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新興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8</text:p>
          </table:table-cell>
          <table:table-cell office:value-type="string" table:style-name="ce7">
            <text:p><text:a xlink:href="https://www.104.com.tw/job/5ywf1?jobsource=index_s">【大樹藥局】挑戰月薪39.5K起__銷售菁英－嘉義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8</text:p>
          </table:table-cell>
          <table:table-cell office:value-type="string" table:style-name="ce7">
            <text:p><text:a xlink:href="https://www.104.com.tw/job/4fkpk?jobsource=index_s">【大樹藥局】挑戰月薪41.5K起__銷售菁英－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8</text:p>
          </table:table-cell>
          <table:table-cell office:value-type="string" table:style-name="ce7">
            <text:p><text:a xlink:href="https://www.104.com.tw/job/7lzk5?jobsource=index_s">【大樹藥局】挑戰月薪39.5K起__銷售菁英－桃園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8</text:p>
          </table:table-cell>
          <table:table-cell office:value-type="string" table:style-name="ce7">
            <text:p><text:a xlink:href="https://www.104.com.tw/job/4fkpg?jobsource=index_s">【大樹藥局】挑戰月薪41.5K起__銷售菁英－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8</text:p>
          </table:table-cell>
          <table:table-cell office:value-type="string" table:style-name="ce7">
            <text:p><text:a xlink:href="https://www.104.com.tw/job/7lzjx?jobsource=index_s">【大樹藥局】挑戰月薪39.5K起(另享久任獎金)__同業轉任門市人員－台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中西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8</text:p>
          </table:table-cell>
          <table:table-cell office:value-type="string" table:style-name="ce7">
            <text:p><text:a xlink:href="https://www.104.com.tw/job/5r6yi?jobsource=index_s">【大樹藥局】挑戰月薪39.5K起__銷售菁英－雲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西螺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8</text:p>
          </table:table-cell>
          <table:table-cell office:value-type="string" table:style-name="ce7">
            <text:p><text:a xlink:href="https://www.104.com.tw/job/857ho?jobsource=index_s">【大樹藥局】挑戰月薪39.5K起__銷售菁英－花蓮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8</text:p>
          </table:table-cell>
          <table:table-cell office:value-type="string" table:style-name="ce7">
            <text:p><text:a xlink:href="https://www.104.com.tw/job/5r72u?jobsource=index_s">【大樹藥局】挑戰月薪39.5K起__銷售菁英－台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中西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8</text:p>
          </table:table-cell>
          <table:table-cell office:value-type="string" table:style-name="ce7">
            <text:p><text:a xlink:href="https://www.104.com.tw/job/7lzhy?jobsource=index_s">【大樹藥局】挑戰月薪41.5K起__銷售菁英－基隆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基隆市仁愛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8</text:p>
          </table:table-cell>
          <table:table-cell office:value-type="string" table:style-name="ce7">
            <text:p><text:a xlink:href="https://www.104.com.tw/job/7lzgt?jobsource=index_s">【大樹藥局】挑戰月薪39.5K起__銷售菁英－屏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8</text:p>
          </table:table-cell>
          <table:table-cell office:value-type="string" table:style-name="ce7">
            <text:p><text:a xlink:href="https://www.104.com.tw/job/7lzh5?jobsource=index_s">【大樹藥局】挑戰月薪39.5K起__銷售菁英－台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8</text:p>
          </table:table-cell>
          <table:table-cell office:value-type="string" table:style-name="ce7">
            <text:p><text:a xlink:href="https://www.104.com.tw/job/7lzjk?jobsource=index_s">【大樹藥局】挑戰月薪39.5K起(另享久任獎金)__同業轉任門市人員－嘉義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8</text:p>
          </table:table-cell>
          <table:table-cell office:value-type="string" table:style-name="ce7">
            <text:p><text:a xlink:href="https://www.104.com.tw/job/881la?jobsource=index_s">【大樹藥局】挑戰月薪39.5K起__銷售菁英－台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東縣台東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8</text:p>
          </table:table-cell>
          <table:table-cell office:value-type="string" table:style-name="ce7">
            <text:p><text:a xlink:href="https://www.104.com.tw/job/8fubr?jobsource=index_s">【功能醫學】營養師</text:a></text:p>
          </table:table-cell>
          <table:table-cell office:value-type="string" table:style-name="ce6">
            <text:p>越診所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8</text:p>
          </table:table-cell>
          <table:table-cell office:value-type="string" table:style-name="ce7">
            <text:p><text:a xlink:href="https://www.104.com.tw/job/7lzh3?jobsource=index_s">【大樹藥局】挑戰月薪39.5K起__銷售菁英－苗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8</text:p>
          </table:table-cell>
          <table:table-cell office:value-type="string" table:style-name="ce7">
            <text:p><text:a xlink:href="https://www.104.com.tw/job/7lzkn?jobsource=index_s">【大樹藥局】挑戰月薪41.5K起__銷售菁英－新竹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8</text:p>
          </table:table-cell>
          <table:table-cell office:value-type="string" table:style-name="ce7">
            <text:p><text:a xlink:href="https://www.104.com.tw/job/7lqw2?jobsource=index_s">【大樹藥局】挑戰月薪41.5K起(另享久任獎金)__同業轉任門市人員－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8</text:p>
          </table:table-cell>
          <table:table-cell office:value-type="string" table:style-name="ce7">
            <text:p><text:a xlink:href="https://www.104.com.tw/job/7lzjg?jobsource=index_s">【大樹藥局】挑戰月薪39.5K起(另享久任獎金)__同業轉任門市人員－高雄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新興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8</text:p>
          </table:table-cell>
          <table:table-cell office:value-type="string" table:style-name="ce7">
            <text:p><text:a xlink:href="https://www.104.com.tw/job/7lzju?jobsource=index_s">【大樹藥局】挑戰月薪39.5K起(另享久任獎金)__同業轉任門市人員－屏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8</text:p>
          </table:table-cell>
          <table:table-cell office:value-type="string" table:style-name="ce7">
            <text:p><text:a xlink:href="https://www.104.com.tw/job/8ctbj?jobsource=index_s">【大樹藥局】營養師人生新高度！擴大招募！35~41K UP！－嘉義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8</text:p>
          </table:table-cell>
          <table:table-cell office:value-type="string" table:style-name="ce7">
            <text:p><text:a xlink:href="https://www.104.com.tw/job/7lzhv?jobsource=index_s">【大樹藥局】挑戰月薪39.5K起(另享久任獎金)__同業轉任門市人員－台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8</text:p>
          </table:table-cell>
          <table:table-cell office:value-type="string" table:style-name="ce7">
            <text:p><text:a xlink:href="https://www.104.com.tw/job/7lzgp?jobsource=index_s">【大樹藥局】挑戰月薪41.5K起(另享久任獎金)__同業轉任門市人員－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8</text:p>
          </table:table-cell>
          <table:table-cell office:value-type="string" table:style-name="ce7">
            <text:p><text:a xlink:href="https://www.104.com.tw/job/7m75y?jobsource=index_s">【大樹藥局】挑戰月薪39.5K起__銷售菁英－彰化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8</text:p>
          </table:table-cell>
          <table:table-cell office:value-type="string" table:style-name="ce7">
            <text:p><text:a xlink:href="https://www.104.com.tw/job/7lzi0?jobsource=index_s">【大樹藥局】挑戰月薪41.5K起(另享久任獎金)__同業轉任門市人員－基隆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基隆市仁愛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8</text:p>
          </table:table-cell>
          <table:table-cell office:value-type="string" table:style-name="ce7">
            <text:p><text:a xlink:href="https://www.104.com.tw/job/7lzhs?jobsource=index_s">【大樹藥局】挑戰月薪39.5K起(另享久任獎金)__同業轉任門市人員－南投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8</text:p>
          </table:table-cell>
          <table:table-cell office:value-type="string" table:style-name="ce7">
            <text:p><text:a xlink:href="https://www.104.com.tw/job/8ctbc?jobsource=index_s">【大樹藥局】營養師人生新高度！擴大招募！35~41K UP！－桃園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8</text:p>
          </table:table-cell>
          <table:table-cell office:value-type="string" table:style-name="ce7">
            <text:p><text:a xlink:href="https://www.104.com.tw/job/7lzir?jobsource=index_s">【大樹藥局】挑戰月薪39.5K起__銷售菁英－宜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8</text:p>
          </table:table-cell>
          <table:table-cell office:value-type="string" table:style-name="ce7">
            <text:p><text:a xlink:href="https://www.104.com.tw/job/8ctav?jobsource=index_s">【大樹藥局】營養師人生新高度！擴大招募！37~43K UP！－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8</text:p>
          </table:table-cell>
          <table:table-cell office:value-type="string" table:style-name="ce7">
            <text:p><text:a xlink:href="https://www.104.com.tw/job/881l9?jobsource=index_s">【大樹藥局】挑戰月薪39.5K起(另享久任獎金)__同業轉任門市人員－台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東縣台東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8</text:p>
          </table:table-cell>
          <table:table-cell office:value-type="string" table:style-name="ce7">
            <text:p><text:a xlink:href="https://www.104.com.tw/job/7m75x?jobsource=index_s">【大樹藥局】挑戰月薪39.5K起(另享久任獎金)__同業轉任門市人員－彰化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8</text:p>
          </table:table-cell>
          <table:table-cell office:value-type="string" table:style-name="ce7">
            <text:p><text:a xlink:href="https://www.104.com.tw/job/7lzhu?jobsource=index_s">【大樹藥局】挑戰月薪39.5K起(另享久任獎金)__同業轉任門市人員－苗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8</text:p>
          </table:table-cell>
          <table:table-cell office:value-type="string" table:style-name="ce7">
            <text:p><text:a xlink:href="https://www.104.com.tw/job/8ctbq?jobsource=index_s">【大樹藥局】營養師人生新高度！擴大招募！35~41K UP！－台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中西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8</text:p>
          </table:table-cell>
          <table:table-cell office:value-type="string" table:style-name="ce7">
            <text:p><text:a xlink:href="https://www.104.com.tw/job/7lzko?jobsource=index_s">【大樹藥局】挑戰月薪41.5K起(另享久任獎金)__同業轉任門市人員－新竹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8</text:p>
          </table:table-cell>
          <table:table-cell office:value-type="string" table:style-name="ce7">
            <text:p><text:a xlink:href="https://www.104.com.tw/job/8ctap?jobsource=index_s">【大樹藥局】營養師人生新高度！擴大招募！37~43K UP！－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8</text:p>
          </table:table-cell>
          <table:table-cell office:value-type="string" table:style-name="ce7">
            <text:p><text:a xlink:href="https://www.104.com.tw/job/7lziv?jobsource=index_s">【大樹藥局】挑戰月薪39.5K起(另享久任獎金)__同業轉任門市人員－宜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8</text:p>
          </table:table-cell>
          <table:table-cell office:value-type="string" table:style-name="ce7">
            <text:p><text:a xlink:href="https://www.104.com.tw/job/8ctbd?jobsource=index_s">【大樹藥局】營養師人生新高度！擴大招募！35~41K UP！－苗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8</text:p>
          </table:table-cell>
          <table:table-cell office:value-type="string" table:style-name="ce7">
            <text:p><text:a xlink:href="https://www.104.com.tw/job/8ctax?jobsource=index_s">【大樹藥局】營養師人生新高度！擴大招募！37~43K UP！－新竹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8</text:p>
          </table:table-cell>
          <table:table-cell office:value-type="string" table:style-name="ce7">
            <text:p><text:a xlink:href="https://www.104.com.tw/job/8ctau?jobsource=index_s">【大樹藥局】營養師人生新高度！擴大招募！37~43K UP！－基隆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基隆市仁愛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8</text:p>
          </table:table-cell>
          <table:table-cell office:value-type="string" table:style-name="ce7">
            <text:p><text:a xlink:href="https://www.104.com.tw/job/88x84?jobsource=index_s">【大樹藥局】挑戰月薪41.5K起__銷售菁英－金門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金門縣金城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8</text:p>
          </table:table-cell>
          <table:table-cell office:value-type="string" table:style-name="ce7">
            <text:p><text:a xlink:href="https://www.104.com.tw/job/7lzj4?jobsource=index_s">【大樹藥局】挑戰月薪39.5K起(另享久任獎金)__同業轉任門市人員－雲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西螺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8</text:p>
          </table:table-cell>
          <table:table-cell office:value-type="string" table:style-name="ce7">
            <text:p><text:a xlink:href="https://www.104.com.tw/job/8ctb5?jobsource=index_s">【大樹藥局】營養師人生新高度！擴大招募！35~41K UP！－宜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宜蘭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8</text:p>
          </table:table-cell>
          <table:table-cell office:value-type="string" table:style-name="ce7">
            <text:p><text:a xlink:href="https://www.104.com.tw/job/8ctbe?jobsource=index_s">【大樹藥局】營養師人生新高度！擴大招募！35~41K UP！－台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8</text:p>
          </table:table-cell>
          <table:table-cell office:value-type="string" table:style-name="ce7">
            <text:p><text:a xlink:href="https://www.104.com.tw/job/8ctbn?jobsource=index_s">【大樹藥局】營養師人生新高度！擴大招募！35~41K UP！－屏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8</text:p>
          </table:table-cell>
          <table:table-cell office:value-type="string" table:style-name="ce7">
            <text:p><text:a xlink:href="https://www.104.com.tw/job/8ctbk?jobsource=index_s">【大樹藥局】營養師人生新高度！擴大招募！35~41K UP！－高雄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8</text:p>
          </table:table-cell>
          <table:table-cell office:value-type="string" table:style-name="ce7">
            <text:p><text:a xlink:href="https://www.104.com.tw/job/8ctbi?jobsource=index_s">【大樹藥局】營養師人生新高度！擴大招募！35~41K UP！－雲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8</text:p>
          </table:table-cell>
          <table:table-cell office:value-type="string" table:style-name="ce7">
            <text:p><text:a xlink:href="https://www.104.com.tw/job/7m78k?jobsource=index_s">【同業轉任藥師】挑戰月薪80K起(另享久任獎金)_大樹藥局－苗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8</text:p>
          </table:table-cell>
          <table:table-cell office:value-type="string" table:style-name="ce7">
            <text:p><text:a xlink:href="https://www.104.com.tw/job/8ctbg?jobsource=index_s">【大樹藥局】營養師人生新高度！擴大招募！35~41K UP！－南投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8</text:p>
          </table:table-cell>
          <table:table-cell office:value-type="string" table:style-name="ce7">
            <text:p><text:a xlink:href="https://www.104.com.tw/job/8ctba?jobsource=index_s">【大樹藥局】營養師人生新高度！擴大招募！35~41K UP！－花蓮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8</text:p>
          </table:table-cell>
          <table:table-cell office:value-type="string" table:style-name="ce7">
            <text:p><text:a xlink:href="https://www.104.com.tw/job/8ctbf?jobsource=index_s">【大樹藥局】營養師人生新高度！擴大招募！35~41K UP！－彰化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8</text:p>
          </table:table-cell>
          <table:table-cell office:value-type="string" table:style-name="ce7">
            <text:p><text:a xlink:href="https://www.104.com.tw/job/8ctbo?jobsource=index_s">【大樹藥局】營養師人生新高度！擴大招募！35~41K UP！－台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東縣台東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8</text:p>
          </table:table-cell>
          <table:table-cell office:value-type="string" table:style-name="ce7">
            <text:p><text:a xlink:href="https://www.104.com.tw/job/7lzh0?jobsource=index_s">【大樹藥局】挑戰月薪39.5K起__銷售菁英－南投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2</text:p>
          </table:table-cell>
          <table:table-cell office:value-type="string" table:style-name="ce7">
            <text:p><text:a xlink:href="https://www.104.com.tw/job/806s1?jobsource=index_s">駐校營養師+採購(台北)</text:a></text:p>
          </table:table-cell>
          <table:table-cell office:value-type="string" table:style-name="ce6">
            <text:p>中原食品工業開發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2</text:p>
          </table:table-cell>
          <table:table-cell office:value-type="string" table:style-name="ce7">
            <text:p><text:a xlink:href="https://www.104.com.tw/job/7dmrv?jobsource=index_s">駐校營養師</text:a></text:p>
          </table:table-cell>
          <table:table-cell office:value-type="string" table:style-name="ce6">
            <text:p>中原食品工業開發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2</text:p>
          </table:table-cell>
          <table:table-cell office:value-type="string" table:style-name="ce7">
            <text:p><text:a xlink:href="https://www.104.com.tw/job/7t2hf?jobsource=index_s">駐校營養師助理</text:a></text:p>
          </table:table-cell>
          <table:table-cell office:value-type="string" table:style-name="ce6">
            <text:p>中原食品工業開發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1</text:p>
          </table:table-cell>
          <table:table-cell office:value-type="string" table:style-name="ce7">
            <text:p><text:a xlink:href="https://www.104.com.tw/job/87o4q?jobsource=index_s">台中慈濟護理之家營養師</text:a></text:p>
          </table:table-cell>
          <table:table-cell office:value-type="string" table:style-name="ce6">
            <text:p>佛教慈濟醫療財團法人台中慈濟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潭子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19</text:p>
          </table:table-cell>
          <table:table-cell office:value-type="string" table:style-name="ce7">
            <text:p><text:a xlink:href="https://www.104.com.tw/job/7ugwu?jobsource=index_s">食品研發人員</text:a></text:p>
          </table:table-cell>
          <table:table-cell office:value-type="string" table:style-name="ce6">
            <text:p>鴨迷食品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斗南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8kqb8?jobsource=index_s">專門職業技術人員(食品/畜牧/乳品)</text:a></text:p>
          </table:table-cell>
          <table:table-cell office:value-type="string" table:style-name="ce6">
            <text:p>粲原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龍潭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8iaxy?jobsource=index_s">營養師</text:a></text:p>
          </table:table-cell>
          <table:table-cell office:value-type="string" table:style-name="ce6">
            <text:p>粲原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龍潭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7hftx?jobsource=index_s">食品專門職業技術人員</text:a></text:p>
          </table:table-cell>
          <table:table-cell office:value-type="string" table:style-name="ce6">
            <text:p>粲原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龍潭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7kbdt?jobsource=index_s">北區駐區業務專員(4萬~8萬)含獎金(桃竹)</text:a></text:p>
          </table:table-cell>
          <table:table-cell office:value-type="string" table:style-name="ce6">
            <text:p>宇勝生物科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7bipu?jobsource=index_s">商品部經理/專案主管</text:a></text:p>
          </table:table-cell>
          <table:table-cell office:value-type="string" table:style-name="ce6">
            <text:p>宇勝生物科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05</text:p>
          </table:table-cell>
          <table:table-cell office:value-type="string" table:style-name="ce7">
            <text:p><text:a xlink:href="https://www.104.com.tw/job/803xu?jobsource=index_s">健管師 (薪40,000元-45,000元)+個人諮詢獎金/團體獎金（宸曜敦北店）</text:a></text:p>
          </table:table-cell>
          <table:table-cell office:value-type="string" table:style-name="ce6">
            <text:p>宸曜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6tj0c?jobsource=index_s">產品諮詢營養師</text:a></text:p>
          </table:table-cell>
          <table:table-cell office:value-type="string" table:style-name="ce6">
            <text:p>新加坡商艾益生私人有限公司台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7ab4m?jobsource=index_s">產品法規專員</text:a></text:p>
          </table:table-cell>
          <table:table-cell office:value-type="string" table:style-name="ce6">
            <text:p>新加坡商艾益生私人有限公司台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8</text:p>
          </table:table-cell>
          <table:table-cell office:value-type="string" table:style-name="ce7">
            <text:p><text:a xlink:href="https://www.104.com.tw/job/783h4?jobsource=index_s">營養師</text:a></text:p>
          </table:table-cell>
          <table:table-cell office:value-type="string" table:style-name="ce6">
            <text:p>連合發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基隆市七堵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60ogr?jobsource=index_s">營養室-營養師</text:a></text:p>
          </table:table-cell>
          <table:table-cell office:value-type="string" table:style-name="ce6">
            <text:p>臺北醫學大學附設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9</text:p>
          </table:table-cell>
          <table:table-cell office:value-type="string" table:style-name="ce7">
            <text:p><text:a xlink:href="https://www.104.com.tw/job/6c1bk?jobsource=index_s">營養師</text:a></text:p>
          </table:table-cell>
          <table:table-cell office:value-type="string" table:style-name="ce6">
            <text:p>為恭醫療財團法人為恭紀念醫院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頭份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8</text:p>
          </table:table-cell>
          <table:table-cell office:value-type="string" table:style-name="ce7">
            <text:p><text:a xlink:href="https://www.104.com.tw/job/467z0?jobsource=index_s">居家督導員</text:a></text:p>
          </table:table-cell>
          <table:table-cell office:value-type="string" table:style-name="ce6">
            <text:p>財團法人彰化縣私立慈恩老人養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二林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8983g?jobsource=index_s">兼職藥師</text:a></text:p>
          </table:table-cell>
          <table:table-cell office:value-type="string" table:style-name="ce6">
            <text:p>厚澤九如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1</text:p>
          </table:table-cell>
          <table:table-cell office:value-type="string" table:style-name="ce7">
            <text:p><text:a xlink:href="https://www.104.com.tw/job/8jnxy?jobsource=index_s">保健保養產品經理(營養師)</text:a></text:p>
          </table:table-cell>
          <table:table-cell office:value-type="string" table:style-name="ce6">
            <text:p>立雅生物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7</text:p>
          </table:table-cell>
          <table:table-cell office:value-type="string" table:style-name="ce7">
            <text:p><text:a xlink:href="https://www.104.com.tw/job/6xzr9?jobsource=index_s">大林慈濟醫院-營養治療科-營養師</text:a></text:p>
          </table:table-cell>
          <table:table-cell office:value-type="string" table:style-name="ce6">
            <text:p>佛教慈濟醫療財團法人大林慈濟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大林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4</text:p>
          </table:table-cell>
          <table:table-cell office:value-type="string" table:style-name="ce7">
            <text:p><text:a xlink:href="https://www.104.com.tw/job/8jv6u?jobsource=index_s">營養科約用廚工</text:a></text:p>
          </table:table-cell>
          <table:table-cell office:value-type="string" table:style-name="ce6">
            <text:p>衛生福利部豐原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台中市豐原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19</text:p>
          </table:table-cell>
          <table:table-cell office:value-type="string" table:style-name="ce7">
            <text:p><text:a xlink:href="https://www.104.com.tw/job/7nm6x?jobsource=index_s">營養諮詢師【大江基因-邀您同行】</text:a></text:p>
          </table:table-cell>
          <table:table-cell office:value-type="string" table:style-name="ce6">
            <text:p>大江基因醫學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05</text:p>
          </table:table-cell>
          <table:table-cell office:value-type="string" table:style-name="ce7">
            <text:p><text:a xlink:href="https://www.104.com.tw/job/7j2s1?jobsource=index_s">品保助理</text:a></text:p>
          </table:table-cell>
          <table:table-cell office:value-type="string" table:style-name="ce6">
            <text:p>新加坡商艾益生私人有限公司台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30</text:p>
          </table:table-cell>
          <table:table-cell office:value-type="string" table:style-name="ce7">
            <text:p><text:a xlink:href="https://www.104.com.tw/job/6x6v0?jobsource=index_s">營養師</text:a></text:p>
          </table:table-cell>
          <table:table-cell office:value-type="string" table:style-name="ce6">
            <text:p>康欣自然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number-rows-repeated="2" table:style-name="ro1">
          <table:table-cell table:number-columns-repeated="6" table:style-name="ce5"/>
          <table:table-cell table:number-columns-repeated="12" table:style-name="ce1"/>
          <table:table-cell table:number-columns-repeated="16366"/>
        </table:table-row>
        <table:table-row table:number-rows-repeated="510" table:style-name="ro1">
          <table:table-cell table:number-columns-repeated="6"/>
          <table:table-cell table:number-columns-repeated="12" table:style-name="ce1"/>
          <table:table-cell table:number-columns-repeated="16366"/>
        </table:table-row>
        <table:table-row table:number-rows-repeated="1047074" table:style-name="ro1">
          <table:table-cell table:number-columns-repeated="16384"/>
        </table:table-row>
        <table:named-expressions>
          <table:named-expression table:name="page_bottom_10" table:expression="of:=[營養師.#REF!]" table:base-cell-address="營養師.$A$1"/>
          <table:named-expression table:name="page_bottom_11" table:expression="of:=[營養師.#REF!]" table:base-cell-address="營養師.$A$1"/>
          <table:named-expression table:name="page_bottom_12" table:expression="of:=[營養師.#REF!]" table:base-cell-address="營養師.$A$1"/>
          <table:named-expression table:name="page_bottom_13" table:expression="of:=[營養師.#REF!]" table:base-cell-address="營養師.$A$1"/>
          <table:named-expression table:name="page_bottom_6" table:expression="of:=[營養師.#REF!]" table:base-cell-address="營養師.$A$1"/>
          <table:named-expression table:name="page_bottom_9" table:expression="of:=[營養師.#REF!]" table:base-cell-address="營養師.$A$1"/>
        </table:named-expressions>
      </table:table>
      <table:table table:name="衛生管理人員" table:style-name="ta1">
        <table:table-column table:style-name="co3" table:default-cell-style-name="ce5"/>
        <table:table-column table:style-name="co1" table:number-columns-repeated="4" table:default-cell-style-name="ce5"/>
        <table:table-column table:style-name="co4" table:default-cell-style-name="ce5"/>
        <table:table-column table:style-name="co1" table:number-columns-repeated="16378" table:default-cell-style-name="ce2"/>
        <table:table-row table:style-name="ro1">
          <table:table-cell office:value-type="string" table:style-name="ce5">
            <text:p>日期</text:p>
          </table:table-cell>
          <table:table-cell office:value-type="string" table:style-name="ce5">
            <text:p>職缺名稱</text:p>
          </table:table-cell>
          <table:table-cell office:value-type="string" table:style-name="ce5">
            <text:p>公司名稱</text:p>
          </table:table-cell>
          <table:table-cell office:value-type="string" table:style-name="ce5">
            <text:p>經歷</text:p>
          </table:table-cell>
          <table:table-cell office:value-type="string" table:style-name="ce5">
            <text:p>學歷</text:p>
          </table:table-cell>
          <table:table-cell office:value-type="string" table:style-name="ce5">
            <text:p>地區</text:p>
          </table:table-cell>
          <table:table-cell table:number-columns-repeated="94" table:style-name="ce1"/>
          <table:table-cell table:number-columns-repeated="16284" table:style-name="ce4"/>
        </table:table-row>
        <table:table-row table:style-name="ro1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4j1u6?jobsource=index_s">衛生管理人員</text:a></text:p>
          </table:table-cell>
          <table:table-cell office:value-type="string" table:style-name="ce6">
            <text:p>和峰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8dynf?jobsource=index_s">食品衛生管理人員</text:a></text:p>
          </table:table-cell>
          <table:table-cell office:value-type="string" table:style-name="ce6">
            <text:p>睿驊生技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8jgcm?jobsource=index_s">中央廚房-**食品衛生管理人員**上市公司關係企業</text:a></text:p>
          </table:table-cell>
          <table:table-cell office:value-type="string" table:style-name="ce6">
            <text:p>嘉和健康生活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8pbwc?jobsource=index_s">【擴大徵才】麵屋千雲 央廚總部 食品衛生管理人員( 休假福利優)</text:a></text:p>
          </table:table-cell>
          <table:table-cell office:value-type="string" table:style-name="ce6">
            <text:p>麵屋千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8k9si?jobsource=index_s">衛管+倉管人員</text:a></text:p>
          </table:table-cell>
          <table:table-cell office:value-type="string" table:style-name="ce6">
            <text:p>日天合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7fhot?jobsource=index_s">餐飲部-食安專員</text:a></text:p>
          </table:table-cell>
          <table:table-cell office:value-type="string" table:style-name="ce6">
            <text:p>福華大飯店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8qq8z?jobsource=index_s">駐校廚房衛管專員-三峽</text:a></text:p>
          </table:table-cell>
          <table:table-cell office:value-type="string" table:style-name="ce6">
            <text:p>上林餐飲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峽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61ifl?jobsource=index_s">HU花蓮/吉安廠 品管專員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花蓮縣吉安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7suq9?jobsource=index_s">KA 高雄/大社廠 品管專員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社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8qz52?jobsource=index_s">飲料廠-食品技師</text:a></text:p>
          </table:table-cell>
          <table:table-cell office:value-type="string" table:style-name="ce6">
            <text:p>志同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7zz82?jobsource=index_s">食品稽核員-食品服務部(高雄)</text:a></text:p>
          </table:table-cell>
          <table:table-cell office:value-type="string" table:style-name="ce6">
            <text:p>SGS _ 台灣檢驗科技股份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楠梓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743ly?jobsource=index_s">寵物食品界的寵食食神(食品研發)</text:a></text:p>
          </table:table-cell>
          <table:table-cell office:value-type="string" table:style-name="ce6">
            <text:p>定展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8dsac?jobsource=index_s">診所營養師(高雄鼓山區)</text:a></text:p>
          </table:table-cell>
          <table:table-cell office:value-type="string" table:style-name="ce6">
            <text:p>晶英康健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鼓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4te7b?jobsource=index_s">TA 台北廠 品管專員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6yc55?jobsource=index_s">品管人員(台北-新莊工場)</text:a></text:p>
          </table:table-cell>
          <table:table-cell office:value-type="string" table:style-name="ce6">
            <text:p>財團法人喜憨兒社會福利基金會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7bmk4?jobsource=index_s">玉膳_品管(助理)工程師</text:a></text:p>
          </table:table-cell>
          <table:table-cell office:value-type="string" table:style-name="ce6">
            <text:p>奇美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湖內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802oi?jobsource=index_s">台北漢來-食安室 食安師</text:a></text:p>
          </table:table-cell>
          <table:table-cell office:value-type="string" table:style-name="ce6">
            <text:p>漢來美食股份有限公司_島語/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南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6wqh3?jobsource=index_s">食品技師</text:a></text:p>
          </table:table-cell>
          <table:table-cell office:value-type="string" table:style-name="ce6">
            <text:p>食家安飲食文化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8cs3x?jobsource=index_s">TA 新北土城廠-儲備現場主管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7gtud?jobsource=index_s">TA新北土城廠 日/夜班-生產菁英班長/組長(夜點津貼另計)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7gtuj?jobsource=index_s">TN台南麻豆廠 日/夜班-生產菁英班長/組長(夜點津貼另計)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麻豆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7hxpf?jobsource=index_s">HU花蓮吉安廠 日/夜班-生產菁英班長/組長(夜點津貼另計)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吉安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7vymb?jobsource=index_s">營養師廚師衞管人員</text:a></text:p>
          </table:table-cell>
          <table:table-cell office:value-type="string" table:style-name="ce6">
            <text:p>和峰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竹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7fbd1?jobsource=index_s">KA高雄大社廠 日/夜班-生產菁英班長/組長(夜點津貼另計)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社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7wv6y?jobsource=index_s">食品技師</text:a></text:p>
          </table:table-cell>
          <table:table-cell office:value-type="string" table:style-name="ce6">
            <text:p>禎祥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朴子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8gsgd?jobsource=index_s">食品技師(屏東)</text:a></text:p>
          </table:table-cell>
          <table:table-cell office:value-type="string" table:style-name="ce6">
            <text:p>沁騰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7df6e?jobsource=index_s">HACCP管理助理</text:a></text:p>
          </table:table-cell>
          <table:table-cell office:value-type="string" table:style-name="ce6">
            <text:p>俊耀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5g6ha?jobsource=index_s">食品技師</text:a></text:p>
          </table:table-cell>
          <table:table-cell office:value-type="string" table:style-name="ce6">
            <text:p>台灣第一生化科技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嘉義縣民雄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qxzj?jobsource=index_s">【黑沃咖啡】食品衛生管理人員</text:a></text:p>
          </table:table-cell>
          <table:table-cell office:value-type="string" table:style-name="ce6">
            <text:p>黑沃餐飲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霧峰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3tt27?jobsource=index_s">食品衛生管理師</text:a></text:p>
          </table:table-cell>
          <table:table-cell office:value-type="string" table:style-name="ce6">
            <text:p>協呈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cnmd?jobsource=index_s">【頤品 新莊】食品衛生安全管理專員(上班地點:台北君品)</text:a></text:p>
          </table:table-cell>
          <table:table-cell office:value-type="string" table:style-name="ce6">
            <text:p>雲朗觀光股份有限公司_君品酒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yiqk?jobsource=index_s">食品衛生管理人員</text:a></text:p>
          </table:table-cell>
          <table:table-cell office:value-type="string" table:style-name="ce6">
            <text:p>立盛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八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456be?jobsource=index_s">食品-衛生管理人員</text:a></text:p>
          </table:table-cell>
          <table:table-cell office:value-type="string" table:style-name="ce6">
            <text:p>興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烏日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6ueas?jobsource=index_s">【新竹區】衛生管理人員(台積電商場)</text:a></text:p>
          </table:table-cell>
          <table:table-cell office:value-type="string" table:style-name="ce6">
            <text:p>漢珍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y6dm?jobsource=index_s">[起薪4~5.5K可議]〈好丘〉新店貝果廚房_品質與衛生管理員</text:a></text:p>
          </table:table-cell>
          <table:table-cell office:value-type="string" table:style-name="ce6">
            <text:p>好丘GOOD CHO'S_中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e7bx?jobsource=index_s">食品廠 衛生管理師</text:a></text:p>
          </table:table-cell>
          <table:table-cell office:value-type="string" table:style-name="ce6">
            <text:p>寶來發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qzje?jobsource=index_s">食品衛生管理人員</text:a></text:p>
          </table:table-cell>
          <table:table-cell office:value-type="string" table:style-name="ce6">
            <text:p>合味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dri6?jobsource=index_s">食品衛生安全人員</text:a></text:p>
          </table:table-cell>
          <table:table-cell office:value-type="string" table:style-name="ce6">
            <text:p>鴻柏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內埔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gnmu?jobsource=index_s">食品廠 -品管專員</text:a></text:p>
          </table:table-cell>
          <table:table-cell office:value-type="string" table:style-name="ce6">
            <text:p>福利麵包食品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ncxl?jobsource=index_s">日本食品營養數據排版翻譯助理近林口</text:a></text:p>
          </table:table-cell>
          <table:table-cell office:value-type="string" table:style-name="ce6">
            <text:p>富山國際貿易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龜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p1y8?jobsource=index_s">衛管人員</text:a></text:p>
          </table:table-cell>
          <table:table-cell office:value-type="string" table:style-name="ce6">
            <text:p>合富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社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7vlr?jobsource=index_s">衛生管理人員</text:a></text:p>
          </table:table-cell>
          <table:table-cell office:value-type="string" table:style-name="ce6">
            <text:p>軒榮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j0fs?jobsource=index_s">商場管理專員(中山商場)</text:a></text:p>
          </table:table-cell>
          <table:table-cell office:value-type="string" table:style-name="ce6">
            <text:p>全家便利商店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鼓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9gla?jobsource=index_s">默爾pasta&amp;pizza 總公司【食安稽核人員】(薪資32K~38K)</text:a></text:p>
          </table:table-cell>
          <table:table-cell office:value-type="string" table:style-name="ce6">
            <text:p>馡曄國際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qntp?jobsource=index_s">食品工廠衛管人員</text:a></text:p>
          </table:table-cell>
          <table:table-cell office:value-type="string" table:style-name="ce6">
            <text:p>頂鮮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6yk6n?jobsource=index_s">食品技師</text:a></text:p>
          </table:table-cell>
          <table:table-cell office:value-type="string" table:style-name="ce6">
            <text:p>港香蘭藥廠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新市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3lv8p?jobsource=index_s">品管助理(食品廠)</text:a></text:p>
          </table:table-cell>
          <table:table-cell office:value-type="string" table:style-name="ce6">
            <text:p>福利麵包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hyeq?jobsource=index_s">營養師 ★無經驗可 新版薪資40k~58K★</text:a></text:p>
          </table:table-cell>
          <table:table-cell office:value-type="string" table:style-name="ce6">
            <text:p>裕民田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hyf3?jobsource=index_s">營養衛管助理</text:a></text:p>
          </table:table-cell>
          <table:table-cell office:value-type="string" table:style-name="ce6">
            <text:p>裕民田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nsst?jobsource=index_s">《誠徵》食品技師</text:a></text:p>
          </table:table-cell>
          <table:table-cell office:value-type="string" table:style-name="ce6">
            <text:p>嘉南水產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太保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xuae?jobsource=index_s">品管專員 【土城總公司】</text:a></text:p>
          </table:table-cell>
          <table:table-cell office:value-type="string" table:style-name="ce6">
            <text:p>Amo_旺默食品企業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67v5?jobsource=index_s">研發人員</text:a></text:p>
          </table:table-cell>
          <table:table-cell office:value-type="string" table:style-name="ce6">
            <text:p>三皇生物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善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56gxz?jobsource=index_s">衛管人員(無經驗可)</text:a></text:p>
          </table:table-cell>
          <table:table-cell office:value-type="string" table:style-name="ce6">
            <text:p>松大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東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b3vc?jobsource=index_s">保健食品產品開發專員</text:a></text:p>
          </table:table-cell>
          <table:table-cell office:value-type="string" table:style-name="ce6">
            <text:p>統園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jt39?jobsource=index_s">[食品供應鏈中心]-品管專員</text:a></text:p>
          </table:table-cell>
          <table:table-cell office:value-type="string" table:style-name="ce6">
            <text:p>香繼光集團_香繼光股份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k594?jobsource=index_s">品保衛管人員</text:a></text:p>
          </table:table-cell>
          <table:table-cell office:value-type="string" table:style-name="ce6">
            <text:p>尚品肉鬆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zgwa?jobsource=index_s">(月薪4萬4起) 生產課-產線食品技師</text:a></text:p>
          </table:table-cell>
          <table:table-cell office:value-type="string" table:style-name="ce6">
            <text:p>雪坊志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rn0k?jobsource=index_s">營養師兼衛管人員</text:a></text:p>
          </table:table-cell>
          <table:table-cell office:value-type="string" table:style-name="ce6">
            <text:p>豪而昇國際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4njhi?jobsource=index_s">食品技師</text:a></text:p>
          </table:table-cell>
          <table:table-cell office:value-type="string" table:style-name="ce6">
            <text:p>津味企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溪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q6oe?jobsource=index_s">高考食品技師</text:a></text:p>
          </table:table-cell>
          <table:table-cell office:value-type="string" table:style-name="ce6">
            <text:p>新百祿燕窩_順傑生物科技股份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pya7?jobsource=index_s">食品 品管人員</text:a></text:p>
          </table:table-cell>
          <table:table-cell office:value-type="string" table:style-name="ce6">
            <text:p>允偉興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imy2?jobsource=index_s">工廠食品技師</text:a></text:p>
          </table:table-cell>
          <table:table-cell office:value-type="string" table:style-name="ce6">
            <text:p>御田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6yzr2?jobsource=index_s">品管人員</text:a></text:p>
          </table:table-cell>
          <table:table-cell office:value-type="string" table:style-name="ce6">
            <text:p>御田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5iyw?jobsource=index_s">食品技師</text:a></text:p>
          </table:table-cell>
          <table:table-cell office:value-type="string" table:style-name="ce6">
            <text:p>立盛食品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八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60msf?jobsource=index_s">食品品管專員-需丙級食品檢驗分析技術士(以上證照)</text:a></text:p>
          </table:table-cell>
          <table:table-cell office:value-type="string" table:style-name="ce6">
            <text:p>宏總生化科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花壇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kxsg?jobsource=index_s">麻古茶坊 總公司-品管主管</text:a></text:p>
          </table:table-cell>
          <table:table-cell office:value-type="string" table:style-name="ce6">
            <text:p>麻古茶坊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yewu?jobsource=index_s">【安南醫院・旬食堂】團膳餐飲管理師．營養師</text:a></text:p>
          </table:table-cell>
          <table:table-cell office:value-type="string" table:style-name="ce6">
            <text:p>墨凡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安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8sia?jobsource=index_s">研發工程師</text:a></text:p>
          </table:table-cell>
          <table:table-cell office:value-type="string" table:style-name="ce6">
            <text:p>中誠食品工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elnr?jobsource=index_s">品管主管</text:a></text:p>
          </table:table-cell>
          <table:table-cell office:value-type="string" table:style-name="ce6">
            <text:p>承繼 Cheng-JI_秉軒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u39e?jobsource=index_s">營養師（飯店）</text:a></text:p>
          </table:table-cell>
          <table:table-cell office:value-type="string" table:style-name="ce6">
            <text:p>大板根育樂事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峽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fd23?jobsource=index_s">全球知名飲品業_品保主管 Head of QA Department KTS_0756</text:a></text:p>
          </table:table-cell>
          <table:table-cell office:value-type="string" table:style-name="ce6">
            <text:p>藝珂人事顧問股份有限公司</text:p>
          </table:table-cell>
          <table:table-cell office:value-type="string" table:style-name="ce6">
            <text:p>4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qwhn?jobsource=index_s">品管/檢驗人員</text:a></text:p>
          </table:table-cell>
          <table:table-cell office:value-type="string" table:style-name="ce6">
            <text:p>利統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91d9?jobsource=index_s">【新莊宏匯廣場店】魚君 さかなくん海鮮丼飯專門店-日式冷檯板前師傅</text:a></text:p>
          </table:table-cell>
          <table:table-cell office:value-type="string" table:style-name="ce6">
            <text:p>魚君餐飲集團_沐陞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3f3cp?jobsource=index_s">食品廠衛管人員(擴廠需求歡迎二度就業)</text:a></text:p>
          </table:table-cell>
          <table:table-cell office:value-type="string" table:style-name="ce6">
            <text:p>中港興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0ciw?jobsource=index_s">品管專員-早/晚/夜</text:a></text:p>
          </table:table-cell>
          <table:table-cell office:value-type="string" table:style-name="ce6">
            <text:p>晉欣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岡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6v2cp?jobsource=index_s">有機作物驗證-稽核員</text:a></text:p>
          </table:table-cell>
          <table:table-cell office:value-type="string" table:style-name="ce6">
            <text:p>慈心有機驗證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4pkq?jobsource=index_s">食品技師</text:a></text:p>
          </table:table-cell>
          <table:table-cell office:value-type="string" table:style-name="ce6">
            <text:p>三皇生物科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善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nwwq?jobsource=index_s">稽核員-有機作物驗證 (汐科總部)</text:a></text:p>
          </table:table-cell>
          <table:table-cell office:value-type="string" table:style-name="ce6">
            <text:p>慈心有機驗證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8do5?jobsource=index_s">食品研發人員</text:a></text:p>
          </table:table-cell>
          <table:table-cell office:value-type="string" table:style-name="ce6">
            <text:p>東和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五結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bnbe?jobsource=index_s">營養師 (台北)</text:a></text:p>
          </table:table-cell>
          <table:table-cell office:value-type="string" table:style-name="ce6">
            <text:p>良品餐飲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4m0v6?jobsource=index_s">食品研發專員</text:a></text:p>
          </table:table-cell>
          <table:table-cell office:value-type="string" table:style-name="ce6">
            <text:p>瓜瓜園企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關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14ud?jobsource=index_s">品管人員</text:a></text:p>
          </table:table-cell>
          <table:table-cell office:value-type="string" table:style-name="ce6">
            <text:p>台灣黑輪伯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官田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6tvke?jobsource=index_s">【總公司】採購部-食品安全管理師</text:a></text:p>
          </table:table-cell>
          <table:table-cell office:value-type="string" table:style-name="ce6">
            <text:p>豆府餐飲集團_豆府股份有限公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qdg9?jobsource=index_s">【霍菲特】營養師</text:a></text:p>
          </table:table-cell>
          <table:table-cell office:value-type="string" table:style-name="ce6">
            <text:p>向上集團_向上國際科技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n86n?jobsource=index_s">【農科廠-研發課】管理師</text:a></text:p>
          </table:table-cell>
          <table:table-cell office:value-type="string" table:style-name="ce6">
            <text:p>桂冠實業股份有限公司</text:p>
          </table:table-cell>
          <table:table-cell office:value-type="string" table:style-name="ce6">
            <text:p>8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長治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sb1k?jobsource=index_s">【樂多多集團】肉多多研發主管</text:a></text:p>
          </table:table-cell>
          <table:table-cell office:value-type="string" table:style-name="ce6">
            <text:p>樂多多集團_樂多多世界股份有...</text:p>
          </table:table-cell>
          <table:table-cell office:value-type="string" table:style-name="ce6">
            <text:p>6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xqsh?jobsource=index_s">食品技師</text:a></text:p>
          </table:table-cell>
          <table:table-cell office:value-type="string" table:style-name="ce6">
            <text:p>台灣欣達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觀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03z6?jobsource=index_s">出貨品檢員</text:a></text:p>
          </table:table-cell>
          <table:table-cell office:value-type="string" table:style-name="ce6">
            <text:p>富可家貿易企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三民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6b17m?jobsource=index_s">魚君 さかなくん海鮮丼飯專門店-副料理長</text:a></text:p>
          </table:table-cell>
          <table:table-cell office:value-type="string" table:style-name="ce6">
            <text:p>魚君餐飲集團_沐陞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士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06la?jobsource=index_s">品(衛)管人員</text:a></text:p>
          </table:table-cell>
          <table:table-cell office:value-type="string" table:style-name="ce6">
            <text:p>鄧師傅餐飲事業_鄧師傅滷味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社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fj37?jobsource=index_s">研發工程師(大溪廠)</text:a></text:p>
          </table:table-cell>
          <table:table-cell office:value-type="string" table:style-name="ce6">
            <text:p>凱亞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溪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e2hv?jobsource=index_s">品檢人員/主任</text:a></text:p>
          </table:table-cell>
          <table:table-cell office:value-type="string" table:style-name="ce6">
            <text:p>御嵿國際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oepl?jobsource=index_s">食品技師(新營廠)</text:a></text:p>
          </table:table-cell>
          <table:table-cell office:value-type="string" table:style-name="ce6">
            <text:p>金穎生物科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新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p02r?jobsource=index_s">有機作物驗證專員 (汐科)</text:a></text:p>
          </table:table-cell>
          <table:table-cell office:value-type="string" table:style-name="ce6">
            <text:p>慈心有機驗證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6zyv4?jobsource=index_s">品管/品保 (專員or主管)</text:a></text:p>
          </table:table-cell>
          <table:table-cell office:value-type="string" table:style-name="ce6">
            <text:p>利統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mlyi?jobsource=index_s">健康管理師/營養師 《可挑戰領取百萬年薪》</text:a></text:p>
          </table:table-cell>
          <table:table-cell office:value-type="string" table:style-name="ce6">
            <text:p>澄霖生醫國際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虎尾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kxth?jobsource=index_s">[食品供應鏈中心]-食品技師</text:a></text:p>
          </table:table-cell>
          <table:table-cell office:value-type="string" table:style-name="ce6">
            <text:p>香繼光集團_香繼光股份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louy?jobsource=index_s">【食品工廠】二廠食品技師</text:a></text:p>
          </table:table-cell>
          <table:table-cell office:value-type="string" table:style-name="ce6">
            <text:p>桂冠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ic9m?jobsource=index_s">衛生管理人員(清晨班)</text:a></text:p>
          </table:table-cell>
          <table:table-cell office:value-type="string" table:style-name="ce6">
            <text:p>食家安飲食文化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nrri?jobsource=index_s">《大溪廠》-品保工程師*另有租屋補貼*</text:a></text:p>
          </table:table-cell>
          <table:table-cell office:value-type="string" table:style-name="ce6">
            <text:p>屏榮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溪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4iukf?jobsource=index_s">食品衛生管理人員</text:a></text:p>
          </table:table-cell>
          <table:table-cell office:value-type="string" table:style-name="ce6">
            <text:p>大政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芎林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p4xf?jobsource=index_s">〈好丘〉新店貝果廚房_衛生管理員_兼職 *超高時薪</text:a></text:p>
          </table:table-cell>
          <table:table-cell office:value-type="string" table:style-name="ce6">
            <text:p>好丘GOOD CHO'S_中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cvyu?jobsource=index_s">煮麵人員【桃園機場店】</text:a></text:p>
          </table:table-cell>
          <table:table-cell office:value-type="string" table:style-name="ce6">
            <text:p>周氏蝦捲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69eh?jobsource=index_s">衛生管理品保人員-(蘇澳馬賽)</text:a></text:p>
          </table:table-cell>
          <table:table-cell office:value-type="string" table:style-name="ce6">
            <text:p>華漢冷凍食品工業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蘇澳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r65m?jobsource=index_s">食品技師 ★無經驗可 新版薪資40k~58K★</text:a></text:p>
          </table:table-cell>
          <table:table-cell office:value-type="string" table:style-name="ce6">
            <text:p>裕民田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tp9y?jobsource=index_s">食品-衛生管理人員(彰化溪湖)</text:a></text:p>
          </table:table-cell>
          <table:table-cell office:value-type="string" table:style-name="ce6">
            <text:p>興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溪湖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ntjn?jobsource=index_s">冷凍食品調理研發主管(高雄工廠興漁四路)</text:a></text:p>
          </table:table-cell>
          <table:table-cell office:value-type="string" table:style-name="ce6">
            <text:p>海霸王集團_海霸王餐廳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前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7qas?jobsource=index_s">食品衛生管理師</text:a></text:p>
          </table:table-cell>
          <table:table-cell office:value-type="string" table:style-name="ce6">
            <text:p>秧悦美地度假酒店_君達育樂事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吉安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t02s?jobsource=index_s">商場管理專員(暨大商場)</text:a></text:p>
          </table:table-cell>
          <table:table-cell office:value-type="string" table:style-name="ce6">
            <text:p>全家便利商店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埔里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r77j?jobsource=index_s">食品技師</text:a></text:p>
          </table:table-cell>
          <table:table-cell office:value-type="string" table:style-name="ce6">
            <text:p>碳美林科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三民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u0g0?jobsource=index_s">【高雄-左訓】衛管人員</text:a></text:p>
          </table:table-cell>
          <table:table-cell office:value-type="string" table:style-name="ce6">
            <text:p>周氏蝦捲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左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akgk?jobsource=index_s">商場管理專員(蘇澳商場)</text:a></text:p>
          </table:table-cell>
          <table:table-cell office:value-type="string" table:style-name="ce6">
            <text:p>全家便利商店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蘇澳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9pe6?jobsource=index_s">食品技師</text:a></text:p>
          </table:table-cell>
          <table:table-cell office:value-type="string" table:style-name="ce6">
            <text:p>五目國際餐飲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秀水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pqhq?jobsource=index_s">亞東醫院商場-營養專員</text:a></text:p>
          </table:table-cell>
          <table:table-cell office:value-type="string" table:style-name="ce6">
            <text:p>維康醫療用品 _美德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r66m?jobsource=index_s">約聘技術員(食品廠)三民</text:a></text:p>
          </table:table-cell>
          <table:table-cell office:value-type="string" table:style-name="ce6">
            <text:p>碳美林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三民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4jzt?jobsource=index_s">《承攜行旅 高雄六合館》HACCP食品技師/營養師</text:a></text:p>
          </table:table-cell>
          <table:table-cell office:value-type="string" table:style-name="ce6">
            <text:p>雀客國際酒店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金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xasi?jobsource=index_s">營養師</text:a></text:p>
          </table:table-cell>
          <table:table-cell office:value-type="string" table:style-name="ce6">
            <text:p>佳立醫美_佳立診所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pd5h?jobsource=index_s">【潔西艾美渡假酒店】餐飲部-HACCP食品技師/營養師</text:a></text:p>
          </table:table-cell>
          <table:table-cell office:value-type="string" table:style-name="ce6">
            <text:p>花蓮潔西艾美酒店_卿蓬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花蓮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ebmj?jobsource=index_s">食品技師</text:a></text:p>
          </table:table-cell>
          <table:table-cell office:value-type="string" table:style-name="ce6">
            <text:p>拜寧騰能生技集團_泰美緹康生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宜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fail?jobsource=index_s">商品開發資深專員(關係企業代招)</text:a></text:p>
          </table:table-cell>
          <table:table-cell office:value-type="string" table:style-name="ce6">
            <text:p>富邦媒體科技股份有限公司(富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q5dx?jobsource=index_s">健康管理師</text:a></text:p>
          </table:table-cell>
          <table:table-cell office:value-type="string" table:style-name="ce6">
            <text:p>劦辰傳媒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烏日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l239?jobsource=index_s">食品安全管制人員(汐止福泰)</text:a></text:p>
          </table:table-cell>
          <table:table-cell office:value-type="string" table:style-name="ce6">
            <text:p>FORTE福泰飯店集團_福泰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petv?jobsource=index_s">品保主任</text:a></text:p>
          </table:table-cell>
          <table:table-cell office:value-type="string" table:style-name="ce6">
            <text:p>台灣欣達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觀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b121?jobsource=index_s">食品技師</text:a></text:p>
          </table:table-cell>
          <table:table-cell office:value-type="string" table:style-name="ce6">
            <text:p>歐典生物科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埤頭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sbvt?jobsource=index_s">【明水然．樂 鐵板燒】日式料理研發主廚</text:a></text:p>
          </table:table-cell>
          <table:table-cell office:value-type="string" table:style-name="ce6">
            <text:p>樂多多集團_樂多多世界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jcvo?jobsource=index_s">食品技師</text:a></text:p>
          </table:table-cell>
          <table:table-cell office:value-type="string" table:style-name="ce6">
            <text:p>大夢想家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龍潭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q9so?jobsource=index_s">食品安全第一線 【誠徵品安課長】FSSC/TQF/品質改善專案領航者 - Ali</text:a></text:p>
          </table:table-cell>
          <table:table-cell office:value-type="string" table:style-name="ce6">
            <text:p>菁華人力資源管理顧問股份有限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8ri4?jobsource=index_s">品管人員(高雄)</text:a></text:p>
          </table:table-cell>
          <table:table-cell office:value-type="string" table:style-name="ce6">
            <text:p>全弘國際實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4ftd?jobsource=index_s">營養師/食品技師(可供住宿)</text:a></text:p>
          </table:table-cell>
          <table:table-cell office:value-type="string" table:style-name="ce6">
            <text:p>瑞穗天合國際觀光酒店股份有限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瑞穗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4jyz?jobsource=index_s">《礁溪麒麟酒店》HACCP食品技師/營養師</text:a></text:p>
          </table:table-cell>
          <table:table-cell office:value-type="string" table:style-name="ce6">
            <text:p>雀客國際酒店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礁溪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6o8ui?jobsource=index_s">【桃園機場店】餐飲5點開早人員-供食宿</text:a></text:p>
          </table:table-cell>
          <table:table-cell office:value-type="string" table:style-name="ce6">
            <text:p>周氏蝦捲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5jya?jobsource=index_s">【明水然 鐵板燒】研發主管 - ※薪資60,000元起</text:a></text:p>
          </table:table-cell>
          <table:table-cell office:value-type="string" table:style-name="ce6">
            <text:p>樂多多集團_樂多多世界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qe9m?jobsource=index_s">《雀客藏居 陽明山溫泉飯店》HACCP食品技師/營養師</text:a></text:p>
          </table:table-cell>
          <table:table-cell office:value-type="string" table:style-name="ce6">
            <text:p>雀客國際酒店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qzkn?jobsource=index_s">食品技師</text:a></text:p>
          </table:table-cell>
          <table:table-cell office:value-type="string" table:style-name="ce6">
            <text:p>合味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3fem?jobsource=index_s">★幸福企業金獎★中央廚房-食品技師(大園)</text:a></text:p>
          </table:table-cell>
          <table:table-cell office:value-type="string" table:style-name="ce6">
            <text:p>三商餐飲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d4y1?jobsource=index_s">食品技師</text:a></text:p>
          </table:table-cell>
          <table:table-cell office:value-type="string" table:style-name="ce6">
            <text:p>健翔興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6iddv?jobsource=index_s">金牌師傅團隊-品質控管師</text:a></text:p>
          </table:table-cell>
          <table:table-cell office:value-type="string" table:style-name="ce6">
            <text:p>妮娜巧克力觀光工廠_妮娜有限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南投縣埔里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2</text:p>
          </table:table-cell>
          <table:table-cell office:value-type="string" table:style-name="ce7">
            <text:p><text:a xlink:href="https://www.104.com.tw/job/7tfpa?jobsource=index_s">衛生管理人員 (專案計畫撰寫)</text:a></text:p>
          </table:table-cell>
          <table:table-cell office:value-type="string" table:style-name="ce6">
            <text:p>家豪家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楠梓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2</text:p>
          </table:table-cell>
          <table:table-cell office:value-type="string" table:style-name="ce7">
            <text:p><text:a xlink:href="https://www.104.com.tw/job/8688f?jobsource=index_s">北部研發人員</text:a></text:p>
          </table:table-cell>
          <table:table-cell office:value-type="string" table:style-name="ce6">
            <text:p>太御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2</text:p>
          </table:table-cell>
          <table:table-cell office:value-type="string" table:style-name="ce7">
            <text:p><text:a xlink:href="https://www.104.com.tw/job/8esoh?jobsource=index_s">食品品保/衛管專員</text:a></text:p>
          </table:table-cell>
          <table:table-cell office:value-type="string" table:style-name="ce6">
            <text:p>承繼 Cheng-JI_秉軒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2</text:p>
          </table:table-cell>
          <table:table-cell office:value-type="string" table:style-name="ce7">
            <text:p><text:a xlink:href="https://www.104.com.tw/job/8qwkb?jobsource=index_s">七股·鮮-黃金鍋。誠徵：儲備幹部</text:a></text:p>
          </table:table-cell>
          <table:table-cell office:value-type="string" table:style-name="ce6">
            <text:p>嘉柔商行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佳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2</text:p>
          </table:table-cell>
          <table:table-cell office:value-type="string" table:style-name="ce7">
            <text:p><text:a xlink:href="https://www.104.com.tw/job/7g4qi?jobsource=index_s">【樂活集團】總部-團膳管理人員</text:a></text:p>
          </table:table-cell>
          <table:table-cell office:value-type="string" table:style-name="ce6">
            <text:p>財團法人臺南市私立樂活社會福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2</text:p>
          </table:table-cell>
          <table:table-cell office:value-type="string" table:style-name="ce7">
            <text:p><text:a xlink:href="https://www.104.com.tw/job/773h0?jobsource=index_s">【技術研發】食品研發專員</text:a></text:p>
          </table:table-cell>
          <table:table-cell office:value-type="string" table:style-name="ce6">
            <text:p>福記冷凍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路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2</text:p>
          </table:table-cell>
          <table:table-cell office:value-type="string" table:style-name="ce7">
            <text:p><text:a xlink:href="https://www.104.com.tw/job/6o69w?jobsource=index_s">食品衛生管理</text:a></text:p>
          </table:table-cell>
          <table:table-cell office:value-type="string" table:style-name="ce6">
            <text:p>鼎立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1</text:p>
          </table:table-cell>
          <table:table-cell office:value-type="string" table:style-name="ce7">
            <text:p><text:a xlink:href="https://www.104.com.tw/job/78l82?jobsource=index_s">食品衛生管理人員</text:a></text:p>
          </table:table-cell>
          <table:table-cell office:value-type="string" table:style-name="ce6">
            <text:p>仙知味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彰化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1</text:p>
          </table:table-cell>
          <table:table-cell office:value-type="string" table:style-name="ce7">
            <text:p><text:a xlink:href="https://www.104.com.tw/job/7ex89?jobsource=index_s">團膳-衛生管理人員(專案計畫撰寫)</text:a></text:p>
          </table:table-cell>
          <table:table-cell office:value-type="string" table:style-name="ce6">
            <text:p>高雄市梓官區漁會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梓官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1</text:p>
          </table:table-cell>
          <table:table-cell office:value-type="string" table:style-name="ce7">
            <text:p><text:a xlink:href="https://www.104.com.tw/job/893dl?jobsource=index_s">【周氏商場-台積電竹科寶山新廠駐點】衛管人員</text:a></text:p>
          </table:table-cell>
          <table:table-cell office:value-type="string" table:style-name="ce6">
            <text:p>周氏蝦捲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寶山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1</text:p>
          </table:table-cell>
          <table:table-cell office:value-type="string" table:style-name="ce7">
            <text:p><text:a xlink:href="https://www.104.com.tw/job/81ris?jobsource=index_s">主管特助（總公司）</text:a></text:p>
          </table:table-cell>
          <table:table-cell office:value-type="string" table:style-name="ce6">
            <text:p>喜樂紅豆餅_喜諾亞商業開發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蘆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1</text:p>
          </table:table-cell>
          <table:table-cell office:value-type="string" table:style-name="ce7">
            <text:p><text:a xlink:href="https://www.104.com.tw/job/8h34p?jobsource=index_s">衛管人員</text:a></text:p>
          </table:table-cell>
          <table:table-cell office:value-type="string" table:style-name="ce6">
            <text:p>翔喻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縣新埔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1</text:p>
          </table:table-cell>
          <table:table-cell office:value-type="string" table:style-name="ce7">
            <text:p><text:a xlink:href="https://www.104.com.tw/job/8dzfi?jobsource=index_s">保健食品研發人員</text:a></text:p>
          </table:table-cell>
          <table:table-cell office:value-type="string" table:style-name="ce6">
            <text:p>幸福藥妝藥局_保健適商行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1</text:p>
          </table:table-cell>
          <table:table-cell office:value-type="string" table:style-name="ce7">
            <text:p><text:a xlink:href="https://www.104.com.tw/job/8q69x?jobsource=index_s">品衛管人員</text:a></text:p>
          </table:table-cell>
          <table:table-cell office:value-type="string" table:style-name="ce6">
            <text:p>文鯕水產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新園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1</text:p>
          </table:table-cell>
          <table:table-cell office:value-type="string" table:style-name="ce7">
            <text:p><text:a xlink:href="https://www.104.com.tw/job/8m3il?jobsource=index_s">201 餐務領班 Stewarding Captain</text:a></text:p>
          </table:table-cell>
          <table:table-cell office:value-type="string" table:style-name="ce6">
            <text:p>大倉久和大飯店_長鴻榮實業股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m89t?jobsource=index_s">衛生管理人員(竹東廠)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東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7fi8j?jobsource=index_s">食品衛生諮詢師</text:a></text:p>
          </table:table-cell>
          <table:table-cell office:value-type="string" table:style-name="ce6">
            <text:p>台灣莎羅雅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pij1?jobsource=index_s">【嘉義】品保-食品衛生管理人員</text:a></text:p>
          </table:table-cell>
          <table:table-cell office:value-type="string" table:style-name="ce6">
            <text:p>分享家食品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大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o7x7?jobsource=index_s">【台隆集團關係企業】食品安全衛生人員</text:a></text:p>
          </table:table-cell>
          <table:table-cell office:value-type="string" table:style-name="ce6">
            <text:p>台隆集團關係企業_台灣吉豚屋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bz24?jobsource=index_s">【總公司】食品衛生管理人員(依相關經驗敘職敘薪)</text:a></text:p>
          </table:table-cell>
          <table:table-cell office:value-type="string" table:style-name="ce6">
            <text:p>胡同燒肉_橘焱胡同國際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r4rk?jobsource=index_s">職安人員(瑞芳)</text:a></text:p>
          </table:table-cell>
          <table:table-cell office:value-type="string" table:style-name="ce6">
            <text:p>全台物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瑞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mrug?jobsource=index_s">全日班營養師（週休六日）</text:a></text:p>
          </table:table-cell>
          <table:table-cell office:value-type="string" table:style-name="ce6">
            <text:p>國軍左營總醫院岡山分院附設民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岡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03xr?jobsource=index_s">HACCP食品衛生/品管組長</text:a></text:p>
          </table:table-cell>
          <table:table-cell office:value-type="string" table:style-name="ce6">
            <text:p>富可家貿易企業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7xanj?jobsource=index_s">食品品保人員</text:a></text:p>
          </table:table-cell>
          <table:table-cell office:value-type="string" table:style-name="ce6">
            <text:p>緯騰食品生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八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6dfpy?jobsource=index_s">【太陽蕃茄拉麺】廚房品管(薪資 50000元起）</text:a></text:p>
          </table:table-cell>
          <table:table-cell office:value-type="string" table:style-name="ce6">
            <text:p>綠洲餐飲管理顧問股份有限公司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jch5?jobsource=index_s">【新莊宏匯廣場店】魚君 さかなくん海鮮丼飯專門店-副料理長</text:a></text:p>
          </table:table-cell>
          <table:table-cell office:value-type="string" table:style-name="ce6">
            <text:p>魚君餐飲集團_沐陞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d8cn?jobsource=index_s">倉管人員(台北-新莊工場)</text:a></text:p>
          </table:table-cell>
          <table:table-cell office:value-type="string" table:style-name="ce6">
            <text:p>財團法人喜憨兒社會福利基金會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l7zq?jobsource=index_s">食品安全推廣專員/助理 (Food Safety Specialist/Assistant)</text:a></text:p>
          </table:table-cell>
          <table:table-cell office:value-type="string" table:style-name="ce6">
            <text:p>藝康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4tyvj?jobsource=index_s">品管人員</text:a></text:p>
          </table:table-cell>
          <table:table-cell office:value-type="string" table:style-name="ce6">
            <text:p>和榮意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元長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qalq?jobsource=index_s">駐校營養師 （新北市三峽區供住宿）可每周1-2天遠端工作</text:a></text:p>
          </table:table-cell>
          <table:table-cell office:value-type="string" table:style-name="ce6">
            <text:p>上林餐飲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峽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pe2x?jobsource=index_s">桃園店 餐廳 食品生產專員 Food Production Specialist</text:a></text:p>
          </table:table-cell>
          <table:table-cell office:value-type="string" table:style-name="ce6">
            <text:p>IKEA_宜家家居股份有限公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r4te?jobsource=index_s">內場助手</text:a></text:p>
          </table:table-cell>
          <table:table-cell office:value-type="string" table:style-name="ce6">
            <text:p>茗發行企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鶯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pm63?jobsource=index_s">【A8店】魚君 さかなくん海鮮丼飯專門店-副料理長</text:a></text:p>
          </table:table-cell>
          <table:table-cell office:value-type="string" table:style-name="ce6">
            <text:p>魚君餐飲集團_沐陞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信義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dyj2?jobsource=index_s">擴編~食品研發助理( 南投廠 )</text:a></text:p>
          </table:table-cell>
          <table:table-cell office:value-type="string" table:style-name="ce6">
            <text:p>喜年來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jn78?jobsource=index_s">品管員【急徵！擴大徵才】</text:a></text:p>
          </table:table-cell>
          <table:table-cell office:value-type="string" table:style-name="ce6">
            <text:p>金豐盛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me45?jobsource=index_s">外場店副理(新品牌-鍋物)</text:a></text:p>
          </table:table-cell>
          <table:table-cell office:value-type="string" table:style-name="ce6">
            <text:p>食趣國際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7e1bn?jobsource=index_s">校園駐校營養師 （新竹區康橋國際學校）</text:a></text:p>
          </table:table-cell>
          <table:table-cell office:value-type="string" table:style-name="ce6">
            <text:p>上林餐飲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7uhw7?jobsource=index_s">製餅人員（學徒）</text:a></text:p>
          </table:table-cell>
          <table:table-cell office:value-type="string" table:style-name="ce6">
            <text:p>太陽堂老店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中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jn88?jobsource=index_s">生產儲備幹部(永康)【擴大徵才】</text:a></text:p>
          </table:table-cell>
          <table:table-cell office:value-type="string" table:style-name="ce6">
            <text:p>金豐盛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7u6zj?jobsource=index_s">高雄廠-品保主管</text:a></text:p>
          </table:table-cell>
          <table:table-cell office:value-type="string" table:style-name="ce6">
            <text:p>四海遊龍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7sevn?jobsource=index_s">食品技師</text:a></text:p>
          </table:table-cell>
          <table:table-cell office:value-type="string" table:style-name="ce6">
            <text:p>欣欣生技食品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ay4l?jobsource=index_s">飲品研發經/副理</text:a></text:p>
          </table:table-cell>
          <table:table-cell office:value-type="string" table:style-name="ce6">
            <text:p>CoCo都可_億可國際飲食股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5naw8?jobsource=index_s">品管衛管(儲備幹部)</text:a></text:p>
          </table:table-cell>
          <table:table-cell office:value-type="string" table:style-name="ce6">
            <text:p>欣欣生技食品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5u01e?jobsource=index_s">營養師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r3w0?jobsource=index_s">營養師 (南西)</text:a></text:p>
          </table:table-cell>
          <table:table-cell office:value-type="string" table:style-name="ce6">
            <text:p>長春藤全球健康生物科技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7e1es?jobsource=index_s">配膳行政主管</text:a></text:p>
          </table:table-cell>
          <table:table-cell office:value-type="string" table:style-name="ce6">
            <text:p>挺益調養月子餐_新益餐飲股份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嘉義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pii9?jobsource=index_s">【嘉義】品保-食品技師</text:a></text:p>
          </table:table-cell>
          <table:table-cell office:value-type="string" table:style-name="ce6">
            <text:p>分享家食品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大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6jykg?jobsource=index_s">團膳營養師</text:a></text:p>
          </table:table-cell>
          <table:table-cell office:value-type="string" table:style-name="ce6">
            <text:p>挺益調養月子餐_新益餐飲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jn3w?jobsource=index_s">生產副課長(永康)【擴大徵才+無經驗可】</text:a></text:p>
          </table:table-cell>
          <table:table-cell office:value-type="string" table:style-name="ce6">
            <text:p>金豐盛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cigp?jobsource=index_s">食品技師</text:a></text:p>
          </table:table-cell>
          <table:table-cell office:value-type="string" table:style-name="ce6">
            <text:p>雲乳食品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moom?jobsource=index_s">營養師（週休六日）</text:a></text:p>
          </table:table-cell>
          <table:table-cell office:value-type="string" table:style-name="ce6">
            <text:p>國軍左營總醫院岡山分院附設民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岡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5u023?jobsource=index_s">衛生管理人員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7aas7?jobsource=index_s">食品工廠-品管人員(具HACCP 60A+60B課程證照)</text:a></text:p>
          </table:table-cell>
          <table:table-cell office:value-type="string" table:style-name="ce6">
            <text:p>雅勝冷凍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蘆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r52s?jobsource=index_s">【台隆集團關係企業-台灣吉豚屋餐飲】食品技師</text:a></text:p>
          </table:table-cell>
          <table:table-cell office:value-type="string" table:style-name="ce6">
            <text:p>台隆集團關係企業_台灣吉豚屋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qm0j?jobsource=index_s">中和廠-品保專員</text:a></text:p>
          </table:table-cell>
          <table:table-cell office:value-type="string" table:style-name="ce6">
            <text:p>四海遊龍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5u05c?jobsource=index_s">食品技師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684js?jobsource=index_s">製程品管員</text:a></text:p>
          </table:table-cell>
          <table:table-cell office:value-type="string" table:style-name="ce6">
            <text:p>歐典生物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埤頭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jn70?jobsource=index_s">熱廚生產儲備組長(食品調理廠)</text:a></text:p>
          </table:table-cell>
          <table:table-cell office:value-type="string" table:style-name="ce6">
            <text:p>金豐盛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m87p?jobsource=index_s">營養師(竹東廠)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東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jndz?jobsource=index_s">食品調理廠-食品技師(須具備食品技師證照)</text:a></text:p>
          </table:table-cell>
          <table:table-cell office:value-type="string" table:style-name="ce6">
            <text:p>金豐盛食品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kf2t?jobsource=index_s">品檢人員</text:a></text:p>
          </table:table-cell>
          <table:table-cell office:value-type="string" table:style-name="ce6">
            <text:p>美淇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ly56?jobsource=index_s">食品衛生管理人員</text:a></text:p>
          </table:table-cell>
          <table:table-cell office:value-type="string" table:style-name="ce6">
            <text:p>中國衛生材料生產中心股份有限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6cc9?jobsource=index_s">台中店-餐廳-食品安全衛生專員 Store Food Safety Specialist</text:a></text:p>
          </table:table-cell>
          <table:table-cell office:value-type="string" table:style-name="ce6">
            <text:p>IKEA_宜家家居股份有限公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h8gz?jobsource=index_s">食品衛生管理人員(南新國小)</text:a></text:p>
          </table:table-cell>
          <table:table-cell office:value-type="string" table:style-name="ce6">
            <text:p>梅景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太保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4hwx7?jobsource=index_s">食品衛生管理人員【薪優】【無經驗可】</text:a></text:p>
          </table:table-cell>
          <table:table-cell office:value-type="string" table:style-name="ce6">
            <text:p>泳翔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5tca?jobsource=index_s">食品衛生管理人員</text:a></text:p>
          </table:table-cell>
          <table:table-cell office:value-type="string" table:style-name="ce6">
            <text:p>泰福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雲林縣崙背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m1e3?jobsource=index_s">食品衛生管理人員/品保人員</text:a></text:p>
          </table:table-cell>
          <table:table-cell office:value-type="string" table:style-name="ce6">
            <text:p>泓軒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太保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6bt4l?jobsource=index_s">【品管部】食品衛生管理人員</text:a></text:p>
          </table:table-cell>
          <table:table-cell office:value-type="string" table:style-name="ce6">
            <text:p>台邑餐飲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清水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4g9do?jobsource=index_s">食品衛生管理人員</text:a></text:p>
          </table:table-cell>
          <table:table-cell office:value-type="string" table:style-name="ce6">
            <text:p>品皇咖啡_后政企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水上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7xsyt?jobsource=index_s">【黑沃咖啡】食品技師</text:a></text:p>
          </table:table-cell>
          <table:table-cell office:value-type="string" table:style-name="ce6">
            <text:p>黑沃餐飲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霧峰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oqr0?jobsource=index_s">食品技師</text:a></text:p>
          </table:table-cell>
          <table:table-cell office:value-type="string" table:style-name="ce6">
            <text:p>知覺優格_舒果蕾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仁武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7rstm?jobsource=index_s">食品品管/品保人員</text:a></text:p>
          </table:table-cell>
          <table:table-cell office:value-type="string" table:style-name="ce6">
            <text:p>美淇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1km2?jobsource=index_s">食品工廠品管</text:a></text:p>
          </table:table-cell>
          <table:table-cell office:value-type="string" table:style-name="ce6">
            <text:p>鼎記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ov0e?jobsource=index_s">品保部 -品管人員</text:a></text:p>
          </table:table-cell>
          <table:table-cell office:value-type="string" table:style-name="ce6">
            <text:p>宥杏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p4sd?jobsource=index_s">品保部 - 食品技師</text:a></text:p>
          </table:table-cell>
          <table:table-cell office:value-type="string" table:style-name="ce6">
            <text:p>宥杏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ilnq?jobsource=index_s">供應鏈管理群 品保襄理(食品技師/FSSC主任稽核員)</text:a></text:p>
          </table:table-cell>
          <table:table-cell office:value-type="string" table:style-name="ce6">
            <text:p>麥當勞授權發展商_和德昌股份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lenx?jobsource=index_s">行政人員_兆如安養護中心_組織擴編</text:a></text:p>
          </table:table-cell>
          <table:table-cell office:value-type="string" table:style-name="ce6">
            <text:p>佳醫長照社團法人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agwb?jobsource=index_s">食安專員</text:a></text:p>
          </table:table-cell>
          <table:table-cell office:value-type="string" table:style-name="ce6">
            <text:p>品元實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淡水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gcbp?jobsource=index_s">【上市櫃餐飲集團】食安管理師</text:a></text:p>
          </table:table-cell>
          <table:table-cell office:value-type="string" table:style-name="ce6">
            <text:p>Share tea / 歇腳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olv5?jobsource=index_s">【中央工廠】食品檢驗人員/品管專員_月薪 35,000元 ~ 60,000元起_Miopane連鎖烘培品牌</text:a></text:p>
          </table:table-cell>
          <table:table-cell office:value-type="string" table:style-name="ce6">
            <text:p>Miacucina/Miop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2izn?jobsource=index_s">管理系統稽核員(派駐台中)</text:a></text:p>
          </table:table-cell>
          <table:table-cell office:value-type="string" table:style-name="ce6">
            <text:p>亞瑞仕國際驗證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o38h?jobsource=index_s">EE【五股時薪245元】可日領♡長短期理貨好手★夏日涼爽｜快速報到｜免經驗</text:a></text:p>
          </table:table-cell>
          <table:table-cell office:value-type="string" table:style-name="ce6">
            <text:p>材霈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6s868?jobsource=index_s">管理系統稽核員</text:a></text:p>
          </table:table-cell>
          <table:table-cell office:value-type="string" table:style-name="ce6">
            <text:p>亞瑞仕國際驗證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ktvf?jobsource=index_s">(中和) 品保專員(上班時間08:00-17:00)【近中和捷運站】</text:a></text:p>
          </table:table-cell>
          <table:table-cell office:value-type="string" table:style-name="ce6">
            <text:p>元鯕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7d77a?jobsource=index_s">【展店擴編】飲品研發人員</text:a></text:p>
          </table:table-cell>
          <table:table-cell office:value-type="string" table:style-name="ce6">
            <text:p>萬波島嶼紅茶專賣店_安谷國際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91rx?jobsource=index_s">管理系統稽核員(派駐海外)</text:a></text:p>
          </table:table-cell>
          <table:table-cell office:value-type="string" table:style-name="ce6">
            <text:p>亞瑞仕國際驗證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越南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mfsi?jobsource=index_s">總公司食品安全襄理</text:a></text:p>
          </table:table-cell>
          <table:table-cell office:value-type="string" table:style-name="ce6">
            <text:p>(city'super)遠東...</text:p>
          </table:table-cell>
          <table:table-cell office:value-type="string" table:style-name="ce6">
            <text:p>7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7rhxp?jobsource=index_s">產品營養師/食品技師</text:a></text:p>
          </table:table-cell>
          <table:table-cell office:value-type="string" table:style-name="ce6">
            <text:p>龍華數位媒體科技股份有限公司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8xaq?jobsource=index_s">ISO 22000食品安全管理系統主任稽核員(派駐台中)</text:a></text:p>
          </table:table-cell>
          <table:table-cell office:value-type="string" table:style-name="ce6">
            <text:p>亞瑞仕國際驗證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北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n7la?jobsource=index_s">歐樂沃築夢城堡-品檢課組員</text:a></text:p>
          </table:table-cell>
          <table:table-cell office:value-type="string" table:style-name="ce6">
            <text:p>宥泓創意開發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大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13qm?jobsource=index_s">品管主管(有食品廠經驗佳)</text:a></text:p>
          </table:table-cell>
          <table:table-cell office:value-type="string" table:style-name="ce6">
            <text:p>焦糖楓串燒漢方無烟撒粉_焦唐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661f5?jobsource=index_s">品保部門_行政專員</text:a></text:p>
          </table:table-cell>
          <table:table-cell office:value-type="string" table:style-name="ce6">
            <text:p>品元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八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izib?jobsource=index_s">食品技師</text:a></text:p>
          </table:table-cell>
          <table:table-cell office:value-type="string" table:style-name="ce6">
            <text:p>On the Road義式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7rtja?jobsource=index_s">管理系統稽核員(派駐台北)</text:a></text:p>
          </table:table-cell>
          <table:table-cell office:value-type="string" table:style-name="ce6">
            <text:p>亞瑞仕國際驗證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士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2nyb?jobsource=index_s">營養師</text:a></text:p>
          </table:table-cell>
          <table:table-cell office:value-type="string" table:style-name="ce6">
            <text:p>高禾醫院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7psxu?jobsource=index_s">[GNC保健食品]商品開發專員(擴編)</text:a></text:p>
          </table:table-cell>
          <table:table-cell office:value-type="string" table:style-name="ce6">
            <text:p>GNC_新譽國際股份有限公司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7fchb?jobsource=index_s">管理系統稽核員(派駐桃園)</text:a></text:p>
          </table:table-cell>
          <table:table-cell office:value-type="string" table:style-name="ce6">
            <text:p>亞瑞仕國際驗證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47qzw?jobsource=index_s">食品安全及產銷有機稽核員</text:a></text:p>
          </table:table-cell>
          <table:table-cell office:value-type="string" table:style-name="ce6">
            <text:p>亞瑞仕國際驗證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安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ptgj?jobsource=index_s">食品技師</text:a></text:p>
          </table:table-cell>
          <table:table-cell office:value-type="string" table:style-name="ce6">
            <text:p>台灣農畜產工業股份有限公司農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長治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pezg?jobsource=index_s">龍鹹酥雞太平小鎮店</text:a></text:p>
          </table:table-cell>
          <table:table-cell office:value-type="string" table:style-name="ce6">
            <text:p>佳雞商行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太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ndz8?jobsource=index_s">品管人員-新都廠</text:a></text:p>
          </table:table-cell>
          <table:table-cell office:value-type="string" table:style-name="ce6">
            <text:p>沅順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前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ktsu?jobsource=index_s">(中和) 生管專員(上班時間08:00-17:00)【近中和捷運站】</text:a></text:p>
          </table:table-cell>
          <table:table-cell office:value-type="string" table:style-name="ce6">
            <text:p>元鯕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pkx2?jobsource=index_s">食品技師(台南柳營)</text:a></text:p>
          </table:table-cell>
          <table:table-cell office:value-type="string" table:style-name="ce6">
            <text:p>大成長城企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柳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aoll?jobsource=index_s">HACCP食品技師/營養師</text:a></text:p>
          </table:table-cell>
          <table:table-cell office:value-type="string" table:style-name="ce6">
            <text:p>松村壽司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7whvk?jobsource=index_s">ISO 22000食品安全管理系統主任稽核員(派駐桃園或台北)</text:a></text:p>
          </table:table-cell>
          <table:table-cell office:value-type="string" table:style-name="ce6">
            <text:p>亞瑞仕國際驗證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2lbr7?jobsource=index_s">營養保健專員(營養師)</text:a></text:p>
          </table:table-cell>
          <table:table-cell office:value-type="string" table:style-name="ce6">
            <text:p>韋鎮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r20x?jobsource=index_s">吳國君診所【兼職-營養師】</text:a></text:p>
          </table:table-cell>
          <table:table-cell office:value-type="string" table:style-name="ce6">
            <text:p>吳國君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k79f?jobsource=index_s">營養師(烏日成功嶺/駐廠)</text:a></text:p>
          </table:table-cell>
          <table:table-cell office:value-type="string" table:style-name="ce6">
            <text:p>梅景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mswq?jobsource=index_s">食品衛生管理人員(南投啟智教養院)</text:a></text:p>
          </table:table-cell>
          <table:table-cell office:value-type="string" table:style-name="ce6">
            <text:p>梅景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名間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7ucv5?jobsource=index_s">營養師/食品技師</text:a></text:p>
          </table:table-cell>
          <table:table-cell office:value-type="string" table:style-name="ce6">
            <text:p>日暉池上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東縣池上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jedq?jobsource=index_s">產線工作人員</text:a></text:p>
          </table:table-cell>
          <table:table-cell office:value-type="string" table:style-name="ce6">
            <text:p>茗發行企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鶯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3amfx?jobsource=index_s">食品衛生管理人員_西螺</text:a></text:p>
          </table:table-cell>
          <table:table-cell office:value-type="string" table:style-name="ce6">
            <text:p>梅景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西螺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jwa3?jobsource=index_s">衛管人員(駐湖口普利司通)</text:a></text:p>
          </table:table-cell>
          <table:table-cell office:value-type="string" table:style-name="ce6">
            <text:p>偉珍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kew1?jobsource=index_s">林聰明沙鍋魚頭【品保助理】</text:a></text:p>
          </table:table-cell>
          <table:table-cell office:value-type="string" table:style-name="ce6">
            <text:p>林聰明沙鍋魚頭_巧也小吃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嘉義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lyi4?jobsource=index_s">營養師（高雄）</text:a></text:p>
          </table:table-cell>
          <table:table-cell office:value-type="string" table:style-name="ce6">
            <text:p>好翫網路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7sqh5?jobsource=index_s">【崇越集團】✿安永食品廠✿｜品保/食品技師(宜蘭)</text:a></text:p>
          </table:table-cell>
          <table:table-cell office:value-type="string" table:style-name="ce6">
            <text:p>安永生物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蘇澳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38ss?jobsource=index_s">(五星飯店)HACCP食品技師/營養師</text:a></text:p>
          </table:table-cell>
          <table:table-cell office:value-type="string" table:style-name="ce6">
            <text:p>北投麗禧溫泉酒店股份有限公司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北投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6pzdv?jobsource=index_s">食品檢驗管理人員_西螺</text:a></text:p>
          </table:table-cell>
          <table:table-cell office:value-type="string" table:style-name="ce6">
            <text:p>梅景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西螺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o1o9?jobsource=index_s">EE雙北高薪♡機車宅配員✪UBER DIRECT★中山.萬華.板橋.中和.三重</text:a></text:p>
          </table:table-cell>
          <table:table-cell office:value-type="string" table:style-name="ce6">
            <text:p>材霈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6p3fm?jobsource=index_s">食品技師</text:a></text:p>
          </table:table-cell>
          <table:table-cell office:value-type="string" table:style-name="ce6">
            <text:p>振聲農業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鹽埔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r2ts?jobsource=index_s">HACCP食品技師/營養師</text:a></text:p>
          </table:table-cell>
          <table:table-cell office:value-type="string" table:style-name="ce6">
            <text:p>雀客國際酒店股份有限公司台北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礁溪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7tl1z?jobsource=index_s">產品事務部 食品技師(具備國家考試高考及格之食品技師證書)</text:a></text:p>
          </table:table-cell>
          <table:table-cell office:value-type="string" table:style-name="ce6">
            <text:p>老四川/巴蜀麻辣燙_人杰老四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5hvh?jobsource=index_s">食品技師</text:a></text:p>
          </table:table-cell>
          <table:table-cell office:value-type="string" table:style-name="ce6">
            <text:p>悟饕池上飯包_悟饕股份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五結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6s9if?jobsource=index_s">【挑戰年薪50萬~70萬】門市營養師(西門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萬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6pzdf?jobsource=index_s">營養師(烏日廠)</text:a></text:p>
          </table:table-cell>
          <table:table-cell office:value-type="string" table:style-name="ce6">
            <text:p>梅景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7z2p7?jobsource=index_s">【挑戰年薪50萬~70萬】門市營養師(龍江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6s9ie?jobsource=index_s">【挑戰年薪50萬~70萬】門市營養師(小巨蛋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p0hb?jobsource=index_s">食品衛生管理員</text:a></text:p>
          </table:table-cell>
          <table:table-cell office:value-type="string" table:style-name="ce6">
            <text:p>容閤食品餐飲服務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82sp?jobsource=index_s">【周氏商場-台中后里美光駐廠】衛生管理師</text:a></text:p>
          </table:table-cell>
          <table:table-cell office:value-type="string" table:style-name="ce6">
            <text:p>周氏蝦捲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后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7opeh?jobsource=index_s">(尊爵團膳事業處-桃園市蘆竹區)食品衛生管理人員</text:a></text:p>
          </table:table-cell>
          <table:table-cell office:value-type="string" table:style-name="ce6">
            <text:p>尊爵團膳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9xcg?jobsource=index_s">食品衛生管理人員</text:a></text:p>
          </table:table-cell>
          <table:table-cell office:value-type="string" table:style-name="ce6">
            <text:p>康曜健康管理顧問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新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hja7?jobsource=index_s">食品衛生管理人員 / ISO品保人員</text:a></text:p>
          </table:table-cell>
          <table:table-cell office:value-type="string" table:style-name="ce6">
            <text:p>津堂企業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2oovn?jobsource=index_s">【台灣優格-擴大營業】食品品保專員 儲備幹部</text:a></text:p>
          </table:table-cell>
          <table:table-cell office:value-type="string" table:style-name="ce6">
            <text:p>台灣優格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線西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6kvkt?jobsource=index_s">食品廠品保人員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pkgs?jobsource=index_s">食安課儲備幹部</text:a></text:p>
          </table:table-cell>
          <table:table-cell office:value-type="string" table:style-name="ce6">
            <text:p>豐年豐和企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仁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qso3?jobsource=index_s">(台北六福萬怡酒店)食安部 資深主任/副理</text:a></text:p>
          </table:table-cell>
          <table:table-cell office:value-type="string" table:style-name="ce6">
            <text:p>六福旅遊集團_六福開發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南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7n8me?jobsource=index_s">品保人員</text:a></text:p>
          </table:table-cell>
          <table:table-cell office:value-type="string" table:style-name="ce6">
            <text:p>探索水產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宜蘭縣五結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7sm5?jobsource=index_s">【古拉爵】【涮乃葉】【洋食芳鄰】-台北央廚 食品技師</text:a></text:p>
          </table:table-cell>
          <table:table-cell office:value-type="string" table:style-name="ce6">
            <text:p>涮乃葉/古拉爵/Skylar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69p1?jobsource=index_s">擴編_食品品保專員</text:a></text:p>
          </table:table-cell>
          <table:table-cell office:value-type="string" table:style-name="ce6">
            <text:p>柏立奧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4wvyx?jobsource=index_s">研發專員</text:a></text:p>
          </table:table-cell>
          <table:table-cell office:value-type="string" table:style-name="ce6">
            <text:p>聯夏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麟洛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7nbnc?jobsource=index_s">(月薪4萬起)食品廠衛管品管人員</text:a></text:p>
          </table:table-cell>
          <table:table-cell office:value-type="string" table:style-name="ce6">
            <text:p>雪坊志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qequ?jobsource=index_s">衛管人員</text:a></text:p>
          </table:table-cell>
          <table:table-cell office:value-type="string" table:style-name="ce6">
            <text:p>碳美林科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左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qr2d?jobsource=index_s">｜初魚餐飲集團｜【總部】｜食品加工人員｜台北｜</text:a></text:p>
          </table:table-cell>
          <table:table-cell office:value-type="string" table:style-name="ce6">
            <text:p>初魚餐飲集團_豊漁股份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daw8?jobsource=index_s">《擴大徵才》營養師</text:a></text:p>
          </table:table-cell>
          <table:table-cell office:value-type="string" table:style-name="ce6">
            <text:p>電波澎澎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pq3p?jobsource=index_s">衛管/品管【35K起｜不輪班｜見紅休｜週休二日】高雄岡山燕巢</text:a></text:p>
          </table:table-cell>
          <table:table-cell office:value-type="string" table:style-name="ce6">
            <text:p>自然齋事業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燕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p0da?jobsource=index_s">品管主管-食品技師</text:a></text:p>
          </table:table-cell>
          <table:table-cell office:value-type="string" table:style-name="ce6">
            <text:p>雪坊志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71lwp?jobsource=index_s">飲料廠-檢驗技術士</text:a></text:p>
          </table:table-cell>
          <table:table-cell office:value-type="string" table:style-name="ce6">
            <text:p>志同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qr64?jobsource=index_s">品保衛管人員</text:a></text:p>
          </table:table-cell>
          <table:table-cell office:value-type="string" table:style-name="ce6">
            <text:p>龍行天下餐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峽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f2en?jobsource=index_s">營養師</text:a></text:p>
          </table:table-cell>
          <table:table-cell office:value-type="string" table:style-name="ce6">
            <text:p>宸品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4fvq5?jobsource=index_s">品保人員</text:a></text:p>
          </table:table-cell>
          <table:table-cell office:value-type="string" table:style-name="ce6">
            <text:p>家會香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南投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7qud6?jobsource=index_s">TN 台南廠 品管專員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麻豆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3yo2?jobsource=index_s">品保專員</text:a></text:p>
          </table:table-cell>
          <table:table-cell office:value-type="string" table:style-name="ce6">
            <text:p>華膳空廚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3rfo?jobsource=index_s">[雲林]品管主管</text:a></text:p>
          </table:table-cell>
          <table:table-cell office:value-type="string" table:style-name="ce6">
            <text:p>小磨坊國際貿易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ens7?jobsource=index_s">食品研發人員(南投廠)</text:a></text:p>
          </table:table-cell>
          <table:table-cell office:value-type="string" table:style-name="ce6">
            <text:p>台灣卜蜂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7yx5a?jobsource=index_s">食品品管人員(平鎮工業區)</text:a></text:p>
          </table:table-cell>
          <table:table-cell office:value-type="string" table:style-name="ce6">
            <text:p>健康樂活生醫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3d9du?jobsource=index_s">品管人員</text:a></text:p>
          </table:table-cell>
          <table:table-cell office:value-type="string" table:style-name="ce6">
            <text:p>西北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lbs0?jobsource=index_s">食品稽核人員(研究員)</text:a></text:p>
          </table:table-cell>
          <table:table-cell office:value-type="string" table:style-name="ce6">
            <text:p>財團法人中華穀類食品工業技術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新北市八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721hv?jobsource=index_s">食安部-供應鏈管理師</text:a></text:p>
          </table:table-cell>
          <table:table-cell office:value-type="string" table:style-name="ce6">
            <text:p>王品餐飲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8bwy?jobsource=index_s">食品稽核人員(副研究員或助理研究員)</text:a></text:p>
          </table:table-cell>
          <table:table-cell office:value-type="string" table:style-name="ce6">
            <text:p>財團法人中華穀類食品工業技術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新北市八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or7h?jobsource=index_s">約聘技術員(食品廠)前鎮</text:a></text:p>
          </table:table-cell>
          <table:table-cell office:value-type="string" table:style-name="ce6">
            <text:p>碳美林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前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hcnn?jobsource=index_s">研發工程師</text:a></text:p>
          </table:table-cell>
          <table:table-cell office:value-type="string" table:style-name="ce6">
            <text:p>佳美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a3uj?jobsource=index_s">營養師</text:a></text:p>
          </table:table-cell>
          <table:table-cell office:value-type="string" table:style-name="ce6">
            <text:p>佳研國際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烏日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5vtv?jobsource=index_s">食品安全稽核員（home base)</text:a></text:p>
          </table:table-cell>
          <table:table-cell office:value-type="string" table:style-name="ce6">
            <text:p>台灣亞瑟國際驗證股份有限公司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左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7hhz?jobsource=index_s">食品技師</text:a></text:p>
          </table:table-cell>
          <table:table-cell office:value-type="string" table:style-name="ce6">
            <text:p>統賀冷凍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7yx57?jobsource=index_s">食品技師(平鎮工業區)</text:a></text:p>
          </table:table-cell>
          <table:table-cell office:value-type="string" table:style-name="ce6">
            <text:p>健康樂活生醫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0jmq?jobsource=index_s">餐飲部-經/副理</text:a></text:p>
          </table:table-cell>
          <table:table-cell office:value-type="string" table:style-name="ce6">
            <text:p>震大金鬱金香酒店_震一興業股...</text:p>
          </table:table-cell>
          <table:table-cell office:value-type="string" table:style-name="ce6">
            <text:p>10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梧棲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7lxpq?jobsource=index_s">營養師研發助理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ount?jobsource=index_s">餐飲部 餐酒館初級副主廚 F&amp;B Annex Jr. Sous Chef</text:a></text:p>
          </table:table-cell>
          <table:table-cell office:value-type="string" table:style-name="ce6">
            <text:p>臺北嘉佩樂酒店_國亨開發股份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69ojv?jobsource=index_s">高雄廠-品保專員</text:a></text:p>
          </table:table-cell>
          <table:table-cell office:value-type="string" table:style-name="ce6">
            <text:p>四海遊龍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pdzg?jobsource=index_s">【總公司】餐飲部&gt;儲備店長</text:a></text:p>
          </table:table-cell>
          <table:table-cell office:value-type="string" table:style-name="ce6">
            <text:p>愛德利亞台灣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7sf3d?jobsource=index_s">食安部-食品安全管理師</text:a></text:p>
          </table:table-cell>
          <table:table-cell office:value-type="string" table:style-name="ce6">
            <text:p>王品餐飲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7m9rf?jobsource=index_s">食品品管主管(苗栗)</text:a></text:p>
          </table:table-cell>
          <table:table-cell office:value-type="string" table:style-name="ce6">
            <text:p>高雄空廚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竹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ouo0?jobsource=index_s">餐飲部 餐酒館領班廚師 F&amp;B The Glass House Chef de Partie</text:a></text:p>
          </table:table-cell>
          <table:table-cell office:value-type="string" table:style-name="ce6">
            <text:p>臺北嘉佩樂酒店_國亨開發股份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k2kg?jobsource=index_s">營養師 (仁愛)</text:a></text:p>
          </table:table-cell>
          <table:table-cell office:value-type="string" table:style-name="ce6">
            <text:p>長春藤全球健康生物科技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ouny?jobsource=index_s">餐飲部 餐酒館副主廚 F&amp;B Annex Sous Chef</text:a></text:p>
          </table:table-cell>
          <table:table-cell office:value-type="string" table:style-name="ce6">
            <text:p>臺北嘉佩樂酒店_國亨開發股份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2b5z?jobsource=index_s">營養師(中部)</text:a></text:p>
          </table:table-cell>
          <table:table-cell office:value-type="string" table:style-name="ce6">
            <text:p>君綺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lr0c?jobsource=index_s">食品技師</text:a></text:p>
          </table:table-cell>
          <table:table-cell office:value-type="string" table:style-name="ce6">
            <text:p>米香食品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楠梓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nfel?jobsource=index_s">【嘉義廠】食品技師</text:a></text:p>
          </table:table-cell>
          <table:table-cell office:value-type="string" table:style-name="ce6">
            <text:p>勤億蛋品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drk7?jobsource=index_s">(月薪4萬起) 品管課-食品技師</text:a></text:p>
          </table:table-cell>
          <table:table-cell office:value-type="string" table:style-name="ce6">
            <text:p>雪坊志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7lp7t?jobsource=index_s">食品技師(擴廠徵才)</text:a></text:p>
          </table:table-cell>
          <table:table-cell office:value-type="string" table:style-name="ce6">
            <text:p>探索水產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五結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6fj1?jobsource=index_s">營養師-門市人員</text:a></text:p>
          </table:table-cell>
          <table:table-cell office:value-type="string" table:style-name="ce6">
            <text:p>高安生醫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7ait?jobsource=index_s">【團膳事業部】衛管人員</text:a></text:p>
          </table:table-cell>
          <table:table-cell office:value-type="string" table:style-name="ce6">
            <text:p>周氏蝦捲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后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96j1?jobsource=index_s">【周氏商場-台積電竹南】衛管人員</text:a></text:p>
          </table:table-cell>
          <table:table-cell office:value-type="string" table:style-name="ce6">
            <text:p>周氏蝦捲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7yx56?jobsource=index_s">食品技師(幼獅工業區)</text:a></text:p>
          </table:table-cell>
          <table:table-cell office:value-type="string" table:style-name="ce6">
            <text:p>健康樂活生醫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npln?jobsource=index_s">團膳營養師</text:a></text:p>
          </table:table-cell>
          <table:table-cell office:value-type="string" table:style-name="ce6">
            <text:p>米香食品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楠梓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5zpiu?jobsource=index_s">[雲林]品保高級工程師</text:a></text:p>
          </table:table-cell>
          <table:table-cell office:value-type="string" table:style-name="ce6">
            <text:p>小磨坊國際貿易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7jph0?jobsource=index_s">食品技師</text:a></text:p>
          </table:table-cell>
          <table:table-cell office:value-type="string" table:style-name="ce6">
            <text:p>溪和食品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五結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7yon2?jobsource=index_s">食品技師</text:a></text:p>
          </table:table-cell>
          <table:table-cell office:value-type="string" table:style-name="ce6">
            <text:p>禾榮產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3cdo9?jobsource=index_s">食品技師\畜牧技師</text:a></text:p>
          </table:table-cell>
          <table:table-cell office:value-type="string" table:style-name="ce6">
            <text:p>嘉楠食品工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大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7rnx1?jobsource=index_s">食品技師(三重區)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p4na?jobsource=index_s">[馬修嚴選] 食安稽核助理/專員</text:a></text:p>
          </table:table-cell>
          <table:table-cell office:value-type="string" table:style-name="ce6">
            <text:p>馬修嚴選_彩宸生活事業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8q0fk?jobsource=index_s">食品衛生管理人員(楠梓/岡山)</text:a></text:p>
          </table:table-cell>
          <table:table-cell office:value-type="string" table:style-name="ce6">
            <text:p>米香食品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楠梓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8qz95?jobsource=index_s">急徵 岡村食品(水產)工廠 食品安全衛生管理人員 / 食品技師</text:a></text:p>
          </table:table-cell>
          <table:table-cell office:value-type="string" table:style-name="ce6">
            <text:p>台灣岡村食品貿易股份有限公司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7tmpk?jobsource=index_s">食品衛生管理人員</text:a></text:p>
          </table:table-cell>
          <table:table-cell office:value-type="string" table:style-name="ce6">
            <text:p>鮮鼎餐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8i683?jobsource=index_s">食品衛生安全行政人員(總公司)</text:a></text:p>
          </table:table-cell>
          <table:table-cell office:value-type="string" table:style-name="ce6">
            <text:p>新光三越百貨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7x0je?jobsource=index_s">食品廠品保</text:a></text:p>
          </table:table-cell>
          <table:table-cell office:value-type="string" table:style-name="ce6">
            <text:p>禾米國際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8o1v9?jobsource=index_s">食品工廠品管專員</text:a></text:p>
          </table:table-cell>
          <table:table-cell office:value-type="string" table:style-name="ce6">
            <text:p>簪香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8itxg?jobsource=index_s">品管人員</text:a></text:p>
          </table:table-cell>
          <table:table-cell office:value-type="string" table:style-name="ce6">
            <text:p>貳百加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鳥松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8qzhd?jobsource=index_s">衛管行政</text:a></text:p>
          </table:table-cell>
          <table:table-cell office:value-type="string" table:style-name="ce6">
            <text:p>華漢冷凍食品工業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89ot0?jobsource=index_s">衛管人員</text:a></text:p>
          </table:table-cell>
          <table:table-cell office:value-type="string" table:style-name="ce6">
            <text:p>環球食品商行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民雄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82ig5?jobsource=index_s">G-品管/衛管人員(五股)</text:a></text:p>
          </table:table-cell>
          <table:table-cell office:value-type="string" table:style-name="ce6">
            <text:p>維格餅家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8aj9i?jobsource=index_s">【天成飯店集團】食品技師/副理</text:a></text:p>
          </table:table-cell>
          <table:table-cell office:value-type="string" table:style-name="ce6">
            <text:p>天成飯店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7jgl4?jobsource=index_s">食品技師</text:a></text:p>
          </table:table-cell>
          <table:table-cell office:value-type="string" table:style-name="ce6">
            <text:p>揚格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新豐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73t55?jobsource=index_s">超市部門人員(公益路店)</text:a></text:p>
          </table:table-cell>
          <table:table-cell office:value-type="string" table:style-name="ce6">
            <text:p>裕毛屋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8nwud?jobsource=index_s">【週休二日】肉品食材準備專職人員(央廚作業)</text:a></text:p>
          </table:table-cell>
          <table:table-cell office:value-type="string" table:style-name="ce6">
            <text:p>層真輕食料理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台北市南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7x0c8?jobsource=index_s">食品研發</text:a></text:p>
          </table:table-cell>
          <table:table-cell office:value-type="string" table:style-name="ce6">
            <text:p>禾米國際食品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8j715?jobsource=index_s">實驗室品管員 (台南廠)</text:a></text:p>
          </table:table-cell>
          <table:table-cell office:value-type="string" table:style-name="ce6">
            <text:p>碁富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學甲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7862g?jobsource=index_s">營養師(高雄)</text:a></text:p>
          </table:table-cell>
          <table:table-cell office:value-type="string" table:style-name="ce6">
            <text:p>喬登健康管理中心_喬登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苓雅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80bcn?jobsource=index_s">央廚備料人員(工讀)</text:a></text:p>
          </table:table-cell>
          <table:table-cell office:value-type="string" table:style-name="ce6">
            <text:p>韓家正宗韓國料理餐廳_韓家韓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86e5r?jobsource=index_s">新店店 餐廳部 食品生產專員 Food Production Specialist-歡迎壯世代、二度就業、新住民、屆退軍官、僑生</text:a></text:p>
          </table:table-cell>
          <table:table-cell office:value-type="string" table:style-name="ce6">
            <text:p>IKEA_宜家家居股份有限公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7xixj?jobsource=index_s">食品技師(具備國家考試高考及格之食品技師證書</text:a></text:p>
          </table:table-cell>
          <table:table-cell office:value-type="string" table:style-name="ce6">
            <text:p>樹森開發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安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7gc83?jobsource=index_s">企業總部-中央廚房主管</text:a></text:p>
          </table:table-cell>
          <table:table-cell office:value-type="string" table:style-name="ce6">
            <text:p>典華婚訂資源整合股份有限公司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7oxpv?jobsource=index_s">(尊爵團膳公司-台北市文山區)團膳事業處衛管人員</text:a></text:p>
          </table:table-cell>
          <table:table-cell office:value-type="string" table:style-name="ce6">
            <text:p>尊爵團膳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88t6w?jobsource=index_s">【長宏人力集團】誠徵 餐飲管理師-台南</text:a></text:p>
          </table:table-cell>
          <table:table-cell office:value-type="string" table:style-name="ce6">
            <text:p>長宏人力仲介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741mn?jobsource=index_s">【十二月餐飲連鎖事業-台中麗寶店】正職人員/獎金另計/歡迎僑生</text:a></text:p>
          </table:table-cell>
          <table:table-cell office:value-type="string" table:style-name="ce6">
            <text:p>十二月 _煮樂義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后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8czpx?jobsource=index_s">食品技師</text:a></text:p>
          </table:table-cell>
          <table:table-cell office:value-type="string" table:style-name="ce6">
            <text:p>漢典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二崙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8bgrd?jobsource=index_s">品管專員 (活用日文)</text:a></text:p>
          </table:table-cell>
          <table:table-cell office:value-type="string" table:style-name="ce6">
            <text:p>日商_亞洲藏壽司股份有限公司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8qzpa?jobsource=index_s">食品衛生安全管理師</text:a></text:p>
          </table:table-cell>
          <table:table-cell office:value-type="string" table:style-name="ce6">
            <text:p>礁溪老爺酒店_五鳳旗實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宜蘭縣礁溪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8glgf?jobsource=index_s">(尊爵團膳公司-台北市文山區)團膳事業處-營養師助理</text:a></text:p>
          </table:table-cell>
          <table:table-cell office:value-type="string" table:style-name="ce6">
            <text:p>尊爵團膳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7gmln?jobsource=index_s">【十二月餐飲連鎖事業-台南三井店】儲備幹部/獎金另計</text:a></text:p>
          </table:table-cell>
          <table:table-cell office:value-type="string" table:style-name="ce6">
            <text:p>十二月 _煮樂義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歸仁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6wt9l?jobsource=index_s">【兼職】摩斯和平建國店(339mos)-門市工讀(彈性排班)</text:a></text:p>
          </table:table-cell>
          <table:table-cell office:value-type="string" table:style-name="ce6">
            <text:p>摩斯漢堡_安心食品服務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8jxgb?jobsource=index_s">【服務性事業體】中央廚房**食品衛生管理人員**</text:a></text:p>
          </table:table-cell>
          <table:table-cell office:value-type="string" table:style-name="ce6">
            <text:p>嘉新企業團_嘉新水泥股份有限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886q8?jobsource=index_s">澳們打邊爐/台南新光西門店/儲備幹部</text:a></text:p>
          </table:table-cell>
          <table:table-cell office:value-type="string" table:style-name="ce6">
            <text:p>十二月 _煮樂義股份有限公司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中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7pwqz?jobsource=index_s">製造部食品課-儲備幹部(食品衛管)</text:a></text:p>
          </table:table-cell>
          <table:table-cell office:value-type="string" table:style-name="ce6">
            <text:p>永勝藥品工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民雄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88cax?jobsource=index_s">兼職營養師</text:a></text:p>
          </table:table-cell>
          <table:table-cell office:value-type="string" table:style-name="ce6">
            <text:p>正心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苓雅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8jgc0?jobsource=index_s">品牌【店副廚】</text:a></text:p>
          </table:table-cell>
          <table:table-cell office:value-type="string" table:style-name="ce6">
            <text:p>RIBBON_醴本正韓精肉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7kg8m?jobsource=index_s">超市畜產部門人員(公益路店)</text:a></text:p>
          </table:table-cell>
          <table:table-cell office:value-type="string" table:style-name="ce6">
            <text:p>裕毛屋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69swd?jobsource=index_s">食品技師</text:a></text:p>
          </table:table-cell>
          <table:table-cell office:value-type="string" table:style-name="ce6">
            <text:p>陸仕企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內埔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6s9i4?jobsource=index_s">【挑戰年薪50萬~70萬】門市營養師(光復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8pf31?jobsource=index_s">內場輪班儲備幹部-薪資43K起 月休8~10天</text:a></text:p>
          </table:table-cell>
          <table:table-cell office:value-type="string" table:style-name="ce6">
            <text:p>RIBBON_醴本正韓精肉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58coh?jobsource=index_s">食品技師(需具備食品技師證書)具經驗佳</text:a></text:p>
          </table:table-cell>
          <table:table-cell office:value-type="string" table:style-name="ce6">
            <text:p>東豪冷凍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斗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6s9i8?jobsource=index_s">【挑戰年薪50萬~70萬】門市營養師(政大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4q52y?jobsource=index_s">【總公司】品質管理師</text:a></text:p>
          </table:table-cell>
          <table:table-cell office:value-type="string" table:style-name="ce6">
            <text:p>摩斯漢堡_安心食品服務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6</text:p>
          </table:table-cell>
          <table:table-cell office:value-type="string" table:style-name="ce7">
            <text:p><text:a xlink:href="https://www.104.com.tw/job/5cytk?jobsource=index_s">[馬修嚴選] 食安稽核專員</text:a></text:p>
          </table:table-cell>
          <table:table-cell office:value-type="string" table:style-name="ce6">
            <text:p>馬修嚴選_彩宸生活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6</text:p>
          </table:table-cell>
          <table:table-cell office:value-type="string" table:style-name="ce7">
            <text:p><text:a xlink:href="https://www.104.com.tw/job/8qi0h?jobsource=index_s">機能性食品研發暨商品開發專員 【食品科系碩博士畢業，具食品加工、機能性、生技保健等相關經驗】</text:a></text:p>
          </table:table-cell>
          <table:table-cell office:value-type="string" table:style-name="ce6">
            <text:p>飯友國際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中市北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6</text:p>
          </table:table-cell>
          <table:table-cell office:value-type="string" table:style-name="ce7">
            <text:p><text:a xlink:href="https://www.104.com.tw/job/8pmaj?jobsource=index_s">食品品保專員</text:a></text:p>
          </table:table-cell>
          <table:table-cell office:value-type="string" table:style-name="ce6">
            <text:p>香菇王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6</text:p>
          </table:table-cell>
          <table:table-cell office:value-type="string" table:style-name="ce7">
            <text:p><text:a xlink:href="https://www.104.com.tw/job/8pmau?jobsource=index_s">食品品保技師</text:a></text:p>
          </table:table-cell>
          <table:table-cell office:value-type="string" table:style-name="ce6">
            <text:p>香菇王股份有限公司</text:p>
          </table:table-cell>
          <table:table-cell office:value-type="string" table:style-name="ce6">
            <text:p>4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6</text:p>
          </table:table-cell>
          <table:table-cell office:value-type="string" table:style-name="ce7">
            <text:p><text:a xlink:href="https://www.104.com.tw/job/8psmh?jobsource=index_s">食品技師(具證照)| 薪資35,000~42,000以上｜台南總公司/科工區</text:a></text:p>
          </table:table-cell>
          <table:table-cell office:value-type="string" table:style-name="ce6">
            <text:p>早安美芝城_美芝城實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6</text:p>
          </table:table-cell>
          <table:table-cell office:value-type="string" table:style-name="ce7">
            <text:p><text:a xlink:href="https://www.104.com.tw/job/80yau?jobsource=index_s">食品衛管/現場督導 幹部</text:a></text:p>
          </table:table-cell>
          <table:table-cell office:value-type="string" table:style-name="ce6">
            <text:p>頂鮮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6</text:p>
          </table:table-cell>
          <table:table-cell office:value-type="string" table:style-name="ce7">
            <text:p><text:a xlink:href="https://www.104.com.tw/job/8ndzn?jobsource=index_s">品管人員-大發廠</text:a></text:p>
          </table:table-cell>
          <table:table-cell office:value-type="string" table:style-name="ce6">
            <text:p>沅順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6</text:p>
          </table:table-cell>
          <table:table-cell office:value-type="string" table:style-name="ce7">
            <text:p><text:a xlink:href="https://www.104.com.tw/job/87w1e?jobsource=index_s">【枋客好市集】食品研發人員</text:a></text:p>
          </table:table-cell>
          <table:table-cell office:value-type="string" table:style-name="ce6">
            <text:p>浩斯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枋寮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6</text:p>
          </table:table-cell>
          <table:table-cell office:value-type="string" table:style-name="ce7">
            <text:p><text:a xlink:href="https://www.104.com.tw/job/7yttm?jobsource=index_s">[覺旅央廚] 央廚生產經理</text:a></text:p>
          </table:table-cell>
          <table:table-cell office:value-type="string" table:style-name="ce6">
            <text:p>覺旅咖啡_覺旅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6</text:p>
          </table:table-cell>
          <table:table-cell office:value-type="string" table:style-name="ce7">
            <text:p><text:a xlink:href="https://www.104.com.tw/job/65kuj?jobsource=index_s">機上餐飲規劃專員</text:a></text:p>
          </table:table-cell>
          <table:table-cell office:value-type="string" table:style-name="ce6">
            <text:p>星宇航空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6</text:p>
          </table:table-cell>
          <table:table-cell office:value-type="string" table:style-name="ce7">
            <text:p><text:a xlink:href="https://www.104.com.tw/job/7qzk0?jobsource=index_s">營養師</text:a></text:p>
          </table:table-cell>
          <table:table-cell office:value-type="string" table:style-name="ce6">
            <text:p>久翔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樹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6</text:p>
          </table:table-cell>
          <table:table-cell office:value-type="string" table:style-name="ce7">
            <text:p><text:a xlink:href="https://www.104.com.tw/job/8m1rd?jobsource=index_s">保健食品研發</text:a></text:p>
          </table:table-cell>
          <table:table-cell office:value-type="string" table:style-name="ce6">
            <text:p>東方佳聯生物科技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6</text:p>
          </table:table-cell>
          <table:table-cell office:value-type="string" table:style-name="ce7">
            <text:p><text:a xlink:href="https://www.104.com.tw/job/8qx05?jobsource=index_s">食品技師</text:a></text:p>
          </table:table-cell>
          <table:table-cell office:value-type="string" table:style-name="ce6">
            <text:p>峰甲生物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雲林縣土庫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6</text:p>
          </table:table-cell>
          <table:table-cell office:value-type="string" table:style-name="ce7">
            <text:p><text:a xlink:href="https://www.104.com.tw/job/8963k?jobsource=index_s">食品稽核員-食品實驗室 (台北五股)</text:a></text:p>
          </table:table-cell>
          <table:table-cell office:value-type="string" table:style-name="ce6">
            <text:p>SGS _ 台灣檢驗科技股份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6</text:p>
          </table:table-cell>
          <table:table-cell office:value-type="string" table:style-name="ce7">
            <text:p><text:a xlink:href="https://www.104.com.tw/job/3fdw4?jobsource=index_s">生產管理儲備幹部</text:a></text:p>
          </table:table-cell>
          <table:table-cell office:value-type="string" table:style-name="ce6">
            <text:p>振芳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5</text:p>
          </table:table-cell>
          <table:table-cell office:value-type="string" table:style-name="ce7">
            <text:p><text:a xlink:href="https://www.104.com.tw/job/7jtvb?jobsource=index_s">食品成份報驗專員</text:a></text:p>
          </table:table-cell>
          <table:table-cell office:value-type="string" table:style-name="ce6">
            <text:p>勇信貿易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5</text:p>
          </table:table-cell>
          <table:table-cell office:value-type="string" table:style-name="ce7">
            <text:p><text:a xlink:href="https://www.104.com.tw/job/6zfqb?jobsource=index_s">品保人員</text:a></text:p>
          </table:table-cell>
          <table:table-cell office:value-type="string" table:style-name="ce6">
            <text:p>元進莊企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元長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4</text:p>
          </table:table-cell>
          <table:table-cell office:value-type="string" table:style-name="ce7">
            <text:p><text:a xlink:href="https://www.104.com.tw/job/80l0w?jobsource=index_s">品保.</text:a></text:p>
          </table:table-cell>
          <table:table-cell office:value-type="string" table:style-name="ce6">
            <text:p>正暘農產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西螺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4</text:p>
          </table:table-cell>
          <table:table-cell office:value-type="string" table:style-name="ce7">
            <text:p><text:a xlink:href="https://www.104.com.tw/job/8qd5b?jobsource=index_s">行政助理</text:a></text:p>
          </table:table-cell>
          <table:table-cell office:value-type="string" table:style-name="ce6">
            <text:p>正暘農產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西螺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3</text:p>
          </table:table-cell>
          <table:table-cell office:value-type="string" table:style-name="ce7">
            <text:p><text:a xlink:href="https://www.104.com.tw/job/7cobl?jobsource=index_s">品管人員 、 食品衛生管理師 、 ISO品保人員</text:a></text:p>
          </table:table-cell>
          <table:table-cell office:value-type="string" table:style-name="ce6">
            <text:p>岳生生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楊梅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3</text:p>
          </table:table-cell>
          <table:table-cell office:value-type="string" table:style-name="ce7">
            <text:p><text:a xlink:href="https://www.104.com.tw/job/6nkwp?jobsource=index_s">品管人員</text:a></text:p>
          </table:table-cell>
          <table:table-cell office:value-type="string" table:style-name="ce6">
            <text:p>台灣農畜產工業股份有限公司農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長治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3</text:p>
          </table:table-cell>
          <table:table-cell office:value-type="string" table:style-name="ce7">
            <text:p><text:a xlink:href="https://www.104.com.tw/job/7rlyn?jobsource=index_s">新橋燒肉屋(竹北店)- 餐廚助手</text:a></text:p>
          </table:table-cell>
          <table:table-cell office:value-type="string" table:style-name="ce6">
            <text:p>新橋燒肉shinbashi 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縣竹北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3</text:p>
          </table:table-cell>
          <table:table-cell office:value-type="string" table:style-name="ce7">
            <text:p><text:a xlink:href="https://www.104.com.tw/job/7wj14?jobsource=index_s">新橋隱酒藏-內場廚助</text:a></text:p>
          </table:table-cell>
          <table:table-cell office:value-type="string" table:style-name="ce6">
            <text:p>新橋燒肉shinbashi 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北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3</text:p>
          </table:table-cell>
          <table:table-cell office:value-type="string" table:style-name="ce7">
            <text:p><text:a xlink:href="https://www.104.com.tw/job/8bxiw?jobsource=index_s">新橋隱酒藏-兼職內場廚助</text:a></text:p>
          </table:table-cell>
          <table:table-cell office:value-type="string" table:style-name="ce6">
            <text:p>新橋燒肉shinbashi 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北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3</text:p>
          </table:table-cell>
          <table:table-cell office:value-type="string" table:style-name="ce7">
            <text:p><text:a xlink:href="https://www.104.com.tw/job/74okc?jobsource=index_s">品保品管專員</text:a></text:p>
          </table:table-cell>
          <table:table-cell office:value-type="string" table:style-name="ce6">
            <text:p>仁德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3</text:p>
          </table:table-cell>
          <table:table-cell office:value-type="string" table:style-name="ce7">
            <text:p><text:a xlink:href="https://www.104.com.tw/job/8kg7n?jobsource=index_s">營養師 需有直播經驗 論件計酬</text:a></text:p>
          </table:table-cell>
          <table:table-cell office:value-type="string" table:style-name="ce6">
            <text:p>愷彥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3</text:p>
          </table:table-cell>
          <table:table-cell office:value-type="string" table:style-name="ce7">
            <text:p><text:a xlink:href="https://www.104.com.tw/job/89fy5?jobsource=index_s">品管 品管專員 衛生管理人員</text:a></text:p>
          </table:table-cell>
          <table:table-cell office:value-type="string" table:style-name="ce6">
            <text:p>獻和騰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2</text:p>
          </table:table-cell>
          <table:table-cell office:value-type="string" table:style-name="ce7">
            <text:p><text:a xlink:href="https://www.104.com.tw/job/8pnm8?jobsource=index_s">食品衛生管理人員</text:a></text:p>
          </table:table-cell>
          <table:table-cell office:value-type="string" table:style-name="ce6">
            <text:p>元源農產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潭子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2</text:p>
          </table:table-cell>
          <table:table-cell office:value-type="string" table:style-name="ce7">
            <text:p><text:a xlink:href="https://www.104.com.tw/job/7rpdj?jobsource=index_s">餐飲辦公室 食安稽核員</text:a></text:p>
          </table:table-cell>
          <table:table-cell office:value-type="string" table:style-name="ce6">
            <text:p>凱達大飯店_馥裕商旅股份有限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萬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2</text:p>
          </table:table-cell>
          <table:table-cell office:value-type="string" table:style-name="ce7">
            <text:p><text:a xlink:href="https://www.104.com.tw/job/8pucj?jobsource=index_s">1-H2 食安部-環境衛生管理專員</text:a></text:p>
          </table:table-cell>
          <table:table-cell office:value-type="string" table:style-name="ce6">
            <text:p>饗賓餐旅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2</text:p>
          </table:table-cell>
          <table:table-cell office:value-type="string" table:style-name="ce7">
            <text:p><text:a xlink:href="https://www.104.com.tw/job/87jwt?jobsource=index_s">1-H2 食安部-食安稽核主任</text:a></text:p>
          </table:table-cell>
          <table:table-cell office:value-type="string" table:style-name="ce6">
            <text:p>饗賓餐旅事業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2</text:p>
          </table:table-cell>
          <table:table-cell office:value-type="string" table:style-name="ce7">
            <text:p><text:a xlink:href="https://www.104.com.tw/job/7hqpa?jobsource=index_s">1-H2 食安稽核員(工作地點：集團總部)</text:a></text:p>
          </table:table-cell>
          <table:table-cell office:value-type="string" table:style-name="ce6">
            <text:p>饗賓餐旅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2</text:p>
          </table:table-cell>
          <table:table-cell office:value-type="string" table:style-name="ce7">
            <text:p><text:a xlink:href="https://www.104.com.tw/job/7qtad?jobsource=index_s">國際品管暨客訴處理專員 / International QA and Complaint Specialist</text:a></text:p>
          </table:table-cell>
          <table:table-cell office:value-type="string" table:style-name="ce6">
            <text:p>貢茶國際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左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2</text:p>
          </table:table-cell>
          <table:table-cell office:value-type="string" table:style-name="ce7">
            <text:p><text:a xlink:href="https://www.104.com.tw/job/8krv5?jobsource=index_s">1-H2 食安部-食安教育管理師</text:a></text:p>
          </table:table-cell>
          <table:table-cell office:value-type="string" table:style-name="ce6">
            <text:p>饗賓餐旅事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2</text:p>
          </table:table-cell>
          <table:table-cell office:value-type="string" table:style-name="ce7">
            <text:p><text:a xlink:href="https://www.104.com.tw/job/85ukk?jobsource=index_s">1-H2 食安部-食品技師</text:a></text:p>
          </table:table-cell>
          <table:table-cell office:value-type="string" table:style-name="ce6">
            <text:p>饗賓餐旅事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2</text:p>
          </table:table-cell>
          <table:table-cell office:value-type="string" table:style-name="ce7">
            <text:p><text:a xlink:href="https://www.104.com.tw/job/8m0lr?jobsource=index_s">1-H2 供應鏈稽核主管</text:a></text:p>
          </table:table-cell>
          <table:table-cell office:value-type="string" table:style-name="ce6">
            <text:p>饗賓餐旅事業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2</text:p>
          </table:table-cell>
          <table:table-cell office:value-type="string" table:style-name="ce7">
            <text:p><text:a xlink:href="https://www.104.com.tw/job/8i3rw?jobsource=index_s">1-H2 食安部-衛管專員</text:a></text:p>
          </table:table-cell>
          <table:table-cell office:value-type="string" table:style-name="ce6">
            <text:p>饗賓餐旅事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2</text:p>
          </table:table-cell>
          <table:table-cell office:value-type="string" table:style-name="ce7">
            <text:p><text:a xlink:href="https://www.104.com.tw/job/8m9c4?jobsource=index_s">1-H2 食安部-病媒管理師(工作地點：集團總部)</text:a></text:p>
          </table:table-cell>
          <table:table-cell office:value-type="string" table:style-name="ce6">
            <text:p>饗賓餐旅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2</text:p>
          </table:table-cell>
          <table:table-cell office:value-type="string" table:style-name="ce7">
            <text:p><text:a xlink:href="https://www.104.com.tw/job/8oldp?jobsource=index_s">1-H2 食安部-製程食安管理師</text:a></text:p>
          </table:table-cell>
          <table:table-cell office:value-type="string" table:style-name="ce6">
            <text:p>饗賓餐旅事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2</text:p>
          </table:table-cell>
          <table:table-cell office:value-type="string" table:style-name="ce7">
            <text:p><text:a xlink:href="https://www.104.com.tw/job/8oulq?jobsource=index_s">餐飲部 廚房一廚/二廚 F&amp;B Culinary Commis(大廳酒廊、酒吧、中式)</text:a></text:p>
          </table:table-cell>
          <table:table-cell office:value-type="string" table:style-name="ce6">
            <text:p>臺北嘉佩樂酒店_國亨開發股份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2</text:p>
          </table:table-cell>
          <table:table-cell office:value-type="string" table:style-name="ce7">
            <text:p><text:a xlink:href="https://www.104.com.tw/job/84kt1?jobsource=index_s">《雀客旅館 台北南京館》HACCP食品技師/營養師</text:a></text:p>
          </table:table-cell>
          <table:table-cell office:value-type="string" table:style-name="ce6">
            <text:p>敦謙國際智能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2</text:p>
          </table:table-cell>
          <table:table-cell office:value-type="string" table:style-name="ce7">
            <text:p><text:a xlink:href="https://www.104.com.tw/job/84kt3?jobsource=index_s">《礁溪麒麟酒店》HACCP食品技師/營養師</text:a></text:p>
          </table:table-cell>
          <table:table-cell office:value-type="string" table:style-name="ce6">
            <text:p>敦謙國際智能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礁溪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1</text:p>
          </table:table-cell>
          <table:table-cell office:value-type="string" table:style-name="ce7">
            <text:p><text:a xlink:href="https://www.104.com.tw/job/39nfa?jobsource=index_s">學徒/三手</text:a></text:p>
          </table:table-cell>
          <table:table-cell office:value-type="string" table:style-name="ce6">
            <text:p>犁記餅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1</text:p>
          </table:table-cell>
          <table:table-cell office:value-type="string" table:style-name="ce7">
            <text:p><text:a xlink:href="https://www.104.com.tw/job/8hnkd?jobsource=index_s">SUBWAY 竹北享平方餐廳 正職夥伴</text:a></text:p>
          </table:table-cell>
          <table:table-cell office:value-type="string" table:style-name="ce6">
            <text:p>SUBWAY_卓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北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0</text:p>
          </table:table-cell>
          <table:table-cell office:value-type="string" table:style-name="ce7">
            <text:p><text:a xlink:href="https://www.104.com.tw/job/7d058?jobsource=index_s">食品技師</text:a></text:p>
          </table:table-cell>
          <table:table-cell office:value-type="string" table:style-name="ce6">
            <text:p>宏遠國際餐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10</text:p>
          </table:table-cell>
          <table:table-cell office:value-type="string" table:style-name="ce7">
            <text:p><text:a xlink:href="https://www.104.com.tw/job/8oez3?jobsource=index_s">食品廠衛管/品管(需有HACCP-A.B證照)</text:a></text:p>
          </table:table-cell>
          <table:table-cell office:value-type="string" table:style-name="ce6">
            <text:p>肉搏一站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09</text:p>
          </table:table-cell>
          <table:table-cell office:value-type="string" table:style-name="ce7">
            <text:p><text:a xlink:href="https://www.104.com.tw/job/88c9c?jobsource=index_s">食品技師/營養師(團膳近新莊丹鳳)泰</text:a></text:p>
          </table:table-cell>
          <table:table-cell office:value-type="string" table:style-name="ce6">
            <text:p>味仙餐飲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泰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09</text:p>
          </table:table-cell>
          <table:table-cell office:value-type="string" table:style-name="ce7">
            <text:p><text:a xlink:href="https://www.104.com.tw/job/8k0kd?jobsource=index_s">企業員工餐廳儲備幹部(中壢工業區)</text:a></text:p>
          </table:table-cell>
          <table:table-cell office:value-type="string" table:style-name="ce6">
            <text:p>味仙餐飲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09</text:p>
          </table:table-cell>
          <table:table-cell office:value-type="string" table:style-name="ce7">
            <text:p><text:a xlink:href="https://www.104.com.tw/job/3jbz1?jobsource=index_s">團膳營養師/衛管師(近新莊丹鳳)泰</text:a></text:p>
          </table:table-cell>
          <table:table-cell office:value-type="string" table:style-name="ce6">
            <text:p>味仙餐飲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泰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09</text:p>
          </table:table-cell>
          <table:table-cell office:value-type="string" table:style-name="ce7">
            <text:p><text:a xlink:href="https://www.104.com.tw/job/7qnce?jobsource=index_s">衛生管理人員</text:a></text:p>
          </table:table-cell>
          <table:table-cell office:value-type="string" table:style-name="ce6">
            <text:p>雙翼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09</text:p>
          </table:table-cell>
          <table:table-cell office:value-type="string" table:style-name="ce7">
            <text:p><text:a xlink:href="https://www.104.com.tw/job/8iopl?jobsource=index_s">兼職營養師</text:a></text:p>
          </table:table-cell>
          <table:table-cell office:value-type="string" table:style-name="ce6">
            <text:p>誠心醫療體系_誠心親子耳鼻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清水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09</text:p>
          </table:table-cell>
          <table:table-cell office:value-type="string" table:style-name="ce7">
            <text:p><text:a xlink:href="https://www.104.com.tw/job/7s9c5?jobsource=index_s">食品技師</text:a></text:p>
          </table:table-cell>
          <table:table-cell office:value-type="string" table:style-name="ce6">
            <text:p>雙翼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09</text:p>
          </table:table-cell>
          <table:table-cell office:value-type="string" table:style-name="ce7">
            <text:p><text:a xlink:href="https://www.104.com.tw/job/8njqf?jobsource=index_s">企業員工餐廳儲備幹部(新莊區)</text:a></text:p>
          </table:table-cell>
          <table:table-cell office:value-type="string" table:style-name="ce6">
            <text:p>味仙餐飲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08</text:p>
          </table:table-cell>
          <table:table-cell office:value-type="string" table:style-name="ce7">
            <text:p><text:a xlink:href="https://www.104.com.tw/job/8mfdn?jobsource=index_s">營養師</text:a></text:p>
          </table:table-cell>
          <table:table-cell office:value-type="string" table:style-name="ce6">
            <text:p>大沅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烏日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06</text:p>
          </table:table-cell>
          <table:table-cell office:value-type="string" table:style-name="ce7">
            <text:p><text:a xlink:href="https://www.104.com.tw/job/8pypo?jobsource=index_s">營養師</text:a></text:p>
          </table:table-cell>
          <table:table-cell office:value-type="string" table:style-name="ce6">
            <text:p>台灣施舒雅美容世界股份有限公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林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06</text:p>
          </table:table-cell>
          <table:table-cell office:value-type="string" table:style-name="ce7">
            <text:p><text:a xlink:href="https://www.104.com.tw/job/86wxq?jobsource=index_s">LaSova門市與網路銷售顧問/ 生機飲食管理師(信義新光三越)</text:a></text:p>
          </table:table-cell>
          <table:table-cell office:value-type="string" table:style-name="ce6">
            <text:p>特安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信義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05</text:p>
          </table:table-cell>
          <table:table-cell office:value-type="string" table:style-name="ce7">
            <text:p><text:a xlink:href="https://www.104.com.tw/job/5mui2?jobsource=index_s">食品廠-專業品管人員</text:a></text:p>
          </table:table-cell>
          <table:table-cell office:value-type="string" table:style-name="ce6">
            <text:p>富立佳企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04</text:p>
          </table:table-cell>
          <table:table-cell office:value-type="string" table:style-name="ce7">
            <text:p><text:a xlink:href="https://www.104.com.tw/job/8nugu?jobsource=index_s">BANCO 行政副主廚</text:a></text:p>
          </table:table-cell>
          <table:table-cell office:value-type="string" table:style-name="ce6">
            <text:p>三商餐飲顧問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04</text:p>
          </table:table-cell>
          <table:table-cell office:value-type="string" table:style-name="ce7">
            <text:p><text:a xlink:href="https://www.104.com.tw/job/7zqty?jobsource=index_s">食品衛生管理人員</text:a></text:p>
          </table:table-cell>
          <table:table-cell office:value-type="string" table:style-name="ce6">
            <text:p>老楊豐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蘆洲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6/03</text:p>
          </table:table-cell>
          <table:table-cell office:value-type="string" table:style-name="ce7">
            <text:p><text:a xlink:href="https://www.104.com.tw/job/86c27?jobsource=index_s">食品技師</text:a></text:p>
          </table:table-cell>
          <table:table-cell office:value-type="string" table:style-name="ce6">
            <text:p>亞筆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太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30</text:p>
          </table:table-cell>
          <table:table-cell office:value-type="string" table:style-name="ce7">
            <text:p><text:a xlink:href="https://www.104.com.tw/job/8n4ap?jobsource=index_s">營養師</text:a></text:p>
          </table:table-cell>
          <table:table-cell office:value-type="string" table:style-name="ce6">
            <text:p>馬來西亞商騰暉國際有限公司台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29</text:p>
          </table:table-cell>
          <table:table-cell office:value-type="string" table:style-name="ce7">
            <text:p><text:a xlink:href="https://www.104.com.tw/job/784k0?jobsource=index_s">品管人員</text:a></text:p>
          </table:table-cell>
          <table:table-cell office:value-type="string" table:style-name="ce6">
            <text:p>萬家香醬園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內埔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29</text:p>
          </table:table-cell>
          <table:table-cell office:value-type="string" table:style-name="ce7">
            <text:p><text:a xlink:href="https://www.104.com.tw/job/7bjgt?jobsource=index_s">食品技師</text:a></text:p>
          </table:table-cell>
          <table:table-cell office:value-type="string" table:style-name="ce6">
            <text:p>義格實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社頭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29</text:p>
          </table:table-cell>
          <table:table-cell office:value-type="string" table:style-name="ce7">
            <text:p><text:a xlink:href="https://www.104.com.tw/job/77kbu?jobsource=index_s">衛生食品管理人員</text:a></text:p>
          </table:table-cell>
          <table:table-cell office:value-type="string" table:style-name="ce6">
            <text:p>八躍實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林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27</text:p>
          </table:table-cell>
          <table:table-cell office:value-type="string" table:style-name="ce7">
            <text:p><text:a xlink:href="https://www.104.com.tw/job/8lggd?jobsource=index_s">吳國君診所【營養師】</text:a></text:p>
          </table:table-cell>
          <table:table-cell office:value-type="string" table:style-name="ce6">
            <text:p>吳國君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27</text:p>
          </table:table-cell>
          <table:table-cell office:value-type="string" table:style-name="ce7">
            <text:p><text:a xlink:href="https://www.104.com.tw/job/8p4a8?jobsource=index_s">(兼職)營養師</text:a></text:p>
          </table:table-cell>
          <table:table-cell office:value-type="string" table:style-name="ce6">
            <text:p>霖園醫院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林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22</text:p>
          </table:table-cell>
          <table:table-cell office:value-type="string" table:style-name="ce7">
            <text:p><text:a xlink:href="https://www.104.com.tw/job/8pwxn?jobsource=index_s">食品研發人員</text:a></text:p>
          </table:table-cell>
          <table:table-cell office:value-type="string" table:style-name="ce6">
            <text:p>藍海饌食品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樹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21</text:p>
          </table:table-cell>
          <table:table-cell office:value-type="string" table:style-name="ce7">
            <text:p><text:a xlink:href="https://www.104.com.tw/job/8q36x?jobsource=index_s">衛管人員</text:a></text:p>
          </table:table-cell>
          <table:table-cell office:value-type="string" table:style-name="ce6">
            <text:p>瑞期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林內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21</text:p>
          </table:table-cell>
          <table:table-cell office:value-type="string" table:style-name="ce7">
            <text:p><text:a xlink:href="https://www.104.com.tw/job/57fvz?jobsource=index_s">品質管理人員</text:a></text:p>
          </table:table-cell>
          <table:table-cell office:value-type="string" table:style-name="ce6">
            <text:p>瑞期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林內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20</text:p>
          </table:table-cell>
          <table:table-cell office:value-type="string" table:style-name="ce7">
            <text:p><text:a xlink:href="https://www.104.com.tw/job/7utr5?jobsource=index_s">松哖酒店-餐廳部領班(晚班)</text:a></text:p>
          </table:table-cell>
          <table:table-cell office:value-type="string" table:style-name="ce6">
            <text:p>松哖酒店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9</text:p>
          </table:table-cell>
          <table:table-cell office:value-type="string" table:style-name="ce7">
            <text:p><text:a xlink:href="https://www.104.com.tw/job/8o4qp?jobsource=index_s">食安專員</text:a></text:p>
          </table:table-cell>
          <table:table-cell office:value-type="string" table:style-name="ce6">
            <text:p>統一企業集團_美食家食材通路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安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5</text:p>
          </table:table-cell>
          <table:table-cell office:value-type="string" table:style-name="ce7">
            <text:p><text:a xlink:href="https://www.104.com.tw/job/6koj1?jobsource=index_s">食品安全管理師 Hygiene Officer</text:a></text:p>
          </table:table-cell>
          <table:table-cell office:value-type="string" table:style-name="ce6">
            <text:p>台北新板希爾頓酒店_凱裕商旅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4</text:p>
          </table:table-cell>
          <table:table-cell office:value-type="string" table:style-name="ce7">
            <text:p><text:a xlink:href="https://www.104.com.tw/job/5zpj8?jobsource=index_s">營養師【劍湖山渡假大飯店】</text:a></text:p>
          </table:table-cell>
          <table:table-cell office:value-type="string" table:style-name="ce6">
            <text:p>劍湖山世界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古坑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8oukw?jobsource=index_s">餐飲部 西餐副主廚 F&amp;B Western Restaurant Sous Chef</text:a></text:p>
          </table:table-cell>
          <table:table-cell office:value-type="string" table:style-name="ce6">
            <text:p>臺北嘉佩樂酒店_國亨開發股份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6</text:p>
          </table:table-cell>
          <table:table-cell office:value-type="string" table:style-name="ce7">
            <text:p><text:a xlink:href="https://www.104.com.tw/job/8kypj?jobsource=index_s">(嘉義) 食品技師</text:a></text:p>
          </table:table-cell>
          <table:table-cell office:value-type="string" table:style-name="ce6">
            <text:p>東晟水產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義竹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05</text:p>
          </table:table-cell>
          <table:table-cell office:value-type="string" table:style-name="ce7">
            <text:p><text:a xlink:href="https://www.104.com.tw/job/82cm2?jobsource=index_s">食品研發助理工程師</text:a></text:p>
          </table:table-cell>
          <table:table-cell office:value-type="string" table:style-name="ce6">
            <text:p>松珍生物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30</text:p>
          </table:table-cell>
          <table:table-cell office:value-type="string" table:style-name="ce7">
            <text:p><text:a xlink:href="https://www.104.com.tw/job/8bnuf?jobsource=index_s">營養師</text:a></text:p>
          </table:table-cell>
          <table:table-cell office:value-type="string" table:style-name="ce6">
            <text:p>厚澤九如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29</text:p>
          </table:table-cell>
          <table:table-cell office:value-type="string" table:style-name="ce7">
            <text:p><text:a xlink:href="https://www.104.com.tw/job/84k7o?jobsource=index_s">食品品保專員/品管人員</text:a></text:p>
          </table:table-cell>
          <table:table-cell office:value-type="string" table:style-name="ce6">
            <text:p>恆旺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28</text:p>
          </table:table-cell>
          <table:table-cell office:value-type="string" table:style-name="ce7">
            <text:p><text:a xlink:href="https://www.104.com.tw/job/8ienf?jobsource=index_s">食品衛生管理人員 *外地應聘供宿舍*</text:a></text:p>
          </table:table-cell>
          <table:table-cell office:value-type="string" table:style-name="ce6">
            <text:p>金泉食品行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雲林縣台西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28</text:p>
          </table:table-cell>
          <table:table-cell office:value-type="string" table:style-name="ce7">
            <text:p><text:a xlink:href="https://www.104.com.tw/job/8ly10?jobsource=index_s">食品衛生管理人員</text:a></text:p>
          </table:table-cell>
          <table:table-cell office:value-type="string" table:style-name="ce6">
            <text:p>金泉食品行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雲林縣台西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28</text:p>
          </table:table-cell>
          <table:table-cell office:value-type="string" table:style-name="ce7">
            <text:p><text:a xlink:href="https://www.104.com.tw/job/86tb3?jobsource=index_s">食品技師 *外地應聘供宿舍*</text:a></text:p>
          </table:table-cell>
          <table:table-cell office:value-type="string" table:style-name="ce6">
            <text:p>金泉食品行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台西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28</text:p>
          </table:table-cell>
          <table:table-cell office:value-type="string" table:style-name="ce7">
            <text:p><text:a xlink:href="https://www.104.com.tw/job/8p8mh?jobsource=index_s">食品安全主管 | E000012670</text:a></text:p>
          </table:table-cell>
          <table:table-cell office:value-type="string" table:style-name="ce6">
            <text:p>104獵才顧問_一零四資訊科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24</text:p>
          </table:table-cell>
          <table:table-cell office:value-type="string" table:style-name="ce7">
            <text:p><text:a xlink:href="https://www.104.com.tw/job/89hn8?jobsource=index_s">食品技師</text:a></text:p>
          </table:table-cell>
          <table:table-cell office:value-type="string" table:style-name="ce6">
            <text:p>佳福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蘇澳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9</text:p>
          </table:table-cell>
          <table:table-cell office:value-type="string" table:style-name="ce7">
            <text:p><text:a xlink:href="https://www.104.com.tw/job/7ugwu?jobsource=index_s">食品研發人員</text:a></text:p>
          </table:table-cell>
          <table:table-cell office:value-type="string" table:style-name="ce6">
            <text:p>鴨迷食品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斗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4</text:p>
          </table:table-cell>
          <table:table-cell office:value-type="string" table:style-name="ce7">
            <text:p><text:a xlink:href="https://www.104.com.tw/job/8obx3?jobsource=index_s">食品衛生管理人員</text:a></text:p>
          </table:table-cell>
          <table:table-cell office:value-type="string" table:style-name="ce6">
            <text:p>如意生技食品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8iaxy?jobsource=index_s">營養師</text:a></text:p>
          </table:table-cell>
          <table:table-cell office:value-type="string" table:style-name="ce6">
            <text:p>粲原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龍潭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7hftx?jobsource=index_s">食品專門職業技術人員</text:a></text:p>
          </table:table-cell>
          <table:table-cell office:value-type="string" table:style-name="ce6">
            <text:p>粲原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龍潭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8kqb8?jobsource=index_s">專門職業技術人員(食品/畜牧/乳品)</text:a></text:p>
          </table:table-cell>
          <table:table-cell office:value-type="string" table:style-name="ce6">
            <text:p>粲原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龍潭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4/07</text:p>
          </table:table-cell>
          <table:table-cell office:value-type="string" table:style-name="ce7">
            <text:p><text:a xlink:href="https://www.104.com.tw/job/7x75f?jobsource=index_s">【大漢豆腐】品保主管(遠距可申請宿舍)</text:a></text:p>
          </table:table-cell>
          <table:table-cell office:value-type="string" table:style-name="ce6">
            <text:p>川武食品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28</text:p>
          </table:table-cell>
          <table:table-cell office:value-type="string" table:style-name="ce7">
            <text:p><text:a xlink:href="https://www.104.com.tw/job/50lgt?jobsource=index_s">食品研發工程師</text:a></text:p>
          </table:table-cell>
          <table:table-cell office:value-type="string" table:style-name="ce6">
            <text:p>松珍生物科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9</text:p>
          </table:table-cell>
          <table:table-cell office:value-type="string" table:style-name="ce7">
            <text:p><text:a xlink:href="https://www.104.com.tw/job/8nhtr?jobsource=index_s">衛管人員</text:a></text:p>
          </table:table-cell>
          <table:table-cell office:value-type="string" table:style-name="ce6">
            <text:p>良品團膳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秀水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5jytl?jobsource=index_s">食品衛生品管人員-高雄區負責</text:a></text:p>
          </table:table-cell>
          <table:table-cell office:value-type="string" table:style-name="ce6">
            <text:p>果貿吳媽家_久本和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燕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8</text:p>
          </table:table-cell>
          <table:table-cell office:value-type="string" table:style-name="ce7">
            <text:p><text:a xlink:href="https://www.104.com.tw/job/783ha?jobsource=index_s">食品技師</text:a></text:p>
          </table:table-cell>
          <table:table-cell office:value-type="string" table:style-name="ce6">
            <text:p>連合發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基隆市七堵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78hrz?jobsource=index_s">食品廠衛生品質及安全管理人員</text:a></text:p>
          </table:table-cell>
          <table:table-cell office:value-type="string" table:style-name="ce6">
            <text:p>三松食品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烏日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11</text:p>
          </table:table-cell>
          <table:table-cell office:value-type="string" table:style-name="ce7">
            <text:p><text:a xlink:href="https://www.104.com.tw/job/8jnxy?jobsource=index_s">保健保養產品經理(營養師)</text:a></text:p>
          </table:table-cell>
          <table:table-cell office:value-type="string" table:style-name="ce6">
            <text:p>立雅生物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19</text:p>
          </table:table-cell>
          <table:table-cell office:value-type="string" table:style-name="ce7">
            <text:p><text:a xlink:href="https://www.104.com.tw/job/7nm6x?jobsource=index_s">營養諮詢師【大江基因-邀您同行】</text:a></text:p>
          </table:table-cell>
          <table:table-cell office:value-type="string" table:style-name="ce6">
            <text:p>大江基因醫學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7j239?jobsource=index_s">(品保課)品管人員</text:a></text:p>
          </table:table-cell>
          <table:table-cell office:value-type="string" table:style-name="ce6">
            <text:p>合茂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龜山區</text:p>
          </table:table-cell>
          <table:table-cell table:number-columns-repeated="94" table:style-name="ce1"/>
          <table:table-cell table:number-columns-repeated="16284"/>
        </table:table-row>
        <table:table-row table:number-rows-repeated="12" table:style-name="ro1">
          <table:table-cell table:number-columns-repeated="6" table:style-name="ce5"/>
          <table:table-cell table:number-columns-repeated="94" table:style-name="ce1"/>
          <table:table-cell table:number-columns-repeated="16284"/>
        </table:table-row>
        <table:table-row table:number-rows-repeated="461" table:style-name="ro1">
          <table:table-cell table:number-columns-repeated="6"/>
          <table:table-cell table:number-columns-repeated="94" table:style-name="ce1"/>
          <table:table-cell table:number-columns-repeated="16284"/>
        </table:table-row>
        <table:table-row table:number-rows-repeated="1047635" table:style-name="ro1">
          <table:table-cell table:number-columns-repeated="16384"/>
        </table:table-row>
      </table:table>
      <table:table table:name="藥師助理" table:style-name="ta1">
        <table:table-column table:style-name="co1" table:number-columns-repeated="5" table:default-cell-style-name="ce5"/>
        <table:table-column table:style-name="co4" table:default-cell-style-name="ce5"/>
        <table:table-column table:style-name="co1" table:number-columns-repeated="16378" table:default-cell-style-name="ce2"/>
        <table:table-row table:style-name="ro1">
          <table:table-cell office:value-type="string" table:style-name="ce5">
            <text:p>日期</text:p>
          </table:table-cell>
          <table:table-cell office:value-type="string" table:style-name="ce5">
            <text:p>職缺名稱</text:p>
          </table:table-cell>
          <table:table-cell office:value-type="string" table:style-name="ce5">
            <text:p>公司名稱</text:p>
          </table:table-cell>
          <table:table-cell office:value-type="string" table:style-name="ce5">
            <text:p>經歷</text:p>
          </table:table-cell>
          <table:table-cell office:value-type="string" table:style-name="ce5">
            <text:p>學歷</text:p>
          </table:table-cell>
          <table:table-cell office:value-type="string" table:style-name="ce5">
            <text:p>地區</text:p>
          </table:table-cell>
          <table:table-cell table:number-columns-repeated="13" table:style-name="ce1"/>
          <table:table-cell table:number-columns-repeated="16365" table:style-name="ce4"/>
        </table:table-row>
        <table:table-row table:style-name="ro1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8r7fj?jobsource=index_s">合作藥局-藥師助理/藥局助理(新店*)</text:a></text:p>
          </table:table-cell>
          <table:table-cell office:value-type="string" table:style-name="ce6">
            <text:p>安立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8pfg6?jobsource=index_s">藥師助理</text:a></text:p>
          </table:table-cell>
          <table:table-cell office:value-type="string" table:style-name="ce6">
            <text:p>大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3o2sx?jobsource=index_s">門市藥師助理 (安麗兒藥局新市店)</text:a></text:p>
          </table:table-cell>
          <table:table-cell office:value-type="string" table:style-name="ce6">
            <text:p>安麗兒藥局_安麗兒實業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市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3ujhm?jobsource=index_s">藥師助理(安麗兒藥局歸仁店)30000起</text:a></text:p>
          </table:table-cell>
          <table:table-cell office:value-type="string" table:style-name="ce6">
            <text:p>安麗兒藥局_安麗兒實業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歸仁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6t72e?jobsource=index_s">藥師助理(西屯.近秋紅谷）</text:a></text:p>
          </table:table-cell>
          <table:table-cell office:value-type="string" table:style-name="ce6">
            <text:p>德侑健保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85jaf?jobsource=index_s">藥師助理/門市人員</text:a></text:p>
          </table:table-cell>
          <table:table-cell office:value-type="string" table:style-name="ce6">
            <text:p>安芯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通霄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8e9pn?jobsource=index_s">藥局助理</text:a></text:p>
          </table:table-cell>
          <table:table-cell office:value-type="string" table:style-name="ce6">
            <text:p>欣民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7ml0l?jobsource=index_s">藥師助理(安麗兒藥局東方店)薪30000元起</text:a></text:p>
          </table:table-cell>
          <table:table-cell office:value-type="string" table:style-name="ce6">
            <text:p>安麗兒藥局_安麗兒實業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湖內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8lphz?jobsource=index_s">新北下新莊區-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7xrrd?jobsource=index_s">藥師助理/門市人員(湖內店)-歡迎應屆畢業生</text:a></text:p>
          </table:table-cell>
          <table:table-cell office:value-type="string" table:style-name="ce6">
            <text:p>振裕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湖內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7za35?jobsource=index_s">中和晚班藥師助理-無經驗可(一安藥局)</text:a></text:p>
          </table:table-cell>
          <table:table-cell office:value-type="string" table:style-name="ce6">
            <text:p>一安藥妝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7ml0h?jobsource=index_s">藥師助理(安麗兒藥局路竹店)薪30000元起</text:a></text:p>
          </table:table-cell>
          <table:table-cell office:value-type="string" table:style-name="ce6">
            <text:p>安麗兒藥局_安麗兒實業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路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63y1t?jobsource=index_s">藥局助理(平日晚班 周六假日工讀)</text:a></text:p>
          </table:table-cell>
          <table:table-cell office:value-type="string" table:style-name="ce6">
            <text:p>幼恩小兒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81mfm?jobsource=index_s">全日兼職藥師助理--麻豆</text:a></text:p>
          </table:table-cell>
          <table:table-cell office:value-type="string" table:style-name="ce6">
            <text:p>台灣基督長老教會新樓醫院_台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麻豆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8hicb?jobsource=index_s">【員林大村】藥師助理，門市/店員/專櫃人員</text:a></text:p>
          </table:table-cell>
          <table:table-cell office:value-type="string" table:style-name="ce6">
            <text:p>廣炘光電能源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大村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7ehhq?jobsource=index_s">藥師助理/門市人員(仁德店)-歡迎應屆畢業生</text:a></text:p>
          </table:table-cell>
          <table:table-cell office:value-type="string" table:style-name="ce6">
            <text:p>振裕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仁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8gxjn?jobsource=index_s">兼職藥局助理（有經驗）</text:a></text:p>
          </table:table-cell>
          <table:table-cell office:value-type="string" table:style-name="ce6">
            <text:p>順馨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烏日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8n4be?jobsource=index_s">藥師助理/門市人員(湖內店)-早班工讀生（非暑期/謝絕日間就讀學生）</text:a></text:p>
          </table:table-cell>
          <table:table-cell office:value-type="string" table:style-name="ce6">
            <text:p>振裕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湖內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8ju2z?jobsource=index_s">台南善化區-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善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4yi80?jobsource=index_s">藥師助理(八德總公司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84ue7?jobsource=index_s">診所/藥局助理</text:a></text:p>
          </table:table-cell>
          <table:table-cell office:value-type="string" table:style-name="ce6">
            <text:p>中正耳鼻喉科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6cr3m?jobsource=index_s">【美十樂連鎖藥局】門市藥師助理 (無經驗可)</text:a></text:p>
          </table:table-cell>
          <table:table-cell office:value-type="string" table:style-name="ce6">
            <text:p>美十樂專業藥妝_美十樂健康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75zgr?jobsource=index_s">藥局助理</text:a></text:p>
          </table:table-cell>
          <table:table-cell office:value-type="string" table:style-name="ce6">
            <text:p>中英醫療社團法人中英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7bvn5?jobsource=index_s">診所行政助理</text:a></text:p>
          </table:table-cell>
          <table:table-cell office:value-type="string" table:style-name="ce6">
            <text:p>學田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烏日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6gida?jobsource=index_s">工作表現佳者調薪【兼職中醫診所助理】時間可議</text:a></text:p>
          </table:table-cell>
          <table:table-cell office:value-type="string" table:style-name="ce6">
            <text:p>天一堂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7zo1o?jobsource=index_s">【藥健康】兼職藥局門市助理-宏昌藥局</text:a></text:p>
          </table:table-cell>
          <table:table-cell office:value-type="string" table:style-name="ce6">
            <text:p>杏德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8m2dc?jobsource=index_s">【全職助理】柏愛藥局-信義店(視表現晉升幹部)</text:a></text:p>
          </table:table-cell>
          <table:table-cell office:value-type="string" table:style-name="ce6">
            <text:p>柏愛健康產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5byst?jobsource=index_s">獸醫兼職助理</text:a></text:p>
          </table:table-cell>
          <table:table-cell office:value-type="string" table:style-name="ce6">
            <text:p>依努動物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39ehp?jobsource=index_s">晚班門市助理(無經驗可/需輪班/月休8天)薪38000元起</text:a></text:p>
          </table:table-cell>
          <table:table-cell office:value-type="string" table:style-name="ce6">
            <text:p>華興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7t4y5?jobsource=index_s">藥品分析、查驗登記人員</text:a></text:p>
          </table:table-cell>
          <table:table-cell office:value-type="string" table:style-name="ce6">
            <text:p>意欣藥品_意欣國際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736w9?jobsource=index_s">獸醫全職助理</text:a></text:p>
          </table:table-cell>
          <table:table-cell office:value-type="string" table:style-name="ce6">
            <text:p>依努動物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8asc4?jobsource=index_s">新屋(新屋藥局)門市助理</text:a></text:p>
          </table:table-cell>
          <table:table-cell office:value-type="string" table:style-name="ce6">
            <text:p>合春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新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609dv?jobsource=index_s">【台北院】藥師(享期滿獎金！)</text:a></text:p>
          </table:table-cell>
          <table:table-cell office:value-type="string" table:style-name="ce6">
            <text:p>送子鳥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3ptks?jobsource=index_s">早班門市助理(需輪班/月休8天)薪38000元起</text:a></text:p>
          </table:table-cell>
          <table:table-cell office:value-type="string" table:style-name="ce6">
            <text:p>華興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8ovwp?jobsource=index_s">早班門市兼職時薪人員(安麗兒藥局 - 東方店)</text:a></text:p>
          </table:table-cell>
          <table:table-cell office:value-type="string" table:style-name="ce6">
            <text:p>安麗兒藥局_安麗兒實業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湖內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8p0sn?jobsource=index_s">《新店安坑》門市正職人員</text:a></text:p>
          </table:table-cell>
          <table:table-cell office:value-type="string" table:style-name="ce6">
            <text:p>康曜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7h7eu?jobsource=index_s">藥局門市人員</text:a></text:p>
          </table:table-cell>
          <table:table-cell office:value-type="string" table:style-name="ce6">
            <text:p>德侑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7trin?jobsource=index_s">藥師</text:a></text:p>
          </table:table-cell>
          <table:table-cell office:value-type="string" table:style-name="ce6">
            <text:p>長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二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74jcz?jobsource=index_s">《新店安坑》門市正職人員</text:a></text:p>
          </table:table-cell>
          <table:table-cell office:value-type="string" table:style-name="ce6">
            <text:p>康曜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7963t?jobsource=index_s">日商客服專員 (福利佳)</text:a></text:p>
          </table:table-cell>
          <table:table-cell office:value-type="string" table:style-name="ce6">
            <text:p>大廣國際廣告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83sxw?jobsource=index_s">※歡迎連鎖藥局經驗者-待遇可議※資深 藥局門市人員／儲備店主管（中港店）※ 近 新莊捷運站、棒球場 周邊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7fhfg?jobsource=index_s">尚揚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2ghpd?jobsource=index_s">【新竹院】藥師（享期滿獎金！）</text:a></text:p>
          </table:table-cell>
          <table:table-cell office:value-type="string" table:style-name="ce6">
            <text:p>送子鳥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8nz2c?jobsource=index_s">新莊區 一安藥局 門市人員-新泰店 (藥局經驗尤佳)</text:a></text:p>
          </table:table-cell>
          <table:table-cell office:value-type="string" table:style-name="ce6">
            <text:p>一安藥妝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7i25l?jobsource=index_s">【新竹院】兼職第二藥師（享期滿獎金！）</text:a></text:p>
          </table:table-cell>
          <table:table-cell office:value-type="string" table:style-name="ce6">
            <text:p>送子鳥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7uhu4?jobsource=index_s">(萬華區)晚班/假日班兼職人員/工讀生</text:a></text:p>
          </table:table-cell>
          <table:table-cell office:value-type="string" table:style-name="ce6">
            <text:p>正康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萬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89qc3?jobsource=index_s">【桃園旗艦店】藥師（桃園高鐵站步行5分鐘，預計2026年開幕）</text:a></text:p>
          </table:table-cell>
          <table:table-cell office:value-type="string" table:style-name="ce6">
            <text:p>送子鳥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6qi2p?jobsource=index_s">※歡迎無經驗者※~~藥局門市助理（十安店）※ 近 新莊捷運站、棒球場 周邊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8ls0l?jobsource=index_s">【藥健康】藥局門市人員-佑昌藥局</text:a></text:p>
          </table:table-cell>
          <table:table-cell office:value-type="string" table:style-name="ce6">
            <text:p>杏德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r02i?jobsource=index_s">藥師助理</text:a></text:p>
          </table:table-cell>
          <table:table-cell office:value-type="string" table:style-name="ce6">
            <text:p>松耘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r6q2?jobsource=index_s">藥師助理(籌備中)</text:a></text:p>
          </table:table-cell>
          <table:table-cell office:value-type="string" table:style-name="ce6">
            <text:p>茄明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ow0h?jobsource=index_s">藥師助理(兼職可談)</text:a></text:p>
          </table:table-cell>
          <table:table-cell office:value-type="string" table:style-name="ce6">
            <text:p>漢民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655ll?jobsource=index_s">藥師助理</text:a></text:p>
          </table:table-cell>
          <table:table-cell office:value-type="string" table:style-name="ce6">
            <text:p>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1kmv?jobsource=index_s">藥師助理(白班兼職)</text:a></text:p>
          </table:table-cell>
          <table:table-cell office:value-type="string" table:style-name="ce6">
            <text:p>茄明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sfqa?jobsource=index_s">晚班藥師助理</text:a></text:p>
          </table:table-cell>
          <table:table-cell office:value-type="string" table:style-name="ce6">
            <text:p>天弘健康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bjax?jobsource=index_s">藥師助理(白班)</text:a></text:p>
          </table:table-cell>
          <table:table-cell office:value-type="string" table:style-name="ce6">
            <text:p>茄明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qyd7?jobsource=index_s">基本藥師助理</text:a></text:p>
          </table:table-cell>
          <table:table-cell office:value-type="string" table:style-name="ce6">
            <text:p>維肯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r02j?jobsource=index_s">兼職藥師助理</text:a></text:p>
          </table:table-cell>
          <table:table-cell office:value-type="string" table:style-name="ce6">
            <text:p>松耘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67qpj?jobsource=index_s">藥師助理</text:a></text:p>
          </table:table-cell>
          <table:table-cell office:value-type="string" table:style-name="ce6">
            <text:p>烏日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r661?jobsource=index_s">藥師助理(白班籌備中)</text:a></text:p>
          </table:table-cell>
          <table:table-cell office:value-type="string" table:style-name="ce6">
            <text:p>茄明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kn4x?jobsource=index_s">藥師助理</text:a></text:p>
          </table:table-cell>
          <table:table-cell office:value-type="string" table:style-name="ce6">
            <text:p>信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朴子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6x11j?jobsource=index_s">高級藥師助理</text:a></text:p>
          </table:table-cell>
          <table:table-cell office:value-type="string" table:style-name="ce6">
            <text:p>維肯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nzy2?jobsource=index_s">藥師助理</text:a></text:p>
          </table:table-cell>
          <table:table-cell office:value-type="string" table:style-name="ce6">
            <text:p>定國骨科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4436?jobsource=index_s">藥師、藥師助理</text:a></text:p>
          </table:table-cell>
          <table:table-cell office:value-type="string" table:style-name="ce6">
            <text:p>小林健康生活事業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qg9v?jobsource=index_s">藥局助理</text:a></text:p>
          </table:table-cell>
          <table:table-cell office:value-type="string" table:style-name="ce6">
            <text:p>宏悅親子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p4sz?jobsource=index_s">【台北店】藥師助理</text:a></text:p>
          </table:table-cell>
          <table:table-cell office:value-type="string" table:style-name="ce6">
            <text:p>存奕美學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4l7c?jobsource=index_s">藥師助理</text:a></text:p>
          </table:table-cell>
          <table:table-cell office:value-type="string" table:style-name="ce6">
            <text:p>德安聯合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縣竹東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dm01?jobsource=index_s">藥師助理(湖口光復店)</text:a></text:p>
          </table:table-cell>
          <table:table-cell office:value-type="string" table:style-name="ce6">
            <text:p>如家藥師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9f1e?jobsource=index_s">社區藥局藥師助理(晚班、假日班兼職)</text:a></text:p>
          </table:table-cell>
          <table:table-cell office:value-type="string" table:style-name="ce6">
            <text:p>永杏中西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7v9m?jobsource=index_s">藥師助理 [新化區/周日公休/無經驗可]</text:a></text:p>
          </table:table-cell>
          <table:table-cell office:value-type="string" table:style-name="ce6">
            <text:p>興華國際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新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3z8h?jobsource=index_s">藥師助理(湖口仁和店)</text:a></text:p>
          </table:table-cell>
          <table:table-cell office:value-type="string" table:style-name="ce6">
            <text:p>如家藥師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mxh1?jobsource=index_s">藥師助理(門市儲備幹部)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9f1t?jobsource=index_s">社區藥局藥師助理(短期勿試)</text:a></text:p>
          </table:table-cell>
          <table:table-cell office:value-type="string" table:style-name="ce6">
            <text:p>永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qbcr?jobsource=index_s">藥師助理-中華店(固定晚班)</text:a></text:p>
          </table:table-cell>
          <table:table-cell office:value-type="string" table:style-name="ce6">
            <text:p>萊康健保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6zf5m?jobsource=index_s">藥局藥師助理 日康藥助</text:a></text:p>
          </table:table-cell>
          <table:table-cell office:value-type="string" table:style-name="ce6">
            <text:p>維康牙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qgd0?jobsource=index_s">兼職_藥局助理</text:a></text:p>
          </table:table-cell>
          <table:table-cell office:value-type="string" table:style-name="ce6">
            <text:p>宏悅親子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3r0u?jobsource=index_s">悠活藥局(藥師助理/門市人員/儲備幹部)</text:a></text:p>
          </table:table-cell>
          <table:table-cell office:value-type="string" table:style-name="ce6">
            <text:p>悠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40ud2?jobsource=index_s">藥師助理(宜蘭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宜蘭縣宜蘭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655lm?jobsource=index_s">藥師/藥師助理</text:a></text:p>
          </table:table-cell>
          <table:table-cell office:value-type="string" table:style-name="ce6">
            <text:p>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w65p?jobsource=index_s">大園區 青埔辰安藥局助理 （正職）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3ryi9?jobsource=index_s">藥師助理(仁德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仁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446yl?jobsource=index_s">藥師助理(重新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4rjd0?jobsource=index_s">藥師助理(五甲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416xh?jobsource=index_s">藥師助理(豐原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ona1?jobsource=index_s">藥師助理 -有經驗(一年以上)3.5萬起跳(岡山店)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岡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40ta5?jobsource=index_s">藥師助理(中原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47xyc?jobsource=index_s">藥師助理(淡新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6svuq?jobsource=index_s">藥師助理(花蓮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花蓮縣新城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huxy?jobsource=index_s">【台北店】兼職-藥師助理(時間彈性可談)</text:a></text:p>
          </table:table-cell>
          <table:table-cell office:value-type="string" table:style-name="ce6">
            <text:p>存奕美學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64tuh?jobsource=index_s">藥師助理(光華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前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wx7k?jobsource=index_s">大樹藥局忠誠店-門市人員/藥師助理</text:a></text:p>
          </table:table-cell>
          <table:table-cell office:value-type="string" table:style-name="ce6">
            <text:p>忠誠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45eiv?jobsource=index_s">藥師助理(太平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456wq?jobsource=index_s">藥師助理(德安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jwry?jobsource=index_s">大園區 青埔辰安藥局助理 （兼職）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m9a3?jobsource=index_s">藥師助理 [永康區中正路/白班/無經驗可]</text:a></text:p>
          </table:table-cell>
          <table:table-cell office:value-type="string" table:style-name="ce6">
            <text:p>興華國際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新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sy07?jobsource=index_s">藥師助理（平鎮區)-具有經驗</text:a></text:p>
          </table:table-cell>
          <table:table-cell office:value-type="string" table:style-name="ce6">
            <text:p>唯康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6w9y5?jobsource=index_s">貓頭鷹藥妝藥局助理（需配合排班)</text:a></text:p>
          </table:table-cell>
          <table:table-cell office:value-type="string" table:style-name="ce6">
            <text:p>貓頭鷹健康事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dm3p?jobsource=index_s">★擴編★薪優有發展★ 藥局助理及健康管理師(中壢/平鎮/大溪)</text:a></text:p>
          </table:table-cell>
          <table:table-cell office:value-type="string" table:style-name="ce6">
            <text:p>福澤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qhwa?jobsource=index_s">藥局助理（正職）</text:a></text:p>
          </table:table-cell>
          <table:table-cell office:value-type="string" table:style-name="ce6">
            <text:p>許願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okwk?jobsource=index_s">藥師助理-國定假日週日可休假</text:a></text:p>
          </table:table-cell>
          <table:table-cell office:value-type="string" table:style-name="ce6">
            <text:p>綠杏萬芳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3oaw?jobsource=index_s">藥局助理-工讀(新竹)</text:a></text:p>
          </table:table-cell>
          <table:table-cell office:value-type="string" table:style-name="ce6">
            <text:p>吉品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44rdz?jobsource=index_s">藥師助理(文心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psk5?jobsource=index_s">藥局助理 門市人員 銷售人員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61xsk?jobsource=index_s">藥局助理【大里店】</text:a></text:p>
          </table:table-cell>
          <table:table-cell office:value-type="string" table:style-name="ce6">
            <text:p>大里康媞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48xv0?jobsource=index_s">藥師助理(斗六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斗六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uhtw?jobsource=index_s">板橋區/正康健保藥局--藥師助理/門市人員/儲備店長.(可全晚班)</text:a></text:p>
          </table:table-cell>
          <table:table-cell office:value-type="string" table:style-name="ce6">
            <text:p>正康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5khqd?jobsource=index_s">藥師助理(內壢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upzh?jobsource=index_s">藥局助理 門市人員 銷售人員 無經驗可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7o3q?jobsource=index_s">仁武霞海店-高獎金藥師助理 (35000-68000起，不需加班或上兩頭班，有藥局工作經驗者起薪會更高）</text:a></text:p>
          </table:table-cell>
          <table:table-cell office:value-type="string" table:style-name="ce6">
            <text:p>久億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w4vh?jobsource=index_s">藥局助理</text:a></text:p>
          </table:table-cell>
          <table:table-cell office:value-type="string" table:style-name="ce6">
            <text:p>惠生保安婦幼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3o4y?jobsource=index_s">藥局晚班門市人員/藥局助理(月薪外另有績效)</text:a></text:p>
          </table:table-cell>
          <table:table-cell office:value-type="string" table:style-name="ce6">
            <text:p>仙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前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a4ju?jobsource=index_s">藥局助理</text:a></text:p>
          </table:table-cell>
          <table:table-cell office:value-type="string" table:style-name="ce6">
            <text:p>賴閔宦小兒科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d9bw?jobsource=index_s">★擴編★薪優有發展★ 藥局助理及健康管理師(桃園市)</text:a></text:p>
          </table:table-cell>
          <table:table-cell office:value-type="string" table:style-name="ce6">
            <text:p>福澤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6rs6b?jobsource=index_s">【姜博文診所】藥局助理</text:a></text:p>
          </table:table-cell>
          <table:table-cell office:value-type="string" table:style-name="ce6">
            <text:p>姜博文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2g9x?jobsource=index_s">藥局助理及健康管理師(板橋/中和/萬華)</text:a></text:p>
          </table:table-cell>
          <table:table-cell office:value-type="string" table:style-name="ce6">
            <text:p>福澤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m1rg?jobsource=index_s">【安德藥局】-藥師助理(沙鹿門市)</text:a></text:p>
          </table:table-cell>
          <table:table-cell office:value-type="string" table:style-name="ce6">
            <text:p>安德連鎖藥局-安德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沙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e2x6?jobsource=index_s">康宜庭連鎖藥局藥學助理(新店區)</text:a></text:p>
          </table:table-cell>
          <table:table-cell office:value-type="string" table:style-name="ce6">
            <text:p>康宜庭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k7fr?jobsource=index_s">藥師助理 -有經驗(一年以上)九如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wq2g?jobsource=index_s">藥劑科-助理</text:a></text:p>
          </table:table-cell>
          <table:table-cell office:value-type="string" table:style-name="ce6">
            <text:p>天主教仁慈醫療財團法人仁慈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湖口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qpaf?jobsource=index_s">藥局助理 (排班：做一休一、做二休二)</text:a></text:p>
          </table:table-cell>
          <table:table-cell office:value-type="string" table:style-name="ce6">
            <text:p>柏仁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9ujn?jobsource=index_s">晚班助理</text:a></text:p>
          </table:table-cell>
          <table:table-cell office:value-type="string" table:style-name="ce6">
            <text:p>貓頭鷹健康事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4eku?jobsource=index_s">藥師助理</text:a></text:p>
          </table:table-cell>
          <table:table-cell office:value-type="string" table:style-name="ce6">
            <text:p>仁人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3o9r?jobsource=index_s">仙光藥局晚班正職門市(兼職可)/藥局助理(月薪外另有績效)</text:a></text:p>
          </table:table-cell>
          <table:table-cell office:value-type="string" table:style-name="ce6">
            <text:p>仙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前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6pya?jobsource=index_s">(迴龍店)藥局助理 門市人員(有意往店長邁進者)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wvuk?jobsource=index_s">早班門市/藥局助理【有/無經驗者皆可】底薪29000起+獎金另計</text:a></text:p>
          </table:table-cell>
          <table:table-cell office:value-type="string" table:style-name="ce6">
            <text:p>環球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南投縣草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64691?jobsource=index_s">藥局助理(北區)需滿一年經驗</text:a></text:p>
          </table:table-cell>
          <table:table-cell office:value-type="string" table:style-name="ce6">
            <text:p>大里康媞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levj?jobsource=index_s">藥局助理 時間彈性</text:a></text:p>
          </table:table-cell>
          <table:table-cell office:value-type="string" table:style-name="ce6">
            <text:p>賴閔宦小兒科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d8qc?jobsource=index_s">台中南屯-診所助理/藥局助理</text:a></text:p>
          </table:table-cell>
          <table:table-cell office:value-type="string" table:style-name="ce6">
            <text:p>永安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o3uw?jobsource=index_s">藥局助理</text:a></text:p>
          </table:table-cell>
          <table:table-cell office:value-type="string" table:style-name="ce6">
            <text:p>佶園敦富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5llrv?jobsource=index_s">藥師助理(青海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ymim?jobsource=index_s">藥局兼職藥師助理</text:a></text:p>
          </table:table-cell>
          <table:table-cell office:value-type="string" table:style-name="ce6">
            <text:p>惠德藥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基隆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8vl4?jobsource=index_s">行政助理（安麗兒藥局北港店）</text:a></text:p>
          </table:table-cell>
          <table:table-cell office:value-type="string" table:style-name="ce6">
            <text:p>安麗兒藥局_安麗兒實業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北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sngj?jobsource=index_s">※歡迎無經驗者※~~藥局門市助理（三大店）※ 近 丹鳳 捷運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61to3?jobsource=index_s">護理師</text:a></text:p>
          </table:table-cell>
          <table:table-cell office:value-type="string" table:style-name="ce6">
            <text:p>詠恆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x59j?jobsource=index_s">藥局門市助理-有經驗(起薪4萬)</text:a></text:p>
          </table:table-cell>
          <table:table-cell office:value-type="string" table:style-name="ce6">
            <text:p>吉品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iuwl?jobsource=index_s">※歡迎無經驗者※~~藥局門市助理（桃園區-寶山店）※ 藝文特區、大業路 周邊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lpjm?jobsource=index_s">兼職診所助理（大竹）</text:a></text:p>
          </table:table-cell>
          <table:table-cell office:value-type="string" table:style-name="ce6">
            <text:p>金鶯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iq6h?jobsource=index_s">高雄左營區-藥師助理（兼職可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左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68jue?jobsource=index_s">※歡迎無經驗者※~~藥局門市助理（城康店）※ 近 海山 捷運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vorx?jobsource=index_s">藥局門市助理</text:a></text:p>
          </table:table-cell>
          <table:table-cell office:value-type="string" table:style-name="ce6">
            <text:p>吉品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imeh?jobsource=index_s">※歡迎無經驗者※~~藥局門市助理（桃園區-新展門市大興店）※近藝文特區商圈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hexj?jobsource=index_s">※歡迎無經驗者※~~藥局門市助理（龜山區-萬壽店） ※ 近迴龍、龍華科技大學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dsum?jobsource=index_s">※歡迎無經驗者※~~藥局門市助理（土城區-中央店）※ 近 捷運頂埔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6py2?jobsource=index_s">(迴龍店)藥局助理 門市人員(有意往店長邁進者)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qwx7?jobsource=index_s">※歡迎無經驗者※~~藥局門市助理（大興店）※近藝文特區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6za1x?jobsource=index_s">藥局晚班助理</text:a></text:p>
          </table:table-cell>
          <table:table-cell office:value-type="string" table:style-name="ce6">
            <text:p>博新小兒科家庭醫學科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hh0d?jobsource=index_s">※歡迎無經驗者※~~藥局門市助理（新店區-中正店） ※ 近 新店區公所 捷運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6py5?jobsource=index_s">(迴龍店)藥局助理 門市人員 銷售人員 無經驗可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mdhz?jobsource=index_s">※歡迎無經驗者※~~藥局門市助理（三重區-中正北店）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7m6z?jobsource=index_s">※歡迎無經驗者※~~藥局門市助理（新莊區-元大店）※ 近 丹鳳、輔大 捷運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2zuz?jobsource=index_s">悠活藥局-藥局行政助理(永和店)</text:a></text:p>
          </table:table-cell>
          <table:table-cell office:value-type="string" table:style-name="ce6">
            <text:p>悠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4cou3?jobsource=index_s">藥師助理(蘆洲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a1rh?jobsource=index_s">※歡迎無經驗者※~~藥局門市助理（新竹市東區-新竹店）※竹科實中、新莊車站 周邊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6yfzm?jobsource=index_s">藥局助理-工讀</text:a></text:p>
          </table:table-cell>
          <table:table-cell office:value-type="string" table:style-name="ce6">
            <text:p>吉品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6u3xr?jobsource=index_s">藥師(兼職/$1800/節）</text:a></text:p>
          </table:table-cell>
          <table:table-cell office:value-type="string" table:style-name="ce6">
            <text:p>王祥冠耳鼻喉科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apx2?jobsource=index_s">汐心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3a57?jobsource=index_s">藥局門市助理-板橋</text:a></text:p>
          </table:table-cell>
          <table:table-cell office:value-type="string" table:style-name="ce6">
            <text:p>長青連鎖藥局_普健生物科技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ovw4?jobsource=index_s">藥局門市銷售人員（雲林麥寮）</text:a></text:p>
          </table:table-cell>
          <table:table-cell office:value-type="string" table:style-name="ce6">
            <text:p>台全醫療體系_台全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麥寮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dyn4?jobsource=index_s">門市藥師助理/調劑助理(大溪區)</text:a></text:p>
          </table:table-cell>
          <table:table-cell office:value-type="string" table:style-name="ce6">
            <text:p>新資生醫藥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大溪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az7p?jobsource=index_s">※歡迎無經驗者※~~網路商城／藥局門市助理（中壢店）※ 健行科大周邊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6lqfo?jobsource=index_s">藥師</text:a></text:p>
          </table:table-cell>
          <table:table-cell office:value-type="string" table:style-name="ce6">
            <text:p>王祥冠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m9tk?jobsource=index_s">藥局門市人員-無個績壓力</text:a></text:p>
          </table:table-cell>
          <table:table-cell office:value-type="string" table:style-name="ce6">
            <text:p>博昱大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r658?jobsource=index_s">藥師助理(晚班兼職籌備中)</text:a></text:p>
          </table:table-cell>
          <table:table-cell office:value-type="string" table:style-name="ce6">
            <text:p>茄明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q7zy?jobsource=index_s">藥局門市人員(新！南勢角門市)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671hp?jobsource=index_s">門市╱店員╱專櫃人員</text:a></text:p>
          </table:table-cell>
          <table:table-cell office:value-type="string" table:style-name="ce6">
            <text:p>烏日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烏日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a0av?jobsource=index_s">藥師.</text:a></text:p>
          </table:table-cell>
          <table:table-cell office:value-type="string" table:style-name="ce6">
            <text:p>小林健康生活事業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c58g?jobsource=index_s">【優良生醫+快樂鳥連鎖藥局_延和店】藥助、門市人員_無經驗30K起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pnhl?jobsource=index_s">桂林活力藥師藥局時薪兼職人員楠梓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小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1ty6?jobsource=index_s">門市人員 無經驗可(月薪3.2~4.5萬)德賢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楠梓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6kz0?jobsource=index_s">門市人員 (月薪28000~6萬)名正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屏東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r651?jobsource=index_s">藥師助理(白班兼職籌備中)</text:a></text:p>
          </table:table-cell>
          <table:table-cell office:value-type="string" table:style-name="ce6">
            <text:p>茄明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ngdz?jobsource=index_s">門市人員</text:a></text:p>
          </table:table-cell>
          <table:table-cell office:value-type="string" table:style-name="ce6">
            <text:p>大樹柳營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柳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7qxt?jobsource=index_s">藥師助理(三峽區)(依年資,有藥局經驗者42000-50000以上)</text:a></text:p>
          </table:table-cell>
          <table:table-cell office:value-type="string" table:style-name="ce6">
            <text:p>盛生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峽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6vxq?jobsource=index_s">藥局門市人員(文山門市)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pm3b?jobsource=index_s">【優良生醫+快樂鳥連鎖藥局_國泰】藥助、門市人員_無經驗30K起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nzy3?jobsource=index_s">藥師（純白班）</text:a></text:p>
          </table:table-cell>
          <table:table-cell office:value-type="string" table:style-name="ce6">
            <text:p>定國骨科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jl2h?jobsource=index_s">【優良生醫+快樂鳥連鎖藥局_明德店】藥助、門市人員_無經驗30K起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q2ni?jobsource=index_s">苗栗縣府院-獸醫助理(兼職)</text:a></text:p>
          </table:table-cell>
          <table:table-cell office:value-type="string" table:style-name="ce6">
            <text:p>慈愛動物醫院_慈愛生物科技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苗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pndf?jobsource=index_s">學術藥師(待優加週休二日)</text:a></text:p>
          </table:table-cell>
          <table:table-cell office:value-type="string" table:style-name="ce6">
            <text:p>意欣藥品_意欣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910u?jobsource=index_s">健生活藥局 門市健康諮詢人員-永和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pg0v?jobsource=index_s">藥局調劑室早班計時人員-長期(中和區)</text:a></text:p>
          </table:table-cell>
          <table:table-cell office:value-type="string" table:style-name="ce6">
            <text:p>一安藥妝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7qxe?jobsource=index_s">藥師助理(林口)(依年資,有藥局經驗者42000-50000以上)</text:a></text:p>
          </table:table-cell>
          <table:table-cell office:value-type="string" table:style-name="ce6">
            <text:p>盛生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frqp?jobsource=index_s">松和藥局-藥師助理(長期徵才)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4mw8i?jobsource=index_s">門市專員【三重區-三和國中捷運站-五華店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6py8?jobsource=index_s">(迴龍店)藥局助理 門市人員 銷售人員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2vsh?jobsource=index_s">【優良生醫+快樂鳥連鎖藥局_和平店】藥助、門市人員_無經驗30K起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amtl?jobsource=index_s">門市專員【新北市-板橋區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xio7?jobsource=index_s">門市專員【內湖區-港墘捷運站-內湖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2gz9g?jobsource=index_s">門市銷售人員-(西螺店)</text:a></text:p>
          </table:table-cell>
          <table:table-cell office:value-type="string" table:style-name="ce6">
            <text:p>惠生大藥局連鎖體系_惠生大藥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西螺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mjyy?jobsource=index_s">【富康新店區】門市健康專員及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jpwo?jobsource=index_s">【優良生醫+快樂鳥連鎖藥局_府中店】藥助、門市人員_無經驗30K起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crh8?jobsource=index_s">【優良生醫+快樂鳥連鎖藥局_宜安店】藥助、門市人員_無經驗30K起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6wpmh?jobsource=index_s">藥局門市人員(新店門市)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pmpk?jobsource=index_s">Contracted IOCCS/Medical Information Associate</text:a></text:p>
          </table:table-cell>
          <table:table-cell office:value-type="string" table:style-name="ce6">
            <text:p>台灣諾和諾德藥品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airc?jobsource=index_s">門市專員【士林區-芝山捷運站-德行店】※保障薪資+獎金※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pm31?jobsource=index_s">【優良生醫+快樂鳥連鎖藥局_金城店】藥助、門市人員_無經驗30K起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mjvn?jobsource=index_s">【富康內湖區】門市健康專員及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mxf2?jobsource=index_s">藥局早/晚班工讀(中和門市)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5u85v?jobsource=index_s">藥局門市專員/藥局儲備店主管（城康店）※ 近 海山 捷運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k7fi?jobsource=index_s">有經驗藥局門市人員 (月薪3.5-6萬)鳳林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40t9u?jobsource=index_s">藥師助理(林口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7rze?jobsource=index_s">門市人員</text:a></text:p>
          </table:table-cell>
          <table:table-cell office:value-type="string" table:style-name="ce6">
            <text:p>健康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土庫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zlm8?jobsource=index_s">【瑞昌藥局】學士店兼職助理</text:a></text:p>
          </table:table-cell>
          <table:table-cell office:value-type="string" table:style-name="ce6">
            <text:p>瑞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psd8?jobsource=index_s">藥局儲備店長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u0am?jobsource=index_s">藥局門市銷售人員（雲林莿桐）</text:a></text:p>
          </table:table-cell>
          <table:table-cell office:value-type="string" table:style-name="ce6">
            <text:p>台全醫療體系_台全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莿桐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pm20?jobsource=index_s">【優良生醫+順儷健康連鎖藥局_民權店】藥助、門市人員_30K起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sy08?jobsource=index_s">藥師助理（中壢店）-具有經驗</text:a></text:p>
          </table:table-cell>
          <table:table-cell office:value-type="string" table:style-name="ce6">
            <text:p>唯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usip?jobsource=index_s">通路事業_藥師 [台北]</text:a></text:p>
          </table:table-cell>
          <table:table-cell office:value-type="string" table:style-name="ce6">
            <text:p>友華生技醫藥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b8yd?jobsource=index_s">★擴編★薪優有發展★ 藥局儲備店長(桃園市)</text:a></text:p>
          </table:table-cell>
          <table:table-cell office:value-type="string" table:style-name="ce6">
            <text:p>福澤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4mw7n?jobsource=index_s">門市專員【大同區-圓山捷運站-酒泉店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kcpx?jobsource=index_s">藥局工讀(文山門市)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wydq?jobsource=index_s">藥師【全職】(新竹初日）</text:a></text:p>
          </table:table-cell>
          <table:table-cell office:value-type="string" table:style-name="ce6">
            <text:p>初日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mjvp?jobsource=index_s">【富康南港區】門市健康專員及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5tnpz?jobsource=index_s">門市專員【北投區-北投捷運站-北投店】※保障薪資+獎金※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6pxu?jobsource=index_s">(迴龍店)藥局助理 門市人員 銷售人員 無經驗可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4zgvr?jobsource=index_s">全職藥局客服專員(月休9天)</text:a></text:p>
          </table:table-cell>
          <table:table-cell office:value-type="string" table:style-name="ce6">
            <text:p>昭仁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qb25?jobsource=index_s">【富康七堵店】門市健康專員及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七堵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p2yw?jobsource=index_s">藥局工讀(新！南勢角門市)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4w2r8?jobsource=index_s">藥師助理門市銷售人員(平鎮市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mjwv?jobsource=index_s">【富康文山區】門市健康專員及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t6va?jobsource=index_s">藥局門市專員/藥局儲備店主管(龜山區-中興店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imeu?jobsource=index_s">藥局門市專員/藥局儲備店主管（桃園區-新展門市-大興店）※ 近藝文特區商圈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erhe?jobsource=index_s">【富康基隆區】門市健康專員及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5malw?jobsource=index_s">門市銷售人員(竹北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6pb1s?jobsource=index_s">藥局門市專員/藥局儲備店主管（中山區-正康店）※ 近 大直 捷運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hgyv?jobsource=index_s">藥局門市專員/藥局儲備店主管（新店區-中正店） ※ 近 新店區公所 捷運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8551?jobsource=index_s">松山區 一安藥局 門市人員-正昇店</text:a></text:p>
          </table:table-cell>
          <table:table-cell office:value-type="string" table:style-name="ce6">
            <text:p>一安藥妝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ibpa?jobsource=index_s">藥師（板橋區）【處方戔調劑為主】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nb5s?jobsource=index_s">藥師（林口區）【處方戔調劑為主】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fx4n?jobsource=index_s">藥局門市專員/藥局儲備店主管（三重區-利民店）※ 近 三重國小 捷運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34ly8?jobsource=index_s">藥師</text:a></text:p>
          </table:table-cell>
          <table:table-cell office:value-type="string" table:style-name="ce6">
            <text:p>陽明醫院(桃園平鎮)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brpz?jobsource=index_s">藥局儲備店長(三峽/板橋/中和/萬華)</text:a></text:p>
          </table:table-cell>
          <table:table-cell office:value-type="string" table:style-name="ce6">
            <text:p>福澤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zzb9?jobsource=index_s">藥局門市專員/藥局儲備店主管（桃園區-寶山店）※ 藝文特區、大業路 周邊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6wb4i?jobsource=index_s">藥局護理師(兩年以上藥局經驗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bzdt?jobsource=index_s">★擴編★薪優有發展★ 藥局儲備店長(中壢/平鎮/大溪)</text:a></text:p>
          </table:table-cell>
          <table:table-cell office:value-type="string" table:style-name="ce6">
            <text:p>福澤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dsua?jobsource=index_s">藥局門市專員/藥局儲備店主管（新展門市-土城區-中央店）※ 近 捷運頂埔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1hr2?jobsource=index_s">藥局門市專員/藥局儲備店主管（中港店）※ 近 新莊捷運站、棒球場 周邊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dpcg?jobsource=index_s">藥局門市專員/藥局儲備店主管（三大店）※ 近 丹鳳、輔大 捷運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4v1ry?jobsource=index_s">藥局門市專員/藥局儲備店主管（松山區-家音店）※ 近 南京三民 捷運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ngey?jobsource=index_s">藥局門市專員/藥局儲備店主管（文化店）※ 近 機捷 長庚醫院 體育大學 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hexp?jobsource=index_s">藥局門市專員/藥局儲備店主管（龜山區-迴龍-萬壽店） ※ 近 龍華科技大學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40fyj?jobsource=index_s">藥師助理(南投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南投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7ngf2?jobsource=index_s">※歡迎無經驗者※~~藥局門市助理（文化店）※ 近 機捷 長庚醫院 體育大學 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a5y1?jobsource=index_s">藥局門市專員/藥局儲備店主管（新竹市東區-新竹店） ※ 竹科實中、新莊車站周邊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aa7f?jobsource=index_s">※歡迎無經驗者※~~藥局門市助理（八德區-鶯康店）※ 近鶯歌、桃園火車站後站 周邊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3</text:p>
          </table:table-cell>
          <table:table-cell office:value-type="string" table:style-name="ce7">
            <text:p><text:a xlink:href="https://www.104.com.tw/job/86pxw?jobsource=index_s">(迴龍店)藥局助理 門市人員 銷售人員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2</text:p>
          </table:table-cell>
          <table:table-cell office:value-type="string" table:style-name="ce7">
            <text:p><text:a xlink:href="https://www.104.com.tw/job/82ga7?jobsource=index_s">藥師助理</text:a></text:p>
          </table:table-cell>
          <table:table-cell office:value-type="string" table:style-name="ce6">
            <text:p>家禾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鹿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2</text:p>
          </table:table-cell>
          <table:table-cell office:value-type="string" table:style-name="ce7">
            <text:p><text:a xlink:href="https://www.104.com.tw/job/8o64a?jobsource=index_s">固定早班藥師助理(前3個月約聘33000）需有兩年藥師助理經驗</text:a></text:p>
          </table:table-cell>
          <table:table-cell office:value-type="string" table:style-name="ce6">
            <text:p>皇杰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潭子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2</text:p>
          </table:table-cell>
          <table:table-cell office:value-type="string" table:style-name="ce7">
            <text:p><text:a xlink:href="https://www.104.com.tw/job/7as53?jobsource=index_s">門市人員、藥師助理</text:a></text:p>
          </table:table-cell>
          <table:table-cell office:value-type="string" table:style-name="ce6">
            <text:p>佑家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2</text:p>
          </table:table-cell>
          <table:table-cell office:value-type="string" table:style-name="ce7">
            <text:p><text:a xlink:href="https://www.104.com.tw/job/3tlp1?jobsource=index_s">藥師助理(台北)</text:a></text:p>
          </table:table-cell>
          <table:table-cell office:value-type="string" table:style-name="ce6">
            <text:p>佑康大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2</text:p>
          </table:table-cell>
          <table:table-cell office:value-type="string" table:style-name="ce7">
            <text:p><text:a xlink:href="https://www.104.com.tw/job/8nee3?jobsource=index_s">行政正職3.8萬起藥師助理（豐原-復生藥局）</text:a></text:p>
          </table:table-cell>
          <table:table-cell office:value-type="string" table:style-name="ce6">
            <text:p>兩隻老虎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2</text:p>
          </table:table-cell>
          <table:table-cell office:value-type="string" table:style-name="ce7">
            <text:p><text:a xlink:href="https://www.104.com.tw/job/6war6?jobsource=index_s">藥師助理</text:a></text:p>
          </table:table-cell>
          <table:table-cell office:value-type="string" table:style-name="ce6">
            <text:p>聯恩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2</text:p>
          </table:table-cell>
          <table:table-cell office:value-type="string" table:style-name="ce7">
            <text:p><text:a xlink:href="https://www.104.com.tw/job/8ird7?jobsource=index_s">內湖區藥師助理</text:a></text:p>
          </table:table-cell>
          <table:table-cell office:value-type="string" table:style-name="ce6">
            <text:p>群悅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2</text:p>
          </table:table-cell>
          <table:table-cell office:value-type="string" table:style-name="ce7">
            <text:p><text:a xlink:href="https://www.104.com.tw/job/7f1mc?jobsource=index_s">藥師助理</text:a></text:p>
          </table:table-cell>
          <table:table-cell office:value-type="string" table:style-name="ce6">
            <text:p>博林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萬丹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2</text:p>
          </table:table-cell>
          <table:table-cell office:value-type="string" table:style-name="ce7">
            <text:p><text:a xlink:href="https://www.104.com.tw/job/8ityt?jobsource=index_s">門市銷售人員(藥師助理-無經驗可)</text:a></text:p>
          </table:table-cell>
          <table:table-cell office:value-type="string" table:style-name="ce6">
            <text:p>朝日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2</text:p>
          </table:table-cell>
          <table:table-cell office:value-type="string" table:style-name="ce7">
            <text:p><text:a xlink:href="https://www.104.com.tw/job/8p3c2?jobsource=index_s">藥師助理</text:a></text:p>
          </table:table-cell>
          <table:table-cell office:value-type="string" table:style-name="ce6">
            <text:p>上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2</text:p>
          </table:table-cell>
          <table:table-cell office:value-type="string" table:style-name="ce7">
            <text:p><text:a xlink:href="https://www.104.com.tw/job/7qe8m?jobsource=index_s">【建祥三和藥局藥師助理】高底薪+業績獎金，挑戰月薪四萬五 (限全職)</text:a></text:p>
          </table:table-cell>
          <table:table-cell office:value-type="string" table:style-name="ce6">
            <text:p>建祥三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2</text:p>
          </table:table-cell>
          <table:table-cell office:value-type="string" table:style-name="ce7">
            <text:p><text:a xlink:href="https://www.104.com.tw/job/4w4s2?jobsource=index_s">門市人員〔藥師助理〕</text:a></text:p>
          </table:table-cell>
          <table:table-cell office:value-type="string" table:style-name="ce6">
            <text:p>得康美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2</text:p>
          </table:table-cell>
          <table:table-cell office:value-type="string" table:style-name="ce7">
            <text:p><text:a xlink:href="https://www.104.com.tw/job/7k01r?jobsource=index_s">桃園區門前藥局徵藥師助理</text:a></text:p>
          </table:table-cell>
          <table:table-cell office:value-type="string" table:style-name="ce6">
            <text:p>景賀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2</text:p>
          </table:table-cell>
          <table:table-cell office:value-type="string" table:style-name="ce7">
            <text:p><text:a xlink:href="https://www.104.com.tw/job/8nd7n?jobsource=index_s">藥師助理（土城）做四休二 月休10天 3.6萬</text:a></text:p>
          </table:table-cell>
          <table:table-cell office:value-type="string" table:style-name="ce6">
            <text:p>金鶯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2</text:p>
          </table:table-cell>
          <table:table-cell office:value-type="string" table:style-name="ce7">
            <text:p><text:a xlink:href="https://www.104.com.tw/job/7s974?jobsource=index_s">藥局助理</text:a></text:p>
          </table:table-cell>
          <table:table-cell office:value-type="string" table:style-name="ce6">
            <text:p>祥發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2</text:p>
          </table:table-cell>
          <table:table-cell office:value-type="string" table:style-name="ce7">
            <text:p><text:a xlink:href="https://www.104.com.tw/job/7guhg?jobsource=index_s">藥師助理(汐止店)-二年以上藥局經驗4萬起</text:a></text:p>
          </table:table-cell>
          <table:table-cell office:value-type="string" table:style-name="ce6">
            <text:p>健成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2</text:p>
          </table:table-cell>
          <table:table-cell office:value-type="string" table:style-name="ce7">
            <text:p><text:a xlink:href="https://www.104.com.tw/job/7um07?jobsource=index_s">藥局助理</text:a></text:p>
          </table:table-cell>
          <table:table-cell office:value-type="string" table:style-name="ce6">
            <text:p>侑澄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2</text:p>
          </table:table-cell>
          <table:table-cell office:value-type="string" table:style-name="ce7">
            <text:p><text:a xlink:href="https://www.104.com.tw/job/8qwcz?jobsource=index_s">南港區藥師助理</text:a></text:p>
          </table:table-cell>
          <table:table-cell office:value-type="string" table:style-name="ce6">
            <text:p>群悅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南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2</text:p>
          </table:table-cell>
          <table:table-cell office:value-type="string" table:style-name="ce7">
            <text:p><text:a xlink:href="https://www.104.com.tw/job/6qy83?jobsource=index_s">藥局助理</text:a></text:p>
          </table:table-cell>
          <table:table-cell office:value-type="string" table:style-name="ce6">
            <text:p>康福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2</text:p>
          </table:table-cell>
          <table:table-cell office:value-type="string" table:style-name="ce7">
            <text:p><text:a xlink:href="https://www.104.com.tw/job/5tfqc?jobsource=index_s">藥師助理(西湖店)-二年以上藥局經驗4萬起</text:a></text:p>
          </table:table-cell>
          <table:table-cell office:value-type="string" table:style-name="ce6">
            <text:p>健成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2</text:p>
          </table:table-cell>
          <table:table-cell office:value-type="string" table:style-name="ce7">
            <text:p><text:a xlink:href="https://www.104.com.tw/job/80k1f?jobsource=index_s">新宜安中西藥局藥師助理（台北松山店）</text:a></text:p>
          </table:table-cell>
          <table:table-cell office:value-type="string" table:style-name="ce6">
            <text:p>新宜安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2</text:p>
          </table:table-cell>
          <table:table-cell office:value-type="string" table:style-name="ce7">
            <text:p><text:a xlink:href="https://www.104.com.tw/job/8ity2?jobsource=index_s">門市銷售人員(藥師助理-需有藥局經驗)</text:a></text:p>
          </table:table-cell>
          <table:table-cell office:value-type="string" table:style-name="ce6">
            <text:p>朝日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2</text:p>
          </table:table-cell>
          <table:table-cell office:value-type="string" table:style-name="ce7">
            <text:p><text:a xlink:href="https://www.104.com.tw/job/8lxzq?jobsource=index_s">中壢區 中山辰安藥局助理（午晚班正職）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2</text:p>
          </table:table-cell>
          <table:table-cell office:value-type="string" table:style-name="ce7">
            <text:p><text:a xlink:href="https://www.104.com.tw/job/8iol8?jobsource=index_s">新北中和區-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2</text:p>
          </table:table-cell>
          <table:table-cell office:value-type="string" table:style-name="ce7">
            <text:p><text:a xlink:href="https://www.104.com.tw/job/8menj?jobsource=index_s">中壢區 中山辰安藥局助理（正職可輪班）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2</text:p>
          </table:table-cell>
          <table:table-cell office:value-type="string" table:style-name="ce7">
            <text:p><text:a xlink:href="https://www.104.com.tw/job/6r5wo?jobsource=index_s">[誠徵] 兼職診所助理藥師助理（早、午、晚班皆可，能上兩班者尤佳）</text:a></text:p>
          </table:table-cell>
          <table:table-cell office:value-type="string" table:style-name="ce6">
            <text:p>樂群耳鼻喉科家醫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2</text:p>
          </table:table-cell>
          <table:table-cell office:value-type="string" table:style-name="ce7">
            <text:p><text:a xlink:href="https://www.104.com.tw/job/88z4h?jobsource=index_s">藥師助理（八德）做四休二 月休10天 3.6萬</text:a></text:p>
          </table:table-cell>
          <table:table-cell office:value-type="string" table:style-name="ce6">
            <text:p>金鶯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2</text:p>
          </table:table-cell>
          <table:table-cell office:value-type="string" table:style-name="ce7">
            <text:p><text:a xlink:href="https://www.104.com.tw/job/6hocg?jobsource=index_s">需輪班門市藥師助理(士林區)</text:a></text:p>
          </table:table-cell>
          <table:table-cell office:value-type="string" table:style-name="ce6">
            <text:p>大東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2</text:p>
          </table:table-cell>
          <table:table-cell office:value-type="string" table:style-name="ce7">
            <text:p><text:a xlink:href="https://www.104.com.tw/job/52f7k?jobsource=index_s">藥局助理</text:a></text:p>
          </table:table-cell>
          <table:table-cell office:value-type="string" table:style-name="ce6">
            <text:p>大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民雄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2</text:p>
          </table:table-cell>
          <table:table-cell office:value-type="string" table:style-name="ce7">
            <text:p><text:a xlink:href="https://www.104.com.tw/job/8qej5?jobsource=index_s">新宜安中西藥局(台北松山店 網路行銷助理)</text:a></text:p>
          </table:table-cell>
          <table:table-cell office:value-type="string" table:style-name="ce6">
            <text:p>新宜安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2</text:p>
          </table:table-cell>
          <table:table-cell office:value-type="string" table:style-name="ce7">
            <text:p><text:a xlink:href="https://www.104.com.tw/job/8h7gj?jobsource=index_s">午晚班「藥局」助理(大安區-忠孝祥寧)</text:a></text:p>
          </table:table-cell>
          <table:table-cell office:value-type="string" table:style-name="ce6">
            <text:p>祥寧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2</text:p>
          </table:table-cell>
          <table:table-cell office:value-type="string" table:style-name="ce7">
            <text:p><text:a xlink:href="https://www.104.com.tw/job/5kmdi?jobsource=index_s">藥局助理(兼職）</text:a></text:p>
          </table:table-cell>
          <table:table-cell office:value-type="string" table:style-name="ce6">
            <text:p>大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民雄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2</text:p>
          </table:table-cell>
          <table:table-cell office:value-type="string" table:style-name="ce7">
            <text:p><text:a xlink:href="https://www.104.com.tw/job/5rx4l?jobsource=index_s">【挑戰月薪37K起】德芳藥局中興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2</text:p>
          </table:table-cell>
          <table:table-cell office:value-type="string" table:style-name="ce7">
            <text:p><text:a xlink:href="https://www.104.com.tw/job/7byn1?jobsource=index_s">門市人員正職4萬起藥師助理(台中店-兩隻老虎藥局)</text:a></text:p>
          </table:table-cell>
          <table:table-cell office:value-type="string" table:style-name="ce6">
            <text:p>兩隻老虎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2</text:p>
          </table:table-cell>
          <table:table-cell office:value-type="string" table:style-name="ce7">
            <text:p><text:a xlink:href="https://www.104.com.tw/job/7h0ko?jobsource=index_s">【挑戰月薪37K起】德芳藥局益民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2</text:p>
          </table:table-cell>
          <table:table-cell office:value-type="string" table:style-name="ce7">
            <text:p><text:a xlink:href="https://www.104.com.tw/job/8r5q0?jobsource=index_s">長期診所兼職（ 時薪209，平日早午班為主及週六早午班）</text:a></text:p>
          </table:table-cell>
          <table:table-cell office:value-type="string" table:style-name="ce6">
            <text:p>聖心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2</text:p>
          </table:table-cell>
          <table:table-cell office:value-type="string" table:style-name="ce7">
            <text:p><text:a xlink:href="https://www.104.com.tw/job/8ehcv?jobsource=index_s">【保障月薪38K起】德芳藥局-門市專員 台中市區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2</text:p>
          </table:table-cell>
          <table:table-cell office:value-type="string" table:style-name="ce7">
            <text:p><text:a xlink:href="https://www.104.com.tw/job/70wfu?jobsource=index_s">【挑戰月薪37K起】德芳藥局東榮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2</text:p>
          </table:table-cell>
          <table:table-cell office:value-type="string" table:style-name="ce7">
            <text:p><text:a xlink:href="https://www.104.com.tw/job/7q3wc?jobsource=index_s">【挑戰月薪37K起】德芳藥局成功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2</text:p>
          </table:table-cell>
          <table:table-cell office:value-type="string" table:style-name="ce7">
            <text:p><text:a xlink:href="https://www.104.com.tw/job/5yums?jobsource=index_s">【挑戰月薪37K起】德芳藥局美村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2</text:p>
          </table:table-cell>
          <table:table-cell office:value-type="string" table:style-name="ce7">
            <text:p><text:a xlink:href="https://www.104.com.tw/job/7o74i?jobsource=index_s">藥師助理(全)</text:a></text:p>
          </table:table-cell>
          <table:table-cell office:value-type="string" table:style-name="ce6">
            <text:p>家禾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鹿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2</text:p>
          </table:table-cell>
          <table:table-cell office:value-type="string" table:style-name="ce7">
            <text:p><text:a xlink:href="https://www.104.com.tw/job/2o25k?jobsource=index_s">午晚班「藥局」助理(永和區-永和祥寧)</text:a></text:p>
          </table:table-cell>
          <table:table-cell office:value-type="string" table:style-name="ce6">
            <text:p>祥寧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2</text:p>
          </table:table-cell>
          <table:table-cell office:value-type="string" table:style-name="ce7">
            <text:p><text:a xlink:href="https://www.104.com.tw/job/4whhe?jobsource=index_s">午班門市助理(沒經驗前3個月約聘33000）(有2年藥局經驗前三個月約聘36000)</text:a></text:p>
          </table:table-cell>
          <table:table-cell office:value-type="string" table:style-name="ce6">
            <text:p>皇杰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潭子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2</text:p>
          </table:table-cell>
          <table:table-cell office:value-type="string" table:style-name="ce7">
            <text:p><text:a xlink:href="https://www.104.com.tw/job/6n3vb?jobsource=index_s">門市人員(正職)</text:a></text:p>
          </table:table-cell>
          <table:table-cell office:value-type="string" table:style-name="ce6">
            <text:p>康福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2</text:p>
          </table:table-cell>
          <table:table-cell office:value-type="string" table:style-name="ce7">
            <text:p><text:a xlink:href="https://www.104.com.tw/job/8bkaa?jobsource=index_s">【全職】門市助理(每月排休10天，每日7小時，全勤33000以上)</text:a></text:p>
          </table:table-cell>
          <table:table-cell office:value-type="string" table:style-name="ce6">
            <text:p>尚禾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2</text:p>
          </table:table-cell>
          <table:table-cell office:value-type="string" table:style-name="ce7">
            <text:p><text:a xlink:href="https://www.104.com.tw/job/8mvab?jobsource=index_s">健生活藥局 門市健康諮詢人員-新莊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2</text:p>
          </table:table-cell>
          <table:table-cell office:value-type="string" table:style-name="ce7">
            <text:p><text:a xlink:href="https://www.104.com.tw/job/6ii7l?jobsource=index_s">「眼科」藥劑師(高雄)</text:a></text:p>
          </table:table-cell>
          <table:table-cell office:value-type="string" table:style-name="ce6">
            <text:p>研醫明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2</text:p>
          </table:table-cell>
          <table:table-cell office:value-type="string" table:style-name="ce7">
            <text:p><text:a xlink:href="https://www.104.com.tw/job/8mvbn?jobsource=index_s">健生活藥局 門市諮詢營養師(儲備幹部)-新莊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2</text:p>
          </table:table-cell>
          <table:table-cell office:value-type="string" table:style-name="ce7">
            <text:p><text:a xlink:href="https://www.104.com.tw/job/8mkwc?jobsource=index_s">藥局門市人員</text:a></text:p>
          </table:table-cell>
          <table:table-cell office:value-type="string" table:style-name="ce6">
            <text:p>萊爾康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鶯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2</text:p>
          </table:table-cell>
          <table:table-cell office:value-type="string" table:style-name="ce7">
            <text:p><text:a xlink:href="https://www.104.com.tw/job/7as54?jobsource=index_s">門市工讀生(可長期配合)</text:a></text:p>
          </table:table-cell>
          <table:table-cell office:value-type="string" table:style-name="ce6">
            <text:p>佑家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2</text:p>
          </table:table-cell>
          <table:table-cell office:value-type="string" table:style-name="ce7">
            <text:p><text:a xlink:href="https://www.104.com.tw/job/84kns?jobsource=index_s">門市人員</text:a></text:p>
          </table:table-cell>
          <table:table-cell office:value-type="string" table:style-name="ce6">
            <text:p>浤泰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霧峰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2</text:p>
          </table:table-cell>
          <table:table-cell office:value-type="string" table:style-name="ce7">
            <text:p><text:a xlink:href="https://www.104.com.tw/job/899hs?jobsource=index_s">健生活藥局 門市工讀生-永和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2</text:p>
          </table:table-cell>
          <table:table-cell office:value-type="string" table:style-name="ce7">
            <text:p><text:a xlink:href="https://www.104.com.tw/job/8mv9r?jobsource=index_s">健生活藥局 門市工讀生-新莊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1</text:p>
          </table:table-cell>
          <table:table-cell office:value-type="string" table:style-name="ce7">
            <text:p><text:a xlink:href="https://www.104.com.tw/job/820zh?jobsource=index_s">藥師助理</text:a></text:p>
          </table:table-cell>
          <table:table-cell office:value-type="string" table:style-name="ce6">
            <text:p>立安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1</text:p>
          </table:table-cell>
          <table:table-cell office:value-type="string" table:style-name="ce7">
            <text:p><text:a xlink:href="https://www.104.com.tw/job/8r35v?jobsource=index_s">藥師助理</text:a></text:p>
          </table:table-cell>
          <table:table-cell office:value-type="string" table:style-name="ce6">
            <text:p>杏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嘉義縣朴子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1</text:p>
          </table:table-cell>
          <table:table-cell office:value-type="string" table:style-name="ce7">
            <text:p><text:a xlink:href="https://www.104.com.tw/job/820zq?jobsource=index_s">藥師助理</text:a></text:p>
          </table:table-cell>
          <table:table-cell office:value-type="string" table:style-name="ce6">
            <text:p>心心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南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1</text:p>
          </table:table-cell>
          <table:table-cell office:value-type="string" table:style-name="ce7">
            <text:p><text:a xlink:href="https://www.104.com.tw/job/80ch9?jobsource=index_s">藥師助理（新竹南寮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1</text:p>
          </table:table-cell>
          <table:table-cell office:value-type="string" table:style-name="ce7">
            <text:p><text:a xlink:href="https://www.104.com.tw/job/7aymm?jobsource=index_s">晚班藥師助理</text:a></text:p>
          </table:table-cell>
          <table:table-cell office:value-type="string" table:style-name="ce6">
            <text:p>光復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1</text:p>
          </table:table-cell>
          <table:table-cell office:value-type="string" table:style-name="ce7">
            <text:p><text:a xlink:href="https://www.104.com.tw/job/8ony9?jobsource=index_s">藥局助理</text:a></text:p>
          </table:table-cell>
          <table:table-cell office:value-type="string" table:style-name="ce6">
            <text:p>卓醫院(委託秀傳醫療社團法人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北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1</text:p>
          </table:table-cell>
          <table:table-cell office:value-type="string" table:style-name="ce7">
            <text:p><text:a xlink:href="https://www.104.com.tw/job/7wsft?jobsource=index_s">藥師助理（苗栗竹南，依居住地就近分店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1</text:p>
          </table:table-cell>
          <table:table-cell office:value-type="string" table:style-name="ce7">
            <text:p><text:a xlink:href="https://www.104.com.tw/job/81db5?jobsource=index_s">【藥局】藥師助理（板橋門市）（儲備幹部）</text:a></text:p>
          </table:table-cell>
          <table:table-cell office:value-type="string" table:style-name="ce6">
            <text:p>金大心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1</text:p>
          </table:table-cell>
          <table:table-cell office:value-type="string" table:style-name="ce7">
            <text:p><text:a xlink:href="https://www.104.com.tw/job/6pj6a?jobsource=index_s">佑兒康藥局-門市藥師助理</text:a></text:p>
          </table:table-cell>
          <table:table-cell office:value-type="string" table:style-name="ce6">
            <text:p>愛兒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1</text:p>
          </table:table-cell>
          <table:table-cell office:value-type="string" table:style-name="ce7">
            <text:p><text:a xlink:href="https://www.104.com.tw/job/7wqrk?jobsource=index_s">藥師助理（新竹全區，依居住地就近分店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1</text:p>
          </table:table-cell>
          <table:table-cell office:value-type="string" table:style-name="ce7">
            <text:p><text:a xlink:href="https://www.104.com.tw/job/8pohd?jobsource=index_s">藥局助理</text:a></text:p>
          </table:table-cell>
          <table:table-cell office:value-type="string" table:style-name="ce6">
            <text:p>博亞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1</text:p>
          </table:table-cell>
          <table:table-cell office:value-type="string" table:style-name="ce7">
            <text:p><text:a xlink:href="https://www.104.com.tw/job/80ch5?jobsource=index_s">藥師助理（竹東二重埔五聯社對面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縣竹東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1</text:p>
          </table:table-cell>
          <table:table-cell office:value-type="string" table:style-name="ce7">
            <text:p><text:a xlink:href="https://www.104.com.tw/job/6wvi0?jobsource=index_s">藥師助理（彰化站前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1</text:p>
          </table:table-cell>
          <table:table-cell office:value-type="string" table:style-name="ce7">
            <text:p><text:a xlink:href="https://www.104.com.tw/job/78la3?jobsource=index_s">益兒康藥局-門市藥師助理</text:a></text:p>
          </table:table-cell>
          <table:table-cell office:value-type="string" table:style-name="ce6">
            <text:p>愛兒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1</text:p>
          </table:table-cell>
          <table:table-cell office:value-type="string" table:style-name="ce7">
            <text:p><text:a xlink:href="https://www.104.com.tw/job/8cwp8?jobsource=index_s">年薪13個月，藥師助理（無經驗可）</text:a></text:p>
          </table:table-cell>
          <table:table-cell office:value-type="string" table:style-name="ce6">
            <text:p>太子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仁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1</text:p>
          </table:table-cell>
          <table:table-cell office:value-type="string" table:style-name="ce7">
            <text:p><text:a xlink:href="https://www.104.com.tw/job/6wvwh?jobsource=index_s">藥師助理（新竹南寮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1</text:p>
          </table:table-cell>
          <table:table-cell office:value-type="string" table:style-name="ce7">
            <text:p><text:a xlink:href="https://www.104.com.tw/job/7xym6?jobsource=index_s">早班藥局助理</text:a></text:p>
          </table:table-cell>
          <table:table-cell office:value-type="string" table:style-name="ce6">
            <text:p>北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峽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1</text:p>
          </table:table-cell>
          <table:table-cell office:value-type="string" table:style-name="ce7">
            <text:p><text:a xlink:href="https://www.104.com.tw/job/8r599?jobsource=index_s">淡水濱海站 社區藥局有經驗藥學助理</text:a></text:p>
          </table:table-cell>
          <table:table-cell office:value-type="string" table:style-name="ce6">
            <text:p>熊耐師_萬隆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1</text:p>
          </table:table-cell>
          <table:table-cell office:value-type="string" table:style-name="ce7">
            <text:p><text:a xlink:href="https://www.104.com.tw/job/6wvwv?jobsource=index_s">藥局藥師助理（新竹近中興路工研院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縣竹東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1</text:p>
          </table:table-cell>
          <table:table-cell office:value-type="string" table:style-name="ce7">
            <text:p><text:a xlink:href="https://www.104.com.tw/job/7wsfw?jobsource=index_s">藥師助理（苗栗頭份，依居住地就近分店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1</text:p>
          </table:table-cell>
          <table:table-cell office:value-type="string" table:style-name="ce7">
            <text:p><text:a xlink:href="https://www.104.com.tw/job/84qrm?jobsource=index_s">歆文藥局-藥局助理 (八德店）</text:a></text:p>
          </table:table-cell>
          <table:table-cell office:value-type="string" table:style-name="ce6">
            <text:p>聯佑生技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1</text:p>
          </table:table-cell>
          <table:table-cell office:value-type="string" table:style-name="ce7">
            <text:p><text:a xlink:href="https://www.104.com.tw/job/71zei?jobsource=index_s">【藥局】藥學助理（中和門市）（儲備幹部）</text:a></text:p>
          </table:table-cell>
          <table:table-cell office:value-type="string" table:style-name="ce6">
            <text:p>金大心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1</text:p>
          </table:table-cell>
          <table:table-cell office:value-type="string" table:style-name="ce7">
            <text:p><text:a xlink:href="https://www.104.com.tw/job/8cwpw?jobsource=index_s">年薪13個月，南區藥師助理</text:a></text:p>
          </table:table-cell>
          <table:table-cell office:value-type="string" table:style-name="ce6">
            <text:p>太子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1</text:p>
          </table:table-cell>
          <table:table-cell office:value-type="string" table:style-name="ce7">
            <text:p><text:a xlink:href="https://www.104.com.tw/job/6rdk2?jobsource=index_s">藥局助理(月休8天)</text:a></text:p>
          </table:table-cell>
          <table:table-cell office:value-type="string" table:style-name="ce6">
            <text:p>博仕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1</text:p>
          </table:table-cell>
          <table:table-cell office:value-type="string" table:style-name="ce7">
            <text:p><text:a xlink:href="https://www.104.com.tw/job/775cr?jobsource=index_s">藥師助理（苗栗竹南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1</text:p>
          </table:table-cell>
          <table:table-cell office:value-type="string" table:style-name="ce7">
            <text:p><text:a xlink:href="https://www.104.com.tw/job/7pz93?jobsource=index_s">廣福健保藥局(板橋三民店) 藥局門市早班店員 (藥局助理)</text:a></text:p>
          </table:table-cell>
          <table:table-cell office:value-type="string" table:style-name="ce6">
            <text:p>廣福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1</text:p>
          </table:table-cell>
          <table:table-cell office:value-type="string" table:style-name="ce7">
            <text:p><text:a xlink:href="https://www.104.com.tw/job/80che?jobsource=index_s">資深藥師助理（竹東二重埔五聯社對面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1</text:p>
          </table:table-cell>
          <table:table-cell office:value-type="string" table:style-name="ce7">
            <text:p><text:a xlink:href="https://www.104.com.tw/job/4k61t?jobsource=index_s">愛兒康藥局-門市藥師助理</text:a></text:p>
          </table:table-cell>
          <table:table-cell office:value-type="string" table:style-name="ce6">
            <text:p>愛兒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1</text:p>
          </table:table-cell>
          <table:table-cell office:value-type="string" table:style-name="ce7">
            <text:p><text:a xlink:href="https://www.104.com.tw/job/7wapi?jobsource=index_s">藥局藥師助理（苗栗頭份好順店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1</text:p>
          </table:table-cell>
          <table:table-cell office:value-type="string" table:style-name="ce7">
            <text:p><text:a xlink:href="https://www.104.com.tw/job/4r55m?jobsource=index_s">中醫診所助理（無經驗可）</text:a></text:p>
          </table:table-cell>
          <table:table-cell office:value-type="string" table:style-name="ce6">
            <text:p>京禾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1</text:p>
          </table:table-cell>
          <table:table-cell office:value-type="string" table:style-name="ce7">
            <text:p><text:a xlink:href="https://www.104.com.tw/job/8cf88?jobsource=index_s">早班 門市/藥局助理【有經驗者佳】底薪31000起+獎金另計</text:a></text:p>
          </table:table-cell>
          <table:table-cell office:value-type="string" table:style-name="ce6">
            <text:p>環球大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南投縣草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1</text:p>
          </table:table-cell>
          <table:table-cell office:value-type="string" table:style-name="ce7">
            <text:p><text:a xlink:href="https://www.104.com.tw/job/8lcr9?jobsource=index_s">中和區 家家藥粧/藥局 門市 非相關經驗想轉職可 歡迎詢問</text:a></text:p>
          </table:table-cell>
          <table:table-cell office:value-type="string" table:style-name="ce6">
            <text:p>家家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1</text:p>
          </table:table-cell>
          <table:table-cell office:value-type="string" table:style-name="ce7">
            <text:p><text:a xlink:href="https://www.104.com.tw/job/88yvu?jobsource=index_s">診所長期兼職（時薪209，平日早午班為主及週六早午班）</text:a></text:p>
          </table:table-cell>
          <table:table-cell office:value-type="string" table:style-name="ce6">
            <text:p>聖心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1</text:p>
          </table:table-cell>
          <table:table-cell office:value-type="string" table:style-name="ce7">
            <text:p><text:a xlink:href="https://www.104.com.tw/job/88h91?jobsource=index_s">門市專員【永和區-永安市場站-中正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1</text:p>
          </table:table-cell>
          <table:table-cell office:value-type="string" table:style-name="ce7">
            <text:p><text:a xlink:href="https://www.104.com.tw/job/8i4aw?jobsource=index_s">【台安藥局】月薪31K起__晚班門市人員(台南北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1</text:p>
          </table:table-cell>
          <table:table-cell office:value-type="string" table:style-name="ce7">
            <text:p><text:a xlink:href="https://www.104.com.tw/job/7x4a1?jobsource=index_s">藥局助理(有藥局門市經驗)-享久任獎金福利</text:a></text:p>
          </table:table-cell>
          <table:table-cell office:value-type="string" table:style-name="ce6">
            <text:p>建昌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1</text:p>
          </table:table-cell>
          <table:table-cell office:value-type="string" table:style-name="ce7">
            <text:p><text:a xlink:href="https://www.104.com.tw/job/6saqa?jobsource=index_s">診所助理(有診所經驗佳 櫃檯、藥助、跟診可投）</text:a></text:p>
          </table:table-cell>
          <table:table-cell office:value-type="string" table:style-name="ce6">
            <text:p>宏欣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1</text:p>
          </table:table-cell>
          <table:table-cell office:value-type="string" table:style-name="ce7">
            <text:p><text:a xlink:href="https://www.104.com.tw/job/6763q?jobsource=index_s">門市人員</text:a></text:p>
          </table:table-cell>
          <table:table-cell office:value-type="string" table:style-name="ce6">
            <text:p>信龍安康店_信誠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1</text:p>
          </table:table-cell>
          <table:table-cell office:value-type="string" table:style-name="ce7">
            <text:p><text:a xlink:href="https://www.104.com.tw/job/6v8i9?jobsource=index_s">門市專員（新竹南寮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1</text:p>
          </table:table-cell>
          <table:table-cell office:value-type="string" table:style-name="ce7">
            <text:p><text:a xlink:href="https://www.104.com.tw/job/8cwps?jobsource=index_s">資深藥局門市人員［35k起］</text:a></text:p>
          </table:table-cell>
          <table:table-cell office:value-type="string" table:style-name="ce6">
            <text:p>太子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1</text:p>
          </table:table-cell>
          <table:table-cell office:value-type="string" table:style-name="ce7">
            <text:p><text:a xlink:href="https://www.104.com.tw/job/80ch2?jobsource=index_s">門市專員（竹東二重埔五聯社對面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竹縣竹東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1</text:p>
          </table:table-cell>
          <table:table-cell office:value-type="string" table:style-name="ce7">
            <text:p><text:a xlink:href="https://www.104.com.tw/job/8i4b0?jobsource=index_s">【台安藥局】月薪34K起__夜班門市人員(台南北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1</text:p>
          </table:table-cell>
          <table:table-cell office:value-type="string" table:style-name="ce7">
            <text:p><text:a xlink:href="https://www.104.com.tw/job/7o5mx?jobsource=index_s">門市管理人員/儲備幹部（3.6萬-5萬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東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1</text:p>
          </table:table-cell>
          <table:table-cell office:value-type="string" table:style-name="ce7">
            <text:p><text:a xlink:href="https://www.104.com.tw/job/6wvi1?jobsource=index_s">門市專員（新竹近中興路工研院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竹縣竹東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1</text:p>
          </table:table-cell>
          <table:table-cell office:value-type="string" table:style-name="ce7">
            <text:p><text:a xlink:href="https://www.104.com.tw/job/8i4bo?jobsource=index_s">【台安藥局】月薪34K起__夜班門市人員(台南南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1</text:p>
          </table:table-cell>
          <table:table-cell office:value-type="string" table:style-name="ce7">
            <text:p><text:a xlink:href="https://www.104.com.tw/job/8i5dx?jobsource=index_s">【台安藥局】月薪34K起__夜班門市人員(台南東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1</text:p>
          </table:table-cell>
          <table:table-cell office:value-type="string" table:style-name="ce7">
            <text:p><text:a xlink:href="https://www.104.com.tw/job/8i5qm?jobsource=index_s">誠徵【台安藥局】秀朗店(新北永和區) - 藥師(有一年以上調劑經驗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1</text:p>
          </table:table-cell>
          <table:table-cell office:value-type="string" table:style-name="ce7">
            <text:p><text:a xlink:href="https://www.104.com.tw/job/8kx0x?jobsource=index_s">【台安藥局】文賢店-第二藥師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1</text:p>
          </table:table-cell>
          <table:table-cell office:value-type="string" table:style-name="ce7">
            <text:p><text:a xlink:href="https://www.104.com.tw/job/8lj4m?jobsource=index_s">【台安藥局】晚班門市人員(台南全區) 無經驗可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1</text:p>
          </table:table-cell>
          <table:table-cell office:value-type="string" table:style-name="ce7">
            <text:p><text:a xlink:href="https://www.104.com.tw/job/8i42v?jobsource=index_s">【台安藥局】永華店-晚班第二藥師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中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1</text:p>
          </table:table-cell>
          <table:table-cell office:value-type="string" table:style-name="ce7">
            <text:p><text:a xlink:href="https://www.104.com.tw/job/8i5ds?jobsource=index_s">【台安藥局】月薪31K起__晚班門市人員(台南東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4ixi7?jobsource=index_s">藥師助理，藥局助理</text:a></text:p>
          </table:table-cell>
          <table:table-cell office:value-type="string" table:style-name="ce6">
            <text:p>OK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7vx59?jobsource=index_s">藥師助理</text:a></text:p>
          </table:table-cell>
          <table:table-cell office:value-type="string" table:style-name="ce6">
            <text:p>微笑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6y40j?jobsource=index_s">藥師助理</text:a></text:p>
          </table:table-cell>
          <table:table-cell office:value-type="string" table:style-name="ce6">
            <text:p>愛兒屋藥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c26o?jobsource=index_s">藥師助理（正常休假工時）</text:a></text:p>
          </table:table-cell>
          <table:table-cell office:value-type="string" table:style-name="ce6">
            <text:p>群邦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65hgd?jobsource=index_s">藥師助理(兼職)</text:a></text:p>
          </table:table-cell>
          <table:table-cell office:value-type="string" table:style-name="ce6">
            <text:p>裕苠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qkud?jobsource=index_s">藥師助理（兼職）</text:a></text:p>
          </table:table-cell>
          <table:table-cell office:value-type="string" table:style-name="ce6">
            <text:p>群邦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2i0no?jobsource=index_s">【加入溫馨藥局｜正職藥師助理｜月薪32K↑＋獎金制度】</text:a></text:p>
          </table:table-cell>
          <table:table-cell office:value-type="string" table:style-name="ce6">
            <text:p>博登連鎖藥局_慧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65hgb?jobsource=index_s">藥師助理</text:a></text:p>
          </table:table-cell>
          <table:table-cell office:value-type="string" table:style-name="ce6">
            <text:p>裕苠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q647?jobsource=index_s">藥師助理/藥局門市助理</text:a></text:p>
          </table:table-cell>
          <table:table-cell office:value-type="string" table:style-name="ce6">
            <text:p>豐藝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4ixhm?jobsource=index_s">資深藥師助理,藥局助理</text:a></text:p>
          </table:table-cell>
          <table:table-cell office:value-type="string" table:style-name="ce6">
            <text:p>OK藥師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dfke?jobsource=index_s">藥師助理(薪資35K-42K,獎金另計)</text:a></text:p>
          </table:table-cell>
          <table:table-cell office:value-type="string" table:style-name="ce6">
            <text:p>正和藥局_正和醫療器材行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6rrfj?jobsource=index_s">藥師助理門市銷售人員(新北市新莊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7xym7?jobsource=index_s">晚班藥局助理</text:a></text:p>
          </table:table-cell>
          <table:table-cell office:value-type="string" table:style-name="ce6">
            <text:p>北大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峽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o80t?jobsource=index_s">社區藥局_行政藥師助理(不需銷售)</text:a></text:p>
          </table:table-cell>
          <table:table-cell office:value-type="string" table:style-name="ce6">
            <text:p>微笑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jqkk?jobsource=index_s">藥局助理</text:a></text:p>
          </table:table-cell>
          <table:table-cell office:value-type="string" table:style-name="ce6">
            <text:p>宏彥親子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r44g?jobsource=index_s">藥師助理</text:a></text:p>
          </table:table-cell>
          <table:table-cell office:value-type="string" table:style-name="ce6">
            <text:p>傑星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j7tj?jobsource=index_s">藥師助理</text:a></text:p>
          </table:table-cell>
          <table:table-cell office:value-type="string" table:style-name="ce6">
            <text:p>弘瑞親子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60wpi?jobsource=index_s">藥師助理(安麗兒藥局-仁德店)</text:a></text:p>
          </table:table-cell>
          <table:table-cell office:value-type="string" table:style-name="ce6">
            <text:p>安麗兒藥局_安麗兒實業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仁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oxzy?jobsource=index_s">獸醫院藥局助理</text:a></text:p>
          </table:table-cell>
          <table:table-cell office:value-type="string" table:style-name="ce6">
            <text:p>中美獸醫院和緯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8bam?jobsource=index_s">藥局助理-中壢店</text:a></text:p>
          </table:table-cell>
          <table:table-cell office:value-type="string" table:style-name="ce6">
            <text:p>宏悅親子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7tl3i?jobsource=index_s">晚班藥師助理</text:a></text:p>
          </table:table-cell>
          <table:table-cell office:value-type="string" table:style-name="ce6">
            <text:p>惠心婦幼中心_惠心婦產科小兒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4w2t8?jobsource=index_s">藥師助理門市(台中豐原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1nqc?jobsource=index_s">門市人員正職4萬起藥師助理(豐原店-友誠藥局）</text:a></text:p>
          </table:table-cell>
          <table:table-cell office:value-type="string" table:style-name="ce6">
            <text:p>兩隻老虎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7q76s?jobsource=index_s">藥師助理門市銷售人員(基隆市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61gku?jobsource=index_s">門市人員正職4萬起藥師助理(豐原店-復生藥局）</text:a></text:p>
          </table:table-cell>
          <table:table-cell office:value-type="string" table:style-name="ce6">
            <text:p>兩隻老虎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bk1m?jobsource=index_s">藥師助理（儲備幹部）</text:a></text:p>
          </table:table-cell>
          <table:table-cell office:value-type="string" table:style-name="ce6">
            <text:p>裕苠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7byv?jobsource=index_s">藥局助理-內壢店</text:a></text:p>
          </table:table-cell>
          <table:table-cell office:value-type="string" table:style-name="ce6">
            <text:p>宏悅親子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6r28o?jobsource=index_s">晚班工讀生(藥師助理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l1hc?jobsource=index_s">藥局助理_兼職晚班or假日班</text:a></text:p>
          </table:table-cell>
          <table:table-cell office:value-type="string" table:style-name="ce6">
            <text:p>宏彥親子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o1ws?jobsource=index_s">行政正職3.8萬起藥師助理（豐原-友誠藥局）</text:a></text:p>
          </table:table-cell>
          <table:table-cell office:value-type="string" table:style-name="ce6">
            <text:p>兩隻老虎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3xm9?jobsource=index_s">門市人員 藥局助理 (誠心藥局)**需有藥局經驗，起薪35000元**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3wgi?jobsource=index_s">門市主管 藥局助理 (誠心藥局)**需有藥局經驗，起薪65000元**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701eq?jobsource=index_s">門市人員 藥局助理 (誠心藥局)**需有藥局經驗，起薪45000元**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7v26d?jobsource=index_s">藥學助理</text:a></text:p>
          </table:table-cell>
          <table:table-cell office:value-type="string" table:style-name="ce6">
            <text:p>優康家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l1n2?jobsource=index_s">兼職_藥局助理_內壢藥局</text:a></text:p>
          </table:table-cell>
          <table:table-cell office:value-type="string" table:style-name="ce6">
            <text:p>宏悅親子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j6fs?jobsource=index_s">藥局助理-桃園店</text:a></text:p>
          </table:table-cell>
          <table:table-cell office:value-type="string" table:style-name="ce6">
            <text:p>宏悅親子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a690?jobsource=index_s">藥師助理(中山區 松山區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76u8c?jobsource=index_s">早班工讀生(藥師助理)(中山區 松山區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mhua?jobsource=index_s">晚班藥師助理-月薪31.5k起-上好連鎖藥局-雲林斗六</text:a></text:p>
          </table:table-cell>
          <table:table-cell office:value-type="string" table:style-name="ce6">
            <text:p>上好連鎖藥局_上好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斗六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7ghzv?jobsource=index_s">晚班藥師助理(誠心藥局)**需有藥局工作經驗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jqlv?jobsource=index_s">台南善化區-藥師助理（高獎金制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善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dqxm?jobsource=index_s">藥局助理</text:a></text:p>
          </table:table-cell>
          <table:table-cell office:value-type="string" table:style-name="ce6">
            <text:p>慶昇醫療社團法人慶昇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j3lj?jobsource=index_s">台南永康區-藥師助理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l1n9?jobsource=index_s">兼職_藥局助理_桃園藥局</text:a></text:p>
          </table:table-cell>
          <table:table-cell office:value-type="string" table:style-name="ce6">
            <text:p>宏悅親子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l1mw?jobsource=index_s">兼職_藥局助理_中壢藥局</text:a></text:p>
          </table:table-cell>
          <table:table-cell office:value-type="string" table:style-name="ce6">
            <text:p>宏悅親子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415xl?jobsource=index_s">門市助理(安麗兒藥局茄萣店)(日班)薪35000起</text:a></text:p>
          </table:table-cell>
          <table:table-cell office:value-type="string" table:style-name="ce6">
            <text:p>安麗兒藥局_安麗兒實業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茄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4w2i1?jobsource=index_s">藥師助理門市銷售人員(中和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jqm7?jobsource=index_s">台北市大安區（忠孝復興站）-藥師助理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5yo3?jobsource=index_s">藥局行政助理(每週10診)(永和)</text:a></text:p>
          </table:table-cell>
          <table:table-cell office:value-type="string" table:style-name="ce6">
            <text:p>醫憲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qgwg?jobsource=index_s">診所助理(兼職)</text:a></text:p>
          </table:table-cell>
          <table:table-cell office:value-type="string" table:style-name="ce6">
            <text:p>臺北婦產科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nxj0?jobsource=index_s">藥局行政助理(每週10診)(板橋院區）</text:a></text:p>
          </table:table-cell>
          <table:table-cell office:value-type="string" table:style-name="ce6">
            <text:p>醫憲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4w2nk?jobsource=index_s">藥師助理門市銷售人員(鶯歌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鶯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pddy?jobsource=index_s">【兼職助理】柏愛藥局-龜山店</text:a></text:p>
          </table:table-cell>
          <table:table-cell office:value-type="string" table:style-name="ce6">
            <text:p>柏愛健康產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q62q?jobsource=index_s">兼職診所助理（大湳）</text:a></text:p>
          </table:table-cell>
          <table:table-cell office:value-type="string" table:style-name="ce6">
            <text:p>金鶯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qlj7?jobsource=index_s">【桃園】安捷幸福藥局-藥局銷售專員</text:a></text:p>
          </table:table-cell>
          <table:table-cell office:value-type="string" table:style-name="ce6">
            <text:p>原醫管理顧問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e6ak?jobsource=index_s">【富康活力樹林藥局】門市健康專員及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f11f?jobsource=index_s">【桃園】安捷幸福藥局-兼職晚班藥助</text:a></text:p>
          </table:table-cell>
          <table:table-cell office:value-type="string" table:style-name="ce6">
            <text:p>原醫管理顧問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qks7?jobsource=index_s">門市人員（正常休假）（有銷售經驗願意背業績）</text:a></text:p>
          </table:table-cell>
          <table:table-cell office:value-type="string" table:style-name="ce6">
            <text:p>群邦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7zcdd?jobsource=index_s">晚班假日班門市人員(誠心藥局)**需有藥局經驗，起薪50000元**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r4bq?jobsource=index_s">診所助理 藥局助理（週日+平日）</text:a></text:p>
          </table:table-cell>
          <table:table-cell office:value-type="string" table:style-name="ce6">
            <text:p>邢志宇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lf3x?jobsource=index_s">藥師助理（龍潭）做四休二 月休10天 3.6萬</text:a></text:p>
          </table:table-cell>
          <table:table-cell office:value-type="string" table:style-name="ce6">
            <text:p>金鶯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龍潭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nz21?jobsource=index_s">新莊區 一安藥局 門市人員-新杏店 (藥局經驗尤佳)</text:a></text:p>
          </table:table-cell>
          <table:table-cell office:value-type="string" table:style-name="ce6">
            <text:p>一安藥妝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1pdm?jobsource=index_s">兼職藥師-見紅休、排班彈性，兼顧工作和生活穩定-上好連鎖藥局-雲林斗六</text:a></text:p>
          </table:table-cell>
          <table:table-cell office:value-type="string" table:style-name="ce6">
            <text:p>上好連鎖藥局_上好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斗六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6t9g3?jobsource=index_s">藥局門市人員(正職37k起，需輪早晚班)</text:a></text:p>
          </table:table-cell>
          <table:table-cell office:value-type="string" table:style-name="ce6">
            <text:p>鴻輝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後龍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1ki6?jobsource=index_s">【門市人員】大樹連鎖藥局_宜蘭礁溪店_ 藥局門市人員(礁溪藥局)</text:a></text:p>
          </table:table-cell>
          <table:table-cell office:value-type="string" table:style-name="ce6">
            <text:p>大樹連鎖藥局宜蘭礁溪店_礁溪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礁溪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lh2u?jobsource=index_s">正職門市藥師（月休10天，工時彈性）</text:a></text:p>
          </table:table-cell>
          <table:table-cell office:value-type="string" table:style-name="ce6">
            <text:p>悅橙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歸仁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6xe70?jobsource=index_s">藥局門市人員（員林/埔心）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埔心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c26m?jobsource=index_s">門市人員（正常休假）</text:a></text:p>
          </table:table-cell>
          <table:table-cell office:value-type="string" table:style-name="ce6">
            <text:p>群邦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ixa5?jobsource=index_s">【富康活力樟樹藥局】門市健康專員及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7l9xd?jobsource=index_s">藥局門市人員(草屯、南投）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草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4ut0v?jobsource=index_s">門市專員【新莊區-捷運新莊站-一心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d8l7?jobsource=index_s">【富康汐止區】門市健康專員及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7kivi?jobsource=index_s">晚班門市人員(月休8-10天）（38k-42k)</text:a></text:p>
          </table:table-cell>
          <table:table-cell office:value-type="string" table:style-name="ce6">
            <text:p>鴻輝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後龍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khxw?jobsource=index_s">【富康活力新生藥局】門市健康專員及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ac3l?jobsource=index_s">【晚班兼職】大樹連鎖藥局_宜蘭礁溪店_工讀生(礁溪藥局)</text:a></text:p>
          </table:table-cell>
          <table:table-cell office:value-type="string" table:style-name="ce6">
            <text:p>大樹連鎖藥局宜蘭礁溪店_礁溪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宜蘭縣礁溪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mjw7?jobsource=index_s">【富康大同區】門市健康專員及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72fgl?jobsource=index_s">門市銷售人員(高雄阿蓮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阿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f81p?jobsource=index_s">門市專員【北投區-唭哩岸捷運站-吉利店】保障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8fv9?jobsource=index_s">【富康活力景驊藥局】門市健康專員及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77obl?jobsource=index_s">門市銷售人員(高雄巿橋頭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橋頭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kya4?jobsource=index_s">藥局門市專員/藥局儲備店主管（新店區-新康店） ※ 近 新店區公所 捷運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in1t?jobsource=index_s">三民正興店-藥局早班、晚班工讀生</text:a></text:p>
          </table:table-cell>
          <table:table-cell office:value-type="string" table:style-name="ce6">
            <text:p>久億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p8yr?jobsource=index_s">早班門市人員(月休8-10天)</text:a></text:p>
          </table:table-cell>
          <table:table-cell office:value-type="string" table:style-name="ce6">
            <text:p>鴻輝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後龍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mjys?jobsource=index_s">【富康中永和區】門市健康專員及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nwc6?jobsource=index_s">兼職藥師-見紅休、排假彈性，兼顧工作和生活穩定-上好連鎖藥局-雲林古坑</text:a></text:p>
          </table:table-cell>
          <table:table-cell office:value-type="string" table:style-name="ce6">
            <text:p>上好連鎖藥局_上好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古坑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6oo56?jobsource=index_s">藥局門市人員</text:a></text:p>
          </table:table-cell>
          <table:table-cell office:value-type="string" table:style-name="ce6">
            <text:p>愛兒屋藥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4w2qv?jobsource=index_s">藥師助理門市銷售人員(桃園市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8mk4?jobsource=index_s">*長期徵才*藥局門市健康諮詢專員 【歡迎無經驗教育訓練完整/歡迎有社區藥局經驗可特談薪資】</text:a></text:p>
          </table:table-cell>
          <table:table-cell office:value-type="string" table:style-name="ce6">
            <text:p>澄石生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mjvy?jobsource=index_s">【富康松山區】門市健康專員及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bsrz?jobsource=index_s">門市專員【北投區-明德捷運站-致遠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5malv?jobsource=index_s">門市銷售人員(內湖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r3re?jobsource=index_s">[駐彰秀院區]藥學部藥局藥師助理員—時薪事務員</text:a></text:p>
          </table:table-cell>
          <table:table-cell office:value-type="string" table:style-name="ce6">
            <text:p>秀傳醫療體系_秀傳醫療社團法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nh5u?jobsource=index_s">【富康瑞芳區】門市健康專員及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瑞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mjw0?jobsource=index_s">【富康中正區】門市健康專員及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lom0?jobsource=index_s">門市</text:a></text:p>
          </table:table-cell>
          <table:table-cell office:value-type="string" table:style-name="ce6">
            <text:p>大樹藥局虎尾復興門市_新吉藥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虎尾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dqw5?jobsource=index_s">櫃檯人員(健保藥局)</text:a></text:p>
          </table:table-cell>
          <table:table-cell office:value-type="string" table:style-name="ce6">
            <text:p>慶昇醫療社團法人慶昇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4w30m?jobsource=index_s">門市人員(台中西屯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民雄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fq5t?jobsource=index_s">門市銷售人員(桃園中壢青埔高鐵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6uheq?jobsource=index_s">儲備幹部(45k以上)需具藥局經驗2年以上</text:a></text:p>
          </table:table-cell>
          <table:table-cell office:value-type="string" table:style-name="ce6">
            <text:p>鴻輝大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後龍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4vzly?jobsource=index_s">門市銷售人員(桃園中壢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4vzkv?jobsource=index_s">門市銷售人員(南崁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7t5i1?jobsource=index_s">門市專員【北投區-石牌捷運站-石牌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54xhm?jobsource=index_s">門市助理銷售人員(新北市林口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7xmsh?jobsource=index_s">藥局門市人員</text:a></text:p>
          </table:table-cell>
          <table:table-cell office:value-type="string" table:style-name="ce6">
            <text:p>大樹公園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m71l?jobsource=index_s">藥局門市人員</text:a></text:p>
          </table:table-cell>
          <table:table-cell office:value-type="string" table:style-name="ce6">
            <text:p>大樹公園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mngx?jobsource=index_s">藥學研究員– 研發替代役</text:a></text:p>
          </table:table-cell>
          <table:table-cell office:value-type="string" table:style-name="ce6">
            <text:p>智必立國際生醫科技股份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kqgd?jobsource=index_s">門市工讀生【無經驗可/在校生可，上班時間彈性】</text:a></text:p>
          </table:table-cell>
          <table:table-cell office:value-type="string" table:style-name="ce6">
            <text:p>原安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by75?jobsource=index_s">【富康活力金釤藥局】門市健康專員及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金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9o6q?jobsource=index_s">藥局門市專員/藥局儲備店主管（八德區-介壽店）※ 國防大學 周邊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7t54z?jobsource=index_s">門市儲備幹部-桃園全區</text:a></text:p>
          </table:table-cell>
          <table:table-cell office:value-type="string" table:style-name="ce6">
            <text:p>新資生醫藥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0</text:p>
          </table:table-cell>
          <table:table-cell office:value-type="string" table:style-name="ce7">
            <text:p><text:a xlink:href="https://www.104.com.tw/job/85sjn?jobsource=index_s">藥局門市專員/藥局儲備店主管（楊梅店）※ 楊梅火車站 周邊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3lqjl?jobsource=index_s">藥師助理/藥局助理</text:a></text:p>
          </table:table-cell>
          <table:table-cell office:value-type="string" table:style-name="ce6">
            <text:p>宏越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萬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lmt4?jobsource=index_s">藥師助理</text:a></text:p>
          </table:table-cell>
          <table:table-cell office:value-type="string" table:style-name="ce6">
            <text:p>禮隆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7u6xr?jobsource=index_s">興業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7ct12?jobsource=index_s">光華藥局-藥師助理*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pmlq?jobsource=index_s">八德區 八德辰安藥局 藥局助理 藥師助理（正職) 近興仁夜市 捷運G01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7ymr3?jobsource=index_s">藥師助理(板橋)</text:a></text:p>
          </table:table-cell>
          <table:table-cell office:value-type="string" table:style-name="ce6">
            <text:p>埔墘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hlfs?jobsource=index_s">萬來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ao9p?jobsource=index_s">佳信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7wpop?jobsource=index_s">天晴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iajv?jobsource=index_s">藥師助理</text:a></text:p>
          </table:table-cell>
          <table:table-cell office:value-type="string" table:style-name="ce6">
            <text:p>弘育耳鼻喉科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7vu7s?jobsource=index_s">熊安心藥局陽明店 藥師助理 藥助</text:a></text:p>
          </table:table-cell>
          <table:table-cell office:value-type="string" table:style-name="ce6">
            <text:p>熊安心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73f78?jobsource=index_s">藥師助理 (擴編)</text:a></text:p>
          </table:table-cell>
          <table:table-cell office:value-type="string" table:style-name="ce6">
            <text:p>禮隆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q5xh?jobsource=index_s">[積極徵才]雙蓮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cn8g?jobsource=index_s">藥師助理(關渡)</text:a></text:p>
          </table:table-cell>
          <table:table-cell office:value-type="string" table:style-name="ce6">
            <text:p>出雲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j5rg?jobsource=index_s">【躍獅義安藥局】[無經驗可] 藥師助理_桃園市桃園區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7ugnp?jobsource=index_s">門市人員/藥師助理_躍獅祐民藥局_苗栗縣頭份市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7qnhd?jobsource=index_s">永吉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78n53?jobsource=index_s">奕新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6h0x?jobsource=index_s">藥局藥師助理：晚班</text:a></text:p>
          </table:table-cell>
          <table:table-cell office:value-type="string" table:style-name="ce6">
            <text:p>禾順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7dk26?jobsource=index_s">東湖藥局-藥師助理(有經驗優先錄取)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7z32o?jobsource=index_s">天晴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dskw?jobsource=index_s">【挑戰年薪50萬~70萬】藥師助理/門市人員-幸福店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osn3?jobsource=index_s">【新北市-新店區-正新店】兼職藥師助理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i3bn?jobsource=index_s">藥師助理</text:a></text:p>
          </table:table-cell>
          <table:table-cell office:value-type="string" table:style-name="ce6">
            <text:p>忠孝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pmlr?jobsource=index_s">八德區 八德辰安藥局 藥局助理 藥師助理（兼職）近興仁夜市 捷運G01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h7wd?jobsource=index_s">藥師助理</text:a></text:p>
          </table:table-cell>
          <table:table-cell office:value-type="string" table:style-name="ce6">
            <text:p>弘育耳鼻喉科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7eia9?jobsource=index_s">【新北市-文山區-木柵店】兼職藥師助理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gj39?jobsource=index_s">藥局助理</text:a></text:p>
          </table:table-cell>
          <table:table-cell office:value-type="string" table:style-name="ce6">
            <text:p>新天地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3nll?jobsource=index_s">熊大心藥局 藥局助理（有經驗者優先錄取） 藥助 藥局銷售</text:a></text:p>
          </table:table-cell>
          <table:table-cell office:value-type="string" table:style-name="ce6">
            <text:p>熊安心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左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ix7e?jobsource=index_s">[積極徵才]達心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9f1x?jobsource=index_s">專業社區藥局藥師助理(需具藥局經歷)</text:a></text:p>
          </table:table-cell>
          <table:table-cell office:value-type="string" table:style-name="ce6">
            <text:p>永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imww?jobsource=index_s">台南市東區-藥師助理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h7m7?jobsource=index_s">藥師助理/門市人員(新竹市香山)高獎金</text:a></text:p>
          </table:table-cell>
          <table:table-cell office:value-type="string" table:style-name="ce6">
            <text:p>仁里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nj35?jobsource=index_s">[無經驗可]門市人員/藥師助理_吳興藥局_台北市信義區_臨北醫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5su0u?jobsource=index_s">藥局助理(四季藥局-永仁店)</text:a></text:p>
          </table:table-cell>
          <table:table-cell office:value-type="string" table:style-name="ce6">
            <text:p>四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iin3?jobsource=index_s">台中市區-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6s9ic?jobsource=index_s">【挑戰年薪50萬~70萬】藥師助理-小巨蛋店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71qn7?jobsource=index_s">門市人員藥師助理(三重/蘆洲)</text:a></text:p>
          </table:table-cell>
          <table:table-cell office:value-type="string" table:style-name="ce6">
            <text:p>新信義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7q8r4?jobsource=index_s">【挑戰年薪50萬~70萬】藥師助理-台大醫院店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dwqa?jobsource=index_s">【全門市擴店徵才_無經驗可】藥師助理/藥局人員/門市人員【挑戰年薪50萬~70萬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kq8n?jobsource=index_s">台南安南區-藥師助理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安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78n4u?jobsource=index_s">安和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74q93?jobsource=index_s">藥局助理</text:a></text:p>
          </table:table-cell>
          <table:table-cell office:value-type="string" table:style-name="ce6">
            <text:p>金和堂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永靖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7bres?jobsource=index_s">康宜庭連鎖藥局藥學助理(文山區)</text:a></text:p>
          </table:table-cell>
          <table:table-cell office:value-type="string" table:style-name="ce6">
            <text:p>康宜庭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70xt4?jobsource=index_s">【挑戰年薪50萬~70萬】藥師助理/門市人員-先嗇宮店【擴店徵才】無經驗可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4x3b7?jobsource=index_s">門市人員兼藥師助理</text:a></text:p>
          </table:table-cell>
          <table:table-cell office:value-type="string" table:style-name="ce6">
            <text:p>鹽行健保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iv20?jobsource=index_s">新北蘆洲五股區-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moxa?jobsource=index_s">台化連鎖藥局門市人員 藥師助理 永和總店 （有藥局相關經驗）</text:a></text:p>
          </table:table-cell>
          <table:table-cell office:value-type="string" table:style-name="ce6">
            <text:p>台化連鎖藥局_名品生技開發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7u8o1?jobsource=index_s">熊安心藥局聯盟 高雄華夏店 兼職藥助 藥學助理 銷售助理</text:a></text:p>
          </table:table-cell>
          <table:table-cell office:value-type="string" table:style-name="ce6">
            <text:p>熊安心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左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2gs69?jobsource=index_s">藥師助理【月休8天，底薪+獎金，享有年終獎金】</text:a></text:p>
          </table:table-cell>
          <table:table-cell office:value-type="string" table:style-name="ce6">
            <text:p>原安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76orn?jobsource=index_s">【挑戰年薪50萬~70萬】藥師助理/門市人員-光復店【擴店徵才】無經驗可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7wt3q?jobsource=index_s">伊生藥局 — 藥局門市助理</text:a></text:p>
          </table:table-cell>
          <table:table-cell office:value-type="string" table:style-name="ce6">
            <text:p>伊生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il0u?jobsource=index_s">新北板橋區-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bxnh?jobsource=index_s">台中南屯藥局-晚班藥局助理，週一～五（專兼職）</text:a></text:p>
          </table:table-cell>
          <table:table-cell office:value-type="string" table:style-name="ce6">
            <text:p>永安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il0z?jobsource=index_s">新北上新莊區-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78gh4?jobsource=index_s">藥局助理(新四季藥局-仁慈分店)</text:a></text:p>
          </table:table-cell>
          <table:table-cell office:value-type="string" table:style-name="ce6">
            <text:p>四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mowy?jobsource=index_s">台化連鎖藥局門市人員 藥師助理 永和總店</text:a></text:p>
          </table:table-cell>
          <table:table-cell office:value-type="string" table:style-name="ce6">
            <text:p>台化連鎖藥局_名品生技開發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7o7lg?jobsource=index_s">藥局助理</text:a></text:p>
          </table:table-cell>
          <table:table-cell office:value-type="string" table:style-name="ce6">
            <text:p>智盛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7xfw6?jobsource=index_s">門市人員</text:a></text:p>
          </table:table-cell>
          <table:table-cell office:value-type="string" table:style-name="ce6">
            <text:p>大樹藥局板橋大仁店_社後藥局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7jtda?jobsource=index_s">【挑戰年薪50萬~70萬】藥師助理/門市人員-政大店【擴店徵才】無經驗可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gklh?jobsource=index_s">※歡迎無經驗者※~~藥局門市助理（三重區-閎安店）※ 近 菜寮 捷運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69gqn?jobsource=index_s">藥局助理</text:a></text:p>
          </table:table-cell>
          <table:table-cell office:value-type="string" table:style-name="ce6">
            <text:p>友祥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78b7n?jobsource=index_s">藥師助理 (藥局門市人員) 嘉義市</text:a></text:p>
          </table:table-cell>
          <table:table-cell office:value-type="string" table:style-name="ce6">
            <text:p>廣元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mox1?jobsource=index_s">台化連鎖藥局門市人員 藥師助理（中和台昕藥局門市）</text:a></text:p>
          </table:table-cell>
          <table:table-cell office:value-type="string" table:style-name="ce6">
            <text:p>台化連鎖藥局_名品生技開發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apci?jobsource=index_s">配藥助理</text:a></text:p>
          </table:table-cell>
          <table:table-cell office:value-type="string" table:style-name="ce6">
            <text:p>創茂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htpn?jobsource=index_s">火星生技【藥師健生活】電商部助理_會員經營</text:a></text:p>
          </table:table-cell>
          <table:table-cell office:value-type="string" table:style-name="ce6">
            <text:p>火星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7zjoo?jobsource=index_s">躍獅興業藥局-兼職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kk0q?jobsource=index_s">門市助理【月休8天】</text:a></text:p>
          </table:table-cell>
          <table:table-cell office:value-type="string" table:style-name="ce6">
            <text:p>原安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pprg?jobsource=index_s">【中壢_活力診所】白天班兼職藥助(具藥局銷售經驗)</text:a></text:p>
          </table:table-cell>
          <table:table-cell office:value-type="string" table:style-name="ce6">
            <text:p>姜博文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e5i8?jobsource=index_s">※歡迎無經驗者※~~藥局門市助理（桃園區-桃康店）※ 桃園火車站後站、建國路口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q1ax?jobsource=index_s">藥師~合格藥師資格</text:a></text:p>
          </table:table-cell>
          <table:table-cell office:value-type="string" table:style-name="ce6">
            <text:p>洪清一外婦產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mwha?jobsource=index_s">藥助(兼職)</text:a></text:p>
          </table:table-cell>
          <table:table-cell office:value-type="string" table:style-name="ce6">
            <text:p>中崙國際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7ts91?jobsource=index_s">大格健康藥局-藥局內場人員(健保藥局經歷1年以上,挑戰月薪33,000起)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efnl?jobsource=index_s">吉成藥局-正職人員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7mx09?jobsource=index_s">藥局門市人員(中和門市)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7nknc?jobsource=index_s">藥局內場人員</text:a></text:p>
          </table:table-cell>
          <table:table-cell office:value-type="string" table:style-name="ce6">
            <text:p>立康南勢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1we9?jobsource=index_s">門市人員</text:a></text:p>
          </table:table-cell>
          <table:table-cell office:value-type="string" table:style-name="ce6">
            <text:p>艾禾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0of3?jobsource=index_s">兼職/部份工時/工讀生</text:a></text:p>
          </table:table-cell>
          <table:table-cell office:value-type="string" table:style-name="ce6">
            <text:p>聖心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6in0m?jobsource=index_s">【達昌家庭藥局:中和店】藥局健康專員38000-60000[滿4個月含獎金4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7v2xl?jobsource=index_s">康銓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jhly?jobsource=index_s">【日本東京】藥妝店販售人員</text:a></text:p>
          </table:table-cell>
          <table:table-cell office:value-type="string" table:style-name="ce6">
            <text:p>THE PARTNERS C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日本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7voqf?jobsource=index_s">學術服務專員</text:a></text:p>
          </table:table-cell>
          <table:table-cell office:value-type="string" table:style-name="ce6">
            <text:p>菲利達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2d60?jobsource=index_s">【達昌家庭藥局:延吉店】健康專員40000-60000 含獎金 [需有2年現職經驗][滿4個月含獎金4.2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i9k9?jobsource=index_s">藥局門市人員(四季藥局-永仁店)</text:a></text:p>
          </table:table-cell>
          <table:table-cell office:value-type="string" table:style-name="ce6">
            <text:p>四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7z4sd?jobsource=index_s">佑仁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pg93?jobsource=index_s">【台北市-松山區-京華店】兼職藥師助理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28b4b?jobsource=index_s">【另享銷售獎金，挑戰月薪35K以上】ˍ門市人員(龍潭龍正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龍潭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7ylj1?jobsource=index_s">台中南區 門市人員（建國藥局）</text:a></text:p>
          </table:table-cell>
          <table:table-cell office:value-type="string" table:style-name="ce6">
            <text:p>大樹藥局大慶門市_大慶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n4tz?jobsource=index_s">【台北市-文山區-木柵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7azyv?jobsource=index_s">門市專員【大安區-信義安和捷運站-敦南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5lg0?jobsource=index_s">藥師(工作地點:台北)</text:a></text:p>
          </table:table-cell>
          <table:table-cell office:value-type="string" table:style-name="ce6">
            <text:p>佑全保健藥妝/健康人生藥局/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4g1ho?jobsource=index_s">門市人員-南屯大墩門市【無經驗可，有經驗佳，需輪班】</text:a></text:p>
          </table:table-cell>
          <table:table-cell office:value-type="string" table:style-name="ce6">
            <text:p>何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6uz4i?jobsource=index_s">【挑戰年薪50萬~70萬】藥師助理-西門店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萬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78n58?jobsource=index_s">[積極徵才]達心藥局-兼職人員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kyh8?jobsource=index_s">【台北市-松山區-敦北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cxq7?jobsource=index_s">【雙北地區聯合招募】40K↑門市健康諮詢專員/顧問/儲備幹部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78n4y?jobsource=index_s">雙蓮藥局-藥師、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8v3s?jobsource=index_s">挑戰月薪35K起(另享久任獎金)__資深藥局門市人員</text:a></text:p>
          </table:table-cell>
          <table:table-cell office:value-type="string" table:style-name="ce6">
            <text:p>立康南勢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4mw88?jobsource=index_s">門市專員【淡水區-淡水捷運站-清水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4v1pg?jobsource=index_s">藥局門市專員/藥局儲備店主管（元大店）※ 近 丹鳳、輔大 捷運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69fwh?jobsource=index_s">藥師(四季藥局-永仁店)</text:a></text:p>
          </table:table-cell>
          <table:table-cell office:value-type="string" table:style-name="ce6">
            <text:p>四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oaqk?jobsource=index_s">【台北市-中正區-東門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1p34?jobsource=index_s">藥局工讀(新店門市)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1web?jobsource=index_s">兼職門市人員</text:a></text:p>
          </table:table-cell>
          <table:table-cell office:value-type="string" table:style-name="ce6">
            <text:p>艾禾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7izuf?jobsource=index_s">永健藥局-儲備幹部、藥師助理、門市人員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249n?jobsource=index_s">【達昌家庭藥局:延吉店】藥局健康專員38000-60000/需一年藥局經驗[滿4個月含獎金4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i9k8?jobsource=index_s">藥局門市人員(新四季藥局-仁慈分店)</text:a></text:p>
          </table:table-cell>
          <table:table-cell office:value-type="string" table:style-name="ce6">
            <text:p>四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iwxc?jobsource=index_s">【達昌家庭藥局:中山店】藥局健康專員38000-60000[滿4個月含獎金4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4g1hj?jobsource=index_s">門市人員-東區精武門市【無經驗可，有經驗佳，需輪班】</text:a></text:p>
          </table:table-cell>
          <table:table-cell office:value-type="string" table:style-name="ce6">
            <text:p>何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7xizv?jobsource=index_s">【達昌家庭藥局:健康店】藥局健康專員38000-60000[滿4個月含獎金4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71qn9?jobsource=index_s">工讀生-蘆洲門市(白/晚/打烊班)</text:a></text:p>
          </table:table-cell>
          <table:table-cell office:value-type="string" table:style-name="ce6">
            <text:p>新信義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qmtr?jobsource=index_s">【台北市-士林區-芝山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2ivo?jobsource=index_s">藥助儲備幹部-四季藥局（永仁店、仁慈店）</text:a></text:p>
          </table:table-cell>
          <table:table-cell office:value-type="string" table:style-name="ce6">
            <text:p>四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7fnoe?jobsource=index_s">藥師(新四季藥局-仁慈分店)</text:a></text:p>
          </table:table-cell>
          <table:table-cell office:value-type="string" table:style-name="ce6">
            <text:p>四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6in0i?jobsource=index_s">【達昌家庭藥局:延吉店】藥局健康專員38000-60000[滿4個月含獎金4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7frq6?jobsource=index_s">新永春藥局-醫藥管理專員(長期徵才)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7f4bj?jobsource=index_s">安慶藥局-門巿人員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c0wi?jobsource=index_s">大格健康藥局-資深藥局門市人員挑戰月薪35K起(另享久任獎金)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5kk5?jobsource=index_s">*長期徵才*專品藥局全門市 藥學系工讀生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pzeh?jobsource=index_s">【台北市-北投區-光明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78nak?jobsource=index_s">【台北市-中正區-南門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kxse?jobsource=index_s">【台北市-松山區-京華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opeb?jobsource=index_s">【台北市-中正區-南寧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7fsfo?jobsource=index_s">松和藥局-兼職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9</text:p>
          </table:table-cell>
          <table:table-cell office:value-type="string" table:style-name="ce7">
            <text:p><text:a xlink:href="https://www.104.com.tw/job/86fa3?jobsource=index_s">※歡迎無經驗者※~~藥局門市助理（土城區-金城店）※ 金城路三段、近 捷運萬大線 LG09廷寮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7a99t?jobsource=index_s">藥師助理</text:a></text:p>
          </table:table-cell>
          <table:table-cell office:value-type="string" table:style-name="ce6">
            <text:p>大里福倫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m5yh?jobsource=index_s">藥師助理 / 藥局助理</text:a></text:p>
          </table:table-cell>
          <table:table-cell office:value-type="string" table:style-name="ce6">
            <text:p>隆寬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7fzlh?jobsource=index_s">藥師助理 藥局助理</text:a></text:p>
          </table:table-cell>
          <table:table-cell office:value-type="string" table:style-name="ce6">
            <text:p>澄光人文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1y8wu?jobsource=index_s">藥師助理</text:a></text:p>
          </table:table-cell>
          <table:table-cell office:value-type="string" table:style-name="ce6">
            <text:p>德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65adh?jobsource=index_s">藥師助理</text:a></text:p>
          </table:table-cell>
          <table:table-cell office:value-type="string" table:style-name="ce6">
            <text:p>德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台中市西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pces?jobsource=index_s">藥師助理(新竹初日）</text:a></text:p>
          </table:table-cell>
          <table:table-cell office:value-type="string" table:style-name="ce6">
            <text:p>初日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oc9m?jobsource=index_s">龜山區 樂學辰安藥局 藥局助理 藥師助理 近樂善國小 捷運A7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7ar51?jobsource=index_s">門市客服專員(藥師助理、藥局助理)(月休9天)</text:a></text:p>
          </table:table-cell>
          <table:table-cell office:value-type="string" table:style-name="ce6">
            <text:p>美日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73rc7?jobsource=index_s">藥師助理</text:a></text:p>
          </table:table-cell>
          <table:table-cell office:value-type="string" table:style-name="ce6">
            <text:p>北京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pqqe?jobsource=index_s">藥師助理/暖暖區</text:a></text:p>
          </table:table-cell>
          <table:table-cell office:value-type="string" table:style-name="ce6">
            <text:p>和睦家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基隆市暖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hfrx?jobsource=index_s">藥師助理 (可兼職、晚班、輪班）</text:a></text:p>
          </table:table-cell>
          <table:table-cell office:value-type="string" table:style-name="ce6">
            <text:p>惠鴻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7y1c7?jobsource=index_s">《土城金城路 》藥師助理 門市人員 銷售人員 高獎金</text:a></text:p>
          </table:table-cell>
          <table:table-cell office:value-type="string" table:style-name="ce6">
            <text:p>熊耐師_萬隆大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qrzf?jobsource=index_s">新莊區 一安藥局 藥師助理-新杏店 (藥局經驗尤佳)</text:a></text:p>
          </table:table-cell>
          <table:table-cell office:value-type="string" table:style-name="ce6">
            <text:p>一安藥妝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6xlem?jobsource=index_s">門市人員/藥師助理</text:a></text:p>
          </table:table-cell>
          <table:table-cell office:value-type="string" table:style-name="ce6">
            <text:p>光明大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36k5a?jobsource=index_s">藥師助理-板橋總店門市</text:a></text:p>
          </table:table-cell>
          <table:table-cell office:value-type="string" table:style-name="ce6">
            <text:p>皇安藥師連鎖藥局_皇安生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qs2x?jobsource=index_s">新莊區 一安藥局 藥師助理-新泰店 (藥局經驗尤佳)</text:a></text:p>
          </table:table-cell>
          <table:table-cell office:value-type="string" table:style-name="ce6">
            <text:p>一安藥妝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7mle?jobsource=index_s">藥師助理(土城)(依年資,有藥局經驗者42000-50000以上)</text:a></text:p>
          </table:table-cell>
          <table:table-cell office:value-type="string" table:style-name="ce6">
            <text:p>盛生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7uh6z?jobsource=index_s">藥師助理-中和門市</text:a></text:p>
          </table:table-cell>
          <table:table-cell office:value-type="string" table:style-name="ce6">
            <text:p>皇安藥師連鎖藥局_皇安生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lbsu?jobsource=index_s">新北中和區-（兼職工讀）藥師助理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4nai?jobsource=index_s">藥師助理</text:a></text:p>
          </table:table-cell>
          <table:table-cell office:value-type="string" table:style-name="ce6">
            <text:p>愛康生活保健中西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員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6rasu?jobsource=index_s">藥局晚班兼職藥師助理 周休二日! 科系不拘!</text:a></text:p>
          </table:table-cell>
          <table:table-cell office:value-type="string" table:style-name="ce6">
            <text:p>大東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7r0c?jobsource=index_s">藥師助理(板橋)(依年資,有藥局經驗者42000-50000以上)</text:a></text:p>
          </table:table-cell>
          <table:table-cell office:value-type="string" table:style-name="ce6">
            <text:p>盛生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7qhwj?jobsource=index_s">藥局門市人員(藥學助理)</text:a></text:p>
          </table:table-cell>
          <table:table-cell office:value-type="string" table:style-name="ce6">
            <text:p>企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萬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pksj?jobsource=index_s">龜山區 萬壽辰安藥局 藥師助理(兼職） 近桃園巨蛋 銘傳大學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7qzg?jobsource=index_s">藥師助理(新莊區)(依年資,有藥局經驗者42000-50000以上)</text:a></text:p>
          </table:table-cell>
          <table:table-cell office:value-type="string" table:style-name="ce6">
            <text:p>盛生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psqd?jobsource=index_s">藥師助理員</text:a></text:p>
          </table:table-cell>
          <table:table-cell office:value-type="string" table:style-name="ce6">
            <text:p>佑民醫療社團法人佑民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草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78kzo?jobsource=index_s">藥師助理（仁武、大昌）</text:a></text:p>
          </table:table-cell>
          <table:table-cell office:value-type="string" table:style-name="ce6">
            <text:p>北京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7i56h?jobsource=index_s">藥師助理</text:a></text:p>
          </table:table-cell>
          <table:table-cell office:value-type="string" table:style-name="ce6">
            <text:p>景賀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7y1c8?jobsource=index_s">［新竹竹北］中正東路 藥師助理 門市人員 銷售人員 高獎金</text:a></text:p>
          </table:table-cell>
          <table:table-cell office:value-type="string" table:style-name="ce6">
            <text:p>熊耐師_萬隆大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jnml?jobsource=index_s">桃園中壢區-藥師助理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ahbt?jobsource=index_s">新店 - 藥局 藥局助理/藥局門市人員【長期兼職、短期勿擾】</text:a></text:p>
          </table:table-cell>
          <table:table-cell office:value-type="string" table:style-name="ce6">
            <text:p>怪尾巴創意行銷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7r9bj?jobsource=index_s">藥局門市人員（後龍懷信）</text:a></text:p>
          </table:table-cell>
          <table:table-cell office:value-type="string" table:style-name="ce6">
            <text:p>懷生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後龍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maax?jobsource=index_s">藥師助理 / 藥局助理( 工讀生 )</text:a></text:p>
          </table:table-cell>
          <table:table-cell office:value-type="string" table:style-name="ce6">
            <text:p>隆寬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nrhs?jobsource=index_s">誠徵藥局助理</text:a></text:p>
          </table:table-cell>
          <table:table-cell office:value-type="string" table:style-name="ce6">
            <text:p>平安葉治威聯合診所_葉治威外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東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7v10k?jobsource=index_s">欣昌藥局-晚班門市正職銷售人員</text:a></text:p>
          </table:table-cell>
          <table:table-cell office:value-type="string" table:style-name="ce6">
            <text:p>新寶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nqkp?jobsource=index_s">藥局門市資深助理（竹南）</text:a></text:p>
          </table:table-cell>
          <table:table-cell office:value-type="string" table:style-name="ce6">
            <text:p>懷生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1xbl?jobsource=index_s">新寶樹藥局(八德區)-晚班門市正職銷售人員</text:a></text:p>
          </table:table-cell>
          <table:table-cell office:value-type="string" table:style-name="ce6">
            <text:p>新寶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5k0j?jobsource=index_s">門市人員/藥師助理</text:a></text:p>
          </table:table-cell>
          <table:table-cell office:value-type="string" table:style-name="ce6">
            <text:p>順康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前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nqkn?jobsource=index_s">藥局門市資深助理（頭份）</text:a></text:p>
          </table:table-cell>
          <table:table-cell office:value-type="string" table:style-name="ce6">
            <text:p>懷生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6z1ub?jobsource=index_s">藥局門市人員（公館懷慶）</text:a></text:p>
          </table:table-cell>
          <table:table-cell office:value-type="string" table:style-name="ce6">
            <text:p>懷生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公館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i5rh?jobsource=index_s">【台安藥局】逢甲店-大夜班門市人員(台中西屯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7o49o?jobsource=index_s">新寶樹藥局(八德區)-門市正職銷售人員</text:a></text:p>
          </table:table-cell>
          <table:table-cell office:value-type="string" table:style-name="ce6">
            <text:p>新寶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7rfcx?jobsource=index_s">欣詮藥局-門市正職銷售人員</text:a></text:p>
          </table:table-cell>
          <table:table-cell office:value-type="string" table:style-name="ce6">
            <text:p>新寶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i5p2?jobsource=index_s">【台安藥局】逢甲店-早班門市人員(台中西屯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6yxi2?jobsource=index_s">懷生藥局門市人員（頭份/竹南）</text:a></text:p>
          </table:table-cell>
          <table:table-cell office:value-type="string" table:style-name="ce6">
            <text:p>懷生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i5r6?jobsource=index_s">【台安藥局】千美店-早班門市人員(台中南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nqkv?jobsource=index_s">藥局門市資深助理（苗栗公館）</text:a></text:p>
          </table:table-cell>
          <table:table-cell office:value-type="string" table:style-name="ce6">
            <text:p>懷生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公館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i555?jobsource=index_s">【台安藥局】千美店-早班門市人員(台中南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7es4j?jobsource=index_s">藥局助理</text:a></text:p>
          </table:table-cell>
          <table:table-cell office:value-type="string" table:style-name="ce6">
            <text:p>甫原中西人合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楠梓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q8vn?jobsource=index_s">欣昌藥局-內勤作業人員(白天班)</text:a></text:p>
          </table:table-cell>
          <table:table-cell office:value-type="string" table:style-name="ce6">
            <text:p>新寶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aj9w?jobsource=index_s">[兼職]診所助理 時薪 200以上</text:a></text:p>
          </table:table-cell>
          <table:table-cell office:value-type="string" table:style-name="ce6">
            <text:p>誠新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4qno1?jobsource=index_s">【瑞昌藥局】太平店兼職助理</text:a></text:p>
          </table:table-cell>
          <table:table-cell office:value-type="string" table:style-name="ce6">
            <text:p>瑞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8mk0?jobsource=index_s">*長期徵才*【歡迎無藥局經驗營養師投入社區藥局】門市營養師</text:a></text:p>
          </table:table-cell>
          <table:table-cell office:value-type="string" table:style-name="ce6">
            <text:p>澄石生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7o7na?jobsource=index_s">欣昌藥局-門市正職銷售人員</text:a></text:p>
          </table:table-cell>
          <table:table-cell office:value-type="string" table:style-name="ce6">
            <text:p>新寶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i5ga?jobsource=index_s">【台安藥局】逢甲店-晚班門市人員(台中西屯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7xdkd?jobsource=index_s">【瑞昌藥局】旗艦店兼職助理</text:a></text:p>
          </table:table-cell>
          <table:table-cell office:value-type="string" table:style-name="ce6">
            <text:p>瑞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6f5sn?jobsource=index_s">【瑞昌藥局】東山店兼職助理</text:a></text:p>
          </table:table-cell>
          <table:table-cell office:value-type="string" table:style-name="ce6">
            <text:p>瑞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n59h?jobsource=index_s">火星生技【藥師健生活】品牌發展部 助理</text:a></text:p>
          </table:table-cell>
          <table:table-cell office:value-type="string" table:style-name="ce6">
            <text:p>火星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ahok?jobsource=index_s">藥局資深門市人員（門市銷售專員，儲備幹部）</text:a></text:p>
          </table:table-cell>
          <table:table-cell office:value-type="string" table:style-name="ce6">
            <text:p>企鵝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萬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6qjmk?jobsource=index_s">藥師助理-內湖門市</text:a></text:p>
          </table:table-cell>
          <table:table-cell office:value-type="string" table:style-name="ce6">
            <text:p>皇安藥師連鎖藥局_皇安生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3un1d?jobsource=index_s">藥局門市人員(左營區)</text:a></text:p>
          </table:table-cell>
          <table:table-cell office:value-type="string" table:style-name="ce6">
            <text:p>健智美連鎖藥局_健爾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左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7qzp?jobsource=index_s">藥師助理(樹林區)(依年資,有藥局經驗者42000-50000以上)</text:a></text:p>
          </table:table-cell>
          <table:table-cell office:value-type="string" table:style-name="ce6">
            <text:p>盛生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74tfr?jobsource=index_s">藥局門市人員(新興區)</text:a></text:p>
          </table:table-cell>
          <table:table-cell office:value-type="string" table:style-name="ce6">
            <text:p>健智美連鎖藥局_健爾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新興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qc30?jobsource=index_s">藥劑科技術員(一年一聘)</text:a></text:p>
          </table:table-cell>
          <table:table-cell office:value-type="string" table:style-name="ce6">
            <text:p>臺灣基督教門諾會醫療財團法人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花蓮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r0ny?jobsource=index_s">診所助理 藥局助理（週日+平日）</text:a></text:p>
          </table:table-cell>
          <table:table-cell office:value-type="string" table:style-name="ce6">
            <text:p>邢志宇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kyar?jobsource=index_s">※歡迎無經驗者※~~藥局門市助理（新店區-新康店） ※ 近 新店區公所 捷運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i5gm?jobsource=index_s">【台安藥局】千美店-晚班門市人員(台中南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bh00?jobsource=index_s">【有經驗者，挑戰月薪40K以上】ˍ門市專員(龍潭龍正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龍潭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5fgrq?jobsource=index_s">藥師助理-板橋二店門市</text:a></text:p>
          </table:table-cell>
          <table:table-cell office:value-type="string" table:style-name="ce6">
            <text:p>皇安藥師連鎖藥局_皇安生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r0up?jobsource=index_s">[彈性兼職] 藥局門市銷售 計時人員(中和區)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kjch?jobsource=index_s">藥劑科 技術員 (職務代理人)</text:a></text:p>
          </table:table-cell>
          <table:table-cell office:value-type="string" table:style-name="ce6">
            <text:p>敏盛醫療體系_敏盛綜合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7wydr?jobsource=index_s">藥師【全職】(高雄初日）</text:a></text:p>
          </table:table-cell>
          <table:table-cell office:value-type="string" table:style-name="ce6">
            <text:p>初日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7vwgy?jobsource=index_s">《大樹新農藥局》門市人員【 歡迎無經驗具服務熱誠的你！ 】</text:a></text:p>
          </table:table-cell>
          <table:table-cell office:value-type="string" table:style-name="ce6">
            <text:p>新農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i5h4?jobsource=index_s">【台安藥局】千美店-正職門市人員(台中南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6ver8?jobsource=index_s">藥局工讀生</text:a></text:p>
          </table:table-cell>
          <table:table-cell office:value-type="string" table:style-name="ce6">
            <text:p>光明大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7azyx?jobsource=index_s">門市專員【信義區-世貿捷運站-吳興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74tfo?jobsource=index_s">藥局門市人員(苓雅區)</text:a></text:p>
          </table:table-cell>
          <table:table-cell office:value-type="string" table:style-name="ce6">
            <text:p>健智美連鎖藥局_健爾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q505?jobsource=index_s">門市助理</text:a></text:p>
          </table:table-cell>
          <table:table-cell office:value-type="string" table:style-name="ce6">
            <text:p>幸福花蓮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花蓮縣花蓮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7bk74?jobsource=index_s">門市計時人員/公館門市</text:a></text:p>
          </table:table-cell>
          <table:table-cell office:value-type="string" table:style-name="ce6">
            <text:p>懷生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公館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7ycai?jobsource=index_s">藥局門市銷售人員（台中）</text:a></text:p>
          </table:table-cell>
          <table:table-cell office:value-type="string" table:style-name="ce6">
            <text:p>台全醫療體系_台全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5pigq?jobsource=index_s">門市專員【中山區-雙連捷運站-錦西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35fm?jobsource=index_s">藥局門市人員(有無經驗皆可)</text:a></text:p>
          </table:table-cell>
          <table:table-cell office:value-type="string" table:style-name="ce6">
            <text:p>樂澄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7yygg?jobsource=index_s">宏大藥局潭頭店-門市銷售/門市儲備人員(無經驗可，電洽優先面試)</text:a></text:p>
          </table:table-cell>
          <table:table-cell office:value-type="string" table:style-name="ce6">
            <text:p>宏大藥師藥局潭頭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屏東縣長治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nqkb?jobsource=index_s">藥局門市儲備幹部（苗栗市/公館）</text:a></text:p>
          </table:table-cell>
          <table:table-cell office:value-type="string" table:style-name="ce6">
            <text:p>懷生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6on3l?jobsource=index_s">藥局護理師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8nqji?jobsource=index_s">藥局門市儲備幹部（頭份/竹南）</text:a></text:p>
          </table:table-cell>
          <table:table-cell office:value-type="string" table:style-name="ce6">
            <text:p>懷生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70irx?jobsource=index_s">第二藥師 / 藥劑生</text:a></text:p>
          </table:table-cell>
          <table:table-cell office:value-type="string" table:style-name="ce6">
            <text:p>江美麗婦產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8</text:p>
          </table:table-cell>
          <table:table-cell office:value-type="string" table:style-name="ce7">
            <text:p><text:a xlink:href="https://www.104.com.tw/job/7uh6r?jobsource=index_s">藥師助理-永和門市</text:a></text:p>
          </table:table-cell>
          <table:table-cell office:value-type="string" table:style-name="ce6">
            <text:p>皇安藥師連鎖藥局_皇安生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8qapg?jobsource=index_s">藥師助理</text:a></text:p>
          </table:table-cell>
          <table:table-cell office:value-type="string" table:style-name="ce6">
            <text:p>照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水上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8ozaz?jobsource=index_s">藥師助理(溪尾店)</text:a></text:p>
          </table:table-cell>
          <table:table-cell office:value-type="string" table:style-name="ce6">
            <text:p>赫爾振華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7ngip?jobsource=index_s">藥師助理</text:a></text:p>
          </table:table-cell>
          <table:table-cell office:value-type="string" table:style-name="ce6">
            <text:p>全郁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46180?jobsource=index_s">桃元松藥局藥師助理(桃園市)</text:a></text:p>
          </table:table-cell>
          <table:table-cell office:value-type="string" table:style-name="ce6">
            <text:p>宏陽健康事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8jnvl?jobsource=index_s">藥師助理(大坪林)</text:a></text:p>
          </table:table-cell>
          <table:table-cell office:value-type="string" table:style-name="ce6">
            <text:p>赫爾振華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8fprd?jobsource=index_s">藥師助理</text:a></text:p>
          </table:table-cell>
          <table:table-cell office:value-type="string" table:style-name="ce6">
            <text:p>康橋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8jk8g?jobsource=index_s">藥師助理(石牌)</text:a></text:p>
          </table:table-cell>
          <table:table-cell office:value-type="string" table:style-name="ce6">
            <text:p>赫爾振華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8abri?jobsource=index_s">【台北市松山區】社區藥局_藥師助理</text:a></text:p>
          </table:table-cell>
          <table:table-cell office:value-type="string" table:style-name="ce6">
            <text:p>立赫健保藥局_立赫健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8ho6b?jobsource=index_s">蘆竹區 幸福辰安藥局 藥師助理（正職）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4pcdo?jobsource=index_s">藥師助理 (虎尾店)(需輪班)</text:a></text:p>
          </table:table-cell>
          <table:table-cell office:value-type="string" table:style-name="ce6">
            <text:p>端發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虎尾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8b32e?jobsource=index_s">【台北市中正區】社區藥局_藥師助理</text:a></text:p>
          </table:table-cell>
          <table:table-cell office:value-type="string" table:style-name="ce6">
            <text:p>立赫健保藥局_立赫健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843e6?jobsource=index_s">藥師助理 - 新北市林口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7wgp2?jobsource=index_s">藥師助理/門市銷售 無經驗可 有經驗者薪資另談</text:a></text:p>
          </table:table-cell>
          <table:table-cell office:value-type="string" table:style-name="ce6">
            <text:p>阿寶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8h2w9?jobsource=index_s">營養保健專員/藥師助理-台北市北投區</text:a></text:p>
          </table:table-cell>
          <table:table-cell office:value-type="string" table:style-name="ce6">
            <text:p>美麗人生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80u30?jobsource=index_s">龜山區 萬壽辰安藥局 藥師助理(正職） 近桃園巨蛋 銘傳大學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8o3xd?jobsource=index_s">兼職藥師助理</text:a></text:p>
          </table:table-cell>
          <table:table-cell office:value-type="string" table:style-name="ce6">
            <text:p>至祥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843e9?jobsource=index_s">藥師助理 - 桃園市龜山區(近林口長庚)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854w7?jobsource=index_s">藥師助理 - 新北市淡水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85f8v?jobsource=index_s">【東京藥局】藥師助理(薪資:30k~45K)__門市銷售菁英-高雄地區</text:a></text:p>
          </table:table-cell>
          <table:table-cell office:value-type="string" table:style-name="ce6">
            <text:p>東京生技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左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8huy3?jobsource=index_s">營養保健專員/藥師助理-台北市大安區</text:a></text:p>
          </table:table-cell>
          <table:table-cell office:value-type="string" table:style-name="ce6">
            <text:p>美麗人生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8nnr0?jobsource=index_s">資深藥局助理 ( 需有兩年以上藥局工作經驗 )</text:a></text:p>
          </table:table-cell>
          <table:table-cell office:value-type="string" table:style-name="ce6">
            <text:p>大順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7l5vl?jobsource=index_s">診所藥局助理</text:a></text:p>
          </table:table-cell>
          <table:table-cell office:value-type="string" table:style-name="ce6">
            <text:p>郭育宏皮膚專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7pk3c?jobsource=index_s">藥局助理</text:a></text:p>
          </table:table-cell>
          <table:table-cell office:value-type="string" table:style-name="ce6">
            <text:p>大順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89gyi?jobsource=index_s">楊梅區 大成辰安藥局助理（正職）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8qajn?jobsource=index_s">【挑戰年薪50萬~70萬】藥師助理/門市人員-石牌店【擴店徵才】無經驗可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5d88m?jobsource=index_s">藥師助理</text:a></text:p>
          </table:table-cell>
          <table:table-cell office:value-type="string" table:style-name="ce6">
            <text:p>宏信藥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中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86whk?jobsource=index_s">【挑戰年薪50萬~70萬】藥師助理/門市人員-南昌店【擴店徵才】無經驗可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47h5i?jobsource=index_s">藥師助理(需要有藥局銷售實務經驗者)-溪尾店</text:a></text:p>
          </table:table-cell>
          <table:table-cell office:value-type="string" table:style-name="ce6">
            <text:p>萊康健保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8r01g?jobsource=index_s">藥劑科-藥局助理</text:a></text:p>
          </table:table-cell>
          <table:table-cell office:value-type="string" table:style-name="ce6">
            <text:p>長安體系連鎖社區醫院_長安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67kav?jobsource=index_s">【台北市】社區藥局_儲備藥師助理</text:a></text:p>
          </table:table-cell>
          <table:table-cell office:value-type="string" table:style-name="ce6">
            <text:p>立赫健保藥局_立赫健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54a3u?jobsource=index_s">藥局門市助理(天母) 週休二日(六、日)</text:a></text:p>
          </table:table-cell>
          <table:table-cell office:value-type="string" table:style-name="ce6">
            <text:p>建誠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6gacg?jobsource=index_s">藥劑師助理（固定早班）</text:a></text:p>
          </table:table-cell>
          <table:table-cell office:value-type="string" table:style-name="ce6">
            <text:p>同心堂蔘藥行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7fnfk?jobsource=index_s">月薪3.2萬~5萬【無經驗也歡迎】正職藥師助理</text:a></text:p>
          </table:table-cell>
          <table:table-cell office:value-type="string" table:style-name="ce6">
            <text:p>廣元藥局_廣元醫藥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南投縣南投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53wi5?jobsource=index_s">藥局門市助理</text:a></text:p>
          </table:table-cell>
          <table:table-cell office:value-type="string" table:style-name="ce6">
            <text:p>建誠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7nnan?jobsource=index_s">藥局助理 門市人員 倉管人員(土城)</text:a></text:p>
          </table:table-cell>
          <table:table-cell office:value-type="string" table:style-name="ce6">
            <text:p>艾樂芬企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83lsr?jobsource=index_s">藥局助理 門市人員 銷售人員(板橋中山路)</text:a></text:p>
          </table:table-cell>
          <table:table-cell office:value-type="string" table:style-name="ce6">
            <text:p>艾樂芬企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8qzrv?jobsource=index_s">診所助理 藥局助理（週日+平日）</text:a></text:p>
          </table:table-cell>
          <table:table-cell office:value-type="string" table:style-name="ce6">
            <text:p>邢志宇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8m7u7?jobsource=index_s">晚班 藥局門市助理</text:a></text:p>
          </table:table-cell>
          <table:table-cell office:value-type="string" table:style-name="ce6">
            <text:p>建誠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6zbx5?jobsource=index_s">藥助</text:a></text:p>
          </table:table-cell>
          <table:table-cell office:value-type="string" table:style-name="ce6">
            <text:p>照安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民雄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74tqa?jobsource=index_s">藥局助理 門市人員 銷售人員(板橋)</text:a></text:p>
          </table:table-cell>
          <table:table-cell office:value-type="string" table:style-name="ce6">
            <text:p>艾樂芬企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734he?jobsource=index_s">門市人員／儲備幹部 - 新北市板橋/樹林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82pnv?jobsource=index_s">藥局助理 門市人員 銷售人員 ★有藥局或門市銷售經驗者佳(土城)</text:a></text:p>
          </table:table-cell>
          <table:table-cell office:value-type="string" table:style-name="ce6">
            <text:p>艾樂芬企業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72xl7?jobsource=index_s">門市人員／儲備幹部 - 新北市鶯歌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鶯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8abrj?jobsource=index_s">【台北市松山區】社區藥局_門市銷售專員</text:a></text:p>
          </table:table-cell>
          <table:table-cell office:value-type="string" table:style-name="ce6">
            <text:p>立赫健保藥局_立赫健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72xll?jobsource=index_s">門市人員／儲備幹部 - 新北市新店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74tqb?jobsource=index_s">藥局助理 門市人員 銷售人員(土城)</text:a></text:p>
          </table:table-cell>
          <table:table-cell office:value-type="string" table:style-name="ce6">
            <text:p>艾樂芬企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72xm0?jobsource=index_s">門市人員／儲備幹部 - 新北市林口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72xko?jobsource=index_s">門市人員／儲備幹部 - 新北市三峽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峽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72xky?jobsource=index_s">門市人員／儲備幹部 - 桃園市桃園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734dj?jobsource=index_s">門市人員／儲備幹部 - 新北市淡水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8mu59?jobsource=index_s">湧恩連鎖藥局-藥局門市人員 (蘆竹-南崁店)</text:a></text:p>
          </table:table-cell>
          <table:table-cell office:value-type="string" table:style-name="ce6">
            <text:p>良澄生醫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82po2?jobsource=index_s">藥局助理 門市人員 銷售人員 ★有藥局或門市銷售經驗者佳(板橋)</text:a></text:p>
          </table:table-cell>
          <table:table-cell office:value-type="string" table:style-name="ce6">
            <text:p>艾樂芬企業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85h9j?jobsource=index_s">門市專員【中和區-員山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8qqdt?jobsource=index_s">誠徵藥局幹部候選人，一起打造溫暖又有專業感的社區藥局</text:a></text:p>
          </table:table-cell>
          <table:table-cell office:value-type="string" table:style-name="ce6">
            <text:p>允賀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新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7xy5f?jobsource=index_s">永賀藥局-銷售人員（樹林）</text:a></text:p>
          </table:table-cell>
          <table:table-cell office:value-type="string" table:style-name="ce6">
            <text:p>聯佑生技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7n4um?jobsource=index_s">禾雅藥局-銷售人員（三峽、鶯歌）</text:a></text:p>
          </table:table-cell>
          <table:table-cell office:value-type="string" table:style-name="ce6">
            <text:p>聯佑生技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峽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8fr6x?jobsource=index_s">【台北市中正區】藥局_門市銷售專員</text:a></text:p>
          </table:table-cell>
          <table:table-cell office:value-type="string" table:style-name="ce6">
            <text:p>立赫健保藥局_立赫健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7006l?jobsource=index_s">門市專員【士林區-士林捷運站-文昌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7btxs?jobsource=index_s">【台北市】儲備門市銷售專員</text:a></text:p>
          </table:table-cell>
          <table:table-cell office:value-type="string" table:style-name="ce6">
            <text:p>立赫健保藥局_立赫健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8f1vh?jobsource=index_s">【台北市中正區】門市銷售專員</text:a></text:p>
          </table:table-cell>
          <table:table-cell office:value-type="string" table:style-name="ce6">
            <text:p>立赫健保藥局_立赫健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8qpw6?jobsource=index_s">誠徵藥局門市人員，一起加入夥伴的行列</text:a></text:p>
          </table:table-cell>
          <table:table-cell office:value-type="string" table:style-name="ce6">
            <text:p>允賀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新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7azyw?jobsource=index_s">門市專員【松山區-南京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5672w?jobsource=index_s">【台北市】儲備門市儲備幹部</text:a></text:p>
          </table:table-cell>
          <table:table-cell office:value-type="string" table:style-name="ce6">
            <text:p>立赫健保藥局_立赫健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72xmc?jobsource=index_s">門市人員／儲備幹部 - 桃園市龜山區(近林口長庚)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7sylw?jobsource=index_s">身心障礙人才招募專區 (非身障者勿投遞)-1</text:a></text:p>
          </table:table-cell>
          <table:table-cell office:value-type="string" table:style-name="ce6">
            <text:p>大學光學科技股份有限公司_大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7</text:p>
          </table:table-cell>
          <table:table-cell office:value-type="string" table:style-name="ce7">
            <text:p><text:a xlink:href="https://www.104.com.tw/job/8dsly?jobsource=index_s">*長期徵才*專品藥局全門市 藥學系工讀生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6</text:p>
          </table:table-cell>
          <table:table-cell office:value-type="string" table:style-name="ce7">
            <text:p><text:a xlink:href="https://www.104.com.tw/job/6r7sf?jobsource=index_s">ABQ門市藥師助理、藥局助理（台南市東區、北區、中西區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6</text:p>
          </table:table-cell>
          <table:table-cell office:value-type="string" table:style-name="ce7">
            <text:p><text:a xlink:href="https://www.104.com.tw/job/6mkpi?jobsource=index_s">【起薪32.2K★獎金另計★排班彈性】台中門市正職藥師助理/藥局助理（台中市北區）ABH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6</text:p>
          </table:table-cell>
          <table:table-cell office:value-type="string" table:style-name="ce7">
            <text:p><text:a xlink:href="https://www.104.com.tw/job/8cmyo?jobsource=index_s">二林福倫藥局 藥師助理 提供住宿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二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6</text:p>
          </table:table-cell>
          <table:table-cell office:value-type="string" table:style-name="ce7">
            <text:p><text:a xlink:href="https://www.104.com.tw/job/6kl2f?jobsource=index_s">福倫藥局藥師助理升正職 4萬用心超越5萬</text:a></text:p>
          </table:table-cell>
          <table:table-cell office:value-type="string" table:style-name="ce6">
            <text:p>豐原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6</text:p>
          </table:table-cell>
          <table:table-cell office:value-type="string" table:style-name="ce7">
            <text:p><text:a xlink:href="https://www.104.com.tw/job/8o300?jobsource=index_s">[竹東鎮 北一長春藥局]藥師助理 兼職</text:a></text:p>
          </table:table-cell>
          <table:table-cell office:value-type="string" table:style-name="ce6">
            <text:p>北一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縣竹東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6</text:p>
          </table:table-cell>
          <table:table-cell office:value-type="string" table:style-name="ce7">
            <text:p><text:a xlink:href="https://www.104.com.tw/job/55c3d?jobsource=index_s">藥師助理</text:a></text:p>
          </table:table-cell>
          <table:table-cell office:value-type="string" table:style-name="ce6">
            <text:p>宏仁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基隆市安樂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6</text:p>
          </table:table-cell>
          <table:table-cell office:value-type="string" table:style-name="ce7">
            <text:p><text:a xlink:href="https://www.104.com.tw/job/hk2e?jobsource=index_s">藥師助理 雙北地區</text:a></text:p>
          </table:table-cell>
          <table:table-cell office:value-type="string" table:style-name="ce6">
            <text:p>欣安藥師連鎖藥局_欣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萬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6</text:p>
          </table:table-cell>
          <table:table-cell office:value-type="string" table:style-name="ce7">
            <text:p><text:a xlink:href="https://www.104.com.tw/job/82w60?jobsource=index_s">ABA門市藥師助理、藥局助理（台北市中山區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6</text:p>
          </table:table-cell>
          <table:table-cell office:value-type="string" table:style-name="ce7">
            <text:p><text:a xlink:href="https://www.104.com.tw/job/8213w?jobsource=index_s">廣品藥局 誠徵藥師助理(無經驗可)</text:a></text:p>
          </table:table-cell>
          <table:table-cell office:value-type="string" table:style-name="ce6">
            <text:p>廣品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6</text:p>
          </table:table-cell>
          <table:table-cell office:value-type="string" table:style-name="ce7">
            <text:p><text:a xlink:href="https://www.104.com.tw/job/8nvv7?jobsource=index_s">台中市南屯區 南屯福倫藥局 藥師助理（全職）有經驗者佳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6</text:p>
          </table:table-cell>
          <table:table-cell office:value-type="string" table:style-name="ce7">
            <text:p><text:a xlink:href="https://www.104.com.tw/job/8nmho?jobsource=index_s">[新店區 北一藥局] 藥師助理 兼職 近七張捷運站</text:a></text:p>
          </table:table-cell>
          <table:table-cell office:value-type="string" table:style-name="ce6">
            <text:p>北一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6</text:p>
          </table:table-cell>
          <table:table-cell office:value-type="string" table:style-name="ce7">
            <text:p><text:a xlink:href="https://www.104.com.tw/job/6o7ef?jobsource=index_s">藥師助理（知達健保藥局、謚安中西藥局）</text:a></text:p>
          </table:table-cell>
          <table:table-cell office:value-type="string" table:style-name="ce6">
            <text:p>知達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6</text:p>
          </table:table-cell>
          <table:table-cell office:value-type="string" table:style-name="ce7">
            <text:p><text:a xlink:href="https://www.104.com.tw/job/8mjln?jobsource=index_s">兼職藥師助理</text:a></text:p>
          </table:table-cell>
          <table:table-cell office:value-type="string" table:style-name="ce6">
            <text:p>嘉合客服行銷管理顧問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6</text:p>
          </table:table-cell>
          <table:table-cell office:value-type="string" table:style-name="ce7">
            <text:p><text:a xlink:href="https://www.104.com.tw/job/8nvva?jobsource=index_s">東勢福倫藥局 藥師助理，偏鄉津貼!!早班/午班，兼職倉管助理!!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二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6</text:p>
          </table:table-cell>
          <table:table-cell office:value-type="string" table:style-name="ce7">
            <text:p><text:a xlink:href="https://www.104.com.tw/job/8mrxf?jobsource=index_s">南投福倫藥局 藥師助理&amp;門市服務人員南投市南陽路345號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南投縣南投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6</text:p>
          </table:table-cell>
          <table:table-cell office:value-type="string" table:style-name="ce7">
            <text:p><text:a xlink:href="https://www.104.com.tw/job/6n50t?jobsource=index_s">藥局助理</text:a></text:p>
          </table:table-cell>
          <table:table-cell office:value-type="string" table:style-name="ce6">
            <text:p>大直永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6</text:p>
          </table:table-cell>
          <table:table-cell office:value-type="string" table:style-name="ce7">
            <text:p><text:a xlink:href="https://www.104.com.tw/job/4h14r?jobsource=index_s">！！外區免費供宿！！台中市 大雅區 大雅福倫藥局 藥師助理31900～（有經驗佳，相關專業加給，期待熱情肯努力的您！）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6</text:p>
          </table:table-cell>
          <table:table-cell office:value-type="string" table:style-name="ce7">
            <text:p><text:a xlink:href="https://www.104.com.tw/job/8jblh?jobsource=index_s">和美福倫藥局 助理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和美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6</text:p>
          </table:table-cell>
          <table:table-cell office:value-type="string" table:style-name="ce7">
            <text:p><text:a xlink:href="https://www.104.com.tw/job/75ugw?jobsource=index_s">ABA兼職藥師助理_台北市松山區（時薪204↑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6</text:p>
          </table:table-cell>
          <table:table-cell office:value-type="string" table:style-name="ce7">
            <text:p><text:a xlink:href="https://www.104.com.tw/job/8f9xj?jobsource=index_s">藥局助理</text:a></text:p>
          </table:table-cell>
          <table:table-cell office:value-type="string" table:style-name="ce6">
            <text:p>林口微笑內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6</text:p>
          </table:table-cell>
          <table:table-cell office:value-type="string" table:style-name="ce7">
            <text:p><text:a xlink:href="https://www.104.com.tw/job/8nmh1?jobsource=index_s">[新店區 北一藥局] 藥師助理 全職 近七張捷運站</text:a></text:p>
          </table:table-cell>
          <table:table-cell office:value-type="string" table:style-name="ce6">
            <text:p>北一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6</text:p>
          </table:table-cell>
          <table:table-cell office:value-type="string" table:style-name="ce7">
            <text:p><text:a xlink:href="https://www.104.com.tw/job/75uf2?jobsource=index_s">ABB兼職藥師助理_台北市內湖區（時薪204↑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6</text:p>
          </table:table-cell>
          <table:table-cell office:value-type="string" table:style-name="ce7">
            <text:p><text:a xlink:href="https://www.104.com.tw/job/6mkpc?jobsource=index_s">ABC門市藥師助理、藥局助理（新北市林口區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6</text:p>
          </table:table-cell>
          <table:table-cell office:value-type="string" table:style-name="ce7">
            <text:p><text:a xlink:href="https://www.104.com.tw/job/656ns?jobsource=index_s">彰化福倫藥師助理（3.5萬～4.5萬獎金無上限）（外區供宿）難得職缺錯過不在</text:a></text:p>
          </table:table-cell>
          <table:table-cell office:value-type="string" table:style-name="ce6">
            <text:p>豐原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6</text:p>
          </table:table-cell>
          <table:table-cell office:value-type="string" table:style-name="ce7">
            <text:p><text:a xlink:href="https://www.104.com.tw/job/8nvv8?jobsource=index_s">台中市烏日區 烏日福倫藥局 藥師助理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二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6</text:p>
          </table:table-cell>
          <table:table-cell office:value-type="string" table:style-name="ce7">
            <text:p><text:a xlink:href="https://www.104.com.tw/job/7kcr7?jobsource=index_s">【挑戰年薪50萬~70萬】藥師助理/門市人員-龍江店【擴店徵才】無經驗可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6</text:p>
          </table:table-cell>
          <table:table-cell office:value-type="string" table:style-name="ce7">
            <text:p><text:a xlink:href="https://www.104.com.tw/job/8og1a?jobsource=index_s">誠徵 《晚班》《需能長期配合》兼職藥師助理工讀生16:00-19:30（可彈性請洽）彰化縣 和美福倫健保藥局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和美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6</text:p>
          </table:table-cell>
          <table:table-cell office:value-type="string" table:style-name="ce7">
            <text:p><text:a xlink:href="https://www.104.com.tw/job/8kors?jobsource=index_s">藥助/門市行銷人員【新竹-中華/西大/食品/關新/光復店】(無經驗可)</text:a></text:p>
          </table:table-cell>
          <table:table-cell office:value-type="string" table:style-name="ce6">
            <text:p>合康連鎖藥局_合康生活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6</text:p>
          </table:table-cell>
          <table:table-cell office:value-type="string" table:style-name="ce7">
            <text:p><text:a xlink:href="https://www.104.com.tw/job/8otlo?jobsource=index_s">藥助/門市行銷人員【新竹-竹北/湖口/竹東店】(無經驗可)</text:a></text:p>
          </table:table-cell>
          <table:table-cell office:value-type="string" table:style-name="ce6">
            <text:p>合康連鎖藥局_合康生活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6</text:p>
          </table:table-cell>
          <table:table-cell office:value-type="string" table:style-name="ce7">
            <text:p><text:a xlink:href="https://www.104.com.tw/job/8qpkn?jobsource=index_s">早班藥師助理</text:a></text:p>
          </table:table-cell>
          <table:table-cell office:value-type="string" table:style-name="ce6">
            <text:p>樂澄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6</text:p>
          </table:table-cell>
          <table:table-cell office:value-type="string" table:style-name="ce7">
            <text:p><text:a xlink:href="https://www.104.com.tw/job/8jbup?jobsource=index_s">藥局助理</text:a></text:p>
          </table:table-cell>
          <table:table-cell office:value-type="string" table:style-name="ce6">
            <text:p>華幼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6</text:p>
          </table:table-cell>
          <table:table-cell office:value-type="string" table:style-name="ce7">
            <text:p><text:a xlink:href="https://www.104.com.tw/job/89h9l?jobsource=index_s">藥局專員【有藥局經驗者優】【無經驗可】</text:a></text:p>
          </table:table-cell>
          <table:table-cell office:value-type="string" table:style-name="ce6">
            <text:p>敦品藥局_敦品民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6</text:p>
          </table:table-cell>
          <table:table-cell office:value-type="string" table:style-name="ce7">
            <text:p><text:a xlink:href="https://www.104.com.tw/job/8l250?jobsource=index_s">藥妝門市銷售人員</text:a></text:p>
          </table:table-cell>
          <table:table-cell office:value-type="string" table:style-name="ce6">
            <text:p>大榮藥妝龍潭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龍潭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6</text:p>
          </table:table-cell>
          <table:table-cell office:value-type="string" table:style-name="ce7">
            <text:p><text:a xlink:href="https://www.104.com.tw/job/8nmkm?jobsource=index_s">[新店區 北一藥局] 工讀生 近七張捷運站</text:a></text:p>
          </table:table-cell>
          <table:table-cell office:value-type="string" table:style-name="ce6">
            <text:p>北一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6</text:p>
          </table:table-cell>
          <table:table-cell office:value-type="string" table:style-name="ce7">
            <text:p><text:a xlink:href="https://www.104.com.tw/job/7462y?jobsource=index_s">藥局門市人員(二林店)</text:a></text:p>
          </table:table-cell>
          <table:table-cell office:value-type="string" table:style-name="ce6">
            <text:p>貓頭鷹生物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二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6</text:p>
          </table:table-cell>
          <table:table-cell office:value-type="string" table:style-name="ce7">
            <text:p><text:a xlink:href="https://www.104.com.tw/job/6n50r?jobsource=index_s">晚班工讀生</text:a></text:p>
          </table:table-cell>
          <table:table-cell office:value-type="string" table:style-name="ce6">
            <text:p>大直永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6</text:p>
          </table:table-cell>
          <table:table-cell office:value-type="string" table:style-name="ce7">
            <text:p><text:a xlink:href="https://www.104.com.tw/job/89h9r?jobsource=index_s">藥局兼職專員【有藥局經驗者優】【無經驗可】</text:a></text:p>
          </table:table-cell>
          <table:table-cell office:value-type="string" table:style-name="ce6">
            <text:p>敦品藥局_敦品民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6</text:p>
          </table:table-cell>
          <table:table-cell office:value-type="string" table:style-name="ce7">
            <text:p><text:a xlink:href="https://www.104.com.tw/job/5iexz?jobsource=index_s">！！免費供宿（水電全免）！！大雅福倫藥局藥師(6.5萬～9萬～無上限！）非負責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6</text:p>
          </table:table-cell>
          <table:table-cell office:value-type="string" table:style-name="ce7">
            <text:p><text:a xlink:href="https://www.104.com.tw/job/6nknm?jobsource=index_s">ABB門市藥師助理、藥局助理（新北市三重、蘆洲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6</text:p>
          </table:table-cell>
          <table:table-cell office:value-type="string" table:style-name="ce7">
            <text:p><text:a xlink:href="https://www.104.com.tw/job/8cehe?jobsource=index_s">正光藥局-晚班工讀生 (台中烏日店)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烏日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6</text:p>
          </table:table-cell>
          <table:table-cell office:value-type="string" table:style-name="ce7">
            <text:p><text:a xlink:href="https://www.104.com.tw/job/7ebqh?jobsource=index_s">ABA門市藥師助理、藥局助理（台北市大安、信義、松山、文山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6</text:p>
          </table:table-cell>
          <table:table-cell office:value-type="string" table:style-name="ce7">
            <text:p><text:a xlink:href="https://www.104.com.tw/job/468rq?jobsource=index_s">二林福倫藥局藥師(免費供宿)（水電全免）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二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6</text:p>
          </table:table-cell>
          <table:table-cell office:value-type="string" table:style-name="ce7">
            <text:p><text:a xlink:href="https://www.104.com.tw/job/8dse3?jobsource=index_s">專品藥局 全門市工讀生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6</text:p>
          </table:table-cell>
          <table:table-cell office:value-type="string" table:style-name="ce7">
            <text:p><text:a xlink:href="https://www.104.com.tw/job/89h3f?jobsource=index_s">藥局專員【有藥局經驗2年以上者】</text:a></text:p>
          </table:table-cell>
          <table:table-cell office:value-type="string" table:style-name="ce6">
            <text:p>敦品藥局_敦品民治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6</text:p>
          </table:table-cell>
          <table:table-cell office:value-type="string" table:style-name="ce7">
            <text:p><text:a xlink:href="https://www.104.com.tw/job/8fx19?jobsource=index_s">※歡迎無經驗者※~~藥局門市助理（三重區-利民店）※ 近 三重國小 捷運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5</text:p>
          </table:table-cell>
          <table:table-cell office:value-type="string" table:style-name="ce7">
            <text:p><text:a xlink:href="https://www.104.com.tw/job/7dcwo?jobsource=index_s">藥師助理</text:a></text:p>
          </table:table-cell>
          <table:table-cell office:value-type="string" table:style-name="ce6">
            <text:p>活力健康藥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5</text:p>
          </table:table-cell>
          <table:table-cell office:value-type="string" table:style-name="ce7">
            <text:p><text:a xlink:href="https://www.104.com.tw/job/8a4n6?jobsource=index_s">藥師助理</text:a></text:p>
          </table:table-cell>
          <table:table-cell office:value-type="string" table:style-name="ce6">
            <text:p>張博揚小兒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5</text:p>
          </table:table-cell>
          <table:table-cell office:value-type="string" table:style-name="ce7">
            <text:p><text:a xlink:href="https://www.104.com.tw/job/6lsu0?jobsource=index_s">藥師助理(有藥局工作經驗者薪資佳；無經驗亦可)</text:a></text:p>
          </table:table-cell>
          <table:table-cell office:value-type="string" table:style-name="ce6">
            <text:p>春生藥局自強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5</text:p>
          </table:table-cell>
          <table:table-cell office:value-type="string" table:style-name="ce7">
            <text:p><text:a xlink:href="https://www.104.com.tw/job/2stek?jobsource=index_s">門市人員/藥師助理 (月休10天起，待遇優32000-50000起，可安排休長假，不用加班及無兩頭班，年特休可休完，有藥局工作經驗者起薪會更高）</text:a></text:p>
          </table:table-cell>
          <table:table-cell office:value-type="string" table:style-name="ce6">
            <text:p>幸福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5</text:p>
          </table:table-cell>
          <table:table-cell office:value-type="string" table:style-name="ce7">
            <text:p><text:a xlink:href="https://www.104.com.tw/job/7atja?jobsource=index_s">全職藥師行政助理（須輪班）月休10天起，待遇優30000-36000起，可安排休長假，不用加班及無兩頭班，年特休可休完，有藥局工作經驗者起薪會更高</text:a></text:p>
          </table:table-cell>
          <table:table-cell office:value-type="string" table:style-name="ce6">
            <text:p>幸福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5</text:p>
          </table:table-cell>
          <table:table-cell office:value-type="string" table:style-name="ce7">
            <text:p><text:a xlink:href="https://www.104.com.tw/job/7atuz?jobsource=index_s">全職晚班藥師行政助理（須輪班）月休10天起，待遇優30000-36000起，可安排休長假，不用加班及無兩頭班，年特休可休完，有藥局工作經驗者起薪會更高</text:a></text:p>
          </table:table-cell>
          <table:table-cell office:value-type="string" table:style-name="ce6">
            <text:p>幸福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4</text:p>
          </table:table-cell>
          <table:table-cell office:value-type="string" table:style-name="ce7">
            <text:p><text:a xlink:href="https://www.104.com.tw/job/890o8?jobsource=index_s">藥師助理 門市人員【無經驗可，月排休8天】</text:a></text:p>
          </table:table-cell>
          <table:table-cell office:value-type="string" table:style-name="ce6">
            <text:p>承泰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基隆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3</text:p>
          </table:table-cell>
          <table:table-cell office:value-type="string" table:style-name="ce7">
            <text:p><text:a xlink:href="https://www.104.com.tw/job/8qvbw?jobsource=index_s">藥局助理</text:a></text:p>
          </table:table-cell>
          <table:table-cell office:value-type="string" table:style-name="ce6">
            <text:p>嘉泰藥師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鶯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3</text:p>
          </table:table-cell>
          <table:table-cell office:value-type="string" table:style-name="ce7">
            <text:p><text:a xlink:href="https://www.104.com.tw/job/8q54b?jobsource=index_s">藥師正職助理（輪班、假日班）</text:a></text:p>
          </table:table-cell>
          <table:table-cell office:value-type="string" table:style-name="ce6">
            <text:p>惠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3</text:p>
          </table:table-cell>
          <table:table-cell office:value-type="string" table:style-name="ce7">
            <text:p><text:a xlink:href="https://www.104.com.tw/job/89i1c?jobsource=index_s">藥局門市專員/藥局儲備店主管（八德區-鶯歌-鶯康店）※ 桃園火車站後站 周邊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2</text:p>
          </table:table-cell>
          <table:table-cell office:value-type="string" table:style-name="ce7">
            <text:p><text:a xlink:href="https://www.104.com.tw/job/600y1?jobsource=index_s">藥師助理</text:a></text:p>
          </table:table-cell>
          <table:table-cell office:value-type="string" table:style-name="ce6">
            <text:p>民雄久久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民雄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2</text:p>
          </table:table-cell>
          <table:table-cell office:value-type="string" table:style-name="ce7">
            <text:p><text:a xlink:href="https://www.104.com.tw/job/5f0ct?jobsource=index_s">藥師助理[八里區]</text:a></text:p>
          </table:table-cell>
          <table:table-cell office:value-type="string" table:style-name="ce6">
            <text:p>天康醫藥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八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2</text:p>
          </table:table-cell>
          <table:table-cell office:value-type="string" table:style-name="ce7">
            <text:p><text:a xlink:href="https://www.104.com.tw/job/5h3ow?jobsource=index_s">藥師助理/儲備幹部(蘆竹區)</text:a></text:p>
          </table:table-cell>
          <table:table-cell office:value-type="string" table:style-name="ce6">
            <text:p>天康醫藥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2</text:p>
          </table:table-cell>
          <table:table-cell office:value-type="string" table:style-name="ce7">
            <text:p><text:a xlink:href="https://www.104.com.tw/job/66h4b?jobsource=index_s">資深藥局助理/藥局儲備店主管(汐止區)(近中興路-大汐止百貨對面)</text:a></text:p>
          </table:table-cell>
          <table:table-cell office:value-type="string" table:style-name="ce6">
            <text:p>慈航藥局_湳港商行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2</text:p>
          </table:table-cell>
          <table:table-cell office:value-type="string" table:style-name="ce7">
            <text:p><text:a xlink:href="https://www.104.com.tw/job/8py5z?jobsource=index_s">藥師助理/儲備店長[大安區]</text:a></text:p>
          </table:table-cell>
          <table:table-cell office:value-type="string" table:style-name="ce6">
            <text:p>天康醫藥生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2</text:p>
          </table:table-cell>
          <table:table-cell office:value-type="string" table:style-name="ce7">
            <text:p><text:a xlink:href="https://www.104.com.tw/job/5h3d5?jobsource=index_s">藥師助理/儲備幹部(北投區)</text:a></text:p>
          </table:table-cell>
          <table:table-cell office:value-type="string" table:style-name="ce6">
            <text:p>天康醫藥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2</text:p>
          </table:table-cell>
          <table:table-cell office:value-type="string" table:style-name="ce7">
            <text:p><text:a xlink:href="https://www.104.com.tw/job/5lmjx?jobsource=index_s">藥局門市助理 - 慈航藥局／士林門市(近捷運-士林站)</text:a></text:p>
          </table:table-cell>
          <table:table-cell office:value-type="string" table:style-name="ce6">
            <text:p>慈航藥局_湳港商行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2</text:p>
          </table:table-cell>
          <table:table-cell office:value-type="string" table:style-name="ce7">
            <text:p><text:a xlink:href="https://www.104.com.tw/job/5h3oo?jobsource=index_s">藥師助理/銷售人員(蘆竹區)</text:a></text:p>
          </table:table-cell>
          <table:table-cell office:value-type="string" table:style-name="ce6">
            <text:p>天康醫藥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2</text:p>
          </table:table-cell>
          <table:table-cell office:value-type="string" table:style-name="ce7">
            <text:p><text:a xlink:href="https://www.104.com.tw/job/81tu9?jobsource=index_s">工讀生/兼職藥師助理</text:a></text:p>
          </table:table-cell>
          <table:table-cell office:value-type="string" table:style-name="ce6">
            <text:p>民雄久久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民雄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2</text:p>
          </table:table-cell>
          <table:table-cell office:value-type="string" table:style-name="ce7">
            <text:p><text:a xlink:href="https://www.104.com.tw/job/8g8bz?jobsource=index_s">藥師助理/儲備幹部[淡水區]</text:a></text:p>
          </table:table-cell>
          <table:table-cell office:value-type="string" table:style-name="ce6">
            <text:p>天康醫藥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2</text:p>
          </table:table-cell>
          <table:table-cell office:value-type="string" table:style-name="ce7">
            <text:p><text:a xlink:href="https://www.104.com.tw/job/5esgv?jobsource=index_s">藥師助理/銷售人員(北投區)</text:a></text:p>
          </table:table-cell>
          <table:table-cell office:value-type="string" table:style-name="ce6">
            <text:p>天康醫藥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2</text:p>
          </table:table-cell>
          <table:table-cell office:value-type="string" table:style-name="ce7">
            <text:p><text:a xlink:href="https://www.104.com.tw/job/7nafg?jobsource=index_s">【月薪30K起】正光藥局-門市人員 (鹿港區)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鹿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2</text:p>
          </table:table-cell>
          <table:table-cell office:value-type="string" table:style-name="ce7">
            <text:p><text:a xlink:href="https://www.104.com.tw/job/8px3w?jobsource=index_s">正光藥局-兼職藥助 (文武店)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鹿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2</text:p>
          </table:table-cell>
          <table:table-cell office:value-type="string" table:style-name="ce7">
            <text:p><text:a xlink:href="https://www.104.com.tw/job/7twx0?jobsource=index_s">藥師(國際院區）</text:a></text:p>
          </table:table-cell>
          <table:table-cell office:value-type="string" table:style-name="ce6">
            <text:p>澄清國際眼科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2</text:p>
          </table:table-cell>
          <table:table-cell office:value-type="string" table:style-name="ce7">
            <text:p><text:a xlink:href="https://www.104.com.tw/job/8lm6n?jobsource=index_s">資深藥局助理(內湖區)(近捷運-葫洲站)</text:a></text:p>
          </table:table-cell>
          <table:table-cell office:value-type="string" table:style-name="ce6">
            <text:p>慈航藥局_湳港商行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2</text:p>
          </table:table-cell>
          <table:table-cell office:value-type="string" table:style-name="ce7">
            <text:p><text:a xlink:href="https://www.104.com.tw/job/7twop?jobsource=index_s">藥師(五甲總院）</text:a></text:p>
          </table:table-cell>
          <table:table-cell office:value-type="string" table:style-name="ce6">
            <text:p>澄清國際眼科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2</text:p>
          </table:table-cell>
          <table:table-cell office:value-type="string" table:style-name="ce7">
            <text:p><text:a xlink:href="https://www.104.com.tw/job/85rkc?jobsource=index_s">正光藥局-工讀生 (員林店)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員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2</text:p>
          </table:table-cell>
          <table:table-cell office:value-type="string" table:style-name="ce7">
            <text:p><text:a xlink:href="https://www.104.com.tw/job/7twui?jobsource=index_s">藥師(國際分院）</text:a></text:p>
          </table:table-cell>
          <table:table-cell office:value-type="string" table:style-name="ce6">
            <text:p>澄清國際眼科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1</text:p>
          </table:table-cell>
          <table:table-cell office:value-type="string" table:style-name="ce7">
            <text:p><text:a xlink:href="https://www.104.com.tw/job/8qhzj?jobsource=index_s">藥師助理</text:a></text:p>
          </table:table-cell>
          <table:table-cell office:value-type="string" table:style-name="ce6">
            <text:p>某健保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宜蘭縣宜蘭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1</text:p>
          </table:table-cell>
          <table:table-cell office:value-type="string" table:style-name="ce7">
            <text:p><text:a xlink:href="https://www.104.com.tw/job/7r1qt?jobsource=index_s">門市人員藥師助理-新店門市</text:a></text:p>
          </table:table-cell>
          <table:table-cell office:value-type="string" table:style-name="ce6">
            <text:p>新信義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1</text:p>
          </table:table-cell>
          <table:table-cell office:value-type="string" table:style-name="ce7">
            <text:p><text:a xlink:href="https://www.104.com.tw/job/7xoah?jobsource=index_s">藥師助理/儲備幹部</text:a></text:p>
          </table:table-cell>
          <table:table-cell office:value-type="string" table:style-name="ce6">
            <text:p>豐年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1</text:p>
          </table:table-cell>
          <table:table-cell office:value-type="string" table:style-name="ce7">
            <text:p><text:a xlink:href="https://www.104.com.tw/job/7xmll?jobsource=index_s">藥師助理(兼職)/儲備幹部</text:a></text:p>
          </table:table-cell>
          <table:table-cell office:value-type="string" table:style-name="ce6">
            <text:p>豐年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1</text:p>
          </table:table-cell>
          <table:table-cell office:value-type="string" table:style-name="ce7">
            <text:p><text:a xlink:href="https://www.104.com.tw/job/5ecs0?jobsource=index_s">全職獸醫助理（藥局）</text:a></text:p>
          </table:table-cell>
          <table:table-cell office:value-type="string" table:style-name="ce6">
            <text:p>吉米哈利動物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1</text:p>
          </table:table-cell>
          <table:table-cell office:value-type="string" table:style-name="ce7">
            <text:p><text:a xlink:href="https://www.104.com.tw/job/8qt07?jobsource=index_s">診所助理 藥局助理（週日+平日）</text:a></text:p>
          </table:table-cell>
          <table:table-cell office:value-type="string" table:style-name="ce6">
            <text:p>邢志宇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1</text:p>
          </table:table-cell>
          <table:table-cell office:value-type="string" table:style-name="ce7">
            <text:p><text:a xlink:href="https://www.104.com.tw/job/8qt08?jobsource=index_s">診所助理 藥局助理</text:a></text:p>
          </table:table-cell>
          <table:table-cell office:value-type="string" table:style-name="ce6">
            <text:p>邢志宇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1</text:p>
          </table:table-cell>
          <table:table-cell office:value-type="string" table:style-name="ce7">
            <text:p><text:a xlink:href="https://www.104.com.tw/job/7fsfh?jobsource=index_s">新永春藥局-兼職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1</text:p>
          </table:table-cell>
          <table:table-cell office:value-type="string" table:style-name="ce7">
            <text:p><text:a xlink:href="https://www.104.com.tw/job/8n8wg?jobsource=index_s">[無經驗可]門市人員/藥師助理_躍獅迴響藥局_台中市太平區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1</text:p>
          </table:table-cell>
          <table:table-cell office:value-type="string" table:style-name="ce7">
            <text:p><text:a xlink:href="https://www.104.com.tw/job/8p6a4?jobsource=index_s">【台北市-大安區-敦和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1</text:p>
          </table:table-cell>
          <table:table-cell office:value-type="string" table:style-name="ce7">
            <text:p><text:a xlink:href="https://www.104.com.tw/job/8i4bk?jobsource=index_s">[無經驗可]藥師助理／門市人員＿躍獅冠冠藥局＿台北市中山區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0</text:p>
          </table:table-cell>
          <table:table-cell office:value-type="string" table:style-name="ce7">
            <text:p><text:a xlink:href="https://www.104.com.tw/job/6qj94?jobsource=index_s">信毅藥局（捷運出口）--藥師助理/門市人員/儲備店長/藥局助理</text:a></text:p>
          </table:table-cell>
          <table:table-cell office:value-type="string" table:style-name="ce6">
            <text:p>信毅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0</text:p>
          </table:table-cell>
          <table:table-cell office:value-type="string" table:style-name="ce7">
            <text:p><text:a xlink:href="https://www.104.com.tw/job/80gy0?jobsource=index_s">藥師助理 門市人員 無經驗可 有經驗佳</text:a></text:p>
          </table:table-cell>
          <table:table-cell office:value-type="string" table:style-name="ce6">
            <text:p>亮點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0</text:p>
          </table:table-cell>
          <table:table-cell office:value-type="string" table:style-name="ce7">
            <text:p><text:a xlink:href="https://www.104.com.tw/job/7geq7?jobsource=index_s">長期兼職藥師助理-保德明水藥局-台北市中山區大直</text:a></text:p>
          </table:table-cell>
          <table:table-cell office:value-type="string" table:style-name="ce6">
            <text:p>保德明水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0</text:p>
          </table:table-cell>
          <table:table-cell office:value-type="string" table:style-name="ce7">
            <text:p><text:a xlink:href="https://www.104.com.tw/job/6nyae?jobsource=index_s">藥師助理</text:a></text:p>
          </table:table-cell>
          <table:table-cell office:value-type="string" table:style-name="ce6">
            <text:p>中日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0</text:p>
          </table:table-cell>
          <table:table-cell office:value-type="string" table:style-name="ce7">
            <text:p><text:a xlink:href="https://www.104.com.tw/job/8px2b?jobsource=index_s">門市藥師助理</text:a></text:p>
          </table:table-cell>
          <table:table-cell office:value-type="string" table:style-name="ce6">
            <text:p>百歐達生物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0</text:p>
          </table:table-cell>
          <table:table-cell office:value-type="string" table:style-name="ce7">
            <text:p><text:a xlink:href="https://www.104.com.tw/job/8n5it?jobsource=index_s">藥師助理 門市人員 無經驗可 有經驗佳-晚班</text:a></text:p>
          </table:table-cell>
          <table:table-cell office:value-type="string" table:style-name="ce6">
            <text:p>亮點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0</text:p>
          </table:table-cell>
          <table:table-cell office:value-type="string" table:style-name="ce7">
            <text:p><text:a xlink:href="https://www.104.com.tw/job/7nlm9?jobsource=index_s">藥局特別助理</text:a></text:p>
          </table:table-cell>
          <table:table-cell office:value-type="string" table:style-name="ce6">
            <text:p>億安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0</text:p>
          </table:table-cell>
          <table:table-cell office:value-type="string" table:style-name="ce7">
            <text:p><text:a xlink:href="https://www.104.com.tw/job/7xmbc?jobsource=index_s">藥局助理</text:a></text:p>
          </table:table-cell>
          <table:table-cell office:value-type="string" table:style-name="ce6">
            <text:p>睛好活力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旗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0</text:p>
          </table:table-cell>
          <table:table-cell office:value-type="string" table:style-name="ce7">
            <text:p><text:a xlink:href="https://www.104.com.tw/job/8px2c?jobsource=index_s">門市藥師助理</text:a></text:p>
          </table:table-cell>
          <table:table-cell office:value-type="string" table:style-name="ce6">
            <text:p>百歐達生物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0</text:p>
          </table:table-cell>
          <table:table-cell office:value-type="string" table:style-name="ce7">
            <text:p><text:a xlink:href="https://www.104.com.tw/job/7wlq8?jobsource=index_s">信毅藥局（捷運出口）--助理/工讀/工讀生/兼職</text:a></text:p>
          </table:table-cell>
          <table:table-cell office:value-type="string" table:style-name="ce6">
            <text:p>信毅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10</text:p>
          </table:table-cell>
          <table:table-cell office:value-type="string" table:style-name="ce7">
            <text:p><text:a xlink:href="https://www.104.com.tw/job/8o8tw?jobsource=index_s">【大樹藥局】月薪30K-45k__門市人員－永康永大店【免調店】</text:a></text:p>
          </table:table-cell>
          <table:table-cell office:value-type="string" table:style-name="ce6">
            <text:p>大樹藥局永康永大店_大樹永大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09</text:p>
          </table:table-cell>
          <table:table-cell office:value-type="string" table:style-name="ce7">
            <text:p><text:a xlink:href="https://www.104.com.tw/job/2kn97?jobsource=index_s">藥師助理</text:a></text:p>
          </table:table-cell>
          <table:table-cell office:value-type="string" table:style-name="ce6">
            <text:p>綠思連鎖健保藥局_綠思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花蓮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09</text:p>
          </table:table-cell>
          <table:table-cell office:value-type="string" table:style-name="ce7">
            <text:p><text:a xlink:href="https://www.104.com.tw/job/8l1vc?jobsource=index_s">(薪資:4.2萬~5.0萬)藥師助理、診所助理</text:a></text:p>
          </table:table-cell>
          <table:table-cell office:value-type="string" table:style-name="ce6">
            <text:p>侯志龍小兒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09</text:p>
          </table:table-cell>
          <table:table-cell office:value-type="string" table:style-name="ce7">
            <text:p><text:a xlink:href="https://www.104.com.tw/job/8l1vj?jobsource=index_s">(薪資:4.2萬~5.0萬)行政助理、藥師助理</text:a></text:p>
          </table:table-cell>
          <table:table-cell office:value-type="string" table:style-name="ce6">
            <text:p>侯志龍小兒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09</text:p>
          </table:table-cell>
          <table:table-cell office:value-type="string" table:style-name="ce7">
            <text:p><text:a xlink:href="https://www.104.com.tw/job/6yuvj?jobsource=index_s">藥師/藥劑生-德威國際牙醫口腔醫院-【全台第一家牙醫醫院】</text:a></text:p>
          </table:table-cell>
          <table:table-cell office:value-type="string" table:style-name="ce6">
            <text:p>德威國際口腔醫療體系_德威生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09</text:p>
          </table:table-cell>
          <table:table-cell office:value-type="string" table:style-name="ce7">
            <text:p><text:a xlink:href="https://www.104.com.tw/job/8oyln?jobsource=index_s">高雄醫學大學藥學院誠徵專案或編制內助理教授(含)以上1名 (收件截止日：114年7月31日)</text:a></text:p>
          </table:table-cell>
          <table:table-cell office:value-type="string" table:style-name="ce6">
            <text:p>高雄醫學大學_人力資源室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09</text:p>
          </table:table-cell>
          <table:table-cell office:value-type="string" table:style-name="ce7">
            <text:p><text:a xlink:href="https://www.104.com.tw/job/7mmre?jobsource=index_s">大同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09</text:p>
          </table:table-cell>
          <table:table-cell office:value-type="string" table:style-name="ce7">
            <text:p><text:a xlink:href="https://www.104.com.tw/job/8pmrj?jobsource=index_s">【台安藥局】崇明店-夜班門市人員(臺南東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09</text:p>
          </table:table-cell>
          <table:table-cell office:value-type="string" table:style-name="ce7">
            <text:p><text:a xlink:href="https://www.104.com.tw/job/86fa2?jobsource=index_s">藥局門市專員/藥局儲備店主管（土城區-金城店）※ 金城路三段、近 捷運萬大線 LG09廷寮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09</text:p>
          </table:table-cell>
          <table:table-cell office:value-type="string" table:style-name="ce7">
            <text:p><text:a xlink:href="https://www.104.com.tw/job/8e5ii?jobsource=index_s">藥局門市專員/藥局儲備店主管（桃園區-桃康店）※ 桃園火車站後站、建國路口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08</text:p>
          </table:table-cell>
          <table:table-cell office:value-type="string" table:style-name="ce7">
            <text:p><text:a xlink:href="https://www.104.com.tw/job/7lztp?jobsource=index_s">【月薪30K起】正光藥局-門市人員 (台中烏日店)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08</text:p>
          </table:table-cell>
          <table:table-cell office:value-type="string" table:style-name="ce7">
            <text:p><text:a xlink:href="https://www.104.com.tw/job/8qnp4?jobsource=index_s">診所助理 藥局助理（週日+平日）</text:a></text:p>
          </table:table-cell>
          <table:table-cell office:value-type="string" table:style-name="ce6">
            <text:p>邢志宇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08</text:p>
          </table:table-cell>
          <table:table-cell office:value-type="string" table:style-name="ce7">
            <text:p><text:a xlink:href="https://www.104.com.tw/job/82p2i?jobsource=index_s">【月薪30K起】正光藥局-門市人員 (台中高工店)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08</text:p>
          </table:table-cell>
          <table:table-cell office:value-type="string" table:style-name="ce7">
            <text:p><text:a xlink:href="https://www.104.com.tw/job/6nef2?jobsource=index_s">【月薪30K起】正光藥局-門市人員 (彰化市區)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08</text:p>
          </table:table-cell>
          <table:table-cell office:value-type="string" table:style-name="ce7">
            <text:p><text:a xlink:href="https://www.104.com.tw/job/72n5d?jobsource=index_s">【月薪30K起】正光藥局-門市人員 (員林店)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員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08</text:p>
          </table:table-cell>
          <table:table-cell office:value-type="string" table:style-name="ce7">
            <text:p><text:a xlink:href="https://www.104.com.tw/job/8qabs?jobsource=index_s">正光藥局-兼職藥助 (彰化區)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06</text:p>
          </table:table-cell>
          <table:table-cell office:value-type="string" table:style-name="ce7">
            <text:p><text:a xlink:href="https://www.104.com.tw/job/8qm9r?jobsource=index_s">診所助理 藥局助理</text:a></text:p>
          </table:table-cell>
          <table:table-cell office:value-type="string" table:style-name="ce6">
            <text:p>邢志宇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06</text:p>
          </table:table-cell>
          <table:table-cell office:value-type="string" table:style-name="ce7">
            <text:p><text:a xlink:href="https://www.104.com.tw/job/8qm9p?jobsource=index_s">診所助理 藥局助理（週日+平日）</text:a></text:p>
          </table:table-cell>
          <table:table-cell office:value-type="string" table:style-name="ce6">
            <text:p>邢志宇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05</text:p>
          </table:table-cell>
          <table:table-cell office:value-type="string" table:style-name="ce7">
            <text:p><text:a xlink:href="https://www.104.com.tw/job/736t1?jobsource=index_s">藥局助理</text:a></text:p>
          </table:table-cell>
          <table:table-cell office:value-type="string" table:style-name="ce6">
            <text:p>陳澤彥婦產科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05</text:p>
          </table:table-cell>
          <table:table-cell office:value-type="string" table:style-name="ce7">
            <text:p><text:a xlink:href="https://www.104.com.tw/job/8qfqe?jobsource=index_s">藥師助理、門市人員</text:a></text:p>
          </table:table-cell>
          <table:table-cell office:value-type="string" table:style-name="ce6">
            <text:p>國良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大湖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05</text:p>
          </table:table-cell>
          <table:table-cell office:value-type="string" table:style-name="ce7">
            <text:p><text:a xlink:href="https://www.104.com.tw/job/8qk3s?jobsource=index_s">診所助理 藥局助理</text:a></text:p>
          </table:table-cell>
          <table:table-cell office:value-type="string" table:style-name="ce6">
            <text:p>邢志宇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05</text:p>
          </table:table-cell>
          <table:table-cell office:value-type="string" table:style-name="ce7">
            <text:p><text:a xlink:href="https://www.104.com.tw/job/8gc57?jobsource=index_s">【新店耕莘】藥劑部~醫護助理員</text:a></text:p>
          </table:table-cell>
          <table:table-cell office:value-type="string" table:style-name="ce6">
            <text:p>天主教耕莘醫療財團法人耕莘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05</text:p>
          </table:table-cell>
          <table:table-cell office:value-type="string" table:style-name="ce7">
            <text:p><text:a xlink:href="https://www.104.com.tw/job/8qk3p?jobsource=index_s">診所助理 藥局助理（週日+平日）</text:a></text:p>
          </table:table-cell>
          <table:table-cell office:value-type="string" table:style-name="ce6">
            <text:p>邢志宇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04</text:p>
          </table:table-cell>
          <table:table-cell office:value-type="string" table:style-name="ce7">
            <text:p><text:a xlink:href="https://www.104.com.tw/job/79sr5?jobsource=index_s">藥師助理 (淡海店)</text:a></text:p>
          </table:table-cell>
          <table:table-cell office:value-type="string" table:style-name="ce6">
            <text:p>日森人文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04</text:p>
          </table:table-cell>
          <table:table-cell office:value-type="string" table:style-name="ce7">
            <text:p><text:a xlink:href="https://www.104.com.tw/job/5iqeu?jobsource=index_s">門市助理(雲嘉南)</text:a></text:p>
          </table:table-cell>
          <table:table-cell office:value-type="string" table:style-name="ce6">
            <text:p>弘安連鎖藥局_弘安藥粧生活館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04</text:p>
          </table:table-cell>
          <table:table-cell office:value-type="string" table:style-name="ce7">
            <text:p><text:a xlink:href="https://www.104.com.tw/job/8h513?jobsource=index_s">藥師助理</text:a></text:p>
          </table:table-cell>
          <table:table-cell office:value-type="string" table:style-name="ce6">
            <text:p>弘安連鎖藥局_弘安藥粧生活館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04</text:p>
          </table:table-cell>
          <table:table-cell office:value-type="string" table:style-name="ce7">
            <text:p><text:a xlink:href="https://www.104.com.tw/job/juyb?jobsource=index_s">藥粧銷售專員(嘉義縣市)</text:a></text:p>
          </table:table-cell>
          <table:table-cell office:value-type="string" table:style-name="ce6">
            <text:p>弘安連鎖藥局_弘安藥粧生活館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04</text:p>
          </table:table-cell>
          <table:table-cell office:value-type="string" table:style-name="ce7">
            <text:p><text:a xlink:href="https://www.104.com.tw/job/8qjug?jobsource=index_s">診所助理 藥局助理</text:a></text:p>
          </table:table-cell>
          <table:table-cell office:value-type="string" table:style-name="ce6">
            <text:p>邢志宇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04</text:p>
          </table:table-cell>
          <table:table-cell office:value-type="string" table:style-name="ce7">
            <text:p><text:a xlink:href="https://www.104.com.tw/job/4vzkm?jobsource=index_s">門市銷售人員(蘆洲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04</text:p>
          </table:table-cell>
          <table:table-cell office:value-type="string" table:style-name="ce7">
            <text:p><text:a xlink:href="https://www.104.com.tw/job/8qjuf?jobsource=index_s">診所助理 藥局助理（週日+平日）</text:a></text:p>
          </table:table-cell>
          <table:table-cell office:value-type="string" table:style-name="ce6">
            <text:p>邢志宇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04</text:p>
          </table:table-cell>
          <table:table-cell office:value-type="string" table:style-name="ce7">
            <text:p><text:a xlink:href="https://www.104.com.tw/job/54xhd?jobsource=index_s">藥師助理門市銷售人員(新竹市香山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04</text:p>
          </table:table-cell>
          <table:table-cell office:value-type="string" table:style-name="ce7">
            <text:p><text:a xlink:href="https://www.104.com.tw/job/4vzjg?jobsource=index_s">藥師助理門市銷售人員(新竹市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04</text:p>
          </table:table-cell>
          <table:table-cell office:value-type="string" table:style-name="ce7">
            <text:p><text:a xlink:href="https://www.104.com.tw/job/4vzkd?jobsource=index_s">門市銷售人員(三重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04</text:p>
          </table:table-cell>
          <table:table-cell office:value-type="string" table:style-name="ce7">
            <text:p><text:a xlink:href="https://www.104.com.tw/job/4w2ty?jobsource=index_s">門市人員(台中西屯）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04</text:p>
          </table:table-cell>
          <table:table-cell office:value-type="string" table:style-name="ce7">
            <text:p><text:a xlink:href="https://www.104.com.tw/job/8qid9?jobsource=index_s">診所助理 藥局助理（週日+平日）</text:a></text:p>
          </table:table-cell>
          <table:table-cell office:value-type="string" table:style-name="ce6">
            <text:p>邢志宇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02</text:p>
          </table:table-cell>
          <table:table-cell office:value-type="string" table:style-name="ce7">
            <text:p><text:a xlink:href="https://www.104.com.tw/job/89fgu?jobsource=index_s">藥師助理</text:a></text:p>
          </table:table-cell>
          <table:table-cell office:value-type="string" table:style-name="ce6">
            <text:p>福原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02</text:p>
          </table:table-cell>
          <table:table-cell office:value-type="string" table:style-name="ce7">
            <text:p><text:a xlink:href="https://www.104.com.tw/job/5h07o?jobsource=index_s">藥局門市人員/門市助理</text:a></text:p>
          </table:table-cell>
          <table:table-cell office:value-type="string" table:style-name="ce6">
            <text:p>慈惠藥師保健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02</text:p>
          </table:table-cell>
          <table:table-cell office:value-type="string" table:style-name="ce7">
            <text:p><text:a xlink:href="https://www.104.com.tw/job/7gej9?jobsource=index_s">長期全職藥師助理-保德明水藥局-台北市中山區大直</text:a></text:p>
          </table:table-cell>
          <table:table-cell office:value-type="string" table:style-name="ce6">
            <text:p>保德明水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02</text:p>
          </table:table-cell>
          <table:table-cell office:value-type="string" table:style-name="ce7">
            <text:p><text:a xlink:href="https://www.104.com.tw/job/8o4rd?jobsource=index_s">新營藥局-日班&amp;晚班&amp;假日班兼職</text:a></text:p>
          </table:table-cell>
          <table:table-cell office:value-type="string" table:style-name="ce6">
            <text:p>躍獅新營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新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02</text:p>
          </table:table-cell>
          <table:table-cell office:value-type="string" table:style-name="ce7">
            <text:p><text:a xlink:href="https://www.104.com.tw/job/89o6t?jobsource=index_s">藥師助理 (奇美藥局)</text:a></text:p>
          </table:table-cell>
          <table:table-cell office:value-type="string" table:style-name="ce6">
            <text:p>維康醫療用品 _美德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31</text:p>
          </table:table-cell>
          <table:table-cell office:value-type="string" table:style-name="ce7">
            <text:p><text:a xlink:href="https://www.104.com.tw/job/8o7w1?jobsource=index_s">穗元大藥局-藥師助理</text:a></text:p>
          </table:table-cell>
          <table:table-cell office:value-type="string" table:style-name="ce6">
            <text:p>穗元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31</text:p>
          </table:table-cell>
          <table:table-cell office:value-type="string" table:style-name="ce7">
            <text:p><text:a xlink:href="https://www.104.com.tw/job/8qehk?jobsource=index_s">八德藥局-藥師助理</text:a></text:p>
          </table:table-cell>
          <table:table-cell office:value-type="string" table:style-name="ce6">
            <text:p>穗元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30</text:p>
          </table:table-cell>
          <table:table-cell office:value-type="string" table:style-name="ce7">
            <text:p><text:a xlink:href="https://www.104.com.tw/job/8q7bm?jobsource=index_s">藥師助理</text:a></text:p>
          </table:table-cell>
          <table:table-cell office:value-type="string" table:style-name="ce6">
            <text:p>及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30</text:p>
          </table:table-cell>
          <table:table-cell office:value-type="string" table:style-name="ce7">
            <text:p><text:a xlink:href="https://www.104.com.tw/job/8njl7?jobsource=index_s">兼職助理</text:a></text:p>
          </table:table-cell>
          <table:table-cell office:value-type="string" table:style-name="ce6">
            <text:p>及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29</text:p>
          </table:table-cell>
          <table:table-cell office:value-type="string" table:style-name="ce7">
            <text:p><text:a xlink:href="https://www.104.com.tw/job/7g1q6?jobsource=index_s">藥師助理</text:a></text:p>
          </table:table-cell>
          <table:table-cell office:value-type="string" table:style-name="ce6">
            <text:p>博平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29</text:p>
          </table:table-cell>
          <table:table-cell office:value-type="string" table:style-name="ce7">
            <text:p><text:a xlink:href="https://www.104.com.tw/job/7o2jl?jobsource=index_s">門市人員 (萬泓藥粧 頭份東興店 )</text:a></text:p>
          </table:table-cell>
          <table:table-cell office:value-type="string" table:style-name="ce6">
            <text:p>佳慶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29</text:p>
          </table:table-cell>
          <table:table-cell office:value-type="string" table:style-name="ce7">
            <text:p><text:a xlink:href="https://www.104.com.tw/job/7o2jv?jobsource=index_s">門市人員 (萬泓藥粧 竹南博愛店)</text:a></text:p>
          </table:table-cell>
          <table:table-cell office:value-type="string" table:style-name="ce6">
            <text:p>佳慶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29</text:p>
          </table:table-cell>
          <table:table-cell office:value-type="string" table:style-name="ce7">
            <text:p><text:a xlink:href="https://www.104.com.tw/job/7o2jo?jobsource=index_s">門市人員 (萬泓藥粧 頭份建國店)</text:a></text:p>
          </table:table-cell>
          <table:table-cell office:value-type="string" table:style-name="ce6">
            <text:p>佳慶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28</text:p>
          </table:table-cell>
          <table:table-cell office:value-type="string" table:style-name="ce7">
            <text:p><text:a xlink:href="https://www.104.com.tw/job/7nvcl?jobsource=index_s">【挑戰月薪40K起】正光藥局-銷售菁英 (台中彰化全區)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27</text:p>
          </table:table-cell>
          <table:table-cell office:value-type="string" table:style-name="ce7">
            <text:p><text:a xlink:href="https://www.104.com.tw/job/77pnz?jobsource=index_s">藥師助理 (大溪店)</text:a></text:p>
          </table:table-cell>
          <table:table-cell office:value-type="string" table:style-name="ce6">
            <text:p>安芯藥局_安欣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大溪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27</text:p>
          </table:table-cell>
          <table:table-cell office:value-type="string" table:style-name="ce7">
            <text:p><text:a xlink:href="https://www.104.com.tw/job/7nk0u?jobsource=index_s">藥局門市人員 無經驗可(月薪3.2萬~4.5萬)桂陽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小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27</text:p>
          </table:table-cell>
          <table:table-cell office:value-type="string" table:style-name="ce7">
            <text:p><text:a xlink:href="https://www.104.com.tw/job/7k7fq?jobsource=index_s">桂林活力藥師藥局時薪兼職人員小港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小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27</text:p>
          </table:table-cell>
          <table:table-cell office:value-type="string" table:style-name="ce7">
            <text:p><text:a xlink:href="https://www.104.com.tw/job/7k7ft?jobsource=index_s">門市人員 無經驗可(月薪3.2萬~4.5萬)草衙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前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27</text:p>
          </table:table-cell>
          <table:table-cell office:value-type="string" table:style-name="ce7">
            <text:p><text:a xlink:href="https://www.104.com.tw/job/7k7fu?jobsource=index_s">門市人員 無經驗可(月薪3.2萬~4.5萬)孔鳳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小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27</text:p>
          </table:table-cell>
          <table:table-cell office:value-type="string" table:style-name="ce7">
            <text:p><text:a xlink:href="https://www.104.com.tw/job/7cm0v?jobsource=index_s">悅是康藥局-藥師助理(門市人員)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小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27</text:p>
          </table:table-cell>
          <table:table-cell office:value-type="string" table:style-name="ce7">
            <text:p><text:a xlink:href="https://www.104.com.tw/job/7rxz3?jobsource=index_s">悅是康藥局-兼職藥師助理(門市人員)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小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26</text:p>
          </table:table-cell>
          <table:table-cell office:value-type="string" table:style-name="ce7">
            <text:p><text:a xlink:href="https://www.104.com.tw/job/8ddcb?jobsource=index_s">[台北景美]熊耐師萬隆藥局誠徵藥師助理 (無經驗可)</text:a></text:p>
          </table:table-cell>
          <table:table-cell office:value-type="string" table:style-name="ce6">
            <text:p>熊耐師_萬隆大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26</text:p>
          </table:table-cell>
          <table:table-cell office:value-type="string" table:style-name="ce7">
            <text:p><text:a xlink:href="https://www.104.com.tw/job/8q7qi?jobsource=index_s">診所助理 藥局助理</text:a></text:p>
          </table:table-cell>
          <table:table-cell office:value-type="string" table:style-name="ce6">
            <text:p>邢志宇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26</text:p>
          </table:table-cell>
          <table:table-cell office:value-type="string" table:style-name="ce7">
            <text:p><text:a xlink:href="https://www.104.com.tw/job/8cxj5?jobsource=index_s">[台北景美]熊耐師萬隆藥局誠徵藥局助理</text:a></text:p>
          </table:table-cell>
          <table:table-cell office:value-type="string" table:style-name="ce6">
            <text:p>熊耐師_萬隆大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26</text:p>
          </table:table-cell>
          <table:table-cell office:value-type="string" table:style-name="ce7">
            <text:p><text:a xlink:href="https://www.104.com.tw/job/6gou6?jobsource=index_s">藥師助理</text:a></text:p>
          </table:table-cell>
          <table:table-cell office:value-type="string" table:style-name="ce6">
            <text:p>佳欣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泰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26</text:p>
          </table:table-cell>
          <table:table-cell office:value-type="string" table:style-name="ce7">
            <text:p><text:a xlink:href="https://www.104.com.tw/job/8q7qh?jobsource=index_s">診所助理 藥局助理（週日+平日）</text:a></text:p>
          </table:table-cell>
          <table:table-cell office:value-type="string" table:style-name="ce6">
            <text:p>邢志宇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26</text:p>
          </table:table-cell>
          <table:table-cell office:value-type="string" table:style-name="ce7">
            <text:p><text:a xlink:href="https://www.104.com.tw/job/5d06k?jobsource=index_s">藥師(待遇優)</text:a></text:p>
          </table:table-cell>
          <table:table-cell office:value-type="string" table:style-name="ce6">
            <text:p>佳欣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泰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23</text:p>
          </table:table-cell>
          <table:table-cell office:value-type="string" table:style-name="ce7">
            <text:p><text:a xlink:href="https://www.104.com.tw/job/8nsqp?jobsource=index_s">門市人員/藥師助理/儲備店長</text:a></text:p>
          </table:table-cell>
          <table:table-cell office:value-type="string" table:style-name="ce6">
            <text:p>大業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22</text:p>
          </table:table-cell>
          <table:table-cell office:value-type="string" table:style-name="ce7">
            <text:p><text:a xlink:href="https://www.104.com.tw/job/85r8b?jobsource=index_s">《備宿舍》藥局儲備督導經理</text:a></text:p>
          </table:table-cell>
          <table:table-cell office:value-type="string" table:style-name="ce6">
            <text:p>熊耐師_萬隆大藥局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20</text:p>
          </table:table-cell>
          <table:table-cell office:value-type="string" table:style-name="ce7">
            <text:p><text:a xlink:href="https://www.104.com.tw/job/7xi6f?jobsource=index_s">光點藥局(文山店)門市人員/藥師助理/儲備幹部(起薪優、團績另計)</text:a></text:p>
          </table:table-cell>
          <table:table-cell office:value-type="string" table:style-name="ce6">
            <text:p>予海生技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20</text:p>
          </table:table-cell>
          <table:table-cell office:value-type="string" table:style-name="ce7">
            <text:p><text:a xlink:href="https://www.104.com.tw/job/7xi6v?jobsource=index_s">光點藥局(信義店)門市人員/藥師助理/儲備幹部(團績、三節優渥)</text:a></text:p>
          </table:table-cell>
          <table:table-cell office:value-type="string" table:style-name="ce6">
            <text:p>予海生技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20</text:p>
          </table:table-cell>
          <table:table-cell office:value-type="string" table:style-name="ce7">
            <text:p><text:a xlink:href="https://www.104.com.tw/job/7xq6e?jobsource=index_s">光點藥局(民生店)門市人員/藥師助理/儲備幹部(起薪優、團績另計)</text:a></text:p>
          </table:table-cell>
          <table:table-cell office:value-type="string" table:style-name="ce6">
            <text:p>予海生技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9</text:p>
          </table:table-cell>
          <table:table-cell office:value-type="string" table:style-name="ce7">
            <text:p><text:a xlink:href="https://www.104.com.tw/job/6pkqr?jobsource=index_s">溪湖店門市銷售人員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溪湖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9</text:p>
          </table:table-cell>
          <table:table-cell office:value-type="string" table:style-name="ce7">
            <text:p><text:a xlink:href="https://www.104.com.tw/job/4w2w4?jobsource=index_s">藥局門市人員(草屯、南投）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草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9</text:p>
          </table:table-cell>
          <table:table-cell office:value-type="string" table:style-name="ce7">
            <text:p><text:a xlink:href="https://www.104.com.tw/job/7nf45?jobsource=index_s">藥局門市人員 無經驗可(月薪3.2萬~4.5萬)漢民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小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8</text:p>
          </table:table-cell>
          <table:table-cell office:value-type="string" table:style-name="ce7">
            <text:p><text:a xlink:href="https://www.104.com.tw/job/8av99?jobsource=index_s">藥局助理</text:a></text:p>
          </table:table-cell>
          <table:table-cell office:value-type="string" table:style-name="ce6">
            <text:p>仁佑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6</text:p>
          </table:table-cell>
          <table:table-cell office:value-type="string" table:style-name="ce7">
            <text:p><text:a xlink:href="https://www.104.com.tw/job/8jrqm?jobsource=index_s">藥品專員</text:a></text:p>
          </table:table-cell>
          <table:table-cell office:value-type="string" table:style-name="ce6">
            <text:p>宇揚醫藥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5</text:p>
          </table:table-cell>
          <table:table-cell office:value-type="string" table:style-name="ce7">
            <text:p><text:a xlink:href="https://www.104.com.tw/job/7nwjk?jobsource=index_s">門市人員(近嘉義市林森東路尾)</text:a></text:p>
          </table:table-cell>
          <table:table-cell office:value-type="string" table:style-name="ce6">
            <text:p>好鄰居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竹崎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3</text:p>
          </table:table-cell>
          <table:table-cell office:value-type="string" table:style-name="ce7">
            <text:p><text:a xlink:href="https://www.104.com.tw/job/8jvhx?jobsource=index_s">土城區(可配合跨店上班佳) 早晚班藥師助理 兼職/工讀生</text:a></text:p>
          </table:table-cell>
          <table:table-cell office:value-type="string" table:style-name="ce6">
            <text:p>楷心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3</text:p>
          </table:table-cell>
          <table:table-cell office:value-type="string" table:style-name="ce7">
            <text:p><text:a xlink:href="https://www.104.com.tw/job/83nua?jobsource=index_s">土城藥局早晚班藥局藥師助理</text:a></text:p>
          </table:table-cell>
          <table:table-cell office:value-type="string" table:style-name="ce6">
            <text:p>楷心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3</text:p>
          </table:table-cell>
          <table:table-cell office:value-type="string" table:style-name="ce7">
            <text:p><text:a xlink:href="https://www.104.com.tw/job/8jvir?jobsource=index_s">泰山.新莊藥局 早晚班藥師助理</text:a></text:p>
          </table:table-cell>
          <table:table-cell office:value-type="string" table:style-name="ce6">
            <text:p>楷心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泰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3</text:p>
          </table:table-cell>
          <table:table-cell office:value-type="string" table:style-name="ce7">
            <text:p><text:a xlink:href="https://www.104.com.tw/job/8psf7?jobsource=index_s">診所助理 藥局助理（週日+平日）</text:a></text:p>
          </table:table-cell>
          <table:table-cell office:value-type="string" table:style-name="ce6">
            <text:p>邢志宇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3</text:p>
          </table:table-cell>
          <table:table-cell office:value-type="string" table:style-name="ce7">
            <text:p><text:a xlink:href="https://www.104.com.tw/job/8psf6?jobsource=index_s">診所助理 藥局助理</text:a></text:p>
          </table:table-cell>
          <table:table-cell office:value-type="string" table:style-name="ce6">
            <text:p>邢志宇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2</text:p>
          </table:table-cell>
          <table:table-cell office:value-type="string" table:style-name="ce7">
            <text:p><text:a xlink:href="https://www.104.com.tw/job/8an6w?jobsource=index_s">藥學助理</text:a></text:p>
          </table:table-cell>
          <table:table-cell office:value-type="string" table:style-name="ce6">
            <text:p>宏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2</text:p>
          </table:table-cell>
          <table:table-cell office:value-type="string" table:style-name="ce7">
            <text:p><text:a xlink:href="https://www.104.com.tw/job/8ajl0?jobsource=index_s">藥學助理全職 兼職(有經驗者佳，無經驗可)</text:a></text:p>
          </table:table-cell>
          <table:table-cell office:value-type="string" table:style-name="ce6">
            <text:p>宏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10</text:p>
          </table:table-cell>
          <table:table-cell office:value-type="string" table:style-name="ce7">
            <text:p><text:a xlink:href="https://www.104.com.tw/job/8pogz?jobsource=index_s">診所助理 藥局助理（週日+平日）</text:a></text:p>
          </table:table-cell>
          <table:table-cell office:value-type="string" table:style-name="ce6">
            <text:p>邢志宇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9</text:p>
          </table:table-cell>
          <table:table-cell office:value-type="string" table:style-name="ce7">
            <text:p><text:a xlink:href="https://www.104.com.tw/job/7s6g0?jobsource=index_s">藥局門市人員(月薪3.2萬~4.5萬)岡山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岡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7</text:p>
          </table:table-cell>
          <table:table-cell office:value-type="string" table:style-name="ce7">
            <text:p><text:a xlink:href="https://www.104.com.tw/job/8e7vt?jobsource=index_s">領悅藥局-門市人員/藥師助理 (薪資優渥)</text:a></text:p>
          </table:table-cell>
          <table:table-cell office:value-type="string" table:style-name="ce6">
            <text:p>領悅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4</text:p>
          </table:table-cell>
          <table:table-cell office:value-type="string" table:style-name="ce7">
            <text:p><text:a xlink:href="https://www.104.com.tw/job/7tmb2?jobsource=index_s">兼職藥師</text:a></text:p>
          </table:table-cell>
          <table:table-cell office:value-type="string" table:style-name="ce6">
            <text:p>林筱琪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五股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4</text:p>
          </table:table-cell>
          <table:table-cell office:value-type="string" table:style-name="ce7">
            <text:p><text:a xlink:href="https://www.104.com.tw/job/85zo9?jobsource=index_s">藥局助理</text:a></text:p>
          </table:table-cell>
          <table:table-cell office:value-type="string" table:style-name="ce6">
            <text:p>林筱琪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五股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3</text:p>
          </table:table-cell>
          <table:table-cell office:value-type="string" table:style-name="ce7">
            <text:p><text:a xlink:href="https://www.104.com.tw/job/8ldra?jobsource=index_s">診所助理 藥局助理</text:a></text:p>
          </table:table-cell>
          <table:table-cell office:value-type="string" table:style-name="ce6">
            <text:p>邢志宇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1</text:p>
          </table:table-cell>
          <table:table-cell office:value-type="string" table:style-name="ce7">
            <text:p><text:a xlink:href="https://www.104.com.tw/job/8knnq?jobsource=index_s">診所助理 藥局助理</text:a></text:p>
          </table:table-cell>
          <table:table-cell office:value-type="string" table:style-name="ce6">
            <text:p>邢志宇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01</text:p>
          </table:table-cell>
          <table:table-cell office:value-type="string" table:style-name="ce7">
            <text:p><text:a xlink:href="https://www.104.com.tw/job/7xq61?jobsource=index_s">門市人員 無經驗可(月薪3.2萬~4.5萬)鳳林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30</text:p>
          </table:table-cell>
          <table:table-cell office:value-type="string" table:style-name="ce7">
            <text:p><text:a xlink:href="https://www.104.com.tw/job/6yjd0?jobsource=index_s">藥師助理</text:a></text:p>
          </table:table-cell>
          <table:table-cell office:value-type="string" table:style-name="ce6">
            <text:p>欣立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30</text:p>
          </table:table-cell>
          <table:table-cell office:value-type="string" table:style-name="ce7">
            <text:p><text:a xlink:href="https://www.104.com.tw/job/7oof9?jobsource=index_s">藥局門市銷售人員</text:a></text:p>
          </table:table-cell>
          <table:table-cell office:value-type="string" table:style-name="ce6">
            <text:p>天愛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雲林縣土庫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30</text:p>
          </table:table-cell>
          <table:table-cell office:value-type="string" table:style-name="ce7">
            <text:p><text:a xlink:href="https://www.104.com.tw/job/71jni?jobsource=index_s">兼職-長期工讀生</text:a></text:p>
          </table:table-cell>
          <table:table-cell office:value-type="string" table:style-name="ce6">
            <text:p>欣立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28</text:p>
          </table:table-cell>
          <table:table-cell office:value-type="string" table:style-name="ce7">
            <text:p><text:a xlink:href="https://www.104.com.tw/job/650nl?jobsource=index_s">【大樹藥局】藥局助理(內場)－桃園市桃園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28</text:p>
          </table:table-cell>
          <table:table-cell office:value-type="string" table:style-name="ce7">
            <text:p><text:a xlink:href="https://www.104.com.tw/job/6d0ns?jobsource=index_s">【大樹藥局】藥局助理(內場)－桃園市蘆竹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28</text:p>
          </table:table-cell>
          <table:table-cell office:value-type="string" table:style-name="ce7">
            <text:p><text:a xlink:href="https://www.104.com.tw/job/8k9es?jobsource=index_s">【大樹藥局】藥局助理(內場)-林口文化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28</text:p>
          </table:table-cell>
          <table:table-cell office:value-type="string" table:style-name="ce7">
            <text:p><text:a xlink:href="https://www.104.com.tw/job/6yi8c?jobsource=index_s">【大樹藥局】藥局助理(內場)-桃園市平鎮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28</text:p>
          </table:table-cell>
          <table:table-cell office:value-type="string" table:style-name="ce7">
            <text:p><text:a xlink:href="https://www.104.com.tw/job/7iwrt?jobsource=index_s">【大樹藥局】藥局助理(內場)-桃園南平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28</text:p>
          </table:table-cell>
          <table:table-cell office:value-type="string" table:style-name="ce7">
            <text:p><text:a xlink:href="https://www.104.com.tw/job/888xo?jobsource=index_s">【大樹藥局】藥局助理(內場)-桃園內壢二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28</text:p>
          </table:table-cell>
          <table:table-cell office:value-type="string" table:style-name="ce7">
            <text:p><text:a xlink:href="https://www.104.com.tw/job/8e8aa?jobsource=index_s">【大樹藥局】藥局助理(內場)-桃園春日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28</text:p>
          </table:table-cell>
          <table:table-cell office:value-type="string" table:style-name="ce7">
            <text:p><text:a xlink:href="https://www.104.com.tw/job/8eh0d?jobsource=index_s">【大樹藥局】藥局助理(內場)-蘆竹南崁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28</text:p>
          </table:table-cell>
          <table:table-cell office:value-type="string" table:style-name="ce7">
            <text:p><text:a xlink:href="https://www.104.com.tw/job/7w034?jobsource=index_s">【大樹藥局】藥局助理(內場)-桃園中山二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28</text:p>
          </table:table-cell>
          <table:table-cell office:value-type="string" table:style-name="ce7">
            <text:p><text:a xlink:href="https://www.104.com.tw/job/8lyb7?jobsource=index_s">【大樹藥局】藥局助理(內場)-桃園大興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26</text:p>
          </table:table-cell>
          <table:table-cell office:value-type="string" table:style-name="ce7">
            <text:p><text:a xlink:href="https://www.104.com.tw/job/8p6zg?jobsource=index_s">範圍北台灣 藥局儲備督導經理 歡迎來一起努力進步</text:a></text:p>
          </table:table-cell>
          <table:table-cell office:value-type="string" table:style-name="ce6">
            <text:p>熊耐師_萬隆大藥局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26</text:p>
          </table:table-cell>
          <table:table-cell office:value-type="string" table:style-name="ce7">
            <text:p><text:a xlink:href="https://www.104.com.tw/job/8p6wu?jobsource=index_s">診所助理 藥局助理</text:a></text:p>
          </table:table-cell>
          <table:table-cell office:value-type="string" table:style-name="ce6">
            <text:p>邢志宇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26</text:p>
          </table:table-cell>
          <table:table-cell office:value-type="string" table:style-name="ce7">
            <text:p><text:a xlink:href="https://www.104.com.tw/job/8p6wt?jobsource=index_s">診所助理 藥局助理（週日+平日）</text:a></text:p>
          </table:table-cell>
          <table:table-cell office:value-type="string" table:style-name="ce6">
            <text:p>邢志宇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24</text:p>
          </table:table-cell>
          <table:table-cell office:value-type="string" table:style-name="ce7">
            <text:p><text:a xlink:href="https://www.104.com.tw/job/8p4xt?jobsource=index_s">診所助理 藥局助理</text:a></text:p>
          </table:table-cell>
          <table:table-cell office:value-type="string" table:style-name="ce6">
            <text:p>邢志宇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24</text:p>
          </table:table-cell>
          <table:table-cell office:value-type="string" table:style-name="ce7">
            <text:p><text:a xlink:href="https://www.104.com.tw/job/8p508?jobsource=index_s">診所助理 藥局助理（週日+平日）</text:a></text:p>
          </table:table-cell>
          <table:table-cell office:value-type="string" table:style-name="ce6">
            <text:p>邢志宇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24</text:p>
          </table:table-cell>
          <table:table-cell office:value-type="string" table:style-name="ce7">
            <text:p><text:a xlink:href="https://www.104.com.tw/job/8p4xu?jobsource=index_s">診所助理 藥局助理（週日+平日）</text:a></text:p>
          </table:table-cell>
          <table:table-cell office:value-type="string" table:style-name="ce6">
            <text:p>邢志宇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7</text:p>
          </table:table-cell>
          <table:table-cell office:value-type="string" table:style-name="ce7">
            <text:p><text:a xlink:href="https://www.104.com.tw/job/8ovyt?jobsource=index_s">診所助理 藥局助理（週日+平日）</text:a></text:p>
          </table:table-cell>
          <table:table-cell office:value-type="string" table:style-name="ce6">
            <text:p>邢志宇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5</text:p>
          </table:table-cell>
          <table:table-cell office:value-type="string" table:style-name="ce7">
            <text:p><text:a xlink:href="https://www.104.com.tw/job/8ojzb?jobsource=index_s">藥師助理</text:a></text:p>
          </table:table-cell>
          <table:table-cell office:value-type="string" table:style-name="ce6">
            <text:p>紅樹林尚美中西藥局(籌備處)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員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5</text:p>
          </table:table-cell>
          <table:table-cell office:value-type="string" table:style-name="ce7">
            <text:p><text:a xlink:href="https://www.104.com.tw/job/8ojzc?jobsource=index_s">藥師助理</text:a></text:p>
          </table:table-cell>
          <table:table-cell office:value-type="string" table:style-name="ce6">
            <text:p>紅樹林尚美中西藥局(籌備處)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員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3</text:p>
          </table:table-cell>
          <table:table-cell office:value-type="string" table:style-name="ce7">
            <text:p><text:a xlink:href="https://www.104.com.tw/job/7ip3u?jobsource=index_s">藥局助理</text:a></text:p>
          </table:table-cell>
          <table:table-cell office:value-type="string" table:style-name="ce6">
            <text:p>太和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民雄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2</text:p>
          </table:table-cell>
          <table:table-cell office:value-type="string" table:style-name="ce7">
            <text:p><text:a xlink:href="https://www.104.com.tw/job/7r1qw?jobsource=index_s">工讀生-新店門市</text:a></text:p>
          </table:table-cell>
          <table:table-cell office:value-type="string" table:style-name="ce6">
            <text:p>新信義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1</text:p>
          </table:table-cell>
          <table:table-cell office:value-type="string" table:style-name="ce7">
            <text:p><text:a xlink:href="https://www.104.com.tw/job/7k7fn?jobsource=index_s">門市人員 (月薪2.8萬~6萬)九如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1</text:p>
          </table:table-cell>
          <table:table-cell office:value-type="string" table:style-name="ce7">
            <text:p><text:a xlink:href="https://www.104.com.tw/job/8ax2d?jobsource=index_s">門市人員 無經驗可(月薪3.2萬~4.5萬)鳳山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10</text:p>
          </table:table-cell>
          <table:table-cell office:value-type="string" table:style-name="ce7">
            <text:p><text:a xlink:href="https://www.104.com.tw/job/8ofcl?jobsource=index_s">門市人員</text:a></text:p>
          </table:table-cell>
          <table:table-cell office:value-type="string" table:style-name="ce6">
            <text:p>和康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8</text:p>
          </table:table-cell>
          <table:table-cell office:value-type="string" table:style-name="ce7">
            <text:p><text:a xlink:href="https://www.104.com.tw/job/8ohwk?jobsource=index_s">診所助理 藥局助理（週日+平日）</text:a></text:p>
          </table:table-cell>
          <table:table-cell office:value-type="string" table:style-name="ce6">
            <text:p>邢志宇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6</text:p>
          </table:table-cell>
          <table:table-cell office:value-type="string" table:style-name="ce7">
            <text:p><text:a xlink:href="https://www.104.com.tw/job/8n8ot?jobsource=index_s">診所助理 藥局助理</text:a></text:p>
          </table:table-cell>
          <table:table-cell office:value-type="string" table:style-name="ce6">
            <text:p>邢志宇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1</text:p>
          </table:table-cell>
          <table:table-cell office:value-type="string" table:style-name="ce7">
            <text:p><text:a xlink:href="https://www.104.com.tw/job/8kn6a?jobsource=index_s">診所助理 藥局助理</text:a></text:p>
          </table:table-cell>
          <table:table-cell office:value-type="string" table:style-name="ce6">
            <text:p>邢志宇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4/01</text:p>
          </table:table-cell>
          <table:table-cell office:value-type="string" table:style-name="ce7">
            <text:p><text:a xlink:href="https://www.104.com.tw/job/8l9br?jobsource=index_s">診所助理 藥局助理（週日+平日）</text:a></text:p>
          </table:table-cell>
          <table:table-cell office:value-type="string" table:style-name="ce6">
            <text:p>邢志宇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30</text:p>
          </table:table-cell>
          <table:table-cell office:value-type="string" table:style-name="ce7">
            <text:p><text:a xlink:href="https://www.104.com.tw/job/8ndjg?jobsource=index_s">診所助理 藥局助理</text:a></text:p>
          </table:table-cell>
          <table:table-cell office:value-type="string" table:style-name="ce6">
            <text:p>邢志宇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30</text:p>
          </table:table-cell>
          <table:table-cell office:value-type="string" table:style-name="ce7">
            <text:p><text:a xlink:href="https://www.104.com.tw/job/8lan4?jobsource=index_s">診所助理 藥局助理（週日+平日）</text:a></text:p>
          </table:table-cell>
          <table:table-cell office:value-type="string" table:style-name="ce6">
            <text:p>邢志宇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29</text:p>
          </table:table-cell>
          <table:table-cell office:value-type="string" table:style-name="ce7">
            <text:p><text:a xlink:href="https://www.104.com.tw/job/8lf4d?jobsource=index_s">診所助理 藥局助理（週日+平日）</text:a></text:p>
          </table:table-cell>
          <table:table-cell office:value-type="string" table:style-name="ce6">
            <text:p>邢志宇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29</text:p>
          </table:table-cell>
          <table:table-cell office:value-type="string" table:style-name="ce7">
            <text:p><text:a xlink:href="https://www.104.com.tw/job/8ng5x?jobsource=index_s">診所助理 藥局助理</text:a></text:p>
          </table:table-cell>
          <table:table-cell office:value-type="string" table:style-name="ce6">
            <text:p>邢志宇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29</text:p>
          </table:table-cell>
          <table:table-cell office:value-type="string" table:style-name="ce7">
            <text:p><text:a xlink:href="https://www.104.com.tw/job/8nhn4?jobsource=index_s">診所助理 藥局助理</text:a></text:p>
          </table:table-cell>
          <table:table-cell office:value-type="string" table:style-name="ce6">
            <text:p>邢志宇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28</text:p>
          </table:table-cell>
          <table:table-cell office:value-type="string" table:style-name="ce7">
            <text:p><text:a xlink:href="https://www.104.com.tw/job/8nl1z?jobsource=index_s">診所助理 藥局助理</text:a></text:p>
          </table:table-cell>
          <table:table-cell office:value-type="string" table:style-name="ce6">
            <text:p>邢志宇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28</text:p>
          </table:table-cell>
          <table:table-cell office:value-type="string" table:style-name="ce7">
            <text:p><text:a xlink:href="https://www.104.com.tw/job/8m6k4?jobsource=index_s">診所助理 藥局助理（週日+平日）</text:a></text:p>
          </table:table-cell>
          <table:table-cell office:value-type="string" table:style-name="ce6">
            <text:p>邢志宇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27</text:p>
          </table:table-cell>
          <table:table-cell office:value-type="string" table:style-name="ce7">
            <text:p><text:a xlink:href="https://www.104.com.tw/job/8o5rd?jobsource=index_s">《桃園八德》社區藥局晚班假日兼職正職工讀均可 藥師助理</text:a></text:p>
          </table:table-cell>
          <table:table-cell office:value-type="string" table:style-name="ce6">
            <text:p>熊耐師_萬隆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27</text:p>
          </table:table-cell>
          <table:table-cell office:value-type="string" table:style-name="ce7">
            <text:p><text:a xlink:href="https://www.104.com.tw/job/6lp14?jobsource=index_s">藥師助理(儲備幹部)--連鎖藥局</text:a></text:p>
          </table:table-cell>
          <table:table-cell office:value-type="string" table:style-name="ce6">
            <text:p>益新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27</text:p>
          </table:table-cell>
          <table:table-cell office:value-type="string" table:style-name="ce7">
            <text:p><text:a xlink:href="https://www.104.com.tw/job/8no15?jobsource=index_s">診所助理 藥局助理</text:a></text:p>
          </table:table-cell>
          <table:table-cell office:value-type="string" table:style-name="ce6">
            <text:p>邢志宇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27</text:p>
          </table:table-cell>
          <table:table-cell office:value-type="string" table:style-name="ce7">
            <text:p><text:a xlink:href="https://www.104.com.tw/job/8lw8r?jobsource=index_s">藥局助理</text:a></text:p>
          </table:table-cell>
          <table:table-cell office:value-type="string" table:style-name="ce6">
            <text:p>宥承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26</text:p>
          </table:table-cell>
          <table:table-cell office:value-type="string" table:style-name="ce7">
            <text:p><text:a xlink:href="https://www.104.com.tw/job/8ldr9?jobsource=index_s">診所助理 藥局助理（週日+平日）</text:a></text:p>
          </table:table-cell>
          <table:table-cell office:value-type="string" table:style-name="ce6">
            <text:p>邢志宇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26</text:p>
          </table:table-cell>
          <table:table-cell office:value-type="string" table:style-name="ce7">
            <text:p><text:a xlink:href="https://www.104.com.tw/job/8nsij?jobsource=index_s">診所助理 藥局助理</text:a></text:p>
          </table:table-cell>
          <table:table-cell office:value-type="string" table:style-name="ce6">
            <text:p>邢志宇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24</text:p>
          </table:table-cell>
          <table:table-cell office:value-type="string" table:style-name="ce7">
            <text:p><text:a xlink:href="https://www.104.com.tw/job/8o02w?jobsource=index_s">診所助理 藥局助理</text:a></text:p>
          </table:table-cell>
          <table:table-cell office:value-type="string" table:style-name="ce6">
            <text:p>邢志宇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21</text:p>
          </table:table-cell>
          <table:table-cell office:value-type="string" table:style-name="ce7">
            <text:p><text:a xlink:href="https://www.104.com.tw/job/8nxib?jobsource=index_s">桃園大業路 社區藥局晚班假日兼職正職均可 藥師助理</text:a></text:p>
          </table:table-cell>
          <table:table-cell office:value-type="string" table:style-name="ce6">
            <text:p>熊耐師_萬隆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20</text:p>
          </table:table-cell>
          <table:table-cell office:value-type="string" table:style-name="ce7">
            <text:p><text:a xlink:href="https://www.104.com.tw/job/8g2x1?jobsource=index_s">《新竹中正東路 》藥師助理 門市人員 銷售人員 高獎金</text:a></text:p>
          </table:table-cell>
          <table:table-cell office:value-type="string" table:style-name="ce6">
            <text:p>熊耐師_萬隆大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1rxh?jobsource=index_s">復健助理</text:a></text:p>
          </table:table-cell>
          <table:table-cell office:value-type="string" table:style-name="ce6">
            <text:p>廣川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dgxz?jobsource=index_s">台北市中山區社區藥局 兼職助理 工讀可</text:a></text:p>
          </table:table-cell>
          <table:table-cell office:value-type="string" table:style-name="ce6">
            <text:p>熊耐師_萬隆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ayh7?jobsource=index_s">大直萬豪旁社區藥局有經驗藥助正職兼職均可</text:a></text:p>
          </table:table-cell>
          <table:table-cell office:value-type="string" table:style-name="ce6">
            <text:p>熊耐師_萬隆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7pgix?jobsource=index_s">台北市市政府捷運社區藥局 板急百貨對面 有經驗藥學助理</text:a></text:p>
          </table:table-cell>
          <table:table-cell office:value-type="string" table:style-name="ce6">
            <text:p>熊耐師_萬隆大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8t2f?jobsource=index_s">社區藥局淡水濱海義山站正職兼職工讀生歡迎來學習</text:a></text:p>
          </table:table-cell>
          <table:table-cell office:value-type="string" table:style-name="ce6">
            <text:p>熊耐師_萬隆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2</text:p>
          </table:table-cell>
          <table:table-cell office:value-type="string" table:style-name="ce7">
            <text:p><text:a xlink:href="https://www.104.com.tw/job/8bl60?jobsource=index_s">社區藥局土城金城路 正職兼職工讀生歡迎來學習</text:a></text:p>
          </table:table-cell>
          <table:table-cell office:value-type="string" table:style-name="ce6">
            <text:p>熊耐師_萬隆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4</text:p>
          </table:table-cell>
          <table:table-cell office:value-type="string" table:style-name="ce7">
            <text:p><text:a xlink:href="https://www.104.com.tw/job/7yzz6?jobsource=index_s">台北市中山區24hr林森北路社區藥局有經驗藥學助理</text:a></text:p>
          </table:table-cell>
          <table:table-cell office:value-type="string" table:style-name="ce6">
            <text:p>熊耐師_萬隆大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e8js?jobsource=index_s">《桃園大業路 》藥師助理 門市人員 銷售人員 高獎金</text:a></text:p>
          </table:table-cell>
          <table:table-cell office:value-type="string" table:style-name="ce6">
            <text:p>熊耐師_萬隆大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1rn5?jobsource=index_s">社區藥局（新店中和永和）正職兼職工讀生歡迎來學習</text:a></text:p>
          </table:table-cell>
          <table:table-cell office:value-type="string" table:style-name="ce6">
            <text:p>熊耐師_萬隆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dwzo?jobsource=index_s">藥師(可兼職)</text:a></text:p>
          </table:table-cell>
          <table:table-cell office:value-type="string" table:style-name="ce6">
            <text:p>馨美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路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3</text:p>
          </table:table-cell>
          <table:table-cell office:value-type="string" table:style-name="ce7">
            <text:p><text:a xlink:href="https://www.104.com.tw/job/7mcxx?jobsource=index_s">［中和景新街］社區藥局 藥師助理 有經驗</text:a></text:p>
          </table:table-cell>
          <table:table-cell office:value-type="string" table:style-name="ce6">
            <text:p>熊耐師_萬隆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3</text:p>
          </table:table-cell>
          <table:table-cell office:value-type="string" table:style-name="ce7">
            <text:p><text:a xlink:href="https://www.104.com.tw/job/7ml2j?jobsource=index_s">永和區福和路社區藥局兼職可（有經驗藥學助理）</text:a></text:p>
          </table:table-cell>
          <table:table-cell office:value-type="string" table:style-name="ce6">
            <text:p>熊耐師_萬隆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16</text:p>
          </table:table-cell>
          <table:table-cell office:value-type="string" table:style-name="ce7">
            <text:p><text:a xlink:href="https://www.104.com.tw/job/8geid?jobsource=index_s">《桃園八德介壽路路 》藥師助理 門市人員 銷售人員 高獎金</text:a></text:p>
          </table:table-cell>
          <table:table-cell office:value-type="string" table:style-name="ce6">
            <text:p>熊耐師_萬隆大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16</text:p>
          </table:table-cell>
          <table:table-cell office:value-type="string" table:style-name="ce7">
            <text:p><text:a xlink:href="https://www.104.com.tw/job/8377l?jobsource=index_s">［新竹竹東］藥師助理 門市人員 銷售人員 高獎金 週休二日 禮拜天固定休</text:a></text:p>
          </table:table-cell>
          <table:table-cell office:value-type="string" table:style-name="ce6">
            <text:p>熊耐師_萬隆大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縣竹東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16</text:p>
          </table:table-cell>
          <table:table-cell office:value-type="string" table:style-name="ce7">
            <text:p><text:a xlink:href="https://www.104.com.tw/job/842xq?jobsource=index_s">［台中北屯］中清路二段 水湳市場 資深藥師助理 有經驗 高獎金</text:a></text:p>
          </table:table-cell>
          <table:table-cell office:value-type="string" table:style-name="ce6">
            <text:p>熊耐師_萬隆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16</text:p>
          </table:table-cell>
          <table:table-cell office:value-type="string" table:style-name="ce7">
            <text:p><text:a xlink:href="https://www.104.com.tw/job/8f50h?jobsource=index_s">台北市中山區 大夜班 林森北路 社區藥局 有經驗藥學助理</text:a></text:p>
          </table:table-cell>
          <table:table-cell office:value-type="string" table:style-name="ce6">
            <text:p>熊耐師_萬隆大藥局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16</text:p>
          </table:table-cell>
          <table:table-cell office:value-type="string" table:style-name="ce7">
            <text:p><text:a xlink:href="https://www.104.com.tw/job/7owmj?jobsource=index_s">貞心藥局（近永安市場站）誠徵藥局藥師助理(有經驗佳）</text:a></text:p>
          </table:table-cell>
          <table:table-cell office:value-type="string" table:style-name="ce6">
            <text:p>熊耐師_萬隆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16</text:p>
          </table:table-cell>
          <table:table-cell office:value-type="string" table:style-name="ce7">
            <text:p><text:a xlink:href="https://www.104.com.tw/job/7q8yb?jobsource=index_s">［新北板橋］中山路二段 藥師助理，門市人員</text:a></text:p>
          </table:table-cell>
          <table:table-cell office:value-type="string" table:style-name="ce6">
            <text:p>熊耐師_萬隆大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16</text:p>
          </table:table-cell>
          <table:table-cell office:value-type="string" table:style-name="ce7">
            <text:p><text:a xlink:href="https://www.104.com.tw/job/7y1c9?jobsource=index_s">［新北五股］成泰路二段 藥師助理 門市人員 銷售人員 高獎金</text:a></text:p>
          </table:table-cell>
          <table:table-cell office:value-type="string" table:style-name="ce6">
            <text:p>熊耐師_萬隆大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五股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16</text:p>
          </table:table-cell>
          <table:table-cell office:value-type="string" table:style-name="ce7">
            <text:p><text:a xlink:href="https://www.104.com.tw/job/7nkv8?jobsource=index_s">［新北蘆洲］長榮路 社區藥局 藥師助理 有經驗</text:a></text:p>
          </table:table-cell>
          <table:table-cell office:value-type="string" table:style-name="ce6">
            <text:p>熊耐師_萬隆大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16</text:p>
          </table:table-cell>
          <table:table-cell office:value-type="string" table:style-name="ce7">
            <text:p><text:a xlink:href="https://www.104.com.tw/job/8d5md?jobsource=index_s">［新北中永和］永安市場捷運站 小兒科 誠徵有經驗 藥師助理 高獎金</text:a></text:p>
          </table:table-cell>
          <table:table-cell office:value-type="string" table:style-name="ce6">
            <text:p>熊耐師_萬隆大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16</text:p>
          </table:table-cell>
          <table:table-cell office:value-type="string" table:style-name="ce7">
            <text:p><text:a xlink:href="https://www.104.com.tw/job/85gi0?jobsource=index_s">［新北泰山］泰林路二段 藥師助理 門市人員 銷售人員 高獎金</text:a></text:p>
          </table:table-cell>
          <table:table-cell office:value-type="string" table:style-name="ce6">
            <text:p>熊耐師_萬隆大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泰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16</text:p>
          </table:table-cell>
          <table:table-cell office:value-type="string" table:style-name="ce7">
            <text:p><text:a xlink:href="https://www.104.com.tw/job/7pgj5?jobsource=index_s">［新北新莊］幸福路 中和街 社區藥局兼職可（有經驗藥學助理）</text:a></text:p>
          </table:table-cell>
          <table:table-cell office:value-type="string" table:style-name="ce6">
            <text:p>熊耐師_萬隆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16</text:p>
          </table:table-cell>
          <table:table-cell office:value-type="string" table:style-name="ce7">
            <text:p><text:a xlink:href="https://www.104.com.tw/job/81imf?jobsource=index_s">［台南善化］中山路 藥師助理 門市人員 銷售人員 高獎金</text:a></text:p>
          </table:table-cell>
          <table:table-cell office:value-type="string" table:style-name="ce6">
            <text:p>熊耐師_萬隆大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善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16</text:p>
          </table:table-cell>
          <table:table-cell office:value-type="string" table:style-name="ce7">
            <text:p><text:a xlink:href="https://www.104.com.tw/job/8692j?jobsource=index_s">［新北板橋］國光路 藥師助理 門市人員 銷售人員 高獎金</text:a></text:p>
          </table:table-cell>
          <table:table-cell office:value-type="string" table:style-name="ce6">
            <text:p>熊耐師_萬隆大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16</text:p>
          </table:table-cell>
          <table:table-cell office:value-type="string" table:style-name="ce7">
            <text:p><text:a xlink:href="https://www.104.com.tw/job/7ml8n?jobsource=index_s">［新北蘆洲］長榮路 藥局工讀生 固定時段</text:a></text:p>
          </table:table-cell>
          <table:table-cell office:value-type="string" table:style-name="ce6">
            <text:p>熊耐師_萬隆大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16</text:p>
          </table:table-cell>
          <table:table-cell office:value-type="string" table:style-name="ce7">
            <text:p><text:a xlink:href="https://www.104.com.tw/job/85vdb?jobsource=index_s">「台北大安」忠孝復興站 門市人員 銷售人員 藥師助理 高獎金</text:a></text:p>
          </table:table-cell>
          <table:table-cell office:value-type="string" table:style-name="ce6">
            <text:p>熊耐師_萬隆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16</text:p>
          </table:table-cell>
          <table:table-cell office:value-type="string" table:style-name="ce7">
            <text:p><text:a xlink:href="https://www.104.com.tw/job/819fb?jobsource=index_s">［台南安南］安和路五段 藥師助理 門市人員 銷售人員 高獎金 附設員工宿舍 附設汽車停車位</text:a></text:p>
          </table:table-cell>
          <table:table-cell office:value-type="string" table:style-name="ce6">
            <text:p>熊耐師_萬隆大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安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16</text:p>
          </table:table-cell>
          <table:table-cell office:value-type="string" table:style-name="ce7">
            <text:p><text:a xlink:href="https://www.104.com.tw/job/84zzw?jobsource=index_s">［新北板橋］國光路 藥師助理 門市人員 銷售人員 高獎金</text:a></text:p>
          </table:table-cell>
          <table:table-cell office:value-type="string" table:style-name="ce6">
            <text:p>熊耐師_萬隆大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16</text:p>
          </table:table-cell>
          <table:table-cell office:value-type="string" table:style-name="ce7">
            <text:p><text:a xlink:href="https://www.104.com.tw/job/7mbd5?jobsource=index_s">［新北板橋］新海路 藥師助理 門市人員 銷售人員 高獎金</text:a></text:p>
          </table:table-cell>
          <table:table-cell office:value-type="string" table:style-name="ce6">
            <text:p>熊耐師_萬隆大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16</text:p>
          </table:table-cell>
          <table:table-cell office:value-type="string" table:style-name="ce7">
            <text:p><text:a xlink:href="https://www.104.com.tw/job/7mbdd?jobsource=index_s">［新北板橋］新海路 藥局工讀生 固定時段</text:a></text:p>
          </table:table-cell>
          <table:table-cell office:value-type="string" table:style-name="ce6">
            <text:p>熊耐師_萬隆大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16</text:p>
          </table:table-cell>
          <table:table-cell office:value-type="string" table:style-name="ce7">
            <text:p><text:a xlink:href="https://www.104.com.tw/job/8btpv?jobsource=index_s">「台南東區」仁和路 藥師助理 門市人員 高獎金</text:a></text:p>
          </table:table-cell>
          <table:table-cell office:value-type="string" table:style-name="ce6">
            <text:p>熊耐師_萬隆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16</text:p>
          </table:table-cell>
          <table:table-cell office:value-type="string" table:style-name="ce7">
            <text:p><text:a xlink:href="https://www.104.com.tw/job/8dchh?jobsource=index_s">［台南善化］中山路 藥局工讀生 固定時段</text:a></text:p>
          </table:table-cell>
          <table:table-cell office:value-type="string" table:style-name="ce6">
            <text:p>熊耐師_萬隆大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善化區</text:p>
          </table:table-cell>
          <table:table-cell table:number-columns-repeated="13" table:style-name="ce1"/>
          <table:table-cell table:number-columns-repeated="16365"/>
        </table:table-row>
        <table:table-row table:number-rows-repeated="5" table:style-name="ro1">
          <table:table-cell table:number-columns-repeated="6" table:style-name="ce5"/>
          <table:table-cell table:number-columns-repeated="13" table:style-name="ce1"/>
          <table:table-cell table:number-columns-repeated="16365"/>
        </table:table-row>
        <table:table-row table:number-rows-repeated="313" table:style-name="ro1">
          <table:table-cell table:number-columns-repeated="6"/>
          <table:table-cell table:number-columns-repeated="13" table:style-name="ce1"/>
          <table:table-cell table:number-columns-repeated="16365"/>
        </table:table-row>
        <table:table-row table:number-rows-repeated="1047255" table:style-name="ro1">
          <table:table-cell table:number-columns-repeated="16384"/>
        </table:table-row>
        <table:named-expressions>
          <table:named-expression table:name="page_bottom_2" table:expression="of:=[藥師助理.#REF!]" table:base-cell-address="營養師.$A$1"/>
          <table:named-expression table:name="page_bottom_3" table:expression="of:=[藥師助理.#REF!]" table:base-cell-address="營養師.$A$1"/>
          <table:named-expression table:name="page_bottom_4" table:expression="of:=[藥師助理.#REF!]" table:base-cell-address="營養師.$A$1"/>
          <table:named-expression table:name="page_bottom_5" table:expression="of:=[藥師助理.#REF!]" table:base-cell-address="營養師.$A$1"/>
          <table:named-expression table:name="page_bottom_7" table:expression="of:=[藥師助理.#REF!]" table:base-cell-address="營養師.$A$1"/>
          <table:named-expression table:name="page_bottom_8" table:expression="of:=[藥師助理.#REF!]" table:base-cell-address="營養師.$A$1"/>
          <table:named-expression table:name="tel_box" table:expression="of:=[藥師助理.#REF!]" table:base-cell-address="營養師.$A$1"/>
        </table:named-expressions>
      </table:table>
      <table:database-ranges>
        <table:database-range table:target-range-address="營養師.A2:營養師.C930" table:contains-header="false">
          <table:sort>
            <table:sort-by table:field-number="0" table:order="descending"/>
          </table:sort>
        </table:database-range>
        <table:database-range table:target-range-address="衛生管理人員.A2:衛生管理人員.C414" table:contains-header="false">
          <table:sort>
            <table:sort-by table:field-number="0" table:order="descending"/>
          </table:sort>
        </table:database-range>
        <table:database-range table:target-range-address="藥師助理.A2:藥師助理.C767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date-style style:name="N48" number:language="zh" number:country="TW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13-07-05T01:32:25Z</meta:creation-date>
    <dc:date>2025-06-25T07:39:31Z</dc:date>
  </office:meta>
</office:document-meta>
</file>