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2.6634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hert?jobsource=index_s">營養師</text:a></text:p>
          </table:table-cell>
          <table:table-cell office:value-type="string" table:style-name="ce6">
            <text:p>濬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莿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lyba?jobsource=index_s">總院 營養組 營養師(職代)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y9fq?jobsource=index_s">中興分院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evqj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7kbp?jobsource=index_s">外聘營養師 (兼職/長期在家工作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evql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kjq3?jobsource=index_s">營養師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l29a?jobsource=index_s">【國泰集團】資深營養企劃 &lt;營養師轉職首選！&gt;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0efi?jobsource=index_s">減重營養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wnc3?jobsource=index_s">保健食品營養師-亞尼活力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c31u?jobsource=index_s">保健部-營養師 (台南)</text:a></text:p>
          </table:table-cell>
          <table:table-cell office:value-type="string" table:style-name="ce6">
            <text:p>百麗絲丹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mq2?jobsource=index_s">【壯壯營養師團隊】 私域社群經營專員（官方line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947t?jobsource=index_s">營養師</text:a></text:p>
          </table:table-cell>
          <table:table-cell office:value-type="string" table:style-name="ce6">
            <text:p>卡多利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後壁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yrpo?jobsource=index_s">Lumez【嘉義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qhmt?jobsource=index_s">【商品開發】保健食品開發專員｜參與配方開發【組織擴編，營養師資格 / 原料開發佳】月薪40,000~55,000元，有經驗者，薪資可另議。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qk97?jobsource=index_s">客服營養師(員工留職停薪期間替代人力)台中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s1v2?jobsource=index_s">計畫兼任助理(執行「運動員肌耐力與微菌叢研究」計畫)</text:a></text:p>
          </table:table-cell>
          <table:table-cell office:value-type="string" table:style-name="ce6">
            <text:p>國家運動科學中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slnh?jobsource=index_s">[GNC保健食品]營養銷售顧問 台南(中西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n7mz?jobsource=index_s">誠徵資深美業事業夥伴(紋綉.美睫.美甲.運動按摩.健康照護.營養師)</text:a></text:p>
          </table:table-cell>
          <table:table-cell office:value-type="string" table:style-name="ce6">
            <text:p>喬奶女王Vicky_芙美複合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hg4v?jobsource=index_s">資深食品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xfvt?jobsource=index_s">外勤營養護理衛教師(中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r7r4?jobsource=index_s">[GNC保健食品]營養銷售顧問 長期兼職計時人員(台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n5pw?jobsource=index_s">食品/補品/保健品 研發幹部【台北研發中心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0ogr?jobsource=index_s">營養室-營養師</text:a>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bi9m?jobsource=index_s">基隆市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x99?jobsource=index_s">營養師</text:a></text:p>
          </table:table-cell>
          <table:table-cell office:value-type="string" table:style-name="ce6">
            <text:p>宅夕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u53?jobsource=index_s">營養師助理</text:a></text:p>
          </table:table-cell>
          <table:table-cell office:value-type="string" table:style-name="ce6">
            <text:p>社團法人台灣基督教好牧人全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gz0t?jobsource=index_s">營養師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jkg?jobsource=index_s">兼職營養師</text:a></text:p>
          </table:table-cell>
          <table:table-cell office:value-type="string" table:style-name="ce6">
            <text:p>柏安內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1co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ybf?jobsource=index_s">數位醫療營養師/糖尿病衛教師｜Registered Dietitian and Diabetes Educator</text:a></text:p>
          </table:table-cell>
          <table:table-cell office:value-type="string" table:style-name="ce6">
            <text:p>英屬開曼群島商慧康生活科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h8n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8qj?jobsource=index_s">高雄營運中心-營養師</text:a></text:p>
          </table:table-cell>
          <table:table-cell office:value-type="string" table:style-name="ce6">
            <text:p>香港商長昕生活事業有限公司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h8n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8qj?jobsource=index_s">高雄營運中心-營養師</text:a></text:p>
          </table:table-cell>
          <table:table-cell office:value-type="string" table:style-name="ce6">
            <text:p>香港商長昕生活事業有限公司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jioa?jobsource=index_s">營養師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lag0?jobsource=index_s">健身房營養師【台南市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zpj2?jobsource=index_s">健身房營養師【高雄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7xv0?jobsource=index_s">【大醫生技】營養師</text:a></text:p>
          </table:table-cell>
          <table:table-cell office:value-type="string" table:style-name="ce6">
            <text:p>大醫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hxp?jobsource=index_s">產品營養師/食品技師</text:a></text:p>
          </table:table-cell>
          <table:table-cell office:value-type="string" table:style-name="ce6">
            <text:p>龍華數位媒體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b8ex?jobsource=index_s">［薪優-獎金另計］營養師/衛生管理人員(駐竹北區學校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pud?jobsource=index_s">診所白天正職藥師</text:a></text:p>
          </table:table-cell>
          <table:table-cell office:value-type="string" table:style-name="ce6">
            <text:p>李賢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s18?jobsource=index_s">兼職-新北市區 長照營養師【新北市私立好家在居家長照機構】</text:a></text:p>
          </table:table-cell>
          <table:table-cell office:value-type="string" table:style-name="ce6">
            <text:p>祥寶健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fus?jobsource=index_s">保健食品 原料代理 開發專員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a9v8?jobsource=index_s">【大樹藥局】月薪30.5K起__門市人員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v6vi?jobsource=index_s">行銷營養師(特殊營養品課)</text:a></text:p>
          </table:table-cell>
          <table:table-cell office:value-type="string" table:style-name="ce6">
            <text:p>永信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h8u6?jobsource=index_s">全球藥局【無經驗可培訓，挑戰月薪35K以上】ˍ門市人員(八德環球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0eip?jobsource=index_s">醫院組-醫藥業務開發專員/主管 (桃園/新竹)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wv5?jobsource=index_s">【大樹藥局】月薪30.5K起__門市人員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gzyh?jobsource=index_s">【大樹藥局】月薪30.5K起__門市人員－平鎮南東店(平鎮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n78?jobsource=index_s">正職藥局門市（擴大徵才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h7c?jobsource=index_s">營養師</text:a></text:p>
          </table:table-cell>
          <table:table-cell office:value-type="string" table:style-name="ce6">
            <text:p>佳琪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9th?jobsource=index_s">【大樹藥局】月薪30.5K起__門市人員－台南市中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l1?jobsource=index_s">【大樹藥局】月薪30.5K起__門市人員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ja?jobsource=index_s">【大樹藥局】月薪30.5K起__門市人員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iji?jobsource=index_s">【大樹藥局】月薪30.5K起__門市人員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ikf?jobsource=index_s">【大樹藥局】月薪30.5K起__門市人員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e?jobsource=index_s">【大樹藥局】月薪32.5K起__門市人員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bfw3?jobsource=index_s">食品開發專員</text:a></text:p>
          </table:table-cell>
          <table:table-cell office:value-type="string" table:style-name="ce6">
            <text:p>匠拌麵_大拙匠人食品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p2?jobsource=index_s">【大樹藥局】月薪30.5K起__門市人員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j?jobsource=index_s">【大樹藥局】月薪30.5K起__門市人員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x?jobsource=index_s">【大樹藥局】月薪30.5K起__門市人員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p5ep?jobsource=index_s">【大樹藥局】月薪30.5K起__門市人員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z?jobsource=index_s">【大樹藥局】月薪32.5K起__門市人員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ifw?jobsource=index_s">【大樹藥局】月薪30.5K起__門市人員－桃園中壢店(中壢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t9f?jobsource=index_s">【大樹藥局】月薪30.5K起__門市人員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vld?jobsource=index_s">【大樹藥局】月薪30.5K起__門市人員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rr?jobsource=index_s">【大樹藥局】月薪30.5K起__門市人員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i?jobsource=index_s">【大樹藥局】月薪30.5K起__門市人員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a?jobsource=index_s">【大樹藥局】月薪30.5K起__門市人員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wyu?jobsource=index_s">統一超商營養師</text:a></text:p>
          </table:table-cell>
          <table:table-cell office:value-type="string" table:style-name="ce6">
            <text:p>統一超商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p59j?jobsource=index_s">【大樹藥局】月薪30.5K起__門市人員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c7?jobsource=index_s">【大樹藥局】月薪32.5K起__門市人員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1e3?jobsource=index_s">專業藥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ptx?jobsource=index_s">全球藥局【無經驗可培訓，挑戰月薪35K以上】ˍˍ門市人員(八德健民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vip?jobsource=index_s">【大樹藥局】月薪32.5K起__門市人員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u5sx?jobsource=index_s">【大樹藥局】月薪30.5K起__門市人員－台中忠明店(忠明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bv?jobsource=index_s">【大樹藥局】月薪32.5K起__門市人員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okmt?jobsource=index_s">客服人員(日本籍)</text:a></text:p>
          </table:table-cell>
          <table:table-cell office:value-type="string" table:style-name="ce6">
            <text:p>輝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fl?jobsource=index_s">【大樹藥局】月薪32.5K起__門市人員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j?jobsource=index_s">【大樹藥局】月薪30.5K起__門市人員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qpxq?jobsource=index_s">【大樹藥局】月薪32.5K起__門市人員－土城永安店(土城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ik?jobsource=index_s">【大樹藥局】月薪30.5K起__門市人員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bszn?jobsource=index_s">【大樹藥局】月薪32.5K起__門市人員－中和景平店(景平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my13?jobsource=index_s">【大樹藥局】月薪32.5K起__門市人員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3mdc?jobsource=index_s">【大樹藥局】月薪32.5K起__門市人員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i?jobsource=index_s">【大樹藥局】月薪32.5K起__門市人員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p1iq?jobsource=index_s">【大樹藥局】月薪30.5K起__門市人員－八德介壽店(八德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l3?jobsource=index_s">【大樹藥局】月薪30.5K起__門市人員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1un?jobsource=index_s">【大樹藥局】月薪30.5K起__門市人員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leq?jobsource=index_s">【大樹藥局】月薪30.5K起__門市人員－嘉義博愛店(嘉義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b?jobsource=index_s">【大樹藥局】月薪32.5K起__門市人員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w2f?jobsource=index_s">【大樹藥局】月薪30.5K起__門市人員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1fl?jobsource=index_s">【大樹藥局】月薪30.5K起__門市人員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u6?jobsource=index_s">【大樹藥局】月薪30.5K起__門市人員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k?jobsource=index_s">【大樹藥局】月薪30.5K起__門市人員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6?jobsource=index_s">【大樹藥局】月薪30.5K起__門市人員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5q6?jobsource=index_s">【大樹藥局】月薪30.5K起__門市人員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niv?jobsource=index_s">【大樹藥局】月薪30.5K起__門市人員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9bfq?jobsource=index_s">【大樹藥局】月薪30.5K起__門市人員－頭份自強店(頭份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vb48?jobsource=index_s">【大樹藥局】月薪32.5K起__門市人員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q7g?jobsource=index_s">【大樹藥局】月薪30.5K起__門市人員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bf?jobsource=index_s">【大樹藥局】月薪32.5K起__門市人員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vvh?jobsource=index_s">營養師</text:a></text:p>
          </table:table-cell>
          <table:table-cell office:value-type="string" table:style-name="ce6">
            <text:p>臺南市私立永伈居家式服務類長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sxd?jobsource=index_s">【大樹藥局】月薪32.5K起__門市人員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kfio?jobsource=index_s">【大樹藥局】月薪32.5K起__門市人員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veuv?jobsource=index_s">【大樹藥局】月薪32.5K起__門市人員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l?jobsource=index_s">【大樹藥局】月薪30.5K起__門市人員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rn?jobsource=index_s">【大樹藥局】月薪30.5K起__門市人員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v?jobsource=index_s">【大樹藥局】月薪32.5K起__門市人員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5qa?jobsource=index_s">【大樹藥局】月薪30.5K起__門市人員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t6?jobsource=index_s">【大樹藥局】月薪32.5K起__門市人員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qdno?jobsource=index_s">【大樹藥局】月薪30.5K起__門市人員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rw?jobsource=index_s">【大樹藥局】月薪32.5K起__門市人員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yo6c?jobsource=index_s">門市人員(月休8~10天)</text:a></text:p>
          </table:table-cell>
          <table:table-cell office:value-type="string" table:style-name="ce6">
            <text:p>大樹崇學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8bj?jobsource=index_s">【大樹藥局】月薪30.5K起__門市人員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sb?jobsource=index_s">【大樹藥局】月薪32.5K起__門市人員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ig?jobsource=index_s">【大樹藥局】月薪30.5K起__門市人員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2?jobsource=index_s">【大樹藥局】月薪30.5K起__門市人員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xl0?jobsource=index_s">【大樹藥局】月薪30.5K起__門市人員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6v9l?jobsource=index_s">【大樹藥局】月薪30.5K起__門市人員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jz?jobsource=index_s">【大樹藥局】月薪30.5K起__門市人員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je?jobsource=index_s">【大樹藥局】月薪30.5K起__門市人員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n?jobsource=index_s">【大樹藥局】月薪32.5K起__門市人員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6oc?jobsource=index_s">【大樹藥局】月薪30.5K起__門市人員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3m9o?jobsource=index_s">【大樹藥局】月薪32.5K起__門市人員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a0xz?jobsource=index_s">【集團總部】營養師｜穩定日班</text:a></text:p>
          </table:table-cell>
          <table:table-cell office:value-type="string" table:style-name="ce6">
            <text:p>慧馨孕產婦健康諮詢中心_慧馨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hi0?jobsource=index_s">【大樹藥局】月薪30.5K起__門市人員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n6?jobsource=index_s">【大樹藥局】月薪30.5K起__門市人員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n5?jobsource=index_s">【大樹藥局】月薪30.5K起__門市人員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m?jobsource=index_s">【大樹藥局】月薪30.5K起__門市人員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vlg?jobsource=index_s">【大樹藥局】月薪30.5K起__門市人員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mv?jobsource=index_s">【大樹藥局】月薪30.5K起__門市人員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f?jobsource=index_s">全球藥局【有經驗者，挑戰月薪40K以上】ˍ門市專員(八德環球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t9rr?jobsource=index_s">【大樹藥局】月薪30.5K起__門市人員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7hn?jobsource=index_s">【大樹藥局】月薪30.5K起__門市人員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j6?jobsource=index_s">【大樹藥局】月薪30.5K起__門市人員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fb?jobsource=index_s">【大樹藥局】月薪32.5K起__門市人員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us?jobsource=index_s">【大樹藥局】月薪30.5K起__門市人員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hs3q?jobsource=index_s">【兼職】營養師 - 營養師-兒童成長專長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ep?jobsource=index_s">【大樹藥局】月薪32.5K起__門市人員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s1?jobsource=index_s">【大樹藥局】月薪30.5K起__門市人員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buc?jobsource=index_s">【大樹藥局】月薪30.5K起__門市人員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lay?jobsource=index_s">【大樹藥局】月薪32.5K起__門市人員－新竹忠孝店(忠孝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rq?jobsource=index_s">【大樹藥局】月薪30.5K起__門市人員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i7y?jobsource=index_s">【大樹藥局】月薪30.5K起__門市人員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v?jobsource=index_s">【大樹藥局】月薪30.5K起__門市人員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h8ue?jobsource=index_s">全球藥局【無經驗可培訓，挑戰月薪35K以上】ˍ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0u3?jobsource=index_s">【大樹藥局】月薪32.5K起__門市人員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i7u?jobsource=index_s">【大樹藥局】月薪30.5K起__門市人員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d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a?jobsource=index_s">【大樹藥局】月薪30.5K起__門市人員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9?jobsource=index_s">【大樹藥局】月薪30.5K起__門市人員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5?jobsource=index_s">【大樹藥局】月薪30.5K起__門市人員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b?jobsource=index_s">【大樹藥局】月薪30.5K起__門市人員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bud?jobsource=index_s">【大樹藥局】月薪30.5K起__門市人員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p5?jobsource=index_s">【大樹藥局】月薪30.5K起__門市人員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ys?jobsource=index_s">【大樹藥局】月薪30.5K起__門市人員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ch?jobsource=index_s">【大樹藥局】月薪32.5K起__門市人員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ms?jobsource=index_s">【大樹藥局】月薪30.5K起__門市人員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fp?jobsource=index_s">【大樹藥局】月薪32.5K起__門市人員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lb?jobsource=index_s">【大樹藥局】月薪30.5K起__門市人員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qdo6?jobsource=index_s">【大樹藥局】月薪30.5K起__門市人員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hi?jobsource=index_s">【大樹藥局】月薪32.5K起__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qjm8?jobsource=index_s">【大樹藥局】月薪30.5K起__門市人員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cl?jobsource=index_s">【大樹藥局】月薪32.5K起__門市人員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u2?jobsource=index_s">【大樹藥局】月薪30.5K起__門市人員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ic?jobsource=index_s">【大樹藥局】月薪30.5K起__門市人員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oz?jobsource=index_s">【大樹藥局】月薪30.5K起__門市人員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5?jobsource=index_s">【大樹藥局】月薪30.5K起__門市人員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0?jobsource=index_s">【大樹藥局】月薪30.5K起__門市人員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cq?jobsource=index_s">【大樹藥局】月薪32.5K起__門市人員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uk?jobsource=index_s">【大樹藥局】月薪30.5K起__門市人員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i2?jobsource=index_s">【大樹藥局】月薪30.5K起__門市人員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6t6?jobsource=index_s">【大樹藥局】月薪32.5K起__門市人員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ry?jobsource=index_s">【大樹藥局】月薪30.5K起__門市人員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jw?jobsource=index_s">【大樹藥局】月薪30.5K起__門市人員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hu?jobsource=index_s">【大樹藥局】月薪30.5K起__門市人員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3mcl?jobsource=index_s">【大樹藥局】月薪32.5K起__門市人員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s5?jobsource=index_s">【大樹藥局】月薪30.5K起__門市人員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z3?jobsource=index_s">【大樹藥局】月薪30.5K起__門市人員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yz?jobsource=index_s">【大樹藥局】月薪30.5K起__門市人員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aac?jobsource=index_s">藥局門市諮詢營養師暨儲備幹部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p1j0?jobsource=index_s">【大樹藥局】月薪32.5K起__門市人員－新竹湳雅店(湳雅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rbm?jobsource=index_s">【大樹藥局】月薪32.5K起__門市人員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pkg?jobsource=index_s">【大樹藥局】月薪30.5K起__門市人員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x86?jobsource=index_s">【大樹藥局】月薪30.5K起__門市人員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ohw5?jobsource=index_s">【大樹藥局】月薪30.5K起__門市人員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qms?jobsource=index_s">食品技師/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1qpc?jobsource=index_s">【大樹藥局】月薪30.5K起__門市人員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qo7?jobsource=index_s">[GNC保健食品]營養銷售顧問 長期兼職計時人員(台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qoh?jobsource=index_s">[GNC保健食品]營養銷售顧問 早班計時人員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7lm2?jobsource=index_s">醫療服務-【北區全職專案護理師(全職)】(醫院衛教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kt1?jobsource=index_s">《雀客旅館 台北南京館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aj5m?jobsource=index_s">全球藥局【無經驗可培訓，挑戰月薪35K以上】ˍ門市人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kt3?jobsource=index_s">《礁溪麒麟酒店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b?jobsource=index_s">全球藥局【有經驗者，挑戰月薪40K以上】ˍ門市專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pu4?jobsource=index_s">全球藥局【有經驗者，挑戰月薪40K以上】ˍ門市專員(八德健民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v6u?jobsource=index_s">營養科約用廚工</text:a>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c0t?jobsource=index_s">專案管理專員(健康經理室)</text:a></text:p>
          </table:table-cell>
          <table:table-cell office:value-type="string" table:style-name="ce6">
            <text:p>永信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6jup?jobsource=index_s">營養師</text:a></text:p>
          </table:table-cell>
          <table:table-cell office:value-type="string" table:style-name="ce6">
            <text:p>人醫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mpgu?jobsource=index_s">營養師</text:a></text:p>
          </table:table-cell>
          <table:table-cell office:value-type="string" table:style-name="ce6">
            <text:p>日商ARSOA_台灣安露莎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kpcv?jobsource=index_s">策略部-行銷企劃專員（駐署/執行政府健康飲食計畫，需碩士、營養師資格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u39e?jobsource=index_s">營養師（飯店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i4rf?jobsource=index_s">營養師</text:a></text:p>
          </table:table-cell>
          <table:table-cell office:value-type="string" table:style-name="ce6">
            <text:p>惟陞餐飲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te4s?jobsource=index_s">健康管理師</text:a></text:p>
          </table:table-cell>
          <table:table-cell office:value-type="string" table:style-name="ce6">
            <text:p>息家再生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h48o?jobsource=index_s">週休二日_輕食簡餐正職人員_營養師的光合廚房</text:a></text:p>
          </table:table-cell>
          <table:table-cell office:value-type="string" table:style-name="ce6">
            <text:p>營養師的光合廚房_富詠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q0bj?jobsource=index_s">國健署駐署人員-飲食營養行銷企劃專員（需碩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qtdq?jobsource=index_s">研發行政專員</text:a></text:p>
          </table:table-cell>
          <table:table-cell office:value-type="string" table:style-name="ce6">
            <text:p>老楊方塊酥_老楊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8qlc?jobsource=index_s">OTC保健食品業務代表(底薪+獎金)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nxhu?jobsource=index_s">營養師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irkl?jobsource=index_s">營養師 (培訓講師/培訓經理)_新事業</text:a></text:p>
          </table:table-cell>
          <table:table-cell office:value-type="string" table:style-name="ce6">
            <text:p>英屬維京群島商克麗緹娜行銷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w59w?jobsource=index_s">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r3pp?jobsource=index_s">南區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esn9?jobsource=index_s">中區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oz1?jobsource=index_s">【富康板橋土城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op9x?jobsource=index_s">寵物食品研發專員</text:a></text:p>
          </table:table-cell>
          <table:table-cell office:value-type="string" table:style-name="ce6">
            <text:p>信元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oz6?jobsource=index_s">【富康士林北投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uuoo?jobsource=index_s">竹南瑞士藥局門市助理(需有營養師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yvd?jobsource=index_s">營養師（擇木良食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pk7?jobsource=index_s">營養師</text:a></text:p>
          </table:table-cell>
          <table:table-cell office:value-type="string" table:style-name="ce6">
            <text:p>三合興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gxs1?jobsource=index_s">營養師</text:a></text:p>
          </table:table-cell>
          <table:table-cell office:value-type="string" table:style-name="ce6">
            <text:p>依田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kwkq?jobsource=index_s">中醫體系-營養師</text:a></text:p>
          </table:table-cell>
          <table:table-cell office:value-type="string" table:style-name="ce6">
            <text:p>光澤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p087?jobsource=index_s">營養師 [產品管理師]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oia?jobsource=index_s">營養師</text:a></text:p>
          </table:table-cell>
          <table:table-cell office:value-type="string" table:style-name="ce6">
            <text:p>精華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永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pimm?jobsource=index_s">營養師暨研發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fd53?jobsource=index_s">JBC-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rfo?jobsource=index_s">【高雄秀傳】營養科-營養師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cj9?jobsource=index_s">產品研發(營養師)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e1bn?jobsource=index_s">營養師 （新竹區康橋國際學校）-外縣市含住宿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ry9z?jobsource=index_s">營養師助理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njr?jobsource=index_s">【行銷業務部門】食品技師/營養師</text:a></text:p>
          </table:table-cell>
          <table:table-cell office:value-type="string" table:style-name="ce6">
            <text:p>飯友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m0fs?jobsource=index_s">食品研發人員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j9i?jobsource=index_s">【天成飯店集團】食品技師 經理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xo5?jobsource=index_s">保健品RA</text:a></text:p>
          </table:table-cell>
          <table:table-cell office:value-type="string" table:style-name="ce6">
            <text:p>中天生物科技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dqu5?jobsource=index_s">客服專員 [ 有營養師背景佳]</text:a></text:p>
          </table:table-cell>
          <table:table-cell office:value-type="string" table:style-name="ce6">
            <text:p>佳格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plsf?jobsource=index_s">健康管理諮詢師(總部)</text:a></text:p>
          </table:table-cell>
          <table:table-cell office:value-type="string" table:style-name="ce6">
            <text:p>台灣光麗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2el?jobsource=index_s">健康諮詢師(保障薪+業績獎金)(桃園)</text:a></text:p>
          </table:table-cell>
          <table:table-cell office:value-type="string" table:style-name="ce6">
            <text:p>台灣光麗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2cx?jobsource=index_s">營養師 客服/行銷/文字撰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ep09?jobsource=index_s">保健食品開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mobm?jobsource=index_s">營養師【送餐守護中心】</text:a></text:p>
          </table:table-cell>
          <table:table-cell office:value-type="string" table:style-name="ce6">
            <text:p>財團法人門諾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lpsg?jobsource=index_s">團膳組－營養員（職代）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o55?jobsource=index_s">【桃園-中壢區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rdg8?jobsource=index_s">營養師</text:a></text:p>
          </table:table-cell>
          <table:table-cell office:value-type="string" table:style-name="ce6">
            <text:p>健康未來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lk6?jobsource=index_s">營養師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p7ik?jobsource=index_s">營養師助理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ribd?jobsource=index_s">【總公司】副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4k9?jobsource=index_s">衛教師/營養師</text:a></text:p>
          </table:table-cell>
          <table:table-cell office:value-type="string" table:style-name="ce6">
            <text:p>宸華生技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056?jobsource=index_s">體重管理營養師</text:a></text:p>
          </table:table-cell>
          <table:table-cell office:value-type="string" table:style-name="ce6">
            <text:p>書心健康管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ewb?jobsource=index_s">【台北店】週六兼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2pch9?jobsource=index_s">營養師</text:a></text:p>
          </table:table-cell>
          <table:table-cell office:value-type="string" table:style-name="ce6">
            <text:p>佳隆農畜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5pqm?jobsource=index_s">營養師</text:a></text:p>
          </table:table-cell>
          <table:table-cell office:value-type="string" table:style-name="ce6">
            <text:p>凸冰樂 together_巨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qlj2?jobsource=index_s">士林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tjd?jobsource=index_s">【台北-南西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b2a5?jobsource=index_s">營養師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nna0?jobsource=index_s">護理師、營養師、藥師 (上班地點:埔里)</text:a></text:p>
          </table:table-cell>
          <table:table-cell office:value-type="string" table:style-name="ce6">
            <text:p>領航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4rv?jobsource=index_s">營養師助理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opj?jobsource=index_s">藥助人員/營養師/護理師 (33.59K至40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62l?jobsource=index_s">產品開發專員（需具營養師證照）</text:a></text:p>
          </table:table-cell>
          <table:table-cell office:value-type="string" table:style-name="ce6">
            <text:p>愛營養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m31x?jobsource=index_s">營養師 (台中展店康復中心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yp8g?jobsource=index_s">【高雄-岡山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jkmh?jobsource=index_s">營養師 (仁愛)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1ey0?jobsource=index_s">藥助人員/營養師/護理師 (33.59K至40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ni?jobsource=index_s">【富康汐止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rwe4?jobsource=index_s">藥助人員/營養師/護理師 (33.59K至40K) 仁武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aig1?jobsource=index_s">營養師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vgve?jobsource=index_s">營養師(中港診所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nm?jobsource=index_s">【富康中永和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md?jobsource=index_s">【富康南港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ewtj?jobsource=index_s">藥助人員/營養師/護理師 (33.59K至40K) 永康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p69?jobsource=index_s">通路商化行銷專員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od?jobsource=index_s">【富康新店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mt?jobsource=index_s">【富康文山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mk?jobsource=index_s">【富康中正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fwz8?jobsource=index_s">【富康基隆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7h9?jobsource=index_s">保健產品研發人員</text:a></text:p>
          </table:table-cell>
          <table:table-cell office:value-type="string" table:style-name="ce6">
            <text:p>康成志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mo?jobsource=index_s">【富康大同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6u3?jobsource=index_s">[GNC保健食品]商品開發主任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mlr?jobsource=index_s">八德區 唯安藥局 藥局助理 藥師助理（兼職）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mlq?jobsource=index_s">八德區 唯安藥局 藥局助理 藥師助理（正職) 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b9u?jobsource=index_s">衛生管理人員【寒軒國際大飯店】</text:a></text:p>
          </table:table-cell>
          <table:table-cell office:value-type="string" table:style-name="ce6">
            <text:p>寒軒餐旅事業集團_寒軒國際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opeh?jobsource=index_s">(尊爵團膳事業處-桃園市蘆竹區)食品衛生管理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cwb?jobsource=index_s">藥師助理（北屯-全能家藥局）</text:a></text:p>
          </table:table-cell>
          <table:table-cell office:value-type="string" table:style-name="ce6">
            <text:p>全能家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g7dj?jobsource=index_s">營養師</text:a></text:p>
          </table:table-cell>
          <table:table-cell office:value-type="string" table:style-name="ce6">
            <text:p>元健大和直販事業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oo56?jobsource=index_s">藥局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t281?jobsource=index_s">[LAC] 營養銷售專員(台中大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swt9?jobsource=index_s">門市儲備幹部(誠意中西藥局-南京店）-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h82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swtm?jobsource=index_s">門市儲備幹部(誠意中西藥局-吉林店)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b1js?jobsource=index_s">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4mb?jobsource=index_s">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5wx?jobsource=index_s">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sws6?jobsource=index_s">門市儲備幹部(誠意中西藥局-林森店) 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6hzh?jobsource=index_s">【雲林-斗六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88m?jobsource=index_s">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88f?jobsource=index_s">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b1ju?jobsource=index_s">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mq?jobsource=index_s">【富康士林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8nzx?jobsource=index_s">【樂活集團】總部(溪南區)-營養師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lfwu?jobsource=index_s">保健品業務專員</text:a></text:p>
          </table:table-cell>
          <table:table-cell office:value-type="string" table:style-name="ce6">
            <text:p>臺北醫學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hf2?jobsource=index_s">營養師</text:a></text:p>
          </table:table-cell>
          <table:table-cell office:value-type="string" table:style-name="ce6">
            <text:p>三重中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v5c?jobsource=index_s">營養師</text:a></text:p>
          </table:table-cell>
          <table:table-cell office:value-type="string" table:style-name="ce6">
            <text:p>悠樂康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3ys8l?jobsource=index_s">營養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pytp?jobsource=index_s">營養師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xn4?jobsource=index_s">營養師(兼職)</text:a></text:p>
          </table:table-cell>
          <table:table-cell office:value-type="string" table:style-name="ce6">
            <text:p>樂霖耳鼻喉科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dg9?jobsource=index_s">【霍菲特】營養師</text:a></text:p>
          </table:table-cell>
          <table:table-cell office:value-type="string" table:style-name="ce6">
            <text:p>向上集團_向上國際科技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3csa?jobsource=index_s">客製化保健品營養師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pyuf?jobsource=index_s">營養師【兼職】(全遠端，長期徵才)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dl4r?jobsource=index_s">營養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zukn?jobsource=index_s">駐校營養師(苗栗縣造橋鄉大西國中)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造橋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7v12?jobsource=index_s">保健食品營養師</text:a></text:p>
          </table:table-cell>
          <table:table-cell office:value-type="string" table:style-name="ce6">
            <text:p>百康貿易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geu?jobsource=index_s">營養師直播主｜歡迎喜歡分享的你加入！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doix?jobsource=index_s">駐校營養師(台中市各區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f4qz?jobsource=index_s">營養師(具CDE證照優先 . 歡迎應屆畢業生)</text:a></text:p>
          </table:table-cell>
          <table:table-cell office:value-type="string" table:style-name="ce6">
            <text:p>博新小兒科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7ej4?jobsource=index_s">(職代)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blh?jobsource=index_s">和美福倫藥局 誠徵藥師助理（限大學畢業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bzp?jobsource=index_s">門市經管師(台北市景美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h7eb?jobsource=index_s">癌症專任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g1a7?jobsource=index_s">[GNC保健食品]營養銷售顧問 台北(中山區.大安區.信義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li?jobsource=index_s">門市銷售人員(桃園八德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rn0k?jobsource=index_s">衛生管理人員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h14r?jobsource=index_s">！！外區免費供宿！！台中市 大雅區 大雅福倫藥局 藥師助理31900～（有經驗佳，相關專業加給，期待熱情肯努力的您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s1x?jobsource=index_s">衛生管理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1m?jobsource=index_s">門市經管師(雲林縣麥寮、斗六、嘉義縣新港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1169?jobsource=index_s">藥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gp?jobsource=index_s">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ko?jobsource=index_s">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6fy7?jobsource=index_s">學校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uj6?jobsource=index_s">【商品開發】保健食品開發助理【組織擴編，營養系、食品科學系、生物科技相關科系佳】月薪34,000~38,000元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7mi?jobsource=index_s">保健原料企劃專員</text:a></text:p>
          </table:table-cell>
          <table:table-cell office:value-type="string" table:style-name="ce6">
            <text:p>百康貿易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eo6r?jobsource=index_s">營養師業務</text:a></text:p>
          </table:table-cell>
          <table:table-cell office:value-type="string" table:style-name="ce6">
            <text:p>來來青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i0?jobsource=index_s">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hu?jobsource=index_s">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qw2?jobsource=index_s">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sb0s?jobsource=index_s">營養師</text:a></text:p>
          </table:table-cell>
          <table:table-cell office:value-type="string" table:style-name="ce6">
            <text:p>佳愛餐盒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lmb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lqm?jobsource=index_s">營養師(南投區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wy24?jobsource=index_s">營養課程客服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pyny?jobsource=index_s">總營養師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25b?jobsource=index_s">營養師</text:a></text:p>
          </table:table-cell>
          <table:table-cell office:value-type="string" table:style-name="ce6">
            <text:p>心安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lo45?jobsource=index_s">兼職營養師</text:a></text:p>
          </table:table-cell>
          <table:table-cell office:value-type="string" table:style-name="ce6">
            <text:p>伯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3wwi?jobsource=index_s">營養師</text:a></text:p>
          </table:table-cell>
          <table:table-cell office:value-type="string" table:style-name="ce6">
            <text:p>屏基醫療財團法人屏東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nuv?jobsource=index_s">營養師</text:a></text:p>
          </table:table-cell>
          <table:table-cell office:value-type="string" table:style-name="ce6">
            <text:p>凱鴻素食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k5m6?jobsource=index_s">營養師</text:a></text:p>
          </table:table-cell>
          <table:table-cell office:value-type="string" table:style-name="ce6">
            <text:p>琺洋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bzz7?jobsource=index_s">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fgmz?jobsource=index_s">營養師(兼職居家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3ewm?jobsource=index_s">準營養師(114年09月30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pdqx?jobsource=index_s">營養師【每年調薪、無需加班、工作單純、致力打造愉快的職場氛圍】</text:a></text:p>
          </table:table-cell>
          <table:table-cell office:value-type="string" table:style-name="ce6">
            <text:p>安心果實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3a4u?jobsource=index_s">營養師(總公司)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o6zi?jobsource=index_s">駐校營養師-台北市永安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gzz?jobsource=index_s">長照居家復能治療師、營養師</text:a></text:p>
          </table:table-cell>
          <table:table-cell office:value-type="string" table:style-name="ce6">
            <text:p>台灣機能促進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z78b?jobsource=index_s">營養師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34f?jobsource=index_s">門市銷售人員/門市銷售營養師(新竹西大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q0et?jobsource=index_s">(團膳)營養師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pvs?jobsource=index_s">醫學健康管理師(桃園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8zl?jobsource=index_s">健康顧問(台中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qesk?jobsource=index_s">門市人員(無經驗可)起薪33K(正式任用35K)獎金另計</text:a></text:p>
          </table:table-cell>
          <table:table-cell office:value-type="string" table:style-name="ce6">
            <text:p>大樹藥局中和自強店_秀仁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pvn?jobsource=index_s">醫學健康管理師(高雄二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kbv?jobsource=index_s">健康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98g?jobsource=index_s">健康顧問(台南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鹽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qslc?jobsource=index_s">產品經理 (保健食品相關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fkpk?jobsource=index_s">【大樹藥局】挑戰月薪42K起__銷售菁英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bn1?jobsource=index_s">Product Manager (Domestic &amp; International Markets)</text:a></text:p>
          </table:table-cell>
          <table:table-cell office:value-type="string" table:style-name="ce6">
            <text:p>宸華生技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8x84?jobsource=index_s">【大樹藥局】挑戰月薪42K起__銷售菁英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fkpg?jobsource=index_s">【大樹藥局】挑戰月薪42K起__銷售菁英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qjg?jobsource=index_s">醫學健康管理師(竹北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81la?jobsource=index_s">【大樹藥局】挑戰月薪40K起__銷售菁英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fo?jobsource=index_s">【大樹藥局】挑戰月薪40K起__銷售菁英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k5?jobsource=index_s">【大樹藥局】挑戰月薪40K起__銷售菁英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57ho?jobsource=index_s">【大樹藥局】挑戰月薪40K起__銷售菁英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hy?jobsource=index_s">【大樹藥局】挑戰月薪42K起__銷售菁英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ir?jobsource=index_s">【大樹藥局】挑戰月薪40K起__銷售菁英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kn?jobsource=index_s">【大樹藥局】挑戰月薪42K起__銷售菁英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m75y?jobsource=index_s">【大樹藥局】挑戰月薪40K起__銷售菁英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ywf1?jobsource=index_s">【大樹藥局】挑戰月薪40K起__銷售菁英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qesl?jobsource=index_s">資深門市人員，月薪40k起(正式任用43K起)(獎金另計)</text:a></text:p>
          </table:table-cell>
          <table:table-cell office:value-type="string" table:style-name="ce6">
            <text:p>大樹藥局中和自強店_秀仁藥局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r6yi?jobsource=index_s">【大樹藥局】挑戰月薪40K起__銷售菁英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r72u?jobsource=index_s">【大樹藥局】挑戰月薪40K起__銷售菁英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s68?jobsource=index_s">駐校營養師-淡水區新市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h3?jobsource=index_s">【大樹藥局】挑戰月薪40K起__銷售菁英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q1bz?jobsource=index_s">營養師</text:a></text:p>
          </table:table-cell>
          <table:table-cell office:value-type="string" table:style-name="ce6">
            <text:p>新高橋藥局/藥妝_聯橋健康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h0?jobsource=index_s">【大樹藥局】挑戰月薪40K起__銷售菁英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mlxs?jobsource=index_s">駐校營養師-三峽區北大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h5?jobsource=index_s">【大樹藥局】挑戰月薪40K起__銷售菁英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zgt?jobsource=index_s">【大樹藥局】挑戰月薪40K起__銷售菁英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4d5?jobsource=index_s">駐校營養師-深坑國小(另有住宿津貼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zwl1?jobsource=index_s">駐校營養師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496t?jobsource=index_s">【台中-中港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j8x?jobsource=index_s">【行銷業務部門】食品專員 ___食品科系畢業</text:a></text:p>
          </table:table-cell>
          <table:table-cell office:value-type="string" table:style-name="ce6">
            <text:p>飯友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404k?jobsource=index_s">營養師</text:a></text:p>
          </table:table-cell>
          <table:table-cell office:value-type="string" table:style-name="ce6">
            <text:p>昱品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byw?jobsource=index_s">農產品業務人員(代PO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xyas?jobsource=index_s">【研發部】營養師助理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22mc?jobsource=index_s">營養師</text:a></text:p>
          </table:table-cell>
          <table:table-cell office:value-type="string" table:style-name="ce6">
            <text:p>台灣康医藥品生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m4aw?jobsource=index_s">【研發部】營養師(理級/課級)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jc1b?jobsource=index_s">產品專員(新鮮人無經驗可)；桃園龜山辦公室</text:a></text:p>
          </table:table-cell>
          <table:table-cell office:value-type="string" table:style-name="ce6">
            <text:p>秉新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ve7o?jobsource=index_s">[積極徵才]台北灣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2w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862p?jobsource=index_s">營養師(台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p4a8?jobsource=index_s">(兼職)營養師</text:a></text:p>
          </table:table-cell>
          <table:table-cell office:value-type="string" table:style-name="ce6">
            <text:p>霖園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7vjm2?jobsource=index_s">癌友服務組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7tywt?jobsource=index_s">【台北民權西路站／國父紀念館站】1對1健身教練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svsq?jobsource=index_s">膳管及社區營養師</text:a></text:p>
          </table:table-cell>
          <table:table-cell office:value-type="string" table:style-name="ce6">
            <text:p>天主教靈醫會醫療財團法人羅東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ik8?jobsource=index_s">營養專員/營養師(保健品事業部)</text:a></text:p>
          </table:table-cell>
          <table:table-cell office:value-type="string" table:style-name="ce6">
            <text:p>王子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je3u?jobsource=index_s">健康諮詢師</text:a></text:p>
          </table:table-cell>
          <table:table-cell office:value-type="string" table:style-name="ce6">
            <text:p>風車女性健康管理機構_風車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6tv?jobsource=index_s">產品研發經理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0abt?jobsource=index_s">代謝症候群個管師(具營養師資格)</text:a></text:p>
          </table:table-cell>
          <table:table-cell office:value-type="string" table:style-name="ce6">
            <text:p>新高鳳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4tx?jobsource=index_s">『年薪52.8萬起』門市健康顧問-新北市板橋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p7p9?jobsource=index_s">『年薪52.8萬起』門市健康顧問-新北市新莊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daqo?jobsource=index_s">營養師</text:a></text:p>
          </table:table-cell>
          <table:table-cell office:value-type="string" table:style-name="ce6">
            <text:p>宇閎開發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qlz3?jobsource=index_s">門診營養師</text:a></text:p>
          </table:table-cell>
          <table:table-cell office:value-type="string" table:style-name="ce6">
            <text:p>天主教靈醫會醫療財團法人羅東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31g6?jobsource=index_s">『年薪52.8萬起』門市健康顧問-台北市大安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2von?jobsource=index_s">『年薪52.8萬起』門市健康顧問-新北市永和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psb?jobsource=index_s">保健食品應用研發人才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ozq3?jobsource=index_s">【新館】信義安和館 營養師</text:a></text:p>
          </table:table-cell>
          <table:table-cell office:value-type="string" table:style-name="ce6">
            <text:p>奈思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862o?jobsource=index_s">營養師(台中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setk?jobsource=index_s">資深產品開發專員 (營養師)｜產品部</text:a></text:p>
          </table:table-cell>
          <table:table-cell office:value-type="string" table:style-name="ce6">
            <text:p>ICON_愛康生物科技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t3fh?jobsource=index_s">營養師</text:a></text:p>
          </table:table-cell>
          <table:table-cell office:value-type="string" table:style-name="ce6">
            <text:p>橙泰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p5id?jobsource=index_s">營養師</text:a></text:p>
          </table:table-cell>
          <table:table-cell office:value-type="string" table:style-name="ce6">
            <text:p>宇亨生醫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sg1w?jobsource=index_s">健康管理師(諮詢師)</text:a></text:p>
          </table:table-cell>
          <table:table-cell office:value-type="string" table:style-name="ce6">
            <text:p>璟希美健康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2cfg?jobsource=index_s">業務發展及通路開發(FiTLO營養師線上平台)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e3n4?jobsource=index_s">營養師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rdxt?jobsource=index_s">星幸福美學診所【營養師】 (永和店徵才)</text:a></text:p>
          </table:table-cell>
          <table:table-cell office:value-type="string" table:style-name="ce6">
            <text:p>星幸福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oxt7?jobsource=index_s">【大樹藥局-桃園永安店】挑戰月薪42K起__門市銷售菁英 -桃園區</text:a></text:p>
          </table:table-cell>
          <table:table-cell office:value-type="string" table:style-name="ce6">
            <text:p>大樹連鎖藥局桃園永安店_埔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4g47k?jobsource=index_s">營養師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e95z?jobsource=index_s">【大直健康管理診所】營養師</text:a></text:p>
          </table:table-cell>
          <table:table-cell office:value-type="string" table:style-name="ce6">
            <text:p>行健大直健康管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2uze?jobsource=index_s">體系營養暨膳食部-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4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4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4</text:p>
          </table:table-cell>
          <table:table-cell office:value-type="string" table:style-name="ce7">
            <text:p><text:a xlink:href="https://www.104.com.tw/job/8hund?jobsource=index_s">營養師</text:a></text:p>
          </table:table-cell>
          <table:table-cell office:value-type="string" table:style-name="ce6">
            <text:p>祥玉餐飲企業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76ue?jobsource=index_s">營養師</text:a></text:p>
          </table:table-cell>
          <table:table-cell office:value-type="string" table:style-name="ce6">
            <text:p>知本老爺大酒店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卑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8lc7r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dxc4?jobsource=index_s">資深產品企劃人員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8lnyp?jobsource=index_s">產品教育人員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2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0</text:p>
          </table:table-cell>
          <table:table-cell office:value-type="string" table:style-name="ce7">
            <text:p><text:a xlink:href="https://www.104.com.tw/job/8i6nd?jobsource=index_s">營養師</text:a></text:p>
          </table:table-cell>
          <table:table-cell office:value-type="string" table:style-name="ce6">
            <text:p>台灣糖業股份有限公司台糖長榮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8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7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6</text:p>
          </table:table-cell>
          <table:table-cell office:value-type="string" table:style-name="ce7">
            <text:p><text:a xlink:href="https://www.104.com.tw/job/81p1j?jobsource=index_s">營養師</text:a></text:p>
          </table:table-cell>
          <table:table-cell office:value-type="string" table:style-name="ce6">
            <text:p>港都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5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2</text:p>
          </table:table-cell>
          <table:table-cell office:value-type="string" table:style-name="ce7">
            <text:p><text:a xlink:href="https://www.104.com.tw/job/8sjf0?jobsource=index_s">糖尿病共照網營養師</text:a></text:p>
          </table:table-cell>
          <table:table-cell office:value-type="string" table:style-name="ce6">
            <text:p>健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3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31</text:p>
          </table:table-cell>
          <table:table-cell office:value-type="string" table:style-name="ce7">
            <text:p><text:a xlink:href="https://www.104.com.tw/job/8sgt9?jobsource=index_s">大林慈院-整合暨高齡緩和醫療中心-營養師(儲備)</text:a></text:p>
          </table:table-cell>
          <table:table-cell office:value-type="string" table:style-name="ce6">
            <text:p>佛教慈濟醫療財團法人大林慈濟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28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23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1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09</text:p>
          </table:table-cell>
          <table:table-cell office:value-type="string" table:style-name="ce7">
            <text:p><text:a xlink:href="https://www.104.com.tw/job/8jnxy?jobsource=index_s">保健保養產品經理(營養師)</text:a></text:p>
          </table:table-cell>
          <table:table-cell office:value-type="string" table:style-name="ce6">
            <text:p>立雅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07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03</text:p>
          </table:table-cell>
          <table:table-cell office:value-type="string" table:style-name="ce7">
            <text:p><text:a xlink:href="https://www.104.com.tw/job/6tj0c?jobsource=index_s">產品諮詢營養師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03</text:p>
          </table:table-cell>
          <table:table-cell office:value-type="string" table:style-name="ce7">
            <text:p><text:a xlink:href="https://www.104.com.tw/job/7j2s1?jobsource=index_s">品保助理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6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x0wc?jobsource=index_s">門市人員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iq2e?jobsource=index_s">營養師/藥師/醫生-短影音/自媒體經營</text:a></text:p>
          </table:table-cell>
          <table:table-cell office:value-type="string" table:style-name="ce6">
            <text:p>幸福源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7o4q?jobsource=index_s">台中慈濟護理之家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8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6xzr9?jobsource=index_s">大林慈濟醫院-營養治療科-營養師</text:a></text:p>
          </table:table-cell>
          <table:table-cell office:value-type="string" table:style-name="ce6">
            <text:p>佛教慈濟醫療財團法人大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number-rows-repeated="12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526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pwxn?jobsource=index_s">食品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82sp?jobsource=index_s">【周氏商場-台中后里美光駐廠】衛生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sj01?jobsource=index_s">品保主管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1km2?jobsource=index_s">食品工廠品管</text:a></text:p>
          </table:table-cell>
          <table:table-cell office:value-type="string" table:style-name="ce6">
            <text:p>鼎記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93dl?jobsource=index_s">【周氏商場-台積電竹科寶山駐點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hert?jobsource=index_s">營養師</text:a></text:p>
          </table:table-cell>
          <table:table-cell office:value-type="string" table:style-name="ce6">
            <text:p>濬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莿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7ait?jobsource=index_s">【團膳事業部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j715?jobsource=index_s">實驗室品管員 (台南廠)</text:a></text:p>
          </table:table-cell>
          <table:table-cell office:value-type="string" table:style-name="ce6">
            <text:p>碁富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pkx2?jobsource=index_s">食品技師(台南柳營)</text:a></text:p>
          </table:table-cell>
          <table:table-cell office:value-type="string" table:style-name="ce6">
            <text:p>大成長城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柳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seb7?jobsource=index_s">億品鍋-新竹食品店徵正職人員</text:a></text:p>
          </table:table-cell>
          <table:table-cell office:value-type="string" table:style-name="ce6">
            <text:p>億品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o8ui?jobsource=index_s">【桃園機場店】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cvyu?jobsource=index_s">煮麵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947t?jobsource=index_s">營養師</text:a></text:p>
          </table:table-cell>
          <table:table-cell office:value-type="string" table:style-name="ce6">
            <text:p>卡多利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jwa3?jobsource=index_s">店長和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vtn?jobsource=index_s">食品衛生管理人員</text:a></text:p>
          </table:table-cell>
          <table:table-cell office:value-type="string" table:style-name="ce6">
            <text:p>西雅圖極品咖啡_馥餘實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xap?jobsource=index_s">【內勤行政★底薪35K★見紅休】食品衛生管理人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4xf?jobsource=index_s">〈好丘〉新店貝果廚房_衛生管理員_兼職 *超高時薪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715?jobsource=index_s">德克士_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maj?jobsource=index_s">食品品保專員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b8ex?jobsource=index_s">［薪優-獎金另計］營養師/衛生管理人員(駐竹北區學校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9f5?jobsource=index_s">保健食品研發人員(台南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d77a?jobsource=index_s">【展店擴編】飲品研發人員</text:a></text:p>
          </table:table-cell>
          <table:table-cell office:value-type="string" table:style-name="ce6">
            <text:p>萬波島嶼紅茶專賣店_安谷國際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s4c?jobsource=index_s">衛管管理師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q52y?jobsource=index_s">【總公司】品質管理師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tcf?jobsource=index_s">品保衛管人員</text:a></text:p>
          </table:table-cell>
          <table:table-cell office:value-type="string" table:style-name="ce6">
            <text:p>安心豚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86n?jobsource=index_s">【農科廠-研發課】管理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t2al?jobsource=index_s">餐飲儲備幹部*週休二日+見紅休*MiCHi義大利麵</text:a></text:p>
          </table:table-cell>
          <table:table-cell office:value-type="string" table:style-name="ce6">
            <text:p>MiChi義大利麵新店店_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uem?jobsource=index_s">採購人員 Buyer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rri?jobsource=index_s">《大溪廠》-品保工程師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lnr?jobsource=index_s">品管主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e45?jobsource=index_s">外場店副理(新品牌-鍋物)</text:a></text:p>
          </table:table-cell>
          <table:table-cell office:value-type="string" table:style-name="ce6">
            <text:p>食趣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2hv?jobsource=index_s">品檢人員/主任</text:a></text:p>
          </table:table-cell>
          <table:table-cell office:value-type="string" table:style-name="ce6">
            <text:p>御嵿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hxp?jobsource=index_s">產品營養師/食品技師</text:a></text:p>
          </table:table-cell>
          <table:table-cell office:value-type="string" table:style-name="ce6">
            <text:p>龍華數位媒體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mkv?jobsource=index_s">食品衛生管理人員</text:a></text:p>
          </table:table-cell>
          <table:table-cell office:value-type="string" table:style-name="ce6">
            <text:p>玉品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wtef?jobsource=index_s">店副理</text:a></text:p>
          </table:table-cell>
          <table:table-cell office:value-type="string" table:style-name="ce6">
            <text:p>麵廊_安品商行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440?jobsource=index_s">食品技師</text:a></text:p>
          </table:table-cell>
          <table:table-cell office:value-type="string" table:style-name="ce6">
            <text:p>隆盛食品冷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pmk?jobsource=index_s">SKODA新竹廠-吧檯客服人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mui2?jobsource=index_s">食品廠-專業品管人員</text:a></text:p>
          </table:table-cell>
          <table:table-cell office:value-type="string" table:style-name="ce6">
            <text:p>富立佳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y98?jobsource=index_s">北中南 | 清潔餐飲設備人員~無經驗可，肯學習者快來</text:a></text:p>
          </table:table-cell>
          <table:table-cell office:value-type="string" table:style-name="ce6">
            <text:p>翔駿物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kt1?jobsource=index_s">《雀客旅館 台北南京館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kt3?jobsource=index_s">《礁溪麒麟酒店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tp7f?jobsource=index_s">衛生管理人員</text:a></text:p>
          </table:table-cell>
          <table:table-cell office:value-type="string" table:style-name="ce6">
            <text:p>巨禾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fi8j?jobsource=index_s">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s893?jobsource=index_s">集團食品技師(擴編)</text:a></text:p>
          </table:table-cell>
          <table:table-cell office:value-type="string" table:style-name="ce6">
            <text:p>開展餐飲集團 Texas R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0yau?jobsource=index_s">食品衛管/現場督導 幹部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u39e?jobsource=index_s">營養師（飯店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z9n0?jobsource=index_s">Assistant Buyer 助理採購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riso?jobsource=index_s">《高雄路竹知名食品大廠》《晨間廚房備料助手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h34p?jobsource=index_s">衛管人員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埔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dfpy?jobsource=index_s">【太陽蕃茄拉麺】廚房品管(薪資 50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5vtv?jobsource=index_s">食品安全稽核員（home base)</text:a></text:p>
          </table:table-cell>
          <table:table-cell office:value-type="string" table:style-name="ce6">
            <text:p>台灣亞瑟國際驗證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oulq?jobsource=index_s">餐飲部 廚房一廚/二廚 F&amp;B Culinary Commis(大廳酒廊、酒吧、中式)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dzfi?jobsource=index_s">保健食品研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zqty?jobsource=index_s">食品衛生管理人員</text:a></text:p>
          </table:table-cell>
          <table:table-cell office:value-type="string" table:style-name="ce6">
            <text:p>老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fpk3?jobsource=index_s">食品衛生管理人員(HACCP資格)</text:a></text:p>
          </table:table-cell>
          <table:table-cell office:value-type="string" table:style-name="ce6">
            <text:p>百川海業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so3?jobsource=index_s">(台北六福萬怡酒店) 食安部 - 資深主任 or 副理</text:a></text:p>
          </table:table-cell>
          <table:table-cell office:value-type="string" table:style-name="ce6">
            <text:p>六福旅遊集團_六福開發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jvo6?jobsource=index_s">食品衛生管理人員 (具證照/供餐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897?jobsource=index_s">集團食品技師</text:a></text:p>
          </table:table-cell>
          <table:table-cell office:value-type="string" table:style-name="ce6">
            <text:p>開展餐飲集團(SALT&amp;ST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j9i?jobsource=index_s">【天成飯店集團】食品技師 經理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lbs0?jobsource=index_s">食品稽核人員(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6cb?jobsource=index_s">保健食品研發人員(台北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pk7?jobsource=index_s">營養師</text:a></text:p>
          </table:table-cell>
          <table:table-cell office:value-type="string" table:style-name="ce6">
            <text:p>三合興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7h3?jobsource=index_s">保健食品研發人員(台中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03z6?jobsource=index_s">出貨品檢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8bwy?jobsource=index_s">食品稽核人員(副研究員或助理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naw8?jobsource=index_s">品管衛管(儲備幹部)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nfel?jobsource=index_s">【嘉義廠】食品技師</text:a></text:p>
          </table:table-cell>
          <table:table-cell office:value-type="string" table:style-name="ce6">
            <text:p>勤億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zpiu?jobsource=index_s">[雲林]品保高級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t5b5?jobsource=index_s">研發助理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e1bn?jobsource=index_s">營養師 （新竹區康橋國際學校）-外縣市含住宿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7qas?jobsource=index_s">食品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b9u?jobsource=index_s">衛生管理人員【寒軒國際大飯店】</text:a></text:p>
          </table:table-cell>
          <table:table-cell office:value-type="string" table:style-name="ce6">
            <text:p>寒軒餐旅事業集團_寒軒國際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683?jobsource=index_s">食品衛生安全行政人員(總公司)</text:a></text:p>
          </table:table-cell>
          <table:table-cell office:value-type="string" table:style-name="ce6">
            <text:p>新光三越百貨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opeh?jobsource=index_s">(尊爵團膳事業處-桃園市蘆竹區)食品衛生管理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9v?jobsource=index_s">食品安全專員 (板橋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7bx?jobsource=index_s">食品廠 衛生管理師</text:a></text:p>
          </table:table-cell>
          <table:table-cell office:value-type="string" table:style-name="ce6">
            <text:p>寶來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nbb4?jobsource=index_s">廚房主管</text:a></text:p>
          </table:table-cell>
          <table:table-cell office:value-type="string" table:style-name="ce6">
            <text:p>美商富祥餐飲股份有限公司台灣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5szx?jobsource=index_s">品管人員</text:a></text:p>
          </table:table-cell>
          <table:table-cell office:value-type="string" table:style-name="ce6">
            <text:p>上禾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88y?jobsource=index_s">集團食品技師</text:a></text:p>
          </table:table-cell>
          <table:table-cell office:value-type="string" table:style-name="ce6">
            <text:p>開展餐飲集團 TGI Fr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mau?jobsource=index_s">食品品保技師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7v5?jobsource=index_s">研發人員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ofvv?jobsource=index_s">衛管人員</text:a></text:p>
          </table:table-cell>
          <table:table-cell office:value-type="string" table:style-name="ce6">
            <text:p>榮洲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smh?jobsource=index_s">食品技師(限具備證照)| 薪資35,000~42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z409?jobsource=index_s">《牡丹．極上 天ぷら》內場洗碗專員</text:a></text:p>
          </table:table-cell>
          <table:table-cell office:value-type="string" table:style-name="ce6">
            <text:p>牡丹和食餐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eh5?jobsource=index_s">食品研發助理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868?jobsource=index_s">管理系統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xaq?jobsource=index_s">ISO 22000食品安全管理系統主任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pkq?jobsource=index_s">食品技師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zmi?jobsource=index_s">衛管專員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yx5b?jobsource=index_s">品管主管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sqh5?jobsource=index_s">【安永次集團】✿安永食品廠✿｜品保/食品技師(宜蘭)</text:a></text:p>
          </table:table-cell>
          <table:table-cell office:value-type="string" table:style-name="ce6">
            <text:p>安永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fchb?jobsource=index_s">管理系統稽核員(派駐桃園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b2a5?jobsource=index_s">營養師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7qzw?jobsource=index_s">食品安全及產銷有機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6oe?jobsource=index_s">高考食品技師</text:a></text:p>
          </table:table-cell>
          <table:table-cell office:value-type="string" table:style-name="ce6">
            <text:p>新百祿燕窩_順傑生物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yx56?jobsource=index_s">食品技師(幼獅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06la?jobsource=index_s">品(衛)管人員</text:a></text:p>
          </table:table-cell>
          <table:table-cell office:value-type="string" table:style-name="ce6">
            <text:p>鄧師傅餐飲事業_鄧師傅滷味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9y?jobsource=index_s">N：食品衛生管理師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g4qi?jobsource=index_s">【樂活集團】總部-團膳管理人員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wkb?jobsource=index_s">七股·鮮-黃金鍋。誠徵：儲備幹部</text:a></text:p>
          </table:table-cell>
          <table:table-cell office:value-type="string" table:style-name="ce6">
            <text:p>嘉柔商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佳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9w?jobsource=index_s">品保專員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df6e?jobsource=index_s">HACCP管理助理</text:a></text:p>
          </table:table-cell>
          <table:table-cell office:value-type="string" table:style-name="ce6">
            <text:p>俊耀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uc8s?jobsource=index_s">#️⃣大園 知名營養食品大廠 品保專員 周休二日#️⃣ 602-IC</text:a></text:p>
          </table:table-cell>
          <table:table-cell office:value-type="string" table:style-name="ce6">
            <text:p>萬寶華企業管理顧問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oukf?jobsource=index_s">餐飲部 大廳酒廊及宴會/客房餐飲主廚 F&amp;B Plume&amp; BQT/IRD Kitchen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bjgt?jobsource=index_s">食品技師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d7p?jobsource=index_s">【食品工廠衛生管理人員】-週休二日（需證照＋1年以上經驗）</text:a></text:p>
          </table:table-cell>
          <table:table-cell office:value-type="string" table:style-name="ce6">
            <text:p>華科機構_華科機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edal?jobsource=index_s">駐校衛生管理人員(苗栗縣造橋鄉大西國中廚房)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造橋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rn0k?jobsource=index_s">衛生管理人員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s1x?jobsource=index_s">衛生管理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bg0b?jobsource=index_s">嘉義福容voco酒店-食品安全衛生管理員</text:a></text:p>
          </table:table-cell>
          <table:table-cell office:value-type="string" table:style-name="ce6">
            <text:p>福容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e209?jobsource=index_s">食品衛生管理人員(光明國中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ntp?jobsource=index_s">食品工廠衛管人員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r2d?jobsource=index_s">｜豊漁餐飲集團｜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qwhn?jobsource=index_s">品管/檢驗人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38h?jobsource=index_s">EE五股♡時薪235元-可日領♡夏日涼爽★理貨員｜快速報到，免經驗</text:a></text:p>
          </table:table-cell>
          <table:table-cell office:value-type="string" table:style-name="ce6">
            <text:p>材霈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njhi?jobsource=index_s">食品技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21hv?jobsource=index_s">食安部-供應鏈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zyv4?jobsource=index_s">品管/品保 (專員or主管)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m1a?jobsource=index_s">國貿食安品保副理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dg9?jobsource=index_s">【霍菲特】營養師</text:a></text:p>
          </table:table-cell>
          <table:table-cell office:value-type="string" table:style-name="ce6">
            <text:p>向上集團_向上國際科技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ydmi?jobsource=index_s">食品稽核師-高雄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6e5r?jobsource=index_s">新店店 餐廳部 食品生產專員 Food Production Specialist-歡迎壯世代、二度就業、新住民、屆退軍官、僑生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eib?jobsource=index_s">門市營運督導</text:a></text:p>
          </table:table-cell>
          <table:table-cell office:value-type="string" table:style-name="ce6">
            <text:p>堡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mxvp?jobsource=index_s">手調飲總公司門市稽查助理（外務）</text:a></text:p>
          </table:table-cell>
          <table:table-cell office:value-type="string" table:style-name="ce6">
            <text:p>沅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gsgd?jobsource=index_s">食品技師(屏東)</text:a></text:p>
          </table:table-cell>
          <table:table-cell office:value-type="string" table:style-name="ce6">
            <text:p>沁騰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uny?jobsource=index_s">餐飲部 酒吧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mswq?jobsource=index_s">食品衛生管理人員(南投啟智教養院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nkwp?jobsource=index_s">品管人員</text:a></text:p>
          </table:table-cell>
          <table:table-cell office:value-type="string" table:style-name="ce6">
            <text:p>台灣農畜產工業股份有限公司農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9so?jobsource=index_s">【食品安全-品安課長】食品安全守護者 薪50K起 可議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70?jobsource=index_s">熱廚生產儲備組長(食品調理廠)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lqm?jobsource=index_s">營養師(南投區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uo0?jobsource=index_s">餐飲部 酒吧領班廚師 F&amp;B The Glass House Chef de Parti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gc0?jobsource=index_s">品牌【店副廚】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dz?jobsource=index_s">食品調理廠-食品技師(須具備食品技師證照)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unt?jobsource=index_s">餐飲部 酒吧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bz24?jobsource=index_s">【總公司】食品衛生管理人員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ueas?jobsource=index_s">【新竹區】衛生管理人員(台積電商場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bfa6?jobsource=index_s">食品技師</text:a></text:p>
          </table:table-cell>
          <table:table-cell office:value-type="string" table:style-name="ce6">
            <text:p>凱鴻素食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ktvf?jobsource=index_s">(中和) 品保專員(上班時間08:00-17:00)【近中和捷運站】</text:a></text:p>
          </table:table-cell>
          <table:table-cell office:value-type="string" table:style-name="ce6">
            <text:p>元鯕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mtlx?jobsource=index_s">食品相關人員</text:a></text:p>
          </table:table-cell>
          <table:table-cell office:value-type="string" table:style-name="ce6">
            <text:p>合易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gl1?jobsource=index_s">品保專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ktsu?jobsource=index_s">(中和) 生管專員(上班時間08:00-17:00)【近中和捷運站】</text:a></text:p>
          </table:table-cell>
          <table:table-cell office:value-type="string" table:style-name="ce6">
            <text:p>元鯕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lo45?jobsource=index_s">兼職營養師</text:a></text:p>
          </table:table-cell>
          <table:table-cell office:value-type="string" table:style-name="ce6">
            <text:p>伯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nuv?jobsource=index_s">營養師</text:a></text:p>
          </table:table-cell>
          <table:table-cell office:value-type="string" table:style-name="ce6">
            <text:p>凱鴻素食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tvke?jobsource=index_s">【總公司】採購部-食品安全管理師</text:a></text:p>
          </table:table-cell>
          <table:table-cell office:value-type="string" table:style-name="ce6">
            <text:p>豆府餐飲集團_豆府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w2qk?jobsource=index_s">食品衛生管理師</text:a></text:p>
          </table:table-cell>
          <table:table-cell office:value-type="string" table:style-name="ce6">
            <text:p>順泉發食品廠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ofhy?jobsource=index_s">華盛頓小學午餐廚房衛生行政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m1e3?jobsource=index_s">食品衛生管理人員/品保人員</text:a></text:p>
          </table:table-cell>
          <table:table-cell office:value-type="string" table:style-name="ce6">
            <text:p>泓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bt4l?jobsource=index_s">【品管部】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rvfv?jobsource=index_s">食品品管-助理PT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ew1?jobsource=index_s">林聰明沙鍋魚頭【品保助理】</text:a></text:p>
          </table:table-cell>
          <table:table-cell office:value-type="string" table:style-name="ce6">
            <text:p>林聰明沙鍋魚頭_巧也小吃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t8m0?jobsource=index_s">健身教練（新豐全職）</text:a></text:p>
          </table:table-cell>
          <table:table-cell office:value-type="string" table:style-name="ce6">
            <text:p>X Jumping新竹站前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hnkd?jobsource=index_s">SUBWAY 竹北享平方餐廳 正職夥伴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p4a8?jobsource=index_s">(兼職)營養師</text:a></text:p>
          </table:table-cell>
          <table:table-cell office:value-type="string" table:style-name="ce6">
            <text:p>霖園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m9c4?jobsource=index_s">1-H2 食安部-病媒管理師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47gas?jobsource=index_s">衛生管理人員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l7zq?jobsource=index_s">食品安全推廣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r4te?jobsource=index_s">內場助手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cigp?jobsource=index_s">食品技師</text:a></text:p>
          </table:table-cell>
          <table:table-cell office:value-type="string" table:style-name="ce6">
            <text:p>雲乳食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t3mo?jobsource=index_s">食品衛管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olv5?jobsource=index_s">【中央工廠】食品檢驗人員/品管專員_月薪 35,000元 ~ 60,000元起_Miopane連鎖烘培品牌</text:a></text:p>
          </table:table-cell>
          <table:table-cell office:value-type="string" table:style-name="ce6">
            <text:p>Miacucina/Miop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p8mh?jobsource=index_s">食品安全主管 | E000012670</text:a></text:p>
          </table:table-cell>
          <table:table-cell office:value-type="string" table:style-name="ce6">
            <text:p>104獵才顧問_一零四資訊科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t3fh?jobsource=index_s">營養師</text:a></text:p>
          </table:table-cell>
          <table:table-cell office:value-type="string" table:style-name="ce6">
            <text:p>橙泰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tcl5?jobsource=index_s">現場品管人員</text:a></text:p>
          </table:table-cell>
          <table:table-cell office:value-type="string" table:style-name="ce6">
            <text:p>天恩粉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rjcb?jobsource=index_s">食品技師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rjct?jobsource=index_s">衛管人員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3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seph?jobsource=index_s">食品衛生管理人員</text:a></text:p>
          </table:table-cell>
          <table:table-cell office:value-type="string" table:style-name="ce6">
            <text:p>橙泰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7rpxm?jobsource=index_s">品管人員(食品)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k0kd?jobsource=index_s">企業員工餐廳儲備幹部(中壢工業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njqf?jobsource=index_s">企業員工餐廳儲備幹部(新莊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8</text:p>
          </table:table-cell>
          <table:table-cell office:value-type="string" table:style-name="ce7">
            <text:p><text:a xlink:href="https://www.104.com.tw/job/8p3ob?jobsource=index_s">食品技師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s23b?jobsource=index_s">食品品管人員(相關科系)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r66m?jobsource=index_s">技術員(食品廠)三民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8jgcm?jobsource=index_s">中央廚房-**食品衛生管理人員**上市公司關係企業</text:a></text:p>
          </table:table-cell>
          <table:table-cell office:value-type="string" table:style-name="ce6">
            <text:p>嘉和健康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aas7?jobsource=index_s">食品工廠-品管人員(具HACCP 60A+60B課程證照)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2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8ax6u?jobsource=index_s">皇家傳承 -【食品技師】樹林總公司</text:a></text:p>
          </table:table-cell>
          <table:table-cell office:value-type="string" table:style-name="ce6">
            <text:p>皇家傳承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6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6</text:p>
          </table:table-cell>
          <table:table-cell office:value-type="string" table:style-name="ce7">
            <text:p><text:a xlink:href="https://www.104.com.tw/job/89ot0?jobsource=index_s">衛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8fgc?jobsource=index_s">食品安全衛生經理/副理 Food Safety Manager/Asst.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3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21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16</text:p>
          </table:table-cell>
          <table:table-cell office:value-type="string" table:style-name="ce7">
            <text:p><text:a xlink:href="https://www.104.com.tw/job/7qtad?jobsource=index_s">國際品管暨客訴處理專員 / International QA and Complaint Specialist</text:a></text:p>
          </table:table-cell>
          <table:table-cell office:value-type="string" table:style-name="ce6">
            <text:p>貢茶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16</text:p>
          </table:table-cell>
          <table:table-cell office:value-type="string" table:style-name="ce7">
            <text:p><text:a xlink:href="https://www.104.com.tw/job/8gsn1?jobsource=index_s">品管/衛管人員</text:a></text:p>
          </table:table-cell>
          <table:table-cell office:value-type="string" table:style-name="ce6">
            <text:p>委鵬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09</text:p>
          </table:table-cell>
          <table:table-cell office:value-type="string" table:style-name="ce7">
            <text:p><text:a xlink:href="https://www.104.com.tw/job/8jnxy?jobsource=index_s">保健保養產品經理(營養師)</text:a></text:p>
          </table:table-cell>
          <table:table-cell office:value-type="string" table:style-name="ce6">
            <text:p>立雅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08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07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number-rows-repeated="2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61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r4v?jobsource=index_s">藥局助理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ibya?jobsource=index_s">前鎮瑞豐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4w4s2?jobsource=index_s">門市人員〔藥師助理〕</text:a></text:p>
          </table:table-cell>
          <table:table-cell office:value-type="string" table:style-name="ce6">
            <text:p>得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m2dc?jobsource=index_s">【全職助理】柏愛藥局-信義店(視表現晉升幹部)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aa7f?jobsource=index_s">※歡迎無經驗者※~~藥局門市助理（八德區-鶯康店）※ 近鶯歌、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klh?jobsource=index_s">※歡迎無經驗者※~~藥局門市助理（三重區-閎安店）※ 近 菜寮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wvuk?jobsource=index_s">早班門市/藥局助理【有/無經驗者皆可】底薪30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6mkpi?jobsource=index_s">【起薪33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f35t?jobsource=index_s">藥局門市人員（三峽區）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ovw4?jobsource=index_s">藥局門市銷售人員（雲林麥寮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pq68?jobsource=index_s">藥局門市人員、藥師助理</text:a></text:p>
          </table:table-cell>
          <table:table-cell office:value-type="string" table:style-name="ce6">
            <text:p>淡大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34t?jobsource=index_s">【陸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354?jobsource=index_s">【柒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mw79?jobsource=index_s">藥局門市銷售人員（雲林古坑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7u0am?jobsource=index_s">藥局門市銷售人員（雲林莿桐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f35v?jobsource=index_s">藥局儲備幹部（三峽區）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w0x?jobsource=index_s">藥師助理</text:a></text:p>
          </table:table-cell>
          <table:table-cell office:value-type="string" table:style-name="ce6">
            <text:p>博川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dmp?jobsource=index_s">藥師助理</text:a></text:p>
          </table:table-cell>
          <table:table-cell office:value-type="string" table:style-name="ce6">
            <text:p>土城中央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pe1?jobsource=index_s">［成全藥局］兼職藥師助理</text:a></text:p>
          </table:table-cell>
          <table:table-cell office:value-type="string" table:style-name="ce6">
            <text:p>成全藥局永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mlr?jobsource=index_s">［成全藥局］正職藥師助理</text:a></text:p>
          </table:table-cell>
          <table:table-cell office:value-type="string" table:style-name="ce6">
            <text:p>成全藥局永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nvl?jobsource=index_s">藥師助理(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zaz?jobsource=index_s">藥師助理(溪尾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z30p?jobsource=index_s">藥師助理(晚班)</text:a></text:p>
          </table:table-cell>
          <table:table-cell office:value-type="string" table:style-name="ce6">
            <text:p>美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d7n?jobsource=index_s">藥師助理（土城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r0u?jobsource=index_s">悠活藥局(藥師助理/門市人員/儲備幹部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yn4?jobsource=index_s">門市藥師助理/調劑助理(大溪區)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g9v?jobsource=index_s">藥局助理-楊梅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q6e?jobsource=index_s">【桃園】安捷幸福藥局-藥師助理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8tx?jobsource=index_s">藥師助理(店長/副店級 底薪40000起~45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d9g6?jobsource=index_s">兼職藥師助理(晚班)</text:a></text:p>
          </table:table-cell>
          <table:table-cell office:value-type="string" table:style-name="ce6">
            <text:p>美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yshb?jobsource=index_s">仙光藥局 早班門市人員 藥局助理</text:a></text:p>
          </table:table-cell>
          <table:table-cell office:value-type="string" table:style-name="ce6">
            <text:p>仙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7byv?jobsource=index_s">藥局助理-內壢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e8j?jobsource=index_s">龜山區 樂學辰安藥局 藥局助理（晚班假日兼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7o3q?jobsource=index_s">仁武霞海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wy3o?jobsource=index_s">仙光藥局 日班門市人員 藥局助理</text:a></text:p>
          </table:table-cell>
          <table:table-cell office:value-type="string" table:style-name="ce6">
            <text:p>仙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kwk?jobsource=index_s">藥師助理-國定假日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rs6b?jobsource=index_s">【姜博文診所】藥局助理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62q?jobsource=index_s">兼職診所助理（大湳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ymim?jobsource=index_s">藥局兼職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bdkq?jobsource=index_s">【大樹藥局】月薪3萬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sql?jobsource=index_s">平日週六藥局助理診所助理</text:a></text:p>
          </table:table-cell>
          <table:table-cell office:value-type="string" table:style-name="ce6">
            <text:p>博安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j6fs?jobsource=index_s">藥局助理-桃園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sqf?jobsource=index_s">平日週六兼職藥局助理診所助理</text:a></text:p>
          </table:table-cell>
          <table:table-cell office:value-type="string" table:style-name="ce6">
            <text:p>博安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sum?jobsource=index_s">※歡迎無經驗者※~~藥局門市助理（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iuwl?jobsource=index_s">※歡迎無經驗者※~~藥局門市助理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a1rh?jobsource=index_s">※歡迎無經驗者※~~藥局門市助理（新竹市東區-新竹店）※竹科實中、新莊車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qwx7?jobsource=index_s">※歡迎無經驗者※~~藥局門市助理（大興店）※近藝文特區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hexj?jobsource=index_s">※歡迎無經驗者※~~藥局門市助理（龜山區-萬壽店） ※ 近迴龍、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fx19?jobsource=index_s">※歡迎無經驗者※~~藥局門市助理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8jue?jobsource=index_s">※歡迎無經驗者※~~藥局門市助理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sngj?jobsource=index_s">※歡迎無經驗者※~~藥局門市助理（三大店）※ 近 丹鳳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hh0d?jobsource=index_s">※歡迎無經驗者※~~藥局門市助理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zuz?jobsource=index_s">悠活藥局-藥局行政助理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dhz?jobsource=index_s">※歡迎無經驗者※~~藥局門市助理（三重區-中正北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7m6z?jobsource=index_s">※歡迎無經驗者※~~藥局門市助理（新莊區-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ecs0?jobsource=index_s">全職獸醫助理（藥局）</text:a></text:p>
          </table:table-cell>
          <table:table-cell office:value-type="string" table:style-name="ce6">
            <text:p>吉米哈利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az7p?jobsource=index_s">※歡迎無經驗者※~~網路商城／藥局門市助理（中壢店）※ 健行科大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mtoa?jobsource=index_s">診所助理</text:a></text:p>
          </table:table-cell>
          <table:table-cell office:value-type="string" table:style-name="ce6">
            <text:p>昕陽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tzd?jobsource=index_s">診所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88xo?jobsource=index_s">【大樹藥局】藥局助理(內場)-桃園內壢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sjn?jobsource=index_s">藥局門市專員/藥局儲備店主管（楊梅店）※ 楊梅火車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1pdm?jobsource=index_s">兼職藥師-見紅休、排班彈性，兼顧工作和生活穩定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5ii?jobsource=index_s">藥局門市專員/藥局儲備店主管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amtl?jobsource=index_s">門市專員【新北市-板橋區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0of3?jobsource=index_s">兼職/部份工時/工讀生</text:a></text:p>
          </table:table-cell>
          <table:table-cell office:value-type="string" table:style-name="ce6">
            <text:p>聖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w034?jobsource=index_s">【大樹藥局】藥局助理(內場)-桃園中山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fx4n?jobsource=index_s">藥局門市專員/藥局儲備店主管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t54z?jobsource=index_s">門市儲備幹部-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wydq?jobsource=index_s">藥師 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kdq?jobsource=index_s">掛號櫃台</text:a></text:p>
          </table:table-cell>
          <table:table-cell office:value-type="string" table:style-name="ce6">
            <text:p>某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zzb9?jobsource=index_s">藥局門市專員/藥局儲備店主管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nwc6?jobsource=index_s">兼職藥師-見紅休、排假彈性，兼顧工作和生活穩定-上好連鎖藥局-雲林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sua?jobsource=index_s">藥局門市專員/藥局儲備店主管（新展門市-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3s3im?jobsource=index_s">中班門市助理(無經驗可/需輪班/月休8天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pcg?jobsource=index_s">藥局門市專員/藥局儲備店主管（三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hexp?jobsource=index_s">藥局門市專員/藥局儲備店主管（龜山區-迴龍-萬壽店） ※ 近 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hgyv?jobsource=index_s">藥局門市專員/藥局儲備店主管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imeu?jobsource=index_s">藥局門市專員/藥局儲備店主管（桃園區-新展門市-大興店）※ 近藝文特區商圈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dt9n?jobsource=index_s">藥局門市銷售人員（雲林土庫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wbqn?jobsource=index_s">晚班門市人員 月薪38000元起(需輪班)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5u85v?jobsource=index_s">藥局門市專員/藥局儲備店主管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7ngey?jobsource=index_s">藥局門市專員/藥局儲備店主管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jpst?jobsource=index_s">門市諮詢專員/藥師助理</text:a></text:p>
          </table:table-cell>
          <table:table-cell office:value-type="string" table:style-name="ce6">
            <text:p>佳龍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cki?jobsource=index_s">（晚班）桃園區（桃園/八德）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f5i?jobsource=index_s">台北市社區藥局《大夜班》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904?jobsource=index_s">新北市永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90d?jobsource=index_s">新竹竹北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638a?jobsource=index_s">藥師助理</text:a></text:p>
          </table:table-cell>
          <table:table-cell office:value-type="string" table:style-name="ce6">
            <text:p>安寶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jte3?jobsource=index_s">晚班兼職藥師助理</text:a></text:p>
          </table:table-cell>
          <table:table-cell office:value-type="string" table:style-name="ce6">
            <text:p>柯瑞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teqc?jobsource=index_s">新北市土城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qe8m?jobsource=index_s">【建祥三和藥局藥師助理】高底薪+業績獎金，挑戰月薪四萬五 (限全職)</text:a></text:p>
          </table:table-cell>
          <table:table-cell office:value-type="string" table:style-name="ce6">
            <text:p>建祥三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e14x?jobsource=index_s">晚班門市助理</text:a></text:p>
          </table:table-cell>
          <table:table-cell office:value-type="string" table:style-name="ce6">
            <text:p>嘉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cf88?jobsource=index_s">早班 門市/藥局助理【有經驗者佳】底薪315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526e?jobsource=index_s">門市助理</text:a></text:p>
          </table:table-cell>
          <table:table-cell office:value-type="string" table:style-name="ce6">
            <text:p>嘉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4jcz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rn1d?jobsource=index_s">門市助理(晚班)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xy5f?jobsource=index_s">永賀藥局-銷售人員（樹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f81p?jobsource=index_s">門市專員【北投區-唭哩岸捷運站-吉利店】保障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i1vb?jobsource=index_s">門市人員</text:a></text:p>
          </table:table-cell>
          <table:table-cell office:value-type="string" table:style-name="ce6">
            <text:p>大樹藥局_社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afvz?jobsource=index_s">藥師</text:a></text:p>
          </table:table-cell>
          <table:table-cell office:value-type="string" table:style-name="ce6">
            <text:p>葉弘貴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q505?jobsource=index_s">門市助理(需輪班)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rze?jobsource=index_s">門市人員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bsrz?jobsource=index_s">門市專員【北投區-明德捷運站-致遠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ogbs?jobsource=index_s">長期工讀生-晚班（雪仁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7azyw?jobsource=index_s">門市專員【松山區-南京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7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lmt4?jobsource=index_s">藥師助理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pfg6?jobsource=index_s">藥師助理</text:a></text:p>
          </table:table-cell>
          <table:table-cell office:value-type="string" table:style-name="ce6">
            <text:p>大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xmez?jobsource=index_s">竹南瑞士藥局藥師助理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3f78?jobsource=index_s">藥師助理 (擴編)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f1mc?jobsource=index_s">藥師助理</text:a></text:p>
          </table:table-cell>
          <table:table-cell office:value-type="string" table:style-name="ce6">
            <text:p>博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8bam?jobsource=index_s">藥局助理-中壢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gmx?jobsource=index_s">&lt;菩提大藥局&gt; 藥師助理 有經驗者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2i0no?jobsource=index_s">【加入溫馨藥局｜正職藥師助理｜月薪32K↑＋獎金制度】</text:a></text:p>
          </table:table-cell>
          <table:table-cell office:value-type="string" table:style-name="ce6">
            <text:p>博登連鎖藥局_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f0ct?jobsource=index_s">藥師助理[八里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oz2v?jobsource=index_s">&lt;菩提大藥局&gt; 藥師助理 無經驗者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e6jh?jobsource=index_s">藥師助理/儲備幹部[基隆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5xme3?jobsource=index_s">瑞士藥局門市助理(需有護理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ico5?jobsource=index_s">早班兼職藥師助理(兼職)</text:a></text:p>
          </table:table-cell>
          <table:table-cell office:value-type="string" table:style-name="ce6">
            <text:p>郭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09ur?jobsource=index_s">藥局助理(長期工讀生)</text:a></text:p>
          </table:table-cell>
          <table:table-cell office:value-type="string" table:style-name="ce6">
            <text:p>長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kibs?jobsource=index_s">藥局門市人員(具藥局經驗.月休15天)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9kgx?jobsource=index_s">診所藥局助理</text:a></text:p>
          </table:table-cell>
          <table:table-cell office:value-type="string" table:style-name="ce6">
            <text:p>莊敬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oz4?jobsource=index_s">【富康士林北投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i5ds?jobsource=index_s">【台安藥局】晚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toz2?jobsource=index_s">【富康板橋土城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cwp0?jobsource=index_s">太子藥局永大店-早班第二藥師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6uuoo?jobsource=index_s">竹南瑞士藥局門市助理(需有營養師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6</text:p>
          </table:table-cell>
          <table:table-cell office:value-type="string" table:style-name="ce7">
            <text:p><text:a xlink:href="https://www.104.com.tw/job/8p4hh?jobsource=index_s">【加入我們｜藥局晚班工讀生熱情招募中！時薪195起】</text:a></text:p>
          </table:table-cell>
          <table:table-cell office:value-type="string" table:style-name="ce6">
            <text:p>博登連鎖藥局_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mwg8?jobsource=index_s">藥師助理（南崁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2pt?jobsource=index_s">藥師助理（大興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8z4h?jobsource=index_s">藥師助理（八德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vhx?jobsource=index_s">土城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a3d?jobsource=index_s">正向專業藥局藥師助理(中和民享店)</text:a></text:p>
          </table:table-cell>
          <table:table-cell office:value-type="string" table:style-name="ce6">
            <text:p>正向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0wpi?jobsource=index_s">藥師助理(安麗兒藥局-仁德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sd4g?jobsource=index_s">正向專業藥局藥師助理(板橋漢生店)</text:a></text:p>
          </table:table-cell>
          <table:table-cell office:value-type="string" table:style-name="ce6">
            <text:p>正向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ml0l?jobsource=index_s">藥師助理(安麗兒藥局東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ml0h?jobsource=index_s">藥師助理(安麗兒藥局路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7q6w?jobsource=index_s">藥師助理（鶯歌）做四休二 月休10天 三萬六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1nqc?jobsource=index_s">門市專員正職4萬起（含獎金）起藥師助理(豐原店-友誠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1gku?jobsource=index_s">門市專員正職4萬起（含獎金）藥師助理(豐原店-復生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qm7?jobsource=index_s">台北市大安區（忠孝復興站）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7ulv?jobsource=index_s">※歡迎無經驗者※~~藥局門市助理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kyar?jobsource=index_s">※歡迎無經驗者※~~藥局門市助理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ngf2?jobsource=index_s">※歡迎無經驗者※~~藥局門市助理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pprg?jobsource=index_s">【中壢_活力診所】白天班兼職藥助(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4whhe?jobsource=index_s">午班門市助理(沒經驗前3個月約聘33000）(有2年藥局經驗前三個月約聘36000)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fij?jobsource=index_s">門市人員</text:a></text:p>
          </table:table-cell>
          <table:table-cell office:value-type="string" table:style-name="ce6">
            <text:p>康成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jhly?jobsource=index_s">【日本東京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nr2l?jobsource=index_s">藥師</text:a>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rsxn?jobsource=index_s">★晚班藥局門市人員（三重區-中正北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7um1?jobsource=index_s">藥局門市專員/藥局儲備店主管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q8vn?jobsource=index_s">欣昌藥局-內勤作業人員(白天班)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3sxw?jobsource=index_s">※歡迎連鎖藥局經驗者-待遇可議※資深 藥局門市人員／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kya4?jobsource=index_s">藥局門市專員/藥局儲備店主管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6on3l?jobsource=index_s">藥局護理師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4v1pg?jobsource=index_s">藥局門市專員/藥局儲備店主管（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5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y40j?jobsource=index_s">藥師助理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1u7n?jobsource=index_s">藥師助理-里港店</text:a></text:p>
          </table:table-cell>
          <table:table-cell office:value-type="string" table:style-name="ce6">
            <text:p>寶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c9jt?jobsource=index_s">藥師助理(萬華區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wjqh?jobsource=index_s">藥局助理/藥師助理/藥局門市人員（士林區）</text:a></text:p>
          </table:table-cell>
          <table:table-cell office:value-type="string" table:style-name="ce6">
            <text:p>千福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mlr?jobsource=index_s">八德區 唯安藥局 藥局助理 藥師助理（兼職）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mlq?jobsource=index_s">八德區 唯安藥局 藥局助理 藥師助理（正職) 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mh6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5ho?jobsource=index_s">藥局藥師助理(藥局門市助理)</text:a></text:p>
          </table:table-cell>
          <table:table-cell office:value-type="string" table:style-name="ce6">
            <text:p>佑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8bc?jobsource=index_s">內埔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fg?jobsource=index_s">台化連鎖藥局門市人員 藥師助理 新店建國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fq?jobsource=index_s">龍潭區 欣安親子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uz4i?jobsource=index_s">【挑戰年薪50萬~70萬】藥師助理-西門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owy?jobsource=index_s">台化連鎖藥局門市人員 藥師助理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ox1?jobsource=index_s">台化連鎖藥局門市人員 藥師助理（中和台昕藥局門市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k6e4?jobsource=index_s">灣橋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5cf?jobsource=index_s">【挑戰年薪50萬~70萬】藥師助理/門市人員-江子翠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cwb?jobsource=index_s">藥師助理（北屯-全能家藥局）</text:a></text:p>
          </table:table-cell>
          <table:table-cell office:value-type="string" table:style-name="ce6">
            <text:p>全能家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vvf?jobsource=index_s">龍潭區 欣安親子藥局助理（平日晚班假日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5hgb?jobsource=index_s">藥師助理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4s7k8?jobsource=index_s">藥師助理（三重區）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0xt4?jobsource=index_s">【挑戰年薪50萬~70萬】藥師助理/門市人員-先嗇宮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ajn?jobsource=index_s">【挑戰年薪50萬~70萬】藥師助理/門市人員-榮總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fh?jobsource=index_s">台化連鎖藥局門市人員 藥師助理 新店建國門市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a690?jobsource=index_s">藥師助理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1u9z?jobsource=index_s">藥師助理-屏東店</text:a></text:p>
          </table:table-cell>
          <table:table-cell office:value-type="string" table:style-name="ce6">
            <text:p>寶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skw?jobsource=index_s">【挑戰年薪50萬~70萬】藥師助理/門市人員-幸福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6u8c?jobsource=index_s">早班工讀生(藥師助理)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s9ic?jobsource=index_s">【挑戰年薪50萬~70萬】藥師助理-小巨蛋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bk1m?jobsource=index_s">藥師助理（儲備幹部）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r45a?jobsource=index_s">藥局藥師助理：晚班（長期兼職，短期勿試）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oxa?jobsource=index_s">台化連鎖藥局門市人員 藥師助理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5hgd?jobsource=index_s">藥師助理(兼職)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jtda?jobsource=index_s">【挑戰年薪50萬~70萬】藥師助理/門市人員-政大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lcrc?jobsource=index_s">樹林、新莊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whk?jobsource=index_s">【挑戰年薪50萬~70萬】藥師助理/門市人員-南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fa3?jobsource=index_s">※歡迎無經驗者※~~藥局門市助理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d4a?jobsource=index_s">早午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8r4?jobsource=index_s">【挑戰年薪50萬~70萬】藥師助理-台大醫院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jrqm?jobsource=index_s">藥品專員</text:a></text:p>
          </table:table-cell>
          <table:table-cell office:value-type="string" table:style-name="ce6">
            <text:p>宇揚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ys?jobsource=index_s">【富康中永和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w0?jobsource=index_s">【富康中正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wydr?jobsource=index_s">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35b?jobsource=index_s">藥局儲備幹部(板橋區) 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355?jobsource=index_s">藥局儲備幹部(中和區) ｜月薪40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d8l7?jobsource=index_s">【富康汐止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5h07o?jobsource=index_s">藥局門市人員/門市助理</text:a></text:p>
          </table:table-cell>
          <table:table-cell office:value-type="string" table:style-name="ce6">
            <text:p>慈惠藥師保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f35d?jobsource=index_s">藥局門市人員(板橋區)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910u?jobsource=index_s">健生活藥局 門市健康諮詢人員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oo56?jobsource=index_s">藥局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wv?jobsource=index_s">【富康文山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qb25?jobsource=index_s">【富康七堵店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vp?jobsource=index_s">【富康南港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yy?jobsource=index_s">【富康新店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vn?jobsource=index_s">【富康內湖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nh5u?jobsource=index_s">【富康瑞芳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azyx?jobsource=index_s">門市專員【信義區-世貿捷運站-吳興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erhe?jobsource=index_s">【富康基隆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vy?jobsource=index_s">【富康松山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99hs?jobsource=index_s">健生活藥局 門市工讀生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kwc?jobsource=index_s">藥局門市人員</text:a></text:p>
          </table:table-cell>
          <table:table-cell office:value-type="string" table:style-name="ce6">
            <text:p>萊爾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6orn?jobsource=index_s">【挑戰年薪50萬~70萬】藥師助理/門市人員-光復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jw7?jobsource=index_s">【富康大同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kcr7?jobsource=index_s">【挑戰年薪50萬~70萬】藥師助理/門市人員-龍江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a5y1?jobsource=index_s">藥局門市專員/藥局儲備店主管（新竹市東區-新竹店） ※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86fa2?jobsource=index_s">藥局門市專員/藥局儲備店主管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kgzx?jobsource=index_s">藥師助理</text:a></text:p>
          </table:table-cell>
          <table:table-cell office:value-type="string" table:style-name="ce6">
            <text:p>敏悅日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x3b7?jobsource=index_s">門市人員兼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6cpi?jobsource=index_s">藥師助理</text:a></text:p>
          </table:table-cell>
          <table:table-cell office:value-type="string" table:style-name="ce6">
            <text:p>奕采葯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tl3i?jobsource=index_s">晚班藥師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pces?jobsource=index_s">藥師助理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blh?jobsource=index_s">和美福倫藥局 誠徵藥師助理（限大學畢業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1y8wu?jobsource=index_s">藥師助理(中工店)</text:a></text:p>
          </table:table-cell>
          <table:table-cell office:value-type="string" table:style-name="ce6">
            <text:p>德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v26d?jobsource=index_s">藥學助理</text:a></text:p>
          </table:table-cell>
          <table:table-cell office:value-type="string" table:style-name="ce6">
            <text:p>優康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vva?jobsource=index_s">東勢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7tj?jobsource=index_s">藥師助理</text:a></text:p>
          </table:table-cell>
          <table:table-cell office:value-type="string" table:style-name="ce6">
            <text:p>弘瑞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lbsu?jobsource=index_s">新北中和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qkk?jobsource=index_s">藥局助理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tfqc?jobsource=index_s">藥師助理(西湖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le9?jobsource=index_s">【中壢區_海華特區】早晚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s8gk?jobsource=index_s">J121新店家樂福門市藥師助理(起薪34000)</text:a></text:p>
          </table:table-cell>
          <table:table-cell office:value-type="string" table:style-name="ce6">
            <text:p>日藥本舖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guhg?jobsource=index_s">藥師助理(汐止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h14r?jobsource=index_s">！！外區免費供宿！！台中市 大雅區 大雅福倫藥局 藥師助理31900～（有經驗佳，相關專業加給，期待熱情肯努力的您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g1a?jobsource=index_s">誠徵 《晚班》《需能長期配合》兼職藥師助理工讀生16:00-19:30（可彈性請洽）彰化縣 和美福倫健保藥局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let?jobsource=index_s">【中壢區_海華特區】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oc9m?jobsource=index_s">龜山區 樂學辰安藥局 藥局助理 （正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gzd?jobsource=index_s">[積極徵才]杏昌藥局-晚班兼職藥師助理-19:00-22:00(假日需輪班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6dp?jobsource=index_s">苓雅廣州店-高獎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h3gw?jobsource=index_s">早班藥局助理</text:a></text:p>
          </table:table-cell>
          <table:table-cell office:value-type="string" table:style-name="ce6">
            <text:p>大安西藥房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y2h?jobsource=index_s">門市人員、藥師助理、儲備主管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7o31?jobsource=index_s">鼓山美館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2fwx8?jobsource=index_s">藥師助理</text:a></text:p>
          </table:table-cell>
          <table:table-cell office:value-type="string" table:style-name="ce6">
            <text:p>長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05t?jobsource=index_s">前鎮保泰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fnfk?jobsource=index_s">月薪3.2萬~5萬【無經驗也歡迎】正職藥師助理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dk9?jobsource=index_s">鳳山海洋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1lwu?jobsource=index_s">三民正興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5adh?jobsource=index_s">藥師助理(東海店)</text:a></text:p>
          </table:table-cell>
          <table:table-cell office:value-type="string" table:style-name="ce6">
            <text:p>德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5usa?jobsource=index_s">鳳山五甲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xmll?jobsource=index_s">藥師助理(兼職)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rnl?jobsource=index_s">【大樹藥局小港中安店】門市人員/藥師助理 (月休9-13天，薪資30000-54000起，無兩頭班，有藥局經驗者起薪會更高)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nlm9?jobsource=index_s">藥局特別助理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ar51?jobsource=index_s">藥局門市人員(藥師助理、藥局助理)(月休9天)</text:a></text:p>
          </table:table-cell>
          <table:table-cell office:value-type="string" table:style-name="ce6">
            <text:p>美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xoah?jobsource=index_s">藥師助理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e5i8?jobsource=index_s">※歡迎無經驗者※~~藥局門市助理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ti9w?jobsource=index_s">藥助/診所助理（彰化縣溪湖鎮）</text:a></text:p>
          </table:table-cell>
          <table:table-cell office:value-type="string" table:style-name="ce6">
            <text:p>世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ddw?jobsource=index_s">【大樹藥局】長期兼職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3u5ub?jobsource=index_s">藥師助理</text:a></text:p>
          </table:table-cell>
          <table:table-cell office:value-type="string" table:style-name="ce6">
            <text:p>益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mkpc?jobsource=index_s">ABC門市藥師助理、藥局助理（新北市林口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kvs?jobsource=index_s">【活力門市夥伴】加入芯鮮果計時服務團隊</text:a></text:p>
          </table:table-cell>
          <table:table-cell office:value-type="string" table:style-name="ce6">
            <text:p>芯鮮果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li?jobsource=index_s">門市銷售人員(桃園八德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qi2p?jobsource=index_s">※歡迎無經驗者※~~藥局門市助理（十安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5uf2?jobsource=index_s">ABB兼職藥師助理_台北市內湖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o6q?jobsource=index_s">藥局門市專員/藥局儲備店主管（八德區-介壽店）※ 國防大學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t9g3?jobsource=index_s">藥局門市人員(正職37k起，需輪早晚班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ii7l?jobsource=index_s">「眼科」藥劑師(高雄)</text:a></text:p>
          </table:table-cell>
          <table:table-cell office:value-type="string" table:style-name="ce6">
            <text:p>研醫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x1c9?jobsource=index_s">門市人員-西屯區福康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gdz?jobsource=index_s">門市人員</text:a></text:p>
          </table:table-cell>
          <table:table-cell office:value-type="string" table:style-name="ce6">
            <text:p>大樹柳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柳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n3vb?jobsource=index_s">門市人員(正職)</text:a></text:p>
          </table:table-cell>
          <table:table-cell office:value-type="string" table:style-name="ce6">
            <text:p>康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9i1c?jobsource=index_s">藥局門市專員/藥局儲備店主管（八德區-鶯歌-鶯康店）※ 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gm?jobsource=index_s">【台安藥局】千美店-晚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js8q?jobsource=index_s">【大樹藥局小港中安店】門市人員 (月休9-13天，薪資30000-54000，無兩頭班，有藥局經驗者起薪會更高)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5ugw?jobsource=index_s">ABA兼職藥師助理_台北市松山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rh?jobsource=index_s">【台安藥局】逢甲店-大夜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ga?jobsource=index_s">【台安藥局】逢甲店-晚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m4ma?jobsource=index_s">臺南市立安南醫院-藥劑科事務員</text:a></text:p>
          </table:table-cell>
          <table:table-cell office:value-type="string" table:style-name="ce6">
            <text:p>臺南市立安南醫院-委託中國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4aw?jobsource=index_s">【台安藥局】晚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2ic7f?jobsource=index_s">～此職務9/10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4ddt?jobsource=index_s">【大樹藥局】月薪3萬元起__門市服務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by4d?jobsource=index_s">門市專員【士林區-劍潭捷運站-大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1ry?jobsource=index_s">藥局門市專員/藥局儲備店主管（松山區-家音店）※ 近 南京三民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4b0?jobsource=index_s">【台安藥局】夜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6o0yz?jobsource=index_s">愛買 桃園店 藥局賣場助理</text:a></text:p>
          </table:table-cell>
          <table:table-cell office:value-type="string" table:style-name="ce6">
            <text:p>遠百企業股份有限公司_愛買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55?jobsource=index_s">【台安藥局】千美店-早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5iexz?jobsource=index_s">！！免費供宿（水電全免）！！大雅福倫藥局藥師(6.5萬～9萬～無上限！）非負責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h4?jobsource=index_s">【台安藥局】千美店-正職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b5s?jobsource=index_s">藥師（林口區）【處方戔調劑為主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5dx?jobsource=index_s">【台安藥局】夜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kx0x?jobsource=index_s">【台安藥局】文賢店-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i4bo?jobsource=index_s">【台安藥局】夜班門市人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pmrj?jobsource=index_s">【台安藥局】崇明店-夜班門市人員(臺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lj4m?jobsource=index_s">【台安藥局】晚班門市人員(台南全區) 無經驗可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02i?jobsource=index_s">藥師助理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zy2?jobsource=index_s">藥師助理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02j?jobsource=index_s">兼職藥師助理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1xcp?jobsource=index_s">藥師助理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tsqi?jobsource=index_s">晚班藥師助理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zf5m?jobsource=index_s">藥局藥師助理 日康藥助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pcdo?jobsource=index_s">藥師助理 (虎尾店)(需輪班)</text:a></text:p>
          </table:table-cell>
          <table:table-cell office:value-type="string" table:style-name="ce6">
            <text:p>端發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sqyc?jobsource=index_s">【桃園】安捷幸福藥局-藥師助理</text:a></text:p>
          </table:table-cell>
          <table:table-cell office:value-type="string" table:style-name="ce6">
            <text:p>原醫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8la3?jobsource=index_s">益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f11f?jobsource=index_s">【桃園】安捷幸福藥局-兼職晚班藥師助理</text:a></text:p>
          </table:table-cell>
          <table:table-cell office:value-type="string" table:style-name="ce6">
            <text:p>原醫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9gyi?jobsource=index_s">楊梅區 大成辰安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5f8v?jobsource=index_s">【東京藥局】藥師助理(薪資:30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309?jobsource=index_s">【湧恩連鎖藥局】藥局助理 (中壢青商店-青埔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azx?jobsource=index_s">旅天下/門市專員</text:a></text:p>
          </table:table-cell>
          <table:table-cell office:value-type="string" table:style-name="ce6">
            <text:p>達宇國際旅行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kd15?jobsource=index_s">(北屯區微笑藥局32000以上門市店員/藥師助理</text:a></text:p>
          </table:table-cell>
          <table:table-cell office:value-type="string" table:style-name="ce6">
            <text:p>微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m7u7?jobsource=index_s">晚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y54b?jobsource=index_s">門市人員-西屯區 逢甲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acuw?jobsource=index_s">【藥健康】藥局兼職門市人員-全家親子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5jk3?jobsource=index_s">兼職門市服務</text:a></text:p>
          </table:table-cell>
          <table:table-cell office:value-type="string" table:style-name="ce6">
            <text:p>何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3ewd?jobsource=index_s">門市儲備幹部(114年9月30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7rly?jobsource=index_s">【藥健康】藥局門市人員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5e2x?jobsource=index_s">門市人員</text:a></text:p>
          </table:table-cell>
          <table:table-cell office:value-type="string" table:style-name="ce6">
            <text:p>何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thl0?jobsource=index_s">藥師助理</text:a></text:p>
          </table:table-cell>
          <table:table-cell office:value-type="string" table:style-name="ce6">
            <text:p>川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htpn?jobsource=index_s">火星生技【藥師健生活】電商部助理_會員經營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t8k1?jobsource=index_s">太子藥局仁德店-早班第二藥師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ve7o?jobsource=index_s">[積極徵才]台北灣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nz21?jobsource=index_s">新莊區 一安藥局 門市人員-新杏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ibpa?jobsource=index_s">藥師（板橋區）【處方戔調劑為主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8zhz?jobsource=index_s">藥師助理</text:a></text:p>
          </table:table-cell>
          <table:table-cell office:value-type="string" table:style-name="ce6">
            <text:p>陽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9ujn?jobsource=index_s">晚班助理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oi4r?jobsource=index_s">藥師(台南東區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qqdt?jobsource=index_s">藥局儲備幹部職缺，誠徵學習力強、想成長的你</text:a></text:p>
          </table:table-cell>
          <table:table-cell office:value-type="string" table:style-name="ce6">
            <text:p>允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7ziez?jobsource=index_s">藥師</text:a></text:p>
          </table:table-cell>
          <table:table-cell office:value-type="string" table:style-name="ce6">
            <text:p>禎宸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7twop?jobsource=index_s">藥師(五甲總院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qpw6?jobsource=index_s">誠徵藥局門市人員，一起加入夥伴的行列</text:a></text:p>
          </table:table-cell>
          <table:table-cell office:value-type="string" table:style-name="ce6">
            <text:p>允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8lf5w?jobsource=index_s">～此職務9/10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1</text:p>
          </table:table-cell>
          <table:table-cell office:value-type="string" table:style-name="ce7">
            <text:p><text:a xlink:href="https://www.104.com.tw/job/7twui?jobsource=index_s">藥師(國際分院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qrzf?jobsource=index_s">新莊區 一安藥局 藥師助理-新杏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b8z1?jobsource=index_s">一安藥局-(蘆洲店)排班-藥師助理-有藥局經驗者(薪資另議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6n50r?jobsource=index_s">晚班工讀生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1hr2?jobsource=index_s">藥局門市專員/藥局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9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20os?jobsource=index_s">藥師助理（蘆洲區）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3ews?jobsource=index_s">藥局助理~歡迎挑戰高薪(114年09月30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cwpw?jobsource=index_s">年薪13個月，南區藥師助理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cwp8?jobsource=index_s">年薪13個月，藥師助理（無經驗可）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cwps?jobsource=index_s">資深藥局門市人員［35k起］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7g1q6?jobsource=index_s">藥師助理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2kn97?jobsource=index_s">藥師助理</text:a></text:p>
          </table:table-cell>
          <table:table-cell office:value-type="string" table:style-name="ce6">
            <text:p>綠思連鎖健保藥局_綠思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7</text:p>
          </table:table-cell>
          <table:table-cell office:value-type="string" table:style-name="ce7">
            <text:p><text:a xlink:href="https://www.104.com.tw/job/8mngx?jobsource=index_s">藥學研究員– 研發替代役</text:a></text:p>
          </table:table-cell>
          <table:table-cell office:value-type="string" table:style-name="ce6">
            <text:p>智必立國際生醫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fprd?jobsource=index_s">藥師助理</text:a></text:p>
          </table:table-cell>
          <table:table-cell office:value-type="string" table:style-name="ce6">
            <text:p>康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eia9?jobsource=index_s">【新北市-文山區-木柵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raiz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khgl?jobsource=index_s">【電商門市專員】邀請您一起成為門市「鮮果好夥伴」</text:a></text:p>
          </table:table-cell>
          <table:table-cell office:value-type="string" table:style-name="ce6">
            <text:p>芯鮮果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pg93?jobsource=index_s">【台北市-松山區-京華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sdn0?jobsource=index_s">正光藥局-工讀生 (彰化中正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2ns01?jobsource=index_s">晚班門市助理 【有藥局經驗者，35000起】</text:a></text:p>
          </table:table-cell>
          <table:table-cell office:value-type="string" table:style-name="ce6">
            <text:p>大安西藥房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6wb4i?jobsource=index_s">藥局護理師(兩年以上藥局經驗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656ns?jobsource=index_s">彰化福倫藥師助理（3.5萬～4.5萬獎金無上限）（外區供宿）難得職缺錯過不在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kors?jobsource=index_s">藥助/門市行銷人員【新竹-中華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8pjfo?jobsource=index_s">兼職藥師助理 社區藥局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6zv14?jobsource=index_s">藥師助理</text:a></text:p>
          </table:table-cell>
          <table:table-cell office:value-type="string" table:style-name="ce6">
            <text:p>良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qapg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8t2xs?jobsource=index_s">藥師助理-嘉義市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6zbx5?jobsource=index_s">藥助-民雄地區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9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5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4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8qyd7?jobsource=index_s">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xi6f?jobsource=index_s">光點藥局(文山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2</text:p>
          </table:table-cell>
          <table:table-cell office:value-type="string" table:style-name="ce7">
            <text:p><text:a xlink:href="https://www.104.com.tw/job/8r8hr?jobsource=index_s">藥師</text:a></text:p>
          </table:table-cell>
          <table:table-cell office:value-type="string" table:style-name="ce6">
            <text:p>呂紹達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8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6</text:p>
          </table:table-cell>
          <table:table-cell office:value-type="string" table:style-name="ce7">
            <text:p><text:a xlink:href="https://www.104.com.tw/job/8mgsg?jobsource=index_s">藥局門市助理</text:a></text:p>
          </table:table-cell>
          <table:table-cell office:value-type="string" table:style-name="ce6">
            <text:p>快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2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pw6d?jobsource=index_s">藥師助理 (天母店)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87uyq?jobsource=index_s">藥局門市人員/藥師助理/兼職可</text:a></text:p>
          </table:table-cell>
          <table:table-cell office:value-type="string" table:style-name="ce6">
            <text:p>立果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30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30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3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3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2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8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7</text:p>
          </table:table-cell>
          <table:table-cell office:value-type="string" table:style-name="ce7">
            <text:p><text:a xlink:href="https://www.104.com.tw/job/7w4vh?jobsource=index_s">藥局助理</text:a></text:p>
          </table:table-cell>
          <table:table-cell office:value-type="string" table:style-name="ce6">
            <text:p>惠生保安婦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4</text:p>
          </table:table-cell>
          <table:table-cell office:value-type="string" table:style-name="ce7">
            <text:p><text:a xlink:href="https://www.104.com.tw/job/7xfw6?jobsource=index_s">門市人員</text:a></text:p>
          </table:table-cell>
          <table:table-cell office:value-type="string" table:style-name="ce6">
            <text:p>大樹藥局板橋大仁店_社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1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0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07</text:p>
          </table:table-cell>
          <table:table-cell office:value-type="string" table:style-name="ce7">
            <text:p><text:a xlink:href="https://www.104.com.tw/job/7m1bt?jobsource=index_s">藥局門市人員【歡迎沒有經驗的您】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04</text:p>
          </table:table-cell>
          <table:table-cell office:value-type="string" table:style-name="ce7">
            <text:p><text:a xlink:href="https://www.104.com.tw/job/8ddcb?jobsource=index_s">[台北景美]熊耐師萬隆藥局誠徵藥師助理 (無經驗可)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04</text:p>
          </table:table-cell>
          <table:table-cell office:value-type="string" table:style-name="ce7">
            <text:p><text:a xlink:href="https://www.104.com.tw/job/8cxj5?jobsource=index_s">[台北景美]熊耐師萬隆藥局誠徵藥局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8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6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kz0?jobsource=index_s">門市人員 (月薪280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j9w?jobsource=index_s">[兼職]診所助理 時薪 200以上</text:a></text:p>
          </table:table-cell>
          <table:table-cell office:value-type="string" table:style-name="ce6">
            <text:p>誠新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79sr5?jobsource=index_s">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8</text:p>
          </table:table-cell>
          <table:table-cell office:value-type="string" table:style-name="ce7">
            <text:p><text:a xlink:href="https://www.104.com.tw/job/8av99?jobsource=index_s">藥局助理</text:a></text:p>
          </table:table-cell>
          <table:table-cell office:value-type="string" table:style-name="ce6">
            <text:p>仁佑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number-rows-repeated="10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41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9-11T00:42:05Z</dc:date>
  </office:meta>
</office:document-meta>
</file>