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EE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57527777777778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2805555555556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1" table:number-columns-repeated="16378" table:default-cell-style-name="ce3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12" table:style-name="ce1"/>
          <table:table-cell table:number-columns-repeated="16366" table:style-name="ce4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3sc0?jobsource=index_s">營養師</text:a></text:p>
          </table:table-cell>
          <table:table-cell office:value-type="string" table:style-name="ce6">
            <text:p>涵禎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9kak?jobsource=index_s">營養師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s1v2?jobsource=index_s">計畫兼任助理(執行「運動員肌耐力與微菌叢研究」計畫)</text:a></text:p>
          </table:table-cell>
          <table:table-cell office:value-type="string" table:style-name="ce6">
            <text:p>國家運動科學中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l29a?jobsource=index_s">【國泰集團】資深營養企劃 &lt;營養師轉職首選！&gt;</text:a></text:p>
          </table:table-cell>
          <table:table-cell office:value-type="string" table:style-name="ce6">
            <text:p>國泰健康管理顧問股份有限公司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vs44?jobsource=index_s">百貨專櫃銷售人員-新竹巨城《每月領獎金》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cxq7?jobsource=index_s">【雙北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5gdb?jobsource=index_s">營養師[線上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ugnp?jobsource=index_s">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cfx6?jobsource=index_s">營養師[ㄧ對一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4k7vk?jobsource=index_s">《大溪廠》-研發人員（每月發放商品上市獎金、每季發放評核獎金)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2p2i?jobsource=index_s">【月薪30K起】正光藥局-門市人員 (台中高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tykm?jobsource=index_s">團膳營養師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ufos?jobsource=index_s">團膳營養師-仁德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dl4r?jobsource=index_s">營養師-產品研發/講師/保健推廣/培訓計畫/國內外專案執行</text:a></text:p>
          </table:table-cell>
          <table:table-cell office:value-type="string" table:style-name="ce6">
            <text:p>長利奈米生物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6a88x?jobsource=index_s">營養講師/健康管理師</text:a></text:p>
          </table:table-cell>
          <table:table-cell office:value-type="string" table:style-name="ce6">
            <text:p>瑞信精準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lztp?jobsource=index_s">【月薪30K起】正光藥局-門市人員 (台中烏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nafg?jobsource=index_s">【月薪30K起】正光藥局-門市人員 (鹿港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supb?jobsource=index_s">藥局營養師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ow5p?jobsource=index_s">駐校營養師-內湖區碧湖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e098?jobsource=index_s">學校駐點營養師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to55?jobsource=index_s">【桃園-中壢區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8ryu?jobsource=index_s">【BellWishes】保健食品產品經(副)理(PM)GS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ua0k?jobsource=index_s">營養師(深耕計畫)</text:a></text:p>
          </table:table-cell>
          <table:table-cell office:value-type="string" table:style-name="ce6">
            <text:p>(嘉義市)陽明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ukbn?jobsource=index_s">【國泰集團】健康食品產品開發</text:a></text:p>
          </table:table-cell>
          <table:table-cell office:value-type="string" table:style-name="ce6">
            <text:p>國泰健康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qhmt?jobsource=index_s">【商品開發】保健食品開發專員｜參與配方開發【組織擴編，營養師資格 / 原料開發佳】</text:a></text:p>
          </table:table-cell>
          <table:table-cell office:value-type="string" table:style-name="ce6">
            <text:p>BHK's_帝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e06v?jobsource=index_s">營養師助理(食品或營養相關科系佳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1169?jobsource=index_s">藥師-產品研發/講師/保健推廣/培訓計畫/國內外專案執行</text:a></text:p>
          </table:table-cell>
          <table:table-cell office:value-type="string" table:style-name="ce6">
            <text:p>長利奈米生物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ve7o?jobsource=index_s">[積極徵才]台北灣藥局-晚班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ylj1?jobsource=index_s">大樹藥局台中大慶-門市人員_起薪32k（正式任用33.5k起)</text:a></text:p>
          </table:table-cell>
          <table:table-cell office:value-type="string" table:style-name="ce6">
            <text:p>大樹藥局大慶門市_大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kdxp?jobsource=index_s">營養師(里港晨安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cnmd?jobsource=index_s">【頤品 新莊】食品衛生安全管理專員(上班地點:台北君品)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dqu5?jobsource=index_s">客服專員 [ 有營養師背景佳]</text:a></text:p>
          </table:table-cell>
          <table:table-cell office:value-type="string" table:style-name="ce6">
            <text:p>佳格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6t809?jobsource=index_s">營養師</text:a></text:p>
          </table:table-cell>
          <table:table-cell office:value-type="string" table:style-name="ce6">
            <text:p>(嘉義市)陽明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ssbb?jobsource=index_s">寵物營養師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rkbv?jobsource=index_s">健康食品商品開發</text:a></text:p>
          </table:table-cell>
          <table:table-cell office:value-type="string" table:style-name="ce6">
            <text:p>展瑩科妍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wvi?jobsource=index_s">特約營養師</text:a></text:p>
          </table:table-cell>
          <table:table-cell office:value-type="string" table:style-name="ce6">
            <text:p>康研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vkok?jobsource=index_s">『美神契約』營養師 ( 懂行銷 )</text:a></text:p>
          </table:table-cell>
          <table:table-cell office:value-type="string" table:style-name="ce6">
            <text:p>美神契約Cozy Venus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pyuf?jobsource=index_s">營養師【兼職】(全遠端，長期徵才)_【需具備高考營養師證書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6qla?jobsource=index_s">營養師 -可每週1~2天遠端工作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pytp?jobsource=index_s">營養師【全職】_【需具備高考營養師證書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meuf?jobsource=index_s">營養師</text:a></text:p>
          </table:table-cell>
          <table:table-cell office:value-type="string" table:style-name="ce6">
            <text:p>康研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txnd?jobsource=index_s">品牌原料營養師【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mscc?jobsource=index_s">【銘崎生技 - 產品部 】生技保健配方 產品行銷企劃師</text:a></text:p>
          </table:table-cell>
          <table:table-cell office:value-type="string" table:style-name="ce6">
            <text:p>銘崎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jew?jobsource=index_s">保健食品研發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qiji?jobsource=index_s">【大樹藥局】月薪30.5K起__門市人員－南投縣名間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名間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7q0k?jobsource=index_s">營養保健研發博士 (薪優)</text:a></text:p>
          </table:table-cell>
          <table:table-cell office:value-type="string" table:style-name="ce6">
            <text:p>生資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5suhu?jobsource=index_s">保健品配方營養師(43K-55K)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cuqg?jobsource=index_s">CDE衛教師</text:a></text:p>
          </table:table-cell>
          <table:table-cell office:value-type="string" table:style-name="ce6">
            <text:p>億安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xqxv?jobsource=index_s">營養師 (商務品牌事業部-保健暨生技產業)</text:a></text:p>
          </table:table-cell>
          <table:table-cell office:value-type="string" table:style-name="ce6">
            <text:p>三立電視台_三立電視股份有限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m0fs?jobsource=index_s">食品研發人員</text:a></text:p>
          </table:table-cell>
          <table:table-cell office:value-type="string" table:style-name="ce6">
            <text:p>奕瑪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3csa?jobsource=index_s">客製化保健品營養師【全職】_【需具備高考營養師證書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l2hq?jobsource=index_s">體重管理師</text:a></text:p>
          </table:table-cell>
          <table:table-cell office:value-type="string" table:style-name="ce6">
            <text:p>PB Sport_十勻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fcsh?jobsource=index_s">保健原料產品經理【博士/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tcnw?jobsource=index_s">營養師(中山區)</text:a></text:p>
          </table:table-cell>
          <table:table-cell office:value-type="string" table:style-name="ce6">
            <text:p>連大莊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oj?jobsource=index_s">【大樹藥局】月薪30.5K起__門市人員－南投縣埔里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55uo1?jobsource=index_s">保健食品行業 營養師</text:a></text:p>
          </table:table-cell>
          <table:table-cell office:value-type="string" table:style-name="ce6">
            <text:p>富昱生化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nti?jobsource=index_s">保健食品研發</text:a></text:p>
          </table:table-cell>
          <table:table-cell office:value-type="string" table:style-name="ce6">
            <text:p>圓醫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i8r1?jobsource=index_s">營養師助理 [新竹總公司] 無經驗可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9bfq?jobsource=index_s">【大樹藥局】月薪30.5K起__門市人員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uk?jobsource=index_s">【大樹藥局】月薪30.5K起__門市人員－台中市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6v9l?jobsource=index_s">【大樹藥局】月薪30.5K起__門市人員－台中市大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xsxd?jobsource=index_s">【大樹藥局】月薪32.5K起__門市人員－金門水頭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hs3q?jobsource=index_s">【兼職】營養師-兒童成長專長_【需具備高考營養師證書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q7g?jobsource=index_s">【大樹藥局】月薪30.5K起__門市人員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a9v8?jobsource=index_s">【大樹藥局】月薪30.5K起__門市人員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wy24?jobsource=index_s">營養課程客服【全職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z3?jobsource=index_s">【大樹藥局】月薪30.5K起__門市人員－台中市沙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sb?jobsource=index_s">【大樹藥局】月薪32.5K起__門市人員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yz?jobsource=index_s">【大樹藥局】月薪30.5K起__門市人員－台中市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rqbw?jobsource=index_s">旺萊山-營養師</text:a></text:p>
          </table:table-cell>
          <table:table-cell office:value-type="string" table:style-name="ce6">
            <text:p>三合美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lxkt?jobsource=index_s">[LAC] 營養銷售專員(台北市中山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2n78?jobsource=index_s">正職藥局門市（擴大徵才）</text:a></text:p>
          </table:table-cell>
          <table:table-cell office:value-type="string" table:style-name="ce6">
            <text:p>禾全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44zey?jobsource=index_s">【高雄-博愛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c7?jobsource=index_s">【大樹藥局】月薪32.5K起__門市人員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1w9?jobsource=index_s">健康管理師</text:a></text:p>
          </table:table-cell>
          <table:table-cell office:value-type="string" table:style-name="ce6">
            <text:p>康聯生醫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n5q6?jobsource=index_s">【大樹藥局】月薪30.5K起__門市人員－台中市烏日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oi?jobsource=index_s">【大樹藥局】月薪30.5K起__門市人員－南投縣竹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竹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ei?jobsource=index_s">【大樹藥局】月薪32.5K起__門市人員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ja?jobsource=index_s">【大樹藥局】月薪30.5K起__門市人員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7cfg?jobsource=index_s">中藥本草企訓講師</text:a></text:p>
          </table:table-cell>
          <table:table-cell office:value-type="string" table:style-name="ce6">
            <text:p>三友生技醫藥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en?jobsource=index_s">【大樹藥局】月薪32.5K起__門市人員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ez?jobsource=index_s">【大樹藥局】月薪32.5K起__門市人員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vb48?jobsource=index_s">【大樹藥局】月薪32.5K起__門市人員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p96k?jobsource=index_s">【高雄-榮民之家】營養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58p?jobsource=index_s">【大樹藥局】營養師人生新高度！儲備菁英！37.5~51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u5sx?jobsource=index_s">【大樹藥局】月薪30.5K起__門市人員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4kol?jobsource=index_s">品牌營養師</text:a></text:p>
          </table:table-cell>
          <table:table-cell office:value-type="string" table:style-name="ce6">
            <text:p>百喬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vip?jobsource=index_s">【大樹藥局】月薪32.5K起__門市人員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ne1m?jobsource=index_s">臨床營養科 營養師</text:a></text:p>
          </table:table-cell>
          <table:table-cell office:value-type="string" table:style-name="ce6">
            <text:p>臺中市立老人復健綜合醫院(委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je?jobsource=index_s">【大樹藥局】月薪30.5K起__門市人員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ev?jobsource=index_s">【大樹藥局】月薪32.5K起__門市人員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57hn?jobsource=index_s">【大樹藥局】月薪30.5K起__門市人員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ohi0?jobsource=index_s">【大樹藥局】月薪30.5K起__門市人員－台中市神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qpxq?jobsource=index_s">【大樹藥局】月薪32.5K起__門市人員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bszn?jobsource=index_s">【大樹藥局】月薪32.5K起__門市人員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my13?jobsource=index_s">【大樹藥局】月薪32.5K起__門市人員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fp?jobsource=index_s">【大樹藥局】月薪32.5K起__門市人員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1p1j?jobsource=index_s">營養師</text:a></text:p>
          </table:table-cell>
          <table:table-cell office:value-type="string" table:style-name="ce6">
            <text:p>港都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ee?jobsource=index_s">【大樹藥局】月薪32.5K起__門市人員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p1iq?jobsource=index_s">【大樹藥局】月薪30.5K起__門市人員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eb?jobsource=index_s">【大樹藥局】月薪32.5K起__門市人員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of2n?jobsource=index_s">居家照顧服務督導(工作地點:新北市蘆洲區、三重區)</text:a></text:p>
          </table:table-cell>
          <table:table-cell office:value-type="string" table:style-name="ce6">
            <text:p>財團法人中華民國佛教慈濟慈善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88yl?jobsource=index_s">【金大心居家】居家長照營養師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fcqp?jobsource=index_s">品牌原料營養師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z0?jobsource=index_s">【大樹藥局】月薪30.5K起__門市人員－台中市太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qifw?jobsource=index_s">【大樹藥局】月薪30.5K起__門市人員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t6?jobsource=index_s">【大樹藥局】月薪32.5K起__門市人員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kg?jobsource=index_s">【大樹藥局】月薪30.5K起__門市人員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i2?jobsource=index_s">【大樹藥局】月薪30.5K起__門市人員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rleq?jobsource=index_s">【大樹藥局】月薪30.5K起__門市人員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us?jobsource=index_s">【大樹藥局】月薪30.5K起__門市人員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lxly?jobsource=index_s">[LAC] 營養銷售專員(台北市信義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xw2f?jobsource=index_s">【大樹藥局】月薪30.5K起__門市人員－台中市潭子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l1?jobsource=index_s">【大樹藥局】月薪30.5K起__門市人員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rw?jobsource=index_s">【大樹藥局】月薪32.5K起__門市人員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jw?jobsource=index_s">【大樹藥局】月薪30.5K起__門市人員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kfio?jobsource=index_s">【大樹藥局】月薪32.5K起__門市人員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k2?jobsource=index_s">【大樹藥局】月薪30.5K起__門市人員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s5?jobsource=index_s">【大樹藥局】月薪30.5K起__門市人員－彰化縣社頭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社頭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z6?jobsource=index_s">【大樹藥局】月薪30.5K起__門市人員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i7y?jobsource=index_s">【大樹藥局】月薪30.5K起__門市人員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hu?jobsource=index_s">【大樹藥局】月薪30.5K起__門市人員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ka?jobsource=index_s">【大樹藥局】月薪30.5K起__門市人員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qdno?jobsource=index_s">【大樹藥局】月薪30.5K起__門市人員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om?jobsource=index_s">【大樹藥局】月薪30.5K起__門市人員－南投縣南投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bm?jobsource=index_s">【大樹藥局】月薪32.5K起__門市人員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ep?jobsource=index_s">【大樹藥局】月薪32.5K起__門市人員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p2?jobsource=index_s">【大樹藥局】月薪30.5K起__門市人員－彰化縣和美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zpj2?jobsource=index_s">健身房營養師【台南中西區】</text:a></text:p>
          </table:table-cell>
          <table:table-cell office:value-type="string" table:style-name="ce6">
            <text:p>倍速運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xt9f?jobsource=index_s">【大樹藥局】月薪30.5K起__門市人員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p5ep?jobsource=index_s">【大樹藥局】月薪30.5K起__門市人員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sbuc?jobsource=index_s">【大樹藥局】月薪30.5K起__門市人員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ox?jobsource=index_s">【大樹藥局】月薪30.5K起__門市人員－彰化縣花壇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3mdc?jobsource=index_s">【大樹藥局】月薪32.5K起__門市人員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kj?jobsource=index_s">【大樹藥局】月薪30.5K起__門市人員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veuv?jobsource=index_s">【大樹藥局】月薪32.5K起__門市人員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hi?jobsource=index_s">【大樹藥局】月薪32.5K起__門市人員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xvld?jobsource=index_s">【大樹藥局】月薪30.5K起__門市人員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kb?jobsource=index_s">【大樹藥局】月薪30.5K起__門市人員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wl84?jobsource=index_s">營養師</text:a></text:p>
          </table:table-cell>
          <table:table-cell office:value-type="string" table:style-name="ce6">
            <text:p>輔英科技大學附設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fb?jobsource=index_s">【大樹藥局】月薪32.5K起__門市人員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p5?jobsource=index_s">【大樹藥局】月薪30.5K起__門市人員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ch?jobsource=index_s">【大樹藥局】月薪32.5K起__門市人員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oz?jobsource=index_s">【大樹藥局】月薪30.5K起__門市人員－彰化縣鹿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81un?jobsource=index_s">【大樹藥局】月薪30.5K起__門市人員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u2?jobsource=index_s">【大樹藥局】月薪30.5K起__門市人員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xl0?jobsource=index_s">【大樹藥局】月薪30.5K起__門市人員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r1fl?jobsource=index_s">【大樹藥局】月薪30.5K起__門市人員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t9rr?jobsource=index_s">【大樹藥局】月薪30.5K起__門市人員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qjm8?jobsource=index_s">【大樹藥局】月薪30.5K起__門市人員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ik?jobsource=index_s">【大樹藥局】月薪30.5K起__門市人員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z5?jobsource=index_s">【大樹藥局】月薪30.5K起__門市人員－台中市豐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n5?jobsource=index_s">【大樹藥局】月薪30.5K起__門市人員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sbud?jobsource=index_s">【大樹藥局】月薪30.5K起__門市人員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x0u3?jobsource=index_s">【大樹藥局】月薪32.5K起__門市人員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ig?jobsource=index_s">【大樹藥局】月薪30.5K起__門市人員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bf?jobsource=index_s">【大樹藥局】月薪32.5K起__門市人員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s1?jobsource=index_s">【大樹藥局】月薪30.5K起__門市人員－彰化縣田中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田中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gzyh?jobsource=index_s">【大樹藥局】月薪30.5K起__門市人員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tco0?jobsource=index_s">營養師(內湖區)</text:a></text:p>
          </table:table-cell>
          <table:table-cell office:value-type="string" table:style-name="ce6">
            <text:p>連大莊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n6?jobsource=index_s">【大樹藥局】月薪30.5K起__門市人員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za?jobsource=index_s">【大樹藥局】月薪30.5K起__門市人員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kk?jobsource=index_s">【大樹藥局】月薪30.5K起__門市人員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bv?jobsource=index_s">【大樹藥局】月薪32.5K起__門市人員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3m9o?jobsource=index_s">【大樹藥局】月薪32.5K起__門市人員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cl?jobsource=index_s">【大樹藥局】月薪32.5K起__門市人員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xikf?jobsource=index_s">【大樹藥局】月薪30.5K起__門市人員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7ej4?jobsource=index_s">(職代)營養師(向上院區)</text:a></text:p>
          </table:table-cell>
          <table:table-cell office:value-type="string" table:style-name="ce6">
            <text:p>光田醫療社團法人光田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x86?jobsource=index_s">【大樹藥局】月薪30.5K起__門市人員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cjd?jobsource=index_s">【大樹藥局】月薪30.5K起__門市人員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n5qa?jobsource=index_s">【大樹藥局】月薪30.5K起__門市人員－台中市龍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龍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xvlg?jobsource=index_s">【大樹藥局】月薪30.5K起__門市人員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mv?jobsource=index_s">【大樹藥局】月薪30.5K起__門市人員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58h?jobsource=index_s">【大樹藥局】營養師人生新高度！儲備菁英！39.5~53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jrp7?jobsource=index_s">居家營養師</text:a></text:p>
          </table:table-cell>
          <table:table-cell office:value-type="string" table:style-name="ce6">
            <text:p>愛護家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ys?jobsource=index_s">【大樹藥局】月薪30.5K起__門市人員－台中市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ry?jobsource=index_s">【大樹藥局】月薪30.5K起__門市人員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58u?jobsource=index_s">【大樹藥局】營養師人生新高度！儲備菁英！37.5~51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ol?jobsource=index_s">【大樹藥局】月薪30.5K起__門市人員－南投縣草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56oc?jobsource=index_s">【大樹藥局】月薪30.5K起__門市人員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cq?jobsource=index_s">【大樹藥局】月薪32.5K起__門市人員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qdo6?jobsource=index_s">【大樹藥局】月薪30.5K起__門市人員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fl?jobsource=index_s">【大樹藥局】月薪32.5K起__門市人員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58d?jobsource=index_s">【大樹藥局】營養師人生新高度！儲備菁英！39.5~53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hw5?jobsource=index_s">【大樹藥局】月薪30.5K起__門市人員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j6?jobsource=index_s">【大樹藥局】月薪30.5K起__門市人員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597?jobsource=index_s">【大樹藥局】營養師人生新高度！儲備菁英！37.5~51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jioa?jobsource=index_s">營養師</text:a></text:p>
          </table:table-cell>
          <table:table-cell office:value-type="string" table:style-name="ce6">
            <text:p>禾全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l3?jobsource=index_s">【大樹藥局】月薪30.5K起__門市人員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3mcl?jobsource=index_s">【大樹藥局】月薪32.5K起__門市人員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4niv?jobsource=index_s">【大樹藥局】月薪30.5K起__門市人員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h7eb?jobsource=index_s">癌症專任營養師(向上院區)</text:a></text:p>
          </table:table-cell>
          <table:table-cell office:value-type="string" table:style-name="ce6">
            <text:p>光田醫療社團法人光田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58k?jobsource=index_s">【大樹藥局】營養師人生新高度！儲備菁英！39.5~53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58v?jobsource=index_s">【大樹藥局】營養師人生新高度！儲備菁英！37.5~51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593?jobsource=index_s">【大樹藥局】營養師人生新高度！儲備菁英！37.5~51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rq?jobsource=index_s">【大樹藥局】月薪30.5K起__門市人員－彰化縣二林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i7u?jobsource=index_s">【大樹藥局】月薪30.5K起__門市人員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lb?jobsource=index_s">【大樹藥局】月薪30.5K起__門市人員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m9nq?jobsource=index_s">早班/晚班兼職護士</text:a></text:p>
          </table:table-cell>
          <table:table-cell office:value-type="string" table:style-name="ce6">
            <text:p>陳潮宗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kd?jobsource=index_s">【大樹藥局】月薪30.5K起__門市人員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z9?jobsource=index_s">【大樹藥局】月薪30.5K起__門市人員－台中市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ov?jobsource=index_s">【大樹藥局】月薪30.5K起__門市人員－彰化縣溪湖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rn?jobsource=index_s">【大樹藥局】月薪30.5K起__門市人員－彰化縣秀水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p1j0?jobsource=index_s">【大樹藥局】月薪32.5K起__門市人員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u6?jobsource=index_s">【大樹藥局】月薪30.5K起__門市人員－台中市霧峰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r6t6?jobsource=index_s">【大樹藥局】月薪32.5K起__門市人員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ms?jobsource=index_s">【大樹藥局】月薪30.5K起__門市人員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p59j?jobsource=index_s">【大樹藥局】月薪30.5K起__門市人員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e8bj?jobsource=index_s">【大樹藥局】月薪30.5K起__門市人員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ric?jobsource=index_s">【大樹藥局】月薪30.5K起__門市人員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k5?jobsource=index_s">【大樹藥局】月薪30.5K起__門市人員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1qpc?jobsource=index_s">【大樹藥局】月薪30.5K起__門市人員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58o?jobsource=index_s">【大樹藥局】營養師人生新高度！儲備菁英！37.5~51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60ln?jobsource=index_s">【營養職人 × 健康守護】營養師｜加入長照上市櫃公司，用營養守護個案健康！｜南投草屯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596?jobsource=index_s">【大樹藥局】營養師人生新高度！儲備菁英！37.5~51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jz?jobsource=index_s">【大樹藥局】月薪30.5K起__門市人員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58n?jobsource=index_s">【大樹藥局】營養師人生新高度！儲備菁英！37.5~51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rlay?jobsource=index_s">【大樹藥局】月薪32.5K起__門市人員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591?jobsource=index_s">【大樹藥局】營養師人生新高度！儲備菁英！37.5~51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kp9r?jobsource=index_s">Sales Specialist 業務專員 (中彰投區) / Nestlé Health Science 雀巢健康科學</text:a></text:p>
          </table:table-cell>
          <table:table-cell office:value-type="string" table:style-name="ce6">
            <text:p>台灣雀巢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prr?jobsource=index_s">【大樹藥局】月薪30.5K起__門市人員－彰化縣永靖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永靖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58y?jobsource=index_s">【大樹藥局】營養師人生新高度！儲備菁英！37.5~51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58j?jobsource=index_s">【大樹藥局】營養師人生新高度！儲備菁英！39.5~53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595?jobsource=index_s">【大樹藥局】營養師人生新高度！儲備菁英！37.5~51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58t?jobsource=index_s">【大樹藥局】營養師人生新高度！儲備菁英！37.5~51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gzjp?jobsource=index_s">【門市人員-聽力顧問】含聽力、呼吸治療、營養_通過試用首年保障薪資43K以上 (桃園南崁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mnk?jobsource=index_s">飲食治療師/營養師</text:a></text:p>
          </table:table-cell>
          <table:table-cell office:value-type="string" table:style-name="ce6">
            <text:p>台灣威瑞士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qzkp?jobsource=index_s">營養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072?jobsource=index_s">淡水院區營養課短期營養師</text:a></text:p>
          </table:table-cell>
          <table:table-cell office:value-type="string" table:style-name="ce6">
            <text:p>台灣基督長老教會馬偕醫療財團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zju?jobsource=index_s">團膳營養師</text:a></text:p>
          </table:table-cell>
          <table:table-cell office:value-type="string" table:style-name="ce6">
            <text:p>巧樂美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m1co?jobsource=index_s">營養師</text:a></text:p>
          </table:table-cell>
          <table:table-cell office:value-type="string" table:style-name="ce6">
            <text:p>康研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pimm?jobsource=index_s">營養師暨研發專員</text:a></text:p>
          </table:table-cell>
          <table:table-cell office:value-type="string" table:style-name="ce6">
            <text:p>柏立奧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bwyy?jobsource=index_s">保健食品開發專員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6ik8?jobsource=index_s">營養專員/營養師(保健品事業部)</text:a></text:p>
          </table:table-cell>
          <table:table-cell office:value-type="string" table:style-name="ce6">
            <text:p>王子製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x17t?jobsource=index_s">個案管理師(工作地點:新北三重)</text:a></text:p>
          </table:table-cell>
          <table:table-cell office:value-type="string" table:style-name="ce6">
            <text:p>財團法人中華民國佛教慈濟慈善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sv5c?jobsource=index_s">營養師</text:a></text:p>
          </table:table-cell>
          <table:table-cell office:value-type="string" table:style-name="ce6">
            <text:p>悠樂康生技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fgmz?jobsource=index_s">營養師(兼職居家)</text:a></text:p>
          </table:table-cell>
          <table:table-cell office:value-type="string" table:style-name="ce6">
            <text:p>職物語長照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93j5?jobsource=index_s">【門市人員-聽力顧問】含聽力、呼吸治療、營養_通過試用首年保障薪資43K以上 (頭份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a7z4?jobsource=index_s">【門市人員-聽力顧問】含聽力、呼吸治療、營養_通過試用首年保障薪資43K以上 (台北士林/北投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jzit?jobsource=index_s">營養師</text:a></text:p>
          </table:table-cell>
          <table:table-cell office:value-type="string" table:style-name="ce6">
            <text:p>埔基醫療財團法人埔里基督教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omf6?jobsource=index_s">產品講師 (台南區)【限護理師或營養師】</text:a></text:p>
          </table:table-cell>
          <table:table-cell office:value-type="string" table:style-name="ce6">
            <text:p>博譽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2b5z?jobsource=index_s">營養師(中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t5ra?jobsource=index_s">【門市人員-聽力顧問】含聽力、呼吸治療、營養_通過試用首年保障薪資43K以上(台北忠孝敦化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467z0?jobsource=index_s">居家督導員</text:a></text:p>
          </table:table-cell>
          <table:table-cell office:value-type="string" table:style-name="ce6">
            <text:p>財團法人彰化縣私立慈恩老人養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rlpa?jobsource=index_s">【門市人員-聽力顧問】含聽力、呼吸治療、營養_通過試用首年保障薪資43K以上 (中山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qe9m?jobsource=index_s">《雀客藏居 陽明山溫泉飯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n7r9?jobsource=index_s">產品企劃專員(營養師執照或相關科系畢業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4jzt?jobsource=index_s">《承攜行旅 高雄六合館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4jyz?jobsource=index_s">《礁溪麒麟酒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58x?jobsource=index_s">【大樹藥局】營養師人生新高度！儲備菁英！37.5~51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mpgu?jobsource=index_s">營養師</text:a></text:p>
          </table:table-cell>
          <table:table-cell office:value-type="string" table:style-name="ce6">
            <text:p>日商ARSOA_台灣安露莎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6jup?jobsource=index_s">營養師</text:a></text:p>
          </table:table-cell>
          <table:table-cell office:value-type="string" table:style-name="ce6">
            <text:p>人醫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ujfu?jobsource=index_s">營養師助理</text:a></text:p>
          </table:table-cell>
          <table:table-cell office:value-type="string" table:style-name="ce6">
            <text:p>士福美食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uxux?jobsource=index_s">[時薪250]藥局兼職門市人員(需有經驗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1hwz?jobsource=index_s">產品訓練部-產品營養師(台北總公司)</text:a></text:p>
          </table:table-cell>
          <table:table-cell office:value-type="string" table:style-name="ce6">
            <text:p>貝里斯商美麗樂生技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ru2a?jobsource=index_s">[台灣HQ主管] 研發部 經理/協理</text:a></text:p>
          </table:table-cell>
          <table:table-cell office:value-type="string" table:style-name="ce6">
            <text:p>瑞威動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tasl?jobsource=index_s">【天成飯店集團】食品技師/營養師</text:a></text:p>
          </table:table-cell>
          <table:table-cell office:value-type="string" table:style-name="ce6">
            <text:p>天成飯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zdhd?jobsource=index_s">市場行銷部-營養師/經理</text:a></text:p>
          </table:table-cell>
          <table:table-cell office:value-type="string" table:style-name="ce6">
            <text:p>森宏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73h0?jobsource=index_s">【技術研發】食品研發專員</text:a></text:p>
          </table:table-cell>
          <table:table-cell office:value-type="string" table:style-name="ce6">
            <text:p>福記冷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i4rf?jobsource=index_s">營養師</text:a></text:p>
          </table:table-cell>
          <table:table-cell office:value-type="string" table:style-name="ce6">
            <text:p>惟陞餐飲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aj9i?jobsource=index_s">【天成飯店集團】食品技師 經理/副理</text:a></text:p>
          </table:table-cell>
          <table:table-cell office:value-type="string" table:style-name="ce6">
            <text:p>天成飯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tgpw?jobsource=index_s">【壯壯營養師團隊】短影音操盤運營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6hz7q?jobsource=index_s">營養師(大甲)</text:a></text:p>
          </table:table-cell>
          <table:table-cell office:value-type="string" table:style-name="ce6">
            <text:p>李綜合醫療社團法人大甲李綜合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7v9m?jobsource=index_s">藥師助理 [新化區/周日公休/無經驗可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jcf5?jobsource=index_s">門市助理 [新化區早班 /無經驗可 ][08:00~12:00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7v9y?jobsource=index_s">門市助理 [新化區晚班 /無經驗可 ][17:00~21:00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n5pw?jobsource=index_s">食品/補品/保健品 研發幹部【台北研發中心】</text:a></text:p>
          </table:table-cell>
          <table:table-cell office:value-type="string" table:style-name="ce6">
            <text:p>老協珍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hg4v?jobsource=index_s">資深食品研發【蘆竹廠】</text:a></text:p>
          </table:table-cell>
          <table:table-cell office:value-type="string" table:style-name="ce6">
            <text:p>老協珍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rwsa?jobsource=index_s">產品教育講師／教育訓練專員（寵物營養保健品）</text:a></text:p>
          </table:table-cell>
          <table:table-cell office:value-type="string" table:style-name="ce6">
            <text:p>裕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u91a?jobsource=index_s">【歲悅長照】長照2.0 兼職醫事人員（護理、營養、心理）</text:a></text:p>
          </table:table-cell>
          <table:table-cell office:value-type="string" table:style-name="ce6">
            <text:p>歲悅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btfc?jobsource=index_s">保健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6du1?jobsource=index_s">早班 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2ez55?jobsource=index_s">VIP客服專員</text:a></text:p>
          </table:table-cell>
          <table:table-cell office:value-type="string" table:style-name="ce6">
            <text:p>安法診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vbn?jobsource=index_s">健生活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sws6?jobsource=index_s">門市儲備幹部(誠意中西藥局-林森店) 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irkl?jobsource=index_s">營養師 (培訓講師/培訓經理)_新事業</text:a></text:p>
          </table:table-cell>
          <table:table-cell office:value-type="string" table:style-name="ce6">
            <text:p>英屬維京群島商克麗緹娜行銷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jy2h?jobsource=index_s">門市人員、藥師助理、儲備主管、營養師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jod?jobsource=index_s">【新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uirl?jobsource=index_s">國際品牌開發與法規採購專員（寵物食品／用品） International Sourcing &amp; Regulatory Specialist — Pet Food &amp; Supplies</text:a></text:p>
          </table:table-cell>
          <table:table-cell office:value-type="string" table:style-name="ce6">
            <text:p>海上星星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jni?jobsource=index_s">【汐止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2pch9?jobsource=index_s">營養師</text:a></text:p>
          </table:table-cell>
          <table:table-cell office:value-type="string" table:style-name="ce6">
            <text:p>佳隆農畜實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jmt?jobsource=index_s">【文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jnm?jobsource=index_s">【中永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4t4mb?jobsource=index_s">門市人員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fwz8?jobsource=index_s">【基隆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jmo?jobsource=index_s">【大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jmq?jobsource=index_s">【士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b1js?jobsource=index_s">門市人員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jmd?jobsource=index_s">【南港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swt9?jobsource=index_s">門市儲備幹部(誠意中西藥局-南京店）-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jmk?jobsource=index_s">【中正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53wi2?jobsource=index_s">營養師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kn4v?jobsource=index_s">營養師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e2lx?jobsource=index_s">門市人員(詠晴中西藥局)~營養相關科系或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4t88s?jobsource=index_s">護理師(誠意中西藥局-誠康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4t88f?jobsource=index_s">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6uuoo?jobsource=index_s">竹南瑞士藥局門市助理(需有營養師背景)</text:a></text:p>
          </table:table-cell>
          <table:table-cell office:value-type="string" table:style-name="ce6">
            <text:p>瑞士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e2me?jobsource=index_s">護理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swtm?jobsource=index_s">門市儲備幹部(誠意中西藥局-吉林店)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4t88m?jobsource=index_s">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4t5wx?jobsource=index_s">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4t5y8?jobsource=index_s">護理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b1ju?jobsource=index_s">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b1jx?jobsource=index_s">護理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e2mc?jobsource=index_s">營養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k3j6?jobsource=index_s">藥師(兼職) 如能正職也請先告知 六上午下午 平日 早或晚</text:a></text:p>
          </table:table-cell>
          <table:table-cell office:value-type="string" table:style-name="ce6">
            <text:p>中崙國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wcz?jobsource=index_s">板橋柏翠公共托育中心-護理人員</text:a></text:p>
          </table:table-cell>
          <table:table-cell office:value-type="string" table:style-name="ce6">
            <text:p>社團法人台灣幼兒早期教育協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5wa?jobsource=index_s">食品技師/營養師 (上班地點：北屯區)</text:a></text:p>
          </table:table-cell>
          <table:table-cell office:value-type="string" table:style-name="ce6">
            <text:p>飯友國際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5oey4?jobsource=index_s">臺北市立聯合醫院院本部失智症中心招募約用個案管理師公告</text:a></text:p>
          </table:table-cell>
          <table:table-cell office:value-type="string" table:style-name="ce6">
            <text:p>臺北市立聯合醫院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syvd?jobsource=index_s">營養師（擇木良食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3t9gm?jobsource=index_s">客服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n5h6?jobsource=index_s">營養師(具糖尿病共照網執照/CDE優先錄取)</text:a></text:p>
          </table:table-cell>
          <table:table-cell office:value-type="string" table:style-name="ce6">
            <text:p>華謙家醫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6mtbg?jobsource=index_s">營養室 營養師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75fb?jobsource=index_s">品牌行銷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e09i?jobsource=index_s">營養師(需有高考營養師證書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e1bn?jobsource=index_s">校園營養師_新竹市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3yo2?jobsource=index_s">品保專員</text:a></text:p>
          </table:table-cell>
          <table:table-cell office:value-type="string" table:style-name="ce6">
            <text:p>華膳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q1bz?jobsource=index_s">營養師</text:a></text:p>
          </table:table-cell>
          <table:table-cell office:value-type="string" table:style-name="ce6">
            <text:p>新高橋藥局/藥妝_聯橋健康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btfb?jobsource=index_s">營養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h8b?jobsource=index_s">奇美醫院【總院】社區醫療轉銜中心-營養師、社會工作師(健康臺灣深耕計劃)</text:a></text:p>
          </table:table-cell>
          <table:table-cell office:value-type="string" table:style-name="ce6">
            <text:p>奇美醫療財團法人奇美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o5j?jobsource=index_s">營養師/產品講師</text:a></text:p>
          </table:table-cell>
          <table:table-cell office:value-type="string" table:style-name="ce6">
            <text:p>天華國際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pi86?jobsource=index_s">保健食品製程研發主管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imli?jobsource=index_s">健身教練-彰美館</text:a></text:p>
          </table:table-cell>
          <table:table-cell office:value-type="string" table:style-name="ce6">
            <text:p>彰美工作房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4dmzg?jobsource=index_s">功效食品研發工程師 - 屏東農科園區【QODM實驗室】海外工作機會！</text:a></text:p>
          </table:table-cell>
          <table:table-cell office:value-type="string" table:style-name="ce6">
            <text:p>大江生醫股份有限公司(TCI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3a4u?jobsource=index_s">營養師(總公司)</text:a></text:p>
          </table:table-cell>
          <table:table-cell office:value-type="string" table:style-name="ce6">
            <text:p>長青連鎖藥局_普健生物科技股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txiq?jobsource=index_s">健康台灣深耕計畫-營養師</text:a></text:p>
          </table:table-cell>
          <table:table-cell office:value-type="string" table:style-name="ce6">
            <text:p>高雄市立岡山醫院（委託秀傳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1w2g?jobsource=index_s">[駐彰秀院區]營養部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6oj6j?jobsource=index_s">研發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ovwr?jobsource=index_s">秧悦美地度假酒店 健康管家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37uvv?jobsource=index_s">台南分部／宣導專員</text:a></text:p>
          </table:table-cell>
          <table:table-cell office:value-type="string" table:style-name="ce6">
            <text:p>全球醫院管理顧問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zja3?jobsource=index_s">木入森-寵物營養品銷售顧問(南區-大高雄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21sh?jobsource=index_s">木入森-寵物營養品銷售顧問(北區-桃園新竹區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t6z5?jobsource=index_s">食品技師 /營養師</text:a></text:p>
          </table:table-cell>
          <table:table-cell office:value-type="string" table:style-name="ce6">
            <text:p>路易莎職人咖啡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wut?jobsource=index_s">【院外計畫】誠徵營養室/計畫助理(營養師)</text:a></text:p>
          </table:table-cell>
          <table:table-cell office:value-type="string" table:style-name="ce6">
            <text:p>高雄市立小港醫院_委託財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wvn?jobsource=index_s">【院外計畫】航空站/護理師</text:a></text:p>
          </table:table-cell>
          <table:table-cell office:value-type="string" table:style-name="ce6">
            <text:p>高雄市立小港醫院_委託財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x80?jobsource=index_s">【門市人員-聽力顧問】含聽力、呼吸治療、營養_通過試用首年保障薪資43K以上 (中華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eo6r?jobsource=index_s">營養師業務</text:a></text:p>
          </table:table-cell>
          <table:table-cell office:value-type="string" table:style-name="ce6">
            <text:p>來來青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7v48?jobsource=index_s">木入森-寵物營養品銷售顧問(北區-大台北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hk9j?jobsource=index_s">自媒體營養師（歡迎挑戰高薪）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x83?jobsource=index_s">【門市人員-聽力顧問】含聽力、呼吸治療、營養_通過試用首年保障薪資43K以上 (文信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x9z?jobsource=index_s">【長宏人力集團】誠徵 餐飲管理助理師-竹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5t87?jobsource=index_s">【門市人員-聽力顧問】含聽力、呼吸治療、營養_通過試用首年保障薪資43K以上 (台南新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uc4i?jobsource=index_s">營養師(產品介紹拍攝)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x9n?jobsource=index_s">【長宏人力集團】誠徵 餐飲生產管理師-竹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vgve?jobsource=index_s">營養師(中港診所)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r2ts?jobsource=index_s">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wuu?jobsource=index_s">台化連鎖藥局 營養師 永和總店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cn40?jobsource=index_s">【長照復能】營養師 (台北/新北/桃園)</text:a></text:p>
          </table:table-cell>
          <table:table-cell office:value-type="string" table:style-name="ce6">
            <text:p>愛迪樂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apy?jobsource=index_s">健康台灣深耕計畫-營養師（約聘）</text:a></text:p>
          </table:table-cell>
          <table:table-cell office:value-type="string" table:style-name="ce6">
            <text:p>醫療財團法人羅許基金會羅東博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vne?jobsource=index_s">兼職人員 (佳里店)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佳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op9x?jobsource=index_s">寵物食品研發專員</text:a></text:p>
          </table:table-cell>
          <table:table-cell office:value-type="string" table:style-name="ce6">
            <text:p>信元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5ipgz?jobsource=index_s">醫院健康醫學中心-健康管理師(台北市、新北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dqon?jobsource=index_s">營養師</text:a></text:p>
          </table:table-cell>
          <table:table-cell office:value-type="string" table:style-name="ce6">
            <text:p>動動好文創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kpo3?jobsource=index_s">健康諮詢主管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i4dj?jobsource=index_s">營養師 (上班地點:新店)</text:a></text:p>
          </table:table-cell>
          <table:table-cell office:value-type="string" table:style-name="ce6">
            <text:p>洛特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058?jobsource=index_s">營養師 【上春中西醫整合診所】-需具備高考營養師證書</text:a></text:p>
          </table:table-cell>
          <table:table-cell office:value-type="string" table:style-name="ce6">
            <text:p>蓮華健康藥品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vxv?jobsource=index_s">藥師</text:a></text:p>
          </table:table-cell>
          <table:table-cell office:value-type="string" table:style-name="ce6">
            <text:p>佐藤製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8n9y?jobsource=index_s">健康管理師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wnc3?jobsource=index_s">保健食品營養師-亞尼活力專業保健食品研發專員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s7h9?jobsource=index_s">保健產品研發人員</text:a></text:p>
          </table:table-cell>
          <table:table-cell office:value-type="string" table:style-name="ce6">
            <text:p>康成志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3fua0?jobsource=index_s">醫學中心曲線諮詢中心-諮詢師(新北市-中和區、永和區、新店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phpk?jobsource=index_s">【無經驗可★41K~50K】商場營養師（AT041北護大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wqjl?jobsource=index_s">!!!擴大招募中!!! 營養師 (新竹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a767?jobsource=index_s">18C0-臨床營養科 營養師</text:a></text:p>
          </table:table-cell>
          <table:table-cell office:value-type="string" table:style-name="ce6">
            <text:p>中國醫藥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kr4f?jobsource=index_s">醫療院所健康曲線管理-健康管理師(台中市-烏日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slnh?jobsource=index_s">[GNC保健食品]營養銷售顧問 台南(中西區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ejiy?jobsource=index_s">營養師</text:a></text:p>
          </table:table-cell>
          <table:table-cell office:value-type="string" table:style-name="ce6">
            <text:p>安慎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hz96?jobsource=index_s">個案管理師（糖尿病/代謝症候群/減重）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7kbp?jobsource=index_s">外聘營養師 (兼職/長期在家工作)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k75q?jobsource=index_s">資深營養師</text:a></text:p>
          </table:table-cell>
          <table:table-cell office:value-type="string" table:style-name="ce6">
            <text:p>NEW LADY_新女性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setk?jobsource=index_s">資深產品開發專員 (營養師)｜產品部</text:a></text:p>
          </table:table-cell>
          <table:table-cell office:value-type="string" table:style-name="ce6">
            <text:p>ICON_愛康生物科技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skwd?jobsource=index_s">【無經驗可★41K~50K】商場營養師（AT045義大醫院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jhx4?jobsource=index_s">營養師(具CDE證書尤佳)</text:a></text:p>
          </table:table-cell>
          <table:table-cell office:value-type="string" table:style-name="ce6">
            <text:p>豐榮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w2li?jobsource=index_s">門市銷售人員(桃園八德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5ict5?jobsource=index_s">醫學中心曲線諮詢中心-諮詢師/營養師/護理師(台北市、新北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pmlq?jobsource=index_s">八德 唯安藥局 門市人員 （正職) 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30s1d?jobsource=index_s">醫院駐點曲線諮詢中心-諮詢師(桃園市、桃園縣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dhkp?jobsource=index_s">(桃園台茂購物中心）百貨專櫃銷售人員《每月領獎金》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evqj?jobsource=index_s">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cu6?jobsource=index_s">營養衛教師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3j5gu?jobsource=index_s">醫療院所健康曲線管理-諮詢師(台中市-北屯、東區、烏日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wqjo?jobsource=index_s">!!!擴大招募中!!! 營養師 (高雄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9xke?jobsource=index_s">產品專員(營養師)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rdxt?jobsource=index_s">星幸福美學診所【營養師】 (永和店徵才)</text:a></text:p>
          </table:table-cell>
          <table:table-cell office:value-type="string" table:style-name="ce6">
            <text:p>星幸福美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e7bd?jobsource=index_s">[GNC保健食品]商品開發副理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e402?jobsource=index_s">營養師(薪優+獎金額外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klai?jobsource=index_s">營養師(具CDE證照優先 . 歡迎應屆畢業生)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uhnj?jobsource=index_s">【急徵】食品衛生管理員（薪資32000元起，週休二日)</text:a></text:p>
          </table:table-cell>
          <table:table-cell office:value-type="string" table:style-name="ce6">
            <text:p>順勢生活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14jp?jobsource=index_s">醫療院所健康曲線管理-健康管理師(鹿港鎮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3r42n?jobsource=index_s">研發部-營養師</text:a></text:p>
          </table:table-cell>
          <table:table-cell office:value-type="string" table:style-name="ce6">
            <text:p>易珈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dv7m?jobsource=index_s">78C0-臨床營養科 營養師</text:a></text:p>
          </table:table-cell>
          <table:table-cell office:value-type="string" table:style-name="ce6">
            <text:p>中國醫藥大學新竹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evql?jobsource=index_s">運動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5rtff?jobsource=index_s">【台南-府城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psxu?jobsource=index_s">[GNC保健食品]商品開發專員(擴編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8k9c?jobsource=index_s">【BellWishes】保健食品產品經(副)理(PM)TY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f1s5?jobsource=index_s">【新竹市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e614?jobsource=index_s">駐校營養師</text:a></text:p>
          </table:table-cell>
          <table:table-cell office:value-type="string" table:style-name="ce6">
            <text:p>鮮鼎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5qlj2?jobsource=index_s">士林國小駐點營養師｜一起用一餐飯，守護孩子的健康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jryg?jobsource=index_s">營養師(新莊五股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6msj?jobsource=index_s">【新北-板橋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g1a7?jobsource=index_s">[GNC保健食品]營養銷售顧問 台北(中山區.大安區.信義區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7l5f?jobsource=index_s">營養師</text:a></text:p>
          </table:table-cell>
          <table:table-cell office:value-type="string" table:style-name="ce6">
            <text:p>有限責任新竹市清安照顧服務勞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k5m6?jobsource=index_s">營養師</text:a></text:p>
          </table:table-cell>
          <table:table-cell office:value-type="string" table:style-name="ce6">
            <text:p>琺洋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qg7e?jobsource=index_s">【宜蘭-羅東】健康管理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r7r4?jobsource=index_s">[GNC保健食品]營養銷售顧問 長期兼職計時人員(台南門巿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glgf?jobsource=index_s">(尊爵團膳公司-台北市文山區)團膳事業處-營養師助理</text:a></text:p>
          </table:table-cell>
          <table:table-cell office:value-type="string" table:style-name="ce6">
            <text:p>尊爵團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5malv?jobsource=index_s">門市銷售人員(內湖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jkmh?jobsource=index_s">【台北-仁愛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66u3?jobsource=index_s">[GNC保健食品]商品開發主任(擴編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g6z?jobsource=index_s">[LAC] 營養銷售專員(台北市內湖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8vvh?jobsource=index_s">營養師</text:a></text:p>
          </table:table-cell>
          <table:table-cell office:value-type="string" table:style-name="ce6">
            <text:p>臺南市私立永伈居家式服務類長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8t6w?jobsource=index_s">【長宏人力集團】誠徵 餐飲管理師-台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khxg?jobsource=index_s">糖尿病衛教師(具CDE證照優先、歡迎應屆畢業生）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win4?jobsource=index_s">營養師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023j?jobsource=index_s">【嘉義市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jo41?jobsource=index_s">醫院駐點曲線諮詢中心-護理師/營養師/物理治療師(桃園市、桃園縣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1tkn?jobsource=index_s">醫學中心-營養師(高雄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6azo?jobsource=index_s">【挑戰管理職年薪66萬以上】 正光藥局-儲備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nvcl?jobsource=index_s">【挑戰月薪40K起】正光藥局-銷售菁英 (台中彰化全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5ql9f?jobsource=index_s">醫學中心曲線諮詢中心-諮詢師(安坑、新店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ftf?jobsource=index_s">【台北市-信義區-松仁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53un4?jobsource=index_s">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8nzx?jobsource=index_s">【樂活集團】總部(溪南區)-營養師</text:a></text:p>
          </table:table-cell>
          <table:table-cell office:value-type="string" table:style-name="ce6">
            <text:p>財團法人臺南市私立樂活社會福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0215?jobsource=index_s">【宜蘭-羅東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ns3z?jobsource=index_s">[醫技]營養師</text:a></text:p>
          </table:table-cell>
          <table:table-cell office:value-type="string" table:style-name="ce6">
            <text:p>慈祐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5xn2?jobsource=index_s">【彰化市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79un?jobsource=index_s">營養師(土城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oxpv?jobsource=index_s">(尊爵團膳公司-台北市文山區)團膳事業處衛管人員</text:a></text:p>
          </table:table-cell>
          <table:table-cell office:value-type="string" table:style-name="ce6">
            <text:p>尊爵團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7pk8?jobsource=index_s">【挑戰管理職年薪75萬以上】 正光藥局-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tenh?jobsource=index_s">食品技師/營養師</text:a></text:p>
          </table:table-cell>
          <table:table-cell office:value-type="string" table:style-name="ce6">
            <text:p>漢堡王_台鋼漢堡王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dsla?jobsource=index_s">【挑戰年薪50萬~70萬】門市營養師(幸福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n3g4?jobsource=index_s">動物營養師</text:a></text:p>
          </table:table-cell>
          <table:table-cell office:value-type="string" table:style-name="ce6">
            <text:p>頑皮世界股份有限公司台南分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ry0l?jobsource=index_s">七堵國小-營養師助理(工作單純，享午餐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tqo7?jobsource=index_s">[GNC保健食品]營養銷售顧問 長期兼職計時人員(台北門巿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kj7j?jobsource=index_s">營養師</text:a></text:p>
          </table:table-cell>
          <table:table-cell office:value-type="string" table:style-name="ce6">
            <text:p>大墩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2yjc?jobsource=index_s">行銷營養師 - 台北</text:a></text:p>
          </table:table-cell>
          <table:table-cell office:value-type="string" table:style-name="ce6">
            <text:p>松瑞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psq3?jobsource=index_s">約聘照顧管理專員(歡迎社工、護理師、營養師、公共衛生師...等有符合法定任用資格的夥伴)</text:a></text:p>
          </table:table-cell>
          <table:table-cell office:value-type="string" table:style-name="ce6">
            <text:p>基隆市長期照顧服務管理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安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ys2o?jobsource=index_s">營養師(振興醫院商場)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bzz7?jobsource=index_s">營養師</text:a></text:p>
          </table:table-cell>
          <table:table-cell office:value-type="string" table:style-name="ce6">
            <text:p>新北市私立立穎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pojd?jobsource=index_s">營養師(北港店)</text:a></text:p>
          </table:table-cell>
          <table:table-cell office:value-type="string" table:style-name="ce6">
            <text:p>福興瑞安藥局_林森育安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jxgb?jobsource=index_s">【服務性事業體】中央廚房**食品衛生管理人員**</text:a></text:p>
          </table:table-cell>
          <table:table-cell office:value-type="string" table:style-name="ce6">
            <text:p>嘉新企業團_嘉新水泥股份有限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m7u6?jobsource=index_s">晚班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qu1r?jobsource=index_s">品牌行銷營養師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drh8?jobsource=index_s">惠民醫院 徵 營養師 乙名</text:a></text:p>
          </table:table-cell>
          <table:table-cell office:value-type="string" table:style-name="ce6">
            <text:p>天主教靈醫會醫療財團法人惠民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澎湖縣馬公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co1e?jobsource=index_s">營養師</text:a></text:p>
          </table:table-cell>
          <table:table-cell office:value-type="string" table:style-name="ce6">
            <text:p>漁人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mmre?jobsource=index_s">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ueck?jobsource=index_s">【中壢區】營養師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3jbz1?jobsource=index_s">團膳營養師/衛管師(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1d1g?jobsource=index_s">團膳營養師主管(另有每月績效獎金)具團膳經驗者面議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nhr1?jobsource=index_s">門市營養師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857d?jobsource=index_s">衛管專員</text:a></text:p>
          </table:table-cell>
          <table:table-cell office:value-type="string" table:style-name="ce6">
            <text:p>士福美食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q8rh?jobsource=index_s">【挑戰年薪50萬~70萬】門市營養師(台大醫院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3yu2?jobsource=index_s">【挑戰年薪50萬~70萬】門市營養師(南昌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8c9c?jobsource=index_s">食品技師/營養師(團膳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y9fq?jobsource=index_s">中興分院營養師</text:a></text:p>
          </table:table-cell>
          <table:table-cell office:value-type="string" table:style-name="ce6">
            <text:p>中山醫學大學附設醫院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2cx?jobsource=index_s">營養師 客服/行銷/文字撰寫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p7ik?jobsource=index_s">營養師助理</text:a></text:p>
          </table:table-cell>
          <table:table-cell office:value-type="string" table:style-name="ce6">
            <text:p>鼎欣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rqfm?jobsource=index_s">【年薪70萬以上、福利佳 招募中】營養師儲備菁英</text:a></text:p>
          </table:table-cell>
          <table:table-cell office:value-type="string" table:style-name="ce6">
            <text:p>維科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193?jobsource=index_s">夜間研發技轉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cr5k?jobsource=index_s">行銷客服營養師（新保健食品事業）</text:a></text:p>
          </table:table-cell>
          <table:table-cell office:value-type="string" table:style-name="ce6">
            <text:p>乖乖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jc1b?jobsource=index_s">產品組－採購專員；桃園龜山辦公室；新鮮人可</text:a></text:p>
          </table:table-cell>
          <table:table-cell office:value-type="string" table:style-name="ce6">
            <text:p>秉新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2rgfg?jobsource=index_s">全球藥局【無經驗可培訓，挑戰月薪35K以上】ˍ門市人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70n8?jobsource=index_s">研發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8zl?jobsource=index_s">健康顧問(台中市)</text:a></text:p>
          </table:table-cell>
          <table:table-cell office:value-type="string" table:style-name="ce6">
            <text:p>益大健康事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lk6?jobsource=index_s">營養師</text:a></text:p>
          </table:table-cell>
          <table:table-cell office:value-type="string" table:style-name="ce6">
            <text:p>鼎欣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kkog?jobsource=index_s">健康管理諮詢師</text:a></text:p>
          </table:table-cell>
          <table:table-cell office:value-type="string" table:style-name="ce6">
            <text:p>康澄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ojes?jobsource=index_s">(團膳)助理(中壢)</text:a></text:p>
          </table:table-cell>
          <table:table-cell office:value-type="string" table:style-name="ce6">
            <text:p>可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61amt?jobsource=index_s">【年薪70萬以上、福利佳、完善培訓制度 】營養師儲備主管</text:a></text:p>
          </table:table-cell>
          <table:table-cell office:value-type="string" table:style-name="ce6">
            <text:p>維科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p3fr?jobsource=index_s">營養師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qtlf?jobsource=index_s">營養保健國內業務技術儲備人員(業務技術代表培訓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kjq3?jobsource=index_s">營養師</text:a></text:p>
          </table:table-cell>
          <table:table-cell office:value-type="string" table:style-name="ce6">
            <text:p>金車大塚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6wb5j?jobsource=index_s">【高級健檢中心】營養師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5y8hs?jobsource=index_s">營養保健-行銷企劃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lxn7?jobsource=index_s">診所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si8x?jobsource=index_s">【食品技師/營養師】</text:a></text:p>
          </table:table-cell>
          <table:table-cell office:value-type="string" table:style-name="ce6">
            <text:p>台中港酒店_久福興業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9ddn?jobsource=index_s">『強力招募』伊生診所 預防醫學｜營養師．健康管理顧問（全職）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lqw2?jobsource=index_s">【大樹藥局】挑戰月薪42K起(另享久任獎金)__同業轉任門市人員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6508i?jobsource=index_s">食品-營養師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9670?jobsource=index_s">品牌營養師</text:a></text:p>
          </table:table-cell>
          <table:table-cell office:value-type="string" table:style-name="ce6">
            <text:p>善創研發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cwv5?jobsource=index_s">【大樹藥局】月薪30.5K起__門市人員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zos6?jobsource=index_s">【連鎖藥局】兼職門市人員(無經驗可，同業經驗優先錄取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u3ts?jobsource=index_s">【壯壯營養師團隊】產品經理營養師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xpvs?jobsource=index_s">醫學健康管理師(桃園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o7mi?jobsource=index_s">保健原料企劃專員</text:a></text:p>
          </table:table-cell>
          <table:table-cell office:value-type="string" table:style-name="ce6">
            <text:p>百康貿易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81l9?jobsource=index_s">【大樹藥局】挑戰月薪40K起(另享久任獎金)__同業轉任門市人員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voqf?jobsource=index_s">學術服務專員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02s0?jobsource=index_s">新北市私立旺福居家長照機構-長照A單位個案管理師-三重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5nxx?jobsource=index_s">營養保健-高級技術、研發專員 (需有博士學位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qgeu?jobsource=index_s">保健食品蝦皮直播主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98g?jobsource=index_s">健康顧問(台南市)</text:a></text:p>
          </table:table-cell>
          <table:table-cell office:value-type="string" table:style-name="ce6">
            <text:p>益大健康事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鹽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22mc?jobsource=index_s">產品開發營養師</text:a></text:p>
          </table:table-cell>
          <table:table-cell office:value-type="string" table:style-name="ce6">
            <text:p>台灣康医藥品生技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7s0h?jobsource=index_s">全球藥局【無經驗可培訓，挑戰月薪35K以上】ˍ門市人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0efi?jobsource=index_s">減重營養師</text:a></text:p>
          </table:table-cell>
          <table:table-cell office:value-type="string" table:style-name="ce6">
            <text:p>康澄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xuxl?jobsource=index_s">全球藥局【有經驗者，挑戰月薪40K以上】ˍ門市專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jiw8?jobsource=index_s">全球藥局【無經驗可培訓，挑戰月薪35K以上】ˍ門市人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iz9v?jobsource=index_s">【好士康】健康專員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l4eb?jobsource=index_s">私人健身教練 -南屯/大里/豐原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pwji?jobsource=index_s">『強力招募』伊生診所 預防醫學｜個案管理師 Case Manager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xpuz?jobsource=index_s">醫學健康管理師(台中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28sku?jobsource=index_s">藥師助理/諮詢師【有經驗者3萬8起薪，月休8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lc7r?jobsource=index_s">學術服務專員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lzjk?jobsource=index_s">【大樹藥局】挑戰月薪40K起(另享久任獎金)__同業轉任門市人員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igi9?jobsource=index_s">營養師(忠孝護理之家)</text:a></text:p>
          </table:table-cell>
          <table:table-cell office:value-type="string" table:style-name="ce6">
            <text:p>仁德醫療社團法人陳仁德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xuy8?jobsource=index_s">全球藥局【有經驗者，挑戰月薪40K以上】ˍ門市專員(龜山萬壽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xqjg?jobsource=index_s">醫學健康管理師(竹北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3h8ue?jobsource=index_s">全球藥局【無經驗可培訓，挑戰月薪35K以上】ˍˍ門市人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j2aa?jobsource=index_s">【 大里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m75x?jobsource=index_s">【大樹藥局】挑戰月薪40K起(另享久任獎金)__同業轉任門市人員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me7s?jobsource=index_s">晚班助理【無經驗可，月休8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tgrz?jobsource=index_s">門市人員</text:a></text:p>
          </table:table-cell>
          <table:table-cell office:value-type="string" table:style-name="ce6">
            <text:p>順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tb7j?jobsource=index_s">［大樹藥局洛泉店］徵門市人員***無經驗可***</text:a></text:p>
          </table:table-cell>
          <table:table-cell office:value-type="string" table:style-name="ce6">
            <text:p>洛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lzjg?jobsource=index_s">【大樹藥局】挑戰月薪40K起(另享久任獎金)__同業轉任門市人員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lzko?jobsource=index_s">【大樹藥局】挑戰月薪42K起(另享久任獎金)__同業轉任門市人員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lzgp?jobsource=index_s">【大樹藥局】挑戰月薪42K起(另享久任獎金)__同業轉任門市人員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lzi0?jobsource=index_s">【大樹藥局】挑戰月薪42K起(另享久任獎金)__同業轉任門市人員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lzhv?jobsource=index_s">【大樹藥局】挑戰月薪40K起(另享久任獎金)__同業轉任門市人員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lzjx?jobsource=index_s">【大樹藥局】挑戰月薪40K起(另享久任獎金)__同業轉任門市人員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lzj4?jobsource=index_s">【大樹藥局】挑戰月薪40K起(另享久任獎金)__同業轉任門市人員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404k?jobsource=index_s">營養師</text:a></text:p>
          </table:table-cell>
          <table:table-cell office:value-type="string" table:style-name="ce6">
            <text:p>昱品美食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lzju?jobsource=index_s">【大樹藥局】挑戰月薪40K起(另享久任獎金)__同業轉任門市人員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lzhu?jobsource=index_s">【大樹藥局】挑戰月薪40K起(另享久任獎金)__同業轉任門市人員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12fb?jobsource=index_s">全球藥局【無經驗可培訓，挑戰月薪35K以上】ˍ門市人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lziv?jobsource=index_s">【大樹藥局】挑戰月薪40K起(另享久任獎金)__同業轉任門市人員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27gj?jobsource=index_s">全球藥局【有經驗者，挑戰月薪40K以上】ˍ門市專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m78k?jobsource=index_s">【同業轉任藥師】挑戰月薪80K起(另享久任獎金)_大樹藥局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dqe5?jobsource=index_s">營養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xuxp?jobsource=index_s">全球藥局【有經驗者，挑戰月薪40K以上】ˍ門市專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uf0w?jobsource=index_s">【 豐原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lzhs?jobsource=index_s">【大樹藥局】挑戰月薪40K起(另享久任獎金)__同業轉任門市人員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vd0p?jobsource=index_s">營養師 / 食品技師</text:a></text:p>
          </table:table-cell>
          <table:table-cell office:value-type="string" table:style-name="ce6">
            <text:p>味康餐盒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8v39?jobsource=index_s">秀水福倫健保藥局 藥師助理 免費提供個人住宿！水電全免！31570起-無上限！機會難得！敬請把握！學習專業領域！工作環境寬敞舒適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weh4?jobsource=index_s">保健食品營養師</text:a></text:p>
          </table:table-cell>
          <table:table-cell office:value-type="string" table:style-name="ce6">
            <text:p>豐成生技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ee8?jobsource=index_s">【味丹生技】研究員(營養師)</text:a></text:p>
          </table:table-cell>
          <table:table-cell office:value-type="string" table:style-name="ce6">
            <text:p>味丹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38ss?jobsource=index_s">(五星飯店)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q5f2?jobsource=index_s">兼職營養師(薪可面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svzj?jobsource=index_s">營養師 (信義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g3d4?jobsource=index_s">團膳營養師(中央廚房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q4yf?jobsource=index_s">營養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79nc?jobsource=index_s">企劃營養師</text:a></text:p>
          </table:table-cell>
          <table:table-cell office:value-type="string" table:style-name="ce6">
            <text:p>炫煬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33b43?jobsource=index_s">全球藥局【無經驗可培訓，挑戰月薪35K以上】ˍ門市人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xuy4?jobsource=index_s">全球藥局【有經驗者，挑戰月薪40K以上】ˍ門市專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1abx?jobsource=index_s">醫學健康管理師(台中美形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nw85?jobsource=index_s">【門市人員-聽力顧問】含聽力、呼吸治療、營養_通過試用首年保障薪資43K以上(站前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q4y3?jobsource=index_s">營養師(大里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q4xt?jobsource=index_s">營養師(霧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8nps?jobsource=index_s">研發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02s8?jobsource=index_s">新北市私立旺福居家長照機構-長照A單位個案管理師-板橋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he5r?jobsource=index_s">Curves運動營養顧問(板橋埔墘店)</text:a></text:p>
          </table:table-cell>
          <table:table-cell office:value-type="string" table:style-name="ce6">
            <text:p>Curves女性專用30分鐘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xuyd?jobsource=index_s">全球藥局【有經驗者，挑戰月薪40K以上】ˍ門市專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02sd?jobsource=index_s">長照A單位個案管理師-(貢寮地區)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貢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jiwe?jobsource=index_s">全球藥局【有經驗者，挑戰月薪40K以上】ˍ門市專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0b61?jobsource=index_s">全球藥局【有經驗者，挑戰月薪40K以上】ˍ門市專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z7io?jobsource=index_s">營養師主管(具資歷薪優另議)</text:a></text:p>
          </table:table-cell>
          <table:table-cell office:value-type="string" table:style-name="ce6">
            <text:p>中國醫藥大學北港附設醫院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nsjf?jobsource=index_s">保健食品研發博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lky5?jobsource=index_s">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02sb?jobsource=index_s">長照A單位個案管理師-新莊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ucv5?jobsource=index_s">營養師/食品技師</text:a></text:p>
          </table:table-cell>
          <table:table-cell office:value-type="string" table:style-name="ce6">
            <text:p>日暉池上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k6l1?jobsource=index_s">【門市人員-聽力顧問】含聽力、呼吸治療、營養_通過試用首年保障薪資43K以上 (四號公園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bnbe?jobsource=index_s">營養師 (北部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nurw?jobsource=index_s">【門市人員-聽力顧問】含聽力、呼吸治療、營養_通過試用首年保障薪資43K以上 (和平建國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6x6v0?jobsource=index_s">營養師</text:a></text:p>
          </table:table-cell>
          <table:table-cell office:value-type="string" table:style-name="ce6">
            <text:p>康欣自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5p0y2?jobsource=index_s">娘家保健生技 電銷專員</text:a></text:p>
          </table:table-cell>
          <table:table-cell office:value-type="string" table:style-name="ce6">
            <text:p>民視_民間全民電視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2aze?jobsource=index_s">營養師</text:a></text:p>
          </table:table-cell>
          <table:table-cell office:value-type="string" table:style-name="ce6">
            <text:p>永進長照社團法人附設私立善美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2cr?jobsource=index_s">品牌營養師 嚴萃保健-台中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xpvn?jobsource=index_s">醫學健康管理師(高雄二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dyw9?jobsource=index_s">[LAC] 營養銷售專員(台北地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kg6x?jobsource=index_s">【食品工程研發及服務中心-減碳加工單元】 副研究員/研究員(地點：嘉義/台南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4fkpk?jobsource=index_s">【大樹藥局】挑戰月薪42K起__銷售菁英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dxc4?jobsource=index_s">資深產品企劃</text:a></text:p>
          </table:table-cell>
          <table:table-cell office:value-type="string" table:style-name="ce6">
            <text:p>望德斯國際股份有限公司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a3uj?jobsource=index_s">營養師</text:a></text:p>
          </table:table-cell>
          <table:table-cell office:value-type="string" table:style-name="ce6">
            <text:p>佳研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s9bh?jobsource=index_s">商品規劃PM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bw8?jobsource=index_s">駐校營養師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99b5?jobsource=index_s">營養師</text:a></text:p>
          </table:table-cell>
          <table:table-cell office:value-type="string" table:style-name="ce6">
            <text:p>眾匯智能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kpcv?jobsource=index_s">策略部-行銷企劃專員（駐署/執行政府健康飲食計畫，需碩士、營養師資格）</text:a></text:p>
          </table:table-cell>
          <table:table-cell office:value-type="string" table:style-name="ce6">
            <text:p>好食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pewb?jobsource=index_s">【台北店】週六兼職營養師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lzfo?jobsource=index_s">【大樹藥局】挑戰月薪40K起__銷售菁英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4fkpg?jobsource=index_s">【大樹藥局】挑戰月薪42K起__銷售菁英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wb32?jobsource=index_s">營養師</text:a></text:p>
          </table:table-cell>
          <table:table-cell office:value-type="string" table:style-name="ce6">
            <text:p>天成醫療社團法人天晟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jxtb?jobsource=index_s">門市人員(儲備幹部)</text:a></text:p>
          </table:table-cell>
          <table:table-cell office:value-type="string" table:style-name="ce6">
            <text:p>大林崇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u4sn?jobsource=index_s">Lumez【營養師/資深營養師】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zv1n?jobsource=index_s">【營養室】營養師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psb?jobsource=index_s">保健食品應用研發人才</text:a></text:p>
          </table:table-cell>
          <table:table-cell office:value-type="string" table:style-name="ce6">
            <text:p>振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s39j?jobsource=index_s">營養衛教師</text:a></text:p>
          </table:table-cell>
          <table:table-cell office:value-type="string" table:style-name="ce6">
            <text:p>林大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lcq6?jobsource=index_s">!!!擴大招募中!!! 營養師 (台北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zm2?jobsource=index_s">汐止分院 營養組 營養師</text:a></text:p>
          </table:table-cell>
          <table:table-cell office:value-type="string" table:style-name="ce6">
            <text:p>國泰醫療財團法人國泰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xt92?jobsource=index_s">保健食品 營養企劃 營養師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q0bj?jobsource=index_s">國健署駐署人員-飲食營養行銷企劃專員（需碩士）</text:a></text:p>
          </table:table-cell>
          <table:table-cell office:value-type="string" table:style-name="ce6">
            <text:p>好食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oxt7?jobsource=index_s">【大樹藥局-桃園永安店】挑戰月薪42K起__門市銷售菁英 -桃園區</text:a></text:p>
          </table:table-cell>
          <table:table-cell office:value-type="string" table:style-name="ce6">
            <text:p>大樹連鎖藥局桃園永安店_埔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kbdt?jobsource=index_s">北區駐區業務專員(4萬~8萬)含獎金(桃竹)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4xhcc?jobsource=index_s">營養師助理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a1ih?jobsource=index_s">內容部-（資深）行銷企劃專員 Marketing Executive（需營養師）</text:a></text:p>
          </table:table-cell>
          <table:table-cell office:value-type="string" table:style-name="ce6">
            <text:p>好食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pdqx?jobsource=index_s">營養師【每年調薪、無需加班、工作單純、致力打造愉快的職場氛圍】</text:a></text:p>
          </table:table-cell>
          <table:table-cell office:value-type="string" table:style-name="ce6">
            <text:p>安心果實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apri?jobsource=index_s">保健食品原料開發人員</text:a></text:p>
          </table:table-cell>
          <table:table-cell office:value-type="string" table:style-name="ce6">
            <text:p>漢馨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47tnm?jobsource=index_s">專任營養師</text:a></text:p>
          </table:table-cell>
          <table:table-cell office:value-type="string" table:style-name="ce6">
            <text:p>大和酵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odac?jobsource=index_s">兼職營養師</text:a></text:p>
          </table:table-cell>
          <table:table-cell office:value-type="string" table:style-name="ce6">
            <text:p>齡活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j5ls?jobsource=index_s">Lumez【營養師/資深營養師】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8x84?jobsource=index_s">【大樹藥局】挑戰月薪42K起__銷售菁英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1zobb?jobsource=index_s">營養師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oz6?jobsource=index_s">【北投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m5v9?jobsource=index_s">線下通路開發業務【保健食品-活粒適 Natural Fit】(不需駕照)</text:a></text:p>
          </table:table-cell>
          <table:table-cell office:value-type="string" table:style-name="ce6">
            <text:p>網訊電通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pudl?jobsource=index_s">產品開發-寵物保健食品開發</text:a></text:p>
          </table:table-cell>
          <table:table-cell office:value-type="string" table:style-name="ce6">
            <text:p>昶風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8owq?jobsource=index_s">【營養職人 × 健康守護】營養師｜加入長照上市櫃公司，用營養守護個案健康！｜台中烏日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sg1w?jobsource=index_s">健康管理師(諮詢師)</text:a></text:p>
          </table:table-cell>
          <table:table-cell office:value-type="string" table:style-name="ce6">
            <text:p>璟希美健康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wyd4?jobsource=index_s">跟診助理(台北初日）-具醫護、營養背景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31q?jobsource=index_s">[GNC保健食品]營養銷售顧問 台北SOGO忠孝店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lzkn?jobsource=index_s">【大樹藥局】挑戰月薪42K起__銷售菁英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8kkw?jobsource=index_s">【台北店】禮聘正職營養師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bi9m?jobsource=index_s">七堵國小駐點營養師｜一起用一餐飯，守護孩子的健康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svwc?jobsource=index_s">居服督導員(符合資格但無經驗者可)</text:a></text:p>
          </table:table-cell>
          <table:table-cell office:value-type="string" table:style-name="ce6">
            <text:p>后譜健康整合有限公司附設彰化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芬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jykg?jobsource=index_s">團膳營養師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53ekh?jobsource=index_s">食品技師</text:a></text:p>
          </table:table-cell>
          <table:table-cell office:value-type="string" table:style-name="ce6">
            <text:p>國聯觀光大飯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dc5i?jobsource=index_s">營養師(大同士林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h8rc?jobsource=index_s">營養師(需具備證照)</text:a></text:p>
          </table:table-cell>
          <table:table-cell office:value-type="string" table:style-name="ce6">
            <text:p>廣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quad?jobsource=index_s">醫療服務-【病患關係專員暨衛教諮詢師(BU4)】(疾病/客服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az33?jobsource=index_s">營養師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5r6yi?jobsource=index_s">【大樹藥局】挑戰月薪40K起__銷售菁英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oz1?jobsource=index_s">【板橋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b4am?jobsource=index_s">居服督導</text:a></text:p>
          </table:table-cell>
          <table:table-cell office:value-type="string" table:style-name="ce6">
            <text:p>社團法人高雄市不老天使守護協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31jj?jobsource=index_s">衛管人員</text:a></text:p>
          </table:table-cell>
          <table:table-cell office:value-type="string" table:style-name="ce6">
            <text:p>芫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c7is?jobsource=index_s">營養師</text:a></text:p>
          </table:table-cell>
          <table:table-cell office:value-type="string" table:style-name="ce6">
            <text:p>華揚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bipu?jobsource=index_s">商品部經理/專案主管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lzk5?jobsource=index_s">【大樹藥局】挑戰月薪40K起__銷售菁英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lzir?jobsource=index_s">【大樹藥局】挑戰月薪40K起__銷售菁英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7wbb?jobsource=index_s">團膳營養師(總務部)</text:a></text:p>
          </table:table-cell>
          <table:table-cell office:value-type="string" table:style-name="ce6">
            <text:p>康軒文教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5ywf1?jobsource=index_s">【大樹藥局】挑戰月薪40K起__銷售菁英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97y9?jobsource=index_s">營養師</text:a></text:p>
          </table:table-cell>
          <table:table-cell office:value-type="string" table:style-name="ce6">
            <text:p>原自天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qrfo?jobsource=index_s">【高雄秀傳】營養科-資深營養師（儲備主管）</text:a></text:p>
          </table:table-cell>
          <table:table-cell office:value-type="string" table:style-name="ce6">
            <text:p>秀傳醫療社團法人高雄秀傳紀念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o6zi?jobsource=index_s">駐校營養師-台北市永安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2oh?jobsource=index_s">[GNC保健食品]營養銷售顧問 副店長 台南(新光三越西門店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5r72u?jobsource=index_s">【大樹藥局】挑戰月薪40K起__銷售菁英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tbe?jobsource=index_s">【大樹藥局】營養師人生新高度！擴大招募！35.5~41.5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tap?jobsource=index_s">【大樹藥局】營養師人生新高度！擴大招募！37.5~43.5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u39e?jobsource=index_s">營養師（觀光旅館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lzh5?jobsource=index_s">【大樹藥局】挑戰月薪40K起__銷售菁英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f3qb?jobsource=index_s">營養師(兼職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tbd?jobsource=index_s">【大樹藥局】營養師人生新高度！擴大招募！35.5~41.5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tb5?jobsource=index_s">【大樹藥局】營養師人生新高度！擴大招募！35.5~41.5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pymy?jobsource=index_s">Lumez【營養師主管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sku?jobsource=index_s">【土城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tba?jobsource=index_s">【大樹藥局】營養師人生新高度！擴大招募！35.5~41.5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tbj?jobsource=index_s">【大樹藥局】營養師人生新高度！擴大招募！35.5~41.5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lzgt?jobsource=index_s">【大樹藥局】挑戰月薪40K起__銷售菁英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zwl1?jobsource=index_s">駐校營養師-八里區聖心女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tax?jobsource=index_s">【大樹藥局】營養師人生新高度！擴大招募！37.5~43.5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mjm5?jobsource=index_s">【內湖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57ho?jobsource=index_s">【大樹藥局】挑戰月薪40K起__銷售菁英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lzhy?jobsource=index_s">【大樹藥局】挑戰月薪42K起__銷售菁英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lwh4?jobsource=index_s">【南投-草屯】營養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7lm2?jobsource=index_s">醫療服務-【北區全職專案護理師(全職)】(醫院衛教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81la?jobsource=index_s">【大樹藥局】挑戰月薪40K起__銷售菁英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tav?jobsource=index_s">【大樹藥局】營養師人生新高度！擴大招募！37.5~43.5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m75y?jobsource=index_s">【大樹藥局】挑戰月薪40K起__銷售菁英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lzh3?jobsource=index_s">【大樹藥局】挑戰月薪40K起__銷售菁英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tbq?jobsource=index_s">【大樹藥局】營養師人生新高度！擴大招募！35.5~41.5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tbi?jobsource=index_s">【大樹藥局】營養師人生新高度！擴大招募！35.5~41.5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tbk?jobsource=index_s">【大樹藥局】營養師人生新高度！擴大招募！35.5~41.5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tbc?jobsource=index_s">【大樹藥局】營養師人生新高度！擴大招募！35.5~41.5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tbg?jobsource=index_s">【大樹藥局】營養師人生新高度！擴大招募！35.5~41.5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sks?jobsource=index_s">【松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tbo?jobsource=index_s">【大樹藥局】營養師人生新高度！擴大招募！35.5~41.5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tbn?jobsource=index_s">【大樹藥局】營養師人生新高度！擴大招募！35.5~41.5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6ogz?jobsource=index_s">(基隆)居家營養師</text:a></text:p>
          </table:table-cell>
          <table:table-cell office:value-type="string" table:style-name="ce6">
            <text:p>永信健康事業有限公司附設基隆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tbf?jobsource=index_s">【大樹藥局】營養師人生新高度！擴大招募！35.5~41.5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3kn?jobsource=index_s">營養師助理(開菜人員)</text:a></text:p>
          </table:table-cell>
          <table:table-cell office:value-type="string" table:style-name="ce6">
            <text:p>萬珍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e3bi?jobsource=index_s">【營養室】營養師(職務代理人113.08.01~114.03.31)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lcq9?jobsource=index_s">營養助理 (台北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lxpq?jobsource=index_s">營養師研發助理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lnjk?jobsource=index_s">營養師/護理師(保障半年薪4萬3起)(新莊區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mlxs?jobsource=index_s">駐校營養師-三峽區北大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skk?jobsource=index_s">【瑞芳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rwjb?jobsource=index_s">【天成飯店集團】食品技師/經理及副理</text:a></text:p>
          </table:table-cell>
          <table:table-cell office:value-type="string" table:style-name="ce6">
            <text:p>台北花園大酒店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mxwf?jobsource=index_s">醫療服務-【北區專案護理師(全職BU5)】(醫院衛教/小兒科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2rf?jobsource=index_s">[GNC保健食品]營養銷售顧問 長期兼職計時人員(台北門巿早班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lzh0?jobsource=index_s">【大樹藥局】挑戰月薪40K起__銷售菁英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lnka?jobsource=index_s">營養師/護理師(保障半年薪4萬3起)(土城區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qms?jobsource=index_s">食品技師/營養師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dyd?jobsource=index_s">駐點營養師(需具備證照)</text:a></text:p>
          </table:table-cell>
          <table:table-cell office:value-type="string" table:style-name="ce6">
            <text:p>廣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19ot?jobsource=index_s">營養師</text:a></text:p>
          </table:table-cell>
          <table:table-cell office:value-type="string" table:style-name="ce6">
            <text:p>德力強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lpsg?jobsource=index_s">團膳組－營養員（職代）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tau?jobsource=index_s">【大樹藥局】營養師人生新高度！擴大招募！37.5~43.5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5mo4?jobsource=index_s">[兼職]營養師</text:a></text:p>
          </table:table-cell>
          <table:table-cell office:value-type="string" table:style-name="ce6">
            <text:p>慈祐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ncxy?jobsource=index_s">營養企劃 部主管 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lqm?jobsource=index_s">營養師(南投區/駐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名間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sh8n?jobsource=index_s">客服營養師(員工留職停薪期間替代人力)台北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pzcu?jobsource=index_s">營養師(西螺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fitp?jobsource=index_s">【門市人員-聽力顧問】含聽力、呼吸治療、營養_通過試用首年保障薪資43K以上 (新竹光復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pe4f?jobsource=index_s">【門市人員-聽力顧問】含聽力、呼吸治療、營養_通過試用首年保障薪資43K以上 (台北延平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i27e?jobsource=index_s">行銷部 商品課員-營養師(台北市中正區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s2h0?jobsource=index_s">【門市人員-聽力顧問】含聽力、呼吸治療、營養_通過試用首年保障薪資43K以上 (北安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koe7?jobsource=index_s">【門市人員-聽力顧問】含聽力、呼吸治療、營養_通過試用首年保障薪資43K以上(衡陽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5e5yz?jobsource=index_s">營養科－營養師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04d5?jobsource=index_s">駐校營養師-深坑國小(另有住宿津貼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djk4?jobsource=index_s">【全台】門市人員-聽力顧問(含聽力、呼吸治療、營養_通過試用首年保障薪資43K以上)***服務門市依所在區域分配***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tpye?jobsource=index_s">營養師</text:a></text:p>
          </table:table-cell>
          <table:table-cell office:value-type="string" table:style-name="ce6">
            <text:p>台灣思睿健康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vapi?jobsource=index_s">企劃營養師</text:a></text:p>
          </table:table-cell>
          <table:table-cell office:value-type="string" table:style-name="ce6">
            <text:p>杏輝藥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ob2u?jobsource=index_s">保健食品研發專員 | VITABOX®</text:a></text:p>
          </table:table-cell>
          <table:table-cell office:value-type="string" table:style-name="ce6">
            <text:p>全力專注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qvrc?jobsource=index_s">健康管理諮詢師(台北)</text:a></text:p>
          </table:table-cell>
          <table:table-cell office:value-type="string" table:style-name="ce6">
            <text:p>美兆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plsf?jobsource=index_s">健康管理諮詢師(總部)</text:a></text:p>
          </table:table-cell>
          <table:table-cell office:value-type="string" table:style-name="ce6">
            <text:p>台灣光麗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tywt?jobsource=index_s">【台北民權西路站／國父紀念館站】1對1健身教練</text:a></text:p>
          </table:table-cell>
          <table:table-cell office:value-type="string" table:style-name="ce6">
            <text:p>巨平方健身房 GSQUARE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ot7a?jobsource=index_s">行政人員</text:a></text:p>
          </table:table-cell>
          <table:table-cell office:value-type="string" table:style-name="ce6">
            <text:p>芊潁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ehcv?jobsource=index_s">【保障月薪38K起】德芳藥局-門市專員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agep?jobsource=index_s">社群小編(具營養師證照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vxlv?jobsource=index_s">細胞治療個案管理師</text:a></text:p>
          </table:table-cell>
          <table:table-cell office:value-type="string" table:style-name="ce6">
            <text:p>祐安細胞生醫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4h14r?jobsource=index_s">台中市 大雅區 大雅福倫藥局 門市藥師助理 外區免費供宿！！免水電！（無經驗可學/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ccpt?jobsource=index_s">營養師_兆如安養護中心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jjom?jobsource=index_s">營養師(研發部專團)</text:a></text:p>
          </table:table-cell>
          <table:table-cell office:value-type="string" table:style-name="ce6">
            <text:p>財團法人中華民國唐氏症基金會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4kefb?jobsource=index_s">營養師(無經驗可)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p5id?jobsource=index_s">營養師</text:a></text:p>
          </table:table-cell>
          <table:table-cell office:value-type="string" table:style-name="ce6">
            <text:p>宇亨生醫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q7en?jobsource=index_s">營養師</text:a></text:p>
          </table:table-cell>
          <table:table-cell office:value-type="string" table:style-name="ce6">
            <text:p>明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福興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ageu?jobsource=index_s">社群小編(具營養師證照)(兼職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gz0t?jobsource=index_s">營養師</text:a></text:p>
          </table:table-cell>
          <table:table-cell office:value-type="string" table:style-name="ce6">
            <text:p>敦仁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xude?jobsource=index_s">【駐彰濱院區】營養科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6p087?jobsource=index_s">營養師 [產品管理師]</text:a></text:p>
          </table:table-cell>
          <table:table-cell office:value-type="string" table:style-name="ce6">
            <text:p>欣陽生醫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9lii?jobsource=index_s">[恆安照護集團]中和院區營養師 (三節獎金、績效獎金等) 聯絡人:陳小姐(02)2221-8089#711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4f4p8?jobsource=index_s">營養師(需具證照)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u5hr?jobsource=index_s">【汐止區】東科店營養師/護理師（見紅休）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tmq2?jobsource=index_s">【壯壯營養師團隊】 私域社群經營專員（官方line）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ixbo?jobsource=index_s">保健食品研發資深專員 | VITABOX®</text:a></text:p>
          </table:table-cell>
          <table:table-cell office:value-type="string" table:style-name="ce6">
            <text:p>全力專注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7r0m?jobsource=index_s">營養師(板橋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mobm?jobsource=index_s">營養師【送餐守護中心】</text:a></text:p>
          </table:table-cell>
          <table:table-cell office:value-type="string" table:style-name="ce6">
            <text:p>財團法人門諾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7qya?jobsource=index_s">營養師(新莊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7qxq?jobsource=index_s">營養師(林口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6vjbg?jobsource=index_s">[駐彰濱院區]營養科-組長(資深營養師)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izg4?jobsource=index_s">長照 營養師</text:a></text:p>
          </table:table-cell>
          <table:table-cell office:value-type="string" table:style-name="ce6">
            <text:p>友伴瑞智居家職能治療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7qye?jobsource=index_s">營養師(樹林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7qwu?jobsource=index_s">營養師(三峽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6jko5?jobsource=index_s">營養科約用營養師</text:a></text:p>
          </table:table-cell>
          <table:table-cell office:value-type="string" table:style-name="ce6">
            <text:p>衛生福利部彰化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埔心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tzeo?jobsource=index_s">徵選114年整合性預防及延緩失能計畫臨時約僱人員(社區營養師)</text:a>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sh82?jobsource=index_s">客服營養師(員工留職停薪期間替代人力)高雄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tlht?jobsource=index_s">【門市人員-聽力顧問】含聽力、呼吸治療、營養_通過試用首年保障薪資43K以上 (板橋四川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2</text:p>
          </table:table-cell>
          <table:table-cell office:value-type="string" table:style-name="ce7">
            <text:p><text:a xlink:href="https://www.104.com.tw/job/7pjdv?jobsource=index_s">【連鎖藥局】門市營養師 (無營養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2</text:p>
          </table:table-cell>
          <table:table-cell office:value-type="string" table:style-name="ce7">
            <text:p><text:a xlink:href="https://www.104.com.tw/job/7pjd4?jobsource=index_s">【連鎖藥局】門市美容師 (無美容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2</text:p>
          </table:table-cell>
          <table:table-cell office:value-type="string" table:style-name="ce7">
            <text:p><text:a xlink:href="https://www.104.com.tw/job/8rgzz?jobsource=index_s">長照居家復能治療師、營養師</text:a></text:p>
          </table:table-cell>
          <table:table-cell office:value-type="string" table:style-name="ce6">
            <text:p>台灣機能促進協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2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2</text:p>
          </table:table-cell>
          <table:table-cell office:value-type="string" table:style-name="ce7">
            <text:p><text:a xlink:href="https://www.104.com.tw/job/82bmn?jobsource=index_s">營養師</text:a></text:p>
          </table:table-cell>
          <table:table-cell office:value-type="string" table:style-name="ce6">
            <text:p>至芃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2</text:p>
          </table:table-cell>
          <table:table-cell office:value-type="string" table:style-name="ce7">
            <text:p><text:a xlink:href="https://www.104.com.tw/job/8fd53?jobsource=index_s">JBC-產品專員 營養師 上班地點：彰化埔鹽</text:a></text:p>
          </table:table-cell>
          <table:table-cell office:value-type="string" table:style-name="ce6">
            <text:p>欣大健康投資控股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鹽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1</text:p>
          </table:table-cell>
          <table:table-cell office:value-type="string" table:style-name="ce7">
            <text:p><text:a xlink:href="https://www.104.com.tw/job/8t2si?jobsource=index_s">【壯壯營養師團隊】 營養師顧問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1</text:p>
          </table:table-cell>
          <table:table-cell office:value-type="string" table:style-name="ce7">
            <text:p><text:a xlink:href="https://www.104.com.tw/job/8hert?jobsource=index_s">營養師</text:a></text:p>
          </table:table-cell>
          <table:table-cell office:value-type="string" table:style-name="ce6">
            <text:p>濬詮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莿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1</text:p>
          </table:table-cell>
          <table:table-cell office:value-type="string" table:style-name="ce7">
            <text:p><text:a xlink:href="https://www.104.com.tw/job/8mtcg?jobsource=index_s">產品行銷企劃-具營養師執照</text:a></text:p>
          </table:table-cell>
          <table:table-cell office:value-type="string" table:style-name="ce6">
            <text:p>傑德士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8hyeq?jobsource=index_s">營養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7esn9?jobsource=index_s">中區營養師</text:a></text:p>
          </table:table-cell>
          <table:table-cell office:value-type="string" table:style-name="ce6">
            <text:p>雲揚生物科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oxnw?jobsource=index_s">營養師【安珀琢玉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735u8?jobsource=index_s">營養師(屏東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7862d?jobsource=index_s">營養師(新竹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7tqjr?jobsource=index_s">健康管理營養師【聖諦亞健康管理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7862p?jobsource=index_s">營養師(台北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p1e3?jobsource=index_s">專業藥師</text:a></text:p>
          </table:table-cell>
          <table:table-cell office:value-type="string" table:style-name="ce6">
            <text:p>衡昱電商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7862s?jobsource=index_s">營養師(桃園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7862h?jobsource=index_s">營養師(台南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43bsc?jobsource=index_s">營養師(士) 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uodv?jobsource=index_s">專案管理營養師</text:a></text:p>
          </table:table-cell>
          <table:table-cell office:value-type="string" table:style-name="ce6">
            <text:p>心安生命科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5s18?jobsource=index_s">兼職-新北市區 長照營養師【新北市私立好家在居家長照機構】</text:a></text:p>
          </table:table-cell>
          <table:table-cell office:value-type="string" table:style-name="ce6">
            <text:p>祥寶健康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jwa3?jobsource=index_s">店長和衛管人員(駐湖口普利司通)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6tr1?jobsource=index_s">【門市人員-聽力顧問】含聽力、呼吸治療、營養_通過試用首年保障薪資43K以上 (花蓮區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spr2?jobsource=index_s">【門市人員-聽力顧問】含聽力、呼吸治療、營養_通過試用首年保障薪資43K以上(台北金山南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7bxyt?jobsource=index_s">保健食品 研發品保</text:a></text:p>
          </table:table-cell>
          <table:table-cell office:value-type="string" table:style-name="ce6">
            <text:p>佳研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7vjm2?jobsource=index_s">台北總會-全職營養師</text:a></text:p>
          </table:table-cell>
          <table:table-cell office:value-type="string" table:style-name="ce6">
            <text:p>財團法人臺灣癌症基金會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8k8ht?jobsource=index_s">南部分會-兼職營養師</text:a></text:p>
          </table:table-cell>
          <table:table-cell office:value-type="string" table:style-name="ce6">
            <text:p>財團法人臺灣癌症基金會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8aa8x?jobsource=index_s">營養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8cnj9?jobsource=index_s">生產管理師</text:a></text:p>
          </table:table-cell>
          <table:table-cell office:value-type="string" table:style-name="ce6">
            <text:p>大研生醫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8sr95?jobsource=index_s">影音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8sz4u?jobsource=index_s">採購專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8kg75?jobsource=index_s">平面設計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6v6t7?jobsource=index_s">法務助理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8kg7q?jobsource=index_s">資訊工程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8sx11?jobsource=index_s">廣告投手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ukew?jobsource=index_s">中區儲備門市經管師招募說明會</text:a></text:p>
          </table:table-cell>
          <table:table-cell office:value-type="string" table:style-name="ce6">
            <text:p>長庚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77mj2?jobsource=index_s">營養部營養師</text:a></text:p>
          </table:table-cell>
          <table:table-cell office:value-type="string" table:style-name="ce6">
            <text:p>醫療財團法人辜公亮基金會和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ukfj?jobsource=index_s">南區儲備門市經管師招募說明會</text:a></text:p>
          </table:table-cell>
          <table:table-cell office:value-type="string" table:style-name="ce6">
            <text:p>長庚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ukeq?jobsource=index_s">北區儲備門市經管師招募說明會</text:a></text:p>
          </table:table-cell>
          <table:table-cell office:value-type="string" table:style-name="ce6">
            <text:p>長庚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7ft46?jobsource=index_s">營養師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scv7?jobsource=index_s">營養師(東港)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lro1?jobsource=index_s">【東森栢馥全健康服務中心】營養師</text:a></text:p>
          </table:table-cell>
          <table:table-cell office:value-type="string" table:style-name="ce6">
            <text:p>東森健康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4jwiy?jobsource=index_s">營養治療科營養師</text:a></text:p>
          </table:table-cell>
          <table:table-cell office:value-type="string" table:style-name="ce6">
            <text:p>振興醫療財團法人振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j70r?jobsource=index_s">【門市人員-聽力顧問】含聽力、呼吸治療、營養_通過試用首年保障薪資43K以上 (宜花東區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8iniv?jobsource=index_s">藥師助理</text:a></text:p>
          </table:table-cell>
          <table:table-cell office:value-type="string" table:style-name="ce6">
            <text:p>芯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80cw0?jobsource=index_s">醫學營養部-產品副理/經理</text:a></text:p>
          </table:table-cell>
          <table:table-cell office:value-type="string" table:style-name="ce6">
            <text:p>宜蘊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7cv8x?jobsource=index_s">醫務部 營養組 營養師</text:a></text:p>
          </table:table-cell>
          <table:table-cell office:value-type="string" table:style-name="ce6">
            <text:p>怡仁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8gu4n?jobsource=index_s">營養師（桃園市、新北市）</text:a></text:p>
          </table:table-cell>
          <table:table-cell office:value-type="string" table:style-name="ce6">
            <text:p>新北市私立天晴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84qsl?jobsource=index_s">品牌營養師(嚴萃保健品牌營養師)-台中 短影音 直播 企劃 年終分紅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6l9l3?jobsource=index_s">糖尿病營養師</text:a></text:p>
          </table:table-cell>
          <table:table-cell office:value-type="string" table:style-name="ce6">
            <text:p>醫療財團法人好心肝基金會好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84ixh?jobsource=index_s">藥助人員/營養師/護理師 (33.59K至40K) 大仁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1</text:p>
          </table:table-cell>
          <table:table-cell office:value-type="string" table:style-name="ce7">
            <text:p><text:a xlink:href="https://www.104.com.tw/job/8mfdn?jobsource=index_s">營養師</text:a></text:p>
          </table:table-cell>
          <table:table-cell office:value-type="string" table:style-name="ce6">
            <text:p>大沅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0/01</text:p>
          </table:table-cell>
          <table:table-cell office:value-type="string" table:style-name="ce7">
            <text:p><text:a xlink:href="https://www.104.com.tw/job/8sg10?jobsource=index_s">營養科膳食管理組-作業員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30</text:p>
          </table:table-cell>
          <table:table-cell office:value-type="string" table:style-name="ce7">
            <text:p><text:a xlink:href="https://www.104.com.tw/job/3zrl1?jobsource=index_s">駐校營養師</text:a></text:p>
          </table:table-cell>
          <table:table-cell office:value-type="string" table:style-name="ce6">
            <text:p>中投蔬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30</text:p>
          </table:table-cell>
          <table:table-cell office:value-type="string" table:style-name="ce7">
            <text:p><text:a xlink:href="https://www.104.com.tw/job/8sqpn?jobsource=index_s">【谷溜谷溜】產品開發行銷專員(營養師)</text:a></text:p>
          </table:table-cell>
          <table:table-cell office:value-type="string" table:style-name="ce6">
            <text:p>食科院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30</text:p>
          </table:table-cell>
          <table:table-cell office:value-type="string" table:style-name="ce7">
            <text:p><text:a xlink:href="https://www.104.com.tw/job/8txoz?jobsource=index_s">營養師</text:a></text:p>
          </table:table-cell>
          <table:table-cell office:value-type="string" table:style-name="ce6">
            <text:p>中投蔬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30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29</text:p>
          </table:table-cell>
          <table:table-cell office:value-type="string" table:style-name="ce7">
            <text:p><text:a xlink:href="https://www.104.com.tw/job/8u728?jobsource=index_s">諮詢師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29</text:p>
          </table:table-cell>
          <table:table-cell office:value-type="string" table:style-name="ce7">
            <text:p><text:a xlink:href="https://www.104.com.tw/job/7rn0k?jobsource=index_s">食品衛生管理師</text:a></text:p>
          </table:table-cell>
          <table:table-cell office:value-type="string" table:style-name="ce6">
            <text:p>豪而昇國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29</text:p>
          </table:table-cell>
          <table:table-cell office:value-type="string" table:style-name="ce7">
            <text:p><text:a xlink:href="https://www.104.com.tw/job/6ks80?jobsource=index_s">營養師</text:a></text:p>
          </table:table-cell>
          <table:table-cell office:value-type="string" table:style-name="ce6">
            <text:p>英霈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28</text:p>
          </table:table-cell>
          <table:table-cell office:value-type="string" table:style-name="ce7">
            <text:p><text:a xlink:href="https://www.104.com.tw/job/6m6l9?jobsource=index_s">【藏酒酒莊】食品品保人員</text:a></text:p>
          </table:table-cell>
          <table:table-cell office:value-type="string" table:style-name="ce6">
            <text:p>頭城休閒旅館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頭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27</text:p>
          </table:table-cell>
          <table:table-cell office:value-type="string" table:style-name="ce7">
            <text:p><text:a xlink:href="https://www.104.com.tw/job/61ey0?jobsource=index_s">藥助人員/營養師/護理師 (33.59K至40K) 仁雄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9/25</text:p>
          </table:table-cell>
          <table:table-cell office:value-type="string" table:style-name="ce7">
            <text:p><text:a xlink:href="https://www.104.com.tw/job/885h4?jobsource=index_s">時薪3000-5000 健康諮詢師 （可兼差、時間彈性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25</text:p>
          </table:table-cell>
          <table:table-cell office:value-type="string" table:style-name="ce7">
            <text:p><text:a xlink:href="https://www.104.com.tw/job/81ib5?jobsource=index_s">營養師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24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24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24</text:p>
          </table:table-cell>
          <table:table-cell office:value-type="string" table:style-name="ce7">
            <text:p><text:a xlink:href="https://www.104.com.tw/job/8lo45?jobsource=index_s">兼職營養師</text:a></text:p>
          </table:table-cell>
          <table:table-cell office:value-type="string" table:style-name="ce6">
            <text:p>伯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24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24</text:p>
          </table:table-cell>
          <table:table-cell office:value-type="string" table:style-name="ce7">
            <text:p><text:a xlink:href="https://www.104.com.tw/job/8tmdp?jobsource=index_s">營養師</text:a></text:p>
          </table:table-cell>
          <table:table-cell office:value-type="string" table:style-name="ce6">
            <text:p>潔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23</text:p>
          </table:table-cell>
          <table:table-cell office:value-type="string" table:style-name="ce7">
            <text:p><text:a xlink:href="https://www.104.com.tw/job/8u7je?jobsource=index_s">衛生福利部桃園醫院營養師1名</text:a></text:p>
          </table:table-cell>
          <table:table-cell office:value-type="string" table:style-name="ce6">
            <text:p>衛生福利部桃園醫院(人事室)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23</text:p>
          </table:table-cell>
          <table:table-cell office:value-type="string" table:style-name="ce7">
            <text:p><text:a xlink:href="https://www.104.com.tw/job/8u8bz?jobsource=index_s">宸曜診所復北店健管師 (薪38000元-45,000元)+個人諮詢獎金/團體獎金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23</text:p>
          </table:table-cell>
          <table:table-cell office:value-type="string" table:style-name="ce7">
            <text:p><text:a xlink:href="https://www.104.com.tw/job/803xu?jobsource=index_s">健管師 (薪38000元-45,000元)+個人諮詢獎金/團體獎金（宸曜敦北店）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23</text:p>
          </table:table-cell>
          <table:table-cell office:value-type="string" table:style-name="ce7">
            <text:p><text:a xlink:href="https://www.104.com.tw/job/8cwpl?jobsource=index_s">營養師</text:a></text:p>
          </table:table-cell>
          <table:table-cell office:value-type="string" table:style-name="ce6">
            <text:p>馬來西亞商依世代環球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23</text:p>
          </table:table-cell>
          <table:table-cell office:value-type="string" table:style-name="ce7">
            <text:p><text:a xlink:href="https://www.104.com.tw/job/7alwz?jobsource=index_s">營養師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23</text:p>
          </table:table-cell>
          <table:table-cell office:value-type="string" table:style-name="ce7">
            <text:p><text:a xlink:href="https://www.104.com.tw/job/8d2lb?jobsource=index_s">營養師（內部）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22</text:p>
          </table:table-cell>
          <table:table-cell office:value-type="string" table:style-name="ce7">
            <text:p><text:a xlink:href="https://www.104.com.tw/job/8sg19?jobsource=index_s">營養科膳食管理組-作業員(兼職)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20</text:p>
          </table:table-cell>
          <table:table-cell office:value-type="string" table:style-name="ce7">
            <text:p><text:a xlink:href="https://www.104.com.tw/job/8tew3?jobsource=index_s">營養師</text:a></text:p>
          </table:table-cell>
          <table:table-cell office:value-type="string" table:style-name="ce6">
            <text:p>杏和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9</text:p>
          </table:table-cell>
          <table:table-cell office:value-type="string" table:style-name="ce7">
            <text:p><text:a xlink:href="https://www.104.com.tw/job/8ep09?jobsource=index_s">保健食品開發人員</text:a></text:p>
          </table:table-cell>
          <table:table-cell office:value-type="string" table:style-name="ce6">
            <text:p>幸福藥妝藥局_保健適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8</text:p>
          </table:table-cell>
          <table:table-cell office:value-type="string" table:style-name="ce7">
            <text:p><text:a xlink:href="https://www.104.com.tw/job/8lnyp?jobsource=index_s">產品處儲備人員</text:a></text:p>
          </table:table-cell>
          <table:table-cell office:value-type="string" table:style-name="ce6">
            <text:p>威力馬國際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8</text:p>
          </table:table-cell>
          <table:table-cell office:value-type="string" table:style-name="ce7">
            <text:p><text:a xlink:href="https://www.104.com.tw/job/4aig1?jobsource=index_s">營養師</text:a></text:p>
          </table:table-cell>
          <table:table-cell office:value-type="string" table:style-name="ce6">
            <text:p>幸福藥妝藥局_保健適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6</text:p>
          </table:table-cell>
          <table:table-cell office:value-type="string" table:style-name="ce7">
            <text:p><text:a xlink:href="https://www.104.com.tw/job/6m4aw?jobsource=index_s">【研發部】營養師(理級/課級)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6</text:p>
          </table:table-cell>
          <table:table-cell office:value-type="string" table:style-name="ce7">
            <text:p><text:a xlink:href="https://www.104.com.tw/job/8k2ww?jobsource=index_s">【研發部】營養師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5</text:p>
          </table:table-cell>
          <table:table-cell office:value-type="string" table:style-name="ce7">
            <text:p><text:a xlink:href="https://www.104.com.tw/job/806s1?jobsource=index_s">駐校營養師+採購(台北)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5</text:p>
          </table:table-cell>
          <table:table-cell office:value-type="string" table:style-name="ce7">
            <text:p><text:a xlink:href="https://www.104.com.tw/job/7t2hf?jobsource=index_s">駐校營養師助理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2</text:p>
          </table:table-cell>
          <table:table-cell office:value-type="string" table:style-name="ce7">
            <text:p><text:a xlink:href="https://www.104.com.tw/job/8e95z?jobsource=index_s">【大直健康管理診所】營養師</text:a></text:p>
          </table:table-cell>
          <table:table-cell office:value-type="string" table:style-name="ce6">
            <text:p>行健大直健康管理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2</text:p>
          </table:table-cell>
          <table:table-cell office:value-type="string" table:style-name="ce7">
            <text:p><text:a xlink:href="https://www.104.com.tw/job/8rm1x?jobsource=index_s">「114年度長照十年計畫2.0-強化照顧管理人力資源計畫」照顧管理專員</text:a>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1</text:p>
          </table:table-cell>
          <table:table-cell office:value-type="string" table:style-name="ce7">
            <text:p><text:a xlink:href="https://www.104.com.tw/job/89wi7?jobsource=index_s">藥局門市(台南永康大灣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0</text:p>
          </table:table-cell>
          <table:table-cell office:value-type="string" table:style-name="ce7">
            <text:p><text:a xlink:href="https://www.104.com.tw/job/8e3n4?jobsource=index_s">營養師</text:a></text:p>
          </table:table-cell>
          <table:table-cell office:value-type="string" table:style-name="ce6">
            <text:p>金永豐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0</text:p>
          </table:table-cell>
          <table:table-cell office:value-type="string" table:style-name="ce7">
            <text:p><text:a xlink:href="https://www.104.com.tw/job/8tt64?jobsource=index_s">『年薪52.8萬起』門市健康顧問-台北市北投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0</text:p>
          </table:table-cell>
          <table:table-cell office:value-type="string" table:style-name="ce7">
            <text:p><text:a xlink:href="https://www.104.com.tw/job/8tt6b?jobsource=index_s">『年薪52.8萬起』門市健康顧問-台北市文山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ge4t?jobsource=index_s">營養師</text:a></text:p>
          </table:table-cell>
          <table:table-cell office:value-type="string" table:style-name="ce6">
            <text:p>樂活生技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31g6?jobsource=index_s">『年薪52.8萬起』門市健康顧問-台北市信義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2von?jobsource=index_s">『年薪52.8萬起』門市健康顧問-新北市永和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rbo9?jobsource=index_s">營養師(需具備證照 )</text:a></text:p>
          </table:table-cell>
          <table:table-cell office:value-type="string" table:style-name="ce6">
            <text:p>渼安健康顧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nak6?jobsource=index_s">健康業務講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n6fp?jobsource=index_s">行銷營養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3</text:p>
          </table:table-cell>
          <table:table-cell office:value-type="string" table:style-name="ce7">
            <text:p><text:a xlink:href="https://www.104.com.tw/job/8n2cq?jobsource=index_s">業務營養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dbyw?jobsource=index_s">農產品業務人員(代PO)</text:a></text:p>
          </table:table-cell>
          <table:table-cell office:value-type="string" table:style-name="ce6">
            <text:p>職物語長照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xyas?jobsource=index_s">【研發部】營養師助理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92fa?jobsource=index_s">台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91o9?jobsource=index_s">台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90cb?jobsource=index_s">苗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hbkd?jobsource=index_s">營養師助理</text:a></text:p>
          </table:table-cell>
          <table:table-cell office:value-type="string" table:style-name="ce6">
            <text:p>金永豐商行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493f4?jobsource=index_s">疾病管理整合中心-.個案管理師(糖尿病營養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4</text:p>
          </table:table-cell>
          <table:table-cell office:value-type="string" table:style-name="ce7">
            <text:p><text:a xlink:href="https://www.104.com.tw/job/8rirc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4</text:p>
          </table:table-cell>
          <table:table-cell office:value-type="string" table:style-name="ce7">
            <text:p><text:a xlink:href="https://www.104.com.tw/job/8rk8a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76ue?jobsource=index_s">營養師</text:a></text:p>
          </table:table-cell>
          <table:table-cell office:value-type="string" table:style-name="ce6">
            <text:p>知本老爺大酒店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卑南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4</text:p>
          </table:table-cell>
          <table:table-cell office:value-type="string" table:style-name="ce7">
            <text:p><text:a xlink:href="https://www.104.com.tw/job/8imax?jobsource=index_s">代謝及減重中心營養師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1</text:p>
          </table:table-cell>
          <table:table-cell office:value-type="string" table:style-name="ce7">
            <text:p><text:a xlink:href="https://www.104.com.tw/job/7uabv?jobsource=index_s">營養師</text:a></text:p>
          </table:table-cell>
          <table:table-cell office:value-type="string" table:style-name="ce6">
            <text:p>山原盒餐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7/31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7/28</text:p>
          </table:table-cell>
          <table:table-cell office:value-type="string" table:style-name="ce7">
            <text:p><text:a xlink:href="https://www.104.com.tw/job/8evi9?jobsource=index_s">苗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7/13</text:p>
          </table:table-cell>
          <table:table-cell office:value-type="string" table:style-name="ce7">
            <text:p><text:a xlink:href="https://www.104.com.tw/job/6c1bk?jobsource=index_s">營養師</text:a></text:p>
          </table:table-cell>
          <table:table-cell office:value-type="string" table:style-name="ce6">
            <text:p>為恭醫療財團法人為恭紀念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6/25</text:p>
          </table:table-cell>
          <table:table-cell office:value-type="string" table:style-name="ce7">
            <text:p><text:a xlink:href="https://www.104.com.tw/job/8pf4v?jobsource=index_s">兼職營養師(南部)</text:a></text:p>
          </table:table-cell>
          <table:table-cell office:value-type="string" table:style-name="ce6">
            <text:p>健談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29</text:p>
          </table:table-cell>
          <table:table-cell office:value-type="string" table:style-name="ce7">
            <text:p><text:a xlink:href="https://www.104.com.tw/job/7x0wc?jobsource=index_s">門市人員</text:a></text:p>
          </table:table-cell>
          <table:table-cell office:value-type="string" table:style-name="ce6">
            <text:p>大樹連鎖藥局三民灣中店_灣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9</text:p>
          </table:table-cell>
          <table:table-cell office:value-type="string" table:style-name="ce7">
            <text:p><text:a xlink:href="https://www.104.com.tw/job/84r9w?jobsource=index_s">南丁格爾住宿長照機構【營養師】(起薪35,000~48,000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9</text:p>
          </table:table-cell>
          <table:table-cell office:value-type="string" table:style-name="ce7">
            <text:p><text:a xlink:href="https://www.104.com.tw/job/7990q?jobsource=index_s">營養師(起薪35000~48000)年資另計，附設龍潭老人長期照顧中心(養護型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4</text:p>
          </table:table-cell>
          <table:table-cell office:value-type="string" table:style-name="ce7">
            <text:p><text:a xlink:href="https://www.104.com.tw/job/5zpj8?jobsource=index_s">營養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7dmrv?jobsource=index_s">駐校營養師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783h4?jobsource=index_s">營養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number-rows-repeated="5" table:style-name="ro1">
          <table:table-cell table:number-columns-repeated="6" table:style-name="ce5"/>
          <table:table-cell table:number-columns-repeated="12" table:style-name="ce1"/>
          <table:table-cell table:number-columns-repeated="16366"/>
        </table:table-row>
        <table:table-row table:number-rows-repeated="542" table:style-name="ro1">
          <table:table-cell table:number-columns-repeated="6"/>
          <table:table-cell table:number-columns-repeated="12" table:style-name="ce1"/>
          <table:table-cell table:number-columns-repeated="16366"/>
        </table:table-row>
        <table:table-row table:number-rows-repeated="1047074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number-columns-repeated="5" table:default-cell-style-name="ce5"/>
        <table:table-column table:style-name="co3" table:default-cell-style-name="ce5"/>
        <table:table-column table:style-name="co1" table:number-columns-repeated="16378" table:default-cell-style-name="ce2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94" table:style-name="ce1"/>
          <table:table-cell table:number-columns-repeated="16284" table:style-name="ce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ip8q?jobsource=index_s">衛生管理人員-仁德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qj2h?jobsource=index_s">食品衛生管理人員 (享證照加給!)</text:a></text:p>
          </table:table-cell>
          <table:table-cell office:value-type="string" table:style-name="ce6">
            <text:p>三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pij1?jobsource=index_s">【嘉義】品保-食品衛生管理人員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dri6?jobsource=index_s">食品衛生安全人員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l715?jobsource=index_s">德克士_食安專員</text:a></text:p>
          </table:table-cell>
          <table:table-cell office:value-type="string" table:style-name="ce6">
            <text:p>德克士脆皮炸雞_台灣頂巧餐飲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tv7h?jobsource=index_s">[正職]食品安全稽核專員</text:a></text:p>
          </table:table-cell>
          <table:table-cell office:value-type="string" table:style-name="ce6">
            <text:p>頂佳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永靖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jn78?jobsource=index_s">品管員【急徵！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jn88?jobsource=index_s">生產儲備幹部(永康)【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zz82?jobsource=index_s">食品稽核員-食品服務部(高雄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m1rd?jobsource=index_s">保健食品研發</text:a></text:p>
          </table:table-cell>
          <table:table-cell office:value-type="string" table:style-name="ce6">
            <text:p>東方佳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5naw8?jobsource=index_s">品管衛管(儲備幹部)</text:a></text:p>
          </table:table-cell>
          <table:table-cell office:value-type="string" table:style-name="ce6">
            <text:p>欣欣生技食品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zha2?jobsource=index_s">食品品管人員</text:a></text:p>
          </table:table-cell>
          <table:table-cell office:value-type="string" table:style-name="ce6">
            <text:p>新城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pmaj?jobsource=index_s">食品品保專員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d8cn?jobsource=index_s">倉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6yc55?jobsource=index_s">品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stcf?jobsource=index_s">品保衛管人員</text:a></text:p>
          </table:table-cell>
          <table:table-cell office:value-type="string" table:style-name="ce6">
            <text:p>安心豚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e086?jobsource=index_s">食品技師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bmk4?jobsource=index_s">玉膳_品管(助理)工程師</text:a></text:p>
          </table:table-cell>
          <table:table-cell office:value-type="string" table:style-name="ce6">
            <text:p>奇美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4te7b?jobsource=index_s">TA 台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jn3w?jobsource=index_s">生產副課長(永康)【擴大徵才+無經驗可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nrri?jobsource=index_s">《大溪廠》-品保工程師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gtud?jobsource=index_s">TA新北土城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sevn?jobsource=index_s">食品技師</text:a></text:p>
          </table:table-cell>
          <table:table-cell office:value-type="string" table:style-name="ce6">
            <text:p>欣欣生技食品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5zpiu?jobsource=index_s">[雲林]品保高級工程師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oepl?jobsource=index_s">食品技師(新營廠)</text:a></text:p>
          </table:table-cell>
          <table:table-cell office:value-type="string" table:style-name="ce6">
            <text:p>金穎生物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rtsb?jobsource=index_s">恆香盛盒餐生鮮肉品計時人員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pdzg?jobsource=index_s">【總公司】餐飲部&gt;儲備店長</text:a></text:p>
          </table:table-cell>
          <table:table-cell office:value-type="string" table:style-name="ce6">
            <text:p>愛德利亞台灣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louy?jobsource=index_s">【食品工廠】二廠食品技師</text:a></text:p>
          </table:table-cell>
          <table:table-cell office:value-type="string" table:style-name="ce6">
            <text:p>桂冠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hxpf?jobsource=index_s">HU花蓮吉安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sbvt?jobsource=index_s">【明水然．樂 鐵板燒】日式料理研發主廚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fbd1?jobsource=index_s">KA高雄大社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rtrw?jobsource=index_s">香盛便當生鮮醃漬人員朝九晚五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cnmd?jobsource=index_s">【頤品 新莊】食品衛生安全管理專員(上班地點:台北君品)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gtuj?jobsource=index_s">TN台南麻豆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e06v?jobsource=index_s">營養師助理(食品或營養相關科系佳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cs3x?jobsource=index_s">TA 新北土城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fi8j?jobsource=index_s">【日商】食品衛生諮詢師</text:a></text:p>
          </table:table-cell>
          <table:table-cell office:value-type="string" table:style-name="ce6">
            <text:p>台灣莎羅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pmau?jobsource=index_s">食品品保技師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7hhz?jobsource=index_s">食品技師</text:a></text:p>
          </table:table-cell>
          <table:table-cell office:value-type="string" table:style-name="ce6">
            <text:p>統賀冷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64cr4?jobsource=index_s">食品技師(南投市南崗廠）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sujo?jobsource=index_s">TA 台北廠 品管專員(專職大夜班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5jya?jobsource=index_s">【明水然 鐵板燒】研發主管 - ※薪資60,000元起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pii9?jobsource=index_s">【嘉義】品保-食品技師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8ri4?jobsource=index_s">品管人員(高雄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d4y1?jobsource=index_s">食品技師</text:a></text:p>
          </table:table-cell>
          <table:table-cell office:value-type="string" table:style-name="ce6">
            <text:p>健翔興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sb1k?jobsource=index_s">【樂多多集團】肉多多研發主管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6cc9?jobsource=index_s">台中店-餐廳-食品安全衛生專員 Store Food Safety Specialist</text:a></text:p>
          </table:table-cell>
          <table:table-cell office:value-type="string" table:style-name="ce6">
            <text:p>IKEA_宜家家居股份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3cxf?jobsource=index_s">食品衛生管理品保人員</text:a></text:p>
          </table:table-cell>
          <table:table-cell office:value-type="string" table:style-name="ce6">
            <text:p>原本生化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永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21o5?jobsource=index_s">食品衛生管理人員</text:a></text:p>
          </table:table-cell>
          <table:table-cell office:value-type="string" table:style-name="ce6">
            <text:p>永乾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n7la?jobsource=index_s">歐樂沃築夢城堡-品管專員/食品衛生管理師</text:a></text:p>
          </table:table-cell>
          <table:table-cell office:value-type="string" table:style-name="ce6">
            <text:p>宥泓創意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69p1?jobsource=index_s">擴編_食品品保專員</text:a></text:p>
          </table:table-cell>
          <table:table-cell office:value-type="string" table:style-name="ce6">
            <text:p>柏立奧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r4rk?jobsource=index_s">職安人員(瑞芳)</text:a></text:p>
          </table:table-cell>
          <table:table-cell office:value-type="string" table:style-name="ce6">
            <text:p>全台物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onk?jobsource=index_s">MG-知名美商 徵 食品安全專員 (捷運劍潭站/薪35~45K/HACCP)</text:a></text:p>
          </table:table-cell>
          <table:table-cell office:value-type="string" table:style-name="ce6">
            <text:p>新加坡商立可人事顧問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sjo9?jobsource=index_s">行政課｜食品衛生管理人員(月休8天)</text:a></text:p>
          </table:table-cell>
          <table:table-cell office:value-type="string" table:style-name="ce6">
            <text:p>忠欣蔬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on5?jobsource=index_s">MG-日本最大食品製造商 徵 食品RA主管 (福利優渥/英文中等/年薪1M-1.5M)</text:a></text:p>
          </table:table-cell>
          <table:table-cell office:value-type="string" table:style-name="ce6">
            <text:p>新加坡商立可人事顧問有限公司...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qntp?jobsource=index_s">食品工廠衛管人員-高雄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6qla?jobsource=index_s">營養師 -可每週1~2天遠端工作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ruem?jobsource=index_s">採購人員 Buyer</text:a></text:p>
          </table:table-cell>
          <table:table-cell office:value-type="string" table:style-name="ce6">
            <text:p>DELICE Int'l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0yau?jobsource=index_s">食品衛管/現場督導 -嘉義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fxl?jobsource=index_s">食品研發技術專員</text:a></text:p>
          </table:table-cell>
          <table:table-cell office:value-type="string" table:style-name="ce6">
            <text:p>秋峰園食品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tat7?jobsource=index_s">【總公司】食品技師</text:a></text:p>
          </table:table-cell>
          <table:table-cell office:value-type="string" table:style-name="ce6">
            <text:p>一条通壽司_誠邦食品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jey?jobsource=index_s">保健食品法規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qs4c?jobsource=index_s">衛管管理師</text:a></text:p>
          </table:table-cell>
          <table:table-cell office:value-type="string" table:style-name="ce6">
            <text:p>大嘴水果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yzr2?jobsource=index_s">品管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vkok?jobsource=index_s">『美神契約』營養師 ( 懂行銷 )</text:a></text:p>
          </table:table-cell>
          <table:table-cell office:value-type="string" table:style-name="ce6">
            <text:p>美神契約Cozy Venus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1lwp?jobsource=index_s">飲料廠-檢驗技術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hcnn?jobsource=index_s">研發工程師</text:a></text:p>
          </table:table-cell>
          <table:table-cell office:value-type="string" table:style-name="ce6">
            <text:p>佳美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67v5?jobsource=index_s">研發人員</text:a></text:p>
          </table:table-cell>
          <table:table-cell office:value-type="string" table:style-name="ce6">
            <text:p>三皇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afm?jobsource=index_s">【台北】食品品質安全管理主管※不須外語※ー大型日系知名連鎖餐飲業（18732）</text:a></text:p>
          </table:table-cell>
          <table:table-cell office:value-type="string" table:style-name="ce6">
            <text:p>立樂高園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qm0j?jobsource=index_s">中和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45szx?jobsource=index_s">品管人員</text:a></text:p>
          </table:table-cell>
          <table:table-cell office:value-type="string" table:style-name="ce6">
            <text:p>上禾味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tcnw?jobsource=index_s">營養師(中山區)</text:a></text:p>
          </table:table-cell>
          <table:table-cell office:value-type="string" table:style-name="ce6">
            <text:p>連大莊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ay4l?jobsource=index_s">飲品研發經/副理</text:a></text:p>
          </table:table-cell>
          <table:table-cell office:value-type="string" table:style-name="ce6">
            <text:p>CoCo都可_億可國際飲食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hnkd?jobsource=index_s">SUBWAY 竹北享平方餐廳 正職夥伴</text:a></text:p>
          </table:table-cell>
          <table:table-cell office:value-type="string" table:style-name="ce6">
            <text:p>SUBWAY_卓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yon2?jobsource=index_s">食品技師</text:a></text:p>
          </table:table-cell>
          <table:table-cell office:value-type="string" table:style-name="ce6">
            <text:p>禾榮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rg3u?jobsource=index_s">《高雄路竹/湖內知名食品大廠》《新廠房強力增才》《固定班》《免經驗》《高錄取》MO</text:a></text:p>
          </table:table-cell>
          <table:table-cell office:value-type="string" table:style-name="ce6">
            <text:p>首誠國際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bibb?jobsource=index_s">台中二廠-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06la?jobsource=index_s">品(衛)管人員</text:a></text:p>
          </table:table-cell>
          <table:table-cell office:value-type="string" table:style-name="ce6">
            <text:p>鄧師傅餐飲事業_鄧師傅滷味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gozn?jobsource=index_s">食品技師/食品衛生管理員</text:a></text:p>
          </table:table-cell>
          <table:table-cell office:value-type="string" table:style-name="ce6">
            <text:p>玉闕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tco0?jobsource=index_s">營養師(內湖區)</text:a></text:p>
          </table:table-cell>
          <table:table-cell office:value-type="string" table:style-name="ce6">
            <text:p>連大莊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s2f4?jobsource=index_s">食品衛生管理人員 / ISO品保人員</text:a></text:p>
          </table:table-cell>
          <table:table-cell office:value-type="string" table:style-name="ce6">
            <text:p>韓廣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m9rf?jobsource=index_s">食品品管主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ybg?jobsource=index_s">D80-【捷運劍潭站】跨國外商食品安全助理-1688</text:a></text:p>
          </table:table-cell>
          <table:table-cell office:value-type="string" table:style-name="ce6">
            <text:p>精英人力資源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jgl4?jobsource=index_s">食品技師</text:a></text:p>
          </table:table-cell>
          <table:table-cell office:value-type="string" table:style-name="ce6">
            <text:p>揚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zju?jobsource=index_s">團膳營養師</text:a></text:p>
          </table:table-cell>
          <table:table-cell office:value-type="string" table:style-name="ce6">
            <text:p>巧樂美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4pkq?jobsource=index_s">食品技師</text:a></text:p>
          </table:table-cell>
          <table:table-cell office:value-type="string" table:style-name="ce6">
            <text:p>三皇生物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4jzt?jobsource=index_s">《承攜行旅 高雄六合館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qe9m?jobsource=index_s">《雀客藏居 陽明山溫泉飯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2b5z?jobsource=index_s">營養師(中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3fo?jobsource=index_s">食安人員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2uhd?jobsource=index_s">廠務主管</text:a></text:p>
          </table:table-cell>
          <table:table-cell office:value-type="string" table:style-name="ce6">
            <text:p>雙翼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my2?jobsource=index_s">工廠食品技師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2o1h?jobsource=index_s">食品技師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4jyz?jobsource=index_s">《礁溪麒麟酒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58coh?jobsource=index_s">食品技師(需具備食品技師證書)具經驗佳</text:a></text:p>
          </table:table-cell>
          <table:table-cell office:value-type="string" table:style-name="ce6">
            <text:p>東豪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oqr0?jobsource=index_s">食品技師</text:a></text:p>
          </table:table-cell>
          <table:table-cell office:value-type="string" table:style-name="ce6">
            <text:p>知覺優格_舒果蕾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ujfu?jobsource=index_s">營養師助理</text:a></text:p>
          </table:table-cell>
          <table:table-cell office:value-type="string" table:style-name="ce6">
            <text:p>士福美食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r7q7?jobsource=index_s">呷尚寶食品技術師</text:a></text:p>
          </table:table-cell>
          <table:table-cell office:value-type="string" table:style-name="ce6">
            <text:p>呷尚寶興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963k?jobsource=index_s">食品稽核員-食品實驗室 (台北五股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tasl?jobsource=index_s">【天成飯店集團】食品技師/營養師</text:a></text:p>
          </table:table-cell>
          <table:table-cell office:value-type="string" table:style-name="ce6">
            <text:p>天成飯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z9n0?jobsource=index_s">Assistant Buyer 助理採購</text:a></text:p>
          </table:table-cell>
          <table:table-cell office:value-type="string" table:style-name="ce6">
            <text:p>DELICE Int'l C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8ehz?jobsource=index_s">【穩定作息，月薪35000起】食品加工助理員</text:a></text:p>
          </table:table-cell>
          <table:table-cell office:value-type="string" table:style-name="ce6">
            <text:p>確信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pcyx?jobsource=index_s">【中央廚房】【主管】</text:a></text:p>
          </table:table-cell>
          <table:table-cell office:value-type="string" table:style-name="ce6">
            <text:p>逐鹿餐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0jmq?jobsource=index_s">餐飲部-經/副理</text:a></text:p>
          </table:table-cell>
          <table:table-cell office:value-type="string" table:style-name="ce6">
            <text:p>震大金鬱金香酒店_震一興業股...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73h0?jobsource=index_s">【技術研發】食品研發專員</text:a></text:p>
          </table:table-cell>
          <table:table-cell office:value-type="string" table:style-name="ce6">
            <text:p>福記冷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aj9i?jobsource=index_s">【天成飯店集團】食品技師 經理/副理</text:a></text:p>
          </table:table-cell>
          <table:table-cell office:value-type="string" table:style-name="ce6">
            <text:p>天成飯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uxyr?jobsource=index_s">食品報關報驗人員</text:a></text:p>
          </table:table-cell>
          <table:table-cell office:value-type="string" table:style-name="ce6">
            <text:p>DELICE Int'l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qr2d?jobsource=index_s">【總部】｜食品加工人員｜台北｜</text:a></text:p>
          </table:table-cell>
          <table:table-cell office:value-type="string" table:style-name="ce6">
            <text:p>豊漁餐飲集團_豊漁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a0u?jobsource=index_s">食品衛生管理師/食品技師</text:a></text:p>
          </table:table-cell>
          <table:table-cell office:value-type="string" table:style-name="ce6">
            <text:p>甘美科技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4g9do?jobsource=index_s">食品衛生管理人員</text:a></text:p>
          </table:table-cell>
          <table:table-cell office:value-type="string" table:style-name="ce6">
            <text:p>品皇咖啡_后政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水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03xr?jobsource=index_s">HACCP食品衛生/品管組長</text:a></text:p>
          </table:table-cell>
          <table:table-cell office:value-type="string" table:style-name="ce6">
            <text:p>富可家貿易企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tn9y?jobsource=index_s">N：食品衛生管理師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tn9w?jobsource=index_s">品保專員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tn9v?jobsource=index_s">食品安全專員 (板橋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03z6?jobsource=index_s">出貨品檢員</text:a></text:p>
          </table:table-cell>
          <table:table-cell office:value-type="string" table:style-name="ce6">
            <text:p>富可家貿易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reib?jobsource=index_s">門市營運督導</text:a></text:p>
          </table:table-cell>
          <table:table-cell office:value-type="string" table:style-name="ce6">
            <text:p>堡鴻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6dfpy?jobsource=index_s">【太陽蕃茄拉麺】廚房品管(薪資 50000元起）</text:a></text:p>
          </table:table-cell>
          <table:table-cell office:value-type="string" table:style-name="ce6">
            <text:p>綠洲餐飲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jcvo?jobsource=index_s">食品技師</text:a></text:p>
          </table:table-cell>
          <table:table-cell office:value-type="string" table:style-name="ce6">
            <text:p>大夢想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a51h?jobsource=index_s">【央廚】衛生管理人員</text:a></text:p>
          </table:table-cell>
          <table:table-cell office:value-type="string" table:style-name="ce6">
            <text:p>尚碩生活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e07h?jobsource=index_s">衛生管理人員(學校駐點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7qas?jobsource=index_s">食品衛生管理師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rpdj?jobsource=index_s">【凱撒飯店連鎖集團】餐飲辦公室 食安稽核員</text:a></text:p>
          </table:table-cell>
          <table:table-cell office:value-type="string" table:style-name="ce6">
            <text:p>凱達大飯店_馥裕商旅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gwe?jobsource=index_s">喜泰有限公司｜食品廠衛管人員（安平工業區）</text:a></text:p>
          </table:table-cell>
          <table:table-cell office:value-type="string" table:style-name="ce6">
            <text:p>戰鬥雞油雞/醉雞輕食餐盒_喜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5cytk?jobsource=index_s">[馬修嚴選] 食安稽核資深管理師(食品技師)</text:a></text:p>
          </table:table-cell>
          <table:table-cell office:value-type="string" table:style-name="ce6">
            <text:p>馬修嚴選_彩宸生活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akgk?jobsource=index_s">商場管理專員(蘇澳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bj6?jobsource=index_s">【高雄-榮民之家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91rx?jobsource=index_s">管理系統稽核員(派駐海外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越南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tp7f?jobsource=index_s">衛管人員</text:a></text:p>
          </table:table-cell>
          <table:table-cell office:value-type="string" table:style-name="ce6">
            <text:p>巨禾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3ddhs?jobsource=index_s">品管人員/主管</text:a></text:p>
          </table:table-cell>
          <table:table-cell office:value-type="string" table:style-name="ce6">
            <text:p>高慶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t6z5?jobsource=index_s">食品技師 /營養師</text:a></text:p>
          </table:table-cell>
          <table:table-cell office:value-type="string" table:style-name="ce6">
            <text:p>路易莎職人咖啡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rtja?jobsource=index_s">管理系統稽核員(派駐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2izn?jobsource=index_s">管理系統稽核員(派駐台中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ss56?jobsource=index_s">品管人員</text:a></text:p>
          </table:table-cell>
          <table:table-cell office:value-type="string" table:style-name="ce6">
            <text:p>德力強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b3vc?jobsource=index_s">保健食品產品開發專員</text:a></text:p>
          </table:table-cell>
          <table:table-cell office:value-type="string" table:style-name="ce6">
            <text:p>統園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l7zq?jobsource=index_s">食品安全專員/助理 (Food Safety Specialist/Assistant)</text:a></text:p>
          </table:table-cell>
          <table:table-cell office:value-type="string" table:style-name="ce6">
            <text:p>藝康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cks?jobsource=index_s">食品廠組長</text:a></text:p>
          </table:table-cell>
          <table:table-cell office:value-type="string" table:style-name="ce6">
            <text:p>香藝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cuix?jobsource=index_s">善糖火鍋館_後場人員</text:a></text:p>
          </table:table-cell>
          <table:table-cell office:value-type="string" table:style-name="ce6">
            <text:p>深緣及水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e1bn?jobsource=index_s">校園營養師_新竹市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4s0g9?jobsource=index_s">(總部)麥味登加盟督導專員 (工作地點：台中)</text:a></text:p>
          </table:table-cell>
          <table:table-cell office:value-type="string" table:style-name="ce6">
            <text:p>麥味登、炸鷄大獅、REAL真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nbb4?jobsource=index_s">廚房主管</text:a></text:p>
          </table:table-cell>
          <table:table-cell office:value-type="string" table:style-name="ce6">
            <text:p>美商富祥餐飲股份有限公司台灣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bga?jobsource=index_s">食品品管師</text:a></text:p>
          </table:table-cell>
          <table:table-cell office:value-type="string" table:style-name="ce6">
            <text:p>MANO MANO_鋭朋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3yo2?jobsource=index_s">品保專員</text:a></text:p>
          </table:table-cell>
          <table:table-cell office:value-type="string" table:style-name="ce6">
            <text:p>華膳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u6zj?jobsource=index_s">高雄廠-品保主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r2ts?jobsource=index_s">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69ojv?jobsource=index_s">高雄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whvk?jobsource=index_s">ISO 22000食品安全管理系統主任稽核員(派駐桃園或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ou1v?jobsource=index_s">【品香手工蛋捲】 徵 工作人員</text:a></text:p>
          </table:table-cell>
          <table:table-cell office:value-type="string" table:style-name="ce6">
            <text:p>好鄰居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qwyw?jobsource=index_s">西螺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gkx?jobsource=index_s">食品技師(屏東廠)</text:a></text:p>
          </table:table-cell>
          <table:table-cell office:value-type="string" table:style-name="ce6">
            <text:p>台灣農畜產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e2hv?jobsource=index_s">品檢人員/主任</text:a></text:p>
          </table:table-cell>
          <table:table-cell office:value-type="string" table:style-name="ce6">
            <text:p>御嵿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psmh?jobsource=index_s">食品技師(限具備證照)| 薪資35,000~42,000以上｜台南總公司/科工區</text:a></text:p>
          </table:table-cell>
          <table:table-cell office:value-type="string" table:style-name="ce6">
            <text:p>早安美芝城_美芝城實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tl1z?jobsource=index_s">產品事務部 食品技師(具備國家考試高考及格之食品技師證書)</text:a></text:p>
          </table:table-cell>
          <table:table-cell office:value-type="string" table:style-name="ce6">
            <text:p>老四川/巴蜀麻辣燙_人杰老四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3fem?jobsource=index_s">★幸福企業金獎★中央廚房-食品技師(大園)</text:a></text:p>
          </table:table-cell>
          <table:table-cell office:value-type="string" table:style-name="ce6">
            <text:p>三商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td7p?jobsource=index_s">【食品工廠衛生管理人員】-週休六日（需證照＋1年以上經驗）</text:a></text:p>
          </table:table-cell>
          <table:table-cell office:value-type="string" table:style-name="ce6">
            <text:p>華科機構_華科機電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vh3?jobsource=index_s">食品衛生管理人員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5uepo?jobsource=index_s">衛生管理人員(日班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trd5?jobsource=index_s">Woopen木盆｜食品衛生管理專員</text:a></text:p>
          </table:table-cell>
          <table:table-cell office:value-type="string" table:style-name="ce6">
            <text:p>Woopen木盆_暮盆實業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i8em?jobsource=index_s">食品衛生管理人員</text:a></text:p>
          </table:table-cell>
          <table:table-cell office:value-type="string" table:style-name="ce6">
            <text:p>品鴻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rvtn?jobsource=index_s">食品衛生管理人員</text:a></text:p>
          </table:table-cell>
          <table:table-cell office:value-type="string" table:style-name="ce6">
            <text:p>西雅圖極品咖啡_馥餘實業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fpk3?jobsource=index_s">食品衛生管理人員(HACCP資格)</text:a></text:p>
          </table:table-cell>
          <table:table-cell office:value-type="string" table:style-name="ce6">
            <text:p>百川海業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萬丹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ueas?jobsource=index_s">【新竹區】衛生管理人員(台積電商場)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uhnj?jobsource=index_s">【急徵】食品衛生管理員（薪資32000元起，週休二日)</text:a></text:p>
          </table:table-cell>
          <table:table-cell office:value-type="string" table:style-name="ce6">
            <text:p>順勢生活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gnmu?jobsource=index_s">食品廠 -品管專員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9gla?jobsource=index_s">默爾pasta&amp;pizza 總公司【食品安全人員】(薪資35K~45K)</text:a></text:p>
          </table:table-cell>
          <table:table-cell office:value-type="string" table:style-name="ce6">
            <text:p>馡曄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xsyt?jobsource=index_s">【黑沃咖啡】食品技師</text:a></text:p>
          </table:table-cell>
          <table:table-cell office:value-type="string" table:style-name="ce6">
            <text:p>黑沃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tenh?jobsource=index_s">食品技師/營養師</text:a></text:p>
          </table:table-cell>
          <table:table-cell office:value-type="string" table:style-name="ce6">
            <text:p>漢堡王_台鋼漢堡王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x0je?jobsource=index_s">食品廠品保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bvfp?jobsource=index_s">食品標示審查員-台中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o1v9?jobsource=index_s">食品工廠品管專員</text:a></text:p>
          </table:table-cell>
          <table:table-cell office:value-type="string" table:style-name="ce6">
            <text:p>簪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8vcu?jobsource=index_s">衛管專員(駐點)-萬華區光仁小學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yx5a?jobsource=index_s">食品品管人員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he4?jobsource=index_s">汐止食品工廠『品管專員』</text:a></text:p>
          </table:table-cell>
          <table:table-cell office:value-type="string" table:style-name="ce6">
            <text:p>老王炸烤_三匠國際興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suq9?jobsource=index_s">KA 高雄/大社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8bwy?jobsource=index_s">食品稽核人員(副研究員或助理研究員)</text:a></text:p>
          </table:table-cell>
          <table:table-cell office:value-type="string" table:style-name="ce6">
            <text:p>財團法人中華穀類食品工業技術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3rfo?jobsource=index_s">[雲林]品管主管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1ifl?jobsource=index_s">HU花蓮/吉安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pm63?jobsource=index_s">★擴大徵才★【新光三越A8店】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4dt5?jobsource=index_s">品保專員</text:a></text:p>
          </table:table-cell>
          <table:table-cell office:value-type="string" table:style-name="ce6">
            <text:p>酷聖石冰淇淋股份有限公司_C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zyv4?jobsource=index_s">品管/品保 (專員or主管)</text:a></text:p>
          </table:table-cell>
          <table:table-cell office:value-type="string" table:style-name="ce6">
            <text:p>利統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nwud?jobsource=index_s">【週休二日】肉品食材準備專職人員(央廚作業)</text:a></text:p>
          </table:table-cell>
          <table:table-cell office:value-type="string" table:style-name="ce6">
            <text:p>層真輕食料理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3nw2e?jobsource=index_s">品管人員暨廠務助理</text:a></text:p>
          </table:table-cell>
          <table:table-cell office:value-type="string" table:style-name="ce6">
            <text:p>國際引藻生物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yttm?jobsource=index_s">[覺旅央廚] 央廚生產經理/中央廚房廠長/供應鏈管理；薪資$56,000~$70,000</text:a></text:p>
          </table:table-cell>
          <table:table-cell office:value-type="string" table:style-name="ce6">
            <text:p>覺旅咖啡_覺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seh5?jobsource=index_s">食品研發助理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lbs0?jobsource=index_s">食品稽核人員(研究員)</text:a></text:p>
          </table:table-cell>
          <table:table-cell office:value-type="string" table:style-name="ce6">
            <text:p>財團法人中華穀類食品工業技術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yyjb?jobsource=index_s">品管人員</text:a></text:p>
          </table:table-cell>
          <table:table-cell office:value-type="string" table:style-name="ce6">
            <text:p>展鮮農產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esoh?jobsource=index_s">食品品保/衛管專員</text:a></text:p>
          </table:table-cell>
          <table:table-cell office:value-type="string" table:style-name="ce6">
            <text:p>承繼 Cheng-JI_秉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yx5b?jobsource=index_s">品保主管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8t6w?jobsource=index_s">【長宏人力集團】誠徵 餐飲管理師-台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qz52?jobsource=index_s">飲料廠-食品技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glgf?jobsource=index_s">(尊爵團膳公司-台北市文山區)團膳事業處-營養師助理</text:a></text:p>
          </table:table-cell>
          <table:table-cell office:value-type="string" table:style-name="ce6">
            <text:p>尊爵團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84js?jobsource=index_s">製程品管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yx56?jobsource=index_s">食品技師(幼獅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psxu?jobsource=index_s">[GNC保健食品]商品開發專員(擴編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sm1a?jobsource=index_s">國貿食安品保主任/副理</text:a></text:p>
          </table:table-cell>
          <table:table-cell office:value-type="string" table:style-name="ce6">
            <text:p>Share tea / 歇腳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fj37?jobsource=index_s">研發工程師(大溪廠)</text:a></text:p>
          </table:table-cell>
          <table:table-cell office:value-type="string" table:style-name="ce6">
            <text:p>凱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yx57?jobsource=index_s">食品技師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oxpv?jobsource=index_s">(尊爵團膳公司-台北市文山區)團膳事業處衛管人員</text:a></text:p>
          </table:table-cell>
          <table:table-cell office:value-type="string" table:style-name="ce6">
            <text:p>尊爵團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8fgc?jobsource=index_s">食品安全衛生經理/副理 Food Safety Manager/Asst. Manager</text:a></text:p>
          </table:table-cell>
          <table:table-cell office:value-type="string" table:style-name="ce6">
            <text:p>高雄日航酒店_大和飯店管理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b17m?jobsource=index_s">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3lv8p?jobsource=index_s">品管助理(食品廠)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jxgb?jobsource=index_s">【服務性事業體】中央廚房**食品衛生管理人員**</text:a></text:p>
          </table:table-cell>
          <table:table-cell office:value-type="string" table:style-name="ce6">
            <text:p>嘉新企業團_嘉新水泥股份有限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wqh3?jobsource=index_s">食品技師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k0kd?jobsource=index_s">企業員工餐廳儲備幹部(中壢工業區)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69eh?jobsource=index_s">衛生管理品保人員-(蘇澳馬賽)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qzhd?jobsource=index_s">衛管行政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df6e?jobsource=index_s">HACCP管理助理</text:a></text:p>
          </table:table-cell>
          <table:table-cell office:value-type="string" table:style-name="ce6">
            <text:p>俊耀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mw30?jobsource=index_s">食品技師</text:a></text:p>
          </table:table-cell>
          <table:table-cell office:value-type="string" table:style-name="ce6">
            <text:p>士福美食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9hn8?jobsource=index_s">食品技師</text:a></text:p>
          </table:table-cell>
          <table:table-cell office:value-type="string" table:style-name="ce6">
            <text:p>佳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sqh5?jobsource=index_s">【安永次集團】✿安永食品廠✿｜品保/食品技師(宜蘭)</text:a></text:p>
          </table:table-cell>
          <table:table-cell office:value-type="string" table:style-name="ce6">
            <text:p>安永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3jbz1?jobsource=index_s">團膳營養師/衛管師(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pf31?jobsource=index_s">內場輪班儲備幹部-薪資43K起 月休8~10天</text:a></text:p>
          </table:table-cell>
          <table:table-cell office:value-type="string" table:style-name="ce6">
            <text:p>RIBBON_醴本正韓精肉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ntjn?jobsource=index_s">冷凍食品調理研發主管(高雄工廠興漁四路)</text:a></text:p>
          </table:table-cell>
          <table:table-cell office:value-type="string" table:style-name="ce6">
            <text:p>海霸王集團_海霸王餐廳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njqf?jobsource=index_s">企業員工餐廳儲備幹部(新莊區)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g4qi?jobsource=index_s">【樂活集團】總部-團膳管理人員</text:a></text:p>
          </table:table-cell>
          <table:table-cell office:value-type="string" table:style-name="ce6">
            <text:p>財團法人臺南市私立樂活社會福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8c9c?jobsource=index_s">食品技師/營養師(團膳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ly56?jobsource=index_s">食品衛生管理人員</text:a></text:p>
          </table:table-cell>
          <table:table-cell office:value-type="string" table:style-name="ce6">
            <text:p>中國衛生材料生產中心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q0fk?jobsource=index_s">食品衛生管理人員(楠梓/岡山)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456be?jobsource=index_s">食品-衛生管理人員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16w5?jobsource=index_s">食品衛生管理員</text:a></text:p>
          </table:table-cell>
          <table:table-cell office:value-type="string" table:style-name="ce6">
            <text:p>柏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tp9y?jobsource=index_s">食品-衛生管理人員(彰化溪湖)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5tca?jobsource=index_s">食品衛生管理人員</text:a></text:p>
          </table:table-cell>
          <table:table-cell office:value-type="string" table:style-name="ce6">
            <text:p>泰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崙背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r65m?jobsource=index_s">食品技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qhx?jobsource=index_s">食品技術人員</text:a></text:p>
          </table:table-cell>
          <table:table-cell office:value-type="string" table:style-name="ce6">
            <text:p>摯心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nrw?jobsource=index_s">衛管人員</text:a></text:p>
          </table:table-cell>
          <table:table-cell office:value-type="string" table:style-name="ce6">
            <text:p>玉釩食品有限公司-桃園分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kf2t?jobsource=index_s">品管人員</text:a></text:p>
          </table:table-cell>
          <table:table-cell office:value-type="string" table:style-name="ce6">
            <text:p>美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7w1e?jobsource=index_s">【枋客好市集】果乾研發生產人員</text:a></text:p>
          </table:table-cell>
          <table:table-cell office:value-type="string" table:style-name="ce6">
            <text:p>浩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枋寮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s23b?jobsource=index_s">(屏東廠)食品品管人員(需相關科系)</text:a></text:p>
          </table:table-cell>
          <table:table-cell office:value-type="string" table:style-name="ce6">
            <text:p>魔術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xank?jobsource=index_s">食品研發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5jytl?jobsource=index_s">食品衛生品管人員-高雄區負責</text:a></text:p>
          </table:table-cell>
          <table:table-cell office:value-type="string" table:style-name="ce6">
            <text:p>果貿吳媽家_久本和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svzj?jobsource=index_s">營養師 (信義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9f5?jobsource=index_s">保健食品研發人員(台南)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ubn2?jobsource=index_s">食品工廠品保人員</text:a></text:p>
          </table:table-cell>
          <table:table-cell office:value-type="string" table:style-name="ce6">
            <text:p>創策顧問有限公司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7vlr?jobsource=index_s">衛生管理人員</text:a></text:p>
          </table:table-cell>
          <table:table-cell office:value-type="string" table:style-name="ce6">
            <text:p>軒榮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7sm5?jobsource=index_s">【古拉爵】【涮乃葉】【洋食芳鄰】-台北央廚 食品技師</text:a></text:p>
          </table:table-cell>
          <table:table-cell office:value-type="string" table:style-name="ce6">
            <text:p>涮乃葉/古拉爵/Skylar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un0a?jobsource=index_s">PA-全球知名美商化學公司 -食品安全專員/助理(月薪35-45K/英文中上/需有HACCP證照)</text:a></text:p>
          </table:table-cell>
          <table:table-cell office:value-type="string" table:style-name="ce6">
            <text:p>新加坡商立可人事顧問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q9so?jobsource=index_s">【食品安全-品安課長】食品安全守護者 - Ali</text:a></text:p>
          </table:table-cell>
          <table:table-cell office:value-type="string" table:style-name="ce6">
            <text:p>菁華人力資源管理顧問股份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nbnc?jobsource=index_s">(月薪4萬起)食品廠衛管品管人員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r52s?jobsource=index_s">【台隆集團關係企業-台灣吉豚屋餐飲】食品技師</text:a></text:p>
          </table:table-cell>
          <table:table-cell office:value-type="string" table:style-name="ce6">
            <text:p>台隆集團關係企業_台灣吉豚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si8x?jobsource=index_s">【食品技師/營養師】</text:a></text:p>
          </table:table-cell>
          <table:table-cell office:value-type="string" table:style-name="ce6">
            <text:p>台中港酒店_久福興業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jtvb?jobsource=index_s">標示法規管理品保技師</text:a></text:p>
          </table:table-cell>
          <table:table-cell office:value-type="string" table:style-name="ce6">
            <text:p>勇信貿易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rxa?jobsource=index_s">滴精食品製作師</text:a></text:p>
          </table:table-cell>
          <table:table-cell office:value-type="string" table:style-name="ce6">
            <text:p>薪傳滴雞精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4956?jobsource=index_s">食品研發人員</text:a></text:p>
          </table:table-cell>
          <table:table-cell office:value-type="string" table:style-name="ce6">
            <text:p>向記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u5rd?jobsource=index_s">食品研發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xanj?jobsource=index_s">食品品保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jph0?jobsource=index_s">食品技師</text:a></text:p>
          </table:table-cell>
          <table:table-cell office:value-type="string" table:style-name="ce6">
            <text:p>溪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ryc1?jobsource=index_s">【薄多義-高雄總公司】食品技師</text:a></text:p>
          </table:table-cell>
          <table:table-cell office:value-type="string" table:style-name="ce6">
            <text:p>薄多義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ens7?jobsource=index_s">食品研發人員(南投廠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kxsg?jobsource=index_s">麻古茶坊 總公司-品管主管</text:a></text:p>
          </table:table-cell>
          <table:table-cell office:value-type="string" table:style-name="ce6">
            <text:p>麻古茶坊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zop?jobsource=index_s">食品技師(楠梓)</text:a></text:p>
          </table:table-cell>
          <table:table-cell office:value-type="string" table:style-name="ce6">
            <text:p>加捷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ydmi?jobsource=index_s">食品稽核師-高雄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6e5r?jobsource=index_s">新店店 餐廳部 食品生產專員 Food Production Specialist-歡迎壯世代、二度就業、新住民、屆退軍官、僑生</text:a></text:p>
          </table:table-cell>
          <table:table-cell office:value-type="string" table:style-name="ce6">
            <text:p>IKEA_宜家家居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qud6?jobsource=index_s">TN 台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ik7?jobsource=index_s">食品技師/儲備主管</text:a></text:p>
          </table:table-cell>
          <table:table-cell office:value-type="string" table:style-name="ce6">
            <text:p>大東羊食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8sia?jobsource=index_s">研發工程師</text:a></text:p>
          </table:table-cell>
          <table:table-cell office:value-type="string" table:style-name="ce6">
            <text:p>中誠食品工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pnjp?jobsource=index_s">品保/衛管人員</text:a></text:p>
          </table:table-cell>
          <table:table-cell office:value-type="string" table:style-name="ce6">
            <text:p>品山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山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ybe9?jobsource=index_s">食品稽核師-台北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8ic8?jobsource=index_s">食安部-食安稽核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mxvp?jobsource=index_s">《手調飲總公司》門市稽查助理（外務）</text:a></text:p>
          </table:table-cell>
          <table:table-cell office:value-type="string" table:style-name="ce6">
            <text:p>沅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zot?jobsource=index_s">食品技師(岡山)</text:a></text:p>
          </table:table-cell>
          <table:table-cell office:value-type="string" table:style-name="ce6">
            <text:p>加捷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0ciw?jobsource=index_s">品管專員-早/晚/夜</text:a></text:p>
          </table:table-cell>
          <table:table-cell office:value-type="string" table:style-name="ce6">
            <text:p>晉欣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t2al?jobsource=index_s">餐飲儲備幹部*週休二日+見紅休*MiCHi義大利麵</text:a></text:p>
          </table:table-cell>
          <table:table-cell office:value-type="string" table:style-name="ce6">
            <text:p>MiChi義大利麵新店店_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6tvke?jobsource=index_s">【總公司】採購部-食品安全管理師</text:a></text:p>
          </table:table-cell>
          <table:table-cell office:value-type="string" table:style-name="ce6">
            <text:p>豆府餐飲集團_豆府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xq6h?jobsource=index_s">西餐廳廚師/助廚(希爾頓集團會員酒店系統/Hotel Beore)</text:a></text:p>
          </table:table-cell>
          <table:table-cell office:value-type="string" table:style-name="ce6">
            <text:p>歸璞泊旅事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魚池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sf3d?jobsource=index_s">食安部-食品安全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ryc?jobsource=index_s">燉湯食品製作師</text:a></text:p>
          </table:table-cell>
          <table:table-cell office:value-type="string" table:style-name="ce6">
            <text:p>薪傳滴雞精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8do5?jobsource=index_s">食品研發人員</text:a></text:p>
          </table:table-cell>
          <table:table-cell office:value-type="string" table:style-name="ce6">
            <text:p>東和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tc6?jobsource=index_s">KA 高雄大社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gsgd?jobsource=index_s">食品技師(屏東)</text:a></text:p>
          </table:table-cell>
          <table:table-cell office:value-type="string" table:style-name="ce6">
            <text:p>沁騰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n8me?jobsource=index_s">品保人員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38ss?jobsource=index_s">(五星飯店)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lr0c?jobsource=index_s">食品技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mpqu?jobsource=index_s">食品廠食品技師 (需有食品技師證照)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4wvyx?jobsource=index_s">研發專員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5g6ha?jobsource=index_s">食品技師</text:a></text:p>
          </table:table-cell>
          <table:table-cell office:value-type="string" table:style-name="ce6">
            <text:p>台灣第一生化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pkx2?jobsource=index_s">食品技師(台南柳營)</text:a></text:p>
          </table:table-cell>
          <table:table-cell office:value-type="string" table:style-name="ce6">
            <text:p>大成長城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柳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6wjse?jobsource=index_s">食品技師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bnbe?jobsource=index_s">營養師 (北部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drk7?jobsource=index_s">(月薪4萬起) 品管課-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pd5h?jobsource=index_s">【潔西艾美渡假酒店】餐飲部-衛生管理主管</text:a></text:p>
          </table:table-cell>
          <table:table-cell office:value-type="string" table:style-name="ce6">
            <text:p>花蓮潔西艾美酒店_卿蓬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ebmj?jobsource=index_s">食品技師</text:a></text:p>
          </table:table-cell>
          <table:table-cell office:value-type="string" table:style-name="ce6">
            <text:p>拜寧騰能生技集團_泰美緹康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ucv5?jobsource=index_s">營養師/食品技師</text:a></text:p>
          </table:table-cell>
          <table:table-cell office:value-type="string" table:style-name="ce6">
            <text:p>日暉池上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lp7t?jobsource=index_s">食品技師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21hv?jobsource=index_s">食安部-供應鏈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0jl?jobsource=index_s">食品衛生管理人員</text:a></text:p>
          </table:table-cell>
          <table:table-cell office:value-type="string" table:style-name="ce6">
            <text:p>創頌味佳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lc6?jobsource=index_s">食品衛生管理人員</text:a></text:p>
          </table:table-cell>
          <table:table-cell office:value-type="string" table:style-name="ce6">
            <text:p>乙德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4q52y?jobsource=index_s">【總公司】品質管理師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9jy?jobsource=index_s">食安專員</text:a></text:p>
          </table:table-cell>
          <table:table-cell office:value-type="string" table:style-name="ce6">
            <text:p>台灣森永製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hqpa?jobsource=index_s">1-H2 食安稽核員(工作地點：集團總部)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i3rw?jobsource=index_s">1-H2 食安部-衛管專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2ig5?jobsource=index_s">G-品管/衛管人員(五股)</text:a></text:p>
          </table:table-cell>
          <table:table-cell office:value-type="string" table:style-name="ce6">
            <text:p>維格餅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31jj?jobsource=index_s">衛管人員</text:a></text:p>
          </table:table-cell>
          <table:table-cell office:value-type="string" table:style-name="ce6">
            <text:p>芫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1hz0?jobsource=index_s">衛管人員</text:a></text:p>
          </table:table-cell>
          <table:table-cell office:value-type="string" table:style-name="ce6">
            <text:p>德力強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o4qp?jobsource=index_s">食安專員</text:a></text:p>
          </table:table-cell>
          <table:table-cell office:value-type="string" table:style-name="ce6">
            <text:p>統一企業集團_美食家食材通路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et0?jobsource=index_s">【再睡5分鐘】研發助理</text:a></text:p>
          </table:table-cell>
          <table:table-cell office:value-type="string" table:style-name="ce6">
            <text:p>再睡5分鐘_躺著喝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me45?jobsource=index_s">外場店副理(新品牌-鍋物)</text:a></text:p>
          </table:table-cell>
          <table:table-cell office:value-type="string" table:style-name="ce6">
            <text:p>食趣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oldp?jobsource=index_s">1-H2 食安部-製程食安管理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pwxn?jobsource=index_s">研發助理／研發人員</text:a></text:p>
          </table:table-cell>
          <table:table-cell office:value-type="string" table:style-name="ce6">
            <text:p>藍海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sh2?jobsource=index_s">健康台灣深耕計畫-營養員</text:a></text:p>
          </table:table-cell>
          <table:table-cell office:value-type="string" table:style-name="ce6">
            <text:p>輔英科技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sn0q?jobsource=index_s">食品技師(台畜屏東廠上班)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7ait?jobsource=index_s">【團膳事業部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krv5?jobsource=index_s">1-H2 食安部-食安教育管理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7jwt?jobsource=index_s">1-H2 食安部-食安稽核主任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ngl1?jobsource=index_s">品保專員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kew1?jobsource=index_s">林聰明沙鍋魚頭【品保助理】</text:a></text:p>
          </table:table-cell>
          <table:table-cell office:value-type="string" table:style-name="ce6">
            <text:p>林聰明沙鍋魚頭_巧也小吃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93dl?jobsource=index_s">【周氏商場-台積電竹科寶山駐點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寶山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5m42x?jobsource=index_s">品保人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q69x?jobsource=index_s">品衛管人員</text:a></text:p>
          </table:table-cell>
          <table:table-cell office:value-type="string" table:style-name="ce6">
            <text:p>文鯕水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a3uj?jobsource=index_s">營養師</text:a></text:p>
          </table:table-cell>
          <table:table-cell office:value-type="string" table:style-name="ce6">
            <text:p>佳研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5vtv?jobsource=index_s">食品安全稽核員（home base)</text:a></text:p>
          </table:table-cell>
          <table:table-cell office:value-type="string" table:style-name="ce6">
            <text:p>台灣亞瑟國際驗證股份有限公司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d77a?jobsource=index_s">【展店擴編】飲品研發人員</text:a></text:p>
          </table:table-cell>
          <table:table-cell office:value-type="string" table:style-name="ce6">
            <text:p>萬波島嶼紅茶專賣店_安谷國際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zgwa?jobsource=index_s">(月薪4萬4起) 生產課-產線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petv?jobsource=index_s">品保主任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3t55?jobsource=index_s">超市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53ekh?jobsource=index_s">食品技師</text:a></text:p>
          </table:table-cell>
          <table:table-cell office:value-type="string" table:style-name="ce6">
            <text:p>國聯觀光大飯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u39e?jobsource=index_s">營養師（觀光旅館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7wbb?jobsource=index_s">團膳營養師(總務部)</text:a></text:p>
          </table:table-cell>
          <table:table-cell office:value-type="string" table:style-name="ce6">
            <text:p>康軒文教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l6l?jobsource=index_s">【高雄-榮民之家】行政管理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xixj?jobsource=index_s">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jykg?jobsource=index_s">團膳營養師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sqq5?jobsource=index_s">總部 | 營管部主管</text:a></text:p>
          </table:table-cell>
          <table:table-cell office:value-type="string" table:style-name="ce6">
            <text:p>柯億達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63z?jobsource=index_s">食品衛生管理人員-新店區慈濟醫院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o8ui?jobsource=index_s">【桃園機場店】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vyu?jobsource=index_s">煮麵人員【桃園機場店】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pucj?jobsource=index_s">1-H2 食安部-環境衛生管理專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h8gz?jobsource=index_s">食品衛生管理人員(南新國小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hpt9?jobsource=index_s">【大里樂鴻】食品衛生管理員</text:a></text:p>
          </table:table-cell>
          <table:table-cell office:value-type="string" table:style-name="ce6">
            <text:p>言瑞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qmq?jobsource=index_s">超市水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5b5?jobsource=index_s">採購助理</text:a></text:p>
          </table:table-cell>
          <table:table-cell office:value-type="string" table:style-name="ce6">
            <text:p>生寶國際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rnx1?jobsource=index_s">食品技師(三重區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82sp?jobsource=index_s">【周氏商場-台中后里美光駐廠】衛生管理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bwf?jobsource=index_s">食品衛生管理人員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zj83?jobsource=index_s">食品衛生管理人員-八里區聖心女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y62?jobsource=index_s">加工作業員 (奧爾瑪屏科)</text:a></text:p>
          </table:table-cell>
          <table:table-cell office:value-type="string" table:style-name="ce6">
            <text:p>全日物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mswq?jobsource=index_s">食品衛生管理人員(南投啟智教養院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名間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kvkt?jobsource=index_s">食品廠品保人員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4gp?jobsource=index_s">酉鬼啤酒 釀酒師</text:a></text:p>
          </table:table-cell>
          <table:table-cell office:value-type="string" table:style-name="ce6">
            <text:p>UGLY HALF 酉鬼啤酒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rwjb?jobsource=index_s">【天成飯店集團】食品技師/經理及副理</text:a></text:p>
          </table:table-cell>
          <table:table-cell office:value-type="string" table:style-name="ce6">
            <text:p>台北花園大酒店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uc8s?jobsource=index_s">#️⃣大園 知名營養食品大廠 品保專員 周休二日#️⃣ 602-IC</text:a></text:p>
          </table:table-cell>
          <table:table-cell office:value-type="string" table:style-name="ce6">
            <text:p>萬寶華企業管理顧問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sro?jobsource=index_s">助理研究員1名(ATL35-2)</text:a></text:p>
          </table:table-cell>
          <table:table-cell office:value-type="string" table:style-name="ce6">
            <text:p>財團法人農業科技研究院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02oi?jobsource=index_s">台北漢來-食安室 食安師</text:a></text:p>
          </table:table-cell>
          <table:table-cell office:value-type="string" table:style-name="ce6">
            <text:p>漢來美食股份有限公司_島語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5ukk?jobsource=index_s">1-H2 食安部-食品技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3amfx?jobsource=index_s">食品衛生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lxpq?jobsource=index_s">營養師研發助理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xqsh?jobsource=index_s">食品技師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8m0?jobsource=index_s">健身教練（新豐全職）</text:a></text:p>
          </table:table-cell>
          <table:table-cell office:value-type="string" table:style-name="ce6">
            <text:p>X Jumping新竹站前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新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pzdv?jobsource=index_s">食品檢驗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sa0e?jobsource=index_s">食品技師</text:a></text:p>
          </table:table-cell>
          <table:table-cell office:value-type="string" table:style-name="ce6">
            <text:p>鮮饌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學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5hvh?jobsource=index_s">食品技師</text:a></text:p>
          </table:table-cell>
          <table:table-cell office:value-type="string" table:style-name="ce6">
            <text:p>悟饕池上飯包_悟饕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wt9l?jobsource=index_s">【兼職】摩斯和平建國店(339mos)-門市工讀(彈性排班)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m440?jobsource=index_s">食品技師</text:a></text:p>
          </table:table-cell>
          <table:table-cell office:value-type="string" table:style-name="ce6">
            <text:p>隆盛食品冷凍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lqm?jobsource=index_s">營養師(南投區/駐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名間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qx05?jobsource=index_s">食品技師</text:a></text:p>
          </table:table-cell>
          <table:table-cell office:value-type="string" table:style-name="ce6">
            <text:p>峰甲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土庫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3fdw4?jobsource=index_s">生產管理儲備幹部</text:a></text:p>
          </table:table-cell>
          <table:table-cell office:value-type="string" table:style-name="ce6">
            <text:p>振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6w64y?jobsource=index_s">食品衛生管理員</text:a></text:p>
          </table:table-cell>
          <table:table-cell office:value-type="string" table:style-name="ce6">
            <text:p>喜互惠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員山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spot?jobsource=index_s">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4j1u6?jobsource=index_s">衛生管理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spor?jobsource=index_s">資深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3d9du?jobsource=index_s">品管人員</text:a></text:p>
          </table:table-cell>
          <table:table-cell office:value-type="string" table:style-name="ce6">
            <text:p>西北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rj53?jobsource=index_s">保健食品研發人員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t6cb?jobsource=index_s">保健食品研發人員(台北)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56gxz?jobsource=index_s">衛管人員(無經驗可)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s14x?jobsource=index_s">保健食品研發助理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t7h3?jobsource=index_s">保健食品研發人員(台中)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4ofvv?jobsource=index_s">衛管人員</text:a></text:p>
          </table:table-cell>
          <table:table-cell office:value-type="string" table:style-name="ce6">
            <text:p>榮洲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3cdo9?jobsource=index_s">食品技師\畜牧技師</text:a></text:p>
          </table:table-cell>
          <table:table-cell office:value-type="string" table:style-name="ce6">
            <text:p>嘉楠食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revl?jobsource=index_s">食品技師</text:a></text:p>
          </table:table-cell>
          <table:table-cell office:value-type="string" table:style-name="ce6">
            <text:p>道霖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p4xf?jobsource=index_s">〈好丘〉新店貝果廚房_衛生管理員_兼職 *超高時薪</text:a></text:p>
          </table:table-cell>
          <table:table-cell office:value-type="string" table:style-name="ce6">
            <text:p>好丘GOOD CHO'S_中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4tyvj?jobsource=index_s">品管人員</text:a></text:p>
          </table:table-cell>
          <table:table-cell office:value-type="string" table:style-name="ce6">
            <text:p>和榮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6p3fm?jobsource=index_s">食品技師</text:a></text:p>
          </table:table-cell>
          <table:table-cell office:value-type="string" table:style-name="ce6">
            <text:p>振聲農業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2</text:p>
          </table:table-cell>
          <table:table-cell office:value-type="string" table:style-name="ce7">
            <text:p><text:a xlink:href="https://www.104.com.tw/job/7wmei?jobsource=index_s">品管/研發主管</text:a></text:p>
          </table:table-cell>
          <table:table-cell office:value-type="string" table:style-name="ce6">
            <text:p>富懋全球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2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2</text:p>
          </table:table-cell>
          <table:table-cell office:value-type="string" table:style-name="ce7">
            <text:p><text:a xlink:href="https://www.104.com.tw/job/8izib?jobsource=index_s">食品技師</text:a></text:p>
          </table:table-cell>
          <table:table-cell office:value-type="string" table:style-name="ce6">
            <text:p>On the Road義式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2</text:p>
          </table:table-cell>
          <table:table-cell office:value-type="string" table:style-name="ce7">
            <text:p><text:a xlink:href="https://www.104.com.tw/job/741mn?jobsource=index_s">【十二月餐飲連鎖事業-台中麗寶店】正職人員/獎金另計/歡迎僑生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2</text:p>
          </table:table-cell>
          <table:table-cell office:value-type="string" table:style-name="ce7">
            <text:p><text:a xlink:href="https://www.104.com.tw/job/7gmln?jobsource=index_s">【十二月餐飲連鎖事業-台南三井店】儲備幹部/獎金另計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歸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2</text:p>
          </table:table-cell>
          <table:table-cell office:value-type="string" table:style-name="ce7">
            <text:p><text:a xlink:href="https://www.104.com.tw/job/69swd?jobsource=index_s">食品技師</text:a></text:p>
          </table:table-cell>
          <table:table-cell office:value-type="string" table:style-name="ce6">
            <text:p>陸仕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1</text:p>
          </table:table-cell>
          <table:table-cell office:value-type="string" table:style-name="ce7">
            <text:p><text:a xlink:href="https://www.104.com.tw/job/81ris?jobsource=index_s">主管特助（總公司）</text:a></text:p>
          </table:table-cell>
          <table:table-cell office:value-type="string" table:style-name="ce6">
            <text:p>喜樂紅豆餅_喜諾亞商業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1</text:p>
          </table:table-cell>
          <table:table-cell office:value-type="string" table:style-name="ce7">
            <text:p><text:a xlink:href="https://www.104.com.tw/job/8hert?jobsource=index_s">營養師</text:a></text:p>
          </table:table-cell>
          <table:table-cell office:value-type="string" table:style-name="ce6">
            <text:p>濬詮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莿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1</text:p>
          </table:table-cell>
          <table:table-cell office:value-type="string" table:style-name="ce7">
            <text:p><text:a xlink:href="https://www.104.com.tw/job/6zfqb?jobsource=index_s">品保人員</text:a></text:p>
          </table:table-cell>
          <table:table-cell office:value-type="string" table:style-name="ce6">
            <text:p>元進莊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1</text:p>
          </table:table-cell>
          <table:table-cell office:value-type="string" table:style-name="ce7">
            <text:p><text:a xlink:href="https://www.104.com.tw/job/8t2rk?jobsource=index_s">食品製造廠： 衛管人員</text:a></text:p>
          </table:table-cell>
          <table:table-cell office:value-type="string" table:style-name="ce6">
            <text:p>上島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8hyeq?jobsource=index_s">營養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obx3?jobsource=index_s">食品衛生管理人員</text:a></text:p>
          </table:table-cell>
          <table:table-cell office:value-type="string" table:style-name="ce6">
            <text:p>如意生技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r66m?jobsource=index_s">技術員(食品廠)三民</text:a></text:p>
          </table:table-cell>
          <table:table-cell office:value-type="string" table:style-name="ce6">
            <text:p>碳美林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4ewp1?jobsource=index_s">品管人員</text:a></text:p>
          </table:table-cell>
          <table:table-cell office:value-type="string" table:style-name="ce6">
            <text:p>豐煜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7utr5?jobsource=index_s">松哖酒店-餐廳部領班(晚班)</text:a></text:p>
          </table:table-cell>
          <table:table-cell office:value-type="string" table:style-name="ce6">
            <text:p>松哖酒店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jwa3?jobsource=index_s">店長和衛管人員(駐湖口普利司通)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8sxap?jobsource=index_s">【行政管理】食品衛生品保主管</text:a></text:p>
          </table:table-cell>
          <table:table-cell office:value-type="string" table:style-name="ce6">
            <text:p>自然齋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8ssbt?jobsource=index_s">食品安全稽核專員｜制度建置 × 門市巡查</text:a></text:p>
          </table:table-cell>
          <table:table-cell office:value-type="string" table:style-name="ce6">
            <text:p>人可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59dpr?jobsource=index_s">衛管/品管人員</text:a></text:p>
          </table:table-cell>
          <table:table-cell office:value-type="string" table:style-name="ce6">
            <text:p>上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74okc?jobsource=index_s">品保品管專員</text:a></text:p>
          </table:table-cell>
          <table:table-cell office:value-type="string" table:style-name="ce6">
            <text:p>仁德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8srk8?jobsource=index_s">品保人員</text:a></text:p>
          </table:table-cell>
          <table:table-cell office:value-type="string" table:style-name="ce6">
            <text:p>勝贏屠宰場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壯圍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80l0w?jobsource=index_s">品保.</text:a></text:p>
          </table:table-cell>
          <table:table-cell office:value-type="string" table:style-name="ce6">
            <text:p>正暘農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8r4te?jobsource=index_s">內場助手</text:a></text:p>
          </table:table-cell>
          <table:table-cell office:value-type="string" table:style-name="ce6">
            <text:p>茗發行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8qd5b?jobsource=index_s">行政助理</text:a></text:p>
          </table:table-cell>
          <table:table-cell office:value-type="string" table:style-name="ce6">
            <text:p>正暘農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oz7c?jobsource=index_s">食品業製造品管/食品品保/食品衛生管理人員</text:a></text:p>
          </table:table-cell>
          <table:table-cell office:value-type="string" table:style-name="ce6">
            <text:p>大東茶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ndz8?jobsource=index_s">品管人員-新都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7j239?jobsource=index_s">(品保課)品管人員</text:a></text:p>
          </table:table-cell>
          <table:table-cell office:value-type="string" table:style-name="ce6">
            <text:p>合茂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tewi?jobsource=index_s">新橋隱酒藏- 洗碗計時人員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ndzn?jobsource=index_s">品管人員-大發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7bps?jobsource=index_s">新橋隱酒藏- 洗碗正職人員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7rlyn?jobsource=index_s">新橋燒肉屋(竹北店)- 餐廚助手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rwlu?jobsource=index_s">食品技師</text:a></text:p>
          </table:table-cell>
          <table:table-cell office:value-type="string" table:style-name="ce6">
            <text:p>朝露魚舖_展昇生鮮企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rmiq?jobsource=index_s">食品品研人員</text:a></text:p>
          </table:table-cell>
          <table:table-cell office:value-type="string" table:style-name="ce6">
            <text:p>仲偉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5</text:p>
          </table:table-cell>
          <table:table-cell office:value-type="string" table:style-name="ce7">
            <text:p><text:a xlink:href="https://www.104.com.tw/job/5mui2?jobsource=index_s">食品廠-專業品管人員</text:a></text:p>
          </table:table-cell>
          <table:table-cell office:value-type="string" table:style-name="ce6">
            <text:p>富立佳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4</text:p>
          </table:table-cell>
          <table:table-cell office:value-type="string" table:style-name="ce7">
            <text:p><text:a xlink:href="https://www.104.com.tw/job/6o69w?jobsource=index_s">食品衛生管理</text:a></text:p>
          </table:table-cell>
          <table:table-cell office:value-type="string" table:style-name="ce6">
            <text:p>鼎立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840jf?jobsource=index_s">食品衛生管理人員</text:a></text:p>
          </table:table-cell>
          <table:table-cell office:value-type="string" table:style-name="ce6">
            <text:p>邦查工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6bt4l?jobsource=index_s">【品管部】中央-食品衛生管理人員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7pwqz?jobsource=index_s">製造部食品課-儲備幹部(食品衛管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7gc83?jobsource=index_s">企業總部-中央廚房主管</text:a></text:p>
          </table:table-cell>
          <table:table-cell office:value-type="string" table:style-name="ce6">
            <text:p>典華婚訂資源整合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8q36x?jobsource=index_s">衛管人員</text:a></text:p>
          </table:table-cell>
          <table:table-cell office:value-type="string" table:style-name="ce6">
            <text:p>瑞期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林內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57fvz?jobsource=index_s">品質管理人員</text:a></text:p>
          </table:table-cell>
          <table:table-cell office:value-type="string" table:style-name="ce6">
            <text:p>瑞期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林內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1</text:p>
          </table:table-cell>
          <table:table-cell office:value-type="string" table:style-name="ce7">
            <text:p><text:a xlink:href="https://www.104.com.tw/job/8jgcm?jobsource=index_s">中央廚房-**食品衛生管理人員**上市公司關係企業</text:a></text:p>
          </table:table-cell>
          <table:table-cell office:value-type="string" table:style-name="ce6">
            <text:p>嘉和健康生活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1</text:p>
          </table:table-cell>
          <table:table-cell office:value-type="string" table:style-name="ce7">
            <text:p><text:a xlink:href="https://www.104.com.tw/job/8p3ob?jobsource=index_s">北區-食品技師(具備高考食品技師證書)</text:a></text:p>
          </table:table-cell>
          <table:table-cell office:value-type="string" table:style-name="ce6">
            <text:p>磐宇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1</text:p>
          </table:table-cell>
          <table:table-cell office:value-type="string" table:style-name="ce7">
            <text:p><text:a xlink:href="https://www.104.com.tw/job/8mfdn?jobsource=index_s">營養師</text:a></text:p>
          </table:table-cell>
          <table:table-cell office:value-type="string" table:style-name="ce6">
            <text:p>大沅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1</text:p>
          </table:table-cell>
          <table:table-cell office:value-type="string" table:style-name="ce7">
            <text:p><text:a xlink:href="https://www.104.com.tw/job/7k594?jobsource=index_s">品保衛管人員</text:a></text:p>
          </table:table-cell>
          <table:table-cell office:value-type="string" table:style-name="ce6">
            <text:p>尚品肉鬆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30</text:p>
          </table:table-cell>
          <table:table-cell office:value-type="string" table:style-name="ce7">
            <text:p><text:a xlink:href="https://www.104.com.tw/job/7aas7?jobsource=index_s">食品工廠-品管人員(具HACCP 60A+60B課程證照)</text:a></text:p>
          </table:table-cell>
          <table:table-cell office:value-type="string" table:style-name="ce6">
            <text:p>雅勝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30</text:p>
          </table:table-cell>
          <table:table-cell office:value-type="string" table:style-name="ce7">
            <text:p><text:a xlink:href="https://www.104.com.tw/job/8u36i?jobsource=index_s">紅花天后麻辣鹽水雞 x 通化創始總店-正職央廚人員</text:a></text:p>
          </table:table-cell>
          <table:table-cell office:value-type="string" table:style-name="ce6">
            <text:p>紅花麻辣鹽水雞_晶饌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30</text:p>
          </table:table-cell>
          <table:table-cell office:value-type="string" table:style-name="ce7">
            <text:p><text:a xlink:href="https://www.104.com.tw/job/7kg8m?jobsource=index_s">超市畜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30</text:p>
          </table:table-cell>
          <table:table-cell office:value-type="string" table:style-name="ce7">
            <text:p><text:a xlink:href="https://www.104.com.tw/job/2oovn?jobsource=index_s">【台灣優格-擴大營業】食品品保專員/品管人員</text:a></text:p>
          </table:table-cell>
          <table:table-cell office:value-type="string" table:style-name="ce6">
            <text:p>台灣優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9</text:p>
          </table:table-cell>
          <table:table-cell office:value-type="string" table:style-name="ce7">
            <text:p><text:a xlink:href="https://www.104.com.tw/job/7rn0k?jobsource=index_s">食品衛生管理師</text:a></text:p>
          </table:table-cell>
          <table:table-cell office:value-type="string" table:style-name="ce6">
            <text:p>豪而昇國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9</text:p>
          </table:table-cell>
          <table:table-cell office:value-type="string" table:style-name="ce7">
            <text:p><text:a xlink:href="https://www.104.com.tw/job/8t5rv?jobsource=index_s">COZZI Blu和逸飯店桃園館．餐務主任/副理_Stewarding Supervisor / Asst. Manager</text:a></text:p>
          </table:table-cell>
          <table:table-cell office:value-type="string" table:style-name="ce6">
            <text:p>國泰飯店觀光事業_國泰商旅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7</text:p>
          </table:table-cell>
          <table:table-cell office:value-type="string" table:style-name="ce7">
            <text:p><text:a xlink:href="https://www.104.com.tw/job/8ount?jobsource=index_s">餐飲部 The GlassHouse 酒吧 初級副主廚 F&amp;B The Glasshouse Bar Jr.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7</text:p>
          </table:table-cell>
          <table:table-cell office:value-type="string" table:style-name="ce7">
            <text:p><text:a xlink:href="https://www.104.com.tw/job/8ouny?jobsource=index_s">餐飲部 The GlassHouse 酒吧 副主廚 F&amp;B The Glasshouse Bar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7</text:p>
          </table:table-cell>
          <table:table-cell office:value-type="string" table:style-name="ce7">
            <text:p><text:a xlink:href="https://www.104.com.tw/job/8oukf?jobsource=index_s">餐飲部 鵲羽軒全日餐廳及宴會客房餐飲 主廚 F&amp;B Plume (All Day Dining Restaurant)&amp; BQT/IRD Chef de cuisine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6</text:p>
          </table:table-cell>
          <table:table-cell office:value-type="string" table:style-name="ce7">
            <text:p><text:a xlink:href="https://www.104.com.tw/job/8qzkn?jobsource=index_s">食品技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5</text:p>
          </table:table-cell>
          <table:table-cell office:value-type="string" table:style-name="ce7">
            <text:p><text:a xlink:href="https://www.104.com.tw/job/7qwhn?jobsource=index_s">品管/檢驗人員</text:a></text:p>
          </table:table-cell>
          <table:table-cell office:value-type="string" table:style-name="ce6">
            <text:p>利統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4</text:p>
          </table:table-cell>
          <table:table-cell office:value-type="string" table:style-name="ce7">
            <text:p><text:a xlink:href="https://www.104.com.tw/job/8m89t?jobsource=index_s">生產部門 | 衛生管理人員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4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4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4</text:p>
          </table:table-cell>
          <table:table-cell office:value-type="string" table:style-name="ce7">
            <text:p><text:a xlink:href="https://www.104.com.tw/job/5u023?jobsource=index_s">駐外部門 | 衛生管理人員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4</text:p>
          </table:table-cell>
          <table:table-cell office:value-type="string" table:style-name="ce7">
            <text:p><text:a xlink:href="https://www.104.com.tw/job/5u05c?jobsource=index_s">生產部門 | 食品技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4</text:p>
          </table:table-cell>
          <table:table-cell office:value-type="string" table:style-name="ce7">
            <text:p><text:a xlink:href="https://www.104.com.tw/job/8lo45?jobsource=index_s">兼職營養師</text:a></text:p>
          </table:table-cell>
          <table:table-cell office:value-type="string" table:style-name="ce6">
            <text:p>伯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4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3</text:p>
          </table:table-cell>
          <table:table-cell office:value-type="string" table:style-name="ce7">
            <text:p><text:a xlink:href="https://www.104.com.tw/job/6obte?jobsource=index_s">門市外場服務-正職</text:a></text:p>
          </table:table-cell>
          <table:table-cell office:value-type="string" table:style-name="ce6">
            <text:p>一百種味道_一百種味道食坊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3</text:p>
          </table:table-cell>
          <table:table-cell office:value-type="string" table:style-name="ce7">
            <text:p><text:a xlink:href="https://www.104.com.tw/job/6obtd?jobsource=index_s">甜點製作助手</text:a></text:p>
          </table:table-cell>
          <table:table-cell office:value-type="string" table:style-name="ce6">
            <text:p>一百種味道_一百種味道食坊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3</text:p>
          </table:table-cell>
          <table:table-cell office:value-type="string" table:style-name="ce7">
            <text:p><text:a xlink:href="https://www.104.com.tw/job/6oraw?jobsource=index_s">外場服務_工讀生</text:a></text:p>
          </table:table-cell>
          <table:table-cell office:value-type="string" table:style-name="ce6">
            <text:p>一百種味道_一百種味道食坊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2</text:p>
          </table:table-cell>
          <table:table-cell office:value-type="string" table:style-name="ce7">
            <text:p><text:a xlink:href="https://www.104.com.tw/job/8dzfi?jobsource=index_s">保健食品研發人員</text:a></text:p>
          </table:table-cell>
          <table:table-cell office:value-type="string" table:style-name="ce6">
            <text:p>幸福藥妝藥局_保健適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2</text:p>
          </table:table-cell>
          <table:table-cell office:value-type="string" table:style-name="ce7">
            <text:p><text:a xlink:href="https://www.104.com.tw/job/8rhv9?jobsource=index_s">食品品保人員/食品技師</text:a></text:p>
          </table:table-cell>
          <table:table-cell office:value-type="string" table:style-name="ce6">
            <text:p>華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18</text:p>
          </table:table-cell>
          <table:table-cell office:value-type="string" table:style-name="ce7">
            <text:p><text:a xlink:href="https://www.104.com.tw/job/8e7bx?jobsource=index_s">食品廠 衛生管理師</text:a></text:p>
          </table:table-cell>
          <table:table-cell office:value-type="string" table:style-name="ce6">
            <text:p>寶來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17</text:p>
          </table:table-cell>
          <table:table-cell office:value-type="string" table:style-name="ce7">
            <text:p><text:a xlink:href="https://www.104.com.tw/job/8u0bw?jobsource=index_s">衛生管理人員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17</text:p>
          </table:table-cell>
          <table:table-cell office:value-type="string" table:style-name="ce7">
            <text:p><text:a xlink:href="https://www.104.com.tw/job/8q6oe?jobsource=index_s">高考食品技師</text:a></text:p>
          </table:table-cell>
          <table:table-cell office:value-type="string" table:style-name="ce6">
            <text:p>新百祿燕窩_順傑生物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17</text:p>
          </table:table-cell>
          <table:table-cell office:value-type="string" table:style-name="ce7">
            <text:p><text:a xlink:href="https://www.104.com.tw/job/8dynf?jobsource=index_s">食品衛生管理人員</text:a></text:p>
          </table:table-cell>
          <table:table-cell office:value-type="string" table:style-name="ce6">
            <text:p>睿驊生技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12</text:p>
          </table:table-cell>
          <table:table-cell office:value-type="string" table:style-name="ce7">
            <text:p><text:a xlink:href="https://www.104.com.tw/job/89ot0?jobsource=index_s">品管人員</text:a></text:p>
          </table:table-cell>
          <table:table-cell office:value-type="string" table:style-name="ce6">
            <text:p>環球食品商行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4</text:p>
          </table:table-cell>
          <table:table-cell office:value-type="string" table:style-name="ce7">
            <text:p><text:a xlink:href="https://www.104.com.tw/job/7bjgt?jobsource=index_s">食品技師</text:a></text:p>
          </table:table-cell>
          <table:table-cell office:value-type="string" table:style-name="ce6">
            <text:p>義格實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社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kypj?jobsource=index_s">(嘉義) 食品技師</text:a></text:p>
          </table:table-cell>
          <table:table-cell office:value-type="string" table:style-name="ce6">
            <text:p>東晟水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義竹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t3mo?jobsource=index_s">食品衛管人員</text:a></text:p>
          </table:table-cell>
          <table:table-cell office:value-type="string" table:style-name="ce6">
            <text:p>八甲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山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8</text:p>
          </table:table-cell>
          <table:table-cell office:value-type="string" table:style-name="ce7">
            <text:p><text:a xlink:href="https://www.104.com.tw/job/8p8mh?jobsource=index_s">食品安全主管 | E000012670</text:a></text:p>
          </table:table-cell>
          <table:table-cell office:value-type="string" table:style-name="ce6">
            <text:p>104獵才顧問_一零四資訊科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hbkd?jobsource=index_s">營養師助理</text:a></text:p>
          </table:table-cell>
          <table:table-cell office:value-type="string" table:style-name="ce6">
            <text:p>金永豐商行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8ocgu?jobsource=index_s">微生物檢驗人員</text:a></text:p>
          </table:table-cell>
          <table:table-cell office:value-type="string" table:style-name="ce6">
            <text:p>榮祺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8czpx?jobsource=index_s">食品技師</text:a></text:p>
          </table:table-cell>
          <table:table-cell office:value-type="string" table:style-name="ce6">
            <text:p>漢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二崙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1</text:p>
          </table:table-cell>
          <table:table-cell office:value-type="string" table:style-name="ce7">
            <text:p><text:a xlink:href="https://www.104.com.tw/job/8ax6u?jobsource=index_s">皇家傳承 -【食品技師】樹林總公司</text:a></text:p>
          </table:table-cell>
          <table:table-cell office:value-type="string" table:style-name="ce6">
            <text:p>皇家傳承餐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04</text:p>
          </table:table-cell>
          <table:table-cell office:value-type="string" table:style-name="ce7">
            <text:p><text:a xlink:href="https://www.104.com.tw/job/8nhtr?jobsource=index_s">衛管人員</text:a></text:p>
          </table:table-cell>
          <table:table-cell office:value-type="string" table:style-name="ce6">
            <text:p>良品團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7/31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7/21</text:p>
          </table:table-cell>
          <table:table-cell office:value-type="string" table:style-name="ce7">
            <text:p><text:a xlink:href="https://www.104.com.tw/job/8rwxh?jobsource=index_s">食品品管人員(相關科系)-樹林</text:a></text:p>
          </table:table-cell>
          <table:table-cell office:value-type="string" table:style-name="ce6">
            <text:p>魔術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4</text:p>
          </table:table-cell>
          <table:table-cell office:value-type="string" table:style-name="ce7">
            <text:p><text:a xlink:href="https://www.104.com.tw/job/5zpj8?jobsource=index_s">營養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783ha?jobsource=index_s">食品技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94" table:style-name="ce1"/>
          <table:table-cell table:number-columns-repeated="16284"/>
        </table:table-row>
        <table:table-row table:number-rows-repeated="5" table:style-name="ro1">
          <table:table-cell table:number-columns-repeated="6" table:style-name="ce5"/>
          <table:table-cell table:number-columns-repeated="94" table:style-name="ce1"/>
          <table:table-cell table:number-columns-repeated="16284"/>
        </table:table-row>
        <table:table-row table:number-rows-repeated="445" table:style-name="ro1">
          <table:table-cell table:number-columns-repeated="6"/>
          <table:table-cell table:number-columns-repeated="94" table:style-name="ce1"/>
          <table:table-cell table:number-columns-repeated="16284"/>
        </table:table-row>
        <table:table-row table:number-rows-repeated="1047635" table:style-name="ro1">
          <table:table-cell table:number-columns-repeated="16384"/>
        </table:table-row>
      </table:table>
      <table:table table:name="藥師助理" table:style-name="ta1">
        <table:table-column table:style-name="co1" table:number-columns-repeated="5" table:default-cell-style-name="ce5"/>
        <table:table-column table:style-name="co4" table:default-cell-style-name="ce5"/>
        <table:table-column table:style-name="co1" table:number-columns-repeated="16378" table:default-cell-style-name="ce2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13" table:style-name="ce1"/>
          <table:table-cell table:number-columns-repeated="16365" table:style-name="ce4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i56h?jobsource=index_s">平鎮區藥師助理</text:a></text:p>
          </table:table-cell>
          <table:table-cell office:value-type="string" table:style-name="ce6">
            <text:p>景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z32o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hlfs?jobsource=index_s">萬來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8n53?jobsource=index_s">奕新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u6xr?jobsource=index_s">興業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ix7e?jobsource=index_s">[積極徵才]達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fsfh?jobsource=index_s">新永春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wpop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rk9f?jobsource=index_s">[積極徵才]新明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ct12?jobsource=index_s">光華藥局-藥師助理*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q5xh?jobsource=index_s">[積極徵才]雙蓮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nd7n?jobsource=index_s">藥師助理（土城）做四休二 月休10天 3.6萬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ugnp?jobsource=index_s">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eia9?jobsource=index_s">【新北市-文山區-木柵店】兼職藥師助理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k01r?jobsource=index_s">桃園區藥局徵藥師助理</text:a></text:p>
          </table:table-cell>
          <table:table-cell office:value-type="string" table:style-name="ce6">
            <text:p>景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dk26?jobsource=index_s">東湖藥局-藥師助理(有經驗優先錄取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lphz?jobsource=index_s">台南新市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levj?jobsource=index_s">藥局助理 時間彈性</text:a></text:p>
          </table:table-cell>
          <table:table-cell office:value-type="string" table:style-name="ce6">
            <text:p>賴閔宦小兒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pg93?jobsource=index_s">【台北市-松山區-京華店】兼職藥師助理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izuf?jobsource=index_s">永健藥局-儲備幹部、藥師助理、門市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rgzd?jobsource=index_s">[積極徵才]杏昌藥局-兼職藥師助理/短期勿試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ramb?jobsource=index_s">大樹藥局-台中東勢區-藥師助理</text:a></text:p>
          </table:table-cell>
          <table:table-cell office:value-type="string" table:style-name="ce6">
            <text:p>大樹藥局台中復興店/東勢豐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東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be62?jobsource=index_s">【台北市-中正區-東門店】兼職藥師助理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ibya?jobsource=index_s">前鎮瑞豐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e2x6?jobsource=index_s">康宜庭連鎖藥局藥學助理(新店區)</text:a></text:p>
          </table:table-cell>
          <table:table-cell office:value-type="string" table:style-name="ce6">
            <text:p>康宜庭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ju2z?jobsource=index_s">台南善化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e2x6?jobsource=index_s">康宜庭連鎖藥局藥學助理(新店區)</text:a></text:p>
          </table:table-cell>
          <table:table-cell office:value-type="string" table:style-name="ce6">
            <text:p>康宜庭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ju2z?jobsource=index_s">台南善化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5ecs0?jobsource=index_s">全職獸醫助理（藥局）</text:a></text:p>
          </table:table-cell>
          <table:table-cell office:value-type="string" table:style-name="ce6">
            <text:p>吉米哈利動物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5yo3?jobsource=index_s">藥局行政助理(每週10診)(永和)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8n4u?jobsource=index_s">安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ujyb?jobsource=index_s">藥師助理(免輪班)(約聘期38000)</text:a></text:p>
          </table:table-cell>
          <table:table-cell office:value-type="string" table:style-name="ce6">
            <text:p>皇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3sri?jobsource=index_s">行政助理</text:a></text:p>
          </table:table-cell>
          <table:table-cell office:value-type="string" table:style-name="ce6">
            <text:p>奇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縣梅山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zjoo?jobsource=index_s">躍獅興業藥局-兼職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nxj0?jobsource=index_s">藥局行政助理(每週10診)(板橋院區）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v2xl?jobsource=index_s">康銓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rfik?jobsource=index_s">[積極徵才]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cxq7?jobsource=index_s">【雙北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ts91?jobsource=index_s">大格健康藥局-藥局內場人員(健保藥局經歷1年以上,挑戰月薪33,000起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efnl?jobsource=index_s">吉成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kanm?jobsource=index_s">藥局助理(大千)</text:a></text:p>
          </table:table-cell>
          <table:table-cell office:value-type="string" table:style-name="ce6">
            <text:p>大千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2p2i?jobsource=index_s">【月薪30K起】正光藥局-門市人員 (台中高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4jcz?jobsource=index_s">《新店安坑》門市正職人員</text:a></text:p>
          </table:table-cell>
          <table:table-cell office:value-type="string" table:style-name="ce6">
            <text:p>康曜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lztp?jobsource=index_s">【月薪30K起】正光藥局-門市人員 (台中烏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nafg?jobsource=index_s">【月薪30K起】正光藥局-門市人員 (鹿港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8n58?jobsource=index_s">[積極徵才]達心藥局-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1pdm?jobsource=index_s">兼職藥師-見紅休、排班彈性，兼顧工作和生活穩定-上好連鎖藥局-雲林斗六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c0wi?jobsource=index_s">大格健康藥局-資深藥局門市人員挑戰月薪35K起(另享久任獎金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ve7o?jobsource=index_s">[積極徵才]台北灣藥局-晚班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nwc6?jobsource=index_s">兼職藥師-見紅休、排假彈性，兼顧工作和生活穩定-上好連鎖藥局-雲林古坑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8n4y?jobsource=index_s">雙蓮藥局-藥師、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ylj1?jobsource=index_s">大樹藥局台中大慶-門市人員_起薪32k（正式任用33.5k起)</text:a></text:p>
          </table:table-cell>
          <table:table-cell office:value-type="string" table:style-name="ce6">
            <text:p>大樹藥局大慶門市_大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p0sn?jobsource=index_s">《新店安坑》門市正職人員</text:a></text:p>
          </table:table-cell>
          <table:table-cell office:value-type="string" table:style-name="ce6">
            <text:p>康曜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xmsh?jobsource=index_s">藥局門市人員</text:a></text:p>
          </table:table-cell>
          <table:table-cell office:value-type="string" table:style-name="ce6">
            <text:p>大樹公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7frq6?jobsource=index_s">新永春藥局-醫藥管理專員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nfp?jobsource=index_s">藥師助理</text:a></text:p>
          </table:table-cell>
          <table:table-cell office:value-type="string" table:style-name="ce6">
            <text:p>安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67xj?jobsource=index_s">早班藥師助理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00cf?jobsource=index_s">中班藥師助理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st3t?jobsource=index_s">藥局門市人員（藥師助理/藥師助理）</text:a></text:p>
          </table:table-cell>
          <table:table-cell office:value-type="string" table:style-name="ce6">
            <text:p>耀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0zcl?jobsource=index_s">藥局助理</text:a></text:p>
          </table:table-cell>
          <table:table-cell office:value-type="string" table:style-name="ce6">
            <text:p>合康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hk2e?jobsource=index_s">藥師助理 雙北地區</text:a></text:p>
          </table:table-cell>
          <table:table-cell office:value-type="string" table:style-name="ce6">
            <text:p>欣安藥師連鎖藥局_欣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kbq?jobsource=index_s">兼任藥局助理</text:a></text:p>
          </table:table-cell>
          <table:table-cell office:value-type="string" table:style-name="ce6">
            <text:p>安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46180?jobsource=index_s">桃元松藥局藥師助理(桃園市)</text:a></text:p>
          </table:table-cell>
          <table:table-cell office:value-type="string" table:style-name="ce6">
            <text:p>宏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wqrk?jobsource=index_s">藥師助理（新竹全區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wsft?jobsource=index_s">藥師助理（苗栗竹南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9ika?jobsource=index_s">蘆竹區 辰安藥局 藥師助理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r0a?jobsource=index_s">豐原福倫藥師助理（正職4萬以上獎金無上限）</text:a></text:p>
          </table:table-cell>
          <table:table-cell office:value-type="string" table:style-name="ce6">
            <text:p>豐原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s67n?jobsource=index_s">藥學助理</text:a></text:p>
          </table:table-cell>
          <table:table-cell office:value-type="string" table:style-name="ce6">
            <text:p>佳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0ch9?jobsource=index_s">藥師助理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gd6?jobsource=index_s">藥師助理</text:a></text:p>
          </table:table-cell>
          <table:table-cell office:value-type="string" table:style-name="ce6">
            <text:p>晨鴻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phua?jobsource=index_s">【新店/小碧潭捷運站】藥師助理 (中央路院區)</text:a></text:p>
          </table:table-cell>
          <table:table-cell office:value-type="string" table:style-name="ce6">
            <text:p>新店現代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0ch5?jobsource=index_s">藥師助理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m7c0?jobsource=index_s">藥師助理 歡迎無經驗者</text:a></text:p>
          </table:table-cell>
          <table:table-cell office:value-type="string" table:style-name="ce6">
            <text:p>三民藥師藥局_三民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yfzm?jobsource=index_s">藥局助理-工讀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ris7?jobsource=index_s">【五股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1db5?jobsource=index_s">【藥局】藥師助理（板橋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56ns?jobsource=index_s">彰化福倫藥師助理（3.5萬～4.5萬獎金無上限）（外區供宿）難得職缺錯過不在</text:a></text:p>
          </table:table-cell>
          <table:table-cell office:value-type="string" table:style-name="ce6">
            <text:p>豐原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wvwh?jobsource=index_s">藥師助理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2co?jobsource=index_s">【新店/小碧潭捷運站】藥師助理 (中央路院區)</text:a></text:p>
          </table:table-cell>
          <table:table-cell office:value-type="string" table:style-name="ce6">
            <text:p>新店現代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n4io?jobsource=index_s">藥師助理</text:a></text:p>
          </table:table-cell>
          <table:table-cell office:value-type="string" table:style-name="ce6">
            <text:p>合佳康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fke?jobsource=index_s">藥師助理(薪資35K-42K,獎金另計)</text:a></text:p>
          </table:table-cell>
          <table:table-cell office:value-type="string" table:style-name="ce6">
            <text:p>正和藥局_正和醫療器材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75cr?jobsource=index_s">藥師助理（苗栗竹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w9y5?jobsource=index_s">貓頭鷹藥妝藥局助理（需配合排班)</text:a></text:p>
          </table:table-cell>
          <table:table-cell office:value-type="string" table:style-name="ce6">
            <text:p>貓頭鷹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1zei?jobsource=index_s">【藥局】藥學助理（中和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wsfw?jobsource=index_s">藥師助理（苗栗頭份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7o3q?jobsource=index_s">仁武霞海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0che?jobsource=index_s">資深藥師助理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42ndz?jobsource=index_s">早班兼職門市助理</text:a></text:p>
          </table:table-cell>
          <table:table-cell office:value-type="string" table:style-name="ce6">
            <text:p>陽光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nlm9?jobsource=index_s">藥局特別助理</text:a></text:p>
          </table:table-cell>
          <table:table-cell office:value-type="string" table:style-name="ce6">
            <text:p>億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wvwv?jobsource=index_s">藥局藥師助理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wapi?jobsource=index_s">藥局藥師助理（苗栗頭份好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3oaw?jobsource=index_s">藥局助理-工讀(新竹)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qe8m?jobsource=index_s">【建祥三和藥局藥師助理】高底薪+業績獎金，挑戰月薪四萬五 (限全職)</text:a></text:p>
          </table:table-cell>
          <table:table-cell office:value-type="string" table:style-name="ce6">
            <text:p>建祥三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9ujn?jobsource=index_s">晚班助理</text:a></text:p>
          </table:table-cell>
          <table:table-cell office:value-type="string" table:style-name="ce6">
            <text:p>貓頭鷹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q6h?jobsource=index_s">高雄左營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aa7f?jobsource=index_s">※歡迎無經驗者※~~藥局門市助理（八德區-鶯康店）※ 近鶯歌、桃園火車站後站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wvuk?jobsource=index_s">中班門市/藥局助理【有/無經驗者皆可】底薪30000起+獎金另計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fwwx?jobsource=index_s">※歡迎無經驗者※~~藥局門市助理（板橋區-台安店）※ 板橋、府中捷運站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nnan?jobsource=index_s">藥局助理 門市人員 倉管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wx7k?jobsource=index_s">大樹藥局忠誠店-門市人員/藥師助理</text:a></text:p>
          </table:table-cell>
          <table:table-cell office:value-type="string" table:style-name="ce6">
            <text:p>忠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1rxh?jobsource=index_s">復健助理</text:a></text:p>
          </table:table-cell>
          <table:table-cell office:value-type="string" table:style-name="ce6">
            <text:p>廣川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x4a1?jobsource=index_s">藥局助理(有藥局門市經驗)-享久任獎金福利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z5v?jobsource=index_s">長期工讀/兼職人員</text:a></text:p>
          </table:table-cell>
          <table:table-cell office:value-type="string" table:style-name="ce6">
            <text:p>耀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zvgh?jobsource=index_s">晚班藥師助理</text:a></text:p>
          </table:table-cell>
          <table:table-cell office:value-type="string" table:style-name="ce6">
            <text:p>欣正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pck?jobsource=index_s">(北屯敦富) 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swvi?jobsource=index_s">藥師(兼職亦可)</text:a></text:p>
          </table:table-cell>
          <table:table-cell office:value-type="string" table:style-name="ce6">
            <text:p>賴登增內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dcwo?jobsource=index_s">藥師助理</text:a></text:p>
          </table:table-cell>
          <table:table-cell office:value-type="string" table:style-name="ce6">
            <text:p>活力健康藥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sgk3?jobsource=index_s">【大樹藥局】藥局助理(內場)-大溪康莊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k9es?jobsource=index_s">【大樹藥局】藥局助理(內場)-林口文化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4tqa?jobsource=index_s">藥局助理 門市人員 銷售人員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g53l?jobsource=index_s">躍獅順濟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4tqb?jobsource=index_s">藥局助理 門市人員 銷售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vorx?jobsource=index_s">藥局門市助理-頭份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dt9n?jobsource=index_s">藥局門市銷售人員（雲林土庫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土庫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kcpx?jobsource=index_s">【柒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ovw4?jobsource=index_s">藥局門市銷售人員（雲林麥寮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麥寮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l7nk?jobsource=index_s">藥局門市助理(月休8-10天)</text:a></text:p>
          </table:table-cell>
          <table:table-cell office:value-type="string" table:style-name="ce6">
            <text:p>大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qhhf?jobsource=index_s">門市人員-懿品乳酪衛武營</text:a></text:p>
          </table:table-cell>
          <table:table-cell office:value-type="string" table:style-name="ce6">
            <text:p>懿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yi8c?jobsource=index_s">【大樹藥局】藥局助理(內場)-桃園市平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o3uw?jobsource=index_s">藥局助理</text:a></text:p>
          </table:table-cell>
          <table:table-cell office:value-type="string" table:style-name="ce6">
            <text:p>佶園敦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o5mx?jobsource=index_s">門市管理人員/儲備幹部（3.6萬-5萬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amtl?jobsource=index_s">門市專員【新北市-板橋區-四維店】(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2po2?jobsource=index_s">藥局助理 門市人員 銷售人員 ★有藥局或門市銷售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3lsr?jobsource=index_s">藥局助理 門市人員 銷售人員(板橋中山路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twop?jobsource=index_s">藥師(五甲總院）</text:a></text:p>
          </table:table-cell>
          <table:table-cell office:value-type="string" table:style-name="ce6">
            <text:p>澄清國際眼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otzd?jobsource=index_s">診所藥局助理</text:a></text:p>
          </table:table-cell>
          <table:table-cell office:value-type="string" table:style-name="ce6">
            <text:p>瑞合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d0ns?jobsource=index_s">【大樹藥局】藥局助理(內場)－桃園市蘆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moxa?jobsource=index_s">台化連鎖藥局門市人員 永和總店 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p2yw?jobsource=index_s">【陸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mx09?jobsource=index_s">【壹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mowy?jobsource=index_s">台化連鎖藥局門市人員 永和總店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pmrj?jobsource=index_s">【台安藥局】崇明店-夜班門市人員(臺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v8i9?jobsource=index_s">門市專員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tnfg?jobsource=index_s">台化連鎖藥局門市人員 新店台化皮咔丘藥局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5h9j?jobsource=index_s">門市專員【中和區-員山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e8aa?jobsource=index_s">【大樹藥局】藥局助理(內場)-桃園春日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mox1?jobsource=index_s">台化連鎖藥局門市人員 中和台昕藥局門市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2pnv?jobsource=index_s">藥局助理 門市人員 銷售人員 ★有藥局或門市銷售經驗者佳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azyv?jobsource=index_s">門市專員【大安區-信義安和捷運站-敦南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ycai?jobsource=index_s">藥局門市銷售人員（台中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tx17?jobsource=index_s">門市專員【中山區-行天宮站-錦州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bxnh?jobsource=index_s">台中南屯藥局-晚班藥局助理，週一～五（專兼職）</text:a></text:p>
          </table:table-cell>
          <table:table-cell office:value-type="string" table:style-name="ce6">
            <text:p>永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usip?jobsource=index_s">通路事業_藥師 [台北]</text:a></text:p>
          </table:table-cell>
          <table:table-cell office:value-type="string" table:style-name="ce6">
            <text:p>友華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0ch2?jobsource=index_s">門市專員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5rh?jobsource=index_s">【台安藥局】逢甲店-大夜班門市人員(台中西屯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50nl?jobsource=index_s">【大樹藥局】藥局助理(內場)－桃園市桃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3un1d?jobsource=index_s">藥局門市人員(左營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wvi1?jobsource=index_s">門市專員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5gm?jobsource=index_s">【台安藥局】千美店-晚班門市人員(台中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4b0?jobsource=index_s">【台安藥局】夜班門市人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tnfh?jobsource=index_s">台化連鎖藥局門市人員 新店台化皮咔丘藥局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rbtk?jobsource=index_s">門市健康管理師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6tck?jobsource=index_s">藥局門市人員(鹽埕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鹽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5tnpz?jobsource=index_s">門市專員【北投區-北投捷運站-北投店】※保障薪資+獎金※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iwrt?jobsource=index_s">【大樹藥局】藥局助理(內場)-桃園南平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5h4?jobsource=index_s">【台安藥局】千美店-正職門市人員(台中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4tfo?jobsource=index_s">藥局門市人員(苓雅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4bo?jobsource=index_s">【台安藥局】夜班門市人員(台南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by4d?jobsource=index_s">門市專員【士林區-劍潭捷運站-大南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2lqe?jobsource=index_s">門市專員【中正區-古亭捷運站-南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airc?jobsource=index_s">門市專員【士林區-芝山捷運站-德行店】※保障薪資+獎金※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3un1d?jobsource=index_s">藥局門市人員(左營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wvi1?jobsource=index_s">門市專員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5gm?jobsource=index_s">【台安藥局】千美店-晚班門市人員(台中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4b0?jobsource=index_s">【台安藥局】夜班門市人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tnfh?jobsource=index_s">台化連鎖藥局門市人員 新店台化皮咔丘藥局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rbtk?jobsource=index_s">門市健康管理師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6tck?jobsource=index_s">藥局門市人員(鹽埕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鹽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5tnpz?jobsource=index_s">門市專員【北投區-北投捷運站-北投店】※保障薪資+獎金※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iwrt?jobsource=index_s">【大樹藥局】藥局助理(內場)-桃園南平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5h4?jobsource=index_s">【台安藥局】千美店-正職門市人員(台中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4tfo?jobsource=index_s">藥局門市人員(苓雅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4bo?jobsource=index_s">【台安藥局】夜班門市人員(台南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6by4d?jobsource=index_s">門市專員【士林區-劍潭捷運站-大南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2lqe?jobsource=index_s">門市專員【中正區-古亭捷運站-南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airc?jobsource=index_s">門市專員【士林區-芝山捷運站-德行店】※保障薪資+獎金※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r0up?jobsource=index_s">【壹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w034?jobsource=index_s">【大樹藥局】藥局助理(內場)-桃園中山二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4aw?jobsource=index_s">【台安藥局】晚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5jat?jobsource=index_s">門市專員【蘆洲區-中華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t5i1?jobsource=index_s">門市專員【北投區-石牌捷運站-石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4mw8i?jobsource=index_s">門市專員【三重區-三和國中捷運站-五華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5ga?jobsource=index_s">【台安藥局】逢甲店-晚班門市人員(台中西屯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bsrz?jobsource=index_s">門市專員【北投區-明德捷運站-致遠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006l?jobsource=index_s">門市專員【士林區-士林捷運站-文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azyx?jobsource=index_s">門市專員【信義區-世貿捷運站-吳興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lyb7?jobsource=index_s">【大樹藥局】藥局助理(內場)-桃園大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airf?jobsource=index_s">門市專員【士林區-劍潭捷運站-華齡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5dx?jobsource=index_s">【台安藥局】夜班門市人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eh0d?jobsource=index_s">【大樹藥局】藥局助理(內場)-蘆竹南崁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5dx?jobsource=index_s">【台安藥局】夜班門市人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eh0d?jobsource=index_s">【大樹藥局】藥局助理(內場)-蘆竹南崁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fx39?jobsource=index_s">藥局門市專員/藥局儲備店主管（板橋區-台安店）※ 板橋、府中捷運站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i5qm?jobsource=index_s">誠徵【台安藥局】秀朗店(新北永和區) - 藥師(有一年以上調劑經驗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2ghpd?jobsource=index_s">【新竹院】藥師｜無經驗可！享職務獎金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i25l?jobsource=index_s">【新竹院】兼職第二藥師｜享期滿獎金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kx0x?jobsource=index_s">【台安藥局】文賢店-第二藥師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a5y1?jobsource=index_s">藥局門市專員/藥局儲備店主管（新竹市東區-新竹店） ※ 竹科實中、新莊車站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gklh?jobsource=index_s">※歡迎無經驗者※~~藥局門市助理（三重區-閎安店）※ 近 菜寮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7apx2?jobsource=index_s">汐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s09m?jobsource=index_s">英明診所 正職藥師助理</text:a></text:p>
          </table:table-cell>
          <table:table-cell office:value-type="string" table:style-name="ce6">
            <text:p>英明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l114?jobsource=index_s">藥師助理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638a?jobsource=index_s">藥師助理</text:a></text:p>
          </table:table-cell>
          <table:table-cell office:value-type="string" table:style-name="ce6">
            <text:p>安寶親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vu7s?jobsource=index_s">熊安心藥局陽明店 藥師助理 藥助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43e6?jobsource=index_s">藥師助理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54w7?jobsource=index_s">藥師助理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43e9?jobsource=index_s">藥師助理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imww?jobsource=index_s">台南市東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6o7ef?jobsource=index_s">藥師助理（知達健保藥局、謚安中西藥局）</text:a></text:p>
          </table:table-cell>
          <table:table-cell office:value-type="string" table:style-name="ce6">
            <text:p>知達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s490?jobsource=index_s">藥師助理</text:a></text:p>
          </table:table-cell>
          <table:table-cell office:value-type="string" table:style-name="ce6">
            <text:p>川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j3lj?jobsource=index_s">台南永康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z8pl?jobsource=index_s">擁心藥局 （歡迎有藥助經驗者 依工作經驗能力給薪）藥學助理 藥局銷售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8gh4?jobsource=index_s">藥局助理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iol8?jobsource=index_s">新北中和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cf88?jobsource=index_s">早班 門市/藥局助理【有經驗者佳】底薪31500起+獎金另計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5su0u?jobsource=index_s">藥局助理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ssqf?jobsource=index_s">平日週六兼職藥局助理診所助理</text:a></text:p>
          </table:table-cell>
          <table:table-cell office:value-type="string" table:style-name="ce6">
            <text:p>博安家庭醫學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sy07?jobsource=index_s">藥師助理（平鎮區)-具有經驗</text:a></text:p>
          </table:table-cell>
          <table:table-cell office:value-type="string" table:style-name="ce6">
            <text:p>唯康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uvnu?jobsource=index_s">診所助理</text:a></text:p>
          </table:table-cell>
          <table:table-cell office:value-type="string" table:style-name="ce6">
            <text:p>菁善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qg1m?jobsource=index_s">藥師助理(竹北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7rze?jobsource=index_s">門市人員</text:a></text:p>
          </table:table-cell>
          <table:table-cell office:value-type="string" table:style-name="ce6">
            <text:p>健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土庫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2xl7?jobsource=index_s">門市人員／儲備幹部 - 新北市鶯歌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2xky?jobsource=index_s">門市人員／儲備幹部 - 桃園市桃園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2xll?jobsource=index_s">門市人員／儲備幹部 - 新北市新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uxux?jobsource=index_s">[時薪250]藥局兼職門市人員(需有經驗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uy06?jobsource=index_s">秀水福倫藥師助理（正職3.5萬以上獎金無上限）</text:a></text:p>
          </table:table-cell>
          <table:table-cell office:value-type="string" table:style-name="ce6">
            <text:p>豐原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34he?jobsource=index_s">門市人員／儲備幹部 - 新北市板橋/樹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2xko?jobsource=index_s">門市人員／儲備幹部 - 新北市三峽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617r1?jobsource=index_s">門市人員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tmrs?jobsource=index_s">藥局門市人員/門市助理【大樹藥局永康永大店/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i9k9?jobsource=index_s">藥局門市人員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34dj?jobsource=index_s">門市人員／儲備幹部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2xm0?jobsource=index_s">門市人員／儲備幹部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2xmc?jobsource=index_s">門市人員／儲備幹部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2ivo?jobsource=index_s">藥助儲備幹部-四季藥局（永仁店、仁慈店）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i9k8?jobsource=index_s">藥局門市人員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8o8tw?jobsource=index_s">【大樹藥局】月薪31K-45k__門市人員－永康永大店【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7fnoe?jobsource=index_s">藥師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9</text:p>
          </table:table-cell>
          <table:table-cell office:value-type="string" table:style-name="ce7">
            <text:p><text:a xlink:href="https://www.104.com.tw/job/69fwh?jobsource=index_s">藥師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pndf?jobsource=index_s">學術藥師助理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7v9m?jobsource=index_s">藥師助理 [新化區/周日公休/無經驗可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uxsj?jobsource=index_s">藥師助理 （蘋果樹藥局）</text:a></text:p>
          </table:table-cell>
          <table:table-cell office:value-type="string" table:style-name="ce6">
            <text:p>柏羽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2ga7?jobsource=index_s">藥師助理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kn4x?jobsource=index_s">藥師助理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o74i?jobsource=index_s">藥師助理(全)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ml0h?jobsource=index_s">藥師助理(安麗兒藥局路竹店)薪30000元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5xmez?jobsource=index_s">竹南瑞士藥局藥師助理</text:a></text:p>
          </table:table-cell>
          <table:table-cell office:value-type="string" table:style-name="ce6">
            <text:p>瑞士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01eq?jobsource=index_s">門市人員 藥局助理 (誠心藥局)**需有藥局經驗，起薪4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ucbt?jobsource=index_s">藥局助理-中壢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ouze?jobsource=index_s">安安藥局麻豆店專職藥師助理</text:a></text:p>
          </table:table-cell>
          <table:table-cell office:value-type="string" table:style-name="ce6">
            <text:p>安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麻豆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tr4v?jobsource=index_s">藥局助理-楊梅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a690?jobsource=index_s">藥師助理(中山區 松山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n5it?jobsource=index_s">藥師助理 門市人員 無經驗可 有經驗佳-晚班</text:a></text:p>
          </table:table-cell>
          <table:table-cell office:value-type="string" table:style-name="ce6">
            <text:p>亮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jy2h?jobsource=index_s">門市人員、藥師助理、儲備主管、營養師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0gy0?jobsource=index_s">藥師助理 門市人員 無經驗可 有經驗佳</text:a></text:p>
          </table:table-cell>
          <table:table-cell office:value-type="string" table:style-name="ce6">
            <text:p>亮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3wgi?jobsource=index_s">門市主管 藥局助理 (誠心藥局)**需有藥局經驗，起薪6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6r28o?jobsource=index_s">晚班工讀生(藥師助理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3xm9?jobsource=index_s">門市人員 藥局助理 (誠心藥局)**需有藥局經驗，起薪3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5fwee?jobsource=index_s">藥師助理 ( 安麗兒藥局 - 北港店 ) 薪3.5萬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jcf5?jobsource=index_s">門市助理 [新化區早班 /無經驗可 ][08:00~12:00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d8qc?jobsource=index_s">台中南屯-診所助理/藥局助理</text:a></text:p>
          </table:table-cell>
          <table:table-cell office:value-type="string" table:style-name="ce6">
            <text:p>永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6gacg?jobsource=index_s">藥劑師助理（固定早班）</text:a></text:p>
          </table:table-cell>
          <table:table-cell office:value-type="string" table:style-name="ce6">
            <text:p>同心堂蔘藥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ghzv?jobsource=index_s">晚班藥師助理(誠心藥局)**需有藥局工作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7v9y?jobsource=index_s">門市助理 [新化區晚班 /無經驗可 ][17:00~21:00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6u8c?jobsource=index_s">早班工讀生(藥師助理)(中山區 松山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rfcx?jobsource=index_s">欣詮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v10k?jobsource=index_s">欣昌藥局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1xbl?jobsource=index_s">新寶樹藥局(八德區)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3o2sx?jobsource=index_s">藥局門市助理 (安麗兒藥局新市店)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f1mc?jobsource=index_s">藥師助理</text:a></text:p>
          </table:table-cell>
          <table:table-cell office:value-type="string" table:style-name="ce6">
            <text:p>博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萬丹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q8vn?jobsource=index_s">欣昌藥局-內勤作業人員(白天班)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r69p?jobsource=index_s">【松山區】富景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o49o?jobsource=index_s">新寶樹藥局(八德區)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6m80p?jobsource=index_s">藥局助理</text:a></text:p>
          </table:table-cell>
          <table:table-cell office:value-type="string" table:style-name="ce6">
            <text:p>安法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o7na?jobsource=index_s">欣昌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415xl?jobsource=index_s">門市助理(安麗兒藥局茄萣店)(日班)薪35000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茄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8vl4?jobsource=index_s">行政助理（安麗兒藥局北港店）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36w9?jobsource=index_s">獸醫全職助理</text:a></text:p>
          </table:table-cell>
          <table:table-cell office:value-type="string" table:style-name="ce6">
            <text:p>依努動物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qb25?jobsource=index_s">【基隆區】七堵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5xme3?jobsource=index_s">瑞士藥局門市助理(需有護理背景)</text:a></text:p>
          </table:table-cell>
          <table:table-cell office:value-type="string" table:style-name="ce6">
            <text:p>瑞士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yc8?jobsource=index_s">林口區 林口辰安藥局 兼職助理 （固定週二三晚班） 三井outlet 對面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zcdd?jobsource=index_s">晚班假日班門市人員(誠心藥局)**需有藥局經驗，起薪50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txrl?jobsource=index_s">【徵才】台灣年輕藥師協會誠徵-學士級專任助理1名(派駐食品藥物管理署)</text:a></text:p>
          </table:table-cell>
          <table:table-cell office:value-type="string" table:style-name="ce6">
            <text:p>台灣年輕藥師協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khxw?jobsource=index_s">【富康活力新生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vaf?jobsource=index_s">柑心藥局 門市健康諮詢人員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t4y5?jobsource=index_s">藥品分析、查驗登記人員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nh5u?jobsource=index_s">【瑞芳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vab?jobsource=index_s">健生活藥局 門市健康諮詢人員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jyy?jobsource=index_s">【新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jw7?jobsource=index_s">【大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d8l7?jobsource=index_s">【汐止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e6ak?jobsource=index_s">【富康活力樹林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7erhe?jobsource=index_s">【基隆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jwv?jobsource=index_s">【文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jys?jobsource=index_s">【中永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910u?jobsource=index_s">健生活藥局 門市健康諮詢人員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jvn?jobsource=index_s">【內湖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jvp?jobsource=index_s">【南港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vbn?jobsource=index_s">健生活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99hs?jobsource=index_s">健生活藥局 門市工讀生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jvy?jobsource=index_s">【松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6uuoo?jobsource=index_s">竹南瑞士藥局門市助理(需有營養師背景)</text:a></text:p>
          </table:table-cell>
          <table:table-cell office:value-type="string" table:style-name="ce6">
            <text:p>瑞士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ixa5?jobsource=index_s">【富康活力樟樹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jw0?jobsource=index_s">【中正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mv9r?jobsource=index_s">健生活藥局 門市工讀生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sogd?jobsource=index_s">柑心藥局 門市工讀生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by75?jobsource=index_s">【富康活力金釤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金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8</text:p>
          </table:table-cell>
          <table:table-cell office:value-type="string" table:style-name="ce7">
            <text:p><text:a xlink:href="https://www.104.com.tw/job/88fv9?jobsource=index_s">【富康活力景驊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4c9jt?jobsource=index_s">藥師助理(萬華區)</text:a></text:p>
          </table:table-cell>
          <table:table-cell office:value-type="string" table:style-name="ce6">
            <text:p>康之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px2b?jobsource=index_s">門市藥師助理(兼職)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ityt?jobsource=index_s">門市銷售人員(藥師助理-無經驗可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lmvx?jobsource=index_s">藥局助理</text:a></text:p>
          </table:table-cell>
          <table:table-cell office:value-type="string" table:style-name="ce6">
            <text:p>信沅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5sok?jobsource=index_s">藥師助理(萬華區)(工讀可)</text:a></text:p>
          </table:table-cell>
          <table:table-cell office:value-type="string" table:style-name="ce6">
            <text:p>康之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ity2?jobsource=index_s">門市銷售人員(藥師助理-需有藥局經驗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9sr5?jobsource=index_s">藥師助理 (淡海店)</text:a></text:p>
          </table:table-cell>
          <table:table-cell office:value-type="string" table:style-name="ce6">
            <text:p>日森人文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px2c?jobsource=index_s">門市藥師助理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65hgb?jobsource=index_s">藥師助理</text:a></text:p>
          </table:table-cell>
          <table:table-cell office:value-type="string" table:style-name="ce6">
            <text:p>裕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1u7n?jobsource=index_s">藥師助理-里港店</text:a></text:p>
          </table:table-cell>
          <table:table-cell office:value-type="string" table:style-name="ce6">
            <text:p>寶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oqy?jobsource=index_s">蘆竹區 辰安藥局 藥師助理 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tywr?jobsource=index_s">兼職藥師助理</text:a></text:p>
          </table:table-cell>
          <table:table-cell office:value-type="string" table:style-name="ce6">
            <text:p>日森人文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6zf5m?jobsource=index_s">藥局藥師助理 日康藥助</text:a></text:p>
          </table:table-cell>
          <table:table-cell office:value-type="string" table:style-name="ce6">
            <text:p>維康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u8o1?jobsource=index_s">熊安心藥局 華夏店 兼職藥助 藥學助理 銷售助理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pk3c?jobsource=index_s">藥局助理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47h5i?jobsource=index_s">藥師助理(需要有藥局銷售實務經驗者)-溪尾店</text:a></text:p>
          </table:table-cell>
          <table:table-cell office:value-type="string" table:style-name="ce6">
            <text:p>萊康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ram8?jobsource=index_s">大樹藥局-台中復興店-藥師助理</text:a></text:p>
          </table:table-cell>
          <table:table-cell office:value-type="string" table:style-name="ce6">
            <text:p>大樹藥局台中復興店/東勢豐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l5vl?jobsource=index_s">診所藥局助理</text:a></text:p>
          </table:table-cell>
          <table:table-cell office:value-type="string" table:style-name="ce6">
            <text:p>郭育宏皮膚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61gku?jobsource=index_s">門市專員正職4萬起（含獎金）藥師助理(復生藥局-豐原店）</text:a></text:p>
          </table:table-cell>
          <table:table-cell office:value-type="string" table:style-name="ce6">
            <text:p>兩隻老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ibd?jobsource=index_s">健保藥局藥師助理</text:a></text:p>
          </table:table-cell>
          <table:table-cell office:value-type="string" table:style-name="ce6">
            <text:p>康詮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1nqc?jobsource=index_s">門市專員正職4萬起（含獎金）起藥師助理(友誠藥局-豐原店）</text:a></text:p>
          </table:table-cell>
          <table:table-cell office:value-type="string" table:style-name="ce6">
            <text:p>兩隻老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xmll?jobsource=index_s">藥師助理(兼職)/儲備幹部</text:a></text:p>
          </table:table-cell>
          <table:table-cell office:value-type="string" table:style-name="ce6">
            <text:p>豐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jqlv?jobsource=index_s">台南善化區-藥師助理（高獎金制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pz93?jobsource=index_s">廣福健保藥局(板橋三民店) 藥局門市早班店員 (藥局助理)</text:a></text:p>
          </table:table-cell>
          <table:table-cell office:value-type="string" table:style-name="ce6">
            <text:p>廣福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rhri?jobsource=index_s">【連鎖藥局】門市藥師助理｜和美愛民店 ｜無經驗可｜月休9天起</text:a></text:p>
          </table:table-cell>
          <table:table-cell office:value-type="string" table:style-name="ce6">
            <text:p>春生藥局愛民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sagh?jobsource=index_s">【連鎖藥局】門市藥師助理｜伸港店 ｜無經驗可｜月休9天起</text:a></text:p>
          </table:table-cell>
          <table:table-cell office:value-type="string" table:style-name="ce6">
            <text:p>春生藥局愛民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伸港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4r55m?jobsource=index_s">中醫診所助理（無經驗可）</text:a></text:p>
          </table:table-cell>
          <table:table-cell office:value-type="string" table:style-name="ce6">
            <text:p>京禾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6rs6b?jobsource=index_s">【姜博文診所】藥局助理(需具藥局銷售經驗)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nnr0?jobsource=index_s">資深藥局助理 ( 需有兩年以上藥局工作經驗 )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jqm7?jobsource=index_s">台北市大安區（忠孝復興站）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21cou?jobsource=index_s">門市藥師助理(薪水3萬~4萬)(無經驗可)</text:a></text:p>
          </table:table-cell>
          <table:table-cell office:value-type="string" table:style-name="ce6">
            <text:p>永佳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3a57?jobsource=index_s">藥局門市助理-板橋</text:a></text:p>
          </table:table-cell>
          <table:table-cell office:value-type="string" table:style-name="ce6">
            <text:p>長青連鎖藥局_普健生物科技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xoah?jobsource=index_s">藥師助理/儲備幹部</text:a></text:p>
          </table:table-cell>
          <table:table-cell office:value-type="string" table:style-name="ce6">
            <text:p>豐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p9m6?jobsource=index_s">健保藥局藥師助理</text:a></text:p>
          </table:table-cell>
          <table:table-cell office:value-type="string" table:style-name="ce6">
            <text:p>康詮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ux5t?jobsource=index_s">全職/兼職藥局門市人員(溪州店)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fsfo?jobsource=index_s">松和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6vxq?jobsource=index_s">【柒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6kibs?jobsource=index_s">藥局門市人員(具藥局經驗.月休15天)</text:a></text:p>
          </table:table-cell>
          <table:table-cell office:value-type="string" table:style-name="ce6">
            <text:p>恆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zlm8?jobsource=index_s">【瑞昌藥局】學士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6wpmh?jobsource=index_s">【貳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4whhe?jobsource=index_s">免輪班門市助理(前3個月約聘34000）</text:a></text:p>
          </table:table-cell>
          <table:table-cell office:value-type="string" table:style-name="ce6">
            <text:p>皇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mxf2?jobsource=index_s">【壹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q7zy?jobsource=index_s">【陸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kjch?jobsource=index_s">藥劑科 技術員 (職務代理人)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4ut0v?jobsource=index_s">門市專員【新莊區-捷運新莊站-一心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mxh1?jobsource=index_s">【壹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npao?jobsource=index_s">【貳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sylw?jobsource=index_s">身心障礙人才招募專區 (非身障者勿投遞)-1</text:a></text:p>
          </table:table-cell>
          <table:table-cell office:value-type="string" table:style-name="ce6">
            <text:p>大學光學科技股份有限公司_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7fhfg?jobsource=index_s">尚揚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j7tj?jobsource=index_s">藥師助理</text:a></text:p>
          </table:table-cell>
          <table:table-cell office:value-type="string" table:style-name="ce6">
            <text:p>弘瑞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uh6r?jobsource=index_s">藥師助理-永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qnhd?jobsource=index_s">永吉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npd8?jobsource=index_s">藥師助理（三樹）做四休二 月休10天 3.6萬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29si?jobsource=index_s">藥師助理（泰山店）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uh6z?jobsource=index_s">藥師助理-中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pj6a?jobsource=index_s">佑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iin3?jobsource=index_s">台中市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27wd?jobsource=index_s">資深藥師助理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5fgrq?jobsource=index_s">藥師助理-板橋二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uz4i?jobsource=index_s">【挑戰年薪50萬~70萬】藥師助理-西門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psqd?jobsource=index_s">藥師助理員</text:a></text:p>
          </table:table-cell>
          <table:table-cell office:value-type="string" table:style-name="ce6">
            <text:p>佑民醫療社團法人佑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ebqh?jobsource=index_s">ABA門市藥師助理、藥局助理（台北市大安、信義、松山、文山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ka8y?jobsource=index_s">[月薪實領35~45K]藥局門市正職藥師助理(需有相關經驗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qvbw?jobsource=index_s">藥局助理</text:a></text:p>
          </table:table-cell>
          <table:table-cell office:value-type="string" table:style-name="ce6">
            <text:p>嘉泰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6h0x?jobsource=index_s">藥局藥師助理：晚班</text:a></text:p>
          </table:table-cell>
          <table:table-cell office:value-type="string" table:style-name="ce6">
            <text:p>禾順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36k5a?jobsource=index_s">藥師助理-板橋總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war6?jobsource=index_s">藥師助理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o3xd?jobsource=index_s">兼職藥師助理</text:a></text:p>
          </table:table-cell>
          <table:table-cell office:value-type="string" table:style-name="ce6">
            <text:p>至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dskw?jobsource=index_s">【挑戰年薪50萬~70萬】藥師助理/門市人員-幸福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qjmk?jobsource=index_s">藥師助理-內湖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6l67?jobsource=index_s">[月薪實領33~39K]藥局門市正職藥師助理 *豐富業績獎金另計*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4eku?jobsource=index_s">藥師助理</text:a></text:p>
          </table:table-cell>
          <table:table-cell office:value-type="string" table:style-name="ce6">
            <text:p>仁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t5cf?jobsource=index_s">【挑戰年薪50萬~70萬】藥師助理/門市人員-江子翠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06wp?jobsource=index_s">藥師助理(新莊店)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ka8z?jobsource=index_s">[時薪200以上]藥局門市晚班兼職藥師助理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tmh6?jobsource=index_s">藥局助理</text:a></text:p>
          </table:table-cell>
          <table:table-cell office:value-type="string" table:style-name="ce6">
            <text:p>嘉泰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4mrm?jobsource=index_s">中壢區 信義辰安藥局助理 （需要會開車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qajn?jobsource=index_s">【挑戰年薪50萬~70萬】藥師助理/門市人員-榮總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kzs?jobsource=index_s">藥師助理</text:a></text:p>
          </table:table-cell>
          <table:table-cell office:value-type="string" table:style-name="ce6">
            <text:p>龍心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np9?jobsource=index_s">中壢區 信義辰 安藥局助理 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s9ic?jobsource=index_s">【挑戰年薪50萬~70萬】藥師助理-小巨蛋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5f8v?jobsource=index_s">【東京藥局】藥師助理(薪資:33k~45K)__門市銷售菁英-高雄地區</text:a></text:p>
          </table:table-cell>
          <table:table-cell office:value-type="string" table:style-name="ce6">
            <text:p>東京生技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il0z?jobsource=index_s">新北上新莊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q8r4?jobsource=index_s">【挑戰年薪50萬~70萬】藥師助理-台大醫院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wgp2?jobsource=index_s">藥師助理/門市銷售 無經驗可 有經驗者薪資另談</text:a></text:p>
          </table:table-cell>
          <table:table-cell office:value-type="string" table:style-name="ce6">
            <text:p>阿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6whk?jobsource=index_s">【挑戰年薪50萬~70萬】藥師助理/門市人員-南昌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lsu0?jobsource=index_s">藥師助理(有藥局工作經驗者薪資佳；無經驗亦可)</text:a></text:p>
          </table:table-cell>
          <table:table-cell office:value-type="string" table:style-name="ce6">
            <text:p>春生藥局自強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36t1?jobsource=index_s">藥局助理</text:a></text:p>
          </table:table-cell>
          <table:table-cell office:value-type="string" table:style-name="ce6">
            <text:p>陳澤彥婦產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jtda?jobsource=index_s">【挑戰年薪50萬~70萬】藥師助理/門市人員-政大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tnfq?jobsource=index_s">龍潭區 欣安親子藥局助理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dwqa?jobsource=index_s">【全門市擴店徵才_無經驗可】藥師助理/藥局人員/門市人員【挑戰年薪50萬~70萬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0xt4?jobsource=index_s">【挑戰年薪50萬~70萬】藥師助理/門市人員-先嗇宮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r9bj?jobsource=index_s">藥局門市人員（後龍懷信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kcr7?jobsource=index_s">【挑戰年薪50萬~70萬】藥師助理/門市人員-龍江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dsum?jobsource=index_s">※歡迎無經驗者※~~藥局門市助理（土城區-中央店）※ 近 捷運頂埔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vuh?jobsource=index_s">診所助理（長期兼職）</text:a></text:p>
          </table:table-cell>
          <table:table-cell office:value-type="string" table:style-name="ce6">
            <text:p>菁善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r45a?jobsource=index_s">藥局藥師助理：晚班（長期兼職，短期勿試）</text:a></text:p>
          </table:table-cell>
          <table:table-cell office:value-type="string" table:style-name="ce6">
            <text:p>禾順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hexj?jobsource=index_s">※歡迎無經驗者※~~藥局門市助理（龜山區-萬壽店） ※ 近迴龍、龍華科技大學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il0u?jobsource=index_s">新北板橋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8jue?jobsource=index_s">※歡迎無經驗者※~~藥局門市助理（城康店）※ 近 海山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i27u?jobsource=index_s">兼職診所助理（土城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z1ub?jobsource=index_s">藥局門市人員（公館懷慶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sngj?jobsource=index_s">※歡迎無經驗者※~~藥局門市助理（三大店）※ 近 丹鳳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nqkn?jobsource=index_s">藥局門市資深助理（頭份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htu4?jobsource=index_s">(大雅雅環) 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nqkp?jobsource=index_s">藥局門市資深助理（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53wi5?jobsource=index_s">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6orn?jobsource=index_s">【挑戰年薪50萬~70萬】藥師助理/門市人員-光復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43n6?jobsource=index_s">仁德院-獸醫助理</text:a></text:p>
          </table:table-cell>
          <table:table-cell office:value-type="string" table:style-name="ce6">
            <text:p>慈愛動物醫院_慈愛生物科技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nqkv?jobsource=index_s">藥局門市資深助理（苗栗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hh0d?jobsource=index_s">※歡迎無經驗者※~~藥局門市助理（新店區-中正店） ※ 近 新店區公所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7m6z?jobsource=index_s">※歡迎無經驗者※~~藥局門市助理（新莊區-元大店）※ 近 丹鳳、輔大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iv20?jobsource=index_s">新北蘆洲五股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kyar?jobsource=index_s">※歡迎無經驗者※~~藥局門市助理（新店區-新康店） ※ 近 新店區公所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qi2p?jobsource=index_s">※歡迎無經驗者※~~藥局門市助理（十安店）※ 近 新莊捷運站、棒球場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fx19?jobsource=index_s">※歡迎無經驗者※~~藥局門市助理（三重區-利民店）※ 近 三重國小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3s3im?jobsource=index_s">中班門市助理(無經驗可/需輪班/月休8天)月薪38000元起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x59j?jobsource=index_s">藥局門市助理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mkpc?jobsource=index_s">ABC門市藥師助理、藥局助理（新北市林口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yxi2?jobsource=index_s">懷生藥局門市人員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iuwl?jobsource=index_s">※歡迎無經驗者※~~藥局門市助理（桃園區-寶山店）※ 藝文特區、大業路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9j97?jobsource=index_s">專品藥局 工讀生(政大店)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3ptks?jobsource=index_s">早班門市助理(需輪班/月休8天)薪38000元起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wv7x?jobsource=index_s">早班兼職藥局助理</text:a></text:p>
          </table:table-cell>
          <table:table-cell office:value-type="string" table:style-name="ce6">
            <text:p>全德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r02i?jobsource=index_s">藥師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rfij?jobsource=index_s">門市人員</text:a></text:p>
          </table:table-cell>
          <table:table-cell office:value-type="string" table:style-name="ce6">
            <text:p>康成生醫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8v3s?jobsource=index_s">挑戰月薪35K起(另享久任獎金)__資深藥局門市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pmlq?jobsource=index_s">八德 唯安藥局 門市人員 （正職) 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cv0?jobsource=index_s">早班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w2li?jobsource=index_s">門市銷售人員(桃園八德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wydr?jobsource=index_s">藥師 (高雄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dsua?jobsource=index_s">藥局門市專員/藥局儲備店主管（新展門市-土城區-中央店）※ 近 捷運頂埔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nknc?jobsource=index_s">藥局內場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cw3?jobsource=index_s">晚班藥師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5uf2?jobsource=index_s">ABB兼職藥師助理_台北市內湖區（時薪204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v1ry?jobsource=index_s">藥局門市專員/藥局儲備店主管（松山區-家音店）※ 近 南京三民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xe70?jobsource=index_s">藥局門市人員（員林/埔心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nzy3?jobsource=index_s">藥師（純白班）</text:a></text:p>
          </table:table-cell>
          <table:table-cell office:value-type="string" table:style-name="ce6">
            <text:p>定國骨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h7eu?jobsource=index_s">藥局門市人員</text:a></text:p>
          </table:table-cell>
          <table:table-cell office:value-type="string" table:style-name="ce6">
            <text:p>德侑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psd8?jobsource=index_s">藥局儲備店長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5lg0?jobsource=index_s">藥師(工作地點:台北)</text:a></text:p>
          </table:table-cell>
          <table:table-cell office:value-type="string" table:style-name="ce6">
            <text:p>佑全保健藥妝/健康人生藥局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5ugw?jobsource=index_s">ABA兼職藥師助理_台北市松山區（時薪204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fx4n?jobsource=index_s">藥局門市專員/藥局儲備店主管（三重區-利民店）※ 近 三重國小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wbqn?jobsource=index_s">晚班門市人員 月薪38000元起(需輪班)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r02j?jobsource=index_s">兼職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dse3?jobsource=index_s">專品藥局 全門市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hkc?jobsource=index_s">★樹林區★藥局門市人員-薪約3萬4千元~6萬元(意可直接速洽李小姐 0978-128-562 )</text:a></text:p>
          </table:table-cell>
          <table:table-cell office:value-type="string" table:style-name="ce6">
            <text:p>康醫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mtfq?jobsource=index_s">【富康活力明湖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5malv?jobsource=index_s">門市銷售人員(內湖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ibpa?jobsource=index_s">藥師（板橋區）【處方戔調劑為主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5u85v?jobsource=index_s">藥局門市專員/藥局儲備店主管（城康店）※ 近 海山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nqji?jobsource=index_s">藥局門市儲備幹部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zzb9?jobsource=index_s">藥局門市專員/藥局儲備店主管（桃園區-寶山店）※ 藝文特區、大業路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nvcl?jobsource=index_s">【挑戰月薪40K起】正光藥局-銷售菁英 (台中彰化全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mmre?jobsource=index_s">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nqkb?jobsource=index_s">藥局門市儲備幹部（苗栗市/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ftf?jobsource=index_s">【台北市-信義區-松仁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4v1pg?jobsource=index_s">藥局門市專員/藥局儲備店主管（元大店）※ 近 丹鳳、輔大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dsly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ngf2?jobsource=index_s">※歡迎無經驗者※~~藥局門市助理（文化店）※ 近 機捷 長庚醫院 體育大學 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kya4?jobsource=index_s">藥局門市專員/藥局儲備店主管（新店區-新康店） ※ 近 新店區公所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hexp?jobsource=index_s">藥局門市專員/藥局儲備店主管（龜山區-迴龍-萬壽店） ※ 近 龍華科技大學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5kk5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1hr2?jobsource=index_s">藥局門市專員/藥局儲備店主管（中港店）※ 近 新莊捷運站、棒球場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on3l?jobsource=index_s">藥局護理師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dpcg?jobsource=index_s">藥局門市專員/藥局儲備店主管（三大店）※ 近 丹鳳、輔大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9o6q?jobsource=index_s">藥局門市專員/藥局儲備店主管（八德區-介壽店）※ 國防大學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3sxw?jobsource=index_s">※歡迎連鎖藥局經驗者-待遇可議※資深 藥局門市人員／儲備店主管（中港店）※ 近 新莊捷運站、棒球場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hgyv?jobsource=index_s">藥局門市專員/藥局儲備店主管（新店區-中正店） ※ 近 新店區公所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wb4i?jobsource=index_s">藥局護理師(兩年以上藥局經驗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6mkpi?jobsource=index_s">【起薪33K★獎金另計★排班彈性】台中門市正職藥師助理/藥局助理（台中市北區）ABH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ngey?jobsource=index_s">藥局門市專員/藥局儲備店主管（文化店）※ 近 機捷 長庚醫院 體育大學 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9i1c?jobsource=index_s">藥局門市專員/藥局儲備店主管（八德區-鶯歌-鶯康店）※ 桃園火車站後站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6fa2?jobsource=index_s">藥局門市專員/藥局儲備店主管（土城區-金城店）※ 金城路三段、近 捷運萬大線 LG09廷寮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e5i8?jobsource=index_s">※歡迎無經驗者※~~藥局門市助理（桃園區-桃康店）※ 桃園火車站後站、建國路口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e5ii?jobsource=index_s">藥局門市專員/藥局儲備店主管（桃園區-桃康店）※ 桃園火車站後站、建國路口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ngey?jobsource=index_s">藥局門市專員/藥局儲備店主管（文化店）※ 近 機捷 長庚醫院 體育大學 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7f4bj?jobsource=index_s">安慶藥局-門巿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m5yh?jobsource=index_s">藥師助理 / 藥局助理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tl3i?jobsource=index_s">晚班藥師助理</text:a></text:p>
          </table:table-cell>
          <table:table-cell office:value-type="string" table:style-name="ce6">
            <text:p>惠心婦幼中心_惠心婦產科小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pces?jobsource=index_s">藥師助理(新竹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lbsu?jobsource=index_s">新北中和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3rc7?jobsource=index_s">藥師助理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8kzo?jobsource=index_s">藥師助理（仁武、大昌）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f9xj?jobsource=index_s">藥局助理</text:a></text:p>
          </table:table-cell>
          <table:table-cell office:value-type="string" table:style-name="ce6">
            <text:p>林口微笑內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goof?jobsource=index_s">藥局藥師助理</text:a></text:p>
          </table:table-cell>
          <table:table-cell office:value-type="string" table:style-name="ce6">
            <text:p>承功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1u9z?jobsource=index_s">藥師助理-屏東店</text:a></text:p>
          </table:table-cell>
          <table:table-cell office:value-type="string" table:style-name="ce6">
            <text:p>寶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dm01?jobsource=index_s">藥師助理(湖口光復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3z8h?jobsource=index_s">藥師助理(湖口仁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9h2a?jobsource=index_s">藥局助理</text:a></text:p>
          </table:table-cell>
          <table:table-cell office:value-type="string" table:style-name="ce6">
            <text:p>永佳婦產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b8z1?jobsource=index_s">一安藥局-(蘆洲店)排班-藥師助理-有藥局經驗者(薪資另議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s8gk?jobsource=index_s">J121新店家樂福門市藥師助理(起薪34000)</text:a></text:p>
          </table:table-cell>
          <table:table-cell office:value-type="string" table:style-name="ce6">
            <text:p>日藥本舖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bk1m?jobsource=index_s">藥師助理（儲備幹部）</text:a></text:p>
          </table:table-cell>
          <table:table-cell office:value-type="string" table:style-name="ce6">
            <text:p>裕苠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w65p?jobsource=index_s">大園區 青埔辰安藥局助理 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5usa?jobsource=index_s">鳳山五甲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uh4k?jobsource=index_s">晚班正職藥師助理</text:a></text:p>
          </table:table-cell>
          <table:table-cell office:value-type="string" table:style-name="ce6">
            <text:p>中興中西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4dk9?jobsource=index_s">鳳山海洋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jwry?jobsource=index_s">大園區 青埔辰安藥局助理 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m5hs?jobsource=index_s">中壢區 中山辰安藥局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eff9?jobsource=index_s">藥師助理(假日工讀)</text:a></text:p>
          </table:table-cell>
          <table:table-cell office:value-type="string" table:style-name="ce6">
            <text:p>樂比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北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405t?jobsource=index_s">前鎮保泰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cwp8?jobsource=index_s">年薪13個月，藥師助理（無經驗可）</text:a></text:p>
          </table:table-cell>
          <table:table-cell office:value-type="string" table:style-name="ce6">
            <text:p>太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28sku?jobsource=index_s">藥師助理/諮詢師【有經驗者3萬8起薪，月休8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jnml?jobsource=index_s">桃園中壢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6r5wo?jobsource=index_s">[誠徵] 兼職診所助理藥師助理（早、午、晚班皆可，能上兩班者尤佳）</text:a></text:p>
          </table:table-cell>
          <table:table-cell office:value-type="string" table:style-name="ce6">
            <text:p>樂群耳鼻喉科家醫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lxzq?jobsource=index_s">中壢區 中山辰安藥局助理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wt3q?jobsource=index_s">伊生藥局 — 藥局門市助理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ip5k?jobsource=index_s">【藥健康】兼職藥局門市助理-佑東藥師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46dp?jobsource=index_s">苓雅廣州店-高獎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7o31?jobsource=index_s">鼓山美館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maax?jobsource=index_s">藥師助理 / 藥局助理( 工讀生 )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mdhz?jobsource=index_s">※歡迎無經驗者※~~藥局門市助理（三重區-中正北店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mtoa?jobsource=index_s">診所助理</text:a></text:p>
          </table:table-cell>
          <table:table-cell office:value-type="string" table:style-name="ce6">
            <text:p>昕陽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kk0q?jobsource=index_s">門市助理【月休8天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5l5kl?jobsource=index_s">正光藥局-工讀生 (鹿港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jsf8?jobsource=index_s">【三峽】沛桐藥局兼職門市人員</text:a></text:p>
          </table:table-cell>
          <table:table-cell office:value-type="string" table:style-name="ce6">
            <text:p>豐禾中西藥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2rgfg?jobsource=index_s">全球藥局【無經驗可培訓，挑戰月薪35K以上】ˍ門市人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me7s?jobsource=index_s">晚班助理【無經驗可，月休8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4qno1?jobsource=index_s">【瑞昌藥局】太平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34l?jobsource=index_s">【陸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rds5?jobsource=index_s">【瑞昌藥局】大墩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usbd?jobsource=index_s">藥局門市人員</text:a></text:p>
          </table:table-cell>
          <table:table-cell office:value-type="string" table:style-name="ce6">
            <text:p>南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cwps?jobsource=index_s">資深藥局門市人員［35k起］</text:a></text:p>
          </table:table-cell>
          <table:table-cell office:value-type="string" table:style-name="ce6">
            <text:p>太子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8v39?jobsource=index_s">秀水福倫健保藥局 藥師助理 免費提供個人住宿！水電全免！31570起-無上限！機會難得！敬請把握！學習專業領域！工作環境寬敞舒適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46z9w?jobsource=index_s">全球藥局【無經驗可培訓，挑戰月薪35K以上】ˍ門市人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8k1?jobsource=index_s">太子藥局仁德店-早班第二藥師</text:a></text:p>
          </table:table-cell>
          <table:table-cell office:value-type="string" table:style-name="ce6">
            <text:p>太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voqf?jobsource=index_s">學術服務專員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o5oq?jobsource=index_s">【柒品藥局】藥局負責藥師(正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cwp0?jobsource=index_s">太子藥局永大店-早班第二藥師</text:a></text:p>
          </table:table-cell>
          <table:table-cell office:value-type="string" table:style-name="ce6">
            <text:p>太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34t?jobsource=index_s">【陸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8mk4?jobsource=index_s">*長期徵才*藥局門市健康諮詢專員 【歡迎無經驗教育訓練完整/歡迎有社區藥局經驗可特談薪資】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355?jobsource=index_s">【柒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7rly?jobsource=index_s">【藥健康】藥局門市人員-佑東藥師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6t9g3?jobsource=index_s">藥局門市人員(需輪早晚班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350?jobsource=index_s">【柒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12fb?jobsource=index_s">全球藥局【無經驗可培訓，挑戰月薪35K以上】ˍ門市人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354?jobsource=index_s">【柒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xdkd?jobsource=index_s">【瑞昌藥局】旗艦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6zwbj?jobsource=index_s">全球藥局【無經驗可培訓，挑戰月薪35K以上】ˍ門市人員(龜山萬壽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xuxp?jobsource=index_s">全球藥局【有經驗者，挑戰月薪40K以上】ˍ門市專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6uheq?jobsource=index_s">儲備幹部(需具藥局經驗2年以上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0b61?jobsource=index_s">全球藥局【有經驗者，挑戰月薪40K以上】ˍ門市專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55ll?jobsource=index_s">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h7wd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iajv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p4sz?jobsource=index_s">【台北店】藥師助理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dyn4?jobsource=index_s">門市藥師助理/調劑助理(大溪區)</text:a></text:p>
          </table:table-cell>
          <table:table-cell office:value-type="string" table:style-name="ce6">
            <text:p>新資生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css7?jobsource=index_s">藥師助理</text:a></text:p>
          </table:table-cell>
          <table:table-cell office:value-type="string" table:style-name="ce6">
            <text:p>髮拉儷皮膚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rnd?jobsource=index_s">藥局助理- 內壢區</text:a></text:p>
          </table:table-cell>
          <table:table-cell office:value-type="string" table:style-name="ce6">
            <text:p>宏彥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rma?jobsource=index_s">藥局助理- 桃園區</text:a></text:p>
          </table:table-cell>
          <table:table-cell office:value-type="string" table:style-name="ce6">
            <text:p>宏彥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t72e?jobsource=index_s">藥師助理(西屯.近秋紅谷）</text:a></text:p>
          </table:table-cell>
          <table:table-cell office:value-type="string" table:style-name="ce6">
            <text:p>德侑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55lm?jobsource=index_s">藥師/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rme?jobsource=index_s">藥局助理- 中壢區</text:a></text:p>
          </table:table-cell>
          <table:table-cell office:value-type="string" table:style-name="ce6">
            <text:p>宏彥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rlv?jobsource=index_s">藥局助理-楊梅區</text:a></text:p>
          </table:table-cell>
          <table:table-cell office:value-type="string" table:style-name="ce6">
            <text:p>宏彥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4uic?jobsource=index_s">米蘭大福藥局(里港)藥師助理</text:a></text:p>
          </table:table-cell>
          <table:table-cell office:value-type="string" table:style-name="ce6">
            <text:p>向日葵長照服務體系_睿圖企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里港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r1ob?jobsource=index_s">藥師助理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52f7k?jobsource=index_s">藥局助理</text:a></text:p>
          </table:table-cell>
          <table:table-cell office:value-type="string" table:style-name="ce6">
            <text:p>大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um07?jobsource=index_s">藥局助理</text:a></text:p>
          </table:table-cell>
          <table:table-cell office:value-type="string" table:style-name="ce6">
            <text:p>侑澄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4w4s2?jobsource=index_s">門市人員〔藥師助理〕</text:a></text:p>
          </table:table-cell>
          <table:table-cell office:value-type="string" table:style-name="ce6">
            <text:p>得康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2d7?jobsource=index_s">藥師助理（工讀）</text:a></text:p>
          </table:table-cell>
          <table:table-cell office:value-type="string" table:style-name="ce6">
            <text:p>統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di2?jobsource=index_s">藥師助理</text:a></text:p>
          </table:table-cell>
          <table:table-cell office:value-type="string" table:style-name="ce6">
            <text:p>吳昭寬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s3dd?jobsource=index_s">藥師助理(兼職/工讀生)(假日班)(信義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kors?jobsource=index_s">藥助/門市行銷人員【新竹-中華/湳雅/西大/食品/關新/光復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ii90?jobsource=index_s">新店 - 藥局 藥局助理/藥局門市人員【正職晚班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er5?jobsource=index_s">愛買 楊梅店 美容保健藥局賣場助理</text:a></text:p>
          </table:table-cell>
          <table:table-cell office:value-type="string" table:style-name="ce6">
            <text:p>遠百企業股份有限公司_愛買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790?jobsource=index_s">【中永和區】民誌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5kmdi?jobsource=index_s">藥局助理(兼職）</text:a></text:p>
          </table:table-cell>
          <table:table-cell office:value-type="string" table:style-name="ce6">
            <text:p>大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jpfy?jobsource=index_s">藥局助理</text:a></text:p>
          </table:table-cell>
          <table:table-cell office:value-type="string" table:style-name="ce6">
            <text:p>天乙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83w?jobsource=index_s">新店 - 藥局助理/藥局門市人員【長期兼職、短期勿擾】【1700-2100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lqfo?jobsource=index_s">藥師</text:a></text:p>
          </table:table-cell>
          <table:table-cell office:value-type="string" table:style-name="ce6">
            <text:p>王祥冠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icm?jobsource=index_s">【北海道-函館】日本調剤薬局事務職 【提供專業培訓、協助簽證辦理】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u3xr?jobsource=index_s">藥師(兼職/$1800/節）</text:a></text:p>
          </table:table-cell>
          <table:table-cell office:value-type="string" table:style-name="ce6">
            <text:p>王祥冠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xnf?jobsource=index_s">藥局門市人員【禮遇同行轉職 ※ 待遇優渥底薪38K起】(大樹藥局-八里中山店)</text:a></text:p>
          </table:table-cell>
          <table:table-cell office:value-type="string" table:style-name="ce6">
            <text:p>大樹藥局八里中山店_八里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八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mov6?jobsource=index_s">兼職/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oz4?jobsource=index_s">【士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4zgvr?jobsource=index_s">全職藥局客服專員(月休9天)</text:a></text:p>
          </table:table-cell>
          <table:table-cell office:value-type="string" table:style-name="ce6">
            <text:p>昭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f35t?jobsource=index_s">藥局門市人員（三峽區）｜月薪32K起・月休15天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oz2?jobsource=index_s">【板橋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e22c?jobsource=index_s">PT兼職藥師</text:a></text:p>
          </table:table-cell>
          <table:table-cell office:value-type="string" table:style-name="ce6">
            <text:p>奧斯卡眼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jhly?jobsource=index_s">急徵!!!!!【日本京都】藥妝店販售人員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f35v?jobsource=index_s">藥局儲備幹部（三峽區）｜月薪37K起・月休15天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mw79?jobsource=index_s">藥局門市銷售人員（雲林古坑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古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t54z?jobsource=index_s">門市儲備幹部｜桃園全區</text:a></text:p>
          </table:table-cell>
          <table:table-cell office:value-type="string" table:style-name="ce6">
            <text:p>新資生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4940r?jobsource=index_s">新莊-兼職藥局助理【需早、午、晚班輪值】</text:a></text:p>
          </table:table-cell>
          <table:table-cell office:value-type="string" table:style-name="ce6">
            <text:p>美麗心醫療群_育心身心精神科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uibu?jobsource=index_s">【東京】日本調剤薬局事務職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4ddt?jobsource=index_s">【大樹藥局】月薪3萬元起__門市服務人員-大樹久堂店</text:a></text:p>
          </table:table-cell>
          <table:table-cell office:value-type="string" table:style-name="ce6">
            <text:p>久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wc4k?jobsource=index_s">【瑞昌藥局】興安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8t13c?jobsource=index_s">【陸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5xx8l?jobsource=index_s">藥局門市人員(薪水3萬~4萬)(無經驗可)</text:a></text:p>
          </table:table-cell>
          <table:table-cell office:value-type="string" table:style-name="ce6">
            <text:p>永佳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6o0yz?jobsource=index_s">愛買 桃園店 藥局賣場助理</text:a></text:p>
          </table:table-cell>
          <table:table-cell office:value-type="string" table:style-name="ce6">
            <text:p>遠百企業股份有限公司_愛買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4</text:p>
          </table:table-cell>
          <table:table-cell office:value-type="string" table:style-name="ce7">
            <text:p><text:a xlink:href="https://www.104.com.tw/job/7frqp?jobsource=index_s">松和藥局-藥師助理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ozaz?jobsource=index_s">藥師助理(溪尾店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sef2?jobsource=index_s">【健業藥局-土城店】藥師助理</text:a></text:p>
          </table:table-cell>
          <table:table-cell office:value-type="string" table:style-name="ce6">
            <text:p>健業藥妝館_健業生技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jnvl?jobsource=index_s">藥師助理(大坪林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jk8g?jobsource=index_s">藥師助理(石牌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3nua?jobsource=index_s">土城藥局早晚班藥局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22yb4?jobsource=index_s">藥師助理</text:a></text:p>
          </table:table-cell>
          <table:table-cell office:value-type="string" table:style-name="ce6">
            <text:p>元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cmyo?jobsource=index_s">二林福倫藥局 藥師助理 提供住宿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jvhx?jobsource=index_s">土城區(可配合跨店上班佳) 早晚班藥師助理 兼職/工讀生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nvva?jobsource=index_s">東勢福倫藥局 藥師助理，偏鄉津貼!!早班/午班，兼職倉管助理!!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jvir?jobsource=index_s">泰山.新莊藥局 早晚班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7r0c?jobsource=index_s">藥師助理(板橋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1we9?jobsource=index_s">門市人員/藥師助理</text:a></text:p>
          </table:table-cell>
          <table:table-cell office:value-type="string" table:style-name="ce6">
            <text:p>艾禾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4h14r?jobsource=index_s">台中市 大雅區 大雅福倫藥局 門市藥師助理 外區免費供宿！！免水電！（無經驗可學/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9fgu?jobsource=index_s">藥師助理</text:a></text:p>
          </table:table-cell>
          <table:table-cell office:value-type="string" table:style-name="ce6">
            <text:p>福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7qzp?jobsource=index_s">藥師助理(樹林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nvv7?jobsource=index_s">台中市南屯區 南屯福倫藥局 藥師助理（全職）有經驗者佳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2g9x?jobsource=index_s">藥局助理及健康管理師(板橋/中和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5v11?jobsource=index_s">藥學助理</text:a></text:p>
          </table:table-cell>
          <table:table-cell office:value-type="string" table:style-name="ce6">
            <text:p>譽達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7qxt?jobsource=index_s">藥師助理(三峽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t27t?jobsource=index_s">安安藥局隆田店專職藥師助理</text:a></text:p>
          </table:table-cell>
          <table:table-cell office:value-type="string" table:style-name="ce6">
            <text:p>安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mrxf?jobsource=index_s">南投福倫藥局 藥師助理&amp;門市服務人員南投市南陽路345號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wqkl?jobsource=index_s">藥師助理/儲備幹部[信義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dm3p?jobsource=index_s">★擴編★薪優有發展★ 藥局助理及健康管理師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5h3ow?jobsource=index_s">藥師助理/儲備幹部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rohn?jobsource=index_s">藥局助理及健康管理師(中和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5h3d5?jobsource=index_s">藥師助理/儲備幹部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5gnhj?jobsource=index_s">藥師助理/門市人員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rz54?jobsource=index_s">藥師助理（工讀生，大學生可）</text:a></text:p>
          </table:table-cell>
          <table:table-cell office:value-type="string" table:style-name="ce6">
            <text:p>群邦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5esgv?jobsource=index_s">藥師助理/銷售人員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ehcv?jobsource=index_s">【保障月薪38K起】德芳藥局-門市專員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5h3oo?jobsource=index_s">藥師助理/銷售人員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g8bz?jobsource=index_s">藥師助理/儲備幹部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nvv8?jobsource=index_s">台中市烏日區 烏日福倫藥局 藥師助理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4ddw?jobsource=index_s">【大樹藥局】長期兼職人員-大樹久堂店</text:a></text:p>
          </table:table-cell>
          <table:table-cell office:value-type="string" table:style-name="ce6">
            <text:p>久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bdkq?jobsource=index_s">【大樹藥局】月薪3萬元起__藥師助理-大樹久堂店</text:a></text:p>
          </table:table-cell>
          <table:table-cell office:value-type="string" table:style-name="ce6">
            <text:p>久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n4um?jobsource=index_s">禾雅藥局-銷售人員（三峽、鶯歌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6x1c9?jobsource=index_s">門市人員-西屯區福康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7mle?jobsource=index_s">藥師助理(土城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7qxe?jobsource=index_s">藥師助理(林口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u5hs?jobsource=index_s">【汐止區】東科店藥局門市人員（見紅休）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7qzg?jobsource=index_s">藥師助理(新莊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y54b?jobsource=index_s">門市人員-西屯區 逢甲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d9bw?jobsource=index_s">★擴編★薪優有發展★ 藥局助理及健康管理師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468rq?jobsource=index_s">二林福倫藥局藥師(免費供宿)（水電全免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bzdt?jobsource=index_s">★擴編★薪優有發展★ 藥局儲備店長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brpz?jobsource=index_s">藥局儲備店長(板橋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c26m?jobsource=index_s">門市人員（正常休假）</text:a></text:p>
          </table:table-cell>
          <table:table-cell office:value-type="string" table:style-name="ce6">
            <text:p>群邦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4g1ho?jobsource=index_s">門市人員-南屯大墩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apci?jobsource=index_s">配藥助理</text:a></text:p>
          </table:table-cell>
          <table:table-cell office:value-type="string" table:style-name="ce6">
            <text:p>創茂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4g1hj?jobsource=index_s">門市人員-東區精武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b8yd?jobsource=index_s">★擴編★薪優有發展★ 藥局儲備店長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rfg0?jobsource=index_s">藥局助理及健康管理師(板橋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70irx?jobsource=index_s">藥師</text:a></text:p>
          </table:table-cell>
          <table:table-cell office:value-type="string" table:style-name="ce6">
            <text:p>江美麗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r4bq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lj4m?jobsource=index_s">【台安藥局】晚班門市人員(台南全區) 無經驗可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i5ds?jobsource=index_s">【台安藥局】晚班門市人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2</text:p>
          </table:table-cell>
          <table:table-cell office:value-type="string" table:style-name="ce7">
            <text:p><text:a xlink:href="https://www.104.com.tw/job/8mjln?jobsource=index_s">兼職藥師助理</text:a></text:p>
          </table:table-cell>
          <table:table-cell office:value-type="string" table:style-name="ce6">
            <text:p>嘉合星智能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2</text:p>
          </table:table-cell>
          <table:table-cell office:value-type="string" table:style-name="ce7">
            <text:p><text:a xlink:href="https://www.104.com.tw/job/84qrm?jobsource=index_s">歆文藥局-藥局助理 (八德店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2</text:p>
          </table:table-cell>
          <table:table-cell office:value-type="string" table:style-name="ce7">
            <text:p><text:a xlink:href="https://www.104.com.tw/job/6cr3m?jobsource=index_s">【連鎖藥局】門市藥師助理 (無經驗可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2</text:p>
          </table:table-cell>
          <table:table-cell office:value-type="string" table:style-name="ce7">
            <text:p><text:a xlink:href="https://www.104.com.tw/job/6ii7l?jobsource=index_s">「眼科」藥劑師(高雄)</text:a></text:p>
          </table:table-cell>
          <table:table-cell office:value-type="string" table:style-name="ce6">
            <text:p>研醫明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2</text:p>
          </table:table-cell>
          <table:table-cell office:value-type="string" table:style-name="ce7">
            <text:p><text:a xlink:href="https://www.104.com.tw/job/85jk3?jobsource=index_s">兼職門市服務</text:a></text:p>
          </table:table-cell>
          <table:table-cell office:value-type="string" table:style-name="ce6">
            <text:p>何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2</text:p>
          </table:table-cell>
          <table:table-cell office:value-type="string" table:style-name="ce7">
            <text:p><text:a xlink:href="https://www.104.com.tw/job/85e2x?jobsource=index_s">門市人員</text:a></text:p>
          </table:table-cell>
          <table:table-cell office:value-type="string" table:style-name="ce6">
            <text:p>何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1</text:p>
          </table:table-cell>
          <table:table-cell office:value-type="string" table:style-name="ce7">
            <text:p><text:a xlink:href="https://www.104.com.tw/job/80k1f?jobsource=index_s">新宜安中西藥局藥師助理（台北松山店）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1</text:p>
          </table:table-cell>
          <table:table-cell office:value-type="string" table:style-name="ce7">
            <text:p><text:a xlink:href="https://www.104.com.tw/job/8arzb?jobsource=index_s">藥局銷售人員、藥師助理(有經驗者佳)</text:a></text:p>
          </table:table-cell>
          <table:table-cell office:value-type="string" table:style-name="ce6">
            <text:p>怡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1</text:p>
          </table:table-cell>
          <table:table-cell office:value-type="string" table:style-name="ce7">
            <text:p><text:a xlink:href="https://www.104.com.tw/job/7zvgg?jobsource=index_s">輪班藥師助理</text:a></text:p>
          </table:table-cell>
          <table:table-cell office:value-type="string" table:style-name="ce6">
            <text:p>欣正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1</text:p>
          </table:table-cell>
          <table:table-cell office:value-type="string" table:style-name="ce7">
            <text:p><text:a xlink:href="https://www.104.com.tw/job/8u96y?jobsource=index_s">藥局門市助理</text:a></text:p>
          </table:table-cell>
          <table:table-cell office:value-type="string" table:style-name="ce6">
            <text:p>佑恩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1</text:p>
          </table:table-cell>
          <table:table-cell office:value-type="string" table:style-name="ce7">
            <text:p><text:a xlink:href="https://www.104.com.tw/job/8qej5?jobsource=index_s">新宜安中西藥局(台北松山店 網路行銷助理)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1</text:p>
          </table:table-cell>
          <table:table-cell office:value-type="string" table:style-name="ce7">
            <text:p><text:a xlink:href="https://www.104.com.tw/job/8u974?jobsource=index_s">藥局門市助理</text:a></text:p>
          </table:table-cell>
          <table:table-cell office:value-type="string" table:style-name="ce6">
            <text:p>佑恩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1</text:p>
          </table:table-cell>
          <table:table-cell office:value-type="string" table:style-name="ce7">
            <text:p><text:a xlink:href="https://www.104.com.tw/job/8ugyy?jobsource=index_s">藥師</text:a></text:p>
          </table:table-cell>
          <table:table-cell office:value-type="string" table:style-name="ce6">
            <text:p>大龍峒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1</text:p>
          </table:table-cell>
          <table:table-cell office:value-type="string" table:style-name="ce7">
            <text:p><text:a xlink:href="https://www.104.com.tw/job/8tzjq?jobsource=index_s">藥局門市人員（北屯-全能家藥局）</text:a></text:p>
          </table:table-cell>
          <table:table-cell office:value-type="string" table:style-name="ce6">
            <text:p>全能家診所(籌備處)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67kav?jobsource=index_s">【台北市】社區藥局_儲備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8b32e?jobsource=index_s">【台北市中正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8abri?jobsource=index_s">【台北市松山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8qt08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5h07o?jobsource=index_s">藥局門市人員/門市助理</text:a></text:p>
          </table:table-cell>
          <table:table-cell office:value-type="string" table:style-name="ce6">
            <text:p>慈惠藥師保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8up3f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2ic7f?jobsource=index_s">～此職務10/22前有效～藥局門市人員</text:a></text:p>
          </table:table-cell>
          <table:table-cell office:value-type="string" table:style-name="ce6">
            <text:p>建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8fr6x?jobsource=index_s">【台北市中正區】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8f1vh?jobsource=index_s">【台北市中正區】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7btxs?jobsource=index_s">【台北市】儲備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8abrj?jobsource=index_s">【台北市松山區】社區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8lf5w?jobsource=index_s">～此職務10/22前有效～藥局門市兼職人員</text:a></text:p>
          </table:table-cell>
          <table:table-cell office:value-type="string" table:style-name="ce6">
            <text:p>建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5672w?jobsource=index_s">【台北市】儲備門市儲備幹部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ua3g?jobsource=index_s">祐康藥師藥局-藥局助理（五股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rcki?jobsource=index_s">（晚班）桃園區（桃園/八德）社區藥局（正職/兼職）藥師助理/門市助理-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kr9q?jobsource=index_s">藥局藥師助理(政興藥局)</text:a></text:p>
          </table:table-cell>
          <table:table-cell office:value-type="string" table:style-name="ce6">
            <text:p>宏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re04?jobsource=index_s">（晚班）新北市中和社區藥局（正職/兼職）藥師助理/門市助理-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r904?jobsource=index_s">新北市永和社區藥局（正職/兼職）藥師助理/門市助理-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ua3f?jobsource=index_s">水碓藥局-藥局助理（五股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teqc?jobsource=index_s">新北市土城社區藥局（正職/兼職）藥師助理/門市助理-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r90d?jobsource=index_s">新竹竹北社區藥局（正職/兼職）藥師助理/門市助理-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htpn?jobsource=index_s">火星生技【藥師健生活】電商部助理_會員經營</text:a></text:p>
          </table:table-cell>
          <table:table-cell office:value-type="string" table:style-name="ce6">
            <text:p>火星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u3p5?jobsource=index_s">（兼職）新北市淡水區社區藥局藥師助理/門市助理-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77i8a?jobsource=index_s">藥師助理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2y8e?jobsource=index_s">火星生技【藥師健生活】行銷設計部 助理</text:a></text:p>
          </table:table-cell>
          <table:table-cell office:value-type="string" table:style-name="ce6">
            <text:p>火星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jywv?jobsource=index_s">藥局助理(兼職)</text:a></text:p>
          </table:table-cell>
          <table:table-cell office:value-type="string" table:style-name="ce6">
            <text:p>阿姆斯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43bsg?jobsource=index_s">護理師(士) 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t6yj?jobsource=index_s">藥局助理(正職)</text:a></text:p>
          </table:table-cell>
          <table:table-cell office:value-type="string" table:style-name="ce6">
            <text:p>阿姆斯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rf5i?jobsource=index_s">台北市社區藥局《大夜班》(正職/兼職)藥師助理/門市助理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re00?jobsource=index_s">（晚班）新北市永和社區藥局（正職/兼職）藥師助理/門市助理-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6r7sf?jobsource=index_s">ABQ門市藥師助理、藥局助理（台南市東區、北區、中西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rsxn?jobsource=index_s">★晚班藥局門市人員（三重區-中正北店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9</text:p>
          </table:table-cell>
          <table:table-cell office:value-type="string" table:style-name="ce7">
            <text:p><text:a xlink:href="https://www.104.com.tw/job/8kq8n?jobsource=index_s">台南安南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7dujk?jobsource=index_s">藥師助理(正職)</text:a></text:p>
          </table:table-cell>
          <table:table-cell office:value-type="string" table:style-name="ce6">
            <text:p>尚禾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8ow0h?jobsource=index_s">藥師助理(兼職可談)</text:a></text:p>
          </table:table-cell>
          <table:table-cell office:value-type="string" table:style-name="ce6">
            <text:p>漢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8ummb?jobsource=index_s">【安德藥局】-藥師助理(烏日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7dtv9?jobsource=index_s">藥師助理(兼職)</text:a></text:p>
          </table:table-cell>
          <table:table-cell office:value-type="string" table:style-name="ce6">
            <text:p>尚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8u7yo?jobsource=index_s">藥局助理</text:a></text:p>
          </table:table-cell>
          <table:table-cell office:value-type="string" table:style-name="ce6">
            <text:p>詠靜護理之家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7ziie?jobsource=index_s">全職/兼職藥局門市人員(竹塘店)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8</text:p>
          </table:table-cell>
          <table:table-cell office:value-type="string" table:style-name="ce7">
            <text:p><text:a xlink:href="https://www.104.com.tw/job/8ulxn?jobsource=index_s">[積極徵才]躍獅祥筠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ukrs?jobsource=index_s">愛心門市助理</text:a></text:p>
          </table:table-cell>
          <table:table-cell office:value-type="string" table:style-name="ce6">
            <text:p>財團法人臺北市基督教伯大尼兒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2gz9g?jobsource=index_s">門市銷售人員-(西螺店)</text:a></text:p>
          </table:table-cell>
          <table:table-cell office:value-type="string" table:style-name="ce6">
            <text:p>惠生大藥局連鎖體系_惠生大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3lqjl?jobsource=index_s">藥局門市人員/藥局助理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5</text:p>
          </table:table-cell>
          <table:table-cell office:value-type="string" table:style-name="ce7">
            <text:p><text:a xlink:href="https://www.104.com.tw/job/7m1bt?jobsource=index_s">藥局門市人員【歡迎沒有經驗的您】</text:a></text:p>
          </table:table-cell>
          <table:table-cell office:value-type="string" table:style-name="ce6">
            <text:p>新和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4</text:p>
          </table:table-cell>
          <table:table-cell office:value-type="string" table:style-name="ce7">
            <text:p><text:a xlink:href="https://www.104.com.tw/job/8qapg?jobsource=index_s">藥師助理</text:a></text:p>
          </table:table-cell>
          <table:table-cell office:value-type="string" table:style-name="ce6">
            <text:p>照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水上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4</text:p>
          </table:table-cell>
          <table:table-cell office:value-type="string" table:style-name="ce7">
            <text:p><text:a xlink:href="https://www.104.com.tw/job/8t2xs?jobsource=index_s">藥師助理-嘉義市</text:a></text:p>
          </table:table-cell>
          <table:table-cell office:value-type="string" table:style-name="ce6">
            <text:p>照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4</text:p>
          </table:table-cell>
          <table:table-cell office:value-type="string" table:style-name="ce7">
            <text:p><text:a xlink:href="https://www.104.com.tw/job/8oxi7?jobsource=index_s">假日兼職-藥師助理</text:a></text:p>
          </table:table-cell>
          <table:table-cell office:value-type="string" table:style-name="ce6">
            <text:p>新和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4</text:p>
          </table:table-cell>
          <table:table-cell office:value-type="string" table:style-name="ce7">
            <text:p><text:a xlink:href="https://www.104.com.tw/job/6zbx5?jobsource=index_s">藥助-民雄地區</text:a></text:p>
          </table:table-cell>
          <table:table-cell office:value-type="string" table:style-name="ce6">
            <text:p>照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4</text:p>
          </table:table-cell>
          <table:table-cell office:value-type="string" table:style-name="ce7">
            <text:p><text:a xlink:href="https://www.104.com.tw/job/7m1bs?jobsource=index_s">藥局專業門市人員(有藥局經驗者)</text:a></text:p>
          </table:table-cell>
          <table:table-cell office:value-type="string" table:style-name="ce6">
            <text:p>新和德健保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8iniv?jobsource=index_s">藥師助理</text:a></text:p>
          </table:table-cell>
          <table:table-cell office:value-type="string" table:style-name="ce6">
            <text:p>芯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7n7e7?jobsource=index_s">安德藥局-藥師助理(大雅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81ty9?jobsource=index_s">藥師助理 -有經驗(一年以上)3.5萬起跳(德賢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7ona1?jobsource=index_s">藥師助理 -有經驗(一年以上)3.5萬起跳(岡山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7s6g0?jobsource=index_s">藥局門市人員(月薪3.2萬~4.5萬)岡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81ty6?jobsource=index_s">門市人員 無經驗可(月薪3.2~4.5萬)德賢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8ddcb?jobsource=index_s">[台北景美]熊耐師萬隆藥局誠徵藥師助理 (無經驗可)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8tgmx?jobsource=index_s">&lt;菩提大藥局&gt; 藥師助理</text:a></text:p>
          </table:table-cell>
          <table:table-cell office:value-type="string" table:style-name="ce6">
            <text:p>菩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8mgsg?jobsource=index_s">藥局門市助理</text:a></text:p>
          </table:table-cell>
          <table:table-cell office:value-type="string" table:style-name="ce6">
            <text:p>快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8cxj5?jobsource=index_s">[台北景美]熊耐師萬隆藥局誠徵藥局助理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8oyyb?jobsource=index_s">&lt;菩提大藥局&gt; 藥師</text:a></text:p>
          </table:table-cell>
          <table:table-cell office:value-type="string" table:style-name="ce6">
            <text:p>菩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885tn?jobsource=index_s">護理人員</text:a></text:p>
          </table:table-cell>
          <table:table-cell office:value-type="string" table:style-name="ce6">
            <text:p>心森林身心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85sjn?jobsource=index_s">藥局門市專員/藥局儲備店主管（楊梅店）※ 楊梅火車站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86fa3?jobsource=index_s">※歡迎無經驗者※~~藥局門市助理（土城區-金城店）※ 金城路三段、近 捷運萬大線 LG09廷寮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1</text:p>
          </table:table-cell>
          <table:table-cell office:value-type="string" table:style-name="ce7">
            <text:p><text:a xlink:href="https://www.104.com.tw/job/8u62p?jobsource=index_s">藥品開發專員</text:a></text:p>
          </table:table-cell>
          <table:table-cell office:value-type="string" table:style-name="ce6">
            <text:p>美台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1</text:p>
          </table:table-cell>
          <table:table-cell office:value-type="string" table:style-name="ce7">
            <text:p><text:a xlink:href="https://www.104.com.tw/job/7ziez?jobsource=index_s">藥師</text:a></text:p>
          </table:table-cell>
          <table:table-cell office:value-type="string" table:style-name="ce6">
            <text:p>禎宸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1</text:p>
          </table:table-cell>
          <table:table-cell office:value-type="string" table:style-name="ce7">
            <text:p><text:a xlink:href="https://www.104.com.tw/job/8mngx?jobsource=index_s">藥學研究員– 研發替代役</text:a></text:p>
          </table:table-cell>
          <table:table-cell office:value-type="string" table:style-name="ce6">
            <text:p>智必立國際生醫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30</text:p>
          </table:table-cell>
          <table:table-cell office:value-type="string" table:style-name="ce7">
            <text:p><text:a xlink:href="https://www.104.com.tw/job/8tq6e?jobsource=index_s">【桃園】安捷幸福藥局-藥師助理</text:a></text:p>
          </table:table-cell>
          <table:table-cell office:value-type="string" table:style-name="ce6">
            <text:p>原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30</text:p>
          </table:table-cell>
          <table:table-cell office:value-type="string" table:style-name="ce7">
            <text:p><text:a xlink:href="https://www.104.com.tw/job/8kzox?jobsource=index_s">藥師助理 相關科系***歡迎投遞*** 月休平均10天</text:a></text:p>
          </table:table-cell>
          <table:table-cell office:value-type="string" table:style-name="ce6">
            <text:p>承泓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30</text:p>
          </table:table-cell>
          <table:table-cell office:value-type="string" table:style-name="ce7">
            <text:p><text:a xlink:href="https://www.104.com.tw/job/84ec0?jobsource=index_s">藥局助理</text:a></text:p>
          </table:table-cell>
          <table:table-cell office:value-type="string" table:style-name="ce6">
            <text:p>力光人文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30</text:p>
          </table:table-cell>
          <table:table-cell office:value-type="string" table:style-name="ce7">
            <text:p><text:a xlink:href="https://www.104.com.tw/job/8udo2?jobsource=index_s">門市人員 無經驗可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30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9</text:p>
          </table:table-cell>
          <table:table-cell office:value-type="string" table:style-name="ce7">
            <text:p><text:a xlink:href="https://www.104.com.tw/job/81p34?jobsource=index_s">【貳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7</text:p>
          </table:table-cell>
          <table:table-cell office:value-type="string" table:style-name="ce7">
            <text:p><text:a xlink:href="https://www.104.com.tw/job/55vi6?jobsource=index_s">藥師助理</text:a></text:p>
          </table:table-cell>
          <table:table-cell office:value-type="string" table:style-name="ce6">
            <text:p>上海聯合藥房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5</text:p>
          </table:table-cell>
          <table:table-cell office:value-type="string" table:style-name="ce7">
            <text:p><text:a xlink:href="https://www.104.com.tw/job/8uay3?jobsource=index_s">藥師助理</text:a></text:p>
          </table:table-cell>
          <table:table-cell office:value-type="string" table:style-name="ce6">
            <text:p>永沛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4</text:p>
          </table:table-cell>
          <table:table-cell office:value-type="string" table:style-name="ce7">
            <text:p><text:a xlink:href="https://www.104.com.tw/job/8t4fu?jobsource=index_s">藥師助理</text:a></text:p>
          </table:table-cell>
          <table:table-cell office:value-type="string" table:style-name="ce6">
            <text:p>全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縣新港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4</text:p>
          </table:table-cell>
          <table:table-cell office:value-type="string" table:style-name="ce7">
            <text:p><text:a xlink:href="https://www.104.com.tw/job/7k7fi?jobsource=index_s">有經驗藥局門市人員 (月薪3.5-6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4</text:p>
          </table:table-cell>
          <table:table-cell office:value-type="string" table:style-name="ce7">
            <text:p><text:a xlink:href="https://www.104.com.tw/job/7xq61?jobsource=index_s">門市人員 無經驗可(月薪3.2萬~4.5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3</text:p>
          </table:table-cell>
          <table:table-cell office:value-type="string" table:style-name="ce7">
            <text:p><text:a xlink:href="https://www.104.com.tw/job/8av99?jobsource=index_s">藥局助理</text:a></text:p>
          </table:table-cell>
          <table:table-cell office:value-type="string" table:style-name="ce6">
            <text:p>仁佑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3</text:p>
          </table:table-cell>
          <table:table-cell office:value-type="string" table:style-name="ce7">
            <text:p><text:a xlink:href="https://www.104.com.tw/job/8tseb?jobsource=index_s">【桃園】安捷幸福藥局-兼職晚班藥師助理</text:a></text:p>
          </table:table-cell>
          <table:table-cell office:value-type="string" table:style-name="ce6">
            <text:p>原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2</text:p>
          </table:table-cell>
          <table:table-cell office:value-type="string" table:style-name="ce7">
            <text:p><text:a xlink:href="https://www.104.com.tw/job/8u5qo?jobsource=index_s">藥助</text:a></text:p>
          </table:table-cell>
          <table:table-cell office:value-type="string" table:style-name="ce6">
            <text:p>草漯謝謝診所(籌備處)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2</text:p>
          </table:table-cell>
          <table:table-cell office:value-type="string" table:style-name="ce7">
            <text:p><text:a xlink:href="https://www.104.com.tw/job/8m7u7?jobsource=index_s">早班 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2</text:p>
          </table:table-cell>
          <table:table-cell office:value-type="string" table:style-name="ce7">
            <text:p><text:a xlink:href="https://www.104.com.tw/job/8cu9f?jobsource=index_s">【新莊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0</text:p>
          </table:table-cell>
          <table:table-cell office:value-type="string" table:style-name="ce7">
            <text:p><text:a xlink:href="https://www.104.com.tw/job/8tkvs?jobsource=index_s">芯鮮果招募計時夥伴</text:a></text:p>
          </table:table-cell>
          <table:table-cell office:value-type="string" table:style-name="ce6">
            <text:p>芯鮮果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0</text:p>
          </table:table-cell>
          <table:table-cell office:value-type="string" table:style-name="ce7">
            <text:p><text:a xlink:href="https://www.104.com.tw/job/8khgl?jobsource=index_s">【電商門市專員】邀請您一起成為門市「鮮果好夥伴」</text:a></text:p>
          </table:table-cell>
          <table:table-cell office:value-type="string" table:style-name="ce6">
            <text:p>芯鮮果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0</text:p>
          </table:table-cell>
          <table:table-cell office:value-type="string" table:style-name="ce7">
            <text:p><text:a xlink:href="https://www.104.com.tw/job/8u5au?jobsource=index_s">藥劑科事務員(藥師助理)</text:a></text:p>
          </table:table-cell>
          <table:table-cell office:value-type="string" table:style-name="ce6">
            <text:p>杏和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19</text:p>
          </table:table-cell>
          <table:table-cell office:value-type="string" table:style-name="ce7">
            <text:p><text:a xlink:href="https://www.104.com.tw/job/8oe6s?jobsource=index_s">藥局助理</text:a></text:p>
          </table:table-cell>
          <table:table-cell office:value-type="string" table:style-name="ce6">
            <text:p>戴昌隆皮膚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18</text:p>
          </table:table-cell>
          <table:table-cell office:value-type="string" table:style-name="ce7">
            <text:p><text:a xlink:href="https://www.104.com.tw/job/4s7k8?jobsource=index_s">藥師助理（三重區）</text:a></text:p>
          </table:table-cell>
          <table:table-cell office:value-type="string" table:style-name="ce6">
            <text:p>幸福藥妝藥局_保健適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18</text:p>
          </table:table-cell>
          <table:table-cell office:value-type="string" table:style-name="ce7">
            <text:p><text:a xlink:href="https://www.104.com.tw/job/82w60?jobsource=index_s">ABA門市藥師助理、藥局助理（台北市中山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18</text:p>
          </table:table-cell>
          <table:table-cell office:value-type="string" table:style-name="ce7">
            <text:p><text:a xlink:href="https://www.104.com.tw/job/6nknm?jobsource=index_s">ABB門市藥師助理、藥局助理（新北市三重、蘆洲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17</text:p>
          </table:table-cell>
          <table:table-cell office:value-type="string" table:style-name="ce7">
            <text:p><text:a xlink:href="https://www.104.com.tw/job/8u1n4?jobsource=index_s">高雄醫學大學藥學院誠徵專案或編制內助理教授(含)以上1名 (收件截止日：114年11月11日)(臨床藥學領域)</text:a></text:p>
          </table:table-cell>
          <table:table-cell office:value-type="string" table:style-name="ce6">
            <text:p>高雄醫學大學_人力資源室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14</text:p>
          </table:table-cell>
          <table:table-cell office:value-type="string" table:style-name="ce7">
            <text:p><text:a xlink:href="https://www.104.com.tw/job/6nyae?jobsource=index_s">藥師助理</text:a></text:p>
          </table:table-cell>
          <table:table-cell office:value-type="string" table:style-name="ce6">
            <text:p>中日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13</text:p>
          </table:table-cell>
          <table:table-cell office:value-type="string" table:style-name="ce7">
            <text:p><text:a xlink:href="https://www.104.com.tw/job/84914?jobsource=index_s">藥師助理(正職)</text:a></text:p>
          </table:table-cell>
          <table:table-cell office:value-type="string" table:style-name="ce6">
            <text:p>福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大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13</text:p>
          </table:table-cell>
          <table:table-cell office:value-type="string" table:style-name="ce7">
            <text:p><text:a xlink:href="https://www.104.com.tw/job/84915?jobsource=index_s">藥師助理(兼職)</text:a></text:p>
          </table:table-cell>
          <table:table-cell office:value-type="string" table:style-name="ce6">
            <text:p>福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大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12</text:p>
          </table:table-cell>
          <table:table-cell office:value-type="string" table:style-name="ce7">
            <text:p><text:a xlink:href="https://www.104.com.tw/job/7k7fr?jobsource=index_s">藥師助理 -有經驗(一年以上)九如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11</text:p>
          </table:table-cell>
          <table:table-cell office:value-type="string" table:style-name="ce7">
            <text:p><text:a xlink:href="https://www.104.com.tw/job/7yygg?jobsource=index_s">宏大藥局潭頭店-門市銷售/門市儲備人員(無經驗可，電洽優先面試)</text:a></text:p>
          </table:table-cell>
          <table:table-cell office:value-type="string" table:style-name="ce6">
            <text:p>宏大藥師藥局潭頭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長治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10</text:p>
          </table:table-cell>
          <table:table-cell office:value-type="string" table:style-name="ce7">
            <text:p><text:a xlink:href="https://www.104.com.tw/job/6qj94?jobsource=index_s">信毅藥局（捷運出口）--藥師助理/門市人員/儲備店長/藥局助理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10</text:p>
          </table:table-cell>
          <table:table-cell office:value-type="string" table:style-name="ce7">
            <text:p><text:a xlink:href="https://www.104.com.tw/job/7wlq8?jobsource=index_s">信毅藥局（捷運出口）--助理/工讀/工讀生/兼職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8</text:p>
          </table:table-cell>
          <table:table-cell office:value-type="string" table:style-name="ce7">
            <text:p><text:a xlink:href="https://www.104.com.tw/job/8oxzy?jobsource=index_s">獸醫院藥局助理</text:a></text:p>
          </table:table-cell>
          <table:table-cell office:value-type="string" table:style-name="ce6">
            <text:p>中美獸醫院和緯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02</text:p>
          </table:table-cell>
          <table:table-cell office:value-type="string" table:style-name="ce7">
            <text:p><text:a xlink:href="https://www.104.com.tw/job/8t309?jobsource=index_s">【湧恩連鎖藥局】藥局助理 (中壢青商店-青埔)</text:a></text:p>
          </table:table-cell>
          <table:table-cell office:value-type="string" table:style-name="ce6">
            <text:p>福祐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7pm31?jobsource=index_s">【優良生醫+快樂鳥連鎖藥局_金城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rsyi?jobsource=index_s">【優良生醫+順儷健康連鎖藥局_土城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7pm3b?jobsource=index_s">【優良生醫+快樂鳥連鎖藥局_國泰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jpwo?jobsource=index_s">【優良生醫+快樂鳥連鎖藥局_府中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2vsh?jobsource=index_s">【優良生醫+快樂鳥連鎖藥局_和平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jl2h?jobsource=index_s">【優良生醫+快樂鳥連鎖藥局_明德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rsy8?jobsource=index_s">【優良生醫+順儷健康連鎖藥局_中和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c58g?jobsource=index_s">【優良生醫+快樂鳥連鎖藥局_延和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7pm20?jobsource=index_s">【優良生醫+順儷健康連鎖藥局_民權店】藥助、門市人員_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crh8?jobsource=index_s">【優良生醫+快樂鳥連鎖藥局_宜安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30</text:p>
          </table:table-cell>
          <table:table-cell office:value-type="string" table:style-name="ce7">
            <text:p><text:a xlink:href="https://www.104.com.tw/job/8rsxi?jobsource=index_s">【優良生醫+順儷健康連鎖藥局_板橋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raiz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2</text:p>
          </table:table-cell>
          <table:table-cell office:value-type="string" table:style-name="ce7">
            <text:p><text:a xlink:href="https://www.104.com.tw/job/8otlo?jobsource=index_s">藥助/門市行銷人員【新竹-竹北/湖口/竹東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v?jobsource=index_s">門市人員 (萬泓藥粧 竹南博愛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l?jobsource=index_s">門市人員 (萬泓藥粧 頭份東興店 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o?jobsource=index_s">門市人員 (萬泓藥粧 頭份建國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8qyd7?jobsource=index_s">藥師助理</text:a></text:p>
          </table:table-cell>
          <table:table-cell office:value-type="string" table:style-name="ce6">
            <text:p>維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8lm6n?jobsource=index_s">資深藥局助理(內湖區)(近捷運-葫洲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66h4b?jobsource=index_s">資深藥局助理/藥局儲備店主管(汐止區)(近中興路-大汐止百貨對面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12</text:p>
          </table:table-cell>
          <table:table-cell office:value-type="string" table:style-name="ce7">
            <text:p><text:a xlink:href="https://www.104.com.tw/job/8r8hr?jobsource=index_s">藥師</text:a></text:p>
          </table:table-cell>
          <table:table-cell office:value-type="string" table:style-name="ce6">
            <text:p>呂紹達內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08</text:p>
          </table:table-cell>
          <table:table-cell office:value-type="string" table:style-name="ce7">
            <text:p><text:a xlink:href="https://www.104.com.tw/job/6yjd0?jobsource=index_s">藥師助理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04</text:p>
          </table:table-cell>
          <table:table-cell office:value-type="string" table:style-name="ce7">
            <text:p><text:a xlink:href="https://www.104.com.tw/job/89o6t?jobsource=index_s">藥師助理 (奇美藥局)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02</text:p>
          </table:table-cell>
          <table:table-cell office:value-type="string" table:style-name="ce7">
            <text:p><text:a xlink:href="https://www.104.com.tw/job/8e7vt?jobsource=index_s">領悅藥局-門市人員/藥師助理 (薪資優渥)</text:a></text:p>
          </table:table-cell>
          <table:table-cell office:value-type="string" table:style-name="ce6">
            <text:p>領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01</text:p>
          </table:table-cell>
          <table:table-cell office:value-type="string" table:style-name="ce7">
            <text:p><text:a xlink:href="https://www.104.com.tw/job/7pw6d?jobsource=index_s">藥師助理 (天母店)</text:a></text:p>
          </table:table-cell>
          <table:table-cell office:value-type="string" table:style-name="ce6">
            <text:p>未來藥局_向宇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30</text:p>
          </table:table-cell>
          <table:table-cell office:value-type="string" table:style-name="ce7">
            <text:p><text:a xlink:href="https://www.104.com.tw/job/8rijg?jobsource=index_s">藥師(兼職)</text:a></text:p>
          </table:table-cell>
          <table:table-cell office:value-type="string" table:style-name="ce6">
            <text:p>馨美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30</text:p>
          </table:table-cell>
          <table:table-cell office:value-type="string" table:style-name="ce7">
            <text:p><text:a xlink:href="https://www.104.com.tw/job/8dwzo?jobsource=index_s">藥師</text:a></text:p>
          </table:table-cell>
          <table:table-cell office:value-type="string" table:style-name="ce6">
            <text:p>馨美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24</text:p>
          </table:table-cell>
          <table:table-cell office:value-type="string" table:style-name="ce7">
            <text:p><text:a xlink:href="https://www.104.com.tw/job/8ax2d?jobsource=index_s">門市人員 無經驗可(月薪3.2萬~4.5萬)鳳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24</text:p>
          </table:table-cell>
          <table:table-cell office:value-type="string" table:style-name="ce7">
            <text:p><text:a xlink:href="https://www.104.com.tw/job/7k7fq?jobsource=index_s">桂林活力藥師藥局時薪兼職人員小港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22</text:p>
          </table:table-cell>
          <table:table-cell office:value-type="string" table:style-name="ce7">
            <text:p><text:a xlink:href="https://www.104.com.tw/job/5lmjx?jobsource=index_s">藥局門市助理 - 慈航藥局／士林門市(近捷運-士林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18</text:p>
          </table:table-cell>
          <table:table-cell office:value-type="string" table:style-name="ce7">
            <text:p><text:a xlink:href="https://www.104.com.tw/job/8gc57?jobsource=index_s">【新店耕莘】藥劑部~醫護助理員</text:a></text:p>
          </table:table-cell>
          <table:table-cell office:value-type="string" table:style-name="ce6">
            <text:p>天主教耕莘醫療財團法人耕莘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14</text:p>
          </table:table-cell>
          <table:table-cell office:value-type="string" table:style-name="ce7">
            <text:p><text:a xlink:href="https://www.104.com.tw/job/7xfw6?jobsource=index_s">門市人員</text:a></text:p>
          </table:table-cell>
          <table:table-cell office:value-type="string" table:style-name="ce6">
            <text:p>大樹藥局板橋大仁店_社後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11</text:p>
          </table:table-cell>
          <table:table-cell office:value-type="string" table:style-name="ce7">
            <text:p><text:a xlink:href="https://www.104.com.tw/job/6yuvj?jobsource=index_s">藥師/藥劑生-德威國際牙醫口腔醫院-【全台第一家牙醫醫院】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m4hn?jobsource=index_s">藥助/門市行銷人員【桃園-楊梅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nsqp?jobsource=index_s">門市人員/藥師助理/儲備店長</text:a></text:p>
          </table:table-cell>
          <table:table-cell office:value-type="string" table:style-name="ce6">
            <text:p>大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kz0?jobsource=index_s">門市人員 (月薪28000~6萬)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7nk0u?jobsource=index_s">藥局門市人員 無經驗可(月薪3.2萬~4.5萬)桂陽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7cm0v?jobsource=index_s">悅是康藥局-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7rxz3?jobsource=index_s">悅是康藥局-兼職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6</text:p>
          </table:table-cell>
          <table:table-cell office:value-type="string" table:style-name="ce7">
            <text:p><text:a xlink:href="https://www.104.com.tw/job/6gou6?jobsource=index_s">藥師助理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6</text:p>
          </table:table-cell>
          <table:table-cell office:value-type="string" table:style-name="ce7">
            <text:p><text:a xlink:href="https://www.104.com.tw/job/5d06k?jobsource=index_s">藥師(待遇優)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table:number-columns-repeated="6" table:style-name="ce5"/>
          <table:table-cell table:number-columns-repeated="13" table:style-name="ce1"/>
          <table:table-cell table:number-columns-repeated="16365"/>
        </table:table-row>
        <table:table-row table:number-rows-repeated="441" table:style-name="ro1">
          <table:table-cell table:number-columns-repeated="6"/>
          <table:table-cell table:number-columns-repeated="13" table:style-name="ce1"/>
          <table:table-cell table:number-columns-repeated="16365"/>
        </table:table-row>
        <table:table-row table:number-rows-repeated="104725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C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C414" table:contains-header="false">
          <table:sort>
            <table:sort-by table:field-number="0" table:order="descending"/>
          </table:sort>
        </table:database-range>
        <table:database-range table:target-range-address="藥師助理.A2:藥師助理.C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5-10-23T08:02:30Z</dc:date>
  </office:meta>
</office:document-meta>
</file>