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1" table:number-columns-repeated="16378" table:default-cell-style-name="ce3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mq2?jobsource=index_s">【壯壯營養師團隊】Line OA CRM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qhmt?jobsource=index_s">【商品開發】保健食品開發專員｜參與配方開發【組織擴編，營養師資格 / 原料開發佳】</text:a></text:p>
          </table:table-cell>
          <table:table-cell office:value-type="string" table:style-name="ce6">
            <text:p>BHK's_帝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m5v9?jobsource=index_s">線下通路管理【保健食品-活粒適 Natural Fit】(不需駕照)</text:a></text:p>
          </table:table-cell>
          <table:table-cell office:value-type="string" table:style-name="ce6">
            <text:p>網訊電通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9n2v?jobsource=index_s">門市銷售人員/門市銷售營養師(竹北成功門市)</text:a></text:p>
          </table:table-cell>
          <table:table-cell office:value-type="string" table:style-name="ce6">
            <text:p>營養銀行婦嬰連鎖_玥鑫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gizw?jobsource=index_s">食品品管研發員</text:a></text:p>
          </table:table-cell>
          <table:table-cell office:value-type="string" table:style-name="ce6">
            <text:p>歐可茶葉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dl4r?jobsource=index_s">營養諮詢師-產品研發/講師/保健推廣/培訓計畫/國內外專案執行</text:a></text:p>
          </table:table-cell>
          <table:table-cell office:value-type="string" table:style-name="ce6">
            <text:p>長利奈米生物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psb?jobsource=index_s">保健食品應用研發人才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sh8n?jobsource=index_s">客服營養師(員工留職停薪期間替代人力)台北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sh82?jobsource=index_s">客服營養師(員工留職停薪期間替代人力)高雄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7ej4?jobsource=index_s">(職代)營養師(向上院區)</text:a></text:p>
          </table:table-cell>
          <table:table-cell office:value-type="string" table:style-name="ce6">
            <text:p>光田醫療社團法人光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vf94?jobsource=index_s">【台北／新竹／高雄知名KOL合作減重診所｜藥師、營養師招募中】</text:a></text:p>
          </table:table-cell>
          <table:table-cell office:value-type="string" table:style-name="ce6">
            <text:p>新加坡商立福人事顧問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h8rc?jobsource=index_s">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1169?jobsource=index_s">藥師-產品研發/講師/保健推廣/培訓計畫/國內外專案執行</text:a></text:p>
          </table:table-cell>
          <table:table-cell office:value-type="string" table:style-name="ce6">
            <text:p>長利奈米生物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1amt?jobsource=index_s">【年薪70萬以上、福利佳、完善培訓制度 】營養師儲備主管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udyd?jobsource=index_s">駐點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kp9r?jobsource=index_s">Sales Specialist 業務專員 (中彰投區) / Nestlé Health Science 雀巢健康科學</text:a></text:p>
          </table:table-cell>
          <table:table-cell office:value-type="string" table:style-name="ce6">
            <text:p>台灣雀巢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5wn?jobsource=index_s">醫藥代表/專員(台南區)</text:a></text:p>
          </table:table-cell>
          <table:table-cell office:value-type="string" table:style-name="ce6">
            <text:p>天義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e1a?jobsource=index_s">內科專任營養師（純白班無夜診）</text:a></text:p>
          </table:table-cell>
          <table:table-cell office:value-type="string" table:style-name="ce6">
            <text:p>林安復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lxkt?jobsource=index_s">[LAC] 營養銷售專員(台北市中山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42o?jobsource=index_s">[醫美部]【營養師 Nutritionist｜營養設計 × 生技整合 × 產品研發】</text:a></text:p>
          </table:table-cell>
          <table:table-cell office:value-type="string" table:style-name="ce6">
            <text:p>虹耀建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sci?jobsource=index_s">營養師</text:a></text:p>
          </table:table-cell>
          <table:table-cell office:value-type="string" table:style-name="ce6">
            <text:p>台灣羽成號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qfm?jobsource=index_s">【年薪70萬以上、福利佳 招募中】營養師儲備菁英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z0?jobsource=index_s">【大樹藥局】門市銷售人員_起薪30.5K(無藥局經驗可.有完整教育訓練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1w9?jobsource=index_s">健康管理師</text:a></text:p>
          </table:table-cell>
          <table:table-cell office:value-type="string" table:style-name="ce6">
            <text:p>康聯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pyuf?jobsource=index_s">【兼職】營養師(全遠端，長期徵才)_【需具備高考營養師證書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jcf5?jobsource=index_s">門市助理 [新化區早班 /無經驗可 ][08:00~12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oj?jobsource=index_s">【大樹藥局】門市銷售人員_起薪30.5K(無藥局經驗可.有完整教育訓練)－南投縣埔里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lxly?jobsource=index_s">[LAC] 營養銷售專員(台北市信義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yz?jobsource=index_s">【大樹藥局】門市銷售人員_起薪30.5K(無藥局經驗可.有完整教育訓練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veuv?jobsource=index_s">【大樹藥局】門市銷售人員_起薪32.5K(無藥局經驗可.有完整教育訓練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u6?jobsource=index_s">【大樹藥局】門市銷售人員_起薪30.5K(無藥局經驗可.有完整教育訓練)－台中市霧峰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z5?jobsource=index_s">【大樹藥局】門市銷售人員_起薪30.5K(無藥局經驗可.有完整教育訓練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2?jobsource=index_s">【大樹藥局】門市銷售人員_起薪34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7v9m?jobsource=index_s">藥師助理 [新化區/周日公休/無經驗可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1?jobsource=index_s">【大樹藥局】門市銷售人員_起薪34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sxd?jobsource=index_s">【大樹藥局】門市銷售人員_起薪32.5K(無藥局經驗可.有完整教育訓練)－金門水頭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omf6?jobsource=index_s">產品講師 (台南區)【具護理師或營養師背景尤佳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mscc?jobsource=index_s">【銘崎生技 - 產品部 】生技保健配方 產品行銷企劃師</text:a></text:p>
          </table:table-cell>
          <table:table-cell office:value-type="string" table:style-name="ce6">
            <text:p>銘崎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z9?jobsource=index_s">【大樹藥局】門市銷售人員_起薪30.5K(無藥局經驗可.有完整教育訓練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t?jobsource=index_s">【大樹藥局】門市資深銷售人員_起薪37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hi?jobsource=index_s">【大樹藥局】門市銷售人員_起薪32.5K(無藥局經驗可.有完整教育訓練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ys?jobsource=index_s">【大樹藥局】門市銷售人員_起薪30.5K(無藥局經驗可.有完整教育訓練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qgeu?jobsource=index_s">保健食品蝦皮直播主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g6z?jobsource=index_s">[LAC] 營養銷售專員(台北市內湖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7v9y?jobsource=index_s">門市助理 [新化區晚班 /無經驗可 ][17:00~21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t6?jobsource=index_s">【大樹藥局】門市銷售人員_起薪32.5K(無藥局經驗可.有完整教育訓練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z?jobsource=index_s">【大樹藥局】門市資深銷售人員_起薪37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lpa?jobsource=index_s">【門市人員-聽力顧問】含聽力、呼吸治療、營養_通過試用首年保障薪資43K以上 (中山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fcsh?jobsource=index_s">保健原料產品經理【博士/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fwz8?jobsource=index_s">【基隆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ol?jobsource=index_s">【大樹藥局】門市銷售人員_起薪30.5K(無藥局經驗可.有完整教育訓練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ry?jobsource=index_s">【大樹藥局】門市銷售人員_起薪30.5K(無藥局經驗可.有完整教育訓練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rw?jobsource=index_s">【大樹藥局】門市銷售人員_起薪32.5K(無藥局經驗可.有完整教育訓練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kfio?jobsource=index_s">【大樹藥局】門市銷售人員_起薪32.5K(無藥局經驗可.有完整教育訓練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vb48?jobsource=index_s">【大樹藥局】門市銷售人員_起薪32.5K(無藥局經驗可.有完整教育訓練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y?jobsource=index_s">【大樹藥局】門市銷售人員_起薪32.5K(歡迎服務業、餐飲業、百貨業轉任)－南投縣埔里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1?jobsource=index_s">【大樹藥局】門市資深銷售人員_起薪37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oz?jobsource=index_s">【大樹藥局】門市銷售人員_起薪30.5K(無藥局經驗可.有完整教育訓練)－彰化縣鹿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jew?jobsource=index_s">保健食品研發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us?jobsource=index_s">【大樹藥局】門市銷售人員_起薪30.5K(無藥局經驗可.有完整教育訓練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gzjp?jobsource=index_s">【門市人員-聽力顧問】含聽力、呼吸治療、營養_通過試用首年保障薪資43K以上 (桃園南崁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s?jobsource=index_s">【大樹藥局】門市銷售人員_起薪34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3mdc?jobsource=index_s">【大樹藥局】門市銷售人員_起薪32.5K(無藥局經驗可.有完整教育訓練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b?jobsource=index_s">【大樹藥局】門市資深銷售人員_起薪35.5K(歡迎服務業、餐飲業、百貨業轉任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n6?jobsource=index_s">【大樹藥局】門市銷售人員_起薪30.5K(無藥局經驗可.有完整教育訓練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ep?jobsource=index_s">【大樹藥局】門市銷售人員_起薪32.5K(無藥局經驗可.有完整教育訓練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u?jobsource=index_s">【大樹藥局】門市銷售人員_起薪32.5K(歡迎服務業、餐飲業、百貨業轉任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tlk6?jobsource=index_s">營養師</text:a></text:p>
          </table:table-cell>
          <table:table-cell office:value-type="string" table:style-name="ce6">
            <text:p>鼎欣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n5?jobsource=index_s">【大樹藥局】門市銷售人員_起薪30.5K(無藥局經驗可.有完整教育訓練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ez?jobsource=index_s">【大樹藥局】門市銷售人員_起薪32.5K(無藥局經驗可.有完整教育訓練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3?jobsource=index_s">【大樹藥局】門市銷售人員_起薪32.5K(歡迎服務業、餐飲業、百貨業轉任)－彰化縣鹿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5?jobsource=index_s">【大樹藥局】門市銷售人員_起薪34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bm?jobsource=index_s">【大樹藥局】門市銷售人員_起薪32.5K(無藥局經驗可.有完整教育訓練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4?jobsource=index_s">【大樹藥局】門市資深銷售人員_起薪37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5?jobsource=index_s">【大樹藥局】門市銷售人員_起薪32.5K(歡迎服務業、餐飲業、百貨業轉任)－彰化縣和美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jes?jobsource=index_s">(團膳)助理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fp?jobsource=index_s">【大樹藥局】門市銷售人員_起薪32.5K(無藥局經驗可.有完整教育訓練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h?jobsource=index_s">【大樹藥局】門市銷售人員_起薪34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e?jobsource=index_s">【大樹藥局】門市銷售人員_起薪34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ee?jobsource=index_s">【大樹藥局】門市銷售人員_起薪32.5K(無藥局經驗可.有完整教育訓練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c7?jobsource=index_s">【大樹藥局】門市銷售人員_起薪32.5K(無藥局經驗可.有完整教育訓練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x?jobsource=index_s">【大樹藥局】門市銷售人員_起薪32.5K(歡迎服務業、餐飲業、百貨業轉任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v?jobsource=index_s">【大樹藥局】門市資深銷售人員_起薪37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ch?jobsource=index_s">【大樹藥局】門市銷售人員_起薪32.5K(無藥局經驗可.有完整教育訓練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h?jobsource=index_s">【大樹藥局】門市銷售人員_起薪32.5K(歡迎服務業、餐飲業、百貨業轉任)－彰化縣二林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g?jobsource=index_s">【大樹藥局】門市銷售人員_起薪32.5K(歡迎服務業、餐飲業、百貨業轉任)－彰化縣秀水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fb?jobsource=index_s">【大樹藥局】門市銷售人員_起薪32.5K(無藥局經驗可.有完整教育訓練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d?jobsource=index_s">【大樹藥局】門市銷售人員_起薪34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rq?jobsource=index_s">【大樹藥局】門市銷售人員_起薪30.5K(無藥局經驗可.有完整教育訓練)－彰化縣二林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p?jobsource=index_s">【大樹藥局】門市銷售人員_起薪32.5K(歡迎服務業、餐飲業、百貨業轉任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oi?jobsource=index_s">【大樹藥局】門市銷售人員_起薪30.5K(無藥局經驗可.有完整教育訓練)－南投縣竹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竹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uk?jobsource=index_s">【大樹藥局】門市銷售人員_起薪30.5K(無藥局經驗可.有完整教育訓練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eb?jobsource=index_s">【大樹藥局】門市銷售人員_起薪32.5K(無藥局經驗可.有完整教育訓練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x83?jobsource=index_s">【門市人員-聽力顧問】含聽力、呼吸治療、營養_通過試用首年保障薪資43K以上 (文信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jrp7?jobsource=index_s">居家營養師</text:a></text:p>
          </table:table-cell>
          <table:table-cell office:value-type="string" table:style-name="ce6">
            <text:p>愛護家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7?jobsource=index_s">【大樹藥局】門市銷售人員_起薪34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o?jobsource=index_s">【大樹藥局】門市銷售人員_起薪32.5K(歡迎服務業、餐飲業、百貨業轉任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en?jobsource=index_s">【大樹藥局】門市銷售人員_起薪32.5K(無藥局經驗可.有完整教育訓練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zdhd?jobsource=index_s">市場行銷部-營養師/經理</text:a></text:p>
          </table:table-cell>
          <table:table-cell office:value-type="string" table:style-name="ce6">
            <text:p>森宏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nm?jobsource=index_s">【中永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2?jobsource=index_s">【大樹藥局】門市資深銷售人員_起薪37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3?jobsource=index_s">【大樹藥局】門市銷售人員_起薪34.5K(歡迎服務業、餐飲業、百貨業轉任)－金門水頭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s5?jobsource=index_s">【大樹藥局】門市銷售人員_起薪30.5K(無藥局經驗可.有完整教育訓練)－彰化縣社頭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社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i?jobsource=index_s">【大樹藥局】門市銷售人員_起薪32.5K(歡迎服務業、餐飲業、百貨業轉任)－彰化縣永靖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y?jobsource=index_s">【大樹藥局】門市資深銷售人員_起薪37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u5sx?jobsource=index_s">【大樹藥局】門市銷售人員_起薪30.5K(無藥局經驗可.有完整教育訓練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6?jobsource=index_s">【大樹藥局】門市銷售人員_起薪34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o?jobsource=index_s">【大樹藥局】門市銷售人員_起薪34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c?jobsource=index_s">【大樹藥局】門市銷售人員_起薪34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z?jobsource=index_s">【大樹藥局】門市銷售人員_起薪32.5K(歡迎服務業、餐飲業、百貨業轉任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e?jobsource=index_s">【大樹藥局】門市資深銷售人員_起薪37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37uvv?jobsource=index_s">台南分部／宣導專員</text:a></text:p>
          </table:table-cell>
          <table:table-cell office:value-type="string" table:style-name="ce6">
            <text:p>全球醫院管理顧問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wb32?jobsource=index_s">營養師</text:a></text:p>
          </table:table-cell>
          <table:table-cell office:value-type="string" table:style-name="ce6">
            <text:p>天成醫療社團法人天晟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a7z4?jobsource=index_s">【門市人員-聽力顧問】含聽力、呼吸治療、營養_通過試用首年保障薪資43K以上 (台北士林/北投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3mcl?jobsource=index_s">【大樹藥局】門市銷售人員_起薪32.5K(無藥局經驗可.有完整教育訓練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k?jobsource=index_s">【大樹藥局】門市資深銷售人員_起薪37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6i3?jobsource=index_s">駐點營養師-新店區慈濟醫院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u?jobsource=index_s">【大樹藥局】門市資深銷售人員_起薪37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cl?jobsource=index_s">【大樹藥局】門市銷售人員_起薪32.5K(無藥局經驗可.有完整教育訓練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z3?jobsource=index_s">【大樹藥局】門市銷售人員_起薪30.5K(無藥局經驗可.有完整教育訓練)－台中市沙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r?jobsource=index_s">【大樹藥局】門市銷售人員_起薪32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l1?jobsource=index_s">【大樹藥局】門市銷售人員_起薪30.5K(無藥局經驗可.有完整教育訓練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qr0?jobsource=index_s">保健行銷技術專員(營養師)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g?jobsource=index_s">【大樹藥局】門市資深銷售人員_起薪37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sb?jobsource=index_s">【大樹藥局】門市銷售人員_起薪32.5K(無藥局經驗可.有完整教育訓練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s?jobsource=index_s">【大樹藥局】門市銷售人員_起薪32.5K(歡迎服務業、餐飲業、百貨業轉任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6?jobsource=index_s">【大樹藥局】門市資深銷售人員_起薪37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q?jobsource=index_s">【大樹藥局】門市資深銷售人員_起薪37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txnd?jobsource=index_s">品牌原料營養師【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fl?jobsource=index_s">【大樹藥局】門市銷售人員_起薪32.5K(無藥局經驗可.有完整教育訓練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9bfq?jobsource=index_s">【大樹藥局】門市銷售人員_起薪30.5K(無藥局經驗可.有完整教育訓練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rr?jobsource=index_s">【大樹藥局】門市銷售人員_起薪30.5K(無藥局經驗可.有完整教育訓練)－彰化縣永靖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r?jobsource=index_s">【大樹藥局】門市銷售人員_起薪34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8bj?jobsource=index_s">【大樹藥局】門市銷售人員_起薪30.5K(無藥局經驗可.有完整教育訓練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bv?jobsource=index_s">【大樹藥局】門市銷售人員_起薪32.5K(無藥局經驗可.有完整教育訓練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p?jobsource=index_s">【大樹藥局】門市資深銷售人員_起薪37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ov?jobsource=index_s">【大樹藥局】門市銷售人員_起薪30.5K(無藥局經驗可.有完整教育訓練)－彰化縣溪湖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l?jobsource=index_s">【大樹藥局】門市資深銷售人員_起薪37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bf?jobsource=index_s">【大樹藥局】門市銷售人員_起薪32.5K(無藥局經驗可.有完整教育訓練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f?jobsource=index_s">【大樹藥局】門市銷售人員_起薪34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t5ra?jobsource=index_s">【門市人員-聽力顧問】含聽力、呼吸治療、營養_通過試用首年保障薪資43K以上(台北忠孝敦化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mo?jobsource=index_s">【大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a?jobsource=index_s">【大樹藥局】門市資深銷售人員_起薪35.5K(歡迎服務業、餐飲業、百貨業轉任)－台中市霧峰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6tr1?jobsource=index_s">【門市人員-聽力顧問】含聽力、呼吸治療、營養_通過試用首年保障薪資43K以上 (花蓮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l?jobsource=index_s">【大樹藥局】門市銷售人員_起薪32.5K(歡迎服務業、餐飲業、百貨業轉任)－彰化縣社頭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社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vip?jobsource=index_s">【大樹藥局】門市銷售人員_起薪32.5K(無藥局經驗可.有完整教育訓練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u?jobsource=index_s">【大樹藥局】門市銷售人員_起薪32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5qa?jobsource=index_s">【大樹藥局】門市銷售人員_起薪30.5K(無藥局經驗可.有完整教育訓練)－台中市龍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龍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w?jobsource=index_s">【大樹藥局】門市資深銷售人員_起薪37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cq?jobsource=index_s">【大樹藥局】門市銷售人員_起薪32.5K(無藥局經驗可.有完整教育訓練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b?jobsource=index_s">【大樹藥局】門市銷售人員_起薪32.5K(歡迎服務業、餐飲業、百貨業轉任)－台中市龍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龍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w?jobsource=index_s">【大樹藥局】門市銷售人員_起薪32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t?jobsource=index_s">【大樹藥局】門市銷售人員_起薪32.5K(歡迎服務業、餐飲業、百貨業轉任)－台中市沙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6?jobsource=index_s">【大樹藥局】門市銷售人員_起薪32.5K(歡迎服務業、餐飲業、百貨業轉任)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6v9l?jobsource=index_s">【大樹藥局】門市銷售人員_起薪30.5K(無藥局經驗可.有完整教育訓練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9b?jobsource=index_s">營養保健研發主管 (高階)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mv?jobsource=index_s">【大樹藥局】門市銷售人員_起薪30.5K(無藥局經驗可.有完整教育訓練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my13?jobsource=index_s">【大樹藥局】門市銷售人員_起薪32.5K(無藥局經驗可.有完整教育訓練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r?jobsource=index_s">【大樹藥局】門市資深銷售人員_起薪37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3m9o?jobsource=index_s">【大樹藥局】門市銷售人員_起薪32.5K(無藥局經驗可.有完整教育訓練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p2?jobsource=index_s">【大樹藥局】門市銷售人員_起薪30.5K(無藥局經驗可.有完整教育訓練)－彰化縣和美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h?jobsource=index_s">【大樹藥局】門市資深銷售人員_起薪37.5K(歡迎服務業、餐飲業、百貨業轉任)－金門水頭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rleq?jobsource=index_s">【大樹藥局】門市銷售人員_起薪30.5K(無藥局經驗可.有完整教育訓練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o6zi?jobsource=index_s">駐校營養師-台北市永安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o?jobsource=index_s">【大樹藥局】門市資深銷售人員_起薪37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ei?jobsource=index_s">【大樹藥局】門市銷售人員_起薪32.5K(無藥局經驗可.有完整教育訓練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k?jobsource=index_s">【大樹藥局】門市銷售人員_起薪34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hs3q?jobsource=index_s">【兼職】營養師-兒童成長專長_【需具備高考營養師證書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qiji?jobsource=index_s">【大樹藥局】門市銷售人員_起薪30.5K(無藥局經驗可.有完整教育訓練)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pytp?jobsource=index_s">【正職】營養師【需具備高考營養師證書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h?jobsource=index_s">【大樹藥局】門市資深銷售人員_起薪35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s?jobsource=index_s">【大樹藥局】門市資深銷售人員_起薪37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pwji?jobsource=index_s">『強力招募』伊生診所 預防醫學｜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9?jobsource=index_s">【大樹藥局】門市銷售人員_起薪34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3csa?jobsource=index_s">【正職】客製化保健品營養師【需具備高考營養師證書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n?jobsource=index_s">【大樹藥局】門市資深銷售人員_起薪35.5K(歡迎服務業、餐飲業、百貨業轉任)－彰化縣溪湖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j?jobsource=index_s">【大樹藥局】門市資深銷售人員_起薪37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p?jobsource=index_s">【大樹藥局】門市銷售人員_起薪32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862p?jobsource=index_s">營養師(台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mt?jobsource=index_s">【文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m?jobsource=index_s">【大樹藥局】門市資深銷售人員_起薪37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c?jobsource=index_s">【大樹藥局】門市資深銷售人員_起薪37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mk?jobsource=index_s">【中正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g?jobsource=index_s">【大樹藥局】門市銷售人員_起薪34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g?jobsource=index_s">【大樹藥局】門市資深銷售人員_起薪35.5K(歡迎服務業、餐飲業、百貨業轉任)－台中市沙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q?jobsource=index_s">【大樹藥局】門市銷售人員_起薪34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wy24?jobsource=index_s">營養課程客服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0?jobsource=index_s">【大樹藥局】門市銷售人員_起薪34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l?jobsource=index_s">【大樹藥局】門市銷售人員_起薪34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od?jobsource=index_s">【新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9tq?jobsource=index_s">品牌營養師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p087?jobsource=index_s">營養師 [產品管理師]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ohi0?jobsource=index_s">【大樹藥局】門市銷售人員_起薪30.5K(無藥局經驗可.有完整教育訓練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sfo?jobsource=index_s">內分泌科-營養師(職代至115/12/31)</text:a></text:p>
          </table:table-cell>
          <table:table-cell office:value-type="string" table:style-name="ce6">
            <text:p>長安體系連鎖社區醫院_長安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n?jobsource=index_s">【大樹藥局】門市銷售人員_起薪34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mq?jobsource=index_s">【士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rn?jobsource=index_s">【大樹藥局】門市銷售人員_起薪30.5K(無藥局經驗可.有完整教育訓練)－彰化縣秀水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ev?jobsource=index_s">【大樹藥局】門市銷售人員_起薪32.5K(無藥局經驗可.有完整教育訓練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7?jobsource=index_s">【大樹藥局】門市資深銷售人員_起薪37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u?jobsource=index_s">【大樹藥局】門市銷售人員_起薪34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w2f?jobsource=index_s">【大樹藥局】門市銷售人員_起薪30.5K(無藥局經驗可.有完整教育訓練)－台中市潭子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0?jobsource=index_s">【大樹藥局】門市資深銷售人員_起薪37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x?jobsource=index_s">【大樹藥局】門市資深銷售人員_起薪37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0?jobsource=index_s">【大樹藥局】門市銷售人員_起薪32.5K(歡迎服務業、餐飲業、百貨業轉任)－南投縣南投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f?jobsource=index_s">【大樹藥局】門市資深銷售人員_起薪37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0u3?jobsource=index_s">【大樹藥局】門市銷售人員_起薪32.5K(無藥局經驗可.有完整教育訓練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r6t6?jobsource=index_s">【大樹藥局】門市銷售人員_起薪32.5K(無藥局經驗可.有完整教育訓練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p?jobsource=index_s">【大樹藥局】門市資深銷售人員_起薪35.5K(歡迎服務業、餐飲業、百貨業轉任)－彰化縣鹿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tbw8?jobsource=index_s">駐校營養師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1?jobsource=index_s">【大樹藥局】門市資深銷售人員_起薪35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5q6?jobsource=index_s">【大樹藥局】門市銷售人員_起薪30.5K(無藥局經驗可.有完整教育訓練)－台中市烏日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o?jobsource=index_s">【大樹藥局】門市資深銷售人員_起薪35.5K(歡迎服務業、餐飲業、百貨業轉任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3?jobsource=index_s">【大樹藥局】門市資深銷售人員_起薪35.5K(歡迎服務業、餐飲業、百貨業轉任)－彰化縣秀水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b?jobsource=index_s">【大樹藥局】門市銷售人員_起薪32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fcqp?jobsource=index_s">品牌原料營養師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r?jobsource=index_s">【大樹藥局】門市資深銷售人員_起薪35.5K(歡迎服務業、餐飲業、百貨業轉任)－彰化縣和美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g5o?jobsource=index_s">千禧之愛健康基金會-衛教活動企劃專員(營養師) 台北市</text:a></text:p>
          </table:table-cell>
          <table:table-cell office:value-type="string" table:style-name="ce6">
            <text:p>統一集團_財團法人千禧之愛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3?jobsource=index_s">【大樹藥局】門市資深銷售人員_起薪37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8?jobsource=index_s">【大樹藥局】門市銷售人員_起薪34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ox?jobsource=index_s">【大樹藥局】門市銷售人員_起薪30.5K(無藥局經驗可.有完整教育訓練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8?jobsource=index_s">【大樹藥局】門市資深銷售人員_起薪37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n?jobsource=index_s">【大樹藥局】門市銷售人員_起薪32.5K(歡迎服務業、餐飲業、百貨業轉任)－台中市霧峰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g?jobsource=index_s">【大樹藥局】門市資深銷售人員_起薪35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098?jobsource=index_s">學校駐點營養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a?jobsource=index_s">【大樹藥局】門市銷售人員_起薪34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dv7m?jobsource=index_s">78C0-臨床營養科 營養師</text:a></text:p>
          </table:table-cell>
          <table:table-cell office:value-type="string" table:style-name="ce6">
            <text:p>中國醫藥大學新竹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v?jobsource=index_s">【大樹藥局】門市銷售人員_起薪34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i?jobsource=index_s">【大樹藥局】門市銷售人員_起薪34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1?jobsource=index_s">【大樹藥局】門市銷售人員_起薪32.5K(歡迎服務業、餐飲業、百貨業轉任)－彰化縣溪湖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t?jobsource=index_s">【大樹藥局】門市銷售人員_起薪34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f?jobsource=index_s">【大樹藥局】門市資深銷售人員_起薪35.5K(歡迎服務業、餐飲業、百貨業轉任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wsa?jobsource=index_s">產品教育講師／教育訓練專員（寵物營養保健品）</text:a></text:p>
          </table:table-cell>
          <table:table-cell office:value-type="string" table:style-name="ce6">
            <text:p>裕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s1?jobsource=index_s">【大樹藥局】門市銷售人員_起薪30.5K(無藥局經驗可.有完整教育訓練)－彰化縣田中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k?jobsource=index_s">【大樹藥局】門市銷售人員_起薪32.5K(歡迎服務業、餐飲業、百貨業轉任)－彰化縣田中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x?jobsource=index_s">【大樹藥局】門市銷售人員_起薪32.5K(歡迎服務業、餐飲業、百貨業轉任)－南投縣竹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竹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ni?jobsource=index_s">【汐止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j?jobsource=index_s">【大樹藥局】門市銷售人員_起薪34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l?jobsource=index_s">【大樹藥局】門市資深銷售人員_起薪35.5K(歡迎服務業、餐飲業、百貨業轉任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v?jobsource=index_s">【大樹藥局】門市銷售人員_起薪32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9?jobsource=index_s">【大樹藥局】門市資深銷售人員_起薪37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8?jobsource=index_s">【大樹藥局】門市資深銷售人員_起薪35.5K(歡迎服務業、餐飲業、百貨業轉任)－彰化縣社頭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社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y?jobsource=index_s">【大樹藥局】門市銷售人員_起薪34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p?jobsource=index_s">【大樹藥局】門市銷售人員_起薪34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r?jobsource=index_s">【大樹藥局】門市資深銷售人員_起薪35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r?jobsource=index_s">【大樹藥局】門市銷售人員_起薪32.5K(歡迎服務業、餐飲業、百貨業轉任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e?jobsource=index_s">【大樹藥局】門市資深銷售人員_起薪35.5K(歡迎服務業、餐飲業、百貨業轉任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wn65?jobsource=index_s">營養師(後壁)</text:a></text:p>
          </table:table-cell>
          <table:table-cell office:value-type="string" table:style-name="ce6">
            <text:p>卡多利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後壁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md?jobsource=index_s">【南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b?jobsource=index_s">【大樹藥局】門市銷售人員_起薪32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4?jobsource=index_s">【大樹藥局】門市資深銷售人員_起薪35.5K(歡迎服務業、餐飲業、百貨業轉任)－彰化縣二林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b?jobsource=index_s">【大樹藥局】門市銷售人員_起薪34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h?jobsource=index_s">【大樹藥局】門市資深銷售人員_起薪35.5K(歡迎服務業、餐飲業、百貨業轉任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pom?jobsource=index_s">【大樹藥局】門市銷售人員_起薪30.5K(無藥局經驗可.有完整教育訓練)－南投縣南投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p?jobsource=index_s">【大樹藥局】門市銷售人員_起薪32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l5?jobsource=index_s">【大樹藥局】門市資深銷售人員_起薪37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2?jobsource=index_s">【大樹藥局】門市銷售人員_起薪32.5K(歡迎服務業、餐飲業、百貨業轉任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4zey?jobsource=index_s">【高雄-博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t?jobsource=index_s">【大樹藥局】門市銷售人員_起薪32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m?jobsource=index_s">【大樹藥局】門市銷售人員_起薪34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z?jobsource=index_s">【大樹藥局】門市資深銷售人員_起薪35.5K(歡迎服務業、餐飲業、百貨業轉任)－台中市烏日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04d5?jobsource=index_s">駐校營養師-深坑國小(另有住宿津貼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a?jobsource=index_s">【大樹藥局】門市銷售人員_起薪32.5K(歡迎服務業、餐飲業、百貨業轉任)－台中市烏日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jwiy?jobsource=index_s">營養治療科營養師</text:a></text:p>
          </table:table-cell>
          <table:table-cell office:value-type="string" table:style-name="ce6">
            <text:p>振興醫療財團法人振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kn?jobsource=index_s">【大樹藥局】門市資深銷售人員_起薪37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g?jobsource=index_s">【大樹藥局】門市資深銷售人員_起薪35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4?jobsource=index_s">【大樹藥局】門市銷售人員_起薪32.5K(歡迎服務業、餐飲業、百貨業轉任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20?jobsource=index_s">【大樹藥局】門市資深銷售人員_起薪35.5K(歡迎服務業、餐飲業、百貨業轉任)－台中市龍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龍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i?jobsource=index_s">【大樹藥局】門市資深銷售人員_起薪35.5K(歡迎服務業、餐飲業、百貨業轉任)－南投縣竹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竹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w5p?jobsource=index_s">駐校營養師-內湖區碧湖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number-rows-repeated="2"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i?jobsource=index_s">【大樹藥局】門市資深銷售人員_起薪35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k?jobsource=index_s">【大樹藥局】門市資深銷售人員_起薪35.5K(歡迎服務業、餐飲業、百貨業轉任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862h?jobsource=index_s">營養師(台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q?jobsource=index_s">【大樹藥局】門市銷售人員_起薪32.5K(歡迎服務業、餐飲業、百貨業轉任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j?jobsource=index_s">【大樹藥局】門市資深銷售人員_起薪35.5K(歡迎服務業、餐飲業、百貨業轉任)－南投縣埔里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w?jobsource=index_s">【大樹藥局】門市資深銷售人員_起薪35.5K(歡迎服務業、餐飲業、百貨業轉任)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5?jobsource=index_s">【大樹藥局】門市資深銷售人員_起薪35.5K(歡迎服務業、餐飲業、百貨業轉任)－彰化縣永靖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jiw8?jobsource=index_s">全球藥局【無經驗可培訓，挑戰月薪35K以上】ˍ門市人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win4?jobsource=index_s">營養師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862d?jobsource=index_s">營養師(新竹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7?jobsource=index_s">【大樹藥局】門市資深銷售人員_起薪35.5K(歡迎服務業、餐飲業、百貨業轉任)－彰化縣田中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w3?jobsource=index_s">【大樹藥局】門市銷售人員_起薪32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e?jobsource=index_s">【大樹藥局】門市資深銷售人員_起薪35.5K(歡迎服務業、餐飲業、百貨業轉任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d?jobsource=index_s">【大樹藥局】門市資深銷售人員_起薪35.5K(歡迎服務業、餐飲業、百貨業轉任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3h8ue?jobsource=index_s">全球藥局【無經驗可培訓，挑戰月薪35K以上】ˍˍ門市人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09i?jobsource=index_s">營養師(需有高考營養師證書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vi?jobsource=index_s">【大樹藥局】門市銷售人員_起薪32.5K(歡迎服務業、餐飲業、百貨業轉任)－台中市潭子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7?jobsource=index_s">【大樹藥局】門市資深銷售人員_起薪35.5K(歡迎服務業、餐飲業、百貨業轉任)－台中市潭子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m?jobsource=index_s">【大樹藥局】門市資深銷售人員_起薪35.5K(歡迎服務業、餐飲業、百貨業轉任)－南投縣南投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0c?jobsource=index_s">【大樹藥局】門市資深銷售人員_起薪35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a?jobsource=index_s">【大樹藥局】門市資深銷售人員_起薪35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7s0h?jobsource=index_s">全球藥局【無經驗可培訓，挑戰月薪35K以上】ˍ門市人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f?jobsource=index_s">【大樹藥局】門市資深銷售人員_起薪35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35u8?jobsource=index_s">營養師(屏東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u?jobsource=index_s">【大樹藥局】門市資深銷售人員_起薪35.5K(歡迎服務業、餐飲業、百貨業轉任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3jbz1?jobsource=index_s">團膳營養師/衛管師(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33b43?jobsource=index_s">全球藥局【無經驗可培訓，挑戰月薪35K以上】ˍ門市人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kefb?jobsource=index_s">營養師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jiwe?jobsource=index_s">全球藥局【有經驗者，挑戰月薪40K以上】ˍ門市專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kj7j?jobsource=index_s">營養師</text:a></text:p>
          </table:table-cell>
          <table:table-cell office:value-type="string" table:style-name="ce6">
            <text:p>大墩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lxpq?jobsource=index_s">營養師研發助理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wuu?jobsource=index_s">台化連鎖藥局 營養師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x17t?jobsource=index_s">個案管理師(工作地點:新北三重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kj7j?jobsource=index_s">營養師</text:a></text:p>
          </table:table-cell>
          <table:table-cell office:value-type="string" table:style-name="ce6">
            <text:p>大墩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lxpq?jobsource=index_s">營養師研發助理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wuu?jobsource=index_s">台化連鎖藥局 營養師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x17t?jobsource=index_s">個案管理師(工作地點:新北三重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of2n?jobsource=index_s">居家照顧服務督導(工作地點:新北市蘆洲區、三重區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8c9c?jobsource=index_s">食品技師/營養師(團膳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zwl1?jobsource=index_s">駐校營養師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yzfv?jobsource=index_s">營養暨配膳課-定期(約聘)營養師(員林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v5c?jobsource=index_s">營養師</text:a></text:p>
          </table:table-cell>
          <table:table-cell office:value-type="string" table:style-name="ce6">
            <text:p>悠樂康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uyd?jobsource=index_s">全球藥局【有經驗者，挑戰月薪40K以上】ˍ門市專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uy4?jobsource=index_s">全球藥局【有經驗者，挑戰月薪40K以上】ˍ門市專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27gj?jobsource=index_s">全球藥局【有經驗者，挑戰月薪40K以上】ˍ門市專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lxs?jobsource=index_s">駐校營養師-三峽區北大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uxl?jobsource=index_s">全球藥局【有經驗者，挑戰月薪40K以上】ˍ門市專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uxux?jobsource=index_s">[時薪250]藥局兼職門市人員(需有藥局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ageu?jobsource=index_s">社群小編(具營養師證照)(兼職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agep?jobsource=index_s">社群小編(具營養師證照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7mpgu?jobsource=index_s">營養師</text:a></text:p>
          </table:table-cell>
          <table:table-cell office:value-type="string" table:style-name="ce6">
            <text:p>日商ARSOA_台灣安露莎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2nui?jobsource=index_s">保健行銷技術專員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qalq?jobsource=index_s">駐校營養師 _新北市三峽區(供住宿）可每週1天遠端工作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2n78?jobsource=index_s">正職藥局門市（擴大徵才）</text:a></text:p>
          </table:table-cell>
          <table:table-cell office:value-type="string" table:style-name="ce6">
            <text:p>禾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uvne?jobsource=index_s">兼職人員 (佳里店)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佳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dwvi?jobsource=index_s">特約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sws6?jobsource=index_s">門市儲備幹部(誠意中西藥局-林森店) 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jioa?jobsource=index_s">營養師</text:a></text:p>
          </table:table-cell>
          <table:table-cell office:value-type="string" table:style-name="ce6">
            <text:p>禾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64l07?jobsource=index_s">藥助人員/營養師/護理師 (33.59K至40K) 佳里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佳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swt9?jobsource=index_s">門市儲備幹部(誠意中西藥局-南京店）-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oxt7?jobsource=index_s">【大樹藥局-桃園永安店】挑戰月薪42K起__門市銷售菁英 -桃園區</text:a></text:p>
          </table:table-cell>
          <table:table-cell office:value-type="string" table:style-name="ce6">
            <text:p>大樹連鎖藥局桃園永安店_埔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4t88m?jobsource=index_s">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b1ju?jobsource=index_s">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b1js?jobsource=index_s">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xfvr?jobsource=index_s">外勤營養護理衛教師(北區）</text:a></text:p>
          </table:table-cell>
          <table:table-cell office:value-type="string" table:style-name="ce6">
            <text:p>標準生技醫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ujfu?jobsource=index_s">營養師助理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4t4mb?jobsource=index_s">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btfc?jobsource=index_s">保健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swtm?jobsource=index_s">門市儲備幹部(誠意中西藥局-吉林店)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4t88f?jobsource=index_s">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4t5wx?jobsource=index_s">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k75q?jobsource=index_s">資深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meuf?jobsource=index_s">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i4dj?jobsource=index_s">營養師 (上班地點:新店)</text:a></text:p>
          </table:table-cell>
          <table:table-cell office:value-type="string" table:style-name="ce6">
            <text:p>洛特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8vvh?jobsource=index_s">營養師</text:a></text:p>
          </table:table-cell>
          <table:table-cell office:value-type="string" table:style-name="ce6">
            <text:p>臺南市私立永伈居家式服務類長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dl5i?jobsource=index_s">大安區藥師助理(需有藥局經驗)</text:a></text:p>
          </table:table-cell>
          <table:table-cell office:value-type="string" table:style-name="ce6">
            <text:p>愛維康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ry0l?jobsource=index_s">七堵國小-營養師助理(工作單純，享午餐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4ry8u?jobsource=index_s">營養師--麻豆</text:a></text:p>
          </table:table-cell>
          <table:table-cell office:value-type="string" table:style-name="ce6">
            <text:p>台灣基督長老教會新樓醫院_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2yjc?jobsource=index_s">行銷營養師 - 台北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op9x?jobsource=index_s">寵物食品研發專員-中部科學園區</text:a></text:p>
          </table:table-cell>
          <table:table-cell office:value-type="string" table:style-name="ce6">
            <text:p>信元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47tnm?jobsource=index_s">專任營養師</text:a></text:p>
          </table:table-cell>
          <table:table-cell office:value-type="string" table:style-name="ce6">
            <text:p>大和酵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s9bh?jobsource=index_s">商品規劃PM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u8bz?jobsource=index_s">宸曜診所復北店健管師 (薪38000元-45,000元)+個人諮詢獎金/團體獎金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tmzu?jobsource=index_s">【門市人員-聽力顧問】含聽力、呼吸治療、營養_通過試用首年保障薪資43K以上 (建工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03xu?jobsource=index_s">健管師 (薪38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t6z5?jobsource=index_s">食品技師 /營養師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lill?jobsource=index_s">【門市人員-聽力顧問】含聽力、呼吸治療、營養_通過試用首年保障薪資43K以上 (大台北區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n7mz?jobsource=index_s">誠徵資深美業事業夥伴(紋綉.美睫.美甲.運動按摩.健康照護.營養師)</text:a></text:p>
          </table:table-cell>
          <table:table-cell office:value-type="string" table:style-name="ce6">
            <text:p>喬奶女王Vicky_芙美複合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q00d?jobsource=index_s">產品講師 (北區_台北新北基隆桃園)【具護理師或營養師背景尤佳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nrnh?jobsource=index_s">食品營養中心營養師</text:a></text:p>
          </table:table-cell>
          <table:table-cell office:value-type="string" table:style-name="ce6">
            <text:p>財團法人董氏基金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ru2a?jobsource=index_s">[台灣HQ主管] 研發部 經理/協理</text:a></text:p>
          </table:table-cell>
          <table:table-cell office:value-type="string" table:style-name="ce6">
            <text:p>瑞威動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ovwr?jobsource=index_s">秧悦美地度假酒店 健康管家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a767?jobsource=index_s">18C0-臨床營養科 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qlj2?jobsource=index_s">士林國小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quad?jobsource=index_s">醫療服務-【病患關係專員暨衛教諮詢師(BU4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31570起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qx3l?jobsource=index_s">【門市人員-聽力顧問】含聽力、呼吸治療、營養_通過試用首年保障薪資43K以上 (桃園中正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ob2u?jobsource=index_s">保健食品研發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e402?jobsource=index_s">營養師(薪優+獎金額外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3r42n?jobsource=index_s">研發部-營養師</text:a></text:p>
          </table:table-cell>
          <table:table-cell office:value-type="string" table:style-name="ce6">
            <text:p>易珈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xpvn?jobsource=index_s">醫學健康管理師(高雄二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nxhu?jobsource=index_s">營養師</text:a></text:p>
          </table:table-cell>
          <table:table-cell office:value-type="string" table:style-name="ce6">
            <text:p>翔喻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ixbo?jobsource=index_s">保健食品研發資深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pudl?jobsource=index_s">產品開發-寵物保健食品開發</text:a></text:p>
          </table:table-cell>
          <table:table-cell office:value-type="string" table:style-name="ce6">
            <text:p>昶風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syvd?jobsource=index_s">營養師（擇木良食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vhfj?jobsource=index_s">營養師</text:a></text:p>
          </table:table-cell>
          <table:table-cell office:value-type="string" table:style-name="ce6">
            <text:p>恒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493f4?jobsource=index_s">疾病管理整合中心-.個案管理師(糖尿病營養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m4aw?jobsource=index_s">【研發部】營養師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z7io?jobsource=index_s">營養師主管(具資歷薪優另議)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btfb?jobsource=index_s">營養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ns3z?jobsource=index_s">[醫技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xpvs?jobsource=index_s">醫學健康管理師(桃園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rwjb?jobsource=index_s">【天成飯店集團】食品技師/經理及副理</text:a></text:p>
          </table:table-cell>
          <table:table-cell office:value-type="string" table:style-name="ce6">
            <text:p>台北花園大酒店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5mo4?jobsource=index_s">[兼職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1d1g?jobsource=index_s">團膳營養師主管(另有每月績效獎金)具團膳經驗者面議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t809?jobsource=index_s">營養師</text:a></text:p>
          </table:table-cell>
          <table:table-cell office:value-type="string" table:style-name="ce6">
            <text:p>(嘉義市)陽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xqjg?jobsource=index_s">醫學健康管理師(竹北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dqe5?jobsource=index_s">營養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tee8?jobsource=index_s">【味丹生技】研究員(營養師)</text:a></text:p>
          </table:table-cell>
          <table:table-cell office:value-type="string" table:style-name="ce6">
            <text:p>味丹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7lm2?jobsource=index_s">醫療服務-【北區全職專案護理師(全職)】(醫院衛教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mxwf?jobsource=index_s">醫療服務-【北區專案護理師(全職BU5)】(醫院衛教/小兒科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vktz?jobsource=index_s">（無經驗可）蔬果配送員、植物營養師</text:a></text:p>
          </table:table-cell>
          <table:table-cell office:value-type="string" table:style-name="ce6">
            <text:p>永濬農業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vhwe?jobsource=index_s">營養師_【需具備高考營養師證書】</text:a></text:p>
          </table:table-cell>
          <table:table-cell office:value-type="string" table:style-name="ce6">
            <text:p>佳醫美人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lztp?jobsource=index_s">【月薪30K起】正光藥局-門市人員 (台中烏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2p2i?jobsource=index_s">【月薪30K起】正光藥局-門市人員 (台中高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cuqg?jobsource=index_s">CDE衛教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dopj?jobsource=index_s">藥助人員/營養師/護理師 (33.59K至40K) 麻豆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qg7e?jobsource=index_s">【宜蘭-羅東】健康管理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7kbp?jobsource=index_s">【亞尼活力】外聘營養師 (兼職/遠端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ajqg?jobsource=index_s">營養師</text:a></text:p>
          </table:table-cell>
          <table:table-cell office:value-type="string" table:style-name="ce6">
            <text:p>盧亞人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skwd?jobsource=index_s">【無經驗可★41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3t9gm?jobsource=index_s">客服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22mc?jobsource=index_s">產品開發營養師</text:a></text:p>
          </table:table-cell>
          <table:table-cell office:value-type="string" table:style-name="ce6">
            <text:p>台灣康医藥品生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8bje?jobsource=index_s">產品企劃(營養師)</text:a></text:p>
          </table:table-cell>
          <table:table-cell office:value-type="string" table:style-name="ce6">
            <text:p>和司特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nafg?jobsource=index_s">【月薪30K起】正光藥局-門市人員 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cx2g?jobsource=index_s">神經內科-功能醫學營養師(兼職)</text:a></text:p>
          </table:table-cell>
          <table:table-cell office:value-type="string" table:style-name="ce6">
            <text:p>長安體系連鎖社區醫院_長安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j5ls?jobsource=index_s">Lumez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dc5i?jobsource=index_s">營養師(大同士林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weh4?jobsource=index_s">保健食品營養師</text:a></text:p>
          </table:table-cell>
          <table:table-cell office:value-type="string" table:style-name="ce6">
            <text:p>豐成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n5h6?jobsource=index_s">營養師(具糖尿病共照網執照/CDE優先錄取)</text:a></text:p>
          </table:table-cell>
          <table:table-cell office:value-type="string" table:style-name="ce6">
            <text:p>華謙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ucu6?jobsource=index_s">營養衛教師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6qla?jobsource=index_s">營養師 -可每週1~2天遠端工作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0cw0?jobsource=index_s">醫學營養部-產品副理/經理</text:a></text:p>
          </table:table-cell>
          <table:table-cell office:value-type="string" table:style-name="ce6">
            <text:p>宜蘊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u4sn?jobsource=index_s">Lumez【營養師/資深營養師】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slm0?jobsource=index_s">營養師</text:a></text:p>
          </table:table-cell>
          <table:table-cell office:value-type="string" table:style-name="ce6">
            <text:p>富懋全球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6msj?jobsource=index_s">【新北-板橋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nvcl?jobsource=index_s">【挑戰月薪40K起】正光藥局-銷售菁英 (台中彰化全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rtff?jobsource=index_s">【台南-府城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ys2o?jobsource=index_s">營養師(振興醫院商場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7pk8?jobsource=index_s">【挑戰管理職年薪75萬以上】 正光藥局-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7wbb?jobsource=index_s">團膳營養師(總務部)</text:a></text:p>
          </table:table-cell>
          <table:table-cell office:value-type="string" table:style-name="ce6">
            <text:p>康軒文教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5xn2?jobsource=index_s">【彰化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pymy?jobsource=index_s">Lumez【營養師主管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jryg?jobsource=index_s">營養師(新莊五股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023j?jobsource=index_s">【嘉義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0215?jobsource=index_s">【宜蘭-羅東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f1s5?jobsource=index_s">【新竹市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djk4?jobsource=index_s">【全台】門市人員-聽力顧問(含聽力、呼吸治療、營養_通過試用首年保障薪資43K以上)***服務門市依所在區域分配***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vl53?jobsource=index_s">長照營養師</text:a></text:p>
          </table:table-cell>
          <table:table-cell office:value-type="string" table:style-name="ce6">
            <text:p>百樂居家呼吸照護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vpb6?jobsource=index_s">奇美醫院【總院】社區醫療轉銜中心-營養師(健康臺灣深耕計劃)</text:a></text:p>
          </table:table-cell>
          <table:table-cell office:value-type="string" table:style-name="ce6">
            <text:p>奇美醫療財團法人奇美醫院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jkmh?jobsource=index_s">【台北-仁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hk9j?jobsource=index_s">自媒體營養師（歡迎挑戰高薪）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43bsc?jobsource=index_s">營養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99b5?jobsource=index_s">營養師</text:a></text:p>
          </table:table-cell>
          <table:table-cell office:value-type="string" table:style-name="ce6">
            <text:p>眾匯智能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phpk?jobsource=index_s">【無經驗可★41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hz7q?jobsource=index_s">營養師(大甲)</text:a></text:p>
          </table:table-cell>
          <table:table-cell office:value-type="string" table:style-name="ce6">
            <text:p>李綜合醫療社團法人大甲李綜合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lnyp?jobsource=index_s">產品儲備主管</text:a></text:p>
          </table:table-cell>
          <table:table-cell office:value-type="string" table:style-name="ce6">
            <text:p>威力馬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gz0t?jobsource=index_s">營養師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lpsg?jobsource=index_s">團膳組－營養員（職代）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jzit?jobsource=index_s">營養師</text:a></text:p>
          </table:table-cell>
          <table:table-cell office:value-type="string" table:style-name="ce6">
            <text:p>埔基醫療財團法人埔里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mmre?jobsource=index_s">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anp2?jobsource=index_s">營養師(雲林虎尾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vjbg?jobsource=index_s">[駐彰濱院區]營養科-組長(資深營養師)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ot7a?jobsource=index_s">行政人員</text:a></text:p>
          </table:table-cell>
          <table:table-cell office:value-type="string" table:style-name="ce6">
            <text:p>芊潁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wz8f?jobsource=index_s">藥局助理(二年以上藥局經驗5萬起 )</text:a></text:p>
          </table:table-cell>
          <table:table-cell office:value-type="string" table:style-name="ce6">
            <text:p>原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kkog?jobsource=index_s">健康管理諮詢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pe49?jobsource=index_s">【門市人員-聽力顧問】含聽力、呼吸治療、營養_通過試用首年保障薪資43K以上 (桃園埔心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0efi?jobsource=index_s">減重營養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2ez55?jobsource=index_s">VIP客服專員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w85?jobsource=index_s">【門市人員-聽力顧問】含聽力、呼吸治療、營養_通過試用首年保障薪資43K以上(站前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v4sz?jobsource=index_s">健康管理師(諮詢師)</text:a></text:p>
          </table:table-cell>
          <table:table-cell office:value-type="string" table:style-name="ce6">
            <text:p>梵雅康健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dyw9?jobsource=index_s">[LAC] 營養銷售專員(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oz1?jobsource=index_s">【板橋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8kkw?jobsource=index_s">【台北店】禮聘正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qru4?jobsource=index_s">【門市人員-聽力顧問】含聽力、呼吸治療、營養_通過試用首年保障薪資43K以上(信義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gp?jobsource=index_s">【大樹藥局】挑戰月薪42K起(另享久任獎金)__同業轉任門市人員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pjd4?jobsource=index_s">【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pjdv?jobsource=index_s">【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4h14r?jobsource=index_s">台中市 大雅區 大雅福倫藥局 門市藥師助理 33590起-無上限！外區免費供宿！！免水電！（無經驗可學/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lht?jobsource=index_s">【門市人員-聽力顧問】含聽力、呼吸治療、營養_通過試用首年保障薪資43K以上 (板橋四川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qw2?jobsource=index_s">【大樹藥局】挑戰月薪42K起(另享久任獎金)__同業轉任門市人員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oz6?jobsource=index_s">【北投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1zobb?jobsource=index_s">營養師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xq7?jobsource=index_s">【雙北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ykm?jobsource=index_s">團膳營養師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hu?jobsource=index_s">【大樹藥局】挑戰月薪40K起(另享久任獎金)__同業轉任門市人員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98g?jobsource=index_s">健康顧問(台南市)</text:a></text:p>
          </table:table-cell>
          <table:table-cell office:value-type="string" table:style-name="ce6">
            <text:p>益大健康事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鹽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tb7j?jobsource=index_s">［大樹藥局洛泉店］徵門市人員***無經驗可***</text:a></text:p>
          </table:table-cell>
          <table:table-cell office:value-type="string" table:style-name="ce6">
            <text:p>洛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jx?jobsource=index_s">【大樹藥局】挑戰月薪40K起(另享久任獎金)__同業轉任門市人員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u31q?jobsource=index_s">[GNC保健食品]營養銷售顧問 台北SOGO忠孝店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ju?jobsource=index_s">【大樹藥局】挑戰月薪40K起(另享久任獎金)__同業轉任門市人員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jg?jobsource=index_s">【大樹藥局】挑戰月薪40K起(另享久任獎金)__同業轉任門市人員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spr2?jobsource=index_s">【門市人員-聽力顧問】含聽力、呼吸治療、營養_通過試用首年保障薪資43K以上(台北金山南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8zl?jobsource=index_s">健康顧問(台中市)</text:a></text:p>
          </table:table-cell>
          <table:table-cell office:value-type="string" table:style-name="ce6">
            <text:p>益大健康事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1a0q?jobsource=index_s">【門市人員-聽力顧問】含聽力、呼吸治療、營養_通過試用首年保障薪資43K以上 (大桃園區)***服務門市依所在區域分配***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j4?jobsource=index_s">【大樹藥局】挑戰月薪40K起(另享久任獎金)__同業轉任門市人員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81l9?jobsource=index_s">【大樹藥局】挑戰月薪40K起(另享久任獎金)__同業轉任門市人員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s39j?jobsource=index_s">營養衛教師</text:a></text:p>
          </table:table-cell>
          <table:table-cell office:value-type="string" table:style-name="ce6">
            <text:p>林大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mjm5?jobsource=index_s">【內湖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iv?jobsource=index_s">【大樹藥局】挑戰月薪40K起(另享久任獎金)__同業轉任門市人員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6ik8?jobsource=index_s">營養專員/營養師(保健品事業部)</text:a></text:p>
          </table:table-cell>
          <table:table-cell office:value-type="string" table:style-name="ce6">
            <text:p>王子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i0?jobsource=index_s">【大樹藥局】挑戰月薪42K起(另享久任獎金)__同業轉任門市人員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svzj?jobsource=index_s">營養師 (信義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hv?jobsource=index_s">【大樹藥局】挑戰月薪40K起(另享久任獎金)__同業轉任門市人員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70r?jobsource=index_s">【門市人員-聽力顧問】含聽力、呼吸治療、營養_通過試用首年保障薪資43K以上 (宜花東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9eb8?jobsource=index_s">台北院區營養醫學中心營養師</text:a></text:p>
          </table:table-cell>
          <table:table-cell office:value-type="string" table:style-name="ce6">
            <text:p>台灣基督長老教會馬偕醫療財團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u2oh?jobsource=index_s">[GNC保健食品]營養銷售顧問 副店長 台南(新光三越西門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u2rf?jobsource=index_s">[GNC保健食品]營養銷售顧問 長期兼職計時人員(台北門巿早班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nka?jobsource=index_s">營養師/護理師(保障半年薪4萬3起)(土城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njk?jobsource=index_s">營養師/護理師(保障半年薪4萬3起)(新莊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sks?jobsource=index_s">【松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ko?jobsource=index_s">【大樹藥局】挑戰月薪42K起(另享久任獎金)__同業轉任門市人員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9kak?jobsource=index_s">營養師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jk?jobsource=index_s">【大樹藥局】挑戰月薪40K起(另享久任獎金)__同業轉任門市人員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m75x?jobsource=index_s">【大樹藥局】挑戰月薪40K起(另享久任獎金)__同業轉任門市人員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2cr?jobsource=index_s">品牌營養師 嚴萃保健-台中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1p1j?jobsource=index_s">營養師</text:a></text:p>
          </table:table-cell>
          <table:table-cell office:value-type="string" table:style-name="ce6">
            <text:p>港都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bi9m?jobsource=index_s">七堵國小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po3q?jobsource=index_s">駐點營養師 (金山區 金山高中)</text:a></text:p>
          </table:table-cell>
          <table:table-cell office:value-type="string" table:style-name="ce6">
            <text:p>愛欣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金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i8r1?jobsource=index_s">營養師助理 [新竹總公司] 無經驗可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zm2?jobsource=index_s">汐止分院 營養組 營養師</text:a></text:p>
          </table:table-cell>
          <table:table-cell office:value-type="string" table:style-name="ce6">
            <text:p>國泰醫療財團法人國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bnbe?jobsource=index_s">營養師 (北部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acr2?jobsource=index_s">【門市人員-聽力顧問】含聽力、呼吸治療、營養_通過試用保障薪資4萬 (板橋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m78k?jobsource=index_s">【同業轉任藥師】挑戰月薪80K起(另享久任獎金)_大樹藥局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wh4?jobsource=index_s">【南投-草屯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19ot?jobsource=index_s">營養師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zhs?jobsource=index_s">【大樹藥局】挑戰月薪40K起(另享久任獎金)__同業轉任門市人員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uwut?jobsource=index_s">【院外計畫】誠徵營養室/計畫助理(營養師)</text:a></text:p>
          </table:table-cell>
          <table:table-cell office:value-type="string" table:style-name="ce6">
            <text:p>高雄市立小港醫院_委託財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wa3?jobsource=index_s">店長和衛管人員(駐湖口普利司通)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sku?jobsource=index_s">【土城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skk?jobsource=index_s">【瑞芳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urw?jobsource=index_s">【門市人員-聽力顧問】含聽力、呼吸治療、營養_通過試用首年保障薪資43K以上 (和平建國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cnj9?jobsource=index_s">生產管理師</text:a></text:p>
          </table:table-cell>
          <table:table-cell office:value-type="string" table:style-name="ce6">
            <text:p>大研生醫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v8dr?jobsource=index_s">【台中柏忕】營養師</text:a></text:p>
          </table:table-cell>
          <table:table-cell office:value-type="string" table:style-name="ce6">
            <text:p>臺北市北投健康管理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vapi?jobsource=index_s">企劃營養師</text:a></text:p>
          </table:table-cell>
          <table:table-cell office:value-type="string" table:style-name="ce6">
            <text:p>杏輝藥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ukbn?jobsource=index_s">【國泰集團】產品企劃PM(機能性食品類)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n5pw?jobsource=index_s">食品/補品/保健品 研發幹部【台北研發中心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apri?jobsource=index_s">保健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5gdb?jobsource=index_s">營養師[線上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cfx6?jobsource=index_s">營養師[ㄧ對一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vng6?jobsource=index_s">全職營養師／蒔光診所</text:a></text:p>
          </table:table-cell>
          <table:table-cell office:value-type="string" table:style-name="ce6">
            <text:p>雅丰時尚醫療事業_雅緹司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u91a?jobsource=index_s">【歲悅長照】長照2.0 兼職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hg4v?jobsource=index_s">資深食品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vjm2?jobsource=index_s">台北總會-全職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g1a7?jobsource=index_s">[GNC保健食品]營養銷售顧問 台北(中山區.大安區.信義區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uvxv?jobsource=index_s">藥師</text:a></text:p>
          </table:table-cell>
          <table:table-cell office:value-type="string" table:style-name="ce6">
            <text:p>佐藤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wyd4?jobsource=index_s">跟診助理(台北初日）-具醫護、營養背景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lcq9?jobsource=index_s">營養助理 (台北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ufos?jobsource=index_s">團膳營養師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r7r4?jobsource=index_s">[GNC保健食品]營養銷售顧問 長期兼職計時人員(台南門巿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slnh?jobsource=index_s">[GNC保健食品]營養銷售顧問 台南(中西區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k8ht?jobsource=index_s">南部分會-兼職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4k7vk?jobsource=index_s">《大溪廠》-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97y9?jobsource=index_s">營養師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3sc0?jobsource=index_s">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e7bd?jobsource=index_s">[GNC保健食品]商品開發副理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koe7?jobsource=index_s">【門市人員-聽力顧問】含聽力、呼吸治療、營養_通過試用首年保障薪資43K以上(衡陽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psxu?jobsource=index_s">[GNC保健食品]商品開發專員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xqxv?jobsource=index_s">營養師 (商務品牌事業部-保健暨生技產業)</text:a></text:p>
          </table:table-cell>
          <table:table-cell office:value-type="string" table:style-name="ce6">
            <text:p>三立電視台_三立電視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uodv?jobsource=index_s">專案管理營養師</text:a></text:p>
          </table:table-cell>
          <table:table-cell office:value-type="string" table:style-name="ce6">
            <text:p>心安生命科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66u3?jobsource=index_s">[GNC保健食品]商品開發主任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uwcz?jobsource=index_s">板橋柏翠公共托育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6ejiy?jobsource=index_s">營養師</text:a></text:p>
          </table:table-cell>
          <table:table-cell office:value-type="string" table:style-name="ce6">
            <text:p>安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p96k?jobsource=index_s">【高雄-榮民之家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60ln?jobsource=index_s">【營養職人 × 健康守護】營養師｜加入長照上市櫃公司，用營養守護個案健康！｜南投草屯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93j5?jobsource=index_s">【門市人員-聽力顧問】含聽力、呼吸治療、營養_通過試用首年保障薪資43K以上 (頭份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he5r?jobsource=index_s">Curves運動營養顧問(板橋埔墘店)</text:a></text:p>
          </table:table-cell>
          <table:table-cell office:value-type="string" table:style-name="ce6">
            <text:p>Curves女性專用30分鐘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jhx4?jobsource=index_s">營養師(具CDE證書尤佳)</text:a></text:p>
          </table:table-cell>
          <table:table-cell office:value-type="string" table:style-name="ce6">
            <text:p>豐榮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cwpl?jobsource=index_s">營養師</text:a></text:p>
          </table:table-cell>
          <table:table-cell office:value-type="string" table:style-name="ce6">
            <text:p>馬來西亞商依世代環球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8owq?jobsource=index_s">【營養職人 × 健康守護】營養師｜加入長照上市櫃公司，用營養守護個案健康！｜台中烏日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5oey4?jobsource=index_s">臺北市立聯合醫院院本部失智症中心招募約用個案管理師公告801</text:a></text:p>
          </table:table-cell>
          <table:table-cell office:value-type="string" table:style-name="ce6">
            <text:p>臺北市立聯合醫院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lk1p?jobsource=index_s">營養師-忠孝診所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l29a?jobsource=index_s">【國泰集團】資深營養企劃 &lt;營養師轉職首選！&gt;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8xr3?jobsource=index_s">【新竹區】區長 (力積電)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s2h0?jobsource=index_s">【門市人員-聽力顧問】含聽力、呼吸治療、營養_通過試用首年保障薪資43K以上 (北安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svwc?jobsource=index_s">居服督導員(符合資格但無經驗者可)</text:a></text:p>
          </table:table-cell>
          <table:table-cell office:value-type="string" table:style-name="ce6">
            <text:p>后譜健康整合有限公司附設彰化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芬園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xiq?jobsource=index_s">健康台灣深耕計畫-營養師</text:a></text:p>
          </table:table-cell>
          <table:table-cell office:value-type="string" table:style-name="ce6">
            <text:p>高雄市立岡山醫院（委託秀傳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7l5f?jobsource=index_s">營養師</text:a></text:p>
          </table:table-cell>
          <table:table-cell office:value-type="string" table:style-name="ce6">
            <text:p>有限責任新竹市清安照顧服務勞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aihy?jobsource=index_s">美食服務專員</text:a></text:p>
          </table:table-cell>
          <table:table-cell office:value-type="string" table:style-name="ce6">
            <text:p>福委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wl84?jobsource=index_s">營養師</text:a>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2b5z?jobsource=index_s">營養師(中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4f4p8?jobsource=index_s">營養師(需具證照)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qo7?jobsource=index_s">[GNC保健食品]營養銷售顧問 長期兼職計時人員(台北門巿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ncxy?jobsource=index_s">營養企劃 部主管 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30s1d?jobsource=index_s">醫院駐點曲線諮詢中心-諮詢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kr4f?jobsource=index_s">醫療院所健康曲線管理-健康管理師(台中市-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5ipgz?jobsource=index_s">醫院健康醫學中心-健康管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5ict5?jobsource=index_s">醫學中心曲線諮詢中心-諮詢師/營養師/護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3fua0?jobsource=index_s">醫學中心曲線諮詢中心-諮詢師(新北市-中和區、永和區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14jp?jobsource=index_s">醫療院所健康曲線管理-健康管理師(鹿港鎮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u8ax?jobsource=index_s">營養師</text:a></text:p>
          </table:table-cell>
          <table:table-cell office:value-type="string" table:style-name="ce6">
            <text:p>禾利安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3j5gu?jobsource=index_s">醫療院所健康曲線管理-諮詢師(台中市-北屯、東區、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5ql9f?jobsource=index_s">醫學中心曲線諮詢中心-諮詢師(安坑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6jo41?jobsource=index_s">醫院駐點曲線諮詢中心-護理師/營養師/物理治療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bzz7?jobsource=index_s">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uirl?jobsource=index_s">國際品牌開發與法規採購專員（寵物食品／用品） International Sourcing &amp; Regulatory Specialist — Pet Food &amp; Supplies</text:a></text:p>
          </table:table-cell>
          <table:table-cell office:value-type="string" table:style-name="ce6">
            <text:p>海上星星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e1bn?jobsource=index_s">團膳營養師_新竹市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fgmz?jobsource=index_s">營養師(兼職居家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zpj2?jobsource=index_s">健身房營養師【台南中西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t2cx?jobsource=index_s">營養師 客服/行銷/文字撰寫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m0fs?jobsource=index_s">食品研發人員</text:a></text:p>
          </table:table-cell>
          <table:table-cell office:value-type="string" table:style-name="ce6">
            <text:p>奕瑪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7cfg?jobsource=index_s">中藥本草企訓講師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ux80?jobsource=index_s">【門市人員-聽力顧問】含聽力、呼吸治療、營養_通過試用首年保障薪資43K以上 (中華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uapy?jobsource=index_s">健康台灣深耕計畫-營養師（約聘）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61tkn?jobsource=index_s">醫學中心-營養師(高雄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5t87?jobsource=index_s">【門市人員-聽力顧問】含聽力、呼吸治療、營養_通過試用首年保障薪資43K以上 (台南新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9</text:p>
          </table:table-cell>
          <table:table-cell office:value-type="string" table:style-name="ce7">
            <text:p><text:a xlink:href="https://www.104.com.tw/job/8evqj?jobsource=index_s">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9</text:p>
          </table:table-cell>
          <table:table-cell office:value-type="string" table:style-name="ce7">
            <text:p><text:a xlink:href="https://www.104.com.tw/job/8hz96?jobsource=index_s">個案管理師（糖尿病/代謝症候群/減重）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9</text:p>
          </table:table-cell>
          <table:table-cell office:value-type="string" table:style-name="ce7">
            <text:p><text:a xlink:href="https://www.104.com.tw/job/8evql?jobsource=index_s">運動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9</text:p>
          </table:table-cell>
          <table:table-cell office:value-type="string" table:style-name="ce7">
            <text:p><text:a xlink:href="https://www.104.com.tw/job/8supb?jobsource=index_s">藥局營養師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cr5k?jobsource=index_s">行銷客服營養師（新保健食品事業）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qwu?jobsource=index_s">營養師(三峽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scv7?jobsource=index_s">營養師(東港)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7ft46?jobsource=index_s">營養師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r0m?jobsource=index_s">營養師(板橋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qya?jobsource=index_s">營養師(新莊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qye?jobsource=index_s">營養師(樹林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qxq?jobsource=index_s">營養師(林口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9un?jobsource=index_s">營養師(土城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tywt?jobsource=index_s">【台北民權西路站／國父紀念館站】健身教練 (正職)</text:a></text:p>
          </table:table-cell>
          <table:table-cell office:value-type="string" table:style-name="ce6">
            <text:p>巨平方健身房 GSQUARE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fkpk?jobsource=index_s">【大樹藥局】門市銷售菁英_起薪42K(歡迎服務業、餐飲業、百貨業轉任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fkpg?jobsource=index_s">【大樹藥局】門市銷售菁英_起薪42K(歡迎服務業、餐飲業、百貨業轉任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kus6?jobsource=index_s">蒔蒔診所-兼職營養師(可抽成)</text:a></text:p>
          </table:table-cell>
          <table:table-cell office:value-type="string" table:style-name="ce6">
            <text:p>小森林兒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lzk5?jobsource=index_s">【大樹藥局】門市銷售菁英_起薪40K(歡迎服務業、餐飲業、百貨業轉任)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8x84?jobsource=index_s">【大樹藥局】門市銷售菁英_起薪42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lzkn?jobsource=index_s">【大樹藥局】門市銷售菁英_起薪42K(歡迎服務業、餐飲業、百貨業轉任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38ss?jobsource=index_s">(五星飯店)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lzh3?jobsource=index_s">【大樹藥局】門市銷售菁英_起薪40K(歡迎服務業、餐飲業、百貨業轉任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bxyt?jobsource=index_s">保健食品 研發品保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lzhy?jobsource=index_s">【大樹藥局】門市銷售菁英_起薪42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t3kn?jobsource=index_s">營養師助理(開菜人員)</text:a></text:p>
          </table:table-cell>
          <table:table-cell office:value-type="string" table:style-name="ce6">
            <text:p>萬珍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q76s?jobsource=index_s">藥師助理門市銷售人員(基隆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vj91?jobsource=index_s">行銷企劃專員 (營養保健品/原料)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sqpn?jobsource=index_s">【谷溜谷溜】產品開發行銷專員(營養師)</text:a></text:p>
          </table:table-cell>
          <table:table-cell office:value-type="string" table:style-name="ce6">
            <text:p>食科院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4kol?jobsource=index_s">品牌營養師</text:a></text:p>
          </table:table-cell>
          <table:table-cell office:value-type="string" table:style-name="ce6">
            <text:p>百喬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a3uj?jobsource=index_s">營養師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v4tf?jobsource=index_s">會計人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kg7q?jobsource=index_s">資訊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sr9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sx11?jobsource=index_s">廣告投手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vihk?jobsource=index_s">【台北民權西路站／國父紀念館站】健身教練 (兼職／承攬制)</text:a></text:p>
          </table:table-cell>
          <table:table-cell office:value-type="string" table:style-name="ce6">
            <text:p>巨平方健身房 GSQUARE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77v48?jobsource=index_s">木入森-寵物營養品銷售顧問(北區-大台北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7zja3?jobsource=index_s">木入森-寵物營養品銷售顧問(南區-大高雄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7zj9z?jobsource=index_s">木入森-寵物營養品銷售顧問(中區-台中彰化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2aze?jobsource=index_s">營養師</text:a></text:p>
          </table:table-cell>
          <table:table-cell office:value-type="string" table:style-name="ce6">
            <text:p>永進長照社團法人附設私立善美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pi86?jobsource=index_s">保健食品製程研發主管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21sh?jobsource=index_s">木入森-寵物營養品銷售顧問(北區-桃園新竹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k5m6?jobsource=index_s">營養師</text:a></text:p>
          </table:table-cell>
          <table:table-cell office:value-type="string" table:style-name="ce6">
            <text:p>琺洋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nei0?jobsource=index_s">營養部定期契約營養師#6779</text:a></text:p>
          </table:table-cell>
          <table:table-cell office:value-type="string" table:style-name="ce6">
            <text:p>三軍總醫院附設民眾診療服務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rbo9?jobsource=index_s">營養師(需具備證照 )</text:a></text:p>
          </table:table-cell>
          <table:table-cell office:value-type="string" table:style-name="ce6">
            <text:p>渼安健康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460fa?jobsource=index_s">營養師(新莊)薪優</text:a></text:p>
          </table:table-cell>
          <table:table-cell office:value-type="string" table:style-name="ce6">
            <text:p>上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dxc4?jobsource=index_s">資深產品企劃</text:a></text:p>
          </table:table-cell>
          <table:table-cell office:value-type="string" table:style-name="ce6">
            <text:p>望德斯國際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q7en?jobsource=index_s">營養師</text:a></text:p>
          </table:table-cell>
          <table:table-cell office:value-type="string" table:style-name="ce6">
            <text:p>明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福興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tco0?jobsource=index_s">營養師(內湖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78nzx?jobsource=index_s">【樂活集團】總部(溪南區)-營養師</text:a></text:p>
          </table:table-cell>
          <table:table-cell office:value-type="string" table:style-name="ce6">
            <text:p>財團法人臺南市私立樂活社會福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3ewm?jobsource=index_s">準營養師(114年12月01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7voqf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lc7r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qrfo?jobsource=index_s">營養科-資深營養師（儲備主管）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r2ts?jobsource=index_s">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vdms?jobsource=index_s">計劃案定期營養師(鹿港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lii?jobsource=index_s">[恆安照護集團]中和院區營養師 (三節獎金、績效獎金等) 聯絡人:陳小姐(02)2221-8089#7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76xn4?jobsource=index_s">營養師(基金會_老人福利組)</text:a></text:p>
          </table:table-cell>
          <table:table-cell office:value-type="string" table:style-name="ce6">
            <text:p>財團法人私立天主教中華聖母社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2</text:p>
          </table:table-cell>
          <table:table-cell office:value-type="string" table:style-name="ce7">
            <text:p><text:a xlink:href="https://www.104.com.tw/job/8404k?jobsource=index_s">營養師</text:a></text:p>
          </table:table-cell>
          <table:table-cell office:value-type="string" table:style-name="ce6">
            <text:p>昱品美食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vcn2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1ib5?jobsource=index_s">營養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2bmn?jobsource=index_s">營養師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85h4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t2si?jobsource=index_s">【壯壯營養師團隊】 營養師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tgpw?jobsource=index_s">【壯壯營養師團隊】短影音操盤運營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ukew?jobsource=index_s">中區儲備門市經管師招募說明會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vb9m?jobsource=index_s">【WEDAR】品牌營養師</text:a></text:p>
          </table:table-cell>
          <table:table-cell office:value-type="string" table:style-name="ce6">
            <text:p>崴達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u3ts?jobsource=index_s">【壯壯營養師團隊】產品經理營養師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857d?jobsource=index_s">衛管專員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rgzz?jobsource=index_s">長照居家復能治療師、營養師</text:a></text:p>
          </table:table-cell>
          <table:table-cell office:value-type="string" table:style-name="ce6">
            <text:p>台灣機能促進協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rdxt?jobsource=index_s">星幸福美學診所【營養師】 (永和店徵才)</text:a></text:p>
          </table:table-cell>
          <table:table-cell office:value-type="string" table:style-name="ce6">
            <text:p>星幸福美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fd53?jobsource=index_s">JBC-產品專員 營養師 上班地點：彰化埔鹽</text:a></text:p>
          </table:table-cell>
          <table:table-cell office:value-type="string" table:style-name="ce6">
            <text:p>欣大健康投資控股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鹽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v91z?jobsource=index_s">營養科-營養師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7cv8x?jobsource=index_s">醫務部 營養組 營養師</text:a></text:p>
          </table:table-cell>
          <table:table-cell office:value-type="string" table:style-name="ce6">
            <text:p>怡仁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7bn5v?jobsource=index_s">藥局門市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8umnk?jobsource=index_s">飲食治療師/營養師</text:a></text:p>
          </table:table-cell>
          <table:table-cell office:value-type="string" table:style-name="ce6">
            <text:p>台灣威瑞士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8dbyw?jobsource=index_s">農產品業務人員(代PO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shf2?jobsource=index_s">營養師</text:a></text:p>
          </table:table-cell>
          <table:table-cell office:value-type="string" table:style-name="ce6">
            <text:p>三重中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u7je?jobsource=index_s">衛生福利部桃園醫院營養師1名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p3t1?jobsource=index_s">衛生福利部桃園醫院營養科約用營養師職務代理人1名(職務代理人即日起至115年3月1日或請假人復職前一天)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6</text:p>
          </table:table-cell>
          <table:table-cell office:value-type="string" table:style-name="ce7">
            <text:p><text:a xlink:href="https://www.104.com.tw/job/6vkok?jobsource=index_s">『美神契約』營養師 ( 懂行銷 )</text:a></text:p>
          </table:table-cell>
          <table:table-cell office:value-type="string" table:style-name="ce6">
            <text:p>美神契約Cozy Venus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3</text:p>
          </table:table-cell>
          <table:table-cell office:value-type="string" table:style-name="ce7">
            <text:p><text:a xlink:href="https://www.104.com.tw/job/8sz4u?jobsource=index_s">採購專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3</text:p>
          </table:table-cell>
          <table:table-cell office:value-type="string" table:style-name="ce7">
            <text:p><text:a xlink:href="https://www.104.com.tw/job/6v6t7?jobsource=index_s">法務助理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3</text:p>
          </table:table-cell>
          <table:table-cell office:value-type="string" table:style-name="ce7">
            <text:p><text:a xlink:href="https://www.104.com.tw/job/8kg75?jobsource=index_s">平面設計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3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3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3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3</text:p>
          </table:table-cell>
          <table:table-cell office:value-type="string" table:style-name="ce7">
            <text:p><text:a xlink:href="https://www.104.com.tw/job/85s18?jobsource=index_s">兼職-新北市區 長照營養師【新北市私立好家在居家長照機構】</text:a></text:p>
          </table:table-cell>
          <table:table-cell office:value-type="string" table:style-name="ce6">
            <text:p>祥寶健康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2</text:p>
          </table:table-cell>
          <table:table-cell office:value-type="string" table:style-name="ce7">
            <text:p><text:a xlink:href="https://www.104.com.tw/job/8rirc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2</text:p>
          </table:table-cell>
          <table:table-cell office:value-type="string" table:style-name="ce7">
            <text:p><text:a xlink:href="https://www.104.com.tw/job/8rk8a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mbst?jobsource=index_s">定期營養師(鹿港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v01d?jobsource=index_s">行銷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tew3?jobsource=index_s">營養師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cnw?jobsource=index_s">營養師(中山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n9y?jobsource=index_s">健康管理師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kpo3?jobsource=index_s">健康諮詢主管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setk?jobsource=index_s">資深產品開發專員 (營養師)｜產品部</text:a></text:p>
          </table:table-cell>
          <table:table-cell office:value-type="string" table:style-name="ce6">
            <text:p>ICON_愛康生物科技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193?jobsource=index_s">夜間研發技轉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igi9?jobsource=index_s">營養師(忠孝護理之家)</text:a></text:p>
          </table:table-cell>
          <table:table-cell office:value-type="string" table:style-name="ce6">
            <text:p>仁德醫療社團法人陳仁德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6jko5?jobsource=index_s">營養科約用營養師</text:a>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l9l3?jobsource=index_s">糖尿病營養師</text:a></text:p>
          </table:table-cell>
          <table:table-cell office:value-type="string" table:style-name="ce6">
            <text:p>醫療財團法人好心肝基金會好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8mfdn?jobsource=index_s">營養師</text:a></text:p>
          </table:table-cell>
          <table:table-cell office:value-type="string" table:style-name="ce6">
            <text:p>大沅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8sg10?jobsource=index_s">營養科膳食管理組-作業員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9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2</text:p>
          </table:table-cell>
          <table:table-cell office:value-type="string" table:style-name="ce7">
            <text:p><text:a xlink:href="https://www.104.com.tw/job/8sg19?jobsource=index_s">營養科膳食管理組-作業員(兼職)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6</text:p>
          </table:table-cell>
          <table:table-cell office:value-type="string" table:style-name="ce7">
            <text:p><text:a xlink:href="https://www.104.com.tw/job/8k2ww?jobsource=index_s">【研發部】營養師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7t2hf?jobsource=index_s">駐校營養師助理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0</text:p>
          </table:table-cell>
          <table:table-cell office:value-type="string" table:style-name="ce7">
            <text:p><text:a xlink:href="https://www.104.com.tw/job/8tt64?jobsource=index_s">『年薪52.8萬起』門市健康顧問-台北市北投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0</text:p>
          </table:table-cell>
          <table:table-cell office:value-type="string" table:style-name="ce7">
            <text:p><text:a xlink:href="https://www.104.com.tw/job/8tt6b?jobsource=index_s">『年薪52.8萬起』門市健康顧問-台北市文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0</text:p>
          </table:table-cell>
          <table:table-cell office:value-type="string" table:style-name="ce7">
            <text:p><text:a xlink:href="https://www.104.com.tw/job/8e3n4?jobsource=index_s">營養師</text:a></text:p>
          </table:table-cell>
          <table:table-cell office:value-type="string" table:style-name="ce6">
            <text:p>金永豐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ge4t?jobsource=index_s">營養師</text:a></text:p>
          </table:table-cell>
          <table:table-cell office:value-type="string" table:style-name="ce6">
            <text:p>樂活生技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31g6?jobsource=index_s">『年薪52.8萬起』門市健康顧問-台北市信義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2von?jobsource=index_s">『年薪52.8萬起』門市健康顧問-新北市永和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2cq?jobsource=index_s">業務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6fp?jobsource=index_s">行銷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ak6?jobsource=index_s">健康業務講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xyas?jobsource=index_s">【研發部】營養師助理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hbkd?jobsource=index_s">營養師助理</text:a></text:p>
          </table:table-cell>
          <table:table-cell office:value-type="string" table:style-name="ce6">
            <text:p>金永豐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uabv?jobsource=index_s">營養師</text:a></text:p>
          </table:table-cell>
          <table:table-cell office:value-type="string" table:style-name="ce6">
            <text:p>山原盒餐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13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5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x0wc?jobsource=index_s">門市人員</text:a></text:p>
          </table:table-cell>
          <table:table-cell office:value-type="string" table:style-name="ce6">
            <text:p>大樹連鎖藥局三民灣中店_灣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7990q?jobsource=index_s">營養師(起薪35000~48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3h4?jobsource=index_s">營養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number-rows-repeated="302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number-columns-repeated="5" table:default-cell-style-name="ce5"/>
        <table:table-column table:style-name="co3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3mo?jobsource=index_s">食品衛生管理人員</text:a></text:p>
          </table:table-cell>
          <table:table-cell office:value-type="string" table:style-name="ce6">
            <text:p>八甲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gozn?jobsource=index_s">食品技師/食品衛生管理員</text:a></text:p>
          </table:table-cell>
          <table:table-cell office:value-type="string" table:style-name="ce6">
            <text:p>玉闕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fi8j?jobsource=index_s">【日商】食品衛生諮詢師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ip8q?jobsource=index_s">衛生管理人員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v7h?jobsource=index_s">[正職]食品安全稽核專員</text:a></text:p>
          </table:table-cell>
          <table:table-cell office:value-type="string" table:style-name="ce6">
            <text:p>頂佳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g9do?jobsource=index_s">食品衛生管理人員</text:a></text:p>
          </table:table-cell>
          <table:table-cell office:value-type="string" table:style-name="ce6">
            <text:p>品皇咖啡_后政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oqr0?jobsource=index_s">食品技師</text:a></text:p>
          </table:table-cell>
          <table:table-cell office:value-type="string" table:style-name="ce6">
            <text:p>知覺優格_舒果蕾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zha2?jobsource=index_s">食品品管人員</text:a></text:p>
          </table:table-cell>
          <table:table-cell office:value-type="string" table:style-name="ce6">
            <text:p>新城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qep?jobsource=index_s">品管助理</text:a></text:p>
          </table:table-cell>
          <table:table-cell office:value-type="string" table:style-name="ce6">
            <text:p>亞美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4cr4?jobsource=index_s">食品技師(南投市南崗廠）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vmd8?jobsource=index_s">品保專員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sujo?jobsource=index_s">TA 台北廠 品管專員(專職大夜班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ve71?jobsource=index_s">食安教育管理師-嗑肉石鍋總部｜擴大徵才</text:a></text:p>
          </table:table-cell>
          <table:table-cell office:value-type="string" table:style-name="ce6">
            <text:p>嗑肉石鍋_巨楹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l2bd?jobsource=index_s">肉品加工品管 / 肉品處理人員</text:a></text:p>
          </table:table-cell>
          <table:table-cell office:value-type="string" table:style-name="ce6">
            <text:p>洋希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sevn?jobsource=index_s">食品技師</text:a></text:p>
          </table:table-cell>
          <table:table-cell office:value-type="string" table:style-name="ce6">
            <text:p>欣欣生技食品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53ekh?jobsource=index_s">食品技師</text:a></text:p>
          </table:table-cell>
          <table:table-cell office:value-type="string" table:style-name="ce6">
            <text:p>國聯觀光大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te7b?jobsource=index_s">TA 台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y62?jobsource=index_s">加工作業員 (奧爾瑪屏科)</text:a></text:p>
          </table:table-cell>
          <table:table-cell office:value-type="string" table:style-name="ce6">
            <text:p>全日物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5naw8?jobsource=index_s">品管衛管(儲備幹部)</text:a></text:p>
          </table:table-cell>
          <table:table-cell office:value-type="string" table:style-name="ce6">
            <text:p>欣欣生技食品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number-rows-repeated="2"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r4rk?jobsource=index_s">職安人員(瑞芳)</text:a></text:p>
          </table:table-cell>
          <table:table-cell office:value-type="string" table:style-name="ce6">
            <text:p>全台物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8m0?jobsource=index_s">健身教練（新豐全職）</text:a></text:p>
          </table:table-cell>
          <table:table-cell office:value-type="string" table:style-name="ce6">
            <text:p>X Jumping新竹站前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wjse?jobsource=index_s">食品技師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vh3?jobsource=index_s">食品衛生管理人員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6gxz?jobsource=index_s">食品衛生管理人員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6cc9?jobsource=index_s">台中店-餐廳-食品安全衛生專員 Store Food Safety Specialist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rn0k?jobsource=index_s">食品衛生管理師</text:a></text:p>
          </table:table-cell>
          <table:table-cell office:value-type="string" table:style-name="ce6">
            <text:p>豪而昇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4pn?jobsource=index_s">丞發食品廠 - 食品技師/衛生管理人員 (新莊區)</text:a></text:p>
          </table:table-cell>
          <table:table-cell office:value-type="string" table:style-name="ce6">
            <text:p>大樂司文創股份有限公司(錸德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3cxf?jobsource=index_s">食品衛生管理品保人員</text:a></text:p>
          </table:table-cell>
          <table:table-cell office:value-type="string" table:style-name="ce6">
            <text:p>原本生化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永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uhnj?jobsource=index_s">【急徵】食品衛生管理員（薪資34000元起，週休二日)</text:a></text:p>
          </table:table-cell>
          <table:table-cell office:value-type="string" table:style-name="ce6">
            <text:p>順勢生活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20i?jobsource=index_s">【高雄-榮民之家】行政助理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ybg?jobsource=index_s">D80-【捷運劍潭站】跨國外商食品安全助理-1688</text:a></text:p>
          </table:table-cell>
          <table:table-cell office:value-type="string" table:style-name="ce6">
            <text:p>精英人力資源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akgk?jobsource=index_s">商場管理專員(蘇澳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jey?jobsource=index_s">保健食品法規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rpdj?jobsource=index_s">【凱撒飯店連鎖集團】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et0?jobsource=index_s">【再睡5分鐘】研發助理</text:a></text:p>
          </table:table-cell>
          <table:table-cell office:value-type="string" table:style-name="ce6">
            <text:p>再睡5分鐘_躺著喝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07h?jobsource=index_s">衛生管理人員(學校駐點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q9so?jobsource=index_s">【食品安全-品安課長】食品安全守護者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pqu?jobsource=index_s">食品廠食品技師 (需有食品技師證照)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zyv4?jobsource=index_s">品管/品保 (專員or主管)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m1a?jobsource=index_s">國貿食安品保主任/副理</text:a></text:p>
          </table:table-cell>
          <table:table-cell office:value-type="string" table:style-name="ce6">
            <text:p>Share tea / 歇腳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bibb?jobsource=index_s">台中二廠-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0yau?jobsource=index_s">食品衛管/現場督導 -嘉義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ofvv?jobsource=index_s">衛管人員</text:a></text:p>
          </table:table-cell>
          <table:table-cell office:value-type="string" table:style-name="ce6">
            <text:p>榮洲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e45?jobsource=index_s">外場店副理(新品牌-鍋物)</text:a></text:p>
          </table:table-cell>
          <table:table-cell office:value-type="string" table:style-name="ce6">
            <text:p>食趣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2hv?jobsource=index_s">品檢人員/主任</text:a></text:p>
          </table:table-cell>
          <table:table-cell office:value-type="string" table:style-name="ce6">
            <text:p>御嵿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a1yw?jobsource=index_s">ISO品衛管(南投南崗廠)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8ehz?jobsource=index_s">【穩定作息，月薪35000起】食品加工助理員</text:a></text:p>
          </table:table-cell>
          <table:table-cell office:value-type="string" table:style-name="ce6">
            <text:p>確信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jtvb?jobsource=index_s">標示法規管理品保技師</text:a></text:p>
          </table:table-cell>
          <table:table-cell office:value-type="string" table:style-name="ce6">
            <text:p>勇信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4956?jobsource=index_s">食品研發人員</text:a></text:p>
          </table:table-cell>
          <table:table-cell office:value-type="string" table:style-name="ce6">
            <text:p>向記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086?jobsource=index_s">食品技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63z?jobsource=index_s">食品衛生管理人員-新店區慈濟醫院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t5b5?jobsource=index_s">採購助理</text:a></text:p>
          </table:table-cell>
          <table:table-cell office:value-type="string" table:style-name="ce6">
            <text:p>生寶國際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afm?jobsource=index_s">【台北】食品品質安全管理主管※不須外語※ー大型日系知名連鎖餐飲業（18732）</text:a></text:p>
          </table:table-cell>
          <table:table-cell office:value-type="string" table:style-name="ce6">
            <text:p>立樂高園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tbwf?jobsource=index_s">食品衛生管理人員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tik7?jobsource=index_s">食品技師/儲備主管</text:a></text:p>
          </table:table-cell>
          <table:table-cell office:value-type="string" table:style-name="ce6">
            <text:p>大東羊食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cytk?jobsource=index_s">[馬修嚴選] 食安稽核資深管理師(食品技師)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8c9c?jobsource=index_s">食品技師/營養師(團膳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psmh?jobsource=index_s">食品技師(限具備證照)| 薪資35,000~42,000以上｜台南總公司/科工區</text:a></text:p>
          </table:table-cell>
          <table:table-cell office:value-type="string" table:style-name="ce6">
            <text:p>早安美芝城_美芝城實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lxpq?jobsource=index_s">營養師研發助理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zj83?jobsource=index_s">食品衛生管理人員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jqf?jobsource=index_s">企業員工餐廳儲備幹部(新莊區)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4te?jobsource=index_s">內場助手</text:a></text:p>
          </table:table-cell>
          <table:table-cell office:value-type="string" table:style-name="ce6">
            <text:p>茗發行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yc1?jobsource=index_s">【薄多義-高雄總公司】食品技師</text:a></text:p>
          </table:table-cell>
          <table:table-cell office:value-type="string" table:style-name="ce6">
            <text:p>薄多義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k0kd?jobsource=index_s">企業員工餐廳儲備幹部(中壢工業區)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qx05?jobsource=index_s">食品技師</text:a></text:p>
          </table:table-cell>
          <table:table-cell office:value-type="string" table:style-name="ce6">
            <text:p>峰甲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3jbz1?jobsource=index_s">團膳營養師/衛管師(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gc83?jobsource=index_s">企業總部-中央廚房主管</text:a></text:p>
          </table:table-cell>
          <table:table-cell office:value-type="string" table:style-name="ce6">
            <text:p>典華婚訂資源整合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7la?jobsource=index_s">歐樂沃築夢城堡-品管專員/食品衛生管理師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sjo9?jobsource=index_s">行政課｜食品衛生管理人員(月休8天)</text:a></text:p>
          </table:table-cell>
          <table:table-cell office:value-type="string" table:style-name="ce6">
            <text:p>忠欣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tn9w?jobsource=index_s">品保專員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03xr?jobsource=index_s">HACCP食品衛生/品管組長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5tca?jobsource=index_s">食品衛生管理人員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ugwe?jobsource=index_s">喜泰有限公司｜食品廠衛管人員（安平工業區）</text:a></text:p>
          </table:table-cell>
          <table:table-cell office:value-type="string" table:style-name="ce6">
            <text:p>戰鬥雞油雞/醉雞輕食餐盒_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03z6?jobsource=index_s">出貨品檢員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pcyx?jobsource=index_s">主管（中央廚房）</text:a></text:p>
          </table:table-cell>
          <table:table-cell office:value-type="string" table:style-name="ce6">
            <text:p>逐鹿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qalq?jobsource=index_s">駐校營養師 _新北市三峽區(供住宿）可每週1天遠端工作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tn9v?jobsource=index_s">食品安全專員 (板橋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ma0u?jobsource=index_s">食品衛生管理師/食品技師</text:a></text:p>
          </table:table-cell>
          <table:table-cell office:value-type="string" table:style-name="ce6">
            <text:p>甘美科技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8fgc?jobsource=index_s">食品安全衛生經理 Food Safety Manager</text:a></text:p>
          </table:table-cell>
          <table:table-cell office:value-type="string" table:style-name="ce6">
            <text:p>高雄日航酒店_大和飯店管理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u7fk?jobsource=index_s">【底薪35K起,依能力詳談】食品衛生管理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s14x?jobsource=index_s">保健食品研發助理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6dfpy?jobsource=index_s">【太陽蕃茄拉麺】廚房品管(薪資 55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rtja?jobsource=index_s">管理系統稽核員(派駐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rj53?jobsource=index_s">保健食品研發人員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4j8nf?jobsource=index_s">等一個人咖啡館(景美本店)-全職人員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v3c6?jobsource=index_s">等一個人咖啡館(景美本店)-儲備幹部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ujfu?jobsource=index_s">營養師助理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v692?jobsource=index_s">中央廚房食品技師</text:a></text:p>
          </table:table-cell>
          <table:table-cell office:value-type="string" table:style-name="ce6">
            <text:p>美福關係企業_美福貿易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vjwh?jobsource=index_s">食品技師</text:a></text:p>
          </table:table-cell>
          <table:table-cell office:value-type="string" table:style-name="ce6">
            <text:p>興毅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trd5?jobsource=index_s">Woopen木盆｜食品衛生管理專員</text:a></text:p>
          </table:table-cell>
          <table:table-cell office:value-type="string" table:style-name="ce6">
            <text:p>Woopen木盆_暮盆實業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p8f7?jobsource=index_s">【總公司】食品衛生管理人員</text:a></text:p>
          </table:table-cell>
          <table:table-cell office:value-type="string" table:style-name="ce6">
            <text:p>友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9gla?jobsource=index_s">默爾pasta&amp;pizza 總公司【食品安全人員】(薪資35K~45K)</text:a></text:p>
          </table:table-cell>
          <table:table-cell office:value-type="string" table:style-name="ce6">
            <text:p>馡曄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wqh3?jobsource=index_s">食品技師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7qas?jobsource=index_s">食品衛生管理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9ot0?jobsource=index_s">品管人員</text:a></text:p>
          </table:table-cell>
          <table:table-cell office:value-type="string" table:style-name="ce6">
            <text:p>環球食品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t6z5?jobsource=index_s">食品技師 /營養師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seh5?jobsource=index_s">食品研發助理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ubga?jobsource=index_s">食品品管師</text:a></text:p>
          </table:table-cell>
          <table:table-cell office:value-type="string" table:style-name="ce6">
            <text:p>MANO MANO_鋭朋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bvfp?jobsource=index_s">食品標示審查員-台中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ibga?jobsource=index_s">品保人員</text:a></text:p>
          </table:table-cell>
          <table:table-cell office:value-type="string" table:style-name="ce6">
            <text:p>可旺生醫材料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v8gm?jobsource=index_s">膳食中心督導(大甲區-松柏園養護中心)</text:a></text:p>
          </table:table-cell>
          <table:table-cell office:value-type="string" table:style-name="ce6">
            <text:p>財團法人臺灣省私立永信社會福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nsst?jobsource=index_s">《誠徵》食品技師</text:a></text:p>
          </table:table-cell>
          <table:table-cell office:value-type="string" table:style-name="ce6">
            <text:p>嘉南水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4s0g9?jobsource=index_s">(總部)麥味登加盟督導專員 (工作地點：台中)</text:a></text:p>
          </table:table-cell>
          <table:table-cell office:value-type="string" table:style-name="ce6">
            <text:p>麥味登、炸鷄大獅、REAL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070w?jobsource=index_s">食品稽核師-台中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ydmi?jobsource=index_s">食品稽核師-高雄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pm63?jobsource=index_s">★擴大徵才★【新光三越A8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ss56?jobsource=index_s">品管人員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vb2g?jobsource=index_s">食品標示審查員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vrd8?jobsource=index_s">餐廳外場領班-三峽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uhw7?jobsource=index_s">製餅人員（學徒）</text:a></text:p>
          </table:table-cell>
          <table:table-cell office:value-type="string" table:style-name="ce6">
            <text:p>太陽堂老店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u6zj?jobsource=index_s">高雄廠-品保主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ybe9?jobsource=index_s">食品稽核師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pf31?jobsource=index_s">內場輪班儲備幹部-薪資43K起 月休8~10天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8bwy?jobsource=index_s">食品稽核人員(副研究員或助理研究員)</text:a></text:p>
          </table:table-cell>
          <table:table-cell office:value-type="string" table:style-name="ce6">
            <text:p>財團法人中華穀類食品工業技術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rwjb?jobsource=index_s">【天成飯店集團】食品技師/經理及副理</text:a></text:p>
          </table:table-cell>
          <table:table-cell office:value-type="string" table:style-name="ce6">
            <text:p>台北花園大酒店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tzop?jobsource=index_s">食品技師(楠梓)</text:a></text:p>
          </table:table-cell>
          <table:table-cell office:value-type="string" table:style-name="ce6">
            <text:p>加捷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lbs0?jobsource=index_s">食品稽核人員(研究員)</text:a></text:p>
          </table:table-cell>
          <table:table-cell office:value-type="string" table:style-name="ce6">
            <text:p>財團法人中華穀類食品工業技術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h34p?jobsource=index_s">衛管人員</text:a></text:p>
          </table:table-cell>
          <table:table-cell office:value-type="string" table:style-name="ce6">
            <text:p>翔喻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新埔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tzot?jobsource=index_s">食品技師(岡山)</text:a></text:p>
          </table:table-cell>
          <table:table-cell office:value-type="string" table:style-name="ce6">
            <text:p>加捷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un0a?jobsource=index_s">PA-全球知名美商化學公司 -食品安全專員/助理(月薪35-45K/英文中上/需有HACCP證照)</text:a></text:p>
          </table:table-cell>
          <table:table-cell office:value-type="string" table:style-name="ce6">
            <text:p>新加坡商立可人事顧問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yx5b?jobsource=index_s">品保主管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utr5?jobsource=index_s">松哖酒店-餐廳部領班(晚班)</text:a></text:p>
          </table:table-cell>
          <table:table-cell office:value-type="string" table:style-name="ce6">
            <text:p>松哖酒店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m3il?jobsource=index_s">201 餐務領班 Stewarding Captain</text:a></text:p>
          </table:table-cell>
          <table:table-cell office:value-type="string" table:style-name="ce6">
            <text:p>大倉久和大飯店_長鴻榮實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spot?jobsource=index_s">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uepo?jobsource=index_s">衛生管理人員(日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w64y?jobsource=index_s">食品衛生管理員</text:a></text:p>
          </table:table-cell>
          <table:table-cell office:value-type="string" table:style-name="ce6">
            <text:p>喜互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員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spor?jobsource=index_s">資深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ncxl?jobsource=index_s">日本食品營養數據排版翻譯助理近林口</text:a></text:p>
          </table:table-cell>
          <table:table-cell office:value-type="string" table:style-name="ce6">
            <text:p>富山國際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xank?jobsource=index_s">食品研發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4q52y?jobsource=index_s">【總公司】品質管理師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7w1e?jobsource=index_s">【枋客好市集】果乾研發生產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kf2t?jobsource=index_s">品管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vhgu?jobsource=index_s">研發助理</text:a></text:p>
          </table:table-cell>
          <table:table-cell office:value-type="string" table:style-name="ce6">
            <text:p>統皓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qzhd?jobsource=index_s">衛管行政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qr2d?jobsource=index_s">【總部】｜食品加工人員｜台北｜</text:a></text:p>
          </table:table-cell>
          <table:table-cell office:value-type="string" table:style-name="ce6">
            <text:p>豊漁餐飲集團_豊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vsel?jobsource=index_s">食品廠-品保專員</text:a></text:p>
          </table:table-cell>
          <table:table-cell office:value-type="string" table:style-name="ce6">
            <text:p>喜生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v8um?jobsource=index_s">品保專員</text:a></text:p>
          </table:table-cell>
          <table:table-cell office:value-type="string" table:style-name="ce6">
            <text:p>春一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pmaj?jobsource=index_s">食品品保專員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1y45h?jobsource=index_s">食品品管人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6qla?jobsource=index_s">營養師 -可每週1~2天遠端工作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bmk4?jobsource=index_s">玉膳_品管(助理)工程師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kxsg?jobsource=index_s">麻古茶坊 總公司-品管主管</text:a></text:p>
          </table:table-cell>
          <table:table-cell office:value-type="string" table:style-name="ce6">
            <text:p>麻古茶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m42x?jobsource=index_s">品保人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1ifl?jobsource=index_s">HU花蓮/吉安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qm8f?jobsource=index_s">品保助理/品保人員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7wbb?jobsource=index_s">團膳營養師(總務部)</text:a></text:p>
          </table:table-cell>
          <table:table-cell office:value-type="string" table:style-name="ce6">
            <text:p>康軒文教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0jmq?jobsource=index_s">餐飲部-經/副理</text:a></text:p>
          </table:table-cell>
          <table:table-cell office:value-type="string" table:style-name="ce6">
            <text:p>震大金鬱金香酒店_震一興業股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zpiu?jobsource=index_s">[雲林]品保高級工程師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wvq2?jobsource=index_s">食品衛生管理人員</text:a></text:p>
          </table:table-cell>
          <table:table-cell office:value-type="string" table:style-name="ce6">
            <text:p>美食家點心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s04r?jobsource=index_s">食品技師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sqq5?jobsource=index_s">總部 | 營管部主管</text:a></text:p>
          </table:table-cell>
          <table:table-cell office:value-type="string" table:style-name="ce6">
            <text:p>柯億達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yx56?jobsource=index_s">食品技師(幼獅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pmau?jobsource=index_s">食品品保技師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yttm?jobsource=index_s">[覺旅央廚] 央廚生產經理/中央廚房廠長/供應鏈管理；薪資$56,000~$70,000</text:a></text:p>
          </table:table-cell>
          <table:table-cell office:value-type="string" table:style-name="ce6">
            <text:p>覺旅咖啡_覺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rwlu?jobsource=index_s">食品技師</text:a></text:p>
          </table:table-cell>
          <table:table-cell office:value-type="string" table:style-name="ce6">
            <text:p>朝露魚舖_展昇生鮮企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revl?jobsource=index_s">食品技師</text:a></text:p>
          </table:table-cell>
          <table:table-cell office:value-type="string" table:style-name="ce6">
            <text:p>道霖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voyr?jobsource=index_s">食品衛生管理員</text:a></text:p>
          </table:table-cell>
          <table:table-cell office:value-type="string" table:style-name="ce6">
            <text:p>均豐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voyk?jobsource=index_s">【底薪35K起,依能力詳談】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69eh?jobsource=index_s">衛生管理品保人員-(蘇澳馬賽)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pd5h?jobsource=index_s">【潔西艾美渡假酒店】餐飲部-衛生管理主管</text:a></text:p>
          </table:table-cell>
          <table:table-cell office:value-type="string" table:style-name="ce6">
            <text:p>花蓮潔西艾美酒店_卿蓬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usro?jobsource=index_s">助理研究員1名(ATL35-2)</text:a></text:p>
          </table:table-cell>
          <table:table-cell office:value-type="string" table:style-name="ce6">
            <text:p>財團法人農業科技研究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sqh5?jobsource=index_s">【安永次集團】✿安永食品廠✿｜品保/食品技師(宜蘭)</text:a></text:p>
          </table:table-cell>
          <table:table-cell office:value-type="string" table:style-name="ce6">
            <text:p>安永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ush2?jobsource=index_s">健康台灣深耕計畫-營養員</text:a>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2uhd?jobsource=index_s">廠務主管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3fo?jobsource=index_s">食安人員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2o1h?jobsource=index_s">食品技師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lp7t?jobsource=index_s">食品技師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n8me?jobsource=index_s">品保人員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16w5?jobsource=index_s">食品衛生管理員</text:a></text:p>
          </table:table-cell>
          <table:table-cell office:value-type="string" table:style-name="ce6">
            <text:p>柏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sxap?jobsource=index_s">【行政管理】食品衛生品保主管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lc6?jobsource=index_s">食品衛生管理人員</text:a></text:p>
          </table:table-cell>
          <table:table-cell office:value-type="string" table:style-name="ce6">
            <text:p>乙德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82sp?jobsource=index_s">【周氏商場-台中后里美光駐廠】衛生管理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hp1h?jobsource=index_s">驗證中心-驗證管理單元 助理研究員/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d00t?jobsource=index_s">晨間廚房 早午餐儲備幹部 【月排休8天，享有獎金分紅/免費供餐】</text:a></text:p>
          </table:table-cell>
          <table:table-cell office:value-type="string" table:style-name="ce6">
            <text:p>晨間廚房中壢成章店_頡潔商行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1hz0?jobsource=index_s">衛管人員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stcf?jobsource=index_s">品保衛管人員</text:a></text:p>
          </table:table-cell>
          <table:table-cell office:value-type="string" table:style-name="ce6">
            <text:p>安心豚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uihj?jobsource=index_s">研發助理</text:a></text:p>
          </table:table-cell>
          <table:table-cell office:value-type="string" table:style-name="ce6">
            <text:p>茂生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芳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v9fv?jobsource=index_s">食品品保人員（北部、東部、中部）</text:a></text:p>
          </table:table-cell>
          <table:table-cell office:value-type="string" table:style-name="ce6">
            <text:p>創策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6e5r?jobsource=index_s">新店店 餐廳部 食品生產專員 Food Production Specialist-歡迎壯世代、二度就業、新住民、屆退軍官、僑生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svzj?jobsource=index_s">營養師 (信義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8ic8?jobsource=index_s">食安部-食安稽核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wud?jobsource=index_s">【週休二日】肉品食材準備專職人員(央廚作業)</text:a></text:p>
          </table:table-cell>
          <table:table-cell office:value-type="string" table:style-name="ce6">
            <text:p>層真輕食料理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7ait?jobsource=index_s">【團膳事業部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ve2c?jobsource=index_s">LADY KELLY總公司-食品生產管理人員</text:a></text:p>
          </table:table-cell>
          <table:table-cell office:value-type="string" table:style-name="ce6">
            <text:p>凱莉小姐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drk7?jobsource=index_s">(月薪4萬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gcbp?jobsource=index_s">【上市櫃餐飲集團】食安管理專員/資深專員</text:a></text:p>
          </table:table-cell>
          <table:table-cell office:value-type="string" table:style-name="ce6">
            <text:p>Share tea / 歇腳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sf3d?jobsource=index_s">食安部-食品安全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5vtv?jobsource=index_s">食品安全稽核員（home base)</text:a></text:p>
          </table:table-cell>
          <table:table-cell office:value-type="string" table:style-name="ce6">
            <text:p>台灣亞瑟國際驗證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xq6h?jobsource=index_s">西餐廳廚師/助廚(希爾頓集團會員酒店系統/Hotel Beore)</text:a></text:p>
          </table:table-cell>
          <table:table-cell office:value-type="string" table:style-name="ce6">
            <text:p>歸璞泊旅事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8sia?jobsource=index_s">研發工程師</text:a></text:p>
          </table:table-cell>
          <table:table-cell office:value-type="string" table:style-name="ce6">
            <text:p>中誠食品工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bnbe?jobsource=index_s">營養師 (北部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o8ui?jobsource=index_s">【桃園機場店】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vyu?jobsource=index_s">收拉貨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cvo?jobsource=index_s">食品技師</text:a></text:p>
          </table:table-cell>
          <table:table-cell office:value-type="string" table:style-name="ce6">
            <text:p>大夢想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j239?jobsource=index_s">(品保課)品管人員</text:a></text:p>
          </table:table-cell>
          <table:table-cell office:value-type="string" table:style-name="ce6">
            <text:p>合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wa3?jobsource=index_s">店長和衛管人員(駐湖口普利司通)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pdzg?jobsource=index_s">【總公司】餐飲部&gt;儲備店長</text:a></text:p>
          </table:table-cell>
          <table:table-cell office:value-type="string" table:style-name="ce6">
            <text:p>愛德利亞台灣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petv?jobsource=index_s">品保主任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tc6?jobsource=index_s">KA 高雄大社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ntjn?jobsource=index_s">冷凍食品調理研發主管(高雄工廠興漁四路)</text:a></text:p>
          </table:table-cell>
          <table:table-cell office:value-type="string" table:style-name="ce6">
            <text:p>海霸王集團_海霸王餐廳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xqsh?jobsource=index_s">食品技師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4j1u6?jobsource=index_s">衛生管理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q0fk?jobsource=index_s">食品衛生管理人員(楠梓/岡山)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9xcg?jobsource=index_s">食品衛生管理人員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u0jl?jobsource=index_s">食品衛生管理人員</text:a></text:p>
          </table:table-cell>
          <table:table-cell office:value-type="string" table:style-name="ce6">
            <text:p>創頌味佳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6ueas?jobsource=index_s">【新竹區】衛生管理人員(台積電商場)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6">
            <text:p>南喬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qntp?jobsource=index_s">食品工廠衛管人員-高雄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uxyr?jobsource=index_s">食品報關報驗人員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ngl1?jobsource=index_s">品管人員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ubj6?jobsource=index_s">【高雄-榮民之家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ruem?jobsource=index_s">採購人員 Buyer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qq8z?jobsource=index_s">駐校廚房衛管專員-三峽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v6vp?jobsource=index_s">食品技師 (組織擴編)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qwhn?jobsource=index_s">品管/檢驗人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z9n0?jobsource=index_s">Assistant Buyer 助理採購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at7?jobsource=index_s">【總公司】食品技師</text:a></text:p>
          </table:table-cell>
          <table:table-cell office:value-type="string" table:style-name="ce6">
            <text:p>一条通壽司_誠邦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rxa?jobsource=index_s">滴精食品製作師</text:a></text:p>
          </table:table-cell>
          <table:table-cell office:value-type="string" table:style-name="ce6">
            <text:p>薪傳滴雞精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3ddhs?jobsource=index_s">品管人員/主管</text:a></text:p>
          </table:table-cell>
          <table:table-cell office:value-type="string" table:style-name="ce6">
            <text:p>高慶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8xr3?jobsource=index_s">【新竹區】區長 (力積電)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zgwa?jobsource=index_s">(月薪4萬4起) 生產課-產線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d8cn?jobsource=index_s">倉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rtsb?jobsource=index_s">恆香盛盒餐生鮮肉品計時人員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6yc55?jobsource=index_s">品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ay4l?jobsource=index_s">飲品研發經/副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psxu?jobsource=index_s">[GNC保健食品]商品開發專員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ryc?jobsource=index_s">燉湯食品製作師</text:a></text:p>
          </table:table-cell>
          <table:table-cell office:value-type="string" table:style-name="ce6">
            <text:p>薪傳滴雞精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nrri?jobsource=index_s">《大溪廠》-品保工程師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vn4d?jobsource=index_s">★品保人員</text:a></text:p>
          </table:table-cell>
          <table:table-cell office:value-type="string" table:style-name="ce6">
            <text:p>可旺生醫材料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6v2cp?jobsource=index_s">有機作物驗證-稽核員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2b5z?jobsource=index_s">營養師(中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rhv9?jobsource=index_s">食品品保人員/食品技師</text:a></text:p>
          </table:table-cell>
          <table:table-cell office:value-type="string" table:style-name="ce6">
            <text:p>華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vmio?jobsource=index_s">【嵨開安旅】餐飲暨食安專員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hnkd?jobsource=index_s">SUBWAY 竹北享平方餐廳 正職夥伴</text:a></text:p>
          </table:table-cell>
          <table:table-cell office:value-type="string" table:style-name="ce6">
            <text:p>SUBWAY_卓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ugkx?jobsource=index_s">食品技師(屏東廠)</text:a></text:p>
          </table:table-cell>
          <table:table-cell office:value-type="string" table:style-name="ce6">
            <text:p>台灣農畜產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qmq?jobsource=index_s">超市水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r82h?jobsource=index_s">有機加工驗證-驗證專員(新北汐科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lr0c?jobsource=index_s">食品技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wj14?jobsource=index_s">新橋隱酒藏-內場廚助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nwwq?jobsource=index_s">稽核員-有機作物驗證 (汐科總部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vlvz?jobsource=index_s">食品品保專員(桃園市大園區)</text:a></text:p>
          </table:table-cell>
          <table:table-cell office:value-type="string" table:style-name="ce6">
            <text:p>創策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69p1?jobsource=index_s">擴編_食品品保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vlve?jobsource=index_s">食品品保專員(宜蘭縣五結鄉)</text:a></text:p>
          </table:table-cell>
          <table:table-cell office:value-type="string" table:style-name="ce6">
            <text:p>創策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u5rd?jobsource=index_s">食品研發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c4gp?jobsource=index_s">酉鬼啤酒 釀酒師</text:a></text:p>
          </table:table-cell>
          <table:table-cell office:value-type="string" table:style-name="ce6">
            <text:p>UGLY HALF 酉鬼啤酒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srk8?jobsource=index_s">品保人員</text:a></text:p>
          </table:table-cell>
          <table:table-cell office:value-type="string" table:style-name="ce6">
            <text:p>勝贏屠宰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e1bn?jobsource=index_s">團膳營養師_新竹市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06la?jobsource=index_s">品(衛)管人員</text:a></text:p>
          </table:table-cell>
          <table:table-cell office:value-type="string" table:style-name="ce6">
            <text:p>鄧師傅餐飲事業_鄧師傅滷味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p3ob?jobsource=index_s">北區-食品技師(具備高考食品技師證書)</text:a></text:p>
          </table:table-cell>
          <table:table-cell office:value-type="string" table:style-name="ce6">
            <text:p>磐宇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963k?jobsource=index_s">食品稽核員-食品實驗室 (台北五股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s2f4?jobsource=index_s">食品衛生管理人員 / ISO品保人員</text:a></text:p>
          </table:table-cell>
          <table:table-cell office:value-type="string" table:style-name="ce6">
            <text:p>韓廣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o1v9?jobsource=index_s">食品工廠品管專員</text:a></text:p>
          </table:table-cell>
          <table:table-cell office:value-type="string" table:style-name="ce6">
            <text:p>簪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v4yt?jobsource=index_s">生管人員</text:a></text:p>
          </table:table-cell>
          <table:table-cell office:value-type="string" table:style-name="ce6">
            <text:p>順泉發食品廠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m89t?jobsource=index_s">生產部門 | 衛生管理人員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u023?jobsource=index_s">駐外部門 | 衛生管理人員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38ss?jobsource=index_s">(五星飯店)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pwxn?jobsource=index_s">研發助理／研發人員</text:a></text:p>
          </table:table-cell>
          <table:table-cell office:value-type="string" table:style-name="ce6">
            <text:p>藍海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a3uj?jobsource=index_s">營養師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u05c?jobsource=index_s">生產部門 | 食品技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qwyw?jobsource=index_s">西螺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oukf?jobsource=index_s">餐飲部 鵲羽軒全日餐廳及宴會客房餐飲 主廚 F&amp;B Plume (All Day Dining Restaurant)&amp; BQT/IRD Chef de cuisin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3nw2e?jobsource=index_s">品管人員暨廠務助理</text:a></text:p>
          </table:table-cell>
          <table:table-cell office:value-type="string" table:style-name="ce6">
            <text:p>國際引藻生物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7qj2h?jobsource=index_s">食品衛生管理人員 (享證照加給!)</text:a></text:p>
          </table:table-cell>
          <table:table-cell office:value-type="string" table:style-name="ce6">
            <text:p>三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7g4qi?jobsource=index_s">【樂活集團】總部-團膳管理人員</text:a></text:p>
          </table:table-cell>
          <table:table-cell office:value-type="string" table:style-name="ce6">
            <text:p>財團法人臺南市私立樂活社會福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7bps?jobsource=index_s">新橋隱酒藏- 洗碗正職人員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tewi?jobsource=index_s">新橋隱酒藏- 洗碗計時人員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l715?jobsource=index_s">食安專員</text:a></text:p>
          </table:table-cell>
          <table:table-cell office:value-type="string" table:style-name="ce6">
            <text:p>德克士脆皮炸雞_台灣頂巧餐飲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tco0?jobsource=index_s">營養師(內湖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pkx2?jobsource=index_s">食品技師(台南柳營)</text:a></text:p>
          </table:table-cell>
          <table:table-cell office:value-type="string" table:style-name="ce6">
            <text:p>大成長城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柳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7cobl?jobsource=index_s">品管人員 、 食品衛生管理師 、 ISO品保人員</text:a></text:p>
          </table:table-cell>
          <table:table-cell office:value-type="string" table:style-name="ce6">
            <text:p>岳生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r2ts?jobsource=index_s">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sn0q?jobsource=index_s">食品技師(台畜屏東廠上班)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cuix?jobsource=index_s">善糖火鍋館_後場人員</text:a></text:p>
          </table:table-cell>
          <table:table-cell office:value-type="string" table:style-name="ce6">
            <text:p>深緣及水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mswq?jobsource=index_s">食品衛生管理人員(南投啟智教養院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名間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h8gz?jobsource=index_s">食品衛生管理人員(南新國小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mw30?jobsource=index_s">食品技師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p4xf?jobsource=index_s">〈好丘〉新店貝果廚房_衛生管理員_兼職 *超高時薪</text:a></text:p>
          </table:table-cell>
          <table:table-cell office:value-type="string" table:style-name="ce6">
            <text:p>好丘GOOD CHO'S_中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9vlk?jobsource=index_s">品保專員，起薪32000元</text:a></text:p>
          </table:table-cell>
          <table:table-cell office:value-type="string" table:style-name="ce6">
            <text:p>仲毅農產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u0bw?jobsource=index_s">衛生管理人員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oz7c?jobsource=index_s">食品業製造品管/食品品保/食品衛生管理人員</text:a></text:p>
          </table:table-cell>
          <table:table-cell office:value-type="string" table:style-name="ce6">
            <text:p>大東茶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tnrw?jobsource=index_s">衛管人員</text:a></text:p>
          </table:table-cell>
          <table:table-cell office:value-type="string" table:style-name="ce6">
            <text:p>玉釩食品有限公司-桃園分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hqpa?jobsource=index_s">1-H2 食安稽核員(工作地點：集團總部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krv5?jobsource=index_s">1-H2 食安部-食安教育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i3rw?jobsource=index_s">1-H2 食安部-衛管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pucj?jobsource=index_s">1-H2 食安部-環境衛生管理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4ewp1?jobsource=index_s">品管人員</text:a></text:p>
          </table:table-cell>
          <table:table-cell office:value-type="string" table:style-name="ce6">
            <text:p>豐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oldp?jobsource=index_s">1-H2 食安部-製程食安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7jwt?jobsource=index_s">1-H2 食安部-食安稽核主任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0l0w?jobsource=index_s">品保.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5ukk?jobsource=index_s">1-H2 食安部-食品技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qvac?jobsource=index_s">食品技師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qd5b?jobsource=index_s">行政助理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tqhx?jobsource=index_s">食品技術人員</text:a></text:p>
          </table:table-cell>
          <table:table-cell office:value-type="string" table:style-name="ce6">
            <text:p>摯心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ouny?jobsource=index_s">餐飲部 The GlassHouse 酒吧 副主廚 F&amp;B The Glasshouse Bar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ount?jobsource=index_s">餐飲部 The GlassHouse 酒吧 初級副主廚 F&amp;B The Glasshouse Bar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8v4z6?jobsource=index_s">品保人員</text:a></text:p>
          </table:table-cell>
          <table:table-cell office:value-type="string" table:style-name="ce6">
            <text:p>順泉發食品廠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8v6ch?jobsource=index_s">丞發食品廠 - 食品技師/衛生管理人員 (新莊區)</text:a></text:p>
          </table:table-cell>
          <table:table-cell office:value-type="string" table:style-name="ce6">
            <text:p>日月星辰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8v720?jobsource=index_s">保健食品研發人員</text:a></text:p>
          </table:table-cell>
          <table:table-cell office:value-type="string" table:style-name="ce6">
            <text:p>宏潤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7aas7?jobsource=index_s">食品工廠-品管人員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s42j?jobsource=index_s">食品衛生管理人員</text:a></text:p>
          </table:table-cell>
          <table:table-cell office:value-type="string" table:style-name="ce6">
            <text:p>蛋小白_加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o4qp?jobsource=index_s">食安專員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6</text:p>
          </table:table-cell>
          <table:table-cell office:value-type="string" table:style-name="ce7">
            <text:p><text:a xlink:href="https://www.104.com.tw/job/8reib?jobsource=index_s">門市營運督導</text:a></text:p>
          </table:table-cell>
          <table:table-cell office:value-type="string" table:style-name="ce6">
            <text:p>堡鴻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6</text:p>
          </table:table-cell>
          <table:table-cell office:value-type="string" table:style-name="ce7">
            <text:p><text:a xlink:href="https://www.104.com.tw/job/6vkok?jobsource=index_s">『美神契約』營養師 ( 懂行銷 )</text:a></text:p>
          </table:table-cell>
          <table:table-cell office:value-type="string" table:style-name="ce6">
            <text:p>美神契約Cozy Venus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6</text:p>
          </table:table-cell>
          <table:table-cell office:value-type="string" table:style-name="ce7">
            <text:p><text:a xlink:href="https://www.104.com.tw/job/59dpr?jobsource=index_s">衛管/品管人員</text:a></text:p>
          </table:table-cell>
          <table:table-cell office:value-type="string" table:style-name="ce6">
            <text:p>上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3</text:p>
          </table:table-cell>
          <table:table-cell office:value-type="string" table:style-name="ce7">
            <text:p><text:a xlink:href="https://www.104.com.tw/job/8s23b?jobsource=index_s">(屏東廠)食品品管人員(需相關科系)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cnw?jobsource=index_s">營養師(中山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l7zq?jobsource=index_s">食品安全專員/助理 (Food Safety Specialist/Assistant)</text:a></text:p>
          </table:table-cell>
          <table:table-cell office:value-type="string" table:style-name="ce6">
            <text:p>藝康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9hn8?jobsource=index_s">食品技師</text:a></text:p>
          </table:table-cell>
          <table:table-cell office:value-type="string" table:style-name="ce6">
            <text:p>佳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rmiq?jobsource=index_s">食品品研人員</text:a></text:p>
          </table:table-cell>
          <table:table-cell office:value-type="string" table:style-name="ce6">
            <text:p>仲偉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5</text:p>
          </table:table-cell>
          <table:table-cell office:value-type="string" table:style-name="ce7">
            <text:p><text:a xlink:href="https://www.104.com.tw/job/5mui2?jobsource=index_s">食品廠-專業品管人員</text:a></text:p>
          </table:table-cell>
          <table:table-cell office:value-type="string" table:style-name="ce6">
            <text:p>富立佳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bt4l?jobsource=index_s">【品管部】中央-食品衛生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q36x?jobsource=index_s">衛管人員</text:a></text:p>
          </table:table-cell>
          <table:table-cell office:value-type="string" table:style-name="ce6">
            <text:p>瑞期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57fvz?jobsource=index_s">品質管理人員</text:a></text:p>
          </table:table-cell>
          <table:table-cell office:value-type="string" table:style-name="ce6">
            <text:p>瑞期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8mfdn?jobsource=index_s">營養師</text:a></text:p>
          </table:table-cell>
          <table:table-cell office:value-type="string" table:style-name="ce6">
            <text:p>大沅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u36i?jobsource=index_s">紅花天后麻辣鹽水雞 x 通化創始總店-正職央廚人員</text:a></text:p>
          </table:table-cell>
          <table:table-cell office:value-type="string" table:style-name="ce6">
            <text:p>紅花麻辣鹽水雞_晶饌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9</text:p>
          </table:table-cell>
          <table:table-cell office:value-type="string" table:style-name="ce7">
            <text:p><text:a xlink:href="https://www.104.com.tw/job/8t5rv?jobsource=index_s">COZZI Blu和逸飯店桃園館．餐務主任/副理_Stewarding Supervisor / Asst. Manager</text:a></text:p>
          </table:table-cell>
          <table:table-cell office:value-type="string" table:style-name="ce6">
            <text:p>國泰飯店觀光事業_國泰商旅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18</text:p>
          </table:table-cell>
          <table:table-cell office:value-type="string" table:style-name="ce7">
            <text:p><text:a xlink:href="https://www.104.com.tw/job/8e7bx?jobsource=index_s">食品廠 衛生管理師</text:a></text:p>
          </table:table-cell>
          <table:table-cell office:value-type="string" table:style-name="ce6">
            <text:p>寶來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kypj?jobsource=index_s">(嘉義) 食品技師</text:a></text:p>
          </table:table-cell>
          <table:table-cell office:value-type="string" table:style-name="ce6">
            <text:p>東晟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hbkd?jobsource=index_s">營養師助理</text:a></text:p>
          </table:table-cell>
          <table:table-cell office:value-type="string" table:style-name="ce6">
            <text:p>金永豐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czpx?jobsource=index_s">食品技師</text:a></text:p>
          </table:table-cell>
          <table:table-cell office:value-type="string" table:style-name="ce6">
            <text:p>漢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ocgu?jobsource=index_s">微生物檢驗人員</text:a></text:p>
          </table:table-cell>
          <table:table-cell office:value-type="string" table:style-name="ce6">
            <text:p>榮祺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7/21</text:p>
          </table:table-cell>
          <table:table-cell office:value-type="string" table:style-name="ce7">
            <text:p><text:a xlink:href="https://www.104.com.tw/job/8rwxh?jobsource=index_s">食品品管人員(相關科系)-樹林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3ha?jobsource=index_s">食品技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number-rows-repeated="10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445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5"/>
        <table:table-column table:style-name="co4" table:default-cell-style-name="ce5"/>
        <table:table-column table:style-name="co1" table:number-columns-repeated="3" table:default-cell-style-name="ce5"/>
        <table:table-column table:style-name="co5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nd7n?jobsource=index_s">藥師助理（土城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vnio?jobsource=index_s">藥局助理（內壢店）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jtda?jobsource=index_s">【挑戰年薪50萬~70萬】藥師助理/門市人員-政大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lphz?jobsource=index_s">台南新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3ryi9?jobsource=index_s">藥師助理(仁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svuq?jobsource=index_s">藥師助理(花蓮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rjd0?jobsource=index_s">藥師助理(五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xrrd?jobsource=index_s">藥師助理/門市人員(湖內店)-歡迎應屆畢業生</text:a></text:p>
          </table:table-cell>
          <table:table-cell office:value-type="string" table:style-name="ce6">
            <text:p>振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0xt4?jobsource=index_s">【挑戰年薪50萬~70萬】藥師助理/門市人員-先嗇宮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4tuh?jobsource=index_s">藥師助理(光華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ehhq?jobsource=index_s">藥師助理/門市人員(仁德店)-歡迎應屆畢業生</text:a></text:p>
          </table:table-cell>
          <table:table-cell office:value-type="string" table:style-name="ce6">
            <text:p>振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s9ic?jobsource=index_s">【挑戰年薪50萬~70萬】藥師助理-小巨蛋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qajn?jobsource=index_s">【挑戰年薪50萬~70萬】藥師助理/門市人員-榮總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5eiv?jobsource=index_s">藥師助理(太平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46yl?jobsource=index_s">藥師助理(重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5cf?jobsource=index_s">【挑戰年薪50萬~70萬】藥師助理/門市人員-江子翠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7xyc?jobsource=index_s">藥師助理(淡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qbcr?jobsource=index_s">藥師助理-中華店(固定晚班)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cou3?jobsource=index_s">藥師助理(蘆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0t9u?jobsource=index_s">藥師助理(林口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q8r4?jobsource=index_s">【挑戰年薪50萬~70萬】藥師助理-台大醫院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dskw?jobsource=index_s">【挑戰年薪50萬~70萬】藥師助理/門市人員-幸福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3sri?jobsource=index_s">行政助理</text:a></text:p>
          </table:table-cell>
          <table:table-cell office:value-type="string" table:style-name="ce6">
            <text:p>奇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梅山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vtcz?jobsource=index_s">行政助理（全職）</text:a></text:p>
          </table:table-cell>
          <table:table-cell office:value-type="string" table:style-name="ce6">
            <text:p>安家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ju2z?jobsource=index_s">台南善化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uz4i?jobsource=index_s">【挑戰年薪50萬~70萬】藥師助理-西門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6orn?jobsource=index_s">【挑戰年薪50萬~70萬】藥師助理/門市人員-光復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vorx?jobsource=index_s">藥局門市助理-頭份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x59j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6whk?jobsource=index_s">【挑戰年薪50萬~70萬】藥師助理/門市人員-南昌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vrtk?jobsource=index_s">午班診所助理（平日下午3點至6點半）</text:a></text:p>
          </table:table-cell>
          <table:table-cell office:value-type="string" table:style-name="ce6">
            <text:p>恩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kcr7?jobsource=index_s">【挑戰年薪50萬~70萬】藥師助理/門市人員-龍江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izx0?jobsource=index_s">（挑戰高薪）藥局門市正職人員（無經驗可）</text:a></text:p>
          </table:table-cell>
          <table:table-cell office:value-type="string" table:style-name="ce6">
            <text:p>新東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dse3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mox1?jobsource=index_s">台化連鎖藥局門市人員 中和台昕藥局門市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n4um?jobsource=index_s">禾雅藥局-銷售人員（三峽、鶯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nfg?jobsource=index_s">台化連鎖藥局門市人員 新店台化皮咔丘藥局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9j97?jobsource=index_s">專品藥局 工讀生(政大店)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rbtk?jobsource=index_s">門市健康管理師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ziie?jobsource=index_s">全職/兼職藥局門市人員(竹塘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moxa?jobsource=index_s">台化連鎖藥局門市人員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5llrv?jobsource=index_s">藥師助理(青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mowy?jobsource=index_s">台化連鎖藥局門市人員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dsly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5kk5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nfh?jobsource=index_s">台化連鎖藥局門市人員 新店台化皮咔丘藥局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16xh?jobsource=index_s">藥師助理(豐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0ta5?jobsource=index_s">藥師助理(中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8xv0?jobsource=index_s">藥師助理(斗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0ud2?jobsource=index_s">藥師助理(宜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40fyj?jobsource=index_s">藥師助理(南投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s79?jobsource=index_s">藥師助理</text:a></text:p>
          </table:table-cell>
          <table:table-cell office:value-type="string" table:style-name="ce6">
            <text:p>翰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px2c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09m?jobsource=index_s">英明診所 正職藥師助理</text:a></text:p>
          </table:table-cell>
          <table:table-cell office:value-type="string" table:style-name="ce6">
            <text:p>英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ef2?jobsource=index_s">【健業藥局-土城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px2b?jobsource=index_s">門市藥師助理(兼職)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jyb?jobsource=index_s">藥師助理(免輪班)(約聘期38000)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w1u?jobsource=index_s">藥師助理</text:a></text:p>
          </table:table-cell>
          <table:table-cell office:value-type="string" table:style-name="ce6">
            <text:p>聖安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st3t?jobsource=index_s">藥局門市人員（藥師助理/藥師助理）</text:a></text:p>
          </table:table-cell>
          <table:table-cell office:value-type="string" table:style-name="ce6">
            <text:p>耀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hk2e?jobsource=index_s">藥師助理 雙北地區</text:a></text:p>
          </table:table-cell>
          <table:table-cell office:value-type="string" table:style-name="ce6">
            <text:p>欣安藥師連鎖藥局_欣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67n?jobsource=index_s">藥學助理</text:a></text:p>
          </table:table-cell>
          <table:table-cell office:value-type="string" table:style-name="ce6">
            <text:p>佳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css7?jobsource=index_s">藥師助理</text:a></text:p>
          </table:table-cell>
          <table:table-cell office:value-type="string" table:style-name="ce6">
            <text:p>髮拉儷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8z4c?jobsource=index_s">藥師助理（桃園）做四休二 月休10天 三萬六起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2co?jobsource=index_s">【新店/小碧潭捷運站】藥師助理 (中央路院區)</text:a></text:p>
          </table:table-cell>
          <table:table-cell office:value-type="string" table:style-name="ce6">
            <text:p>新店現代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o3xd?jobsource=index_s">兼職藥師助理</text:a></text:p>
          </table:table-cell>
          <table:table-cell office:value-type="string" table:style-name="ce6">
            <text:p>至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noyl?jobsource=index_s">藥師助理(晚班門市人員)</text:a></text:p>
          </table:table-cell>
          <table:table-cell office:value-type="string" table:style-name="ce6">
            <text:p>天喜生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0zcl?jobsource=index_s">藥局助理</text:a></text:p>
          </table:table-cell>
          <table:table-cell office:value-type="string" table:style-name="ce6">
            <text:p>合康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phua?jobsource=index_s">【新店/小碧潭捷運站】藥師助理 (中央路院區)</text:a></text:p>
          </table:table-cell>
          <table:table-cell office:value-type="string" table:style-name="ce6">
            <text:p>新店現代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oxzy?jobsource=index_s">獸醫院藥局助理</text:a></text:p>
          </table:table-cell>
          <table:table-cell office:value-type="string" table:style-name="ce6">
            <text:p>中美獸醫院和緯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7o3q?jobsource=index_s">仁武霞海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fzb?jobsource=index_s">【湧恩連鎖藥局】藥局助理 (中和芳碩藥局)</text:a></text:p>
          </table:table-cell>
          <table:table-cell office:value-type="string" table:style-name="ce6">
            <text:p>福祐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9ika?jobsource=index_s">蘆竹區 辰安藥局 藥師助理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5097?jobsource=index_s">藥師助理</text:a></text:p>
          </table:table-cell>
          <table:table-cell office:value-type="string" table:style-name="ce6">
            <text:p>兆信內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7v9m?jobsource=index_s">藥師助理 [新化區/周日公休/無經驗可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1ty9?jobsource=index_s">藥師助理 -有經驗(一年以上)3.5萬起跳(德賢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hicb?jobsource=index_s">【員林大村】藥師助理，門市/店員/專櫃人員</text:a></text:p>
          </table:table-cell>
          <table:table-cell office:value-type="string" table:style-name="ce6">
            <text:p>廣炘光電能源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jzh?jobsource=index_s">藥局助理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t309?jobsource=index_s">【湧恩連鎖藥局】藥局助理 (中壢青商店-青埔)</text:a></text:p>
          </table:table-cell>
          <table:table-cell office:value-type="string" table:style-name="ce6">
            <text:p>福祐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fke?jobsource=index_s">藥師助理(薪資35K-42K,獎金另計)</text:a></text:p>
          </table:table-cell>
          <table:table-cell office:value-type="string" table:style-name="ce6">
            <text:p>正和藥局_正和醫療器材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5f8v?jobsource=index_s">【東京藥局】藥師助理(薪資:33k~45K)__門市銷售菁英-高雄地區</text:a></text:p>
          </table:table-cell>
          <table:table-cell office:value-type="string" table:style-name="ce6">
            <text:p>東京生技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agh?jobsource=index_s">【連鎖藥局】門市藥師助理｜伸港店 ｜無經驗可｜月休9天起</text:a></text:p>
          </table:table-cell>
          <table:table-cell office:value-type="string" table:style-name="ce6">
            <text:p>春生藥局愛民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伸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oc9m?jobsource=index_s">龜山區 樂學辰安藥局 藥局助理 （正職）近樂善國小 捷運A7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k7fr?jobsource=index_s">藥師助理 -有經驗(一年以上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4rdz?jobsource=index_s">藥師助理(文心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8zhz?jobsource=index_s">藥師助理</text:a></text:p>
          </table:table-cell>
          <table:table-cell office:value-type="string" table:style-name="ce6">
            <text:p>陽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iq6h?jobsource=index_s">高雄左營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hri?jobsource=index_s">【連鎖藥局】門市藥師助理｜和美愛民店 ｜無經驗可｜月休9天起</text:a></text:p>
          </table:table-cell>
          <table:table-cell office:value-type="string" table:style-name="ce6">
            <text:p>春生藥局愛民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eppa?jobsource=index_s">藥師（工作單純有助理，少節可兼顧家庭）</text:a></text:p>
          </table:table-cell>
          <table:table-cell office:value-type="string" table:style-name="ce6">
            <text:p>蜜蜂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社頭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4eku?jobsource=index_s">藥師助理</text:a></text:p>
          </table:table-cell>
          <table:table-cell office:value-type="string" table:style-name="ce6">
            <text:p>仁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wqkl?jobsource=index_s">藥師助理/儲備幹部[信義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vy3?jobsource=index_s">藥局助理</text:a></text:p>
          </table:table-cell>
          <table:table-cell office:value-type="string" table:style-name="ce6">
            <text:p>聖安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7v9y?jobsource=index_s">門市助理 [新化區晚班 /無經驗可 ][17:00~21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sfk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w1w?jobsource=index_s">門市助理</text:a></text:p>
          </table:table-cell>
          <table:table-cell office:value-type="string" table:style-name="ce6">
            <text:p>聖安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fwzl?jobsource=index_s">✦藥局門市助理-三重區 三和店✦ 歡迎無經驗者(近三和國中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l7nk?jobsource=index_s">藥局門市助理(月休8-10天)</text:a></text:p>
          </table:table-cell>
          <table:table-cell office:value-type="string" table:style-name="ce6">
            <text:p>大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gnhj?jobsource=index_s">藥師助理/門市人員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c4a5?jobsource=index_s">診所助理、藥師助理(排班會在診所與藥局)</text:a></text:p>
          </table:table-cell>
          <table:table-cell office:value-type="string" table:style-name="ce6">
            <text:p>合佳康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jcf5?jobsource=index_s">門市助理 [新化區早班 /無經驗可 ][08:00~12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69p?jobsource=index_s">【松山區】富景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whhe?jobsource=index_s">免輪班門市助理(前3個月約聘34000）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kk0q?jobsource=index_s">門市助理【月休8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dic?jobsource=index_s">【大樹藥局】藥局助理(內場)-桃園八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apci?jobsource=index_s">配藥助理</text:a></text:p>
          </table:table-cell>
          <table:table-cell office:value-type="string" table:style-name="ce6">
            <text:p>創茂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g53l?jobsource=index_s">躍獅順濟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me7s?jobsource=index_s">晚班助理【月休8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bxnh?jobsource=index_s">台中南屯藥局-晚班藥局助理，週一～五（專兼職）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snw?jobsource=index_s">【文山區】睦新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k7ft?jobsource=index_s">門市人員 無經驗可(月薪3.2萬~4.5萬)草衙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a1rh?jobsource=index_s">✦藥局門市助理-新竹市東區新竹店✦ 歡迎無經驗者 (竹科實中、新莊車站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ipck?jobsource=index_s">(北屯敦富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z2c?jobsource=index_s">新莊區 一安藥局 門市人員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9rh?jobsource=index_s">資深藥局助理（護理師）</text:a></text:p>
          </table:table-cell>
          <table:table-cell office:value-type="string" table:style-name="ce6">
            <text:p>聖安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0up?jobsource=index_s">【壹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n8pi?jobsource=index_s">身心科診所藥助</text:a></text:p>
          </table:table-cell>
          <table:table-cell office:value-type="string" table:style-name="ce6">
            <text:p>好晴天身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icm?jobsource=index_s">【北海道-函館】日本調剤薬局事務職 【提供專業培訓、協助簽證辦理】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28sku?jobsource=index_s">門市人員【有經驗者3萬6起薪，月休8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ov6?jobsource=index_s">兼職/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yy?jobsource=index_s">【新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ibu?jobsource=index_s">【東京】日本調剤薬局事務職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kcpx?jobsource=index_s">【柒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8l7?jobsource=index_s">【汐止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wv?jobsource=index_s">【文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2ghpd?jobsource=index_s">【新竹院】藥師｜無經驗可！享職務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6z9w?jobsource=index_s">全球藥局【無經驗可培訓，挑戰月薪35K以上】ˍ門市人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vyk?jobsource=index_s">診所助理</text:a></text:p>
          </table:table-cell>
          <table:table-cell office:value-type="string" table:style-name="ce6">
            <text:p>聖安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h5u?jobsource=index_s">【瑞芳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vy?jobsource=index_s">【松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k7fu?jobsource=index_s">門市人員 無經驗可(月薪3.2萬~4.5萬)孔鳳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mx09?jobsource=index_s">【壹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qb25?jobsource=index_s">【基隆區】七堵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h3k?jobsource=index_s">門市專員【三重區-三重國小捷運站-中央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w7?jobsource=index_s">【大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jhly?jobsource=index_s">急徵!!!!!【日本京都】藥妝店販售人員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vp?jobsource=index_s">【南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sgk3?jobsource=index_s">【大樹藥局】藥局助理(內場)-大溪康莊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t5i1?jobsource=index_s">門市專員【北投區-石牌捷運站-石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5jat?jobsource=index_s">門市專員【蘆洲區-中華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khqd?jobsource=index_s">藥師助理(內壢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w0?jobsource=index_s">【中正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5h9j?jobsource=index_s">門市專員【中和區-員山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t27t?jobsource=index_s">安安藥局隆田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ys?jobsource=index_s">【中永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p2yw?jobsource=index_s">【陸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udo2?jobsource=index_s">門市人員 無經驗可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amtl?jobsource=index_s">門市專員【新北市-板橋區-四維店】(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tnpz?jobsource=index_s">門市專員【北投區-北投捷運站-北投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erhe?jobsource=index_s">【基隆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w79?jobsource=index_s">藥局門市銷售人員（雲林古坑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vn?jobsource=index_s">【內湖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zgvr?jobsource=index_s">全職藥局客服專員(月休9天)</text:a></text:p>
          </table:table-cell>
          <table:table-cell office:value-type="string" table:style-name="ce6">
            <text:p>昭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k7fi?jobsource=index_s">有經驗藥局門市人員 (月薪3.5-6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airc?jobsource=index_s">門市專員【士林區-芝山捷運站-德行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1ty6?jobsource=index_s">門市人員 無經驗可(月薪3.2~4.5萬)德賢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t9g3?jobsource=index_s">藥局門市人員(需輪早晚班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w034?jobsource=index_s">【大樹藥局】藥局助理(內場)-桃園中山二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ej5e?jobsource=index_s">✦藥局門市專員/藥局儲備店主管-板橋四維店✦ 近新埔、板橋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fx3t?jobsource=index_s">✦藥局門市專員/藥局儲備店主管-三重區 三和店✦ 近三和國中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6kz0?jobsource=index_s">門市人員 (月薪280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sua?jobsource=index_s">✦藥局門市專員/藥局儲備店主管-土城區 中央店✦近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4mw8i?jobsource=index_s">門市專員【三重區-三和國中捷運站-五華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bsrz?jobsource=index_s">門市專員【北投區-明德捷運站-致遠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azyx?jobsource=index_s">門市專員【信義區-世貿捷運站-吳興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azyv?jobsource=index_s">門市專員【大安區-信義安和捷運站-敦南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tx17?jobsource=index_s">門市專員【中山區-行天宮站-錦州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006l?jobsource=index_s">門市專員【士林區-士林捷運站-文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o0yz?jobsource=index_s">愛買 桃園店 藥局賣場正職人員</text:a></text:p>
          </table:table-cell>
          <table:table-cell office:value-type="string" table:style-name="ce6">
            <text:p>遠百企業股份有限公司_愛買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airf?jobsource=index_s">門市專員【士林區-劍潭捷運站-華齡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fij?jobsource=index_s">門市人員</text:a></text:p>
          </table:table-cell>
          <table:table-cell office:value-type="string" table:style-name="ce6">
            <text:p>康成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a5y1?jobsource=index_s">✦藥局門市專員/藥局儲備店主管-新竹市東區新竹店✦ 竹科實中、新莊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i25l?jobsource=index_s">【新竹院】兼職第二藥師｜享期滿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by4d?jobsource=index_s">門市專員【士林區-劍潭捷運站-大南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6uheq?jobsource=index_s">儲備幹部(需具藥局經驗2年以上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7dcwo?jobsource=index_s">藥師助理</text:a></text:p>
          </table:table-cell>
          <table:table-cell office:value-type="string" table:style-name="ce6">
            <text:p>活力健康藥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qg1m?jobsource=index_s">藥師助理(竹北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j3lj?jobsource=index_s">台南永康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6gacg?jobsource=index_s">藥劑師助理（固定早班）</text:a></text:p>
          </table:table-cell>
          <table:table-cell office:value-type="string" table:style-name="ce6">
            <text:p>同心堂蔘藥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iol8?jobsource=index_s">新北中和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imww?jobsource=index_s">台南市東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h783?jobsource=index_s">健康管理師</text:a></text:p>
          </table:table-cell>
          <table:table-cell office:value-type="string" table:style-name="ce6">
            <text:p>信十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uvuh?jobsource=index_s">診所助理（長期兼職）</text:a></text:p>
          </table:table-cell>
          <table:table-cell office:value-type="string" table:style-name="ce6">
            <text:p>菁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r6q2?jobsource=index_s">竹北博登華杏藥局銷售門市(歡迎同行轉任)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uxux?jobsource=index_s">[時薪250]藥局兼職門市人員(需有藥局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7e22c?jobsource=index_s">PT兼職藥師</text:a></text:p>
          </table:table-cell>
          <table:table-cell office:value-type="string" table:style-name="ce6">
            <text:p>奧斯卡眼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m71l?jobsource=index_s">藥局門市長期兼職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cn8g?jobsource=index_s">藥師助理(關渡)</text:a></text:p>
          </table:table-cell>
          <table:table-cell office:value-type="string" table:style-name="ce6">
            <text:p>出雲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xckw?jobsource=index_s">藥師助理</text:a></text:p>
          </table:table-cell>
          <table:table-cell office:value-type="string" table:style-name="ce6">
            <text:p>原隆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石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3xm9?jobsource=index_s">門市人員 藥局助理 (誠心藥局)**需有藥局經驗，起薪3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mhvu?jobsource=index_s">藥師助理-長期兼職須有經驗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a690?jobsource=index_s">藥師助理(中山區 松山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01eq?jobsource=index_s">門市人員 藥局助理 (誠心藥局)**需有藥局經驗，起薪4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3wgi?jobsource=index_s">門市主管 藥局助理 (誠心藥局)**需有藥局經驗，起薪6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6i35?jobsource=index_s">藥師助理/門市人員(新竹市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mhua?jobsource=index_s">藥師助理-月薪32.5k起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x4a3?jobsource=index_s">藥局助理晚班兼職人員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6u8c?jobsource=index_s">早班工讀生(藥師助理)(中山區 松山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ghzv?jobsource=index_s">晚班藥師助理(誠心藥局)**需有藥局工作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d8qc?jobsource=index_s">台中南屯-診所助理/藥局助理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vrpk?jobsource=index_s">新店台化皮卡丘藥局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zcdd?jobsource=index_s">晚班假日班門市人員(誠心藥局)**需有藥局經驗，起薪50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x4a1?jobsource=index_s">藥局助理(有藥局門市經驗)-享久任獎金福利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7sy07?jobsource=index_s">藥師助理（平鎮區)-具有經驗</text:a></text:p>
          </table:table-cell>
          <table:table-cell office:value-type="string" table:style-name="ce6">
            <text:p>唯康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qapg?jobsource=index_s">藥師助理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22yb4?jobsource=index_s">藥師助理</text:a></text:p>
          </table:table-cell>
          <table:table-cell office:value-type="string" table:style-name="ce6">
            <text:p>元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s3as?jobsource=index_s">兼職藥師助理（工讀可）</text:a></text:p>
          </table:table-cell>
          <table:table-cell office:value-type="string" table:style-name="ce6">
            <text:p>林敬堯親子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zf5m?jobsource=index_s">藥局藥師助理 日康藥助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29si?jobsource=index_s">藥師助理（泰山店）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pk3c?jobsource=index_s">藥局助理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jvhx?jobsource=index_s">土城區(可配合跨店上班佳) 早晚班藥師助理 兼職/工讀生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jvir?jobsource=index_s">泰山.新莊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27wd?jobsource=index_s">資深藥師助理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06wp?jobsource=index_s">藥師助理(新莊店)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4qrm?jobsource=index_s">歆文藥局-藥局助理 (八德店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cf88?jobsource=index_s">早班 門市/藥局助理 底薪300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dl5i?jobsource=index_s">大安區藥師助理(需有藥局經驗)</text:a></text:p>
          </table:table-cell>
          <table:table-cell office:value-type="string" table:style-name="ce6">
            <text:p>愛維康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ur0a?jobsource=index_s">豐原福倫藥師助理（正職4萬以上獎金無上限）</text:a></text:p>
          </table:table-cell>
          <table:table-cell office:value-type="string" table:style-name="ce6">
            <text:p>豐原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uoqy?jobsource=index_s">蘆竹區 辰安藥局 藥師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t2xs?jobsource=index_s">藥師助理-嘉義市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56ns?jobsource=index_s">彰化福倫藥師助理（3.5萬～4.5萬獎金無上限）（外區供宿）難得職缺錯過不在</text:a></text:p>
          </table:table-cell>
          <table:table-cell office:value-type="string" table:style-name="ce6">
            <text:p>豐原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5v11?jobsource=index_s">藥學助理</text:a></text:p>
          </table:table-cell>
          <table:table-cell office:value-type="string" table:style-name="ce6">
            <text:p>譽達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f9xj?jobsource=index_s">藥局助理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z8pl?jobsource=index_s">擁心藥局 （歡迎有藥助經驗者 依工作經驗能力給薪）藥學助理 藥局銷售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2stek?jobsource=index_s">門市人員/藥師助理 (月休10天起，待遇優32000-50000起，可安排休長假，不用加班及無兩頭班，年特休可休完，有藥局工作經驗者起薪會更高）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rs6b?jobsource=index_s">【姜博文診所】藥局助理(需具藥局銷售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uy06?jobsource=index_s">秀水福倫藥師助理（正職3.5萬以上獎金無上限）</text:a></text:p>
          </table:table-cell>
          <table:table-cell office:value-type="string" table:style-name="ce6">
            <text:p>豐原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psqd?jobsource=index_s">藥師助理員</text:a></text:p>
          </table:table-cell>
          <table:table-cell office:value-type="string" table:style-name="ce6">
            <text:p>佑民醫療社團法人佑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kq8n?jobsource=index_s">台南安南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bdkq?jobsource=index_s">【大樹藥局】月薪3萬元起__藥師助理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jqlv?jobsource=index_s">台南善化區-藥師助理（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31570起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m7u7?jobsource=index_s">早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vrfv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h7gj?jobsource=index_s">午晚班「藥局」助理(大安區-忠孝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4ddw?jobsource=index_s">【大樹藥局】長期兼職人員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jqm7?jobsource=index_s">台北市大安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zbx5?jobsource=index_s">藥助-民雄地區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1jni?jobsource=index_s">工讀生兼職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jbup?jobsource=index_s">診間助理</text:a></text:p>
          </table:table-cell>
          <table:table-cell office:value-type="string" table:style-name="ce6">
            <text:p>華幼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vrbw?jobsource=index_s">兼職門市【中正區-南昌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nnr0?jobsource=index_s">資深藥局助理 ( 需有兩年以上藥局工作經驗 )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wpmh?jobsource=index_s">【貳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6vxq?jobsource=index_s">【柒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3tp71?jobsource=index_s">徵-門市銷售人員/藥助 (需輪班)</text:a></text:p>
          </table:table-cell>
          <table:table-cell office:value-type="string" table:style-name="ce6">
            <text:p>芳鄰連鎖藥局_芳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atuz?jobsource=index_s">全職晚班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i4aw?jobsource=index_s">【台安藥局】晚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4ut0v?jobsource=index_s">門市專員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atja?jobsource=index_s">全職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q7zy?jobsource=index_s">【陸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4ddt?jobsource=index_s">【大樹藥局】月薪3萬元起__門市服務人員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npao?jobsource=index_s">【貳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mxh1?jobsource=index_s">【壹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i4b0?jobsource=index_s">【台安藥局】大夜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mxf2?jobsource=index_s">【壹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2lqe?jobsource=index_s">門市專員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vhgj?jobsource=index_s">平日晚上工讀／兼職 （18：00～21：30），3～5天／週，有經驗優先</text:a></text:p>
          </table:table-cell>
          <table:table-cell office:value-type="string" table:style-name="ce6">
            <text:p>宜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4g1ho?jobsource=index_s">門市人員-南屯大墩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xj7f?jobsource=index_s">身心障礙人才招募專區 (非身障者勿投遞)-2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on3l?jobsource=index_s">【藥局護理師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i5qm?jobsource=index_s">誠徵【台安藥局】秀朗店(新北永和區) - 藥師(有一年以上調劑經驗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kx0x?jobsource=index_s">【台安藥局】文賢店-第二藥師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lj4m?jobsource=index_s">【台安藥局】晚班門市職員(台南全區)無經驗可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ocvx?jobsource=index_s">藥師助理</text:a></text:p>
          </table:table-cell>
          <table:table-cell office:value-type="string" table:style-name="ce6">
            <text:p>穎又安中西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uajo?jobsource=index_s">藥師助理/藥局門市</text:a></text:p>
          </table:table-cell>
          <table:table-cell office:value-type="string" table:style-name="ce6">
            <text:p>康義中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4k61t?jobsource=index_s">愛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vpdf?jobsource=index_s">兼職藥師助理(需長期配合)</text:a></text:p>
          </table:table-cell>
          <table:table-cell office:value-type="string" table:style-name="ce6">
            <text:p>陽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5uf2?jobsource=index_s">ABB兼職藥師助理_台北市內湖區（時薪204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t72e?jobsource=index_s">藥師助理(西屯.近秋紅谷）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o7ef?jobsource=index_s">藥師助理（知達健保藥局、謚安中西藥局）</text:a></text:p>
          </table:table-cell>
          <table:table-cell office:value-type="string" table:style-name="ce6">
            <text:p>知達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in3?jobsource=index_s">台中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6l67?jobsource=index_s">[月薪實領33~39K*獎金另計]藥局門市正職藥師助理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ka8y?jobsource=index_s">[月薪實領35~45K*獎金另計]藥局門市正職藥師助理(需有藥局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4mrm?jobsource=index_s">中壢區 信義辰安藥局助理 （需要會開車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tnfq?jobsource=index_s">龍潭區 欣安親子藥局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unp9?jobsource=index_s">中壢區 信義辰 安藥局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ar51?jobsource=index_s">藥局門市人員(藥師助理、藥局助理)(月休9天)</text:a></text:p>
          </table:table-cell>
          <table:table-cell office:value-type="string" table:style-name="ce6">
            <text:p>美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mfy5?jobsource=index_s">鑫美健保特約藥局藥師助理（早班兼職時薪人員）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2f7k?jobsource=index_s">藥局助理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27u?jobsource=index_s">兼職診所助理（土城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v20?jobsource=index_s">新北蘆洲五股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cr3m?jobsource=index_s">【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ip5k?jobsource=index_s">【藥健康】兼職藥局門市助理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ka8z?jobsource=index_s">[時薪200以上]藥局門市晚班兼職藥師助理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4qno1?jobsource=index_s">【瑞昌藥局】太平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dsum?jobsource=index_s">✦藥局門市助理-土城區 中央店✦ 歡迎無經驗者 (近捷運頂埔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3s3im?jobsource=index_s">中班門市助理(無經驗可/需輪班/月休8天)月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l0u?jobsource=index_s">新北板橋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hh0d?jobsource=index_s">✦藥局門市助理-新店區 中正店✦歡迎無經驗者 (近新店區公所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rds5?jobsource=index_s">【瑞昌藥局】大墩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zlm8?jobsource=index_s">【瑞昌藥局】學士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7i8a?jobsource=index_s">藥師助理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hexj?jobsource=index_s">✦藥局門市助理-龜山區 萬壽店✦ 歡迎無經驗者(近迴龍、龍華科技大學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sngj?jobsource=index_s">✦藥局門市助理-三大店✦歡迎無經驗者 (近丹鳳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kyar?jobsource=index_s">✦藥局門市助理-新店區 新康店✦歡迎無經驗者 (近新店區公所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qi2p?jobsource=index_s">✦藥局門市助理-十安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8jue?jobsource=index_s">✦藥局門市助理-城康店✦ 歡迎無經驗者 ( 近海山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nqkv?jobsource=index_s">藥局門市資深助理（苗栗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uhkc?jobsource=index_s">★樹林區★藥局門市人員-薪約3萬4千元~6萬元(意可直接速洽李小姐 0978-128-562 )</text:a></text:p>
          </table:table-cell>
          <table:table-cell office:value-type="string" table:style-name="ce6">
            <text:p>康醫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fx19?jobsource=index_s">✦藥局門市助理-三重區 利民店✦歡迎無經驗者 (近三重國小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pndf?jobsource=index_s">學術藥師助理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kmdi?jobsource=index_s">藥局助理(兼職）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2y8e?jobsource=index_s">火星生技【藥師健生活】行銷設計部 助理</text:a></text:p>
          </table:table-cell>
          <table:table-cell office:value-type="string" table:style-name="ce6">
            <text:p>火星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7m6z?jobsource=index_s">✦藥局門市助理-新莊區-元大店✦ 歡迎無經驗者(近丹鳳、迴龍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iuwl?jobsource=index_s">✦藥局門市助理-桃園區 寶山店✦歡迎無經驗者 (藝文特區、大業路 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3ptks?jobsource=index_s">早班門市助理(需輪班/月休8天)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wydr?jobsource=index_s">!!!強力徵才中!!! 誠徵 專業藥師 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f34l?jobsource=index_s">藥局門市人員(桃園區) ｜月薪32K起・月休15天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lztp?jobsource=index_s">【月薪30K起】正光藥局-門市人員 (台中烏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e5i8?jobsource=index_s">✦藥局門市助理-桃園區 桃康店✦歡迎無經驗者 (桃園火車站後站、建國路口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dt9n?jobsource=index_s">藥局門市銷售人員（雲林土庫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f34n?jobsource=index_s">藥局儲備幹部(桃園區)｜月薪37K起・月休15天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5ugw?jobsource=index_s">ABA兼職藥師助理_台北市松山區（時薪204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wbqn?jobsource=index_s">晚班門市人員 月薪38000元起(需輪班)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ovw4?jobsource=index_s">藥局門市銷售人員（雲林麥寮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ycai?jobsource=index_s">藥局門市銷售人員（台中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pg0v?jobsource=index_s">藥局調劑室早班計時人員-長期(中和區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txte?jobsource=index_s">藥師（台中市西區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mkpc?jobsource=index_s">ABC門市藥師助理、藥局助理（新北市林口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43bsg?jobsource=index_s">護理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nafg?jobsource=index_s">【月薪30K起】正光藥局-門市人員 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zzb9?jobsource=index_s">✦藥局門市專員/藥局儲備店主管-桃園區 寶山店✦近藝文特區、大業路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7rly?jobsource=index_s">【藥健康】藥局門市人員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2p2i?jobsource=index_s">【月薪30K起】正光藥局-門市人員 (台中高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2ic7f?jobsource=index_s">～此職務11/19前有效～藥局門市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wc4k?jobsource=index_s">【瑞昌藥局】興安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hgyv?jobsource=index_s">✦藥局門市專員/藥局儲備店主管-新店區 中正店✦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l5kl?jobsource=index_s">正光藥局-工讀生 (鹿港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lf5w?jobsource=index_s">～此職務11/19前有效～藥局門市兼職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rh0c?jobsource=index_s">門市人員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kya4?jobsource=index_s">✦藥局門市專員/藥局儲備店主管-新店區 新康店✦ 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mmre?jobsource=index_s">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nvcl?jobsource=index_s">【挑戰月薪40K起】正光藥局-銷售菁英 (台中彰化全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4v1pg?jobsource=index_s">✦藥局門市專員/藥局儲備店主管-元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6fa3?jobsource=index_s">✦藥局門市助理-土城區金城店✦歡迎無經驗者 (金城路三段、近捷運萬大線 LG09廷寮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dpcg?jobsource=index_s">✦藥局門市專員/藥局儲備店主管-三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1hr2?jobsource=index_s">✦藥局門市專員/藥局儲備店主管-中港店✦ 近新莊捷運站、棒球場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fx4n?jobsource=index_s">✦藥局門市專員/藥局儲備店主管-三重區 利民店✦ 近三重國小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ngf2?jobsource=index_s">✦藥局門市助理-文化店✦ 歡迎無經驗者(近機捷長庚醫院、體育大學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htpn?jobsource=index_s">火星生技【藥師健生活】電商部助理_會員經營</text:a></text:p>
          </table:table-cell>
          <table:table-cell office:value-type="string" table:style-name="ce6">
            <text:p>火星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mngx?jobsource=index_s">藥學研究員– 研發替代役</text:a></text:p>
          </table:table-cell>
          <table:table-cell office:value-type="string" table:style-name="ce6">
            <text:p>智必立國際生醫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7n1p?jobsource=index_s">護理師</text:a></text:p>
          </table:table-cell>
          <table:table-cell office:value-type="string" table:style-name="ce6">
            <text:p>品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9o6q?jobsource=index_s">✦藥局門市專員/藥局儲備店主管-八德區 介壽店✦ 國防大學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ngey?jobsource=index_s">✦藥局門市專員/藥局儲備店主管-文化店✦ 近機捷、長庚醫院體育大學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6wb4i?jobsource=index_s">【藥局護理師(兩年以上藥局經驗)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u85v?jobsource=index_s">✦藥局門市專員/藥局儲備店主管-城康店✦ 近海山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bpa?jobsource=index_s">★藥師-板橋區★ 處方戔調劑為主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g3t8?jobsource=index_s">藥師(雲林莿桐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3sxw?jobsource=index_s">【資深 藥局門市人員／儲備店主管-中港店】歡迎連鎖藥局經驗者-待遇可議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456wq?jobsource=index_s">藥師助理(德安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114?jobsource=index_s">藥師助理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mjln?jobsource=index_s">兼職藥師助理</text:a></text:p>
          </table:table-cell>
          <table:table-cell office:value-type="string" table:style-name="ce6">
            <text:p>嘉合星智能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pces?jobsource=index_s">藥師助理(新竹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tl3i?jobsource=index_s">晚班藥師助理</text:a></text:p>
          </table:table-cell>
          <table:table-cell office:value-type="string" table:style-name="ce6">
            <text:p>惠心婦幼中心_惠心婦產科小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k9f?jobsource=index_s">[積極徵才]新明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eqc?jobsource=index_s">新北市土城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f5i?jobsource=index_s">台北市社區藥局《大夜班》(正職/兼職)藥師助理 每月獎金分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e04?jobsource=index_s">（晚班）新北市中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90d?jobsource=index_s">新竹竹北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lbsu?jobsource=index_s">新北中和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qs2x?jobsource=index_s">新莊區 一安藥局 藥師助理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cki?jobsource=index_s">（晚班）桃園區（桃園/八德）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904?jobsource=index_s">新北市永和社區藥局（正職/兼職）藥師助理 每月獎金分紅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myo?jobsource=index_s">二林福倫藥局 藥師助理 提供住宿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vv7?jobsource=index_s">台中市南屯區 南屯福倫藥局 藥師助理（全職）有經驗者佳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e00?jobsource=index_s">（晚班）新北市永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4h14r?jobsource=index_s">台中市 大雅區 大雅福倫藥局 門市藥師助理 33590起-無上限！外區免費供宿！！免水電！（無經驗可學/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gzd?jobsource=index_s">[積極徵才]杏昌藥局-兼職藥師助理/短期勿試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wz8f?jobsource=index_s">藥局助理(二年以上藥局經驗5萬起 )</text:a></text:p>
          </table:table-cell>
          <table:table-cell office:value-type="string" table:style-name="ce6">
            <text:p>原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7ya4?jobsource=index_s">門市人員、藥師助理</text:a></text:p>
          </table:table-cell>
          <table:table-cell office:value-type="string" table:style-name="ce6">
            <text:p>桔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pksj?jobsource=index_s">龜山區 萬壽辰安藥局 藥師助理(兼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pg93?jobsource=index_s">【台北市-松山區-京華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46dp?jobsource=index_s">苓雅廣州店-高獎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4uic?jobsource=index_s">米蘭大福藥局(里港)藥師助理</text:a></text:p>
          </table:table-cell>
          <table:table-cell office:value-type="string" table:style-name="ce6">
            <text:p>向日葵長照服務體系_睿圖企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里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0gy0?jobsource=index_s">藥師助理 門市人員 無經驗可 有經驗佳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eia9?jobsource=index_s">【新北市-文山區-木柵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tsqi?jobsource=index_s">藥師助理(新莊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5it?jobsource=index_s">藥師助理 門市人員 無經驗可 有經驗佳-晚班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q54b?jobsource=index_s">藥師正職助理（輪班、假日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0u30?jobsource=index_s">龜山區 萬壽辰安藥局 藥師助理(正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vva?jobsource=index_s">台中市東勢區 福倫藥局 藥師助理，偏鄉津貼!!早班/午班，兼職倉管助理!!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e8j?jobsource=index_s">龜山區 樂學辰安藥局 藥局助理（兼職）近樂善國小 捷運A7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405t?jobsource=index_s">前鎮保泰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5usa?jobsource=index_s">鳳山五甲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lxzq?jobsource=index_s">中壢區 中山辰安藥局助理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zvgg?jobsource=index_s">輪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m5hs?jobsource=index_s">中壢區 中山辰安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xmll?jobsource=index_s">藥師助理(兼職)/儲備幹部</text:a></text:p>
          </table:table-cell>
          <table:table-cell office:value-type="string" table:style-name="ce6">
            <text:p>豐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vv8?jobsource=index_s">台中市烏日區 烏日福倫藥局 藥師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be62?jobsource=index_s">【台北市-中正區-東門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0k1f?jobsource=index_s">新宜安中西藥局藥師助理（台北松山店）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8kzo?jobsource=index_s">藥師助理（林泉店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zvgh?jobsource=index_s">晚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u790?jobsource=index_s">【中永和區】民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wvuk?jobsource=index_s">門市/藥局助理【有經驗者】底薪350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zo1o?jobsource=index_s">【藥健康】兼職藥局門市助理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y3vu?jobsource=index_s">【正職】藥局店員/門市人員/助理(有無經驗都可)-需輪班</text:a></text:p>
          </table:table-cell>
          <table:table-cell office:value-type="string" table:style-name="ce6">
            <text:p>杏運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m80p?jobsource=index_s">藥局助理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l09e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vod6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fik?jobsource=index_s">[積極徵才]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1rxh?jobsource=index_s">復健助理</text:a></text:p>
          </table:table-cell>
          <table:table-cell office:value-type="string" table:style-name="ce6">
            <text:p>廣川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dofq?jobsource=index_s">中壢區 樂心藥局 兼職藥師｜近夜市美食多｜門前發藥為主｜全自動包藥機｜有協｜流程單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5iexz?jobsource=index_s">！！免費供宿（水電全免）！！大雅福倫藥局藥師(面議！）非負責藥師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mdhz?jobsource=index_s">✦藥局門市助理-中正北店✦ 歡迎無經驗者（三重區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efnl?jobsource=index_s">吉成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17r1?jobsource=index_s">門市人員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o5oq?jobsource=index_s">【柒品藥局】藥局負責藥師(正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u3xr?jobsource=index_s">藥師(兼職/$1800/節）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lqfo?jobsource=index_s">藥師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voq6?jobsource=index_s">社區藥局北區督導 具備高度溝通協調能力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355?jobsource=index_s">【柒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oz4?jobsource=index_s">【士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5sjn?jobsource=index_s">✦藥局門市專員/藥局儲備店主管-楊梅店✦ 楊梅火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syi?jobsource=index_s">【優良生醫+順儷健康連鎖藥局_土城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sy8?jobsource=index_s">【優良生醫+順儷健康連鎖藥局_中和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1pdm?jobsource=index_s">兼職藥師-見紅休、排班彈性，兼顧工作和生活穩定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egaz?jobsource=index_s">Pharmaceutical Product Specialist</text:a></text:p>
          </table:table-cell>
          <table:table-cell office:value-type="string" table:style-name="ce6">
            <text:p>Beauty Mark Lt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e5ii?jobsource=index_s">✦藥局門市專員/藥局儲備店主管-桃園區 桃康店✦近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sxn?jobsource=index_s">✦晚班藥局門市人員-三重區 中正北店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f35v?jobsource=index_s">藥局儲備幹部（三峽區）｜月薪37K起・月休15天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6fa2?jobsource=index_s">✦藥局門市專員/藥局儲備店主管-土城區 金城店✦ 金城路三段、近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f35t?jobsource=index_s">藥局門市人員（三峽區）｜月薪32K起・月休15天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s5td?jobsource=index_s">業務助理</text:a></text:p>
          </table:table-cell>
          <table:table-cell office:value-type="string" table:style-name="ce6">
            <text:p>華上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rsxi?jobsource=index_s">【優良生醫+順儷健康連鎖藥局_板橋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tcr?jobsource=index_s">長期工讀生-早班-大里店【須細心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xq7?jobsource=index_s">【雙北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354?jobsource=index_s">【柒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oz2?jobsource=index_s">【板橋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s8xg?jobsource=index_s">門診行政人員（正職、全職）</text:a></text:p>
          </table:table-cell>
          <table:table-cell office:value-type="string" table:style-name="ce6">
            <text:p>怡碩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i5h4?jobsource=index_s">【台安藥局】大夜班門市職員－台中千美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usbd?jobsource=index_s">藥局門市人員</text:a></text:p>
          </table:table-cell>
          <table:table-cell office:value-type="string" table:style-name="ce6">
            <text:p>大樹藥局鶯歌國慶店_南鶯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350?jobsource=index_s">【柒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i5gm?jobsource=index_s">【台安藥局】晚班門市職員－台中千美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gklh?jobsource=index_s">✦藥局門市助理-三重區 閎安店✦歡迎無經驗者 (近菜寮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qej5?jobsource=index_s">新宜安中西藥局(台北松山店 網路行銷助理)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t54z?jobsource=index_s">門市儲備幹部｜桃園全區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hexp?jobsource=index_s">✦藥局門市專員/藥局儲備店主管-龜山區迴龍 萬壽店✦ 近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34l?jobsource=index_s">【陸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t34t?jobsource=index_s">【陸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nwc6?jobsource=index_s">兼職藥師-見紅休、排假彈性，兼顧工作和生活穩定-上好連鎖藥局-雲林古坑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jnml?jobsource=index_s">桃園中壢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7jfo?jobsource=index_s">&lt;捷登藥局&gt; 藥師助理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ibya?jobsource=index_s">前鎮瑞豐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ymij?jobsource=index_s">藥師助理</text:a></text:p>
          </table:table-cell>
          <table:table-cell office:value-type="string" table:style-name="ce6">
            <text:p>惠德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okwk?jobsource=index_s">藥師助理-國定假日週日可休假</text:a></text:p>
          </table:table-cell>
          <table:table-cell office:value-type="string" table:style-name="ce6">
            <text:p>綠杏萬芳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pz93?jobsource=index_s">廣福健保藥局(板橋三民店) 藥局門市早班店員 (藥局助理)</text:a></text:p>
          </table:table-cell>
          <table:table-cell office:value-type="string" table:style-name="ce6">
            <text:p>廣福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vlgu?jobsource=index_s">助理</text:a></text:p>
          </table:table-cell>
          <table:table-cell office:value-type="string" table:style-name="ce6">
            <text:p>檜賀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3a57?jobsource=index_s">藥局門市助理-板橋</text:a></text:p>
          </table:table-cell>
          <table:table-cell office:value-type="string" table:style-name="ce6">
            <text:p>長青連鎖藥局_普健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otzd?jobsource=index_s">診所藥局助理</text:a></text:p>
          </table:table-cell>
          <table:table-cell office:value-type="string" table:style-name="ce6">
            <text:p>瑞合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m9m7?jobsource=index_s">【全職助理】柏愛藥局-永和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vmge?jobsource=index_s">醫技-藥學部藥局助理</text:a></text:p>
          </table:table-cell>
          <table:table-cell office:value-type="string" table:style-name="ce6">
            <text:p>佛教慈濟醫療財團法人台北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jpfy?jobsource=index_s">藥局助理</text:a></text:p>
          </table:table-cell>
          <table:table-cell office:value-type="string" table:style-name="ce6">
            <text:p>天乙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m2dc?jobsource=index_s">【全職助理】柏愛藥局-信義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vni1?jobsource=index_s">負責藥師</text:a></text:p>
          </table:table-cell>
          <table:table-cell office:value-type="string" table:style-name="ce6">
            <text:p>快意寶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o8tw?jobsource=index_s">【大樹藥局】月薪31K-45k__門市人員－永康永大店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4f329?jobsource=index_s">&lt;捷登藥局&gt; 門市銷售人員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ugyy?jobsource=index_s">藥師</text:a></text:p>
          </table:table-cell>
          <table:table-cell office:value-type="string" table:style-name="ce6">
            <text:p>大龍峒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vmtt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kanm?jobsource=index_s">藥局助理(大千)</text:a></text:p>
          </table:table-cell>
          <table:table-cell office:value-type="string" table:style-name="ce6">
            <text:p>大千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13c?jobsource=index_s">【陸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mvaf?jobsource=index_s">柑心藥局 門市健康諮詢人員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0irx?jobsource=index_s">藥師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mvab?jobsource=index_s">健生活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nk0u?jobsource=index_s">藥局門市人員 無經驗可(月薪3.2萬~4.5萬)桂陽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1p34?jobsource=index_s">【貳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99hs?jobsource=index_s">健生活藥局 門市工讀生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sogd?jobsource=index_s">柑心藥局 門市工讀生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910u?jobsource=index_s">健生活藥局 門市健康諮詢人員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xmsh?jobsource=index_s">藥局門市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2ga7?jobsource=index_s">藥師助理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9sr5?jobsource=index_s">藥師助理 (淡海店)</text:a></text:p>
          </table:table-cell>
          <table:table-cell office:value-type="string" table:style-name="ce6">
            <text:p>日森人文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tmh6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o74i?jobsource=index_s">藥師助理(全)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qvbw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46180?jobsource=index_s">桃元松藥局藥師助理(桃園市)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7u8o1?jobsource=index_s">熊安心藥局 華夏店 兼職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u7yo?jobsource=index_s">藥局助理</text:a></text:p>
          </table:table-cell>
          <table:table-cell office:value-type="string" table:style-name="ce6">
            <text:p>詠靜護理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ulxn?jobsource=index_s">[積極徵才]躍獅祥筠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9</text:p>
          </table:table-cell>
          <table:table-cell office:value-type="string" table:style-name="ce7">
            <text:p><text:a xlink:href="https://www.104.com.tw/job/7ona1?jobsource=index_s">藥師助理 -有經驗(一年以上)3.5萬起跳(岡山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9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9</text:p>
          </table:table-cell>
          <table:table-cell office:value-type="string" table:style-name="ce7">
            <text:p><text:a xlink:href="https://www.104.com.tw/job/7s6g0?jobsource=index_s">藥局門市人員(月薪3.2萬~4.5萬)岡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7r1ob?jobsource=index_s">藥師助理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pjfn?jobsource=index_s">社區藥局藥師助理</text:a></text:p>
          </table:table-cell>
          <table:table-cell office:value-type="string" table:style-name="ce6">
            <text:p>森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pjfo?jobsource=index_s">兼職藥師助理 社區藥局</text:a></text:p>
          </table:table-cell>
          <table:table-cell office:value-type="string" table:style-name="ce6">
            <text:p>森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sih0?jobsource=index_s">藥師助理(全職、兼職皆可)</text:a></text:p>
          </table:table-cell>
          <table:table-cell office:value-type="string" table:style-name="ce6">
            <text:p>宗齡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qxt?jobsource=index_s">藥師助理(三峽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qxe?jobsource=index_s">藥師助理(林口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mle?jobsource=index_s">藥師助理(土城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r0c?jobsource=index_s">藥師助理(板橋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6">
            <text:p>樂群耳鼻喉科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9ujn?jobsource=index_s">晚班助理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vkk5?jobsource=index_s">工讀生</text:a></text:p>
          </table:table-cell>
          <table:table-cell office:value-type="string" table:style-name="ce6">
            <text:p>家佑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qzg?jobsource=index_s">藥師助理(新莊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s8tx?jobsource=index_s">藥師助理(店長/副店級 底薪40000起~45000 獎金 另計)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7qzp?jobsource=index_s">藥師助理(樹林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q76s?jobsource=index_s">藥師助理門市銷售人員(基隆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abri?jobsource=index_s">【台北市松山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b32e?jobsource=index_s">【台北市中正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ris7?jobsource=index_s">【五股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btxs?jobsource=index_s">【台北市】儲備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abrj?jobsource=index_s">【台北市松山區】社區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fr6x?jobsource=index_s">【台北市中正區】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672w?jobsource=index_s">【台北市】儲備門市儲備幹部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f1vh?jobsource=index_s">【台北市中正區】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i5ds?jobsource=index_s">【台安藥局】晚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fv8x?jobsource=index_s">藥師助理(短期兼職)</text:a></text:p>
          </table:table-cell>
          <table:table-cell office:value-type="string" table:style-name="ce6">
            <text:p>惠來醫療社團法人宏仁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tseb?jobsource=index_s">【桃園】安捷幸福藥局-兼職藥師助理</text:a></text:p>
          </table:table-cell>
          <table:table-cell office:value-type="string" table:style-name="ce6">
            <text:p>原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7ml0h?jobsource=index_s">藥師助理(安麗兒藥局路竹店)薪30000元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rijg?jobsource=index_s">藥師(兼職)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dwzo?jobsource=index_s">藥師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3ews?jobsource=index_s">藥局助理(護理或相關科系尤佳)~歡迎挑戰高薪(114年12月01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5h07o?jobsource=index_s">藥局門市人員/門市助理</text:a></text:p>
          </table:table-cell>
          <table:table-cell office:value-type="string" table:style-name="ce6">
            <text:p>慈惠藥師保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3ewd?jobsource=index_s">門市儲備幹部(114年12月01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txnf?jobsource=index_s">藥局門市人員【禮遇同行轉職 ※ 待遇優渥底薪38K起】(大樹藥局-八里中山店)</text:a></text:p>
          </table:table-cell>
          <table:table-cell office:value-type="string" table:style-name="ce6">
            <text:p>大樹藥局八里中山店_八里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7twop?jobsource=index_s">五甲院區-藥師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6n50r?jobsource=index_s">晚班工讀生</text:a></text:p>
          </table:table-cell>
          <table:table-cell office:value-type="string" table:style-name="ce6">
            <text:p>大直永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r35v?jobsource=index_s">藥師助理</text:a></text:p>
          </table:table-cell>
          <table:table-cell office:value-type="string" table:style-name="ce6">
            <text:p>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7si65?jobsource=index_s">晚班門市人員</text:a></text:p>
          </table:table-cell>
          <table:table-cell office:value-type="string" table:style-name="ce6">
            <text:p>大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7voqf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7te1o?jobsource=index_s">藥師</text:a></text:p>
          </table:table-cell>
          <table:table-cell office:value-type="string" table:style-name="ce6">
            <text:p>大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vehz?jobsource=index_s">假日門市人員</text:a></text:p>
          </table:table-cell>
          <table:table-cell office:value-type="string" table:style-name="ce6">
            <text:p>大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4knt?jobsource=index_s">門市人員(晚班兼職)</text:a></text:p>
          </table:table-cell>
          <table:table-cell office:value-type="string" table:style-name="ce6">
            <text:p>浤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20zh?jobsource=index_s">藥師助理</text:a></text:p>
          </table:table-cell>
          <table:table-cell office:value-type="string" table:style-name="ce6">
            <text:p>立安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7l5vl?jobsource=index_s">診所藥局助理</text:a></text:p>
          </table:table-cell>
          <table:table-cell office:value-type="string" table:style-name="ce6">
            <text:p>郭育宏皮膚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lmvx?jobsource=index_s">藥局助理</text:a></text:p>
          </table:table-cell>
          <table:table-cell office:value-type="string" table:style-name="ce6">
            <text:p>信沅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7dm3p?jobsource=index_s">★擴編★薪優有發展★ 藥局助理及健康管理師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rfg0?jobsource=index_s">藥局助理及健康管理師(板橋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d9bw?jobsource=index_s">★擴編★薪優有發展★ 藥局助理及健康管理師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7xmbc?jobsource=index_s">藥局助理</text:a></text:p>
          </table:table-cell>
          <table:table-cell office:value-type="string" table:style-name="ce6">
            <text:p>睛好活力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旗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p0sn?jobsource=index_s">《新店安坑》門市正職人員</text:a></text:p>
          </table:table-cell>
          <table:table-cell office:value-type="string" table:style-name="ce6">
            <text:p>康曜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vdd3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74jcz?jobsource=index_s">《新店安坑》門市正職人員</text:a></text:p>
          </table:table-cell>
          <table:table-cell office:value-type="string" table:style-name="ce6">
            <text:p>康曜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b8yd?jobsource=index_s">★擴編★薪優有發展★ 藥局儲備店長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rohn?jobsource=index_s">藥局助理及健康管理師(中和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bzdt?jobsource=index_s">★擴編★薪優有發展★ 藥局儲備店長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brpz?jobsource=index_s">藥局儲備店長(板橋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6mkpi?jobsource=index_s">【起薪33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2</text:p>
          </table:table-cell>
          <table:table-cell office:value-type="string" table:style-name="ce7">
            <text:p><text:a xlink:href="https://www.104.com.tw/job/8vcxl?jobsource=index_s">短期兼職助理/藥助</text:a></text:p>
          </table:table-cell>
          <table:table-cell office:value-type="string" table:style-name="ce6">
            <text:p>許進賢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2</text:p>
          </table:table-cell>
          <table:table-cell office:value-type="string" table:style-name="ce7">
            <text:p><text:a xlink:href="https://www.104.com.tw/job/6kibs?jobsource=index_s">藥局門市人員(具藥局經驗.月休15天)</text:a></text:p>
          </table:table-cell>
          <table:table-cell office:value-type="string" table:style-name="ce6">
            <text:p>恆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7n7e7?jobsource=index_s">安德藥局-藥師助理(大雅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ummb?jobsource=index_s">【安德藥局】-藥師助理(烏日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vcsp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92w2?jobsource=index_s">【大樹藥局】新鮮人挑戰月薪30K起__門市銷售菁英-台南歸仁店</text:a></text:p>
          </table:table-cell>
          <table:table-cell office:value-type="string" table:style-name="ce6">
            <text:p>大樹南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s3dd?jobsource=index_s">藥師助理(兼職/工讀生)(假日班)(信義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m4hn?jobsource=index_s">藥助/門市行銷人員【桃園-楊梅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jk8g?jobsource=index_s">藥師助理(石牌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ozaz?jobsource=index_s">藥師助理(溪尾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jnvl?jobsource=index_s">藥師助理(大坪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weu2?jobsource=index_s">身心障礙專區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cu9f?jobsource=index_s">【新莊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h513?jobsource=index_s">藥師助理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5iqeu?jobsource=index_s">門市助理(雲嘉南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lmt4?jobsource=index_s">藥師助理</text:a></text:p>
          </table:table-cell>
          <table:table-cell office:value-type="string" table:style-name="ce6">
            <text:p>禮隆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73f78?jobsource=index_s">藥師助理 (擴編)</text:a></text:p>
          </table:table-cell>
          <table:table-cell office:value-type="string" table:style-name="ce6">
            <text:p>禮隆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juyb?jobsource=index_s">藥粧銷售專員(雲嘉義縣市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ivh3?jobsource=index_s">藥粧銷售專員(雲林北港鎮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i5dx?jobsource=index_s">【台安藥局】大夜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pmrj?jobsource=index_s">【台安藥局】大夜班門市職員－台南崇明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6lp14?jobsource=index_s">藥師助理(儲備幹部)--連鎖藥局</text:a></text:p>
          </table:table-cell>
          <table:table-cell office:value-type="string" table:style-name="ce6">
            <text:p>益新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qyd7?jobsource=index_s">藥師助理</text:a></text:p>
          </table:table-cell>
          <table:table-cell office:value-type="string" table:style-name="ce6">
            <text:p>維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arzb?jobsource=index_s">藥局銷售人員、藥師助理(有經驗者佳)</text:a></text:p>
          </table:table-cell>
          <table:table-cell office:value-type="string" table:style-name="ce6">
            <text:p>怡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6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6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5ecs0?jobsource=index_s">全職獸醫助理（藥局）</text:a></text:p>
          </table:table-cell>
          <table:table-cell office:value-type="string" table:style-name="ce6">
            <text:p>吉米哈利動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4bo?jobsource=index_s">【台安藥局】大夜班門市職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5sok?jobsource=index_s">藥師助理(萬華區)(工讀可)</text:a></text:p>
          </table:table-cell>
          <table:table-cell office:value-type="string" table:style-name="ce6">
            <text:p>康之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4c9jt?jobsource=index_s">藥師助理(萬華區)</text:a></text:p>
          </table:table-cell>
          <table:table-cell office:value-type="string" table:style-name="ce6">
            <text:p>康之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cv0?jobsource=index_s">早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02i?jobsource=index_s">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cw3?jobsource=index_s">晚班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02j?jobsource=index_s">兼職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ii90?jobsource=index_s">新店 - 藥局 藥局助理/藥局門市人員【正職晚班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83w?jobsource=index_s">新店 - 藥局助理/藥局門市人員【長期兼職、短期勿擾】【1700-21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r4bq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up3f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qt08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3lqjl?jobsource=index_s">藥局門市人員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cxj5?jobsource=index_s">[台北景美]熊耐師萬隆藥局誠徵藥局助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ddcb?jobsource=index_s">[台北景美]熊耐師萬隆藥局誠徵藥師助理 (無經驗可)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kzox?jobsource=index_s">藥師助理 相關科系***歡迎投遞*** 月休平均10天</text:a></text:p>
          </table:table-cell>
          <table:table-cell office:value-type="string" table:style-name="ce6">
            <text:p>承泓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8t4fu?jobsource=index_s">藥師助理</text:a></text:p>
          </table:table-cell>
          <table:table-cell office:value-type="string" table:style-name="ce6">
            <text:p>全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新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7xq61?jobsource=index_s">門市人員 無經驗可(月薪3.2萬~4.5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8av99?jobsource=index_s">藥局助理</text:a></text:p>
          </table:table-cell>
          <table:table-cell office:value-type="string" table:style-name="ce6">
            <text:p>仁佑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0</text:p>
          </table:table-cell>
          <table:table-cell office:value-type="string" table:style-name="ce7">
            <text:p><text:a xlink:href="https://www.104.com.tw/job/8u5au?jobsource=index_s">藥劑科事務員(藥師助理)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4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1</text:p>
          </table:table-cell>
          <table:table-cell office:value-type="string" table:style-name="ce7">
            <text:p><text:a xlink:href="https://www.104.com.tw/job/7yygg?jobsource=index_s">宏大藥局潭頭店-門市銷售/門市儲備人員(無經驗可，電洽優先面試)</text:a></text:p>
          </table:table-cell>
          <table:table-cell office:value-type="string" table:style-name="ce6">
            <text:p>宏大藥師藥局潭頭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長治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raiz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l?jobsource=index_s">門市人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v?jobsource=index_s">門市人員 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o?jobsource=index_s">門市人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4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nsqp?jobsource=index_s">門市人員/藥師助理/儲備店長</text:a></text:p>
          </table:table-cell>
          <table:table-cell office:value-type="string" table:style-name="ce6">
            <text:p>大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number-rows-repeated="10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457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5-11-19T01:02:00Z</dc:date>
  </office:meta>
</office:document-meta>
</file>