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EE" fo:font-size="11pt" style:font-size-asian="11pt" style:font-size-complex="11pt" style:text-underline-style="solid" style:text-underline-type="singl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78694444444444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3402777777778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1" table:number-columns-repeated="16378" table:default-cell-style-name="ce3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職缺名稱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經歷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地區</text:p>
          </table:table-cell>
          <table:table-cell table:number-columns-repeated="12" table:style-name="ce1"/>
          <table:table-cell table:number-columns-repeated="16366" table:style-name="ce4"/>
        </table:table-row>
        <table:table-row table:style-name="ro2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du5u?jobsource=index_s">藥師助理或營養師助理</text:a></text:p>
          </table:table-cell>
          <table:table-cell office:value-type="string" table:style-name="ce6">
            <text:p>海源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61amt?jobsource=index_s">【年薪70萬以上、福利佳、完善培訓制度 】營養師儲備主管</text:a></text:p>
          </table:table-cell>
          <table:table-cell office:value-type="string" table:style-name="ce6">
            <text:p>維科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m5v9?jobsource=index_s">線下通路管理【保健食品-活粒適 Natural Fit】(不需駕照)</text:a></text:p>
          </table:table-cell>
          <table:table-cell office:value-type="string" table:style-name="ce6">
            <text:p>網訊電通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ukbn?jobsource=index_s">【國泰集團】產品企劃PM(機能性食品類)</text:a></text:p>
          </table:table-cell>
          <table:table-cell office:value-type="string" table:style-name="ce6">
            <text:p>國泰健康管理顧問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ve1a?jobsource=index_s">內科專任營養師（純白班無夜診）</text:a></text:p>
          </table:table-cell>
          <table:table-cell office:value-type="string" table:style-name="ce6">
            <text:p>林安復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ne1m?jobsource=index_s">臨床營養科 營養師</text:a></text:p>
          </table:table-cell>
          <table:table-cell office:value-type="string" table:style-name="ce6">
            <text:p>臺中市立老人復健綜合醫院(委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w84h?jobsource=index_s">藥師</text:a></text:p>
          </table:table-cell>
          <table:table-cell office:value-type="string" table:style-name="ce6">
            <text:p>沐晴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5gdb?jobsource=index_s">營養師[線上諮詢]</text:a></text:p>
          </table:table-cell>
          <table:table-cell office:value-type="string" table:style-name="ce6">
            <text:p>法爾頌國際健康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7apri?jobsource=index_s">保健食品原料開發人員</text:a></text:p>
          </table:table-cell>
          <table:table-cell office:value-type="string" table:style-name="ce6">
            <text:p>漢馨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uwcz?jobsource=index_s">板橋柏翠公共托育中心-護理人員</text:a></text:p>
          </table:table-cell>
          <table:table-cell office:value-type="string" table:style-name="ce6">
            <text:p>社團法人台灣幼兒早期教育協會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e091?jobsource=index_s">營養師(台北市國小群組駐點)有經驗者.薪水另外面議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7skwd?jobsource=index_s">【無經驗可★41K~50K】商場營養師（AT045義大醫院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燕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7cfx6?jobsource=index_s">營養師[ㄧ對一諮詢]</text:a></text:p>
          </table:table-cell>
          <table:table-cell office:value-type="string" table:style-name="ce6">
            <text:p>法爾頌國際健康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e09i?jobsource=index_s">營養師(需有高考營養師證書)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e098?jobsource=index_s">學校駐點營養師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9ddn?jobsource=index_s">『強力招募』伊生診所 預防醫學｜營養師．健康管理顧問（全職）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6az33?jobsource=index_s">營養師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7phpk?jobsource=index_s">【無經驗可★41K~50K】商場營養師（AT041北護大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l29a?jobsource=index_s">【國泰集團】資深營養企劃 &lt;營養師轉職首選！&gt;</text:a></text:p>
          </table:table-cell>
          <table:table-cell office:value-type="string" table:style-name="ce6">
            <text:p>國泰健康管理顧問股份有限公司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pwji?jobsource=index_s">『強力招募』伊生診所 預防醫學｜個案管理師 Case Manager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6ogz?jobsource=index_s">(基隆)居家營養師</text:a></text:p>
          </table:table-cell>
          <table:table-cell office:value-type="string" table:style-name="ce6">
            <text:p>永信健康事業有限公司附設基隆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ichl?jobsource=index_s">【中壢_活力診所】糖尿病衛教師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7wl84?jobsource=index_s">營養師</text:a></text:p>
          </table:table-cell>
          <table:table-cell office:value-type="string" table:style-name="ce6">
            <text:p>輔英科技大學附設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7jhx4?jobsource=index_s">營養師(具CDE證書尤佳)</text:a></text:p>
          </table:table-cell>
          <table:table-cell office:value-type="string" table:style-name="ce6">
            <text:p>豐榮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kp9r?jobsource=index_s">Sales Specialist 業務專員 (中彰投區) / Nestlé Health Science 雀巢健康科學</text:a></text:p>
          </table:table-cell>
          <table:table-cell office:value-type="string" table:style-name="ce6">
            <text:p>台灣雀巢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v5wn?jobsource=index_s">醫藥代表/專員(台南區)</text:a></text:p>
          </table:table-cell>
          <table:table-cell office:value-type="string" table:style-name="ce6">
            <text:p>天義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pyuf?jobsource=index_s">【兼職】營養師(全遠端，長期徵才)_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vhwe?jobsource=index_s">營養師_【需具備高考營養師證書】</text:a></text:p>
          </table:table-cell>
          <table:table-cell office:value-type="string" table:style-name="ce6">
            <text:p>佳醫美人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pytp?jobsource=index_s">【正職】營養師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wy24?jobsource=index_s">營養課程客服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lxkt?jobsource=index_s">[LAC] 營養銷售專員(中山店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rqfm?jobsource=index_s">【年薪70萬以上、福利佳 招募中】營養師儲備菁英</text:a></text:p>
          </table:table-cell>
          <table:table-cell office:value-type="string" table:style-name="ce6">
            <text:p>維科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37uvv?jobsource=index_s">台南分部／宣導專員</text:a></text:p>
          </table:table-cell>
          <table:table-cell office:value-type="string" table:style-name="ce6">
            <text:p>全球醫院管理顧問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w3tq?jobsource=index_s">居家督導員</text:a></text:p>
          </table:table-cell>
          <table:table-cell office:value-type="string" table:style-name="ce6">
            <text:p>張家有限公司附設彰化縣私立氛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芬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t3kn?jobsource=index_s">營養師助理(開菜人員)</text:a></text:p>
          </table:table-cell>
          <table:table-cell office:value-type="string" table:style-name="ce6">
            <text:p>萬珍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shf2?jobsource=index_s">營養師</text:a></text:p>
          </table:table-cell>
          <table:table-cell office:value-type="string" table:style-name="ce6">
            <text:p>三重中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vapi?jobsource=index_s">企劃營養師</text:a></text:p>
          </table:table-cell>
          <table:table-cell office:value-type="string" table:style-name="ce6">
            <text:p>杏輝藥品工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ug6z?jobsource=index_s">[LAC] 營養銷售專員(美麗華店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ry0l?jobsource=index_s">七堵國小-營養師助理(工作單純，享午餐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7v9m?jobsource=index_s">藥師助理 [新化區/周日公休/無經驗可]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jxtb?jobsource=index_s">門市人員(儲備幹部)</text:a></text:p>
          </table:table-cell>
          <table:table-cell office:value-type="string" table:style-name="ce6">
            <text:p>大林崇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jcf5?jobsource=index_s">門市助理 [新化區早班 /無經驗可 ][08:00~12:00]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7v9y?jobsource=index_s">門市助理 [新化區晚班 /無經驗可 ][17:00~21:00]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jrp7?jobsource=index_s">居家營養師</text:a></text:p>
          </table:table-cell>
          <table:table-cell office:value-type="string" table:style-name="ce6">
            <text:p>愛護家健康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vyzq?jobsource=index_s">【壯壯營養師團隊】銷售經理（Sales Manager）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dwvi?jobsource=index_s">特約營養師</text:a></text:p>
          </table:table-cell>
          <table:table-cell office:value-type="string" table:style-name="ce6">
            <text:p>康研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w6pu?jobsource=index_s">健康台灣深耕計畫：高雄榮總社區醫療群－營養師（約用人員）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b4am?jobsource=index_s">居服督導</text:a></text:p>
          </table:table-cell>
          <table:table-cell office:value-type="string" table:style-name="ce6">
            <text:p>社團法人高雄市不老天使守護協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ujew?jobsource=index_s">保健食品研發人員</text:a></text:p>
          </table:table-cell>
          <table:table-cell office:value-type="string" table:style-name="ce6">
            <text:p>中華電信關係企業_神腦國際企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5qlj2?jobsource=index_s">士林國小駐點營養師｜一起用一餐飯，守護孩子的健康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3h8ue?jobsource=index_s">全球藥局【無經驗可培訓，挑戰月薪35K以上】ˍ門市人員(八德佳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r945?jobsource=index_s">【新北市-板橋區-國慶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mscc?jobsource=index_s">【銘崎生技 - 產品部 】生技保健配方 產品行銷企劃師</text:a></text:p>
          </table:table-cell>
          <table:table-cell office:value-type="string" table:style-name="ce6">
            <text:p>銘崎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m9tk?jobsource=index_s">藥局門市人員-無個績壓力</text:a></text:p>
          </table:table-cell>
          <table:table-cell office:value-type="string" table:style-name="ce6">
            <text:p>博昱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hs3q?jobsource=index_s">【兼職】營養師-兒童成長專長_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fcsh?jobsource=index_s">保健原料產品經理【博士/台北職缺】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vyaw?jobsource=index_s">營養師</text:a></text:p>
          </table:table-cell>
          <table:table-cell office:value-type="string" table:style-name="ce6">
            <text:p>亞樂健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uwuu?jobsource=index_s">台化連鎖藥局 營養師 永和總店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fcqp?jobsource=index_s">品牌原料營養師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meuf?jobsource=index_s">營養師</text:a></text:p>
          </table:table-cell>
          <table:table-cell office:value-type="string" table:style-name="ce6">
            <text:p>康研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vsfo?jobsource=index_s">內分泌科-營養師(職代至115/12/31)</text:a></text:p>
          </table:table-cell>
          <table:table-cell office:value-type="string" table:style-name="ce6">
            <text:p>長安體系連鎖社區醫院_長安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s9bh?jobsource=index_s">商品規劃PM(營養師)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gzjp?jobsource=index_s">【門市人員-聽力顧問】含聽力、呼吸治療、營養_通過試用首年保障薪資43K以上 (桃園南崁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rwsa?jobsource=index_s">產品教育講師／教育訓練專員（寵物營養保健品）</text:a></text:p>
          </table:table-cell>
          <table:table-cell office:value-type="string" table:style-name="ce6">
            <text:p>裕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7cfg?jobsource=index_s">中藥本草企訓講師</text:a></text:p>
          </table:table-cell>
          <table:table-cell office:value-type="string" table:style-name="ce6">
            <text:p>三友生技醫藥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cx2g?jobsource=index_s">神經內科-功能醫學營養師(兼職)</text:a></text:p>
          </table:table-cell>
          <table:table-cell office:value-type="string" table:style-name="ce6">
            <text:p>長安體系連鎖社區醫院_長安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xuxp?jobsource=index_s">全球藥局【有經驗者，挑戰月薪40K以上】ˍ門市專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2ax7u?jobsource=index_s">全球藥局【無經驗可培訓，挑戰月薪35K以上】ˍ門市人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1d1g?jobsource=index_s">團膳營養師主管(另有每月績效獎金)具團膳經驗者面議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evqj?jobsource=index_s">營養師</text:a></text:p>
          </table:table-cell>
          <table:table-cell office:value-type="string" table:style-name="ce6">
            <text:p>山林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6p087?jobsource=index_s">營養師 [產品管理師]</text:a></text:p>
          </table:table-cell>
          <table:table-cell office:value-type="string" table:style-name="ce6">
            <text:p>欣陽生醫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tn1g?jobsource=index_s">【台北市-南港區-忠孝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lenx?jobsource=index_s">行政人員_兆如安養護中心_組織擴編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dov3?jobsource=index_s">駐校營養師-景美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ux9z?jobsource=index_s">【長宏人力集團】誠徵 餐飲管理助理師-竹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n7mz?jobsource=index_s">誠徵資深美業事業夥伴(紋綉.美睫.美甲.運動按摩.健康照護.營養師)</text:a></text:p>
          </table:table-cell>
          <table:table-cell office:value-type="string" table:style-name="ce6">
            <text:p>喬奶女王Vicky_芙美複合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7q0k?jobsource=index_s">營養保健研發博士 (薪優)</text:a></text:p>
          </table:table-cell>
          <table:table-cell office:value-type="string" table:style-name="ce6">
            <text:p>生資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2rgfg?jobsource=index_s">全球藥局【無經驗可培訓，挑戰月薪35K以上】ˍ門市人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kn4v?jobsource=index_s">營養師</text:a></text:p>
          </table:table-cell>
          <table:table-cell office:value-type="string" table:style-name="ce6">
            <text:p>信男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2nui?jobsource=index_s">保健行銷技術專員</text:a></text:p>
          </table:table-cell>
          <table:table-cell office:value-type="string" table:style-name="ce6">
            <text:p>美隆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fgmz?jobsource=index_s">營養師(兼職居家)</text:a></text:p>
          </table:table-cell>
          <table:table-cell office:value-type="string" table:style-name="ce6">
            <text:p>職物語長照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e402?jobsource=index_s">營養師(薪優+獎金額外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rlpa?jobsource=index_s">【門市人員-聽力顧問】含聽力、呼吸治療、營養_通過試用首年保障薪資43K以上 (中山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t02s?jobsource=index_s">商場管理專員(暨大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v01d?jobsource=index_s">行銷企劃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3r42n?jobsource=index_s">研發部-營養師</text:a></text:p>
          </table:table-cell>
          <table:table-cell office:value-type="string" table:style-name="ce6">
            <text:p>易珈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2bmn?jobsource=index_s">營養師</text:a></text:p>
          </table:table-cell>
          <table:table-cell office:value-type="string" table:style-name="ce6">
            <text:p>至芃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omf6?jobsource=index_s">產品講師 (台南區)【具護理師或營養師背景尤佳】</text:a></text:p>
          </table:table-cell>
          <table:table-cell office:value-type="string" table:style-name="ce6">
            <text:p>博譽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aa8x?jobsource=index_s">營養師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xuy0?jobsource=index_s">全球藥局【有經驗者，挑戰月薪40K以上】ˍ門市專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4sfe4?jobsource=index_s">全球藥局【無經驗可培訓，挑戰月薪35K以上】ˍ門市人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jiw8?jobsource=index_s">全球藥局【無經驗可培訓，挑戰月薪35K以上】ˍ門市人員(泰山明志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a7z4?jobsource=index_s">【門市人員-聽力顧問】含聽力、呼吸治療、營養_通過試用首年保障薪資43K以上 (台北士林/北投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ovwr?jobsource=index_s">秧悦美地度假酒店 健康管家</text:a></text:p>
          </table:table-cell>
          <table:table-cell office:value-type="string" table:style-name="ce6">
            <text:p>秧悦美地度假酒店_君達育樂事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ux9n?jobsource=index_s">【長宏人力集團】誠徵 餐飲生產管理師-竹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t5ra?jobsource=index_s">【門市人員-聽力顧問】含聽力、呼吸治療、營養_通過試用首年保障薪資43K以上(台北忠孝敦化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4kefb?jobsource=index_s">營養師</text:a></text:p>
          </table:table-cell>
          <table:table-cell office:value-type="string" table:style-name="ce6">
            <text:p>松大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xuxl?jobsource=index_s">全球藥局【有經驗者，挑戰月薪40K以上】ˍ門市專員(桃園奇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33b43?jobsource=index_s">全球藥局【無經驗可培訓，挑戰月薪35K以上】ˍ門市人員(桃園奇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win4?jobsource=index_s">營養師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ru2a?jobsource=index_s">[台灣HQ主管] 研發部 經理/協理</text:a></text:p>
          </table:table-cell>
          <table:table-cell office:value-type="string" table:style-name="ce6">
            <text:p>瑞威動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hk9j?jobsource=index_s">自媒體營養師（歡迎挑戰高薪）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v9tq?jobsource=index_s">營養師(可年後上班)</text:a></text:p>
          </table:table-cell>
          <table:table-cell office:value-type="string" table:style-name="ce6">
            <text:p>蘊盛國際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s8rd?jobsource=index_s">相關企業診所【兼職-營養師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j0fs?jobsource=index_s">商場管理專員(中山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27gj?jobsource=index_s">全球藥局【有經驗者，挑戰月薪40K以上】ˍ門市專員(三峽欣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ccpt?jobsource=index_s">營養師_兆如安養護中心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m9nq?jobsource=index_s">早班/晚班兼職護士</text:a></text:p>
          </table:table-cell>
          <table:table-cell office:value-type="string" table:style-name="ce6">
            <text:p>陳潮宗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odac?jobsource=index_s">兼職營養師</text:a></text:p>
          </table:table-cell>
          <table:table-cell office:value-type="string" table:style-name="ce6">
            <text:p>齡活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tbw8?jobsource=index_s">駐校營養師-中和區漳和國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vjbe?jobsource=index_s">【桃園市-桃園區-經國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kg7q?jobsource=index_s">資訊工程師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wb32?jobsource=index_s">營養師</text:a></text:p>
          </table:table-cell>
          <table:table-cell office:value-type="string" table:style-name="ce6">
            <text:p>天成醫療社團法人天晟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z7io?jobsource=index_s">營養師主管(具資歷薪優另議)</text:a></text:p>
          </table:table-cell>
          <table:table-cell office:value-type="string" table:style-name="ce6">
            <text:p>中國醫藥大學北港附設醫院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bwyy?jobsource=index_s">保健食品開發專員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v4tf?jobsource=index_s">會計人員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q5dx?jobsource=index_s">健康管理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evql?jobsource=index_s">運動營養師</text:a></text:p>
          </table:table-cell>
          <table:table-cell office:value-type="string" table:style-name="ce6">
            <text:p>山林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aoll?jobsource=index_s">HACCP食品技師/營養師</text:a></text:p>
          </table:table-cell>
          <table:table-cell office:value-type="string" table:style-name="ce6">
            <text:p>松村壽司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qgeu?jobsource=index_s">保健食品蝦皮直播主</text:a></text:p>
          </table:table-cell>
          <table:table-cell office:value-type="string" table:style-name="ce6">
            <text:p>蘊盛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w7nx?jobsource=index_s">[LAC] 營養銷售專員(成功店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n7r9?jobsource=index_s">產品企劃專員(營養師執照或相關科系畢業)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3aac?jobsource=index_s">藥局門市諮詢營養師暨儲備幹部(永和店)</text:a></text:p>
          </table:table-cell>
          <table:table-cell office:value-type="string" table:style-name="ce6">
            <text:p>悠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op9x?jobsource=index_s">寵物食品研發專員-中部科學園區</text:a></text:p>
          </table:table-cell>
          <table:table-cell office:value-type="string" table:style-name="ce6">
            <text:p>信元製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k5m6?jobsource=index_s">營養師</text:a></text:p>
          </table:table-cell>
          <table:table-cell office:value-type="string" table:style-name="ce6">
            <text:p>琺洋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6v6t7?jobsource=index_s">法務助理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sv5c?jobsource=index_s">營養師</text:a></text:p>
          </table:table-cell>
          <table:table-cell office:value-type="string" table:style-name="ce6">
            <text:p>悠樂康生技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6ueck?jobsource=index_s">【中壢區】營養師</text:a></text:p>
          </table:table-cell>
          <table:table-cell office:value-type="string" table:style-name="ce6">
            <text:p>漢珍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u2sp?jobsource=index_s">【台北市-文山區-景新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q5f2?jobsource=index_s">兼職營養師(薪可面議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7s0h?jobsource=index_s">全球藥局【無經驗可培訓，挑戰月薪35K以上】ˍ門市人員(八德建國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6x17t?jobsource=index_s">個案管理師(工作地點:新北三重)</text:a></text:p>
          </table:table-cell>
          <table:table-cell office:value-type="string" table:style-name="ce6">
            <text:p>財團法人中華民國佛教慈濟慈善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qe9m?jobsource=index_s">《雀客藏居 陽明山溫泉飯店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wn65?jobsource=index_s">營養師(後壁)</text:a></text:p>
          </table:table-cell>
          <table:table-cell office:value-type="string" table:style-name="ce6">
            <text:p>卡多利亞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後壁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kg75?jobsource=index_s">平面設計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zwl1?jobsource=index_s">駐校營養師-八里區聖心女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6">
            <text:p>趣淘漫旅HOTEL CHAM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txnd?jobsource=index_s">品牌原料營養師【台北職缺】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sr95?jobsource=index_s">影音企劃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xuyd?jobsource=index_s">全球藥局【有經驗者，挑戰月薪40K以上】ˍ門市專員(八德佳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xuy3?jobsource=index_s">全球藥局【有經驗者，挑戰月薪40K以上】ˍ門市專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v6i3?jobsource=index_s">駐點營養師-新店區慈濟醫院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q4yf?jobsource=index_s">營養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o6zi?jobsource=index_s">駐校營養師-台北市永安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sx11?jobsource=index_s">廣告投手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6tr1?jobsource=index_s">【門市人員-聽力顧問】含聽力、呼吸治療、營養_通過試用首年保障薪資43K以上 (花蓮區域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44zey?jobsource=index_s">【高雄-博愛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0b61?jobsource=index_s">全球藥局【有經驗者，挑戰月薪40K以上】ˍ門市專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ncxy?jobsource=index_s">營養企劃 部主管 (營養師)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w7z3?jobsource=index_s">營養師</text:a></text:p>
          </table:table-cell>
          <table:table-cell office:value-type="string" table:style-name="ce6">
            <text:p>梓榮醫療社團法人弘大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co1e?jobsource=index_s">營養師</text:a></text:p>
          </table:table-cell>
          <table:table-cell office:value-type="string" table:style-name="ce6">
            <text:p>漁人製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ow5p?jobsource=index_s">駐校營養師-內湖區碧湖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4jyz?jobsource=index_s">《礁溪麒麟酒店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6of2n?jobsource=index_s">居家照顧服務督導(工作地點:新北市蘆洲區、三重區)</text:a></text:p>
          </table:table-cell>
          <table:table-cell office:value-type="string" table:style-name="ce6">
            <text:p>財團法人中華民國佛教慈濟慈善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xuy4?jobsource=index_s">全球藥局【有經驗者，挑戰月薪40K以上】ˍ門市專員(八德建國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aaxp?jobsource=index_s">【台北市-大同區-文昌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jiwe?jobsource=index_s">全球藥局【有經驗者，挑戰月薪40K以上】ˍ門市專員(泰山明志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7teoa?jobsource=index_s">門市人員(大樹藥局和美彰美店)</text:a></text:p>
          </table:table-cell>
          <table:table-cell office:value-type="string" table:style-name="ce6">
            <text:p>彰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uxux?jobsource=index_s">[時薪250]藥局兼職門市人員(需有藥局經驗)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w6jc?jobsource=index_s">【壯壯營養師團隊】自媒體行銷助教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7825?jobsource=index_s">營養保健專員（保健食品品牌）</text:a></text:p>
          </table:table-cell>
          <table:table-cell office:value-type="string" table:style-name="ce6">
            <text:p>八策數位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7bipu?jobsource=index_s">商品部經理/專案主管</text:a></text:p>
          </table:table-cell>
          <table:table-cell office:value-type="string" table:style-name="ce6">
            <text:p>宇勝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7kbdt?jobsource=index_s">北區駐區業務專員(4萬~8萬)含獎金(桃竹)</text:a></text:p>
          </table:table-cell>
          <table:table-cell office:value-type="string" table:style-name="ce6">
            <text:p>宇勝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6py5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7yzfv?jobsource=index_s">營養暨配膳課-定期(約聘)營養師(員林基督教醫院)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vdms?jobsource=index_s">計劃案定期營養師(鹿港基督教醫院)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klai?jobsource=index_s">營養師(具CDE證照優先 . 歡迎應屆畢業生)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mbst?jobsource=index_s">定期營養師(鹿港基督教醫院)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7upzh?jobsource=index_s">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493f4?jobsource=index_s">疾病管理整合中心-.個案管理師(糖尿病營養)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7khxg?jobsource=index_s">糖尿病衛教師(具CDE證照優先、歡迎應屆畢業生）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w6ke?jobsource=index_s">健康管理師(民權)</text:a></text:p>
          </table:table-cell>
          <table:table-cell office:value-type="string" table:style-name="ce6">
            <text:p>愛爾麗醫美_愛爾麗實業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j2aa?jobsource=index_s">【 大里店 】私人健身教練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6py8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7psk5?jobsource=index_s">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r2ts?jobsource=index_s">HACCP食品技師/營養師</text:a></text:p>
          </table:table-cell>
          <table:table-cell office:value-type="string" table:style-name="ce6">
            <text:p>雀客國際酒店股份有限公司台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7uf0w?jobsource=index_s">【 豐原店 】私人健身教練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7l4eb?jobsource=index_s">私人健身教練 -南屯/大里/豐原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6pya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6pxw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6py2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6pxu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61tkn?jobsource=index_s">醫學中心-營養師(高雄市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5ipgz?jobsource=index_s">醫院健康醫學中心-健康管理師(台北市、新北市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3fua0?jobsource=index_s">醫學中心曲線諮詢中心-諮詢師(新北市-中和區、永和區、新店區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30s1d?jobsource=index_s">醫院駐點曲線諮詢中心-諮詢師(桃園市、桃園縣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kr4f?jobsource=index_s">醫療院所健康曲線管理-健康管理師(台中市-烏日區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3hzdg?jobsource=index_s">【月均34.5K起，獎金另計】藥局_門市人員（無經驗可，社區藥局經驗者薪資另議）</text:a></text:p>
          </table:table-cell>
          <table:table-cell office:value-type="string" table:style-name="ce6">
            <text:p>陽光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txiq?jobsource=index_s">健康台灣深耕計畫-營養師</text:a></text:p>
          </table:table-cell>
          <table:table-cell office:value-type="string" table:style-name="ce6">
            <text:p>高雄市立岡山醫院（委託秀傳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14jp?jobsource=index_s">醫療院所健康曲線管理-健康管理師(鹿港鎮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5ict5?jobsource=index_s">醫學中心曲線諮詢中心-諮詢師/營養師/護理師(台北市、新北市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d2lb?jobsource=index_s">營養師（內部）</text:a></text:p>
          </table:table-cell>
          <table:table-cell office:value-type="string" table:style-name="ce6">
            <text:p>競禾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txoz?jobsource=index_s">營養師</text:a></text:p>
          </table:table-cell>
          <table:table-cell office:value-type="string" table:style-name="ce6">
            <text:p>中投蔬果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lk1p?jobsource=index_s">營養師-忠孝診所</text:a></text:p>
          </table:table-cell>
          <table:table-cell office:value-type="string" table:style-name="ce6">
            <text:p>長春藤全球健康生物科技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5ql9f?jobsource=index_s">醫學中心曲線諮詢中心-諮詢師(安坑、新店區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vqr0?jobsource=index_s">保健行銷技術專員(營養師)</text:a></text:p>
          </table:table-cell>
          <table:table-cell office:value-type="string" table:style-name="ce6">
            <text:p>美隆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3j5gu?jobsource=index_s">醫療院所健康曲線管理-諮詢師(台中市-北屯、東區、烏日區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alwz?jobsource=index_s">營養師</text:a></text:p>
          </table:table-cell>
          <table:table-cell office:value-type="string" table:style-name="ce6">
            <text:p>競禾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x173?jobsource=index_s">大雅福倫健保藥局 早班&amp;假日班 兼職藥師助理 ！《限專科以上學歷》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q76s?jobsource=index_s">藥師助理門市銷售人員(基隆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6jo41?jobsource=index_s">醫院駐點曲線諮詢中心-護理師/營養師/物理治療師(桃園市、桃園縣)</text:a></text:p>
          </table:table-cell>
          <table:table-cell office:value-type="string" table:style-name="ce6">
            <text:p>立康興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n6fp?jobsource=index_s">行銷營養師</text:a></text:p>
          </table:table-cell>
          <table:table-cell office:value-type="string" table:style-name="ce6">
            <text:p>加特福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54xhm?jobsource=index_s">門市助理銷售人員(新北市林口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7obl?jobsource=index_s">門市銷售人員(高雄巿橋頭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tpes?jobsource=index_s">藥師助理門市銷售人員(板橋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w2t8?jobsource=index_s">藥師助理門市(台中豐原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vzkd?jobsource=index_s">門市銷售人員(三重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vzkm?jobsource=index_s">門市銷售人員(蘆洲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n2cq?jobsource=index_s">業務營養師</text:a></text:p>
          </table:table-cell>
          <table:table-cell office:value-type="string" table:style-name="ce6">
            <text:p>加特福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b1ju?jobsource=index_s">門市營養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b1jx?jobsource=index_s">護理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t88f?jobsource=index_s">門市營養師(誠意中西藥局-南京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5malw?jobsource=index_s">門市銷售人員(竹北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x929?jobsource=index_s">營養師</text:a></text:p>
          </table:table-cell>
          <table:table-cell office:value-type="string" table:style-name="ce6">
            <text:p>財團法人彰化縣私立慈生仁愛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btfc?jobsource=index_s">保健講師顧問</text:a></text:p>
          </table:table-cell>
          <table:table-cell office:value-type="string" table:style-name="ce6">
            <text:p>心選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w2nk?jobsource=index_s">藥師助理門市銷售人員(鶯歌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8v39?jobsource=index_s">秀水福倫健保藥局 藥師助理 免費提供個人住宿！水電全免！-無上限！機會難得！敬請把握！學習專業領域！工作環境寬敞舒適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swt9?jobsource=index_s">門市儲備幹部(誠意中西藥局-南京店）-有藥局經驗者佳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5malv?jobsource=index_s">門市銷售人員(內湖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vzly?jobsource=index_s">門市銷售人員(桃園中壢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w2r8?jobsource=index_s">藥師助理門市銷售人員(平鎮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l9xd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54xhd?jobsource=index_s">藥師助理門市銷售人員(新竹市香山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t88m?jobsource=index_s">門市人員(誠意中西藥局-南京店）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vzkv?jobsource=index_s">門市銷售人員(南崁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g3d4?jobsource=index_s">團膳營養師(中央廚房)</text:a></text:p>
          </table:table-cell>
          <table:table-cell office:value-type="string" table:style-name="ce6">
            <text:p>台灣卜蜂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6rrfj?jobsource=index_s">藥師助理門市銷售人員(新北市新莊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2fgl?jobsource=index_s">門市銷售人員(高雄阿蓮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supb?jobsource=index_s">藥局營養師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e2mc?jobsource=index_s">營養師(詠晴中西藥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t5wx?jobsource=index_s">門市營養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w30m?jobsource=index_s">門市人員(台中西屯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e2me?jobsource=index_s">護理師(詠晴中西藥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t88s?jobsource=index_s">護理師(誠意中西藥局-誠康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t5y8?jobsource=index_s">護理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e2lx?jobsource=index_s">門市人員(詠晴中西藥局)~營養相關科系或有藥局經驗者佳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w2i1?jobsource=index_s">藥師助理門市銷售人員(中和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53un4?jobsource=index_s">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w2w4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m7u6?jobsource=index_s">晚班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vzjg?jobsource=index_s">藥師助理門市銷售人員(新竹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fq5t?jobsource=index_s">門市銷售人員(桃園中壢青埔高鐵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nak6?jobsource=index_s">健康業務講師</text:a></text:p>
          </table:table-cell>
          <table:table-cell office:value-type="string" table:style-name="ce6">
            <text:p>加特福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w2qv?jobsource=index_s">藥師助理門市銷售人員(桃園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8vvh?jobsource=index_s">營養師</text:a></text:p>
          </table:table-cell>
          <table:table-cell office:value-type="string" table:style-name="ce6">
            <text:p>臺南市私立永伈居家式服務類長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w630?jobsource=index_s">保健食品研發專員</text:a></text:p>
          </table:table-cell>
          <table:table-cell office:value-type="string" table:style-name="ce6">
            <text:p>研一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4ixh?jobsource=index_s">藥助人員/營養師/護理師 (33.59K至40K) 大仁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8n9y?jobsource=index_s">健康管理師</text:a></text:p>
          </table:table-cell>
          <table:table-cell office:value-type="string" table:style-name="ce6">
            <text:p>立達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jz?jobsource=index_s">【大樹藥局】門市銷售人員_起薪30.5K(無藥局經驗可.有完整教育訓練)－高雄市三民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jn?jobsource=index_s">【大樹藥局】門市銷售人員_起薪34.5K(歡迎服務業、餐飲業、百貨業轉任)－新北市新莊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5dusa?jobsource=index_s">藥局助理(信義區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ren?jobsource=index_s">【大樹藥局】門市銷售人員_起薪32.5K(無藥局經驗可.有完整教育訓練)－新北市新莊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h?jobsource=index_s">【大樹藥局】門市銷售人員_起薪32.5K(歡迎服務業、餐飲業、百貨業轉任)－台南市新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f?jobsource=index_s">【大樹藥局】門市銷售人員_起薪32.5K(歡迎服務業、餐飲業、百貨業轉任)－雲林縣北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xsxd?jobsource=index_s">【大樹藥局】門市銷售人員_起薪32.5K(無藥局經驗可.有完整教育訓練)－金門水頭門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金門縣金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kpo3?jobsource=index_s">健康諮詢主管</text:a></text:p>
          </table:table-cell>
          <table:table-cell office:value-type="string" table:style-name="ce6">
            <text:p>立達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hw5?jobsource=index_s">【大樹藥局】門市銷售人員_起薪30.5K(無藥局經驗可.有完整教育訓練)－高雄市楠梓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vip?jobsource=index_s">【大樹藥局】門市銷售人員_起薪32.5K(無藥局經驗可.有完整教育訓練)－新北市五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5dus8?jobsource=index_s">藥局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j8?jobsource=index_s">【大樹藥局】門市銷售人員_起薪34.5K(歡迎服務業、餐飲業、百貨業轉任)－台北市萬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03xu?jobsource=index_s">健管師 (薪38000元-45,000元)+個人諮詢獎金/團體獎金（宸曜敦北店）</text:a></text:p>
          </table:table-cell>
          <table:table-cell office:value-type="string" table:style-name="ce6">
            <text:p>宸曜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20qf?jobsource=index_s">助理人員</text:a></text:p>
          </table:table-cell>
          <table:table-cell office:value-type="string" table:style-name="ce6">
            <text:p>巨禾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rw?jobsource=index_s">【大樹藥局】門市銷售人員_起薪32.5K(無藥局經驗可.有完整教育訓練)－新竹市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tn?jobsource=index_s">【大樹藥局】門市銷售人員_起薪32.5K(歡迎服務業、餐飲業、百貨業轉任)－高雄市鳳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z5?jobsource=index_s">【大樹藥局】門市銷售人員_起薪30.5K(無藥局經驗可.有完整教育訓練)－台中市豐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ree?jobsource=index_s">【大樹藥局】門市銷售人員_起薪32.5K(無藥局經驗可.有完整教育訓練)－新北市蘆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n6?jobsource=index_s">【大樹藥局】門市銷售人員_起薪30.5K(無藥局經驗可.有完整教育訓練)－苗栗縣苗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rleq?jobsource=index_s">【大樹藥局】門市銷售人員_起薪30.5K(無藥局經驗可.有完整教育訓練)－嘉義博愛店(嘉義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dl5i?jobsource=index_s">大安區藥師助理(需有藥局經驗)</text:a></text:p>
          </table:table-cell>
          <table:table-cell office:value-type="string" table:style-name="ce6">
            <text:p>愛維康生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rep?jobsource=index_s">【大樹藥局】門市銷售人員_起薪32.5K(無藥局經驗可.有完整教育訓練)－新北市板橋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rhi?jobsource=index_s">【大樹藥局】門市銷售人員_起薪32.5K(無藥局經驗可.有完整教育訓練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n5h6?jobsource=index_s">營養師(具糖尿病共照網執照/CDE優先錄取)</text:a></text:p>
          </table:table-cell>
          <table:table-cell office:value-type="string" table:style-name="ce6">
            <text:p>華謙家醫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k2?jobsource=index_s">【大樹藥局】門市銷售人員_起薪34.5K(歡迎服務業、餐飲業、百貨業轉任)－新北市淡水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jh?jobsource=index_s">【大樹藥局】門市銷售人員_起薪34.5K(歡迎服務業、餐飲業、百貨業轉任)－台北市士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tt?jobsource=index_s">【大樹藥局】門市銷售人員_起薪32.5K(歡迎服務業、餐飲業、百貨業轉任)－屏東縣潮州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0r?jobsource=index_s">【大樹藥局】門市資深銷售人員_起薪35.5K(歡迎服務業、餐飲業、百貨業轉任)－雲林縣麥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kfio?jobsource=index_s">【大樹藥局】門市銷售人員_起薪32.5K(無藥局經驗可.有完整教育訓練)－台北市北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4niv?jobsource=index_s">【大樹藥局】門市銷售人員_起薪30.5K(無藥局經驗可.有完整教育訓練)－高雄市鼓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yz?jobsource=index_s">【大樹藥局】門市銷售人員_起薪30.5K(無藥局經驗可.有完整教育訓練)－台中市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kk?jobsource=index_s">【大樹藥局】門市銷售人員_起薪30.5K(無藥局經驗可.有完整教育訓練)－高雄市鳳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k5?jobsource=index_s">【大樹藥局】門市銷售人員_起薪34.5K(歡迎服務業、餐飲業、百貨業轉任)－台北市北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k?jobsource=index_s">【大樹藥局】門市銷售人員_起薪32.5K(歡迎服務業、餐飲業、百貨業轉任)－台南市永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bszn?jobsource=index_s">【大樹藥局】門市銷售人員_起薪32.5K(無藥局經驗可.有完整教育訓練)－中和景平店(景平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ka?jobsource=index_s">【大樹藥局】門市銷售人員_起薪30.5K(無藥局經驗可.有完整教育訓練)－高雄市岡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rj6?jobsource=index_s">【大樹藥局】門市銷售人員_起薪30.5K(無藥局經驗可.有完整教育訓練)－台南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w5?jobsource=index_s">【大樹藥局】門市銷售人員_起薪32.5K(歡迎服務業、餐飲業、百貨業轉任)－桃園中壢店(中壢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ii7u?jobsource=index_s">【大樹藥局】門市銷售人員_起薪30.5K(無藥局經驗可.有完整教育訓練)－嘉義縣民雄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qdo6?jobsource=index_s">【大樹藥局】門市銷售人員_起薪30.5K(無藥局經驗可.有完整教育訓練)－屏東縣屏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k6?jobsource=index_s">【大樹藥局】門市銷售人員_起薪34.5K(歡迎服務業、餐飲業、百貨業轉任)－中和景平店(景平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kd?jobsource=index_s">【大樹藥局】門市銷售人員_起薪30.5K(無藥局經驗可.有完整教育訓練)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a?jobsource=index_s">【大樹藥局】門市銷售人員_起薪32.5K(歡迎服務業、餐飲業、百貨業轉任)－高雄市路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p1iq?jobsource=index_s">【大樹藥局】門市銷售人員_起薪30.5K(無藥局經驗可.有完整教育訓練)－八德介壽店(八德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2yjc?jobsource=index_s">行銷營養師 - 台北</text:a></text:p>
          </table:table-cell>
          <table:table-cell office:value-type="string" table:style-name="ce6">
            <text:p>松瑞製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jo?jobsource=index_s">【大樹藥局】門市銷售人員_起薪34.5K(歡迎服務業、餐飲業、百貨業轉任)－新北市板橋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xvlg?jobsource=index_s">【大樹藥局】門市銷售人員_起薪30.5K(無藥局經驗可.有完整教育訓練)－台南市新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quad?jobsource=index_s">醫療服務-【病患關係專員暨衛教諮詢師(BU4)】(疾病/客服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t6?jobsource=index_s">【大樹藥局】門市銷售人員_起薪32.5K(無藥局經驗可.有完整教育訓練)－新竹新豐中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xpuz?jobsource=index_s">醫學健康管理師(台中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k2?jobsource=index_s">【大樹藥局】門市銷售人員_起薪30.5K(無藥局經驗可.有完整教育訓練)－高雄市小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kl?jobsource=index_s">【大樹藥局】門市資深銷售人員_起薪37.5K(歡迎服務業、餐飲業、百貨業轉任)－台北市中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ol?jobsource=index_s">【大樹藥局】門市銷售人員_起薪30.5K(無藥局經驗可.有完整教育訓練)－南投縣草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rhu?jobsource=index_s">【大樹藥局】門市銷售人員_起薪30.5K(無藥局經驗可.有完整教育訓練)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kt?jobsource=index_s">【大樹藥局】門市資深銷售人員_起薪37.5K(歡迎服務業、餐飲業、百貨業轉任)－台北市文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vb48?jobsource=index_s">【大樹藥局】門市銷售人員_起薪32.5K(無藥局經驗可.有完整教育訓練)－新竹竹東朝陽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rch?jobsource=index_s">【大樹藥局】門市銷售人員_起薪32.5K(無藥局經驗可.有完整教育訓練)－台北市士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rja?jobsource=index_s">【大樹藥局】門市銷售人員_起薪30.5K(無藥局經驗可.有完整教育訓練)－台南市善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2?jobsource=index_s">【大樹藥局】門市銷售人員_起薪32.5K(歡迎服務業、餐飲業、百貨業轉任)－雲林縣麥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ku?jobsource=index_s">【大樹藥局】門市資深銷售人員_起薪37.5K(歡迎服務業、餐飲業、百貨業轉任)－台北市內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xt9f?jobsource=index_s">【大樹藥局】門市銷售人員_起薪30.5K(無藥局經驗可.有完整教育訓練)－雲林縣北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3t9gm?jobsource=index_s">客服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ii7y?jobsource=index_s">【大樹藥局】門市銷售人員_起薪30.5K(無藥局經驗可.有完整教育訓練)－雲林縣虎尾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rc7?jobsource=index_s">【大樹藥局】門市銷售人員_起薪32.5K(無藥局經驗可.有完整教育訓練)－台北市內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lzgp?jobsource=index_s">【大樹藥局】挑戰月薪42K起(另享久任獎金)__同業轉任門市人員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ky?jobsource=index_s">【大樹藥局】門市資深銷售人員_起薪37.5K(歡迎服務業、餐飲業、百貨業轉任)－新北市三重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ko?jobsource=index_s">【大樹藥局】門市資深銷售人員_起薪37.5K(歡迎服務業、餐飲業、百貨業轉任)－新竹市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ja?jobsource=index_s">【大樹藥局】門市銷售人員_起薪34.5K(歡迎服務業、餐飲業、百貨業轉任)－新竹市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ri2?jobsource=index_s">【大樹藥局】門市銷售人員_起薪30.5K(無藥局經驗可.有完整教育訓練)－宜蘭縣羅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uz?jobsource=index_s">【大樹藥局】門市銷售人員_起薪32.5K(歡迎服務業、餐飲業、百貨業轉任)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oxnw?jobsource=index_s">營養師【安珀琢玉】</text:a></text:p>
          </table:table-cell>
          <table:table-cell office:value-type="string" table:style-name="ce6">
            <text:p>聖緹雅醫療集團_卓妍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9bfq?jobsource=index_s">【大樹藥局】門市銷售人員_起薪30.5K(無藥局經驗可.有完整教育訓練)－頭份自強店(頭份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oj?jobsource=index_s">【大樹藥局】門市銷售人員_起薪30.5K(無藥局經驗可.有完整教育訓練)－南投縣埔里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je?jobsource=index_s">【大樹藥局】門市銷售人員_起薪34.5K(歡迎服務業、餐飲業、百貨業轉任)－台北市松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kn?jobsource=index_s">【大樹藥局】門市資深銷售人員_起薪37.5K(歡迎服務業、餐飲業、百貨業轉任)－新竹湖口成長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u1?jobsource=index_s">【大樹藥局】門市銷售人員_起薪32.5K(歡迎服務業、餐飲業、百貨業轉任)－彰化縣溪湖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l2?jobsource=index_s">【大樹藥局】門市資深銷售人員_起薪37.5K(歡迎服務業、餐飲業、百貨業轉任)－新北市板橋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tz?jobsource=index_s">（無經驗可）蔬果配送員、植物營養師</text:a></text:p>
          </table:table-cell>
          <table:table-cell office:value-type="string" table:style-name="ce6">
            <text:p>永濬農業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l4?jobsource=index_s">【大樹藥局】門市資深銷售人員_起薪37.5K(歡迎服務業、餐飲業、百貨業轉任)－新北市林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7?jobsource=index_s">【大樹藥局】門市銷售人員_起薪32.5K(歡迎服務業、餐飲業、百貨業轉任)－宜蘭縣蘇澳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jq?jobsource=index_s">【大樹藥局】門市銷售人員_起薪34.5K(歡迎服務業、餐飲業、百貨業轉任)－新北市林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x0u3?jobsource=index_s">【大樹藥局】門市銷售人員_起薪32.5K(無藥局經驗可.有完整教育訓練)－新北市淡水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l3?jobsource=index_s">【大樹藥局】門市銷售人員_起薪30.5K(無藥局經驗可.有完整教育訓練)－高雄市林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n5?jobsource=index_s">【大樹藥局】門市銷售人員_起薪30.5K(無藥局經驗可.有完整教育訓練)－苗栗縣後龍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u5?jobsource=index_s">【大樹藥局】門市銷售人員_起薪32.5K(歡迎服務業、餐飲業、百貨業轉任)－彰化縣和美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rfl?jobsource=index_s">【大樹藥局】門市銷售人員_起薪32.5K(無藥局經驗可.有完整教育訓練)－新北市汐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47tnm?jobsource=index_s">專任營養師</text:a></text:p>
          </table:table-cell>
          <table:table-cell office:value-type="string" table:style-name="ce6">
            <text:p>大和酵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w2?jobsource=index_s">【大樹藥局】門市銷售人員_起薪32.5K(歡迎服務業、餐飲業、百貨業轉任)－屏東縣東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uk?jobsource=index_s">【大樹藥局】門市銷售人員_起薪30.5K(無藥局經驗可.有完整教育訓練)－台中市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veuv?jobsource=index_s">【大樹藥局】門市銷售人員_起薪32.5K(無藥局經驗可.有完整教育訓練)－新北市泰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lk?jobsource=index_s">【大樹藥局】門市資深銷售人員_起薪37.5K(歡迎服務業、餐飲業、百貨業轉任)－中和景平店(景平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cwv5?jobsource=index_s">【大樹藥局】門市銷售人員_起薪30.5K(無藥局經驗可.有完整教育訓練)-高雄市大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qifw?jobsource=index_s">【大樹藥局】門市銷售人員_起薪30.5K(無藥局經驗可.有完整教育訓練)－桃園中壢店(中壢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k5?jobsource=index_s">【大樹藥局】門市銷售人員_起薪30.5K(無藥局經驗可.有完整教育訓練)－高雄市前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l1?jobsource=index_s">【大樹藥局】門市資深銷售人員_起薪37.5K(歡迎服務業、餐飲業、百貨業轉任)－新北市新莊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6oj6j?jobsource=index_s">研發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0f?jobsource=index_s">【大樹藥局】門市資深銷售人員_起薪35.5K(歡迎服務業、餐飲業、百貨業轉任)－台中市太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u8bz?jobsource=index_s">宸曜診所復北店健管師 (薪38000元-45,000元)+個人諮詢獎金/團體獎金</text:a></text:p>
          </table:table-cell>
          <table:table-cell office:value-type="string" table:style-name="ce6">
            <text:p>宸曜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p2?jobsource=index_s">【大樹藥局】門市銷售人員_起薪30.5K(無藥局經驗可.有完整教育訓練)－彰化縣和美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qjm8?jobsource=index_s">【大樹藥局】門市銷售人員_起薪30.5K(無藥局經驗可.有完整教育訓練)－屏東縣東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lj?jobsource=index_s">【大樹藥局】門市資深銷售人員_起薪37.5K(歡迎服務業、餐飲業、百貨業轉任)－台北市北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5suhu?jobsource=index_s">保健品配方營養師(43K-55K)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ut?jobsource=index_s">【大樹藥局】門市銷售人員_起薪32.5K(歡迎服務業、餐飲業、百貨業轉任)－台中市沙鹿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7wbb?jobsource=index_s">團膳營養師(總務部)</text:a></text:p>
          </table:table-cell>
          <table:table-cell office:value-type="string" table:style-name="ce6">
            <text:p>康軒文教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om?jobsource=index_s">【大樹藥局】門市銷售人員_起薪30.5K(無藥局經驗可.有完整教育訓練)－南投縣南投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rig?jobsource=index_s">【大樹藥局】門市銷售人員_起薪30.5K(無藥局經驗可.有完整教育訓練)－雲林縣麥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kw?jobsource=index_s">【大樹藥局】門市資深銷售人員_起薪37.5K(歡迎服務業、餐飲業、百貨業轉任)－台北市信義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06?jobsource=index_s">【大樹藥局】門市資深銷售人員_起薪35.5K(歡迎服務業、餐飲業、百貨業轉任)－彰化縣員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tf?jobsource=index_s">【大樹藥局】門市銷售人員_起薪32.5K(歡迎服務業、餐飲業、百貨業轉任)－高雄市小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kz?jobsource=index_s">【大樹藥局】門市資深銷售人員_起薪37.5K(歡迎服務業、餐飲業、百貨業轉任)－新北市蘆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z9?jobsource=index_s">【大樹藥局】門市銷售人員_起薪30.5K(無藥局經驗可.有完整教育訓練)－台中市西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6wnc3?jobsource=index_s">【亞尼活力】保健食品營養師｜專業保健食品研發專員</text:a></text:p>
          </table:table-cell>
          <table:table-cell office:value-type="string" table:style-name="ce6">
            <text:p>亞尼活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tw?jobsource=index_s">【大樹藥局】門市銷售人員_起薪32.5K(歡迎服務業、餐飲業、百貨業轉任)－苗栗縣苗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r1fl?jobsource=index_s">【大樹藥局】門市銷售人員_起薪30.5K(無藥局經驗可.有完整教育訓練)－高雄市路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3csa?jobsource=index_s">【正職】客製化保健品營養師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z0?jobsource=index_s">【大樹藥局】門市銷售人員_起薪30.5K(無藥局經驗可.有完整教育訓練)－台中市太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d58p?jobsource=index_s">【大樹藥局】營養師人生新高度！儲備菁英！37.5~51K UP！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z9?jobsource=index_s">【大樹藥局】門市資深銷售人員_起薪35.5K(歡迎服務業、餐飲業、百貨業轉任)－高雄市鳳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kk?jobsource=index_s">【大樹藥局】門市資深銷售人員_起薪37.5K(歡迎服務業、餐飲業、百貨業轉任)－新北市永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cgd?jobsource=index_s">【大樹藥局】門市銷售人員_起薪30.5K(無藥局經驗可.有完整教育訓練)－桃園全區(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l0?jobsource=index_s">【大樹藥局】門市資深銷售人員_起薪37.5K(歡迎服務業、餐飲業、百貨業轉任)－新北市土城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w0?jobsource=index_s">【大樹藥局】門市銷售人員_起薪32.5K(歡迎服務業、餐飲業、百貨業轉任)－八德介壽店(八德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ju?jobsource=index_s">【大樹藥局】門市銷售人員_起薪34.5K(歡迎服務業、餐飲業、百貨業轉任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l6?jobsource=index_s">【大樹藥局】門市資深銷售人員_起薪37.5K(歡迎服務業、餐飲業、百貨業轉任)－新北市汐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reb?jobsource=index_s">【大樹藥局】門市銷售人員_起薪32.5K(無藥局經驗可.有完整教育訓練)－新北市三重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jm?jobsource=index_s">【大樹藥局】門市銷售人員_起薪34.5K(歡迎服務業、餐飲業、百貨業轉任)－新北市土城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862p?jobsource=index_s">營養師(台北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sb?jobsource=index_s">【大樹藥局】門市銷售人員_起薪32.5K(無藥局經驗可.有完整教育訓練)－新竹縣竹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ms?jobsource=index_s">【大樹藥局】門市銷售人員_起薪30.5K(無藥局經驗可.有完整教育訓練)－屏東縣潮州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lb?jobsource=index_s">【大樹藥局】門市資深銷售人員_起薪37.5K(歡迎服務業、餐飲業、百貨業轉任)－土城永安店(土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rfb?jobsource=index_s">【大樹藥局】門市銷售人員_起薪32.5K(無藥局經驗可.有完整教育訓練)－新北市瑞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j6?jobsource=index_s">【大樹藥局】門市銷售人員_起薪34.5K(歡迎服務業、餐飲業、百貨業轉任)－新北市永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s?jobsource=index_s">【大樹藥局】門市銷售人員_起薪32.5K(歡迎服務業、餐飲業、百貨業轉任)-高雄市大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xvld?jobsource=index_s">【大樹藥局】門市銷售人員_起薪30.5K(無藥局經驗可.有完整教育訓練)－嘉義縣朴子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ux?jobsource=index_s">【大樹藥局】門市銷售人員_起薪32.5K(歡迎服務業、餐飲業、百貨業轉任)－台中市西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u3?jobsource=index_s">【大樹藥局】門市銷售人員_起薪32.5K(歡迎服務業、餐飲業、百貨業轉任)－彰化縣鹿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jb?jobsource=index_s">【大樹藥局】門市銷售人員_起薪34.5K(歡迎服務業、餐飲業、百貨業轉任)－新竹縣竹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22mc?jobsource=index_s">產品開發營養師</text:a></text:p>
          </table:table-cell>
          <table:table-cell office:value-type="string" table:style-name="ce6">
            <text:p>台灣康医藥品生技股份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oi?jobsource=index_s">【大樹藥局】門市銷售人員_起薪30.5K(無藥局經驗可.有完整教育訓練)－南投縣竹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竹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gzyh?jobsource=index_s">【大樹藥局】門市銷售人員_起薪30.5K(無藥局經驗可.有完整教育訓練)－平鎮南東店(平鎮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ks?jobsource=index_s">【大樹藥局】門市資深銷售人員_起薪37.5K(歡迎服務業、餐飲業、百貨業轉任)－台北市松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j7?jobsource=index_s">【大樹藥局】門市銷售人員_起薪34.5K(歡迎服務業、餐飲業、百貨業轉任)－台北市中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kb?jobsource=index_s">【大樹藥局】門市銷售人員_起薪30.5K(無藥局經驗可.有完整教育訓練)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7kbp?jobsource=index_s">【亞尼活力】外聘營養師 (兼職/遠端)</text:a></text:p>
          </table:table-cell>
          <table:table-cell office:value-type="string" table:style-name="ce6">
            <text:p>亞尼活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ts?jobsource=index_s">【大樹藥局】門市銷售人員_起薪32.5K(歡迎服務業、餐飲業、百貨業轉任)－高雄市仁武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qpxq?jobsource=index_s">【大樹藥局】門市銷售人員_起薪32.5K(無藥局經驗可.有完整教育訓練)－土城永安店(土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js?jobsource=index_s">【大樹藥局】門市銷售人員_起薪34.5K(歡迎服務業、餐飲業、百貨業轉任)－新北市汐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lb?jobsource=index_s">【大樹藥局】門市銷售人員_起薪30.5K(無藥局經驗可.有完整教育訓練)－高雄市仁武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56oc?jobsource=index_s">【大樹藥局】門市銷售人員_起薪30.5K(無藥局經驗可.有完整教育訓練)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1abx?jobsource=index_s">醫學健康管理師(台中美形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l?jobsource=index_s">【大樹藥局】門市資深銷售人員_起薪35.5K(歡迎服務業、餐飲業、百貨業轉任)－屏東縣麟洛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rje?jobsource=index_s">【大樹藥局】門市銷售人員_起薪30.5K(無藥局經驗可.有完整教育訓練)－台南市安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q00d?jobsource=index_s">產品講師 (北區_台北新北基隆桃園)【具護理師或營養師背景尤佳】</text:a></text:p>
          </table:table-cell>
          <table:table-cell office:value-type="string" table:style-name="ce6">
            <text:p>博譽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u7?jobsource=index_s">【大樹藥局】門市銷售人員_起薪32.5K(歡迎服務業、餐飲業、百貨業轉任)－彰化縣彰化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6nxhu?jobsource=index_s">營養師</text:a></text:p>
          </table:table-cell>
          <table:table-cell office:value-type="string" table:style-name="ce6">
            <text:p>翔喻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jw?jobsource=index_s">【大樹藥局】門市銷售人員_起薪30.5K(無藥局經驗可.有完整教育訓練)－高雄市左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kj?jobsource=index_s">【大樹藥局】門市銷售人員_起薪30.5K(無藥局經驗可.有完整教育訓練)－高雄市湖內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kr?jobsource=index_s">【大樹藥局】門市資深銷售人員_起薪37.5K(歡迎服務業、餐飲業、百貨業轉任)－台北市大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km?jobsource=index_s">【大樹藥局】門市資深銷售人員_起薪37.5K(歡迎服務業、餐飲業、百貨業轉任)－台北市萬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z6?jobsource=index_s">【大樹藥局】門市銷售人員_起薪30.5K(無藥局經驗可.有完整教育訓練)－台中市大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lzi0?jobsource=index_s">【大樹藥局】挑戰月薪42K起(另享久任獎金)__同業轉任門市人員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jf?jobsource=index_s">【大樹藥局】門市銷售人員_起薪34.5K(歡迎服務業、餐飲業、百貨業轉任)－台北市文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e8bj?jobsource=index_s">【大樹藥局】門市銷售人員_起薪30.5K(無藥局經驗可.有完整教育訓練)－苗栗公館玉泉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lill?jobsource=index_s">【門市人員-聽力顧問】含聽力、呼吸治療、營養_通過試用首年保障薪資43K以上 (大台北區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lzjx?jobsource=index_s">【大樹藥局】挑戰月薪40K起(另享久任獎金)__同業轉任門市人員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te?jobsource=index_s">【大樹藥局】門市銷售人員_起薪32.5K(歡迎服務業、餐飲業、百貨業轉任)－高雄市三民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us?jobsource=index_s">【大樹藥局】門市銷售人員_起薪32.5K(歡迎服務業、餐飲業、百貨業轉任)－台中市太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r6t6?jobsource=index_s">【大樹藥局】門市銷售人員_起薪32.5K(無藥局經驗可.有完整教育訓練)－台北市大安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lzjg?jobsource=index_s">【大樹藥局】挑戰月薪40K起(另享久任獎金)__同業轉任門市人員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l8?jobsource=index_s">【大樹藥局】門市資深銷售人員_起薪37.5K(歡迎服務業、餐飲業、百貨業轉任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w8?jobsource=index_s">【大樹藥局】門市銷售人員_起薪32.5K(歡迎服務業、餐飲業、百貨業轉任)－高雄市梓官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k1?jobsource=index_s">【大樹藥局】門市銷售人員_起薪34.5K(歡迎服務業、餐飲業、百貨業轉任)－新北市泰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jc?jobsource=index_s">【大樹藥局】門市銷售人員_起薪34.5K(歡迎服務業、餐飲業、百貨業轉任)－新竹新豐中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kv?jobsource=index_s">【大樹藥局】門市資深銷售人員_起薪37.5K(歡迎服務業、餐飲業、百貨業轉任)－台北市士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yx?jobsource=index_s">【大樹藥局】門市資深銷售人員_起薪35.5K(歡迎服務業、餐飲業、百貨業轉任)－嘉義大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0b?jobsource=index_s">【大樹藥局】門市資深銷售人員_起薪35.5K(歡迎服務業、餐飲業、百貨業轉任)－台中市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jp?jobsource=index_s">【大樹藥局】門市銷售人員_起薪34.5K(歡迎服務業、餐飲業、百貨業轉任)－新北市中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63mcl?jobsource=index_s">【大樹藥局】門市銷售人員_起薪32.5K(無藥局經驗可.有完整教育訓練)－台北市中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1qpc?jobsource=index_s">【大樹藥局】門市銷售人員_起薪30.5K(無藥局經驗可.有完整教育訓練)－台南市永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i?jobsource=index_s">【大樹藥局】門市資深銷售人員_起薪35.5K(歡迎服務業、餐飲業、百貨業轉任)－苗栗公館玉泉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d58d?jobsource=index_s">【大樹藥局】營養師人生新高度！儲備菁英！39.5~53K UP！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p5?jobsource=index_s">【大樹藥局】門市銷售人員_起薪30.5K(無藥局經驗可.有完整教育訓練)－彰化縣彰化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0v?jobsource=index_s">【大樹藥局】門市資深銷售人員_起薪35.5K(歡迎服務業、餐飲業、百貨業轉任)－台南市安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4?jobsource=index_s">【大樹藥局】門市銷售人員_起薪32.5K(歡迎服務業、餐飲業、百貨業轉任)－台南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j9?jobsource=index_s">【大樹藥局】門市銷售人員_起薪34.5K(歡迎服務業、餐飲業、百貨業轉任)－新竹湖口成長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lzko?jobsource=index_s">【大樹藥局】挑戰月薪42K起(另享久任獎金)__同業轉任門市人員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jg?jobsource=index_s">【大樹藥局】門市銷售人員_起薪34.5K(歡迎服務業、餐飲業、百貨業轉任)－台北市內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9kak?jobsource=index_s">營養師</text:a></text:p>
          </table:table-cell>
          <table:table-cell office:value-type="string" table:style-name="ce6">
            <text:p>樂誠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us?jobsource=index_s">【大樹藥局】門市銷售人員_起薪30.5K(無藥局經驗可.有完整教育訓練)－台中市大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ehcv?jobsource=index_s">【保障月薪38K起】德芳藥局-門市專員 台中市區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z3?jobsource=index_s">【大樹藥局】門市銷售人員_起薪30.5K(無藥局經驗可.有完整教育訓練)－台中市沙鹿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n5qa?jobsource=index_s">【大樹藥局】門市銷售人員_起薪30.5K(無藥局經驗可.有完整教育訓練)－台中市龍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龍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oz?jobsource=index_s">【大樹藥局】門市銷售人員_起薪30.5K(無藥局經驗可.有完整教育訓練)－彰化縣鹿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ti?jobsource=index_s">【大樹藥局】門市銷售人員_起薪32.5K(歡迎服務業、餐飲業、百貨業轉任)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4ry8u?jobsource=index_s">營養師--麻豆</text:a></text:p>
          </table:table-cell>
          <table:table-cell office:value-type="string" table:style-name="ce6">
            <text:p>台灣基督長老教會新樓醫院_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my13?jobsource=index_s">【大樹藥局】門市銷售人員_起薪32.5K(無藥局經驗可.有完整教育訓練)－新竹湖口成長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ixbo?jobsource=index_s">保健食品研發資深專員 | VITABOX®</text:a></text:p>
          </table:table-cell>
          <table:table-cell office:value-type="string" table:style-name="ce6">
            <text:p>全力專注國際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6?jobsource=index_s">【大樹藥局】門市資深銷售人員_起薪35.5K(歡迎服務業、餐飲業、百貨業轉任)－台南市新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wc?jobsource=index_s">【大樹藥局】門市銷售人員_起薪32.5K(歡迎服務業、餐飲業、百貨業轉任)－屏東縣高樹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jt?jobsource=index_s">【大樹藥局】門市銷售人員_起薪34.5K(歡迎服務業、餐飲業、百貨業轉任)－新北市新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jk?jobsource=index_s">【大樹藥局】門市銷售人員_起薪34.5K(歡迎服務業、餐飲業、百貨業轉任)－新北市三重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u?jobsource=index_s">【大樹藥局】門市銷售人員_起薪32.5K(歡迎服務業、餐飲業、百貨業轉任)－嘉義縣民雄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rez?jobsource=index_s">【大樹藥局】門市銷售人員_起薪32.5K(無藥局經驗可.有完整教育訓練)－新北市林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l239?jobsource=index_s">食品安全管制人員(汐止福泰)</text:a></text:p>
          </table:table-cell>
          <table:table-cell office:value-type="string" table:style-name="ce6">
            <text:p>FORTE福泰飯店集團_福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lzju?jobsource=index_s">【大樹藥局】挑戰月薪40K起(另享久任獎金)__同業轉任門市人員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57hn?jobsource=index_s">【大樹藥局】門市銷售人員_起薪30.5K(無藥局經驗可.有完整教育訓練)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rwjb?jobsource=index_s">【天成飯店集團】食品技師/經理及副理</text:a></text:p>
          </table:table-cell>
          <table:table-cell office:value-type="string" table:style-name="ce6">
            <text:p>台北花園大酒店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ta?jobsource=index_s">【大樹藥局】門市銷售人員_起薪32.5K(歡迎服務業、餐飲業、百貨業轉任)－嘉義大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zb?jobsource=index_s">【大樹藥局】門市資深銷售人員_起薪35.5K(歡迎服務業、餐飲業、百貨業轉任)－高雄市林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lc?jobsource=index_s">【大樹藥局】門市資深銷售人員_起薪37.5K(歡迎服務業、餐飲業、百貨業轉任)－台北市大安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kx?jobsource=index_s">【大樹藥局】門市資深銷售人員_起薪37.5K(歡迎服務業、餐飲業、百貨業轉任)－台北市中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m?jobsource=index_s">【大樹藥局】門市銷售人員_起薪32.5K(歡迎服務業、餐飲業、百貨業轉任)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91?jobsource=index_s">行銷企劃專員 (營養保健品/原料)</text:a></text:p>
          </table:table-cell>
          <table:table-cell office:value-type="string" table:style-name="ce6">
            <text:p>涵禎國際貿易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c?jobsource=index_s">【大樹藥局】門市銷售人員_起薪32.5K(歡迎服務業、餐飲業、百貨業轉任)－台南市新市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6t809?jobsource=index_s">營養師</text:a></text:p>
          </table:table-cell>
          <table:table-cell office:value-type="string" table:style-name="ce6">
            <text:p>(嘉義市)陽明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862d?jobsource=index_s">營養師(新竹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t?jobsource=index_s">【大樹藥局】門市銷售人員_起薪32.5K(歡迎服務業、餐飲業、百貨業轉任)－苗栗公館玉泉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qdno?jobsource=index_s">【大樹藥局】門市銷售人員_起薪30.5K(無藥局經驗可.有完整教育訓練)－屏東縣內埔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uh?jobsource=index_s">【大樹藥局】門市銷售人員_起薪32.5K(歡迎服務業、餐飲業、百貨業轉任)－彰化縣二林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二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lzhu?jobsource=index_s">【大樹藥局】挑戰月薪40K起(另享久任獎金)__同業轉任門市人員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ry?jobsource=index_s">【大樹藥局】門市銷售人員_起薪30.5K(無藥局經驗可.有完整教育訓練)－彰化縣員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b?jobsource=index_s">【大樹藥局】門市銷售人員_起薪32.5K(歡迎服務業、餐飲業、百貨業轉任)－嘉義博愛店(嘉義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uj?jobsource=index_s">【大樹藥局】門市銷售人員_起薪32.5K(歡迎服務業、餐飲業、百貨業轉任)－彰化縣員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l3?jobsource=index_s">【大樹藥局】門市資深銷售人員_起薪37.5K(歡迎服務業、餐飲業、百貨業轉任)－新北市中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63m9o?jobsource=index_s">【大樹藥局】門市銷售人員_起薪32.5K(無藥局經驗可.有完整教育訓練)－新北市永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y?jobsource=index_s">【大樹藥局】門市資深銷售人員_起薪35.5K(歡迎服務業、餐飲業、百貨業轉任)－屏東縣林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tk?jobsource=index_s">【大樹藥局】門市銷售人員_起薪32.5K(歡迎服務業、餐飲業、百貨業轉任)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tg?jobsource=index_s">【大樹藥局】門市銷售人員_起薪32.5K(歡迎服務業、餐飲業、百貨業轉任)－高雄市前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ix86?jobsource=index_s">【大樹藥局】門市銷售人員_起薪30.5K(無藥局經驗可.有完整教育訓練)－嘉義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ji?jobsource=index_s">【大樹藥局】門市銷售人員_起薪34.5K(歡迎服務業、餐飲業、百貨業轉任)－台北市信義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zr?jobsource=index_s">【大樹藥局】門市資深銷售人員_起薪35.5K(歡迎服務業、餐飲業、百貨業轉任)－彰化縣和美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ty?jobsource=index_s">【大樹藥局】門市銷售人員_起薪32.5K(歡迎服務業、餐飲業、百貨業轉任)－南投縣埔里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p59j?jobsource=index_s">【大樹藥局】門市銷售人員_起薪30.5K(無藥局經驗可.有完整教育訓練)－雲林縣西螺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xl0?jobsource=index_s">【大樹藥局】門市銷售人員_起薪30.5K(無藥局經驗可.有完整教育訓練)－宜蘭縣蘇澳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d?jobsource=index_s">【大樹藥局】門市銷售人員_起薪32.5K(歡迎服務業、餐飲業、百貨業轉任)－台南市白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l7?jobsource=index_s">【大樹藥局】門市資深銷售人員_起薪37.5K(歡迎服務業、餐飲業、百貨業轉任)－新北市新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t6z5?jobsource=index_s">食品技師 /營養師</text:a></text:p>
          </table:table-cell>
          <table:table-cell office:value-type="string" table:style-name="ce6">
            <text:p>路易莎職人咖啡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a?jobsource=index_s">【大樹藥局】門市資深銷售人員_起薪35.5K(歡迎服務業、餐飲業、百貨業轉任)－台南市永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tb?jobsource=index_s">【大樹藥局】門市銷售人員_起薪32.5K(歡迎服務業、餐飲業、百貨業轉任)－平鎮南東店(平鎮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zh?jobsource=index_s">【大樹藥局】門市資深銷售人員_起薪35.5K(歡迎服務業、餐飲業、百貨業轉任)－苗栗縣苗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up?jobsource=index_s">【大樹藥局】門市銷售人員_起薪32.5K(歡迎服務業、餐飲業、百貨業轉任)－台中市大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rfp?jobsource=index_s">【大樹藥局】門市銷售人員_起薪32.5K(無藥局經驗可.有完整教育訓練)－新北市新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tzm2?jobsource=index_s">汐止分院 營養組 營養師</text:a></text:p>
          </table:table-cell>
          <table:table-cell office:value-type="string" table:style-name="ce6">
            <text:p>國泰醫療財團法人國泰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2?jobsource=index_s">【大樹藥局】門市資深銷售人員_起薪35.5K(歡迎服務業、餐飲業、百貨業轉任)－台南市新市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0u?jobsource=index_s">【大樹藥局】門市資深銷售人員_起薪35.5K(歡迎服務業、餐飲業、百貨業轉任)－台南市善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kq?jobsource=index_s">【大樹藥局】門市資深銷售人員_起薪37.5K(歡迎服務業、餐飲業、百貨業轉任)－新竹新豐中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0t?jobsource=index_s">【大樹藥局】門市資深銷售人員_起薪35.5K(歡迎服務業、餐飲業、百貨業轉任)－台南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63mdc?jobsource=index_s">【大樹藥局】門市銷售人員_起薪32.5K(無藥局經驗可.有完整教育訓練)－台北市萬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v?jobsource=index_s">【大樹藥局】門市銷售人員_起薪32.5K(歡迎服務業、餐飲業、百貨業轉任)－雲林縣虎尾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zt?jobsource=index_s">【大樹藥局】門市資深銷售人員_起薪35.5K(歡迎服務業、餐飲業、百貨業轉任)－彰化縣彰化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5dusc?jobsource=index_s">營養師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u6?jobsource=index_s">【大樹藥局】門市銷售人員_起薪30.5K(無藥局經驗可.有完整教育訓練)－台中市霧峰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霧峰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rbv?jobsource=index_s">【大樹藥局】門市銷售人員_起薪32.5K(無藥局經驗可.有完整教育訓練)－台北市文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yz?jobsource=index_s">【大樹藥局】門市資深銷售人員_起薪35.5K(歡迎服務業、餐飲業、百貨業轉任)－高雄市楠梓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th?jobsource=index_s">【大樹藥局】門市銷售人員_起薪32.5K(歡迎服務業、餐飲業、百貨業轉任)－高雄市岡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sbud?jobsource=index_s">【大樹藥局】門市銷售人員_起薪30.5K(無藥局經驗可.有完整教育訓練)－屏東縣林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0?jobsource=index_s">【大樹藥局】門市銷售人員_起薪32.5K(歡迎服務業、餐飲業、百貨業轉任)－宜蘭縣羅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jx?jobsource=index_s">【大樹藥局】門市銷售人員_起薪34.5K(歡迎服務業、餐飲業、百貨業轉任)－土城永安店(土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td?jobsource=index_s">【大樹藥局】門市銷售人員_起薪32.5K(歡迎服務業、餐飲業、百貨業轉任)－高雄市左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6?jobsource=index_s">【大樹藥局】門市銷售人員_起薪32.5K(歡迎服務業、餐飲業、百貨業轉任)－台南市安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jj?jobsource=index_s">【大樹藥局】門市銷售人員_起薪34.5K(歡迎服務業、餐飲業、百貨業轉任)－台北市中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wd?jobsource=index_s">【大樹藥局】門市銷售人員_起薪32.5K(歡迎服務業、餐飲業、百貨業轉任)－桃園全區(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nsjf?jobsource=index_s">保健食品研發博士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ys?jobsource=index_s">【大樹藥局】門市銷售人員_起薪30.5K(無藥局經驗可.有完整教育訓練)－台中市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uu?jobsource=index_s">【大樹藥局】門市銷售人員_起薪32.5K(歡迎服務業、餐飲業、百貨業轉任)－台中市豐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sbuc?jobsource=index_s">【大樹藥局】門市銷售人員_起薪30.5K(無藥局經驗可.有完整教育訓練)－高雄市梓官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rcq?jobsource=index_s">【大樹藥局】門市銷售人員_起薪32.5K(無藥局經驗可.有完整教育訓練)－台北市中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29w?jobsource=index_s">保健食品研發專員(斗六)</text:a></text:p>
          </table:table-cell>
          <table:table-cell office:value-type="string" table:style-name="ce6">
            <text:p>頂宏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mv?jobsource=index_s">【大樹藥局】門市銷售人員_起薪30.5K(無藥局經驗可.有完整教育訓練)－屏東縣枋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枋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5?jobsource=index_s">【大樹藥局】門市銷售人員_起薪32.5K(歡迎服務業、餐飲業、百貨業轉任)－台南市善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jjom?jobsource=index_s">營養師(研發部專團)</text:a></text:p>
          </table:table-cell>
          <table:table-cell office:value-type="string" table:style-name="ce6">
            <text:p>財團法人中華民國唐氏症基金會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0g?jobsource=index_s">【大樹藥局】門市資深銷售人員_起薪35.5K(歡迎服務業、餐飲業、百貨業轉任)－台中市沙鹿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ug?jobsource=index_s">【大樹藥局】門市銷售人員_起薪32.5K(歡迎服務業、餐飲業、百貨業轉任)－彰化縣秀水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hst2?jobsource=index_s">營養師-行銷企劃 專員/營養師</text:a></text:p>
          </table:table-cell>
          <table:table-cell office:value-type="string" table:style-name="ce6">
            <text:p>瑞澤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kp?jobsource=index_s">【大樹藥局】門市資深銷售人員_起薪37.5K(歡迎服務業、餐飲業、百貨業轉任)－新竹縣竹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t9rr?jobsource=index_s">【大樹藥局】門市銷售人員_起薪30.5K(無藥局經驗可.有完整教育訓練)－台南市新市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rik?jobsource=index_s">【大樹藥局】門市銷售人員_起薪30.5K(無藥局經驗可.有完整教育訓練)－嘉義縣水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jy?jobsource=index_s">【大樹藥局】門市銷售人員_起薪34.5K(歡迎服務業、餐飲業、百貨業轉任)－台北市大安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rbm?jobsource=index_s">【大樹藥局】門市銷售人員_起薪32.5K(無藥局經驗可.有完整教育訓練)－台北市松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xpvn?jobsource=index_s">醫學健康管理師(高雄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uo?jobsource=index_s">【大樹藥局】門市銷售人員_起薪32.5K(歡迎服務業、餐飲業、百貨業轉任)－台中市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lqw2?jobsource=index_s">【大樹藥局】挑戰月薪42K起(另享久任獎金)__同業轉任門市人員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rbf?jobsource=index_s">【大樹藥局】門市銷售人員_起薪32.5K(無藥局經驗可.有完整教育訓練)－台北市大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rev?jobsource=index_s">【大樹藥局】門市銷售人員_起薪32.5K(無藥局經驗可.有完整教育訓練)－新北市中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le?jobsource=index_s">【大樹藥局】門市資深銷售人員_起薪37.5K(歡迎服務業、餐飲業、百貨業轉任)－新竹竹東朝陽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lzj4?jobsource=index_s">【大樹藥局】挑戰月薪40K起(另享久任獎金)__同業轉任門市人員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tv?jobsource=index_s">【大樹藥局】門市銷售人員_起薪32.5K(歡迎服務業、餐飲業、百貨業轉任)－苗栗縣後龍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za?jobsource=index_s">【大樹藥局】門市銷售人員_起薪30.5K(無藥局經驗可.有完整教育訓練)－台中市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6p5ep?jobsource=index_s">【大樹藥局】門市銷售人員_起薪30.5K(無藥局經驗可.有完整教育訓練)－嘉義大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xikf?jobsource=index_s">【大樹藥局】門市銷售人員_起薪30.5K(無藥局經驗可.有完整教育訓練)－台南市白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6jko5?jobsource=index_s">營養科約用營養師</text:a></text:p>
          </table:table-cell>
          <table:table-cell office:value-type="string" table:style-name="ce6">
            <text:p>衛生福利部彰化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埔心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jl?jobsource=index_s">【大樹藥局】門市銷售人員_起薪34.5K(歡迎服務業、餐飲業、百貨業轉任)－新北市蘆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tc?jobsource=index_s">【大樹藥局】門市銷售人員_起薪32.5K(歡迎服務業、餐飲業、百貨業轉任)－高雄市楠梓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syvd?jobsource=index_s">營養師（擇木良食）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ob2u?jobsource=index_s">保健食品研發專員 | VITABOX®</text:a></text:p>
          </table:table-cell>
          <table:table-cell office:value-type="string" table:style-name="ce6">
            <text:p>全力專注國際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5dusb?jobsource=index_s">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p?jobsource=index_s">【大樹藥局】門市資深銷售人員_起薪35.5K(歡迎服務業、餐飲業、百貨業轉任)－屏東縣內埔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rcl?jobsource=index_s">【大樹藥局】門市銷售人員_起薪32.5K(無藥局經驗可.有完整教育訓練)－台北市信義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ric?jobsource=index_s">【大樹藥局】門市銷售人員_起薪30.5K(無藥局經驗可.有完整教育訓練)－雲林縣斗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jv?jobsource=index_s">【大樹藥局】門市銷售人員_起薪34.5K(歡迎服務業、餐飲業、百貨業轉任)－新北市五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h?jobsource=index_s">【大樹藥局】門市資深銷售人員_起薪35.5K(歡迎服務業、餐飲業、百貨業轉任)-高雄市大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d58k?jobsource=index_s">【大樹藥局】營養師人生新高度！儲備菁英！39.5~53K UP！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1?jobsource=index_s">【大樹藥局】門市銷售人員_起薪32.5K(歡迎服務業、餐飲業、百貨業轉任)－雲林縣斗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lf?jobsource=index_s">【大樹藥局】門市資深銷售人員_起薪37.5K(歡迎服務業、餐飲業、百貨業轉任)－新北市泰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lzhv?jobsource=index_s">【大樹藥局】挑戰月薪40K起(另享久任獎金)__同業轉任門市人員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qx3l?jobsource=index_s">【門市人員-聽力顧問】含聽力、呼吸治療、營養_通過試用首年保障薪資43K以上 (桃園中正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anp2?jobsource=index_s">營養師(雲林虎尾)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o?jobsource=index_s">【大樹藥局】門市銷售人員_起薪32.5K(歡迎服務業、餐飲業、百貨業轉任)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lziv?jobsource=index_s">【大樹藥局】挑戰月薪40K起(另享久任獎金)__同業轉任門市人員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zn?jobsource=index_s">【大樹藥局】門市資深銷售人員_起薪35.5K(歡迎服務業、餐飲業、百貨業轉任)－彰化縣溪湖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0o?jobsource=index_s">【大樹藥局】門市資深銷售人員_起薪35.5K(歡迎服務業、餐飲業、百貨業轉任)－宜蘭縣羅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zp?jobsource=index_s">【大樹藥局】門市資深銷售人員_起薪35.5K(歡迎服務業、餐飲業、百貨業轉任)－彰化縣鹿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hz96?jobsource=index_s">個案管理師（糖尿病/代謝症候群/減重）</text:a></text:p>
          </table:table-cell>
          <table:table-cell office:value-type="string" table:style-name="ce6">
            <text:p>樂誠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lzjk?jobsource=index_s">【大樹藥局】挑戰月薪40K起(另享久任獎金)__同業轉任門市人員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21?jobsource=index_s">【大樹藥局】門市資深銷售人員_起薪35.5K(歡迎服務業、餐飲業、百貨業轉任)－屏東縣高樹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r?jobsource=index_s">【大樹藥局】門市銷售人員_起薪32.5K(歡迎服務業、餐飲業、百貨業轉任)－頭份自強店(頭份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k3?jobsource=index_s">【大樹藥局】門市銷售人員_起薪34.5K(歡迎服務業、餐飲業、百貨業轉任)－金門水頭門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金門縣金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ucjd?jobsource=index_s">【大樹藥局】門市銷售人員_起薪30.5K(無藥局經驗可.有完整教育訓練)－屏東縣高樹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d58j?jobsource=index_s">【大樹藥局】營養師人生新高度！儲備菁英！39.5~53K UP！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jd?jobsource=index_s">【大樹藥局】門市銷售人員_起薪34.5K(歡迎服務業、餐飲業、百貨業轉任)－台北市大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tqjr?jobsource=index_s">健康管理營養師【聖諦亞健康管理】</text:a></text:p>
          </table:table-cell>
          <table:table-cell office:value-type="string" table:style-name="ce6">
            <text:p>聖緹雅醫療集團_卓妍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rr?jobsource=index_s">【大樹藥局】門市銷售人員_起薪30.5K(無藥局經驗可.有完整教育訓練)－彰化縣永靖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永靖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uk?jobsource=index_s">【大樹藥局】門市銷售人員_起薪32.5K(歡迎服務業、餐飲業、百貨業轉任)－彰化縣田中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田中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u2?jobsource=index_s">【大樹藥局】門市銷售人員_起薪32.5K(歡迎服務業、餐飲業、百貨業轉任)－彰化縣花壇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花壇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d597?jobsource=index_s">【大樹藥局】營養師人生新高度！儲備菁英！37.5~51K UP！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81l9?jobsource=index_s">【大樹藥局】挑戰月薪40K起(另享久任獎金)__同業轉任門市人員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35u8?jobsource=index_s">營養師(屏東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lg?jobsource=index_s">【大樹藥局】門市資深銷售人員_起薪37.5K(歡迎服務業、餐飲業、百貨業轉任)－新北市淡水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lzhs?jobsource=index_s">【大樹藥局】挑戰月薪40K起(另享久任獎金)__同業轉任門市人員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5g65?jobsource=index_s">食品技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tcs2?jobsource=index_s">健生活藥局 門市諮詢營養師(儲備幹部)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m75x?jobsource=index_s">【大樹藥局】挑戰月薪40K起(另享久任獎金)__同業轉任門市人員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tp?jobsource=index_s">【大樹藥局】門市銷售人員_起薪32.5K(歡迎服務業、餐飲業、百貨業轉任)－高雄市旗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旗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mvbn?jobsource=index_s">健生活藥局 門市諮詢營養師(儲備幹部)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m78k?jobsource=index_s">【同業轉任藥師】挑戰月薪80K起(另享久任獎金)_大樹藥局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zd?jobsource=index_s">【大樹藥局】門市資深銷售人員_起薪35.5K(歡迎服務業、餐飲業、百貨業轉任)－高雄市仁武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v?jobsource=index_s">【大樹藥局】門市資深銷售人員_起薪35.5K(歡迎服務業、餐飲業、百貨業轉任)－桃園中壢店(中壢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jr?jobsource=index_s">【大樹藥局】門市銷售人員_起薪34.5K(歡迎服務業、餐飲業、百貨業轉任)－新北市瑞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x?jobsource=index_s">【大樹藥局】門市銷售人員_起薪32.5K(歡迎服務業、餐飲業、百貨業轉任)－嘉義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22?jobsource=index_s">【大樹藥局】門市資深銷售人員_起薪35.5K(歡迎服務業、餐飲業、百貨業轉任)－桃園全區(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tx?jobsource=index_s">【大樹藥局】門市銷售人員_起薪32.5K(歡迎服務業、餐飲業、百貨業轉任)－南投縣竹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竹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l1?jobsource=index_s">【大樹藥局】門市銷售人員_起薪30.5K(無藥局經驗可.有完整教育訓練)－高雄市旗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旗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kg?jobsource=index_s">【大樹藥局】門市銷售人員_起薪30.5K(無藥局經驗可.有完整教育訓練)－高雄市鹽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0ebb?jobsource=index_s">金色時代 住宿型機構-營養師（需支援喜福美護理之家）</text:a></text:p>
          </table:table-cell>
          <table:table-cell office:value-type="string" table:style-name="ce6">
            <text:p>金色年代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9b?jobsource=index_s">營養保健研發主管 (高階)</text:a></text:p>
          </table:table-cell>
          <table:table-cell office:value-type="string" table:style-name="ce6">
            <text:p>涵禎國際貿易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862h?jobsource=index_s">營養師(台南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la?jobsource=index_s">【大樹藥局】門市資深銷售人員_起薪37.5K(歡迎服務業、餐飲業、百貨業轉任)－新竹湳雅店(湳雅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pb6?jobsource=index_s">奇美醫院【總院】社區醫療轉銜中心-營養師(健康臺灣深耕計劃)</text:a></text:p>
          </table:table-cell>
          <table:table-cell office:value-type="string" table:style-name="ce6">
            <text:p>奇美醫療財團法人奇美醫院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6v9l?jobsource=index_s">【大樹藥局】門市銷售人員_起薪30.5K(無藥局經驗可.有完整教育訓練)－台中市大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c?jobsource=index_s">【大樹藥局】門市資深銷售人員_起薪35.5K(歡迎服務業、餐飲業、百貨業轉任)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ov?jobsource=index_s">【大樹藥局】門市銷售人員_起薪30.5K(無藥局經驗可.有完整教育訓練)－彰化縣溪湖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a9v8?jobsource=index_s">【大樹藥局】門市銷售人員_起薪30.5K(無藥局經驗可.有完整教育訓練)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xy5?jobsource=index_s">兼職-新北市區 長照營養師【新北市私立好家在居家長照機構】</text:a></text:p>
          </table:table-cell>
          <table:table-cell office:value-type="string" table:style-name="ce6">
            <text:p>祥宏健康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u2?jobsource=index_s">【大樹藥局】門市銷售人員_起薪30.5K(無藥局經驗可.有完整教育訓練)－台中市西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w5p1?jobsource=index_s">營養師</text:a></text:p>
          </table:table-cell>
          <table:table-cell office:value-type="string" table:style-name="ce6">
            <text:p>宇澄生技國際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q?jobsource=index_s">【大樹藥局】門市銷售人員_起薪32.5K(歡迎服務業、餐飲業、百貨業轉任)－台東縣台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w6?jobsource=index_s">【大樹藥局】門市銷售人員_起薪32.5K(歡迎服務業、餐飲業、百貨業轉任)－南投縣名間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名間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rq?jobsource=index_s">【大樹藥局】門市銷售人員_起薪30.5K(無藥局經驗可.有完整教育訓練)－彰化縣二林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二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w4?jobsource=index_s">【大樹藥局】門市銷售人員_起薪32.5K(歡迎服務業、餐飲業、百貨業轉任)－台中市神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神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tr?jobsource=index_s">【大樹藥局】門市銷售人員_起薪32.5K(歡迎服務業、餐飲業、百貨業轉任)－高雄市林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btfb?jobsource=index_s">營養講師顧問</text:a></text:p>
          </table:table-cell>
          <table:table-cell office:value-type="string" table:style-name="ce6">
            <text:p>心選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n5q6?jobsource=index_s">【大樹藥局】門市銷售人員_起薪30.5K(無藥局經驗可.有完整教育訓練)－台中市烏日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un?jobsource=index_s">【大樹藥局】門市銷售人員_起薪32.5K(歡迎服務業、餐飲業、百貨業轉任)－台中市霧峰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霧峰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w58d?jobsource=index_s">【無經驗可★41K~50K】商場營養師（AT031台大兒醫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0m?jobsource=index_s">【大樹藥局】門市資深銷售人員_起薪35.5K(歡迎服務業、餐飲業、百貨業轉任)－台中市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z7?jobsource=index_s">【大樹藥局】門市資深銷售人員_起薪35.5K(歡迎服務業、餐飲業、百貨業轉任)－高雄市鹽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0e?jobsource=index_s">【大樹藥局】門市資深銷售人員_起薪35.5K(歡迎服務業、餐飲業、百貨業轉任)－台中市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u?jobsource=index_s">【大樹藥局】門市資深銷售人員_起薪35.5K(歡迎服務業、餐飲業、百貨業轉任)－台中市神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神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xw2f?jobsource=index_s">【大樹藥局】門市銷售人員_起薪30.5K(無藥局經驗可.有完整教育訓練)－台中市潭子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g?jobsource=index_s">【大樹藥局】門市資深銷售人員_起薪35.5K(歡迎服務業、餐飲業、百貨業轉任)－頭份自強店(頭份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z3?jobsource=index_s">【大樹藥局】門市資深銷售人員_起薪35.5K(歡迎服務業、餐飲業、百貨業轉任)－高雄市前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6mtbg?jobsource=index_s">營養室 營養師</text:a></text:p>
          </table:table-cell>
          <table:table-cell office:value-type="string" table:style-name="ce6">
            <text:p>敏盛醫療體系_敏盛綜合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s1?jobsource=index_s">【大樹藥局】門市銷售人員_起薪30.5K(無藥局經驗可.有完整教育訓練)－彰化縣田中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田中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uirl?jobsource=index_s">國際品牌開發與法規採購專員（寵物食品／用品） International Sourcing &amp; Regulatory Specialist — Pet Food &amp; Supplies</text:a></text:p>
          </table:table-cell>
          <table:table-cell office:value-type="string" table:style-name="ce6">
            <text:p>海上星星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862g?jobsource=index_s">營養師(高雄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ze?jobsource=index_s">【大樹藥局】門市資深銷售人員_起薪35.5K(歡迎服務業、餐飲業、百貨業轉任)－屏東縣潮州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z4?jobsource=index_s">【大樹藥局】門市資深銷售人員_起薪35.5K(歡迎服務業、餐飲業、百貨業轉任)－高雄市岡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1?jobsource=index_s">【大樹藥局】門市資深銷售人員_起薪35.5K(歡迎服務業、餐飲業、百貨業轉任)－嘉義博愛店(嘉義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um?jobsource=index_s">【大樹藥局】門市銷售人員_起薪32.5K(歡迎服務業、餐飲業、百貨業轉任)－台中市西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s5?jobsource=index_s">【大樹藥局】門市銷售人員_起薪30.5K(無藥局經驗可.有完整教育訓練)－彰化縣社頭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社頭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8?jobsource=index_s">【大樹藥局】門市銷售人員_起薪32.5K(歡迎服務業、餐飲業、百貨業轉任)－雲林縣西螺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75fb?jobsource=index_s">品牌行銷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0a?jobsource=index_s">【大樹藥局】門市資深銷售人員_起薪35.5K(歡迎服務業、餐飲業、百貨業轉任)－台中市霧峰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霧峰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0y?jobsource=index_s">【大樹藥局】門市資深銷售人員_起薪35.5K(歡迎服務業、餐飲業、百貨業轉任)－雲林縣西螺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tcvz?jobsource=index_s">柑心藥局 門市諮詢營養師(儲備幹部)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07?jobsource=index_s">【大樹藥局】門市資深銷售人員_起薪35.5K(歡迎服務業、餐飲業、百貨業轉任)－彰化縣田中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田中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iq7g?jobsource=index_s">【大樹藥局】門市銷售人員_起薪30.5K(無藥局經驗可.有完整教育訓練)－屏東縣麟洛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xz5?jobsource=index_s">營養師 (伯立歐長照財團法人)</text:a></text:p>
          </table:table-cell>
          <table:table-cell office:value-type="string" table:style-name="ce6">
            <text:p>社團法人彰化縣喜樂小兒麻痺關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竹塘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e?jobsource=index_s">【大樹藥局】門市資深銷售人員_起薪35.5K(歡迎服務業、餐飲業、百貨業轉任)－台中市大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862s?jobsource=index_s">營養師(桃園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z5?jobsource=index_s">【大樹藥局】門市資深銷售人員_起薪35.5K(歡迎服務業、餐飲業、百貨業轉任)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za?jobsource=index_s">【大樹藥局】門市資深銷售人員_起薪35.5K(歡迎服務業、餐飲業、百貨業轉任)－高雄市旗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旗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a767?jobsource=index_s">18C0-臨床營養科 營養師</text:a></text:p>
          </table:table-cell>
          <table:table-cell office:value-type="string" table:style-name="ce6">
            <text:p>中國醫藥大學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z0?jobsource=index_s">【大樹藥局】門市資深銷售人員_起薪35.5K(歡迎服務業、餐飲業、百貨業轉任)－高雄市左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p?jobsource=index_s">【大樹藥局】門市銷售人員_起薪32.5K(歡迎服務業、餐飲業、百貨業轉任)－台中市大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0z?jobsource=index_s">【大樹藥局】門市資深銷售人員_起薪35.5K(歡迎服務業、餐飲業、百貨業轉任)－屏東縣屏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tm?jobsource=index_s">【大樹藥局】門市銷售人員_起薪32.5K(歡迎服務業、餐飲業、百貨業轉任)－高雄市湖內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3sc0?jobsource=index_s">營養師</text:a></text:p>
          </table:table-cell>
          <table:table-cell office:value-type="string" table:style-name="ce6">
            <text:p>涵禎國際貿易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tee8?jobsource=index_s">【味丹生技】研究員(營養師)</text:a></text:p>
          </table:table-cell>
          <table:table-cell office:value-type="string" table:style-name="ce6">
            <text:p>味丹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9?jobsource=index_s">【大樹藥局】門市銷售人員_起薪32.5K(歡迎服務業、餐飲業、百貨業轉任)－屏東縣屏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ohi0?jobsource=index_s">【大樹藥局】門市銷售人員_起薪30.5K(無藥局經驗可.有完整教育訓練)－台中市神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神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y?jobsource=index_s">【大樹藥局】門市銷售人員_起薪32.5K(歡迎服務業、餐飲業、百貨業轉任)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zf?jobsource=index_s">【大樹藥局】門市資深銷售人員_起薪35.5K(歡迎服務業、餐飲業、百貨業轉任)－屏東縣枋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枋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81un?jobsource=index_s">【大樹藥局】門市銷售人員_起薪30.5K(無藥局經驗可.有完整教育訓練)－台東縣台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wb?jobsource=index_s">【大樹藥局】門市銷售人員_起薪32.5K(歡迎服務業、餐飲業、百貨業轉任)－台中市龍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龍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x?jobsource=index_s">【大樹藥局】門市資深銷售人員_起薪35.5K(歡迎服務業、餐飲業、百貨業轉任)－高雄市梓官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tu?jobsource=index_s">【大樹藥局】門市銷售人員_起薪32.5K(歡迎服務業、餐飲業、百貨業轉任)－屏東縣枋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枋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iz9v?jobsource=index_s">【好士康】健康專員</text:a></text:p>
          </table:table-cell>
          <table:table-cell office:value-type="string" table:style-name="ce6">
            <text:p>東元醫療社團法人東元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qiji?jobsource=index_s">【大樹藥局】門市銷售人員_起薪30.5K(無藥局經驗可.有完整教育訓練)－南投縣名間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名間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i?jobsource=index_s">【大樹藥局】門市銷售人員_起薪32.5K(歡迎服務業、餐飲業、百貨業轉任)－台中市潭子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ur?jobsource=index_s">【大樹藥局】門市銷售人員_起薪32.5K(歡迎服務業、餐飲業、百貨業轉任)－台中市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zj?jobsource=index_s">【大樹藥局】門市資深銷售人員_起薪35.5K(歡迎服務業、餐飲業、百貨業轉任)－南投縣埔里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zk?jobsource=index_s">【大樹藥局】門市資深銷售人員_起薪35.5K(歡迎服務業、餐飲業、百貨業轉任)－南投縣草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7lm2?jobsource=index_s">醫療服務-【北區全職專案護理師(全職)】(醫院衛教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wa?jobsource=index_s">【大樹藥局】門市銷售人員_起薪32.5K(歡迎服務業、餐飲業、百貨業轉任)－台中市烏日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d58u?jobsource=index_s">【大樹藥局】營養師人生新高度！儲備菁英！37.5~51K UP！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0?jobsource=index_s">【大樹藥局】門市資深銷售人員_起薪35.5K(歡迎服務業、餐飲業、百貨業轉任)－高雄市路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79nc?jobsource=index_s">企劃營養師</text:a></text:p>
          </table:table-cell>
          <table:table-cell office:value-type="string" table:style-name="ce6">
            <text:p>炫煬國際行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w1?jobsource=index_s">【大樹藥局】門市銷售人員_起薪32.5K(歡迎服務業、餐飲業、百貨業轉任)－屏東縣內埔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tz?jobsource=index_s">【大樹藥局】門市銷售人員_起薪32.5K(歡迎服務業、餐飲業、百貨業轉任)－南投縣草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p1j0?jobsource=index_s">【大樹藥局】門市銷售人員_起薪32.5K(無藥局經驗可.有完整教育訓練)－新竹湳雅店(湳雅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rlay?jobsource=index_s">【大樹藥局】門市銷售人員_起薪32.5K(無藥局經驗可.有完整教育訓練)－新竹忠孝店(忠孝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r?jobsource=index_s">【大樹藥局】門市資深銷售人員_起薪35.5K(歡迎服務業、餐飲業、百貨業轉任)－台中忠明店(忠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3?jobsource=index_s">【大樹藥局】門市銷售人員_起薪32.5K(歡迎服務業、餐飲業、百貨業轉任)－嘉義縣水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rn?jobsource=index_s">【大樹藥局】門市銷售人員_起薪30.5K(無藥局經驗可.有完整教育訓練)－彰化縣秀水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20?jobsource=index_s">【大樹藥局】門市資深銷售人員_起薪35.5K(歡迎服務業、餐飲業、百貨業轉任)－台中市龍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龍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u5sx?jobsource=index_s">【大樹藥局】門市銷售人員_起薪30.5K(無藥局經驗可.有完整教育訓練)－台中忠明店(忠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d58n?jobsource=index_s">【大樹藥局】營養師人生新高度！儲備菁英！37.5~51K UP！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03?jobsource=index_s">【大樹藥局】門市資深銷售人員_起薪35.5K(歡迎服務業、餐飲業、百貨業轉任)－彰化縣秀水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z1?jobsource=index_s">【大樹藥局】門市資深銷售人員_起薪35.5K(歡迎服務業、餐飲業、百貨業轉任)－高雄市三民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z?jobsource=index_s">【大樹藥局】門市資深銷售人員_起薪35.5K(歡迎服務業、餐飲業、百貨業轉任)－台中市烏日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zo?jobsource=index_s">【大樹藥局】門市資深銷售人員_起薪35.5K(歡迎服務業、餐飲業、百貨業轉任)－彰化縣花壇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花壇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jz?jobsource=index_s">【大樹藥局】門市銷售人員_起薪34.5K(歡迎服務業、餐飲業、百貨業轉任)－新竹忠孝店(忠孝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0w?jobsource=index_s">【大樹藥局】門市資深銷售人員_起薪35.5K(歡迎服務業、餐飲業、百貨業轉任)－宜蘭縣蘇澳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n?jobsource=index_s">【大樹藥局】門市資深銷售人員_起薪35.5K(歡迎服務業、餐飲業、百貨業轉任)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w?jobsource=index_s">【大樹藥局】門市銷售人員_起薪32.5K(歡迎服務業、餐飲業、百貨業轉任)－屏東縣麟洛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q?jobsource=index_s">【大樹藥局】門市資深銷售人員_起薪35.5K(歡迎服務業、餐飲業、百貨業轉任)－屏東縣東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pox?jobsource=index_s">【大樹藥局】門市銷售人員_起薪30.5K(無藥局經驗可.有完整教育訓練)－彰化縣花壇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花壇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mxwf?jobsource=index_s">醫療服務-【北區專案護理師(全職BU5)】(醫院衛教/小兒科諮詢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0s?jobsource=index_s">【大樹藥局】門市資深銷售人員_起薪35.5K(歡迎服務業、餐飲業、百貨業轉任)－嘉義縣水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k0?jobsource=index_s">【大樹藥局】門市銷售人員_起薪34.5K(歡迎服務業、餐飲業、百貨業轉任)－新竹竹東朝陽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d?jobsource=index_s">【大樹藥局】門市資深銷售人員_起薪35.5K(歡迎服務業、餐飲業、百貨業轉任)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k?jobsource=index_s">【大樹藥局】門市資深銷售人員_起薪35.5K(歡迎服務業、餐飲業、百貨業轉任)－雲林縣虎尾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ld?jobsource=index_s">【大樹藥局】門市資深銷售人員_起薪37.5K(歡迎服務業、餐飲業、百貨業轉任)－新竹忠孝店(忠孝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d593?jobsource=index_s">【大樹藥局】營養師人生新高度！儲備菁英！37.5~51K UP！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d591?jobsource=index_s">【大樹藥局】營養師人生新高度！儲備菁英！37.5~51K UP！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d58v?jobsource=index_s">【大樹藥局】營養師人生新高度！儲備菁英！37.5~51K UP！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0p?jobsource=index_s">【大樹藥局】門市資深銷售人員_起薪35.5K(歡迎服務業、餐飲業、百貨業轉任)－雲林縣斗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l5?jobsource=index_s">【大樹藥局】門市資深銷售人員_起薪37.5K(歡迎服務業、餐飲業、百貨業轉任)－新北市瑞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d58t?jobsource=index_s">【大樹藥局】營養師人生新高度！儲備菁英！37.5~51K UP！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z8?jobsource=index_s">【大樹藥局】門市資深銷售人員_起薪35.5K(歡迎服務業、餐飲業、百貨業轉任)－高雄市湖內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7?jobsource=index_s">【大樹藥局】門市資深銷售人員_起薪35.5K(歡迎服務業、餐飲業、百貨業轉任)－台中市潭子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4?jobsource=index_s">【大樹藥局】門市資深銷售人員_起薪35.5K(歡迎服務業、餐飲業、百貨業轉任)－雲林縣北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orei?jobsource=index_s">【大樹藥局】門市銷售人員_起薪32.5K(無藥局經驗可.有完整教育訓練)－新北市土城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04?jobsource=index_s">【大樹藥局】門市資深銷售人員_起薪35.5K(歡迎服務業、餐飲業、百貨業轉任)－彰化縣二林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二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z2?jobsource=index_s">【大樹藥局】門市資深銷售人員_起薪35.5K(歡迎服務業、餐飲業、百貨業轉任)－高雄市小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0h?jobsource=index_s">【大樹藥局】門市資深銷售人員_起薪35.5K(歡迎服務業、餐飲業、百貨業轉任)－台中市豐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d58h?jobsource=index_s">【大樹藥局】營養師人生新高度！儲備菁英！39.5~53K UP！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09?jobsource=index_s">【大樹藥局】門市資深銷售人員_起薪35.5K(歡迎服務業、餐飲業、百貨業轉任)－台中市西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ui?jobsource=index_s">【大樹藥局】門市銷售人員_起薪32.5K(歡迎服務業、餐飲業、百貨業轉任)－彰化縣永靖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永靖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l9?jobsource=index_s">【大樹藥局】門市資深銷售人員_起薪37.5K(歡迎服務業、餐飲業、百貨業轉任)－新北市五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uy?jobsource=index_s">【大樹藥局】門市銷售人員_起薪32.5K(歡迎服務業、餐飲業、百貨業轉任)－台中市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d58y?jobsource=index_s">【大樹藥局】營養師人生新高度！儲備菁英！37.5~51K UP！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lh?jobsource=index_s">【大樹藥局】門市資深銷售人員_起薪37.5K(歡迎服務業、餐飲業、百貨業轉任)－金門水頭門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金門縣金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zi?jobsource=index_s">【大樹藥局】門市資深銷售人員_起薪35.5K(歡迎服務業、餐飲業、百貨業轉任)－南投縣竹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竹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0d?jobsource=index_s">【大樹藥局】門市資深銷售人員_起薪35.5K(歡迎服務業、餐飲業、百貨業轉任)－台中市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d58x?jobsource=index_s">【大樹藥局】營養師人生新高度！儲備菁英！37.5~51K UP！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uw?jobsource=index_s">【大樹藥局】門市銷售人員_起薪32.5K(歡迎服務業、餐飲業、百貨業轉任)－台中市大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yy?jobsource=index_s">【大樹藥局】門市資深銷售人員_起薪35.5K(歡迎服務業、餐飲業、百貨業轉任)－平鎮南東店(平鎮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0n?jobsource=index_s">【大樹藥局】門市資深銷售人員_起薪35.5K(歡迎服務業、餐飲業、百貨業轉任)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w?jobsource=index_s">【大樹藥局】門市資深銷售人員_起薪35.5K(歡迎服務業、餐飲業、百貨業轉任)－南投縣名間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名間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tl?jobsource=index_s">【大樹藥局】門市銷售人員_起薪32.5K(歡迎服務業、餐飲業、百貨業轉任)－高雄市鹽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m?jobsource=index_s">【大樹藥局】門市資深銷售人員_起薪35.5K(歡迎服務業、餐飲業、百貨業轉任)－嘉義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o?jobsource=index_s">【大樹藥局】門市資深銷售人員_起薪35.5K(歡迎服務業、餐飲業、百貨業轉任)－八德介壽店(八德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b?jobsource=index_s">【大樹藥局】門市資深銷售人員_起薪35.5K(歡迎服務業、餐飲業、百貨業轉任)－高雄市鼓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3?jobsource=index_s">【大樹藥局】門市資深銷售人員_起薪35.5K(歡迎服務業、餐飲業、百貨業轉任)－台南市白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g?jobsource=index_s">【大樹藥局】門市銷售人員_起薪32.5K(歡迎服務業、餐飲業、百貨業轉任)－嘉義縣朴子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u0?jobsource=index_s">【大樹藥局】門市銷售人員_起薪32.5K(歡迎服務業、餐飲業、百貨業轉任)－南投縣南投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ijw?jobsource=index_s">【大樹藥局】門市銷售人員_起薪34.5K(歡迎服務業、餐飲業、百貨業轉任)－新竹湳雅店(湳雅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ul?jobsource=index_s">【大樹藥局】門市銷售人員_起薪32.5K(歡迎服務業、餐飲業、百貨業轉任)－彰化縣社頭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社頭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d58o?jobsource=index_s">【大樹藥局】營養師人生新高度！儲備菁英！37.5~51K UP！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05?jobsource=index_s">【大樹藥局】門市資深銷售人員_起薪35.5K(歡迎服務業、餐飲業、百貨業轉任)－彰化縣永靖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永靖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24?jobsource=index_s">【大樹藥局】門市資深銷售人員_起薪35.5K(歡迎服務業、餐飲業、百貨業轉任)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w3?jobsource=index_s">【大樹藥局】門市銷售人員_起薪32.5K(歡迎服務業、餐飲業、百貨業轉任)－台中忠明店(忠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0c?jobsource=index_s">【大樹藥局】門市資深銷售人員_起薪35.5K(歡迎服務業、餐飲業、百貨業轉任)－台中市大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0l?jobsource=index_s">【大樹藥局】門市資深銷售人員_起薪35.5K(歡迎服務業、餐飲業、百貨業轉任)－台中市西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f?jobsource=index_s">【大樹藥局】門市資深銷售人員_起薪35.5K(歡迎服務業、餐飲業、百貨業轉任)－台東縣台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d596?jobsource=index_s">【大樹藥局】營養師人生新高度！儲備菁英！37.5~51K UP！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08?jobsource=index_s">【大樹藥局】門市資深銷售人員_起薪35.5K(歡迎服務業、餐飲業、百貨業轉任)－彰化縣社頭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社頭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j?jobsource=index_s">【大樹藥局】門市資深銷售人員_起薪35.5K(歡迎服務業、餐飲業、百貨業轉任)－嘉義縣民雄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0i?jobsource=index_s">【大樹藥局】門市資深銷售人員_起薪35.5K(歡迎服務業、餐飲業、百貨業轉任)－台中市大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zg?jobsource=index_s">【大樹藥局】門市資深銷售人員_起薪35.5K(歡迎服務業、餐飲業、百貨業轉任)－苗栗縣後龍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zm?jobsource=index_s">【大樹藥局】門市資深銷售人員_起薪35.5K(歡迎服務業、餐飲業、百貨業轉任)－南投縣南投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vl?jobsource=index_s">【大樹藥局】門市銷售人員_起薪32.5K(歡迎服務業、餐飲業、百貨業轉任)－高雄市鼓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dqe5?jobsource=index_s">營養師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uq?jobsource=index_s">【大樹藥局】門市銷售人員_起薪32.5K(歡迎服務業、餐飲業、百貨業轉任)－台中市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jw9?jobsource=index_s">【大樹藥局】門市銷售人員_起薪32.5K(歡迎服務業、餐飲業、百貨業轉任)－屏東縣林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k15?jobsource=index_s">【大樹藥局】門市資深銷售人員_起薪35.5K(歡迎服務業、餐飲業、百貨業轉任)－嘉義縣朴子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d595?jobsource=index_s">【大樹藥局】營養師人生新高度！儲備菁英！37.5~51K UP！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vvs9?jobsource=index_s">健管師 (薪38000元-45,000元)+個人諮詢獎金/團體獎金（宸曜桃園慈文店）</text:a></text:p>
          </table:table-cell>
          <table:table-cell office:value-type="string" table:style-name="ce6">
            <text:p>宸曜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tmq2?jobsource=index_s">【壯壯營養師團隊】Line OA CRM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c3p9?jobsource=index_s">營養餐點諮詢客服</text:a></text:p>
          </table:table-cell>
          <table:table-cell office:value-type="string" table:style-name="ce6">
            <text:p>回甘人生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6cxh?jobsource=index_s">門市人員(大樹藥局梧棲中興店)</text:a></text:p>
          </table:table-cell>
          <table:table-cell office:value-type="string" table:style-name="ce6">
            <text:p>彰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梧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n5pw?jobsource=index_s">食品/補品/保健品 研發幹部【台北研發中心】</text:a></text:p>
          </table:table-cell>
          <table:table-cell office:value-type="string" table:style-name="ce6">
            <text:p>老協珍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v600?jobsource=index_s">【歲悅長照】高雄市兼職到宅醫事人員（護理、營養、心理）</text:a></text:p>
          </table:table-cell>
          <table:table-cell office:value-type="string" table:style-name="ce6">
            <text:p>歲悅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2n5d?jobsource=index_s">【月薪30K起】正光藥局-門市人員 (員林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hg4v?jobsource=index_s">資深食品研發【蘆竹廠】</text:a></text:p>
          </table:table-cell>
          <table:table-cell office:value-type="string" table:style-name="ce6">
            <text:p>老協珍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t2cx?jobsource=index_s">社群行銷營養師</text:a></text:p>
          </table:table-cell>
          <table:table-cell office:value-type="string" table:style-name="ce6">
            <text:p>嚴萃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2p2i?jobsource=index_s">【月薪30K起】正光藥局-門市人員 (台中高工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j5ls?jobsource=index_s">Lumez【營養師/資深營養師】北屯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a88x?jobsource=index_s">營養講師/健康管理師</text:a></text:p>
          </table:table-cell>
          <table:table-cell office:value-type="string" table:style-name="ce6">
            <text:p>瑞信精準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nef2?jobsource=index_s">【月薪30K起】正光藥局-門市人員 (彰化市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po3q?jobsource=index_s">駐點營養師 (金山區 金山高中)</text:a></text:p>
          </table:table-cell>
          <table:table-cell office:value-type="string" table:style-name="ce6">
            <text:p>愛欣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金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dhkp?jobsource=index_s">(桃園台茂購物中心）百貨專櫃銷售人員《每月領獎金》</text:a></text:p>
          </table:table-cell>
          <table:table-cell office:value-type="string" table:style-name="ce6">
            <text:p>德風健康館_東禾生物科技股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5nxx?jobsource=index_s">營養保健-高級技術、研發專員 (需有博士學位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2ez55?jobsource=index_s">VIP客服專員</text:a></text:p>
          </table:table-cell>
          <table:table-cell office:value-type="string" table:style-name="ce6">
            <text:p>安法診所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ucu6?jobsource=index_s">營養衛教師</text:a></text:p>
          </table:table-cell>
          <table:table-cell office:value-type="string" table:style-name="ce6">
            <text:p>聯恩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cuqg?jobsource=index_s">CDE衛教師</text:a></text:p>
          </table:table-cell>
          <table:table-cell office:value-type="string" table:style-name="ce6">
            <text:p>億安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u4sn?jobsource=index_s">Lumez【營養師/資深營養師】南屯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zv1n?jobsource=index_s">【營養室】營養師</text:a></text:p>
          </table:table-cell>
          <table:table-cell office:value-type="string" table:style-name="ce6">
            <text:p>衛生福利部雙和醫院(委託臺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6msj?jobsource=index_s">【新北-板橋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ojes?jobsource=index_s">(團膳)助理(中壢)</text:a></text:p>
          </table:table-cell>
          <table:table-cell office:value-type="string" table:style-name="ce6">
            <text:p>可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ajqg?jobsource=index_s">營養師</text:a></text:p>
          </table:table-cell>
          <table:table-cell office:value-type="string" table:style-name="ce6">
            <text:p>盧亞人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wqjo?jobsource=index_s">!!!擴大招募中!!! 營養師 (高雄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bzz7?jobsource=index_s">長照營養師</text:a></text:p>
          </table:table-cell>
          <table:table-cell office:value-type="string" table:style-name="ce6">
            <text:p>新北市私立立穎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e26c?jobsource=index_s">保健品營養師(薪40000到42000)</text:a></text:p>
          </table:table-cell>
          <table:table-cell office:value-type="string" table:style-name="ce6">
            <text:p>綠心藥品生化科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8kkw?jobsource=index_s">【台北店】禮聘正職營養師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cxq7?jobsource=index_s">【雙北地區聯合招募】40K↑門市健康諮詢專員/顧問/儲備幹部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n3g4?jobsource=index_s">動物營養師</text:a></text:p>
          </table:table-cell>
          <table:table-cell office:value-type="string" table:style-name="ce6">
            <text:p>頑皮世界股份有限公司台南分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wqjl?jobsource=index_s">!!!擴大招募中!!! 營養師 (新竹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5rtff?jobsource=index_s">【台南-府城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lztp?jobsource=index_s">【月薪30K起】正光藥局-門市人員 (台中烏日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4hwx7?jobsource=index_s">食品衛生管理人員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pmlr?jobsource=index_s">八德 唯安藥局 門市人員（兼職）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f1s5?jobsource=index_s">【新竹市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8bje?jobsource=index_s">產品企劃(營養師)</text:a></text:p>
          </table:table-cell>
          <table:table-cell office:value-type="string" table:style-name="ce6">
            <text:p>和司特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p96k?jobsource=index_s">【高雄-榮民之家】營養師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j5rg?jobsource=index_s">【躍獅義安藥局】[無經驗可] 藥師助理_桃園市桃園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kyh8?jobsource=index_s">【台北市-松山區-敦北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p3fr?jobsource=index_s">營養師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qtlf?jobsource=index_s">營養保健國內業務技術儲備人員(業務技術代表培訓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ejiy?jobsource=index_s">營養師</text:a></text:p>
          </table:table-cell>
          <table:table-cell office:value-type="string" table:style-name="ce6">
            <text:p>安慎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ugnp?jobsource=index_s">門市人員/藥師助理_躍獅祐民藥局_苗栗縣頭份市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nvcl?jobsource=index_s">【挑戰月薪40K起】正光藥局-銷售菁英 (台中彰化全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oaqk?jobsource=index_s">【台北市-中正區-東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xuyp?jobsource=index_s">全球藥局【有經驗者，挑戰月薪40K以上】ˍ門市專員(大溪山本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jykg?jobsource=index_s">團膳營養師</text:a></text:p>
          </table:table-cell>
          <table:table-cell office:value-type="string" table:style-name="ce6">
            <text:p>挺益調養月子餐_新益餐飲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kxse?jobsource=index_s">【台北市-松山區-京華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tff1?jobsource=index_s">【新北市-新莊區-新豐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tngj?jobsource=index_s">全球藥局【無經驗可培訓，挑戰月薪35K以上】ˍ門市人員(大溪山本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ssbb?jobsource=index_s">寵物營養師</text:a></text:p>
          </table:table-cell>
          <table:table-cell office:value-type="string" table:style-name="ce6">
            <text:p>鴻柏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pymy?jobsource=index_s">Lumez【營養師主管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7pk8?jobsource=index_s">【挑戰管理職年薪75萬以上】 正光藥局-店長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8nps?jobsource=index_s">研發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lwh4?jobsource=index_s">【南投-草屯】營養師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dnti?jobsource=index_s">保健食品研發</text:a></text:p>
          </table:table-cell>
          <table:table-cell office:value-type="string" table:style-name="ce6">
            <text:p>圓醫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6azo?jobsource=index_s">【挑戰管理職年薪66萬以上】 正光藥局-儲備店長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weh4?jobsource=index_s">保健食品營養師</text:a></text:p>
          </table:table-cell>
          <table:table-cell office:value-type="string" table:style-name="ce6">
            <text:p>豐成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5e5yz?jobsource=index_s">營養科－營養師</text:a></text:p>
          </table:table-cell>
          <table:table-cell office:value-type="string" table:style-name="ce6">
            <text:p>戴德森醫療財團法人嘉義基督教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i8r1?jobsource=index_s">營養師助理 [新竹總公司] 無經驗可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0215?jobsource=index_s">【宜蘭-羅東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qg7e?jobsource=index_s">【宜蘭-羅東】健康管理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k75q?jobsource=index_s">資深營養師</text:a></text:p>
          </table:table-cell>
          <table:table-cell office:value-type="string" table:style-name="ce6">
            <text:p>NEW LADY_新女性有限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bi9m?jobsource=index_s">七堵國小駐點營養師｜一起用一餐飯，守護孩子的健康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023j?jobsource=index_s">【嘉義市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djk4?jobsource=index_s">【全台】門市人員-聽力顧問(含聽力、呼吸治療、營養_通過試用首年保障薪資43K以上)***服務門市依所在區域分配***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jwa3?jobsource=index_s">組長(駐湖口普利司通)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vu7a?jobsource=index_s">亞洲大學附屬醫院-「健康台灣深耕計畫(範疇四)」營養師</text:a></text:p>
          </table:table-cell>
          <table:table-cell office:value-type="string" table:style-name="ce6">
            <text:p>亞洲大學附屬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8nzx?jobsource=index_s">【樂活集團】總部(溪南區)-營養師</text:a></text:p>
          </table:table-cell>
          <table:table-cell office:value-type="string" table:style-name="ce6">
            <text:p>財團法人臺南市私立樂活社會福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4ftd?jobsource=index_s">營養師/食品技師(可供住宿)</text:a></text:p>
          </table:table-cell>
          <table:table-cell office:value-type="string" table:style-name="ce6">
            <text:p>瑞穗天合國際觀光酒店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dc5i?jobsource=index_s">營養師(大同士林區）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e3bi?jobsource=index_s">【營養室】營養師(職務代理人113.08.01~114.03.31)</text:a></text:p>
          </table:table-cell>
          <table:table-cell office:value-type="string" table:style-name="ce6">
            <text:p>衛生福利部雙和醫院(委託臺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w47k?jobsource=index_s">[研究]健康台灣深耕計畫辦公室：專任營養師 (約用人員)</text:a></text:p>
          </table:table-cell>
          <table:table-cell office:value-type="string" table:style-name="ce6">
            <text:p>醫療財團法人徐元智先生醫藥基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3ewm?jobsource=index_s">準營養師(114年12月31前仍有職缺)</text:a></text:p>
          </table:table-cell>
          <table:table-cell office:value-type="string" table:style-name="ce6">
            <text:p>厚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daw8?jobsource=index_s">《擴大徵才》營養師</text:a></text:p>
          </table:table-cell>
          <table:table-cell office:value-type="string" table:style-name="ce6">
            <text:p>電波澎澎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pmlq?jobsource=index_s">八德 唯安藥局 門市人員 （正職) 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dwfb?jobsource=index_s">營養師</text:a></text:p>
          </table:table-cell>
          <table:table-cell office:value-type="string" table:style-name="ce6">
            <text:p>萬興達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tejf?jobsource=index_s">衛管人員(駐新竹園區友達總部)週休二日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wevb?jobsource=index_s">營養師</text:a></text:p>
          </table:table-cell>
          <table:table-cell office:value-type="string" table:style-name="ce6">
            <text:p>府城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jryg?jobsource=index_s">營養師(新莊五股區）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88yl?jobsource=index_s">【金大心居家】居家長照營養師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d058?jobsource=index_s">食品技師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5y8hs?jobsource=index_s">營養保健-行銷企劃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lyi4?jobsource=index_s">營養師（高雄）</text:a></text:p>
          </table:table-cell>
          <table:table-cell office:value-type="string" table:style-name="ce6">
            <text:p>好翫網路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z4sd?jobsource=index_s">佑仁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kj7j?jobsource=index_s">營養師</text:a></text:p>
          </table:table-cell>
          <table:table-cell office:value-type="string" table:style-name="ce6">
            <text:p>大墩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mmre?jobsource=index_s">大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lpsg?jobsource=index_s">團膳組－營養員（職代）</text:a></text:p>
          </table:table-cell>
          <table:table-cell office:value-type="string" table:style-name="ce6">
            <text:p>戴德森醫療財團法人嘉義基督教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lxn7?jobsource=index_s">診所營養師</text:a></text:p>
          </table:table-cell>
          <table:table-cell office:value-type="string" table:style-name="ce6">
            <text:p>一里雲村養生園區暨金色天地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qmtr?jobsource=index_s">【台北市-士林區-芝山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ucv5?jobsource=index_s">營養師/食品技師</text:a></text:p>
          </table:table-cell>
          <table:table-cell office:value-type="string" table:style-name="ce6">
            <text:p>日暉池上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池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qrfo?jobsource=index_s">營養科-資深營養師（儲備主管）</text:a></text:p>
          </table:table-cell>
          <table:table-cell office:value-type="string" table:style-name="ce6">
            <text:p>秀傳醫療社團法人高雄秀傳紀念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5xn2?jobsource=index_s">【彰化市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n4tz?jobsource=index_s">【台北市-文山區-木柵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uftf?jobsource=index_s">【台北市-信義區-松仁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opeb?jobsource=index_s">【台北市-中正區-南寧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lky5?jobsource=index_s">營養師</text:a></text:p>
          </table:table-cell>
          <table:table-cell office:value-type="string" table:style-name="ce6">
            <text:p>一里雲村養生園區暨金色天地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p8l3?jobsource=index_s">營養師｜打造貼心客服與熱門衛教內容</text:a></text:p>
          </table:table-cell>
          <table:table-cell office:value-type="string" table:style-name="ce6">
            <text:p>咖米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dyw9?jobsource=index_s">[LAC] 營養銷售專員(台北地區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61xsk?jobsource=index_s">藥局助理【大里店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w33q?jobsource=index_s">【全職】餐飲部辦公室-衛生專員 Hygienist (台北晶華酒店)</text:a></text:p>
          </table:table-cell>
          <table:table-cell office:value-type="string" table:style-name="ce6">
            <text:p>晶華國際酒店集團_晶華國際酒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7xkt?jobsource=index_s">大台北區科技控糖衛教專員（美敦力CGM&amp;智能型胰島素幫浦）</text:a></text:p>
          </table:table-cell>
          <table:table-cell office:value-type="string" table:style-name="ce6">
            <text:p>芳祥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ot7a?jobsource=index_s">行政人員</text:a></text:p>
          </table:table-cell>
          <table:table-cell office:value-type="string" table:style-name="ce6">
            <text:p>芊潁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64691?jobsource=index_s">藥局助理(北區)需滿一年經驗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v42o?jobsource=index_s">[醫美部]【營養師 Nutritionist｜營養設計 × 生技整合 × 產品研發】</text:a></text:p>
          </table:table-cell>
          <table:table-cell office:value-type="string" table:style-name="ce6">
            <text:p>虹耀建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w082?jobsource=index_s">營養師/食品衛生管理師 (無證照可)</text:a></text:p>
          </table:table-cell>
          <table:table-cell office:value-type="string" table:style-name="ce6">
            <text:p>宜珍實業團膳服務中心_宜珍實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5u01e?jobsource=index_s">駐外部門 | 營養師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umnk?jobsource=index_s">飲食治療師/營養師</text:a></text:p>
          </table:table-cell>
          <table:table-cell office:value-type="string" table:style-name="ce6">
            <text:p>台灣威瑞士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u31q?jobsource=index_s">[GNC保健食品]營養銷售顧問 台北SOGO忠孝店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jy2h?jobsource=index_s">門市人員、藥師助理、儲備主管、營養師</text:a></text:p>
          </table:table-cell>
          <table:table-cell office:value-type="string" table:style-name="ce6">
            <text:p>樂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slnh?jobsource=index_s">[GNC保健食品]營養銷售顧問 台南(中西區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number-rows-repeated="2"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w2yk?jobsource=index_s">【基隆區】新豐店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tqo7?jobsource=index_s">[GNC保健食品]營養銷售顧問 長期兼職計時人員(台北門巿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kkog?jobsource=index_s">健康管理諮詢師</text:a></text:p>
          </table:table-cell>
          <table:table-cell office:value-type="string" table:style-name="ce6">
            <text:p>康澄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qru4?jobsource=index_s">【門市人員-聽力顧問】含聽力、呼吸治療、營養_通過試用首年保障薪資43K以上(信義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psxu?jobsource=index_s">[GNC保健食品]商品開發專員(擴編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u7je?jobsource=index_s">衛生福利部桃園醫院營養師1名</text:a></text:p>
          </table:table-cell>
          <table:table-cell office:value-type="string" table:style-name="ce6">
            <text:p>衛生福利部桃園醫院(人事室)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w2xn?jobsource=index_s">【門市人員-聽力顧問】含聽力、呼吸治療、營養_通過試用首年保障薪資43K以上 (台南崇德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w2wf?jobsource=index_s">【門市人員-聽力顧問】含聽力、呼吸治療、營養_通過試用首年保障薪資43K以上 (大高雄區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uvxv?jobsource=index_s">藥師</text:a></text:p>
          </table:table-cell>
          <table:table-cell office:value-type="string" table:style-name="ce6">
            <text:p>佐藤製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t8zl?jobsource=index_s">健康顧問(台中市)</text:a></text:p>
          </table:table-cell>
          <table:table-cell office:value-type="string" table:style-name="ce6">
            <text:p>益大健康事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4k7vk?jobsource=index_s">《大溪廠》-研發人員（每月發放商品上市獎金、每季發放評核獎金)*另有租屋補貼*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g1a7?jobsource=index_s">[GNC保健食品]營養銷售顧問 台北(中山區街邊店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66u3?jobsource=index_s">[GNC保健食品]商品開發主任(擴編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4qsl?jobsource=index_s">品牌營養師(嚴萃保健品牌營養師)-台中 短影音 直播 企劃 年終分紅</text:a></text:p>
          </table:table-cell>
          <table:table-cell office:value-type="string" table:style-name="ce6">
            <text:p>嚴萃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5t87?jobsource=index_s">【門市人員-聽力顧問】含聽力、呼吸治療、營養_通過試用首年保障薪資43K以上 (台南新營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4xhcc?jobsource=index_s">營養師助理</text:a></text:p>
          </table:table-cell>
          <table:table-cell office:value-type="string" table:style-name="ce6">
            <text:p>吉米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外埔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j70r?jobsource=index_s">【門市人員-聽力顧問】含聽力、呼吸治療、營養_通過試用首年保障薪資43K以上 (宜花東區域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tlht?jobsource=index_s">【門市人員-聽力顧問】含聽力、呼吸治療、營養_通過試用首年保障薪資43K以上 (板橋四川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nrnh?jobsource=index_s">食品營養中心營養師/專員</text:a></text:p>
          </table:table-cell>
          <table:table-cell office:value-type="string" table:style-name="ce6">
            <text:p>財團法人董氏基金會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tb7j?jobsource=index_s">［大樹藥局洛泉店］徵門市人員***無經驗可***</text:a></text:p>
          </table:table-cell>
          <table:table-cell office:value-type="string" table:style-name="ce6">
            <text:p>洛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1zobb?jobsource=index_s">營養師</text:a></text:p>
          </table:table-cell>
          <table:table-cell office:value-type="string" table:style-name="ce6">
            <text:p>吉米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外埔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t2cr?jobsource=index_s">品牌營養師 嚴萃保健-台中</text:a></text:p>
          </table:table-cell>
          <table:table-cell office:value-type="string" table:style-name="ce6">
            <text:p>嚴萃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u2oh?jobsource=index_s">[GNC保健食品]營養銷售顧問 副店長 台南(新光三越西門店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4h14r?jobsource=index_s">台中市 大雅區 大雅福倫藥局 門市藥師助理 36000起-！外區免費供宿！！免水電！（有經驗佳，相關專業加給！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nw85?jobsource=index_s">【門市人員-聽力顧問】含聽力、呼吸治療、營養_通過試用首年保障薪資43K以上(站前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ll6r?jobsource=index_s">產品企劃(營養師)</text:a></text:p>
          </table:table-cell>
          <table:table-cell office:value-type="string" table:style-name="ce6">
            <text:p>上浤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1a0q?jobsource=index_s">【門市人員-聽力顧問】含聽力、呼吸治療、營養_通過試用首年保障薪資43K以上 (大桃園區)***服務門市依所在區域分配***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2aze?jobsource=index_s">營養師</text:a></text:p>
          </table:table-cell>
          <table:table-cell office:value-type="string" table:style-name="ce6">
            <text:p>永進長照社團法人附設私立善美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pe49?jobsource=index_s">【門市人員-聽力顧問】含聽力、呼吸治療、營養_通過試用首年保障薪資43K以上 (桃園埔心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楊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u2rf?jobsource=index_s">[GNC保健食品]營養銷售顧問 長期兼職計時人員(SOGO早班兼職 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9xke?jobsource=index_s">產品專員(營養師)</text:a></text:p>
          </table:table-cell>
          <table:table-cell office:value-type="string" table:style-name="ce6">
            <text:p>台灣德瑞特生物科技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m87p?jobsource=index_s">生產部門 | 營養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acr2?jobsource=index_s">【門市人員-聽力顧問】含聽力、呼吸治療、營養_通過試用首年保障薪資43K以上 (板橋區域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r7r4?jobsource=index_s">[GNC保健食品]營養銷售顧問 長期兼職計時人員(台南門巿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t98g?jobsource=index_s">健康顧問(台南市)</text:a></text:p>
          </table:table-cell>
          <table:table-cell office:value-type="string" table:style-name="ce6">
            <text:p>益大健康事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鹽水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8cax?jobsource=index_s">兼職營養師</text:a></text:p>
          </table:table-cell>
          <table:table-cell office:value-type="string" table:style-name="ce6">
            <text:p>正心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1w2g?jobsource=index_s">[駐彰秀院區]營養部-營養師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p3t1?jobsource=index_s">衛生福利部桃園醫院營養科約用營養師職務代理人1名(職務代理人即日起至115年3月1日或請假人復職前一天)</text:a></text:p>
          </table:table-cell>
          <table:table-cell office:value-type="string" table:style-name="ce6">
            <text:p>衛生福利部桃園醫院(人事室)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u39e?jobsource=index_s">營養師（觀光旅館）</text:a></text:p>
          </table:table-cell>
          <table:table-cell office:value-type="string" table:style-name="ce6">
            <text:p>大板根育樂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svzj?jobsource=index_s">營養師 (信義區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lc7r?jobsource=index_s">學術服務專員</text:a></text:p>
          </table:table-cell>
          <table:table-cell office:value-type="string" table:style-name="ce6">
            <text:p>菲利達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voqf?jobsource=index_s">學術服務專員</text:a></text:p>
          </table:table-cell>
          <table:table-cell office:value-type="string" table:style-name="ce6">
            <text:p>菲利達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4kol?jobsource=index_s">品牌營養師</text:a></text:p>
          </table:table-cell>
          <table:table-cell office:value-type="string" table:style-name="ce6">
            <text:p>百喬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460fa?jobsource=index_s">營養師(新莊)薪優</text:a></text:p>
          </table:table-cell>
          <table:table-cell office:value-type="string" table:style-name="ce6">
            <text:p>上將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2x0c?jobsource=index_s">健涵藥局-假日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60ln?jobsource=index_s">【營養職人 × 健康守護】營養師｜加入長照上市櫃公司，用營養守護個案健康！｜南投草屯｜青松法人</text:a></text:p>
          </table:table-cell>
          <table:table-cell office:value-type="string" table:style-name="ce6">
            <text:p>青松長照_青松健康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bnbe?jobsource=index_s">營養師 (北部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7mj2?jobsource=index_s">營養部營養師</text:a></text:p>
          </table:table-cell>
          <table:table-cell office:value-type="string" table:style-name="ce6">
            <text:p>醫療財團法人辜公亮基金會和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svwc?jobsource=index_s">居服督導員(符合資格但無經驗者可)</text:a></text:p>
          </table:table-cell>
          <table:table-cell office:value-type="string" table:style-name="ce6">
            <text:p>后譜健康整合有限公司附設彰化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芬園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zpj2?jobsource=index_s">健身房營養師【台南中西區】</text:a></text:p>
          </table:table-cell>
          <table:table-cell office:value-type="string" table:style-name="ce6">
            <text:p>倍速運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uzju?jobsource=index_s">團膳營養師</text:a></text:p>
          </table:table-cell>
          <table:table-cell office:value-type="string" table:style-name="ce6">
            <text:p>巧樂美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aihy?jobsource=index_s">美食服務專員</text:a></text:p>
          </table:table-cell>
          <table:table-cell office:value-type="string" table:style-name="ce6">
            <text:p>福委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s39j?jobsource=index_s">營養衛教師</text:a></text:p>
          </table:table-cell>
          <table:table-cell office:value-type="string" table:style-name="ce6">
            <text:p>林大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7l5f?jobsource=index_s">營養師</text:a></text:p>
          </table:table-cell>
          <table:table-cell office:value-type="string" table:style-name="ce6">
            <text:p>有限責任新竹市清安照顧服務勞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6dv7m?jobsource=index_s">78C0-臨床營養科 營養師</text:a></text:p>
          </table:table-cell>
          <table:table-cell office:value-type="string" table:style-name="ce6">
            <text:p>中國醫藥大學新竹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7r0m?jobsource=index_s">營養師(板橋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19ot?jobsource=index_s">營養師</text:a></text:p>
          </table:table-cell>
          <table:table-cell office:value-type="string" table:style-name="ce6">
            <text:p>德力強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nurw?jobsource=index_s">【門市人員-聽力顧問】含聽力、呼吸治療、營養_通過試用首年保障薪資43K以上 (和平建國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qu1r?jobsource=index_s">品牌行銷營養師</text:a></text:p>
          </table:table-cell>
          <table:table-cell office:value-type="string" table:style-name="ce6">
            <text:p>台灣德瑞特生物科技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drh8?jobsource=index_s">惠民醫院 徵 營養師 乙名</text:a></text:p>
          </table:table-cell>
          <table:table-cell office:value-type="string" table:style-name="ce6">
            <text:p>天主教靈醫會醫療財團法人惠民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澎湖縣馬公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e7bd?jobsource=index_s">[GNC保健食品]商品開發副理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8owq?jobsource=index_s">【營養職人 × 健康守護】營養師｜加入長照上市櫃公司，用營養守護個案健康！｜台中烏日｜青松法人</text:a></text:p>
          </table:table-cell>
          <table:table-cell office:value-type="string" table:style-name="ce6">
            <text:p>青松長照_青松健康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uapy?jobsource=index_s">健康台灣深耕計畫-營養師（約聘）</text:a></text:p>
          </table:table-cell>
          <table:table-cell office:value-type="string" table:style-name="ce6">
            <text:p>醫療財團法人羅許基金會羅東博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8ryu?jobsource=index_s">【BellWishes】保健食品產品經(副)理(PM)GS</text:a></text:p>
          </table:table-cell>
          <table:table-cell office:value-type="string" table:style-name="ce6">
            <text:p>貝爾威勒電子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6vjbg?jobsource=index_s">[駐彰濱院區]營養科-組長(資深營養師)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spr2?jobsource=index_s">【門市人員-聽力顧問】含聽力、呼吸治療、營養_通過試用首年保障薪資43K以上(台北金山南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7qwu?jobsource=index_s">營養師(三峽區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79un?jobsource=index_s">營養師(土城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7qxq?jobsource=index_s">營養師(林口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tjel?jobsource=index_s">駐外、生產部門 | 衛生管理人員（助理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7qya?jobsource=index_s">營養師(新莊區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7qye?jobsource=index_s">營養師(樹林區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vurc?jobsource=index_s">Medical Operations Representative 醫務代表(中區) / 母嬰營養品事業部</text:a></text:p>
          </table:table-cell>
          <table:table-cell office:value-type="string" table:style-name="ce6">
            <text:p>台灣雀巢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vihk?jobsource=index_s">【台北民權西路站／國父紀念館站】健身教練 (兼職／承攬制)</text:a></text:p>
          </table:table-cell>
          <table:table-cell office:value-type="string" table:style-name="ce6">
            <text:p>巨平方健身房 GSQUARE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9n2v?jobsource=index_s">門市銷售人員/門市銷售營養師(竹北成功門市)</text:a></text:p>
          </table:table-cell>
          <table:table-cell office:value-type="string" table:style-name="ce6">
            <text:p>營養銀行婦嬰連鎖_玥鑫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lzfo?jobsource=index_s">【大樹藥局】門市銷售菁英_起薪40K(歡迎服務業、餐飲業、百貨業轉任)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vsb8?jobsource=index_s">保健食品營養師</text:a></text:p>
          </table:table-cell>
          <table:table-cell office:value-type="string" table:style-name="ce6">
            <text:p>鉅盛實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q2r8?jobsource=index_s">保健原料技術人員 / 營養師</text:a></text:p>
          </table:table-cell>
          <table:table-cell office:value-type="string" table:style-name="ce6">
            <text:p>禾正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qhmt?jobsource=index_s">【商品開發】保健食品開發專員｜參與配方開發【組織擴編，營養師資格 / 原料開發佳】</text:a></text:p>
          </table:table-cell>
          <table:table-cell office:value-type="string" table:style-name="ce6">
            <text:p>BHK's_帝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zja3?jobsource=index_s">木入森-寵物營養品銷售顧問(南區-大高雄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5ywf1?jobsource=index_s">【大樹藥局】門市銷售菁英_起薪40K(歡迎服務業、餐飲業、百貨業轉任)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zj9z?jobsource=index_s">木入森-寵物營養品銷售顧問(中區-台中彰化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lzhy?jobsource=index_s">【大樹藥局】門市銷售菁英_起薪42K(歡迎服務業、餐飲業、百貨業轉任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w144?jobsource=index_s">門市銷售人員/門市銷售營養師(北市和豐門市)</text:a></text:p>
          </table:table-cell>
          <table:table-cell office:value-type="string" table:style-name="ce6">
            <text:p>營養銀行婦嬰連鎖_玥鑫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lcq6?jobsource=index_s">!!!擴大招募中!!! 營養師 (台北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4fkpg?jobsource=index_s">【大樹藥局】門市銷售菁英_起薪42K(歡迎服務業、餐飲業、百貨業轉任)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lzkn?jobsource=index_s">【大樹藥局】門市銷售菁英_起薪42K(歡迎服務業、餐飲業、百貨業轉任)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u91a?jobsource=index_s">【歲悅長照】長照2.0 兼職醫事人員（護理、營養、心理）</text:a></text:p>
          </table:table-cell>
          <table:table-cell office:value-type="string" table:style-name="ce6">
            <text:p>歲悅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lzk5?jobsource=index_s">【大樹藥局】門市銷售菁英_起薪40K(歡迎服務業、餐飲業、百貨業轉任)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4fkpk?jobsource=index_s">【大樹藥局】門市銷售菁英_起薪42K(歡迎服務業、餐飲業、百貨業轉任)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wyd4?jobsource=index_s">跟診助理(台北初日）-具醫護、營養背景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tywt?jobsource=index_s">【台北民權西路站／國父紀念館站】健身教練 (正職)</text:a></text:p>
          </table:table-cell>
          <table:table-cell office:value-type="string" table:style-name="ce6">
            <text:p>巨平方健身房 GSQUARE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lzh5?jobsource=index_s">【大樹藥局】門市銷售菁英_起薪40K(歡迎服務業、餐飲業、百貨業轉任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6du1?jobsource=index_s">早班 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pjd4?jobsource=index_s">【連鎖藥局】門市美容師 (無美容師執照可，具執照另加證照津貼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21sh?jobsource=index_s">木入森-寵物營養品銷售顧問(北區-桃園新竹區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0cw0?jobsource=index_s">醫學營養部-產品副理/經理</text:a></text:p>
          </table:table-cell>
          <table:table-cell office:value-type="string" table:style-name="ce6">
            <text:p>宜蘊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u8ax?jobsource=index_s">營養師</text:a></text:p>
          </table:table-cell>
          <table:table-cell office:value-type="string" table:style-name="ce6">
            <text:p>禾利安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5r72u?jobsource=index_s">【大樹藥局】門市銷售菁英_起薪40K(歡迎服務業、餐飲業、百貨業轉任)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ctax?jobsource=index_s">【大樹藥局】營養師人生新高度！擴大招募！37.5~43.5K UP！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lzh3?jobsource=index_s">【大樹藥局】門市銷售菁英_起薪40K(歡迎服務業、餐飲業、百貨業轉任)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pjdv?jobsource=index_s">【連鎖藥局】門市營養師 (無營養師執照可，具執照另加證照津貼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5r6yi?jobsource=index_s">【大樹藥局】門市銷售菁英_起薪40K(歡迎服務業、餐飲業、百貨業轉任)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7v48?jobsource=index_s">木入森-寵物營養品銷售顧問(北區-大台北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97y9?jobsource=index_s">營養師</text:a></text:p>
          </table:table-cell>
          <table:table-cell office:value-type="string" table:style-name="ce6">
            <text:p>原自天然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深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lzgt?jobsource=index_s">【大樹藥局】門市銷售菁英_起薪40K(歡迎服務業、餐飲業、百貨業轉任)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81la?jobsource=index_s">【大樹藥局】門市銷售菁英_起薪40K(歡迎服務業、餐飲業、百貨業轉任)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zos6?jobsource=index_s">【連鎖藥局】兼職門市人員(無經驗可，同業經驗優先錄取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koe7?jobsource=index_s">【門市人員-聽力顧問】含聽力、呼吸治療、營養_通過試用首年保障薪資43K以上(衡陽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kg6x?jobsource=index_s">【食品工程研發及服務中心-減碳加工單元】 副研究員/研究員(地點：嘉義/台南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lzir?jobsource=index_s">【大樹藥局】門市銷售菁英_起薪40K(歡迎服務業、餐飲業、百貨業轉任)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57ho?jobsource=index_s">【大樹藥局】門市銷售菁英_起薪40K(歡迎服務業、餐飲業、百貨業轉任)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sh82?jobsource=index_s">客服營養師(員工留職停薪期間替代人力)高雄</text:a></text:p>
          </table:table-cell>
          <table:table-cell office:value-type="string" table:style-name="ce6">
            <text:p>亞博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ctbc?jobsource=index_s">【大樹藥局】營養師人生新高度！擴大招募！35.5~41.5K UP！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ctbn?jobsource=index_s">【大樹藥局】營養師人生新高度！擴大招募！35.5~41.5K UP！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ctbk?jobsource=index_s">【大樹藥局】營養師人生新高度！擴大招募！35.5~41.5K UP！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npln?jobsource=index_s">團膳營養師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8x84?jobsource=index_s">【大樹藥局】門市銷售菁英_起薪42K(歡迎服務業、餐飲業、百貨業轉任)－金門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金門縣金城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ctau?jobsource=index_s">【大樹藥局】營養師人生新高度！擴大招募！37.5~43.5K UP！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6i27e?jobsource=index_s">行銷部 商品課員-營養師(台北市中正區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lcq9?jobsource=index_s">營養助理 (台北初日）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99b5?jobsource=index_s">營養師</text:a></text:p>
          </table:table-cell>
          <table:table-cell office:value-type="string" table:style-name="ce6">
            <text:p>眾匯智能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ctbf?jobsource=index_s">【大樹藥局】營養師人生新高度！擴大招募！35.5~41.5K UP！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lzh0?jobsource=index_s">【大樹藥局】門市銷售菁英_起薪40K(歡迎服務業、餐飲業、百貨業轉任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ctap?jobsource=index_s">【大樹藥局】營養師人生新高度！擴大招募！37.5~43.5K UP！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ctbq?jobsource=index_s">【大樹藥局】營養師人生新高度！擴大招募！35.5~41.5K UP！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ctbe?jobsource=index_s">【大樹藥局】營養師人生新高度！擴大招募！35.5~41.5K UP！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ctav?jobsource=index_s">【大樹藥局】營養師人生新高度！擴大招募！37.5~43.5K UP！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ctba?jobsource=index_s">【大樹藥局】營養師人生新高度！擴大招募！35.5~41.5K UP！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ctbi?jobsource=index_s">【大樹藥局】營養師人生新高度！擴大招募！35.5~41.5K UP！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m75y?jobsource=index_s">【大樹藥局】門市銷售菁英_起薪40K(歡迎服務業、餐飲業、百貨業轉任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ctbj?jobsource=index_s">【大樹藥局】營養師人生新高度！擴大招募！35.5~41.5K UP！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ctb5?jobsource=index_s">【大樹藥局】營養師人生新高度！擴大招募！35.5~41.5K UP！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ctbg?jobsource=index_s">【大樹藥局】營養師人生新高度！擴大招募！35.5~41.5K UP！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ctbo?jobsource=index_s">【大樹藥局】營養師人生新高度！擴大招募！35.5~41.5K UP！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psb?jobsource=index_s">保健食品應用研發人才</text:a></text:p>
          </table:table-cell>
          <table:table-cell office:value-type="string" table:style-name="ce6">
            <text:p>振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ctbd?jobsource=index_s">【大樹藥局】營養師人生新高度！擴大招募！35.5~41.5K UP！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dsla?jobsource=index_s">【挑戰年薪50萬~70萬】門市營養師(幸福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kdxp?jobsource=index_s">營養師(里港晨安診所）</text:a></text:p>
          </table:table-cell>
          <table:table-cell office:value-type="string" table:style-name="ce6">
            <text:p>安心醫療_安心健康醫藥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里港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cayj?jobsource=index_s">營養師 (台中)</text:a></text:p>
          </table:table-cell>
          <table:table-cell office:value-type="string" table:style-name="ce6">
            <text:p>百麗絲丹生醫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6l2hq?jobsource=index_s">體重管理師</text:a></text:p>
          </table:table-cell>
          <table:table-cell office:value-type="string" table:style-name="ce6">
            <text:p>PB Sport_十勻有限公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vf94?jobsource=index_s">【台北／新竹／高雄知名KOL合作減重診所｜藥師、營養師招募中】</text:a></text:p>
          </table:table-cell>
          <table:table-cell office:value-type="string" table:style-name="ce6">
            <text:p>新加坡商立福人事顧問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sh8n?jobsource=index_s">客服營養師(員工留職停薪期間替代人力)台北</text:a></text:p>
          </table:table-cell>
          <table:table-cell office:value-type="string" table:style-name="ce6">
            <text:p>亞博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53wi2?jobsource=index_s">營養師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93j5?jobsource=index_s">【門市人員-聽力顧問】含聽力、呼吸治療、營養_通過試用首年保障薪資43K以上 (頭份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q7en?jobsource=index_s">營養師</text:a></text:p>
          </table:table-cell>
          <table:table-cell office:value-type="string" table:style-name="ce6">
            <text:p>明珍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福興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mtcg?jobsource=index_s">產品行銷企劃-具營養師執照</text:a></text:p>
          </table:table-cell>
          <table:table-cell office:value-type="string" table:style-name="ce6">
            <text:p>傑德士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4jzt?jobsource=index_s">《承攜行旅 高雄六合館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5mo4?jobsource=index_s">[兼職]營養師</text:a></text:p>
          </table:table-cell>
          <table:table-cell office:value-type="string" table:style-name="ce6">
            <text:p>慈祐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6ns3z?jobsource=index_s">[醫技]營養師</text:a></text:p>
          </table:table-cell>
          <table:table-cell office:value-type="string" table:style-name="ce6">
            <text:p>慈祐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38ss?jobsource=index_s">(五星飯店)HACCP食品技師/營養師</text:a></text:p>
          </table:table-cell>
          <table:table-cell office:value-type="string" table:style-name="ce6">
            <text:p>北投麗禧溫泉酒店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s2h0?jobsource=index_s">【門市人員-聽力顧問】含聽力、呼吸治療、營養_通過試用首年保障薪資43K以上 (北安門市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q4y3?jobsource=index_s">營養師(大里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q4xt?jobsource=index_s">營養師(霧峰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霧峰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3yu2?jobsource=index_s">【挑戰年薪50萬~70萬】門市營養師(南昌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q8rh?jobsource=index_s">【挑戰年薪50萬~70萬】門市營養師(台大醫院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u1w9?jobsource=index_s">健康管理師</text:a></text:p>
          </table:table-cell>
          <table:table-cell office:value-type="string" table:style-name="ce6">
            <text:p>康聯生醫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v8dr?jobsource=index_s">【台中柏忕】營養師</text:a></text:p>
          </table:table-cell>
          <table:table-cell office:value-type="string" table:style-name="ce6">
            <text:p>臺北市北投健康管理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lxly?jobsource=index_s">[LAC] 營養銷售專員(台北市信義區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1hwz?jobsource=index_s">產品訓練部-產品營養師(台北總公司)</text:a></text:p>
          </table:table-cell>
          <table:table-cell office:value-type="string" table:style-name="ce6">
            <text:p>貝里斯商美麗樂生技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vng6?jobsource=index_s">全職營養師／蒔光診所</text:a></text:p>
          </table:table-cell>
          <table:table-cell office:value-type="string" table:style-name="ce6">
            <text:p>雅丰時尚醫療事業_雅緹司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vsci?jobsource=index_s">營養師</text:a></text:p>
          </table:table-cell>
          <table:table-cell office:value-type="string" table:style-name="ce6">
            <text:p>台灣羽成號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7pudl?jobsource=index_s">產品開發-寵物保健食品開發</text:a></text:p>
          </table:table-cell>
          <table:table-cell office:value-type="string" table:style-name="ce6">
            <text:p>昶風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ng5o?jobsource=index_s">千禧之愛健康基金會-衛教活動企劃專員(營養師) 台北市</text:a></text:p>
          </table:table-cell>
          <table:table-cell office:value-type="string" table:style-name="ce6">
            <text:p>統一集團_財團法人千禧之愛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7cn40?jobsource=index_s">【長照復能】營養師 (台北/新北/桃園)</text:a></text:p>
          </table:table-cell>
          <table:table-cell office:value-type="string" table:style-name="ce6">
            <text:p>愛迪樂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7f3qb?jobsource=index_s">營養師(兼職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6pzdf?jobsource=index_s">營養師(烏日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imax?jobsource=index_s">代謝及減重中心營養師</text:a></text:p>
          </table:table-cell>
          <table:table-cell office:value-type="string" table:style-name="ce6">
            <text:p>佛教慈濟醫療財團法人台中慈濟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psq3?jobsource=index_s">約聘照顧管理專員(歡迎社工、護理師、營養師、公共衛生師...等有符合法定任用資格的夥伴)</text:a></text:p>
          </table:table-cell>
          <table:table-cell office:value-type="string" table:style-name="ce6">
            <text:p>基隆市長期照顧服務管理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安樂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7cv8x?jobsource=index_s">醫務部 營養組 營養師</text:a></text:p>
          </table:table-cell>
          <table:table-cell office:value-type="string" table:style-name="ce6">
            <text:p>怡仁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楊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773h0?jobsource=index_s">【技術研發】食品研發專員</text:a></text:p>
          </table:table-cell>
          <table:table-cell office:value-type="string" table:style-name="ce6">
            <text:p>福記冷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12fb?jobsource=index_s">全球藥局【無經驗可培訓，挑戰月薪35K以上】ˍ門市人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76xn4?jobsource=index_s">營養師(基金會_老人福利組)</text:a></text:p>
          </table:table-cell>
          <table:table-cell office:value-type="string" table:style-name="ce6">
            <text:p>財團法人私立天主教中華聖母社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rbo9?jobsource=index_s">營養師(需具備證照 )</text:a></text:p>
          </table:table-cell>
          <table:table-cell office:value-type="string" table:style-name="ce6">
            <text:p>渼安健康顧問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6pzcu?jobsource=index_s">營養師(西螺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w0gq?jobsource=index_s">《雀客藏居 陽明山溫泉飯店》HACCP食品技師/營養師</text:a></text:p>
          </table:table-cell>
          <table:table-cell office:value-type="string" table:style-name="ce6">
            <text:p>雀客國際酒店股份有限公司台北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404k?jobsource=index_s">營養師</text:a></text:p>
          </table:table-cell>
          <table:table-cell office:value-type="string" table:style-name="ce6">
            <text:p>昱品美食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pojd?jobsource=index_s">營養師(北港店)</text:a></text:p>
          </table:table-cell>
          <table:table-cell office:value-type="string" table:style-name="ce6">
            <text:p>福興瑞安藥局_林森育安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3</text:p>
          </table:table-cell>
          <table:table-cell office:value-type="string" table:style-name="ce7">
            <text:p><text:a xlink:href="https://www.104.com.tw/job/7l8nz?jobsource=index_s">台中西屯店藥師助理</text:a></text:p>
          </table:table-cell>
          <table:table-cell office:value-type="string" table:style-name="ce6">
            <text:p>美得康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3</text:p>
          </table:table-cell>
          <table:table-cell office:value-type="string" table:style-name="ce7">
            <text:p><text:a xlink:href="https://www.104.com.tw/job/8uodv?jobsource=index_s">專案管理營養師</text:a></text:p>
          </table:table-cell>
          <table:table-cell office:value-type="string" table:style-name="ce6">
            <text:p>心安生命科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3</text:p>
          </table:table-cell>
          <table:table-cell office:value-type="string" table:style-name="ce7">
            <text:p><text:a xlink:href="https://www.104.com.tw/job/8gz0t?jobsource=index_s">營養師</text:a></text:p>
          </table:table-cell>
          <table:table-cell office:value-type="string" table:style-name="ce6">
            <text:p>敦仁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3</text:p>
          </table:table-cell>
          <table:table-cell office:value-type="string" table:style-name="ce7">
            <text:p><text:a xlink:href="https://www.104.com.tw/job/8rdxt?jobsource=index_s">星幸福美學診所【營養師】 (永和店徵才)</text:a></text:p>
          </table:table-cell>
          <table:table-cell office:value-type="string" table:style-name="ce6">
            <text:p>星幸福美學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2</text:p>
          </table:table-cell>
          <table:table-cell office:value-type="string" table:style-name="ce7">
            <text:p><text:a xlink:href="https://www.104.com.tw/job/8oxt7?jobsource=index_s">【大樹藥局-桃園永安店】挑戰月薪42K起__門市銷售菁英 -桃園區</text:a></text:p>
          </table:table-cell>
          <table:table-cell office:value-type="string" table:style-name="ce6">
            <text:p>大樹連鎖藥局桃園永安店_埔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2</text:p>
          </table:table-cell>
          <table:table-cell office:value-type="string" table:style-name="ce7">
            <text:p><text:a xlink:href="https://www.104.com.tw/job/43bsc?jobsource=index_s">營養師(士) （台中市沙鹿區）永富藥局</text:a></text:p>
          </table:table-cell>
          <table:table-cell office:value-type="string" table:style-name="ce6">
            <text:p>永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1</text:p>
          </table:table-cell>
          <table:table-cell office:value-type="string" table:style-name="ce7">
            <text:p><text:a xlink:href="https://www.104.com.tw/job/6wb5j?jobsource=index_s">【高級健檢中心】營養師</text:a></text:p>
          </table:table-cell>
          <table:table-cell office:value-type="string" table:style-name="ce6">
            <text:p>東元醫療社團法人東元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1</text:p>
          </table:table-cell>
          <table:table-cell office:value-type="string" table:style-name="ce7">
            <text:p><text:a xlink:href="https://www.104.com.tw/job/8si8x?jobsource=index_s">【食品技師/營養師】</text:a></text:p>
          </table:table-cell>
          <table:table-cell office:value-type="string" table:style-name="ce6">
            <text:p>台中港酒店_久福興業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1</text:p>
          </table:table-cell>
          <table:table-cell office:value-type="string" table:style-name="ce7">
            <text:p><text:a xlink:href="https://www.104.com.tw/job/4m0v6?jobsource=index_s">食品研發專員【參與研發專案，年度發放開發獎金】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1</text:p>
          </table:table-cell>
          <table:table-cell office:value-type="string" table:style-name="ce7">
            <text:p><text:a xlink:href="https://www.104.com.tw/job/8dopj?jobsource=index_s">藥助人員/營養師/護理師 (33.59K至40K) 麻豆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1</text:p>
          </table:table-cell>
          <table:table-cell office:value-type="string" table:style-name="ce7">
            <text:p><text:a xlink:href="https://www.104.com.tw/job/6itbz?jobsource=index_s">藥助人員/營養師/護理師 (33.59K至40K) 阿蓮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1</text:p>
          </table:table-cell>
          <table:table-cell office:value-type="string" table:style-name="ce7">
            <text:p><text:a xlink:href="https://www.104.com.tw/job/8mtf1?jobsource=index_s">【富康活力明湖藥局】門市諮詢營養師暨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1</text:p>
          </table:table-cell>
          <table:table-cell office:value-type="string" table:style-name="ce7">
            <text:p><text:a xlink:href="https://www.104.com.tw/job/61ey0?jobsource=index_s">藥助人員/營養師/護理師 (33.59K至40K) 仁雄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1</text:p>
          </table:table-cell>
          <table:table-cell office:value-type="string" table:style-name="ce7">
            <text:p><text:a xlink:href="https://www.104.com.tw/job/5p0y2?jobsource=index_s">娘家保健生技 電銷專員</text:a></text:p>
          </table:table-cell>
          <table:table-cell office:value-type="string" table:style-name="ce6">
            <text:p>民視_民間全民電視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1</text:p>
          </table:table-cell>
          <table:table-cell office:value-type="string" table:style-name="ce7">
            <text:p><text:a xlink:href="https://www.104.com.tw/job/8st7e?jobsource=index_s">營養師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1</text:p>
          </table:table-cell>
          <table:table-cell office:value-type="string" table:style-name="ce7">
            <text:p><text:a xlink:href="https://www.104.com.tw/job/8jzit?jobsource=index_s">營養師</text:a></text:p>
          </table:table-cell>
          <table:table-cell office:value-type="string" table:style-name="ce6">
            <text:p>埔基醫療財團法人埔里基督教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0</text:p>
          </table:table-cell>
          <table:table-cell office:value-type="string" table:style-name="ce7">
            <text:p><text:a xlink:href="https://www.104.com.tw/job/8vxdn?jobsource=index_s">營養科約用營養師(職代)</text:a></text:p>
          </table:table-cell>
          <table:table-cell office:value-type="string" table:style-name="ce6">
            <text:p>衛生福利部豐原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0</text:p>
          </table:table-cell>
          <table:table-cell office:value-type="string" table:style-name="ce7">
            <text:p><text:a xlink:href="https://www.104.com.tw/job/6508i?jobsource=index_s">食品-營養師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0</text:p>
          </table:table-cell>
          <table:table-cell office:value-type="string" table:style-name="ce7">
            <text:p><text:a xlink:href="https://www.104.com.tw/job/8vwmh?jobsource=index_s">【非編制人員】專案學士級及碩士級助理(營養師-臺大醫院分級醫療暨轉銜照護管理中心)</text:a></text:p>
          </table:table-cell>
          <table:table-cell office:value-type="string" table:style-name="ce6">
            <text:p>國立臺灣大學醫學院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0</text:p>
          </table:table-cell>
          <table:table-cell office:value-type="string" table:style-name="ce7">
            <text:p><text:a xlink:href="https://www.104.com.tw/job/802s0?jobsource=index_s">新北市私立旺福居家長照機構-長照A單位個案管理師-三重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0</text:p>
          </table:table-cell>
          <table:table-cell office:value-type="string" table:style-name="ce7">
            <text:p><text:a xlink:href="https://www.104.com.tw/job/8izg4?jobsource=index_s">長照 營養師</text:a></text:p>
          </table:table-cell>
          <table:table-cell office:value-type="string" table:style-name="ce6">
            <text:p>友伴瑞智居家職能治療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0</text:p>
          </table:table-cell>
          <table:table-cell office:value-type="string" table:style-name="ce7">
            <text:p><text:a xlink:href="https://www.104.com.tw/job/802sd?jobsource=index_s">長照A單位個案管理師-(貢寮地區)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貢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0</text:p>
          </table:table-cell>
          <table:table-cell office:value-type="string" table:style-name="ce7">
            <text:p><text:a xlink:href="https://www.104.com.tw/job/802s8?jobsource=index_s">新北市私立旺福居家長照機構-長照A單位個案管理師-板橋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0</text:p>
          </table:table-cell>
          <table:table-cell office:value-type="string" table:style-name="ce7">
            <text:p><text:a xlink:href="https://www.104.com.tw/job/802sb?jobsource=index_s">長照A單位個案管理師-新莊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8tsku?jobsource=index_s">【土城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8qvrc?jobsource=index_s">健康管理諮詢師(台北)</text:a></text:p>
          </table:table-cell>
          <table:table-cell office:value-type="string" table:style-name="ce6">
            <text:p>美兆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8toz6?jobsource=index_s">【北投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8mjm5?jobsource=index_s">【內湖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8tew3?jobsource=index_s">營養師</text:a></text:p>
          </table:table-cell>
          <table:table-cell office:value-type="string" table:style-name="ce6">
            <text:p>杏和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8toz1?jobsource=index_s">【板橋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8tsks?jobsource=index_s">【松山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8tskk?jobsource=index_s">【瑞芳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8sqpn?jobsource=index_s">【谷溜谷溜】產品開發行銷專員(營養師)</text:a></text:p>
          </table:table-cell>
          <table:table-cell office:value-type="string" table:style-name="ce6">
            <text:p>食科院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4f4p8?jobsource=index_s">營養師(需具證照)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8mfdn?jobsource=index_s">營養師</text:a></text:p>
          </table:table-cell>
          <table:table-cell office:value-type="string" table:style-name="ce6">
            <text:p>大沅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7vymb?jobsource=index_s">營養師廚師衞管人員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pi86?jobsource=index_s">保健食品製程研發主管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h8rc?jobsource=index_s">營養師(需具備證照)</text:a></text:p>
          </table:table-cell>
          <table:table-cell office:value-type="string" table:style-name="ce6">
            <text:p>廣豐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ujfu?jobsource=index_s">營養師助理</text:a></text:p>
          </table:table-cell>
          <table:table-cell office:value-type="string" table:style-name="ce6">
            <text:p>士福美食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fd53?jobsource=index_s">JBC-產品專員 營養師 上班地點：彰化埔鹽</text:a></text:p>
          </table:table-cell>
          <table:table-cell office:value-type="string" table:style-name="ce6">
            <text:p>欣大健康投資控股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鹽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udyd?jobsource=index_s">駐點營養師(需具備證照)</text:a></text:p>
          </table:table-cell>
          <table:table-cell office:value-type="string" table:style-name="ce6">
            <text:p>廣豐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ni?jobsource=index_s">【汐止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nm?jobsource=index_s">【中永和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fwz8?jobsource=index_s">【基隆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mo?jobsource=index_s">【大同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mq?jobsource=index_s">【士林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mt?jobsource=index_s">【文山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mk?jobsource=index_s">【中正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md?jobsource=index_s">【南港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od?jobsource=index_s">【新店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judc?jobsource=index_s">營養師</text:a></text:p>
          </table:table-cell>
          <table:table-cell office:value-type="string" table:style-name="ce6">
            <text:p>多利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3jbz1?jobsource=index_s">團膳營養師/衛管師(近新莊丹鳳)泰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8c9c?jobsource=index_s">食品技師/營養師(團膳近新莊丹鳳)泰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ageu?jobsource=index_s">社群小編(具營養師證照)(兼職)</text:a></text:p>
          </table:table-cell>
          <table:table-cell office:value-type="string" table:style-name="ce6">
            <text:p>大添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6</text:p>
          </table:table-cell>
          <table:table-cell office:value-type="string" table:style-name="ce7">
            <text:p><text:a xlink:href="https://www.104.com.tw/job/8agep?jobsource=index_s">社群小編(具營養師證照)</text:a></text:p>
          </table:table-cell>
          <table:table-cell office:value-type="string" table:style-name="ce6">
            <text:p>大添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6rqbw?jobsource=index_s">旺萊山-營養師</text:a></text:p>
          </table:table-cell>
          <table:table-cell office:value-type="string" table:style-name="ce6">
            <text:p>三合美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6m4aw?jobsource=index_s">【研發部】營養師</text:a></text:p>
          </table:table-cell>
          <table:table-cell office:value-type="string" table:style-name="ce6">
            <text:p>台邑餐飲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vhfj?jobsource=index_s">營養師</text:a></text:p>
          </table:table-cell>
          <table:table-cell office:value-type="string" table:style-name="ce6">
            <text:p>恒宜貿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ncfe?jobsource=index_s">營養師-長照機構</text:a></text:p>
          </table:table-cell>
          <table:table-cell office:value-type="string" table:style-name="ce6">
            <text:p>福滿堂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iopl?jobsource=index_s">兼職營養師</text:a></text:p>
          </table:table-cell>
          <table:table-cell office:value-type="string" table:style-name="ce6">
            <text:p>誠心醫療體系_誠心親子耳鼻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xude?jobsource=index_s">【駐彰濱院區】營養科-營養師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lnyp?jobsource=index_s">產品儲備主管</text:a></text:p>
          </table:table-cell>
          <table:table-cell office:value-type="string" table:style-name="ce6">
            <text:p>威力馬國際事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v4sz?jobsource=index_s">健康管理師(諮詢師)</text:a></text:p>
          </table:table-cell>
          <table:table-cell office:value-type="string" table:style-name="ce6">
            <text:p>梵雅康健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tgrz?jobsource=index_s">門市人員</text:a></text:p>
          </table:table-cell>
          <table:table-cell office:value-type="string" table:style-name="ce6">
            <text:p>順興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hfrx?jobsource=index_s">藥師助理 (可兼職、晚班、輪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lnka?jobsource=index_s">營養師/護理師(保障半年薪4萬3起)(土城區)</text:a></text:p>
          </table:table-cell>
          <table:table-cell office:value-type="string" table:style-name="ce6">
            <text:p>埔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wz8f?jobsource=index_s">藥局助理(二年以上藥局經驗5萬起 )</text:a></text:p>
          </table:table-cell>
          <table:table-cell office:value-type="string" table:style-name="ce6">
            <text:p>原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c7is?jobsource=index_s">營養師</text:a></text:p>
          </table:table-cell>
          <table:table-cell office:value-type="string" table:style-name="ce6">
            <text:p>華揚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2lbr7?jobsource=index_s">營養保健專員(營養師)</text:a></text:p>
          </table:table-cell>
          <table:table-cell office:value-type="string" table:style-name="ce6">
            <text:p>韋鎮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8k9c?jobsource=index_s">【BellWishes】保健食品產品經(副)理(PM)TY</text:a></text:p>
          </table:table-cell>
          <table:table-cell office:value-type="string" table:style-name="ce6">
            <text:p>貝爾威勒電子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lnjk?jobsource=index_s">營養師/護理師(保障半年薪4萬3起)(新莊區)</text:a></text:p>
          </table:table-cell>
          <table:table-cell office:value-type="string" table:style-name="ce6">
            <text:p>埔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vxlv?jobsource=index_s">細胞治療個案管理師</text:a></text:p>
          </table:table-cell>
          <table:table-cell office:value-type="string" table:style-name="ce6">
            <text:p>祐安細胞生醫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cnj9?jobsource=index_s">生產管理師</text:a></text:p>
          </table:table-cell>
          <table:table-cell office:value-type="string" table:style-name="ce6">
            <text:p>大研生醫國際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k8ht?jobsource=index_s">南部分會-兼職營養師</text:a></text:p>
          </table:table-cell>
          <table:table-cell office:value-type="string" table:style-name="ce6">
            <text:p>財團法人臺灣癌症基金會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7vjm2?jobsource=index_s">台北總會-全職營養師</text:a></text:p>
          </table:table-cell>
          <table:table-cell office:value-type="string" table:style-name="ce6">
            <text:p>財團法人臺灣癌症基金會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he5r?jobsource=index_s">Curves運動營養顧問(板橋埔墘店)</text:a></text:p>
          </table:table-cell>
          <table:table-cell office:value-type="string" table:style-name="ce6">
            <text:p>Curves女性專用30分鐘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8cr5k?jobsource=index_s">行銷客服營養師（新保健食品事業）</text:a></text:p>
          </table:table-cell>
          <table:table-cell office:value-type="string" table:style-name="ce6">
            <text:p>乖乖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7ft46?jobsource=index_s">營養師</text:a></text:p>
          </table:table-cell>
          <table:table-cell office:value-type="string" table:style-name="ce6">
            <text:p>李氏聯合診所_藍文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8scv7?jobsource=index_s">營養師(東港)</text:a></text:p>
          </table:table-cell>
          <table:table-cell office:value-type="string" table:style-name="ce6">
            <text:p>李氏聯合診所_藍文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kus6?jobsource=index_s">蒔蒔診所-兼職營養師(可抽成)</text:a></text:p>
          </table:table-cell>
          <table:table-cell office:value-type="string" table:style-name="ce6">
            <text:p>小森林兒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bxyt?jobsource=index_s">保健食品 研發品保</text:a></text:p>
          </table:table-cell>
          <table:table-cell office:value-type="string" table:style-name="ce6">
            <text:p>佳研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9wi7?jobsource=index_s">藥局門市(台南永康大灣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w2ty?jobsource=index_s">門市人員(台中西屯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a3uj?jobsource=index_s">營養師</text:a></text:p>
          </table:table-cell>
          <table:table-cell office:value-type="string" table:style-name="ce6">
            <text:p>佳研國際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6pkqr?jobsource=index_s">溪湖店門市銷售人員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vjz6?jobsource=index_s">【大樹藥局】月薪30.5K起__門市人員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5</text:p>
          </table:table-cell>
          <table:table-cell office:value-type="string" table:style-name="ce7">
            <text:p><text:a xlink:href="https://www.104.com.tw/job/8vg6f?jobsource=index_s">[恆安照護集團]汐止大同院區 營養師(試用期46K~)另有學經歷津貼、年資津貼、簽約獎金、三節獎金、免費供膳宿，福利優渥</text:a></text:p>
          </table:table-cell>
          <table:table-cell office:value-type="string" table:style-name="ce6">
            <text:p>財團法人恆安社會福利慈善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5</text:p>
          </table:table-cell>
          <table:table-cell office:value-type="string" table:style-name="ce7">
            <text:p><text:a xlink:href="https://www.104.com.tw/job/8dxc4?jobsource=index_s">資深產品企劃</text:a></text:p>
          </table:table-cell>
          <table:table-cell office:value-type="string" table:style-name="ce6">
            <text:p>望德斯國際股份有限公司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4</text:p>
          </table:table-cell>
          <table:table-cell office:value-type="string" table:style-name="ce7">
            <text:p><text:a xlink:href="https://www.104.com.tw/job/6m6l9?jobsource=index_s">【藏酒酒莊】食品品保人員</text:a></text:p>
          </table:table-cell>
          <table:table-cell office:value-type="string" table:style-name="ce6">
            <text:p>頭城休閒旅館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宜蘭縣頭城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9lii?jobsource=index_s">[恆安照護集團]中和院區營養師 (三節獎金、績效獎金等) 聯絡人:陳小姐(02)2221-8089#711</text:a></text:p>
          </table:table-cell>
          <table:table-cell office:value-type="string" table:style-name="ce6">
            <text:p>財團法人恆安社會福利慈善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evi9?jobsource=index_s">苗栗廠-衛教講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92fa?jobsource=index_s">台南廠-衛教講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91o9?jobsource=index_s">台南廠-營養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90cb?jobsource=index_s">苗栗廠-營養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vcn2?jobsource=index_s">時薪3000-5000 健康諮詢師 （可兼差、時間彈性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1ib5?jobsource=index_s">營養師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85h4?jobsource=index_s">時薪3000-5000 健康諮詢師 （可兼差、時間彈性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t2si?jobsource=index_s">【壯壯營養師團隊】 營養師顧問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tgpw?jobsource=index_s">【壯壯營養師團隊】短影音操盤運營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vb9m?jobsource=index_s">【WEDAR】品牌營養師</text:a></text:p>
          </table:table-cell>
          <table:table-cell office:value-type="string" table:style-name="ce6">
            <text:p>崴達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u3ts?jobsource=index_s">【壯壯營養師團隊】產品經理營養師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857d?jobsource=index_s">衛管專員</text:a></text:p>
          </table:table-cell>
          <table:table-cell office:value-type="string" table:style-name="ce6">
            <text:p>士福美食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qzkp?jobsource=index_s">營養師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4nhr1?jobsource=index_s">門市營養師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743ly?jobsource=index_s">寵物食品界的寵食食神(食品研發)</text:a></text:p>
          </table:table-cell>
          <table:table-cell office:value-type="string" table:style-name="ce6">
            <text:p>定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8v91z?jobsource=index_s">營養科-營養師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7bn5v?jobsource=index_s">藥局門市營養師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8rwnf?jobsource=index_s">營養師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8</text:p>
          </table:table-cell>
          <table:table-cell office:value-type="string" table:style-name="ce7">
            <text:p><text:a xlink:href="https://www.104.com.tw/job/8dbyw?jobsource=index_s">農產品業務人員(代PO)</text:a></text:p>
          </table:table-cell>
          <table:table-cell office:value-type="string" table:style-name="ce6">
            <text:p>職物語長照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3</text:p>
          </table:table-cell>
          <table:table-cell office:value-type="string" table:style-name="ce7">
            <text:p><text:a xlink:href="https://www.104.com.tw/job/8sz4u?jobsource=index_s">採購專員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3</text:p>
          </table:table-cell>
          <table:table-cell office:value-type="string" table:style-name="ce7">
            <text:p><text:a xlink:href="https://www.104.com.tw/job/8gu4n?jobsource=index_s">營養師（桃園市、新北市）</text:a></text:p>
          </table:table-cell>
          <table:table-cell office:value-type="string" table:style-name="ce6">
            <text:p>新北市私立天晴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2</text:p>
          </table:table-cell>
          <table:table-cell office:value-type="string" table:style-name="ce7">
            <text:p><text:a xlink:href="https://www.104.com.tw/job/8rk8a?jobsource=index_s">健康管理師(i醫健康管理中心)</text:a></text:p>
          </table:table-cell>
          <table:table-cell office:value-type="string" table:style-name="ce6">
            <text:p>台塑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2</text:p>
          </table:table-cell>
          <table:table-cell office:value-type="string" table:style-name="ce7">
            <text:p><text:a xlink:href="https://www.104.com.tw/job/8rirc?jobsource=index_s">健康管理師(i醫健康管理中心)</text:a></text:p>
          </table:table-cell>
          <table:table-cell office:value-type="string" table:style-name="ce6">
            <text:p>台塑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467z0?jobsource=index_s">居家督導員</text:a></text:p>
          </table:table-cell>
          <table:table-cell office:value-type="string" table:style-name="ce6">
            <text:p>財團法人彰化縣私立慈恩老人養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kg7n?jobsource=index_s">營養師 需有直播經驗 論件計酬</text:a></text:p>
          </table:table-cell>
          <table:table-cell office:value-type="string" table:style-name="ce6">
            <text:p>愷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4dmzg?jobsource=index_s">功效食品研發工程師 - 屏東農科園區【QODM實驗室】海外工作機會！</text:a></text:p>
          </table:table-cell>
          <table:table-cell office:value-type="string" table:style-name="ce6">
            <text:p>大江生醫股份有限公司(TCI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setk?jobsource=index_s">資深產品開發專員 (營養師)｜產品部</text:a></text:p>
          </table:table-cell>
          <table:table-cell office:value-type="string" table:style-name="ce6">
            <text:p>ICON_愛康生物科技有限公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70n8?jobsource=index_s">研發專員</text:a></text:p>
          </table:table-cell>
          <table:table-cell office:value-type="string" table:style-name="ce6">
            <text:p>永潤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t193?jobsource=index_s">夜間研發技轉專員</text:a></text:p>
          </table:table-cell>
          <table:table-cell office:value-type="string" table:style-name="ce6">
            <text:p>永潤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igi9?jobsource=index_s">營養師(忠孝護理之家)</text:a></text:p>
          </table:table-cell>
          <table:table-cell office:value-type="string" table:style-name="ce6">
            <text:p>仁德醫療社團法人陳仁德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0</text:p>
          </table:table-cell>
          <table:table-cell office:value-type="string" table:style-name="ce7">
            <text:p><text:a xlink:href="https://www.104.com.tw/job/8hyeq?jobsource=index_s">營養師 ★無經驗可 新版薪資40k~58K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8lro1?jobsource=index_s">【東森栢馥全健康服務中心】營養師</text:a></text:p>
          </table:table-cell>
          <table:table-cell office:value-type="string" table:style-name="ce6">
            <text:p>東森健康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8iniv?jobsource=index_s">藥師助理</text:a></text:p>
          </table:table-cell>
          <table:table-cell office:value-type="string" table:style-name="ce6">
            <text:p>芯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6l9l3?jobsource=index_s">糖尿病營養師</text:a></text:p>
          </table:table-cell>
          <table:table-cell office:value-type="string" table:style-name="ce6">
            <text:p>醫療財團法人好心肝基金會好心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01</text:p>
          </table:table-cell>
          <table:table-cell office:value-type="string" table:style-name="ce7">
            <text:p><text:a xlink:href="https://www.104.com.tw/job/8sg10?jobsource=index_s">營養科膳食管理組-作業員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29</text:p>
          </table:table-cell>
          <table:table-cell office:value-type="string" table:style-name="ce7">
            <text:p><text:a xlink:href="https://www.104.com.tw/job/6ks80?jobsource=index_s">營養師</text:a></text:p>
          </table:table-cell>
          <table:table-cell office:value-type="string" table:style-name="ce6">
            <text:p>英霈斯生物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22</text:p>
          </table:table-cell>
          <table:table-cell office:value-type="string" table:style-name="ce7">
            <text:p><text:a xlink:href="https://www.104.com.tw/job/8sg19?jobsource=index_s">營養科膳食管理組-作業員(兼職)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6</text:p>
          </table:table-cell>
          <table:table-cell office:value-type="string" table:style-name="ce7">
            <text:p><text:a xlink:href="https://www.104.com.tw/job/8k2ww?jobsource=index_s">【研發部】營養師</text:a></text:p>
          </table:table-cell>
          <table:table-cell office:value-type="string" table:style-name="ce6">
            <text:p>台邑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5</text:p>
          </table:table-cell>
          <table:table-cell office:value-type="string" table:style-name="ce7">
            <text:p><text:a xlink:href="https://www.104.com.tw/job/7t2hf?jobsource=index_s">駐校營養師助理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5</text:p>
          </table:table-cell>
          <table:table-cell office:value-type="string" table:style-name="ce7">
            <text:p><text:a xlink:href="https://www.104.com.tw/job/806s1?jobsource=index_s">駐校營養師+採購(台北)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0</text:p>
          </table:table-cell>
          <table:table-cell office:value-type="string" table:style-name="ce7">
            <text:p><text:a xlink:href="https://www.104.com.tw/job/8tt64?jobsource=index_s">『年薪52.8萬起』門市健康顧問-台北市北投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0</text:p>
          </table:table-cell>
          <table:table-cell office:value-type="string" table:style-name="ce7">
            <text:p><text:a xlink:href="https://www.104.com.tw/job/8tt6b?jobsource=index_s">『年薪52.8萬起』門市健康顧問-台北市文山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ge4t?jobsource=index_s">營養師</text:a></text:p>
          </table:table-cell>
          <table:table-cell office:value-type="string" table:style-name="ce6">
            <text:p>樂活生技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2von?jobsource=index_s">『年薪52.8萬起』門市健康顧問-新北市永和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31g6?jobsource=index_s">『年薪52.8萬起』門市健康顧問-台北市信義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7xyas?jobsource=index_s">【研發部】營養師助理</text:a></text:p>
          </table:table-cell>
          <table:table-cell office:value-type="string" table:style-name="ce6">
            <text:p>台邑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1</text:p>
          </table:table-cell>
          <table:table-cell office:value-type="string" table:style-name="ce7">
            <text:p><text:a xlink:href="https://www.104.com.tw/job/7nm6x?jobsource=index_s">營養諮詢師【大江基因-邀您同行】</text:a></text:p>
          </table:table-cell>
          <table:table-cell office:value-type="string" table:style-name="ce6">
            <text:p>大江基因醫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13</text:p>
          </table:table-cell>
          <table:table-cell office:value-type="string" table:style-name="ce7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6">
            <text:p>墨凡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01</text:p>
          </table:table-cell>
          <table:table-cell office:value-type="string" table:style-name="ce7">
            <text:p><text:a xlink:href="https://www.104.com.tw/job/7uabv?jobsource=index_s">營養師</text:a></text:p>
          </table:table-cell>
          <table:table-cell office:value-type="string" table:style-name="ce6">
            <text:p>山原盒餐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7/13</text:p>
          </table:table-cell>
          <table:table-cell office:value-type="string" table:style-name="ce7">
            <text:p><text:a xlink:href="https://www.104.com.tw/job/6c1bk?jobsource=index_s">營養師</text:a></text:p>
          </table:table-cell>
          <table:table-cell office:value-type="string" table:style-name="ce6">
            <text:p>為恭醫療財團法人為恭紀念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6/25</text:p>
          </table:table-cell>
          <table:table-cell office:value-type="string" table:style-name="ce7">
            <text:p><text:a xlink:href="https://www.104.com.tw/job/8pf4v?jobsource=index_s">兼職營養師(南部)</text:a></text:p>
          </table:table-cell>
          <table:table-cell office:value-type="string" table:style-name="ce6">
            <text:p>健談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29</text:p>
          </table:table-cell>
          <table:table-cell office:value-type="string" table:style-name="ce7">
            <text:p><text:a xlink:href="https://www.104.com.tw/job/7x0wc?jobsource=index_s">門市人員</text:a></text:p>
          </table:table-cell>
          <table:table-cell office:value-type="string" table:style-name="ce6">
            <text:p>大樹連鎖藥局三民灣中店_灣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19</text:p>
          </table:table-cell>
          <table:table-cell office:value-type="string" table:style-name="ce7">
            <text:p><text:a xlink:href="https://www.104.com.tw/job/7990q?jobsource=index_s">營養師(起薪35000~48000)年資另計，附設龍潭老人長期照顧中心(養護型)</text:a></text:p>
          </table:table-cell>
          <table:table-cell office:value-type="string" table:style-name="ce6">
            <text:p>天下為公基金會_財團法人天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19</text:p>
          </table:table-cell>
          <table:table-cell office:value-type="string" table:style-name="ce7">
            <text:p><text:a xlink:href="https://www.104.com.tw/job/84r9w?jobsource=index_s">南丁格爾住宿長照機構【營養師】(起薪35,000~48,000)</text:a></text:p>
          </table:table-cell>
          <table:table-cell office:value-type="string" table:style-name="ce6">
            <text:p>天下為公基金會_財團法人天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5/14</text:p>
          </table:table-cell>
          <table:table-cell office:value-type="string" table:style-name="ce7">
            <text:p><text:a xlink:href="https://www.104.com.tw/job/5zpj8?jobsource=index_s">營養師【劍湖山渡假大飯店】</text:a></text:p>
          </table:table-cell>
          <table:table-cell office:value-type="string" table:style-name="ce6">
            <text:p>劍湖山世界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2</text:p>
          </table:table-cell>
          <table:table-cell office:value-type="string" table:style-name="ce7">
            <text:p><text:a xlink:href="https://www.104.com.tw/job/7dmrv?jobsource=index_s">駐校營養師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8</text:p>
          </table:table-cell>
          <table:table-cell office:value-type="string" table:style-name="ce7">
            <text:p><text:a xlink:href="https://www.104.com.tw/job/783h4?jobsource=index_s">營養師</text:a></text:p>
          </table:table-cell>
          <table:table-cell office:value-type="string" table:style-name="ce6">
            <text:p>連合發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number-rows-repeated="14" table:style-name="ro1">
          <table:table-cell table:number-columns-repeated="6" table:style-name="ce5"/>
          <table:table-cell table:number-columns-repeated="12" table:style-name="ce1"/>
          <table:table-cell table:number-columns-repeated="16366"/>
        </table:table-row>
        <table:table-row table:number-rows-repeated="286" table:style-name="ro1">
          <table:table-cell table:number-columns-repeated="6"/>
          <table:table-cell table:number-columns-repeated="12" table:style-name="ce1"/>
          <table:table-cell table:number-columns-repeated="16366"/>
        </table:table-row>
        <table:table-row table:number-rows-repeated="1047074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1" table:number-columns-repeated="5" table:default-cell-style-name="ce5"/>
        <table:table-column table:style-name="co3" table:default-cell-style-name="ce5"/>
        <table:table-column table:style-name="co1" table:number-columns-repeated="16378" table:default-cell-style-name="ce2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職缺名稱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經歷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地區</text:p>
          </table:table-cell>
          <table:table-cell table:number-columns-repeated="94" table:style-name="ce1"/>
          <table:table-cell table:number-columns-repeated="16284" table:style-name="ce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e07h?jobsource=index_s">衛生管理人員(學校駐點)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4g9do?jobsource=index_s">食品衛生管理人員</text:a></text:p>
          </table:table-cell>
          <table:table-cell office:value-type="string" table:style-name="ce6">
            <text:p>品皇咖啡_后政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水上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vul3?jobsource=index_s">【 小熊菓子 - 柳橋廠 】食品衛管與製程管理師</text:a></text:p>
          </table:table-cell>
          <table:table-cell office:value-type="string" table:style-name="ce6">
            <text:p>倍爾國際餐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埔心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w0sc?jobsource=index_s">食品技師</text:a></text:p>
          </table:table-cell>
          <table:table-cell office:value-type="string" table:style-name="ce6">
            <text:p>香王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tnrw?jobsource=index_s">衛管人員</text:a></text:p>
          </table:table-cell>
          <table:table-cell office:value-type="string" table:style-name="ce6">
            <text:p>玉釩食品有限公司-桃園分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tqep?jobsource=index_s">品管助理</text:a></text:p>
          </table:table-cell>
          <table:table-cell office:value-type="string" table:style-name="ce6">
            <text:p>亞美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4q52y?jobsource=index_s">【總公司】品質管理師</text:a></text:p>
          </table:table-cell>
          <table:table-cell office:value-type="string" table:style-name="ce6">
            <text:p>摩斯漢堡_安心食品服務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vu5r?jobsource=index_s">蔬果截切人員</text:a></text:p>
          </table:table-cell>
          <table:table-cell office:value-type="string" table:style-name="ce6">
            <text:p>大嘴水果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ty62?jobsource=index_s">加工作業員 (奧爾瑪屏科)</text:a></text:p>
          </table:table-cell>
          <table:table-cell office:value-type="string" table:style-name="ce6">
            <text:p>全日物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7qwhn?jobsource=index_s">品管/檢驗人員</text:a></text:p>
          </table:table-cell>
          <table:table-cell office:value-type="string" table:style-name="ce6">
            <text:p>利統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7zha2?jobsource=index_s">食品品管人員</text:a></text:p>
          </table:table-cell>
          <table:table-cell office:value-type="string" table:style-name="ce6">
            <text:p>新城國際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e091?jobsource=index_s">營養師(台北市國小群組駐點)有經驗者.薪水另外面議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e086?jobsource=index_s">食品技師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69ojv?jobsource=index_s">高雄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ay4l?jobsource=index_s">飲品研發經/副理</text:a></text:p>
          </table:table-cell>
          <table:table-cell office:value-type="string" table:style-name="ce6">
            <text:p>CoCo都可_億可國際飲食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oepl?jobsource=index_s">食品技師(新營廠)</text:a></text:p>
          </table:table-cell>
          <table:table-cell office:value-type="string" table:style-name="ce6">
            <text:p>金穎生物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6zyv4?jobsource=index_s">品管/品保 (專員or主管)</text:a></text:p>
          </table:table-cell>
          <table:table-cell office:value-type="string" table:style-name="ce6">
            <text:p>利統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4te7b?jobsource=index_s">TA 台北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7u6zj?jobsource=index_s">高雄廠-品保主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7fbd1?jobsource=index_s">KA高雄大社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ve71?jobsource=index_s">食安教育管理師-嗑肉石鍋總部｜擴大徵才</text:a></text:p>
          </table:table-cell>
          <table:table-cell office:value-type="string" table:style-name="ce6">
            <text:p>嗑肉石鍋_巨楹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rtsb?jobsource=index_s">恆香盛盒餐生鮮肉品計時人員</text:a></text:p>
          </table:table-cell>
          <table:table-cell office:value-type="string" table:style-name="ce6">
            <text:p>香盛排骨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qm0j?jobsource=index_s">中和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7hxpf?jobsource=index_s">HU花蓮吉安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75jya?jobsource=index_s">【明水然 鐵板燒】研發主管 - ※薪資60,000元起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7qwyw?jobsource=index_s">西螺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7gtud?jobsource=index_s">TA新北土城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7gtuj?jobsource=index_s">TN台南麻豆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vmio?jobsource=index_s">【嵨開安旅】餐飲暨食安專員</text:a></text:p>
          </table:table-cell>
          <table:table-cell office:value-type="string" table:style-name="ce6">
            <text:p>FORTE福泰飯店集團_福泰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4hbc?jobsource=index_s">**Enrich央廚夥伴(單頭班) 薪33000-38000**</text:a></text:p>
          </table:table-cell>
          <table:table-cell office:value-type="string" table:style-name="ce6">
            <text:p>ENRICH_聚善一水元蔬宇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7sbvt?jobsource=index_s">【明水然．樂 鐵板燒】日式料理研發主廚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6wt9l?jobsource=index_s">【兼職】摩斯和平建國店(339mos)-門市工讀(彈性排班)</text:a></text:p>
          </table:table-cell>
          <table:table-cell office:value-type="string" table:style-name="ce6">
            <text:p>摩斯漢堡_安心食品服務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cs3x?jobsource=index_s">TA 新北土城廠-儲備現場主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louy?jobsource=index_s">【食品工廠】二廠食品技師</text:a></text:p>
          </table:table-cell>
          <table:table-cell office:value-type="string" table:style-name="ce6">
            <text:p>桂冠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sujo?jobsource=index_s">TA 台北廠 品管專員(專職大夜班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7sb1k?jobsource=index_s">【樂多多集團】肉多多研發主管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6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d4y1?jobsource=index_s">食品技師</text:a></text:p>
          </table:table-cell>
          <table:table-cell office:value-type="string" table:style-name="ce6">
            <text:p>健翔興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w08u?jobsource=index_s">衛生管理員</text:a></text:p>
          </table:table-cell>
          <table:table-cell office:value-type="string" table:style-name="ce6">
            <text:p>九禾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肚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ly56?jobsource=index_s">食品衛生管理人員</text:a></text:p>
          </table:table-cell>
          <table:table-cell office:value-type="string" table:style-name="ce6">
            <text:p>中國衛生材料生產中心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6cc9?jobsource=index_s">台中店-餐廳-食品安全衛生專員 Store Food Safety Specialist</text:a></text:p>
          </table:table-cell>
          <table:table-cell office:value-type="string" table:style-name="ce6">
            <text:p>IKEA_宜家家居股份有限公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u63z?jobsource=index_s">食品衛生管理人員-新店區慈濟醫院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uvh3?jobsource=index_s">食品衛生管理人員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3cxf?jobsource=index_s">食品衛生管理品保人員</text:a></text:p>
          </table:table-cell>
          <table:table-cell office:value-type="string" table:style-name="ce6">
            <text:p>原本生化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永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16w5?jobsource=index_s">食品衛生管理員</text:a></text:p>
          </table:table-cell>
          <table:table-cell office:value-type="string" table:style-name="ce6">
            <text:p>柏鈞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56gxz?jobsource=index_s">食品衛生管理人員</text:a></text:p>
          </table:table-cell>
          <table:table-cell office:value-type="string" table:style-name="ce6">
            <text:p>松大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n7la?jobsource=index_s">歐樂沃築夢城堡-品管專員/食品衛生管理師</text:a></text:p>
          </table:table-cell>
          <table:table-cell office:value-type="string" table:style-name="ce6">
            <text:p>宥泓創意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v6ch?jobsource=index_s">丞發食品廠 - 食品技師/衛生管理人員 (新莊區)</text:a></text:p>
          </table:table-cell>
          <table:table-cell office:value-type="string" table:style-name="ce6">
            <text:p>日月星辰國際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ngl1?jobsource=index_s">衛生管理人員</text:a></text:p>
          </table:table-cell>
          <table:table-cell office:value-type="string" table:style-name="ce6">
            <text:p>快車肉乾_青草地食品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9gla?jobsource=index_s">默爾pasta&amp;pizza 總公司【食品安全人員】(薪資35K~45K)</text:a></text:p>
          </table:table-cell>
          <table:table-cell office:value-type="string" table:style-name="ce6">
            <text:p>馡曄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u7fk?jobsource=index_s">【底薪35K起,依能力詳談】食品衛生管理品保人員</text:a></text:p>
          </table:table-cell>
          <table:table-cell office:value-type="string" table:style-name="ce6">
            <text:p>雨澔水產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tbwf?jobsource=index_s">食品衛生管理人員-中和區漳和國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vzc0?jobsource=index_s">D80-【捷運劍潭站】跨國外商食品安全助理-1688</text:a></text:p>
          </table:table-cell>
          <table:table-cell office:value-type="string" table:style-name="ce6">
            <text:p>精英人力資源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5tca?jobsource=index_s">食品衛生管理人員</text:a></text:p>
          </table:table-cell>
          <table:table-cell office:value-type="string" table:style-name="ce6">
            <text:p>泰福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崙背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03xr?jobsource=index_s">HACCP食品衛生/品管組長</text:a></text:p>
          </table:table-cell>
          <table:table-cell office:value-type="string" table:style-name="ce6">
            <text:p>富可家貿易企業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s14x?jobsource=index_s">保健食品研發助理</text:a></text:p>
          </table:table-cell>
          <table:table-cell office:value-type="string" table:style-name="ce6">
            <text:p>超棒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6kvkt?jobsource=index_s">食品廠品保人員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6ueas?jobsource=index_s">【新竹區】衛生管理人員(台積電商場)</text:a></text:p>
          </table:table-cell>
          <table:table-cell office:value-type="string" table:style-name="ce6">
            <text:p>漢珍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voyk?jobsource=index_s">【底薪35K起,依能力詳談】品保人員</text:a></text:p>
          </table:table-cell>
          <table:table-cell office:value-type="string" table:style-name="ce6">
            <text:p>雨澔水產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3d9du?jobsource=index_s">品管人員</text:a></text:p>
          </table:table-cell>
          <table:table-cell office:value-type="string" table:style-name="ce6">
            <text:p>西北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t02s?jobsource=index_s">商場管理專員(暨大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7qas?jobsource=index_s">食品衛生管理師</text:a></text:p>
          </table:table-cell>
          <table:table-cell office:value-type="string" table:style-name="ce6">
            <text:p>秧悦美地度假酒店_君達育樂事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2aq3?jobsource=index_s">食品發酵人員</text:a></text:p>
          </table:table-cell>
          <table:table-cell office:value-type="string" table:style-name="ce6">
            <text:p>農讚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中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x0je?jobsource=index_s">食品廠品保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ujey?jobsource=index_s">保健食品法規人員</text:a></text:p>
          </table:table-cell>
          <table:table-cell office:value-type="string" table:style-name="ce6">
            <text:p>中華電信關係企業_神腦國際企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03z6?jobsource=index_s">出貨品檢員</text:a></text:p>
          </table:table-cell>
          <table:table-cell office:value-type="string" table:style-name="ce6">
            <text:p>富可家貿易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14ud?jobsource=index_s">品管人員</text:a></text:p>
          </table:table-cell>
          <table:table-cell office:value-type="string" table:style-name="ce6">
            <text:p>台灣黑輪伯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官田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963k?jobsource=index_s">食品稽核員-食品實驗室 (台北五股)</text:a></text:p>
          </table:table-cell>
          <table:table-cell office:value-type="string" table:style-name="ce6">
            <text:p>SGS _ 台灣檢驗科技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vzrc?jobsource=index_s">品管檢驗人員</text:a></text:p>
          </table:table-cell>
          <table:table-cell office:value-type="string" table:style-name="ce6">
            <text:p>吳家紅茶冰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鳥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6wqh3?jobsource=index_s">食品技師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6zfqb?jobsource=index_s">品保人員</text:a></text:p>
          </table:table-cell>
          <table:table-cell office:value-type="string" table:style-name="ce6">
            <text:p>元進莊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nwud?jobsource=index_s">【週休二日】肉品食材準備專職人員(央廚作業)</text:a></text:p>
          </table:table-cell>
          <table:table-cell office:value-type="string" table:style-name="ce6">
            <text:p>層真輕食料理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5a1yw?jobsource=index_s">ISO品衛管(南投南崗廠)</text:a></text:p>
          </table:table-cell>
          <table:table-cell office:value-type="string" table:style-name="ce6">
            <text:p>中農粉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jn78?jobsource=index_s">品管員【急徵！擴大徵才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akgk?jobsource=index_s">商場管理專員(蘇澳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rj53?jobsource=index_s">保健食品研發人員</text:a></text:p>
          </table:table-cell>
          <table:table-cell office:value-type="string" table:style-name="ce6">
            <text:p>超棒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lenx?jobsource=index_s">行政人員_兆如安養護中心_組織擴編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ryc1?jobsource=index_s">【薄多義-高雄總公司】食品技師</text:a></text:p>
          </table:table-cell>
          <table:table-cell office:value-type="string" table:style-name="ce6">
            <text:p>薄多義餐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kf2t?jobsource=index_s">品管人員</text:a></text:p>
          </table:table-cell>
          <table:table-cell office:value-type="string" table:style-name="ce6">
            <text:p>美淇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me45?jobsource=index_s">外場店副理(新品牌-鍋物)</text:a></text:p>
          </table:table-cell>
          <table:table-cell office:value-type="string" table:style-name="ce6">
            <text:p>食趣國際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jn88?jobsource=index_s">生產儲備幹部(永康)【擴大徵才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5iyw?jobsource=index_s">食品技師</text:a></text:p>
          </table:table-cell>
          <table:table-cell office:value-type="string" table:style-name="ce6">
            <text:p>立盛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8ehz?jobsource=index_s">【穩定作息，月薪35000起】食品加工助理員</text:a></text:p>
          </table:table-cell>
          <table:table-cell office:value-type="string" table:style-name="ce6">
            <text:p>確信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0yau?jobsource=index_s">食品衛管/現場督導 -嘉義</text:a></text:p>
          </table:table-cell>
          <table:table-cell office:value-type="string" table:style-name="ce6">
            <text:p>頂鮮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8ri4?jobsource=index_s">品管人員(高雄)</text:a></text:p>
          </table:table-cell>
          <table:table-cell office:value-type="string" table:style-name="ce6">
            <text:p>全弘國際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6wtef?jobsource=index_s">店副理</text:a></text:p>
          </table:table-cell>
          <table:table-cell office:value-type="string" table:style-name="ce6">
            <text:p>麵廊_安品商行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jn3w?jobsource=index_s">生產副課長(永康)【擴大徵才+無經驗可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aoll?jobsource=index_s">HACCP食品技師/營養師</text:a></text:p>
          </table:table-cell>
          <table:table-cell office:value-type="string" table:style-name="ce6">
            <text:p>松村壽司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yttm?jobsource=index_s">[覺旅央廚] 央廚生產經理/中央廚房廠長/供應鏈管理；薪資$56,000~$70,000</text:a></text:p>
          </table:table-cell>
          <table:table-cell office:value-type="string" table:style-name="ce6">
            <text:p>覺旅咖啡_覺旅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s8rd?jobsource=index_s">相關企業診所【兼職-營養師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0jmq?jobsource=index_s">餐飲部-經/副理</text:a></text:p>
          </table:table-cell>
          <table:table-cell office:value-type="string" table:style-name="ce6">
            <text:p>震大金鬱金香酒店_震一興業股...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t5b5?jobsource=index_s">【台中】採購助理</text:a></text:p>
          </table:table-cell>
          <table:table-cell office:value-type="string" table:style-name="ce6">
            <text:p>生寶國際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4ewp1?jobsource=index_s">品管人員</text:a></text:p>
          </table:table-cell>
          <table:table-cell office:value-type="string" table:style-name="ce6">
            <text:p>豐煜貿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瑞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zj83?jobsource=index_s">食品衛生管理人員-八里區聖心女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rhv9?jobsource=index_s">食品品保人員/食品技師</text:a></text:p>
          </table:table-cell>
          <table:table-cell office:value-type="string" table:style-name="ce6">
            <text:p>華盛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6">
            <text:p>趣淘漫旅HOTEL CHAM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nsst?jobsource=index_s">《誠徵》食品技師</text:a></text:p>
          </table:table-cell>
          <table:table-cell office:value-type="string" table:style-name="ce6">
            <text:p>嘉南水產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太保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ugkx?jobsource=index_s">食品技師(屏東廠)</text:a></text:p>
          </table:table-cell>
          <table:table-cell office:value-type="string" table:style-name="ce6">
            <text:p>台灣農畜產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r52s?jobsource=index_s">【台隆集團關係企業-台灣吉豚屋餐飲】食品技師</text:a></text:p>
          </table:table-cell>
          <table:table-cell office:value-type="string" table:style-name="ce6">
            <text:p>台隆集團關係企業_台灣吉豚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qe9m?jobsource=index_s">《雀客藏居 陽明山溫泉飯店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q5dx?jobsource=index_s">健康管理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r4te?jobsource=index_s">內場助手</text:a></text:p>
          </table:table-cell>
          <table:table-cell office:value-type="string" table:style-name="ce6">
            <text:p>茗發行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鶯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pmau?jobsource=index_s">食品品保技師</text:a></text:p>
          </table:table-cell>
          <table:table-cell office:value-type="string" table:style-name="ce6">
            <text:p>香菇王股份有限公司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tik7?jobsource=index_s">食品技師/儲備主管</text:a></text:p>
          </table:table-cell>
          <table:table-cell office:value-type="string" table:style-name="ce6">
            <text:p>大東羊食品工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rg3u?jobsource=index_s">《高雄路竹/湖內知名食品大廠》《新廠房強力增才》《固定班》《免經驗》《高錄取》MO</text:a></text:p>
          </table:table-cell>
          <table:table-cell office:value-type="string" table:style-name="ce6">
            <text:p>首誠國際管理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路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rnx1?jobsource=index_s">食品技師(三重區)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5zpiu?jobsource=index_s">[雲林]品保高級工程師</text:a></text:p>
          </table:table-cell>
          <table:table-cell office:value-type="string" table:style-name="ce6">
            <text:p>小磨坊國際貿易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4jyz?jobsource=index_s">《礁溪麒麟酒店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jph0?jobsource=index_s">食品技師</text:a></text:p>
          </table:table-cell>
          <table:table-cell office:value-type="string" table:style-name="ce6">
            <text:p>溪和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srk8?jobsource=index_s">品保人員</text:a></text:p>
          </table:table-cell>
          <table:table-cell office:value-type="string" table:style-name="ce6">
            <text:p>勝贏屠宰場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壯圍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mpqu?jobsource=index_s">食品廠食品技師 (需有食品技師證照)</text:a></text:p>
          </table:table-cell>
          <table:table-cell office:value-type="string" table:style-name="ce6">
            <text:p>快車肉乾_青草地食品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pwqz?jobsource=index_s">製造部食品課-儲備幹部(食品衛管)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j0fs?jobsource=index_s">商場管理專員(中山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sjo9?jobsource=index_s">行政課｜食品衛生管理人員(月休8天)</text:a></text:p>
          </table:table-cell>
          <table:table-cell office:value-type="string" table:style-name="ce6">
            <text:p>忠欣蔬果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tn9v?jobsource=index_s">食品安全專員 (板橋區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7ncxl?jobsource=index_s">日本食品營養數據排版翻譯助理近林口</text:a></text:p>
          </table:table-cell>
          <table:table-cell office:value-type="string" table:style-name="ce6">
            <text:p>富山國際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ugwe?jobsource=index_s">喜泰有限公司｜食品廠衛管人員（安平工業區）</text:a></text:p>
          </table:table-cell>
          <table:table-cell office:value-type="string" table:style-name="ce6">
            <text:p>戰鬥雞油雞/醉雞輕食餐盒_喜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ss56?jobsource=index_s">品管人員</text:a></text:p>
          </table:table-cell>
          <table:table-cell office:value-type="string" table:style-name="ce6">
            <text:p>德力強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s1sx?jobsource=index_s">食品品管人員</text:a></text:p>
          </table:table-cell>
          <table:table-cell office:value-type="string" table:style-name="ce6">
            <text:p>品冠綠能再生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6v2cp?jobsource=index_s">有機作物驗證-稽核員</text:a></text:p>
          </table:table-cell>
          <table:table-cell office:value-type="string" table:style-name="ce6">
            <text:p>慈心有機驗證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7t8gh?jobsource=index_s">進出口業務助理</text:a></text:p>
          </table:table-cell>
          <table:table-cell office:value-type="string" table:style-name="ce6">
            <text:p>DELICE Int'l C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070w?jobsource=index_s">食品稽核師-台中</text:a></text:p>
          </table:table-cell>
          <table:table-cell office:value-type="string" table:style-name="ce6">
            <text:p>振泰檢驗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7ydmi?jobsource=index_s">食品稽核師-高雄</text:a></text:p>
          </table:table-cell>
          <table:table-cell office:value-type="string" table:style-name="ce6">
            <text:p>振泰檢驗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7ybe9?jobsource=index_s">食品稽核師-台北</text:a></text:p>
          </table:table-cell>
          <table:table-cell office:value-type="string" table:style-name="ce6">
            <text:p>振泰檢驗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g9hl?jobsource=index_s">正職(儲備幹部)早班-內外場人員【一頭班-月休8天】-西屯中科</text:a></text:p>
          </table:table-cell>
          <table:table-cell office:value-type="string" table:style-name="ce6">
            <text:p>桿式 水餃牛肉麵專門店_桿式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r82h?jobsource=index_s">有機加工驗證-驗證專員(新北汐科)</text:a></text:p>
          </table:table-cell>
          <table:table-cell office:value-type="string" table:style-name="ce6">
            <text:p>慈心有機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r2ts?jobsource=index_s">HACCP食品技師/營養師</text:a></text:p>
          </table:table-cell>
          <table:table-cell office:value-type="string" table:style-name="ce6">
            <text:p>雀客國際酒店股份有限公司台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nwwq?jobsource=index_s">稽核員-有機作物驗證 (汐科總部)</text:a></text:p>
          </table:table-cell>
          <table:table-cell office:value-type="string" table:style-name="ce6">
            <text:p>慈心有機驗證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trd5?jobsource=index_s">Woopen木盆｜食品衛生管理專員</text:a></text:p>
          </table:table-cell>
          <table:table-cell office:value-type="string" table:style-name="ce6">
            <text:p>Woopen木盆_暮盆實業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v692?jobsource=index_s">中央廚房食品技師/食品衛生管理員</text:a></text:p>
          </table:table-cell>
          <table:table-cell office:value-type="string" table:style-name="ce6">
            <text:p>美福關係企業_美福貿易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rtbw?jobsource=index_s">行政專員</text:a></text:p>
          </table:table-cell>
          <table:table-cell office:value-type="string" table:style-name="ce6">
            <text:p>愛捷威國際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6dfpy?jobsource=index_s">【太陽蕃茄拉麺】廚房品管(薪資 55000元起）</text:a></text:p>
          </table:table-cell>
          <table:table-cell office:value-type="string" table:style-name="ce6">
            <text:p>綠洲餐飲管理顧問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ens7?jobsource=index_s">食品研發人員(南投廠)</text:a></text:p>
          </table:table-cell>
          <table:table-cell office:value-type="string" table:style-name="ce6">
            <text:p>台灣卜蜂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hcnn?jobsource=index_s">研發工程師</text:a></text:p>
          </table:table-cell>
          <table:table-cell office:value-type="string" table:style-name="ce6">
            <text:p>佳美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vrd8?jobsource=index_s">餐廳外場領班-三峽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x929?jobsource=index_s">營養師</text:a></text:p>
          </table:table-cell>
          <table:table-cell office:value-type="string" table:style-name="ce6">
            <text:p>財團法人彰化縣私立慈生仁愛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revl?jobsource=index_s">食品技師</text:a></text:p>
          </table:table-cell>
          <table:table-cell office:value-type="string" table:style-name="ce6">
            <text:p>道霖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p1y8?jobsource=index_s">衛管人員</text:a></text:p>
          </table:table-cell>
          <table:table-cell office:value-type="string" table:style-name="ce6">
            <text:p>合富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w6dy?jobsource=index_s">滬品湯包/牛肉麵-機場店 餐飲5點開早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e1es?jobsource=index_s">配膳主管</text:a></text:p>
          </table:table-cell>
          <table:table-cell office:value-type="string" table:style-name="ce6">
            <text:p>挺益調養月子餐_新益餐飲股份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6w64y?jobsource=index_s">食品衛生管理員</text:a></text:p>
          </table:table-cell>
          <table:table-cell office:value-type="string" table:style-name="ce6">
            <text:p>喜互惠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員山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8l82?jobsource=index_s">食品衛生管理人員</text:a></text:p>
          </table:table-cell>
          <table:table-cell office:value-type="string" table:style-name="ce6">
            <text:p>仙知味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spot?jobsource=index_s">食品衛生管理人員</text:a></text:p>
          </table:table-cell>
          <table:table-cell office:value-type="string" table:style-name="ce6">
            <text:p>金寶蛋品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hpt9?jobsource=index_s">【大里樂鴻】食品衛生管理員</text:a></text:p>
          </table:table-cell>
          <table:table-cell office:value-type="string" table:style-name="ce6">
            <text:p>言瑞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3lv8p?jobsource=index_s">品管助理(食品廠)</text:a></text:p>
          </table:table-cell>
          <table:table-cell office:value-type="string" table:style-name="ce6">
            <text:p>福利麵包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gnmu?jobsource=index_s">食品廠 -品管專員</text:a></text:p>
          </table:table-cell>
          <table:table-cell office:value-type="string" table:style-name="ce6">
            <text:p>福利麵包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ilnq?jobsource=index_s">供應鏈管理群 品保襄理(食品技師/FSSC主任稽核員)</text:a></text:p>
          </table:table-cell>
          <table:table-cell office:value-type="string" table:style-name="ce6">
            <text:p>麥當勞授權發展商_和德昌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oqr0?jobsource=index_s">食品技師</text:a></text:p>
          </table:table-cell>
          <table:table-cell office:value-type="string" table:style-name="ce6">
            <text:p>知覺優格_舒果蕾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spor?jobsource=index_s">資深食品衛生管理人員</text:a></text:p>
          </table:table-cell>
          <table:table-cell office:value-type="string" table:style-name="ce6">
            <text:p>金寶蛋品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pwxn?jobsource=index_s">研發助理／研發人員</text:a></text:p>
          </table:table-cell>
          <table:table-cell office:value-type="string" table:style-name="ce6">
            <text:p>藍海饌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rwjb?jobsource=index_s">【天成飯店集團】食品技師/經理及副理</text:a></text:p>
          </table:table-cell>
          <table:table-cell office:value-type="string" table:style-name="ce6">
            <text:p>台北花園大酒店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m3il?jobsource=index_s">201 餐務領班 Stewarding Captain</text:a></text:p>
          </table:table-cell>
          <table:table-cell office:value-type="string" table:style-name="ce6">
            <text:p>大倉久和大飯店_長鴻榮實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t6z5?jobsource=index_s">食品技師 /營養師</text:a></text:p>
          </table:table-cell>
          <table:table-cell office:value-type="string" table:style-name="ce6">
            <text:p>路易莎職人咖啡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4s0g9?jobsource=index_s">(總部)麥味登加盟督導專員 (工作地點：台中)</text:a></text:p>
          </table:table-cell>
          <table:table-cell office:value-type="string" table:style-name="ce6">
            <text:p>麥味登、炸鷄大獅、REAL真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h34p?jobsource=index_s">衛管人員</text:a></text:p>
          </table:table-cell>
          <table:table-cell office:value-type="string" table:style-name="ce6">
            <text:p>翔喻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新埔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8um?jobsource=index_s">品保專員</text:a></text:p>
          </table:table-cell>
          <table:table-cell office:value-type="string" table:style-name="ce6">
            <text:p>春一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深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1ris?jobsource=index_s">主管特助（總公司）</text:a></text:p>
          </table:table-cell>
          <table:table-cell office:value-type="string" table:style-name="ce6">
            <text:p>喜樂紅豆餅_喜諾亞商業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20qf?jobsource=index_s">助理人員</text:a></text:p>
          </table:table-cell>
          <table:table-cell office:value-type="string" table:style-name="ce6">
            <text:p>巨禾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tzot?jobsource=index_s">食品技師(岡山)</text:a></text:p>
          </table:table-cell>
          <table:table-cell office:value-type="string" table:style-name="ce6">
            <text:p>加捷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1y45h?jobsource=index_s">食品品管人員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7wbb?jobsource=index_s">團膳營養師(總務部)</text:a></text:p>
          </table:table-cell>
          <table:table-cell office:value-type="string" table:style-name="ce6">
            <text:p>康軒文教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kxsg?jobsource=index_s">麻古茶坊 總公司-品管主管</text:a></text:p>
          </table:table-cell>
          <table:table-cell office:value-type="string" table:style-name="ce6">
            <text:p>麻古茶坊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vsel?jobsource=index_s">食品廠-品保專員</text:a></text:p>
          </table:table-cell>
          <table:table-cell office:value-type="string" table:style-name="ce6">
            <text:p>喜生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ubga?jobsource=index_s">食品品管師</text:a></text:p>
          </table:table-cell>
          <table:table-cell office:value-type="string" table:style-name="ce6">
            <text:p>MANO MANO_鋭朋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hgu?jobsource=index_s">研發助理</text:a></text:p>
          </table:table-cell>
          <table:table-cell office:value-type="string" table:style-name="ce6">
            <text:p>統皓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d00t?jobsource=index_s">晨間廚房 早午餐儲備幹部 【月排休8天，享有獎金分紅/免費供餐】</text:a></text:p>
          </table:table-cell>
          <table:table-cell office:value-type="string" table:style-name="ce6">
            <text:p>晨間廚房中壢成章店_頡潔商行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9vlk?jobsource=index_s">品保專員，起薪32000元</text:a></text:p>
          </table:table-cell>
          <table:table-cell office:value-type="string" table:style-name="ce6">
            <text:p>仲毅農產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w5p1?jobsource=index_s">營養師</text:a></text:p>
          </table:table-cell>
          <table:table-cell office:value-type="string" table:style-name="ce6">
            <text:p>宇澄生技國際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l239?jobsource=index_s">食品安全管制人員(汐止福泰)</text:a></text:p>
          </table:table-cell>
          <table:table-cell office:value-type="string" table:style-name="ce6">
            <text:p>FORTE福泰飯店集團_福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4tyvj?jobsource=index_s">品管人員</text:a></text:p>
          </table:table-cell>
          <table:table-cell office:value-type="string" table:style-name="ce6">
            <text:p>和榮意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rwlu?jobsource=index_s">食品技師</text:a></text:p>
          </table:table-cell>
          <table:table-cell office:value-type="string" table:style-name="ce6">
            <text:p>朝露魚舖_展昇生鮮企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esoh?jobsource=index_s">食品品保/衛管專員</text:a></text:p>
          </table:table-cell>
          <table:table-cell office:value-type="string" table:style-name="ce6">
            <text:p>承繼 Cheng-JI_秉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pm63?jobsource=index_s">★擴大徵才★【新光三越A8店】魚君 さかなくん海鮮丼飯專門店-副料理長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teo?jobsource=index_s">品管-食品衛管人員</text:a></text:p>
          </table:table-cell>
          <table:table-cell office:value-type="string" table:style-name="ce6">
            <text:p>八甲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山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29w?jobsource=index_s">保健食品研發專員(斗六)</text:a></text:p>
          </table:table-cell>
          <table:table-cell office:value-type="string" table:style-name="ce6">
            <text:p>頂宏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uhw7?jobsource=index_s">製餅人員（學徒）</text:a></text:p>
          </table:table-cell>
          <table:table-cell office:value-type="string" table:style-name="ce6">
            <text:p>太陽堂老店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6b17m?jobsource=index_s">魚君 さかなくん海鮮丼飯專門店-副料理長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pf31?jobsource=index_s">內場輪班儲備幹部-薪資43K起 月休8~10天</text:a></text:p>
          </table:table-cell>
          <table:table-cell office:value-type="string" table:style-name="ce6">
            <text:p>RIBBON_醴本正韓精肉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5g65?jobsource=index_s">食品技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p3ob?jobsource=index_s">北區-食品技師(具備高考食品技師證書)</text:a></text:p>
          </table:table-cell>
          <table:table-cell office:value-type="string" table:style-name="ce6">
            <text:p>磐宇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8do5?jobsource=index_s">食品研發人員</text:a></text:p>
          </table:table-cell>
          <table:table-cell office:value-type="string" table:style-name="ce6">
            <text:p>東和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tzop?jobsource=index_s">食品技師(楠梓)</text:a></text:p>
          </table:table-cell>
          <table:table-cell office:value-type="string" table:style-name="ce6">
            <text:p>加捷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862g?jobsource=index_s">營養師(高雄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1lwp?jobsource=index_s">飲料廠-檢驗技術士</text:a></text:p>
          </table:table-cell>
          <table:table-cell office:value-type="string" table:style-name="ce6">
            <text:p>志同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qz52?jobsource=index_s">飲料廠-食品技師</text:a></text:p>
          </table:table-cell>
          <table:table-cell office:value-type="string" table:style-name="ce6">
            <text:p>志同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m9rf?jobsource=index_s">食品品管主管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69swd?jobsource=index_s">食品技師</text:a></text:p>
          </table:table-cell>
          <table:table-cell office:value-type="string" table:style-name="ce6">
            <text:p>陸仕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vtt6?jobsource=index_s">食品廠衛生管理人員</text:a></text:p>
          </table:table-cell>
          <table:table-cell office:value-type="string" table:style-name="ce6">
            <text:p>泉發蜂蜜行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wvq2?jobsource=index_s">食品衛生管理人員</text:a></text:p>
          </table:table-cell>
          <table:table-cell office:value-type="string" table:style-name="ce6">
            <text:p>美食家點心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p8f7?jobsource=index_s">【總公司】食品衛生管理人員</text:a></text:p>
          </table:table-cell>
          <table:table-cell office:value-type="string" table:style-name="ce6">
            <text:p>友利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5uepo?jobsource=index_s">衛生管理人員(日班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sxap?jobsource=index_s">食品衛生品管</text:a></text:p>
          </table:table-cell>
          <table:table-cell office:value-type="string" table:style-name="ce6">
            <text:p>自然齋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燕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4hwx7?jobsource=index_s">食品衛生管理人員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tlc6?jobsource=index_s">食品衛生管理人員</text:a></text:p>
          </table:table-cell>
          <table:table-cell office:value-type="string" table:style-name="ce6">
            <text:p>乙德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dri6?jobsource=index_s">食品衛生安全人員</text:a></text:p>
          </table:table-cell>
          <table:table-cell office:value-type="string" table:style-name="ce6">
            <text:p>鴻柏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82sp?jobsource=index_s">【周氏商場-台中后里美光駐廠】衛生管理師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后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ubj6?jobsource=index_s">【高雄-榮民之家】衛管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xank?jobsource=index_s">食品研發人員</text:a></text:p>
          </table:table-cell>
          <table:table-cell office:value-type="string" table:style-name="ce6">
            <text:p>緯騰食品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lbs0?jobsource=index_s">食品稽核人員(研究員)</text:a></text:p>
          </table:table-cell>
          <table:table-cell office:value-type="string" table:style-name="ce6">
            <text:p>財團法人中華穀類食品工業技術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2ig5?jobsource=index_s">G-品管/衛管人員(五股)</text:a></text:p>
          </table:table-cell>
          <table:table-cell office:value-type="string" table:style-name="ce6">
            <text:p>維格餅家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qr2d?jobsource=index_s">【總部】｜食品加工人員｜台北｜</text:a></text:p>
          </table:table-cell>
          <table:table-cell office:value-type="string" table:style-name="ce6">
            <text:p>豊漁餐飲集團_豊漁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trxa?jobsource=index_s">滴精食品製作師</text:a></text:p>
          </table:table-cell>
          <table:table-cell office:value-type="string" table:style-name="ce6">
            <text:p>薪傳滴雞精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m1rd?jobsource=index_s">保健食品研發</text:a></text:p>
          </table:table-cell>
          <table:table-cell office:value-type="string" table:style-name="ce6">
            <text:p>東方佳聯生物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qm8f?jobsource=index_s">品保助理/品保人員 (雲林-良作工場)</text:a></text:p>
          </table:table-cell>
          <table:table-cell office:value-type="string" table:style-name="ce6">
            <text:p>祥圃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大埤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g4qi?jobsource=index_s">【樂活集團】總部-團膳管理人員</text:a></text:p>
          </table:table-cell>
          <table:table-cell office:value-type="string" table:style-name="ce6">
            <text:p>財團法人臺南市私立樂活社會福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v8gm?jobsource=index_s">膳食中心督導(大甲區-松柏園養護中心)</text:a></text:p>
          </table:table-cell>
          <table:table-cell office:value-type="string" table:style-name="ce6">
            <text:p>財團法人臺灣省私立永信社會福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5m42x?jobsource=index_s">品保人員</text:a></text:p>
          </table:table-cell>
          <table:table-cell office:value-type="string" table:style-name="ce6">
            <text:p>歐典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7ait?jobsource=index_s">【團膳事業部】衛管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后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3ddhs?jobsource=index_s">品管人員/主管</text:a></text:p>
          </table:table-cell>
          <table:table-cell office:value-type="string" table:style-name="ce6">
            <text:p>高慶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xanj?jobsource=index_s">食品品保人員</text:a></text:p>
          </table:table-cell>
          <table:table-cell office:value-type="string" table:style-name="ce6">
            <text:p>緯騰食品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number-rows-repeated="2"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suq9?jobsource=index_s">KA 高雄/大社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s04r?jobsource=index_s">食品技師 (雲林-良作工場)</text:a></text:p>
          </table:table-cell>
          <table:table-cell office:value-type="string" table:style-name="ce6">
            <text:p>祥圃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大埤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cvyu?jobsource=index_s">收拉貨人員【桃園機場店】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1ifl?jobsource=index_s">HU花蓮/吉安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5vtv?jobsource=index_s">食品安全稽核員（home base)</text:a></text:p>
          </table:table-cell>
          <table:table-cell office:value-type="string" table:style-name="ce6">
            <text:p>台灣亞瑟國際驗證股份有限公司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o8ui?jobsource=index_s">【桃園機場店】餐飲5點開早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8bwy?jobsource=index_s">食品稽核人員(副研究員或助理研究員)</text:a></text:p>
          </table:table-cell>
          <table:table-cell office:value-type="string" table:style-name="ce6">
            <text:p>財團法人中華穀類食品工業技術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daw8?jobsource=index_s">《擴大徵才》營養師</text:a></text:p>
          </table:table-cell>
          <table:table-cell office:value-type="string" table:style-name="ce6">
            <text:p>電波澎澎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sqq5?jobsource=index_s">總部 | 營管部主管</text:a></text:p>
          </table:table-cell>
          <table:table-cell office:value-type="string" table:style-name="ce6">
            <text:p>柯億達貿易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ush2?jobsource=index_s">健康台灣深耕計畫-營養員</text:a></text:p>
          </table:table-cell>
          <table:table-cell office:value-type="string" table:style-name="ce6">
            <text:p>輔英科技大學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dwfb?jobsource=index_s">營養師</text:a></text:p>
          </table:table-cell>
          <table:table-cell office:value-type="string" table:style-name="ce6">
            <text:p>萬興達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jwa3?jobsource=index_s">組長(駐湖口普利司通)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84js?jobsource=index_s">製程品管員</text:a></text:p>
          </table:table-cell>
          <table:table-cell office:value-type="string" table:style-name="ce6">
            <text:p>歐典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tryc?jobsource=index_s">燉湯食品製作師</text:a></text:p>
          </table:table-cell>
          <table:table-cell office:value-type="string" table:style-name="ce6">
            <text:p>薪傳滴雞精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jykg?jobsource=index_s">團膳營養師</text:a></text:p>
          </table:table-cell>
          <table:table-cell office:value-type="string" table:style-name="ce6">
            <text:p>挺益調養月子餐_新益餐飲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4ftd?jobsource=index_s">營養師/食品技師(可供住宿)</text:a></text:p>
          </table:table-cell>
          <table:table-cell office:value-type="string" table:style-name="ce6">
            <text:p>瑞穗天合國際觀光酒店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d058?jobsource=index_s">食品技師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tejf?jobsource=index_s">衛管人員(駐新竹園區友達總部)週休二日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69eh?jobsource=index_s">衛生管理品保人員-(蘇澳馬賽)</text:a></text:p>
          </table:table-cell>
          <table:table-cell office:value-type="string" table:style-name="ce6">
            <text:p>華漢冷凍食品工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pd5h?jobsource=index_s">【潔西艾美渡假酒店】餐飲部-衛生管理主管</text:a></text:p>
          </table:table-cell>
          <table:table-cell office:value-type="string" table:style-name="ce6">
            <text:p>花蓮潔西艾美酒店_卿蓬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qzhd?jobsource=index_s">衛管行政</text:a></text:p>
          </table:table-cell>
          <table:table-cell office:value-type="string" table:style-name="ce6">
            <text:p>華漢冷凍食品工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w3r0?jobsource=index_s">高雄廠-食品技師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ucv5?jobsource=index_s">營養師/食品技師</text:a></text:p>
          </table:table-cell>
          <table:table-cell office:value-type="string" table:style-name="ce6">
            <text:p>日暉池上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池上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7hhz?jobsource=index_s">食品技師</text:a></text:p>
          </table:table-cell>
          <table:table-cell office:value-type="string" table:style-name="ce6">
            <text:p>統賀冷凍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3fem?jobsource=index_s">★幸福企業金獎★中央廚房-食品技師(大園)</text:a></text:p>
          </table:table-cell>
          <table:table-cell office:value-type="string" table:style-name="ce6">
            <text:p>三商餐飲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jcvo?jobsource=index_s">食品技師</text:a></text:p>
          </table:table-cell>
          <table:table-cell office:value-type="string" table:style-name="ce6">
            <text:p>大夢想家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tl1z?jobsource=index_s">產品事務部 食品技師(具備國家考試高考及格之食品技師證書)</text:a></text:p>
          </table:table-cell>
          <table:table-cell office:value-type="string" table:style-name="ce6">
            <text:p>老四川/巴蜀麻辣燙_人杰老四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qd5b?jobsource=index_s">行政助理</text:a></text:p>
          </table:table-cell>
          <table:table-cell office:value-type="string" table:style-name="ce6">
            <text:p>正暘農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lyi4?jobsource=index_s">營養師（高雄）</text:a></text:p>
          </table:table-cell>
          <table:table-cell office:value-type="string" table:style-name="ce6">
            <text:p>好翫網路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8fgc?jobsource=index_s">食品安全衛生經理 Food Safety Manager</text:a></text:p>
          </table:table-cell>
          <table:table-cell office:value-type="string" table:style-name="ce6">
            <text:p>高雄日航酒店_大和飯店管理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w082?jobsource=index_s">營養師/食品衛生管理師 (無證照可)</text:a></text:p>
          </table:table-cell>
          <table:table-cell office:value-type="string" table:style-name="ce6">
            <text:p>宜珍實業團膳服務中心_宜珍實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宜蘭縣宜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ssi3?jobsource=index_s">生產食安主管</text:a></text:p>
          </table:table-cell>
          <table:table-cell office:value-type="string" table:style-name="ce6">
            <text:p>國際大山洋行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宜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w33q?jobsource=index_s">【全職】餐飲部辦公室-衛生專員 Hygienist (台北晶華酒店)</text:a></text:p>
          </table:table-cell>
          <table:table-cell office:value-type="string" table:style-name="ce6">
            <text:p>晶華國際酒店集團_晶華國際酒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m89t?jobsource=index_s">生產部門 | 衛生管理人員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5u023?jobsource=index_s">駐外部門 | 衛生管理人員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xsyt?jobsource=index_s">【黑沃咖啡】食品技師</text:a></text:p>
          </table:table-cell>
          <table:table-cell office:value-type="string" table:style-name="ce6">
            <text:p>黑沃餐飲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tv7h?jobsource=index_s">[正職]食品安全技師</text:a></text:p>
          </table:table-cell>
          <table:table-cell office:value-type="string" table:style-name="ce6">
            <text:p>頂佳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永靖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o1v9?jobsource=index_s">食品工廠品管專員</text:a></text:p>
          </table:table-cell>
          <table:table-cell office:value-type="string" table:style-name="ce6">
            <text:p>簪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psmh?jobsource=index_s">食品技師(限具備證照)| 薪資45,000~60,000以上｜台南總公司/科工區</text:a></text:p>
          </table:table-cell>
          <table:table-cell office:value-type="string" table:style-name="ce6">
            <text:p>早安美芝城_美芝城實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oz7c?jobsource=index_s">食品業製造品管/食品品保/食品衛生管理人員</text:a></text:p>
          </table:table-cell>
          <table:table-cell office:value-type="string" table:style-name="ce6">
            <text:p>大東茶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6892?jobsource=index_s">品保人員（相關科系尤佳)☆擴大招募☆</text:a></text:p>
          </table:table-cell>
          <table:table-cell office:value-type="string" table:style-name="ce6">
            <text:p>太御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zz82?jobsource=index_s">食品稽核員-食品服務部(高雄)</text:a></text:p>
          </table:table-cell>
          <table:table-cell office:value-type="string" table:style-name="ce6">
            <text:p>SGS _ 台灣檢驗科技股份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qntp?jobsource=index_s">食品工廠衛管人員-高雄</text:a></text:p>
          </table:table-cell>
          <table:table-cell office:value-type="string" table:style-name="ce6">
            <text:p>頂鮮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e48e?jobsource=index_s">韓松貿易有限公司-食品衛生管理人員/品保人員</text:a></text:p>
          </table:table-cell>
          <table:table-cell office:value-type="string" table:style-name="ce6">
            <text:p>南喬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c4gp?jobsource=index_s">酉鬼啤酒 釀酒師</text:a></text:p>
          </table:table-cell>
          <table:table-cell office:value-type="string" table:style-name="ce6">
            <text:p>UGLY HALF 酉鬼啤酒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vlvz?jobsource=index_s">食品品保專員(桃園市大園區)</text:a></text:p>
          </table:table-cell>
          <table:table-cell office:value-type="string" table:style-name="ce6">
            <text:p>創策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nbnc?jobsource=index_s">(月薪4萬起)食品廠衛管品管人員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svzj?jobsource=index_s">營養師 (信義區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5u01e?jobsource=index_s">駐外部門 | 營養師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pdzg?jobsource=index_s">【總公司】餐飲部&gt;儲備店長</text:a></text:p>
          </table:table-cell>
          <table:table-cell office:value-type="string" table:style-name="ce6">
            <text:p>愛德利亞台灣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ve2c?jobsource=index_s">LADY KELLY總公司-食品生產管理人員</text:a></text:p>
          </table:table-cell>
          <table:table-cell office:value-type="string" table:style-name="ce6">
            <text:p>凱莉小姐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vu9j?jobsource=index_s">衛管人員</text:a></text:p>
          </table:table-cell>
          <table:table-cell office:value-type="string" table:style-name="ce6">
            <text:p>食全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u39e?jobsource=index_s">營養師（觀光旅館）</text:a></text:p>
          </table:table-cell>
          <table:table-cell office:value-type="string" table:style-name="ce6">
            <text:p>大板根育樂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8cax?jobsource=index_s">兼職營養師</text:a></text:p>
          </table:table-cell>
          <table:table-cell office:value-type="string" table:style-name="ce6">
            <text:p>正心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1hz0?jobsource=index_s">衛管人員</text:a></text:p>
          </table:table-cell>
          <table:table-cell office:value-type="string" table:style-name="ce6">
            <text:p>德力強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8ic8?jobsource=index_s">食安部-食安稽核管理師</text:a></text:p>
          </table:table-cell>
          <table:table-cell office:value-type="string" table:style-name="ce6">
            <text:p>王品餐飲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6e5r?jobsource=index_s">新店店 餐廳部 食品生產專員 Food Production Specialist-歡迎壯世代、二度就業、新住民、屆退軍官、僑生</text:a></text:p>
          </table:table-cell>
          <table:table-cell office:value-type="string" table:style-name="ce6">
            <text:p>IKEA_宜家家居股份有限公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tat7?jobsource=index_s">【總公司】食品技師</text:a></text:p>
          </table:table-cell>
          <table:table-cell office:value-type="string" table:style-name="ce6">
            <text:p>一条通壽司_誠邦食品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ndz8?jobsource=index_s">品管人員-新都廠</text:a></text:p>
          </table:table-cell>
          <table:table-cell office:value-type="string" table:style-name="ce6">
            <text:p>沅順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vlve?jobsource=index_s">食品品保專員(宜蘭縣五結鄉)</text:a></text:p>
          </table:table-cell>
          <table:table-cell office:value-type="string" table:style-name="ce6">
            <text:p>創策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izib?jobsource=index_s">食品技師</text:a></text:p>
          </table:table-cell>
          <table:table-cell office:value-type="string" table:style-name="ce6">
            <text:p>On the Road義式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hnkd?jobsource=index_s">【SUBWAY】竹北享平方店★正職夥伴</text:a></text:p>
          </table:table-cell>
          <table:table-cell office:value-type="string" table:style-name="ce6">
            <text:p>SUBWAY_卓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ndzn?jobsource=index_s">品管人員-大發廠</text:a></text:p>
          </table:table-cell>
          <table:table-cell office:value-type="string" table:style-name="ce6">
            <text:p>沅順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ttc6?jobsource=index_s">KA 高雄大社廠-儲備現場主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drk7?jobsource=index_s">(月薪4萬起) 品管課-食品技師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q69x?jobsource=index_s">品衛管人員</text:a></text:p>
          </table:table-cell>
          <table:table-cell office:value-type="string" table:style-name="ce6">
            <text:p>文鯕水產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新園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psxu?jobsource=index_s">[GNC保健食品]商品開發專員(擴編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m87p?jobsource=index_s">生產部門 | 營養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8sia?jobsource=index_s">研發工程師</text:a></text:p>
          </table:table-cell>
          <table:table-cell office:value-type="string" table:style-name="ce6">
            <text:p>中誠食品工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uihj?jobsource=index_s">研發助理</text:a></text:p>
          </table:table-cell>
          <table:table-cell office:value-type="string" table:style-name="ce6">
            <text:p>茂生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芳苑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qud6?jobsource=index_s">TN 台南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0ciw?jobsource=index_s">品管專員-早/晚/夜</text:a></text:p>
          </table:table-cell>
          <table:table-cell office:value-type="string" table:style-name="ce6">
            <text:p>晉欣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sf3d?jobsource=index_s">食安部-食品安全管理師</text:a></text:p>
          </table:table-cell>
          <table:table-cell office:value-type="string" table:style-name="ce6">
            <text:p>王品餐飲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bnbe?jobsource=index_s">營養師 (北部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uzju?jobsource=index_s">團膳營養師</text:a></text:p>
          </table:table-cell>
          <table:table-cell office:value-type="string" table:style-name="ce6">
            <text:p>巧樂美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petv?jobsource=index_s">品保主任</text:a></text:p>
          </table:table-cell>
          <table:table-cell office:value-type="string" table:style-name="ce6">
            <text:p>台灣欣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i3fo?jobsource=index_s">食安人員</text:a></text:p>
          </table:table-cell>
          <table:table-cell office:value-type="string" table:style-name="ce6">
            <text:p>海霸王調味醬_好品味生技食品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jtvb?jobsource=index_s">標示法規管理品保技師</text:a></text:p>
          </table:table-cell>
          <table:table-cell office:value-type="string" table:style-name="ce6">
            <text:p>勇信貿易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ntjn?jobsource=index_s">冷凍食品調理研發主管(高雄工廠興漁四路)</text:a></text:p>
          </table:table-cell>
          <table:table-cell office:value-type="string" table:style-name="ce6">
            <text:p>海霸王集團_海霸王餐廳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xixj?jobsource=index_s">食品技師(具備國家考試高考及格之食品技師證書</text:a></text:p>
          </table:table-cell>
          <table:table-cell office:value-type="string" table:style-name="ce6">
            <text:p>樹森開發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nrri?jobsource=index_s">《大溪廠》-品保工程師*另有租屋補貼*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r4rk?jobsource=index_s">職安人員(瑞芳)</text:a></text:p>
          </table:table-cell>
          <table:table-cell office:value-type="string" table:style-name="ce6">
            <text:p>全台物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qx05?jobsource=index_s">食品技師</text:a></text:p>
          </table:table-cell>
          <table:table-cell office:value-type="string" table:style-name="ce6">
            <text:p>峰甲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土庫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ebmj?jobsource=index_s">食品技師</text:a></text:p>
          </table:table-cell>
          <table:table-cell office:value-type="string" table:style-name="ce6">
            <text:p>拜寧騰能生技集團_泰美緹康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宜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tjel?jobsource=index_s">駐外、生產部門 | 衛生管理人員（助理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2o1h?jobsource=index_s">食品技師</text:a></text:p>
          </table:table-cell>
          <table:table-cell office:value-type="string" table:style-name="ce6">
            <text:p>海霸王調味醬_好品味生技食品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xqsh?jobsource=index_s">食品技師</text:a></text:p>
          </table:table-cell>
          <table:table-cell office:value-type="string" table:style-name="ce6">
            <text:p>台灣欣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yon2?jobsource=index_s">食品技師</text:a></text:p>
          </table:table-cell>
          <table:table-cell office:value-type="string" table:style-name="ce6">
            <text:p>禾榮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5u05c?jobsource=index_s">生產部門 | 食品技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69p1?jobsource=index_s">擴編_食品品保專員</text:a></text:p>
          </table:table-cell>
          <table:table-cell office:value-type="string" table:style-name="ce6">
            <text:p>柏立奧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fi8j?jobsource=index_s">【日商】食品衛生諮詢師</text:a></text:p>
          </table:table-cell>
          <table:table-cell office:value-type="string" table:style-name="ce6">
            <text:p>台灣莎羅雅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q0fk?jobsource=index_s">食品衛生管理人員(楠梓/岡山)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gozn?jobsource=index_s">食品技師/食品衛生管理員</text:a></text:p>
          </table:table-cell>
          <table:table-cell office:value-type="string" table:style-name="ce6">
            <text:p>玉闕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v6vp?jobsource=index_s">食品技師 (組織擴編)</text:a></text:p>
          </table:table-cell>
          <table:table-cell office:value-type="string" table:style-name="ce6">
            <text:p>尚碩生活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pij1?jobsource=index_s">【嘉義】品保-食品衛生管理人員</text:a></text:p>
          </table:table-cell>
          <table:table-cell office:value-type="string" table:style-name="ce6">
            <text:p>分享家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2lok?jobsource=index_s">食品品質管理 薪資31000以上 週休二日</text:a></text:p>
          </table:table-cell>
          <table:table-cell office:value-type="string" table:style-name="ce6">
            <text:p>傳發食品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rpdj?jobsource=index_s">【凱撒飯店連鎖集團】餐飲辦公室 食安稽核員</text:a></text:p>
          </table:table-cell>
          <table:table-cell office:value-type="string" table:style-name="ce6">
            <text:p>凱達大飯店_馥裕商旅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vmd8?jobsource=index_s">品保專員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lr0c?jobsource=index_s">食品技師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zgwa?jobsource=index_s">(月薪4萬4起) 生產課-產線食品技師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vsjv?jobsource=index_s">驗證服務中心-農產驗證單元[農產品驗證及農業政策推動] 副研究員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l2bd?jobsource=index_s">肉品加工品管 / 肉品處理人員</text:a></text:p>
          </table:table-cell>
          <table:table-cell office:value-type="string" table:style-name="ce6">
            <text:p>洋希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d77a?jobsource=index_s">【展店擴編】飲品研發人員</text:a></text:p>
          </table:table-cell>
          <table:table-cell office:value-type="string" table:style-name="ce6">
            <text:p>萬波島嶼紅茶專賣店_安谷國際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64cr4?jobsource=index_s">食品技師(南投市南崗廠）</text:a></text:p>
          </table:table-cell>
          <table:table-cell office:value-type="string" table:style-name="ce6">
            <text:p>中農粉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hp1h?jobsource=index_s">驗證中心-驗證管理單元 助理研究員/副研究員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4wvyx?jobsource=index_s">研發專員</text:a></text:p>
          </table:table-cell>
          <table:table-cell office:value-type="string" table:style-name="ce6">
            <text:p>聯夏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sevn?jobsource=index_s">食品技師</text:a></text:p>
          </table:table-cell>
          <table:table-cell office:value-type="string" table:style-name="ce6">
            <text:p>欣欣生技食品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6yzr2?jobsource=index_s">品管人員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6wjse?jobsource=index_s">食品技師</text:a></text:p>
          </table:table-cell>
          <table:table-cell office:value-type="string" table:style-name="ce6">
            <text:p>聯夏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d8cn?jobsource=index_s">倉管人員(台北-新莊工場)</text:a></text:p>
          </table:table-cell>
          <table:table-cell office:value-type="string" table:style-name="ce6">
            <text:p>財團法人喜憨兒社會福利基金會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u5rd?jobsource=index_s">食品研發人員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bmk4?jobsource=index_s">玉膳_品管(助理)工程師</text:a></text:p>
          </table:table-cell>
          <table:table-cell office:value-type="string" table:style-name="ce6">
            <text:p>奇美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湖內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npln?jobsource=index_s">團膳營養師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6yc55?jobsource=index_s">品管人員(台北-新莊工場)</text:a></text:p>
          </table:table-cell>
          <table:table-cell office:value-type="string" table:style-name="ce6">
            <text:p>財團法人喜憨兒社會福利基金會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t8m0?jobsource=index_s">健身教練（新豐全職）</text:a></text:p>
          </table:table-cell>
          <table:table-cell office:value-type="string" table:style-name="ce6">
            <text:p>X Jumping新竹站前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新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4jzt?jobsource=index_s">《承攜行旅 高雄六合館》HACCP食品技師/營養師</text:a></text:p>
          </table:table-cell>
          <table:table-cell office:value-type="string" table:style-name="ce6">
            <text:p>雀客國際酒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imy2?jobsource=index_s">工廠食品技師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wj14?jobsource=index_s">新橋隱酒藏-內場廚助</text:a></text:p>
          </table:table-cell>
          <table:table-cell office:value-type="string" table:style-name="ce6">
            <text:p>新橋燒肉shinbashi 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rlyn?jobsource=index_s">新橋燒肉屋(竹北店)- 餐廚助手</text:a></text:p>
          </table:table-cell>
          <table:table-cell office:value-type="string" table:style-name="ce6">
            <text:p>新橋燒肉shinbashi 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pii9?jobsource=index_s">【嘉義】品保-食品技師</text:a></text:p>
          </table:table-cell>
          <table:table-cell office:value-type="string" table:style-name="ce6">
            <text:p>分享家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38ss?jobsource=index_s">(五星飯店)HACCP食品技師/營養師</text:a></text:p>
          </table:table-cell>
          <table:table-cell office:value-type="string" table:style-name="ce6">
            <text:p>北投麗禧溫泉酒店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kg8m?jobsource=index_s">超市畜產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u0jl?jobsource=index_s">食品衛生管理人員</text:a></text:p>
          </table:table-cell>
          <table:table-cell office:value-type="string" table:style-name="ce6">
            <text:p>創頌味佳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3t55?jobsource=index_s">超市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3fdw4?jobsource=index_s">生產管理儲備幹部</text:a></text:p>
          </table:table-cell>
          <table:table-cell office:value-type="string" table:style-name="ce6">
            <text:p>振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uet0?jobsource=index_s">【再睡5分鐘】研發助理</text:a></text:p>
          </table:table-cell>
          <table:table-cell office:value-type="string" table:style-name="ce6">
            <text:p>再睡5分鐘_躺著喝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7hqpa?jobsource=index_s">1-H2 食安稽核員(工作地點：集團總部)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2izn?jobsource=index_s">管理系統稽核員(派駐台中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7jwt?jobsource=index_s">1-H2 食安部-食安稽核主任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7rtja?jobsource=index_s">管理系統稽核員(派駐台北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91rx?jobsource=index_s">管理系統稽核員(派駐海外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越南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7whvk?jobsource=index_s">ISO 22000食品安全管理系統主任稽核員(派駐桃園或台北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i3rw?jobsource=index_s">1-H2 食安部-衛管專員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krv5?jobsource=index_s">1-H2 食安部-食安教育管理師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6obte?jobsource=index_s">門市外場服務-正職</text:a></text:p>
          </table:table-cell>
          <table:table-cell office:value-type="string" table:style-name="ce6">
            <text:p>一百種味道_一百種味道食坊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6obtd?jobsource=index_s">甜點製作助手</text:a></text:p>
          </table:table-cell>
          <table:table-cell office:value-type="string" table:style-name="ce6">
            <text:p>一百種味道_一百種味道食坊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4j8nf?jobsource=index_s">等一個人咖啡館(景美本店)-全職人員</text:a></text:p>
          </table:table-cell>
          <table:table-cell office:value-type="string" table:style-name="ce6">
            <text:p>艾可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4956?jobsource=index_s">食品研發人員</text:a></text:p>
          </table:table-cell>
          <table:table-cell office:value-type="string" table:style-name="ce6">
            <text:p>向記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v3c6?jobsource=index_s">等一個人咖啡館(景美本店)-儲備幹部</text:a></text:p>
          </table:table-cell>
          <table:table-cell office:value-type="string" table:style-name="ce6">
            <text:p>艾可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e2hv?jobsource=index_s">品檢人員/主任</text:a></text:p>
          </table:table-cell>
          <table:table-cell office:value-type="string" table:style-name="ce6">
            <text:p>御嵿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dynf?jobsource=index_s">食品衛生管理人員</text:a></text:p>
          </table:table-cell>
          <table:table-cell office:value-type="string" table:style-name="ce6">
            <text:p>睿驊生技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h8gz?jobsource=index_s">食品衛生管理人員(南新國小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mswq?jobsource=index_s">食品衛生管理人員(南投啟智教養院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名間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6pzdf?jobsource=index_s">營養師(烏日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773h0?jobsource=index_s">【技術研發】食品研發專員</text:a></text:p>
          </table:table-cell>
          <table:table-cell office:value-type="string" table:style-name="ce6">
            <text:p>福記冷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pucj?jobsource=index_s">1-H2 食安部-環境衛生管理專員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5cytk?jobsource=index_s">[馬修嚴選] 食安稽核資深管理師(食品技師)</text:a></text:p>
          </table:table-cell>
          <table:table-cell office:value-type="string" table:style-name="ce6">
            <text:p>馬修嚴選_彩宸生活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0l0w?jobsource=index_s">品保.</text:a></text:p>
          </table:table-cell>
          <table:table-cell office:value-type="string" table:style-name="ce6">
            <text:p>正暘農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6inay?jobsource=index_s">南仁湖企業-N衛管人員(湖口)</text:a></text:p>
          </table:table-cell>
          <table:table-cell office:value-type="string" table:style-name="ce6">
            <text:p>南仁湖育樂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oldp?jobsource=index_s">1-H2 食安部-製程食安管理師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3amfx?jobsource=index_s">食品衛生管理人員_西螺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5hvh?jobsource=index_s">食品技師</text:a></text:p>
          </table:table-cell>
          <table:table-cell office:value-type="string" table:style-name="ce6">
            <text:p>悟饕池上飯包_悟饕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5ukk?jobsource=index_s">1-H2 食安部-食品技師</text:a></text:p>
          </table:table-cell>
          <table:table-cell office:value-type="string" table:style-name="ce6">
            <text:p>饗賓餐旅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58coh?jobsource=index_s">食品技師(需具備食品技師證書)具經驗佳</text:a></text:p>
          </table:table-cell>
          <table:table-cell office:value-type="string" table:style-name="ce6">
            <text:p>東豪冷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6pzdv?jobsource=index_s">食品檢驗管理人員_西螺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o4qp?jobsource=index_s">食安專員</text:a></text:p>
          </table:table-cell>
          <table:table-cell office:value-type="string" table:style-name="ce6">
            <text:p>統一企業集團_美食家食材通路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2</text:p>
          </table:table-cell>
          <table:table-cell office:value-type="string" table:style-name="ce7">
            <text:p><text:a xlink:href="https://www.104.com.tw/job/8t2rk?jobsource=index_s">食品製造廠： 衛管人員</text:a></text:p>
          </table:table-cell>
          <table:table-cell office:value-type="string" table:style-name="ce6">
            <text:p>上島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2</text:p>
          </table:table-cell>
          <table:table-cell office:value-type="string" table:style-name="ce7">
            <text:p><text:a xlink:href="https://www.104.com.tw/job/87vlr?jobsource=index_s">衛生管理人員</text:a></text:p>
          </table:table-cell>
          <table:table-cell office:value-type="string" table:style-name="ce6">
            <text:p>軒榮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2</text:p>
          </table:table-cell>
          <table:table-cell office:value-type="string" table:style-name="ce7">
            <text:p><text:a xlink:href="https://www.104.com.tw/job/71uio?jobsource=index_s">食品廠 衛管助理(食品科系)(歡迎應屆畢業生)</text:a></text:p>
          </table:table-cell>
          <table:table-cell office:value-type="string" table:style-name="ce6">
            <text:p>上島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1</text:p>
          </table:table-cell>
          <table:table-cell office:value-type="string" table:style-name="ce7">
            <text:p><text:a xlink:href="https://www.104.com.tw/job/8qzje?jobsource=index_s">食品衛生管理人員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1</text:p>
          </table:table-cell>
          <table:table-cell office:value-type="string" table:style-name="ce7">
            <text:p><text:a xlink:href="https://www.104.com.tw/job/8si8x?jobsource=index_s">【食品技師/營養師】</text:a></text:p>
          </table:table-cell>
          <table:table-cell office:value-type="string" table:style-name="ce6">
            <text:p>台中港酒店_久福興業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1</text:p>
          </table:table-cell>
          <table:table-cell office:value-type="string" table:style-name="ce7">
            <text:p><text:a xlink:href="https://www.104.com.tw/job/8seh5?jobsource=index_s">食品研發助理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1</text:p>
          </table:table-cell>
          <table:table-cell office:value-type="string" table:style-name="ce7">
            <text:p><text:a xlink:href="https://www.104.com.tw/job/4m0v6?jobsource=index_s">食品研發專員【參與研發專案，年度發放開發獎金】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1</text:p>
          </table:table-cell>
          <table:table-cell office:value-type="string" table:style-name="ce7">
            <text:p><text:a xlink:href="https://www.104.com.tw/job/7yx5a?jobsource=index_s">食品品管人員(平鎮工業區)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1</text:p>
          </table:table-cell>
          <table:table-cell office:value-type="string" table:style-name="ce7">
            <text:p><text:a xlink:href="https://www.104.com.tw/job/7yx5b?jobsource=index_s">品保主管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1</text:p>
          </table:table-cell>
          <table:table-cell office:value-type="string" table:style-name="ce7">
            <text:p><text:a xlink:href="https://www.104.com.tw/job/7aas7?jobsource=index_s">食品工廠-品管人員</text:a></text:p>
          </table:table-cell>
          <table:table-cell office:value-type="string" table:style-name="ce6">
            <text:p>雅勝冷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1</text:p>
          </table:table-cell>
          <table:table-cell office:value-type="string" table:style-name="ce7">
            <text:p><text:a xlink:href="https://www.104.com.tw/job/741mn?jobsource=index_s">【十二月餐飲連鎖事業-台中麗寶店】正職人員/獎金另計/歡迎僑生</text:a></text:p>
          </table:table-cell>
          <table:table-cell office:value-type="string" table:style-name="ce6">
            <text:p>十二月 _煮樂義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后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1</text:p>
          </table:table-cell>
          <table:table-cell office:value-type="string" table:style-name="ce7">
            <text:p><text:a xlink:href="https://www.104.com.tw/job/7gmln?jobsource=index_s">【十二月餐飲連鎖事業-台南三井店】儲備幹部/獎金另計</text:a></text:p>
          </table:table-cell>
          <table:table-cell office:value-type="string" table:style-name="ce6">
            <text:p>十二月 _煮樂義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歸仁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1</text:p>
          </table:table-cell>
          <table:table-cell office:value-type="string" table:style-name="ce7">
            <text:p><text:a xlink:href="https://www.104.com.tw/job/8st7e?jobsource=index_s">營養師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1</text:p>
          </table:table-cell>
          <table:table-cell office:value-type="string" table:style-name="ce7">
            <text:p><text:a xlink:href="https://www.104.com.tw/job/7yx57?jobsource=index_s">食品技師(平鎮工業區)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1</text:p>
          </table:table-cell>
          <table:table-cell office:value-type="string" table:style-name="ce7">
            <text:p><text:a xlink:href="https://www.104.com.tw/job/5jytl?jobsource=index_s">食品衛生品管人員-高雄區負責</text:a></text:p>
          </table:table-cell>
          <table:table-cell office:value-type="string" table:style-name="ce6">
            <text:p>果貿吳媽家_久本和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燕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0</text:p>
          </table:table-cell>
          <table:table-cell office:value-type="string" table:style-name="ce7">
            <text:p><text:a xlink:href="https://www.104.com.tw/job/7ofhy?jobsource=index_s">華盛頓小學午餐廚房衛生行政管理人員</text:a></text:p>
          </table:table-cell>
          <table:table-cell office:value-type="string" table:style-name="ce6">
            <text:p>台邑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0</text:p>
          </table:table-cell>
          <table:table-cell office:value-type="string" table:style-name="ce7">
            <text:p><text:a xlink:href="https://www.104.com.tw/job/8p4xf?jobsource=index_s">〈好丘〉新店貝果廚房_衛生管理員_兼職 *超高時薪</text:a></text:p>
          </table:table-cell>
          <table:table-cell office:value-type="string" table:style-name="ce6">
            <text:p>好丘GOOD CHO'S_中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0</text:p>
          </table:table-cell>
          <table:table-cell office:value-type="string" table:style-name="ce7">
            <text:p><text:a xlink:href="https://www.104.com.tw/job/8i8em?jobsource=index_s">食品衛生管理人員</text:a></text:p>
          </table:table-cell>
          <table:table-cell office:value-type="string" table:style-name="ce6">
            <text:p>品鴻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鹽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0</text:p>
          </table:table-cell>
          <table:table-cell office:value-type="string" table:style-name="ce7">
            <text:p><text:a xlink:href="https://www.104.com.tw/job/456be?jobsource=index_s">食品-衛生管理人員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0</text:p>
          </table:table-cell>
          <table:table-cell office:value-type="string" table:style-name="ce7">
            <text:p><text:a xlink:href="https://www.104.com.tw/job/7tp9y?jobsource=index_s">食品-衛生管理人員(彰化溪湖)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0</text:p>
          </table:table-cell>
          <table:table-cell office:value-type="string" table:style-name="ce7">
            <text:p><text:a xlink:href="https://www.104.com.tw/job/8pmaj?jobsource=index_s">食品品保專員</text:a></text:p>
          </table:table-cell>
          <table:table-cell office:value-type="string" table:style-name="ce6">
            <text:p>香菇王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0</text:p>
          </table:table-cell>
          <table:table-cell office:value-type="string" table:style-name="ce7">
            <text:p><text:a xlink:href="https://www.104.com.tw/job/8sn0q?jobsource=index_s">食品技師(台畜屏東廠上班)</text:a></text:p>
          </table:table-cell>
          <table:table-cell office:value-type="string" table:style-name="ce6">
            <text:p>欣樂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0</text:p>
          </table:table-cell>
          <table:table-cell office:value-type="string" table:style-name="ce7">
            <text:p><text:a xlink:href="https://www.104.com.tw/job/87w1e?jobsource=index_s">【枋客好市集】果乾研發生產人員</text:a></text:p>
          </table:table-cell>
          <table:table-cell office:value-type="string" table:style-name="ce6">
            <text:p>浩斯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枋寮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0</text:p>
          </table:table-cell>
          <table:table-cell office:value-type="string" table:style-name="ce7">
            <text:p><text:a xlink:href="https://www.104.com.tw/job/87bps?jobsource=index_s">新橋隱酒藏- 洗碗正職人員</text:a></text:p>
          </table:table-cell>
          <table:table-cell office:value-type="string" table:style-name="ce6">
            <text:p>新橋燒肉shinbashi 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0</text:p>
          </table:table-cell>
          <table:table-cell office:value-type="string" table:style-name="ce7">
            <text:p><text:a xlink:href="https://www.104.com.tw/job/3cdo9?jobsource=index_s">食品技師\畜牧技師</text:a></text:p>
          </table:table-cell>
          <table:table-cell office:value-type="string" table:style-name="ce6">
            <text:p>嘉楠食品工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0</text:p>
          </table:table-cell>
          <table:table-cell office:value-type="string" table:style-name="ce7">
            <text:p><text:a xlink:href="https://www.104.com.tw/job/8tewi?jobsource=index_s">新橋隱酒藏- 洗碗計時人員</text:a></text:p>
          </table:table-cell>
          <table:table-cell office:value-type="string" table:style-name="ce6">
            <text:p>新橋燒肉shinbashi 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0</text:p>
          </table:table-cell>
          <table:table-cell office:value-type="string" table:style-name="ce7">
            <text:p><text:a xlink:href="https://www.104.com.tw/job/8qvac?jobsource=index_s">食品技師</text:a></text:p>
          </table:table-cell>
          <table:table-cell office:value-type="string" table:style-name="ce6">
            <text:p>欣樂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0</text:p>
          </table:table-cell>
          <table:table-cell office:value-type="string" table:style-name="ce7">
            <text:p><text:a xlink:href="https://www.104.com.tw/job/7yx56?jobsource=index_s">食品技師(幼獅工業區)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0</text:p>
          </table:table-cell>
          <table:table-cell office:value-type="string" table:style-name="ce7">
            <text:p><text:a xlink:href="https://www.104.com.tw/job/7wvxo?jobsource=index_s">中央廚房作業員</text:a></text:p>
          </table:table-cell>
          <table:table-cell office:value-type="string" table:style-name="ce6">
            <text:p>勁揚國際餐飲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20</text:p>
          </table:table-cell>
          <table:table-cell office:value-type="string" table:style-name="ce7">
            <text:p><text:a xlink:href="https://www.104.com.tw/job/82uhd?jobsource=index_s">廠務主管</text:a></text:p>
          </table:table-cell>
          <table:table-cell office:value-type="string" table:style-name="ce6">
            <text:p>雙翼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4j1u6?jobsource=index_s">衛生管理人員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59dpr?jobsource=index_s">衛管/品管人員</text:a></text:p>
          </table:table-cell>
          <table:table-cell office:value-type="string" table:style-name="ce6">
            <text:p>上豐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7jgl4?jobsource=index_s">食品技師</text:a></text:p>
          </table:table-cell>
          <table:table-cell office:value-type="string" table:style-name="ce6">
            <text:p>揚格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8mfdn?jobsource=index_s">營養師</text:a></text:p>
          </table:table-cell>
          <table:table-cell office:value-type="string" table:style-name="ce6">
            <text:p>大沅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7vymb?jobsource=index_s">營養師廚師衞管人員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87sm5?jobsource=index_s">【古拉爵】【涮乃葉】【洋食芳鄰】-台北央廚 食品技師</text:a></text:p>
          </table:table-cell>
          <table:table-cell office:value-type="string" table:style-name="ce6">
            <text:p>涮乃葉/古拉爵/Skylar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t3mo?jobsource=index_s">食品衛生管理人員</text:a></text:p>
          </table:table-cell>
          <table:table-cell office:value-type="string" table:style-name="ce6">
            <text:p>八甲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山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9xcg?jobsource=index_s">食品衛生管理人員</text:a></text:p>
          </table:table-cell>
          <table:table-cell office:value-type="string" table:style-name="ce6">
            <text:p>康曜健康管理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新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fj37?jobsource=index_s">研發工程師(大溪廠)</text:a></text:p>
          </table:table-cell>
          <table:table-cell office:value-type="string" table:style-name="ce6">
            <text:p>凱亞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obx3?jobsource=index_s">食品衛生管理人員</text:a></text:p>
          </table:table-cell>
          <table:table-cell office:value-type="string" table:style-name="ce6">
            <text:p>如意生技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ujfu?jobsource=index_s">營養師助理</text:a></text:p>
          </table:table-cell>
          <table:table-cell office:value-type="string" table:style-name="ce6">
            <text:p>士福美食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tqmq?jobsource=index_s">超市水產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b3vc?jobsource=index_s">保健食品產品開發專員</text:a></text:p>
          </table:table-cell>
          <table:table-cell office:value-type="string" table:style-name="ce6">
            <text:p>統園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q9so?jobsource=index_s">【食品安全-品安課長】食品安全守護者 - Ali</text:a></text:p>
          </table:table-cell>
          <table:table-cell office:value-type="string" table:style-name="ce6">
            <text:p>菁華人力資源管理顧問股份有限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5g6ha?jobsource=index_s">食品技師</text:a></text:p>
          </table:table-cell>
          <table:table-cell office:value-type="string" table:style-name="ce6">
            <text:p>台灣第一生化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3jbz1?jobsource=index_s">團膳營養師/衛管師(近新莊丹鳳)泰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njqf?jobsource=index_s">企業員工餐廳儲備幹部(新莊區)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8c9c?jobsource=index_s">食品技師/營養師(團膳近新莊丹鳳)泰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k0kd?jobsource=index_s">企業員工餐廳儲備幹部(中壢工業區)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judc?jobsource=index_s">營養師</text:a></text:p>
          </table:table-cell>
          <table:table-cell office:value-type="string" table:style-name="ce6">
            <text:p>多利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4pn?jobsource=index_s">丞發食品廠 - 食品技師/衛生管理人員 (新莊區)</text:a></text:p>
          </table:table-cell>
          <table:table-cell office:value-type="string" table:style-name="ce6">
            <text:p>大樂司文創股份有限公司(錸德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5</text:p>
          </table:table-cell>
          <table:table-cell office:value-type="string" table:style-name="ce7">
            <text:p><text:a xlink:href="https://www.104.com.tw/job/8vjwh?jobsource=index_s">食品技師</text:a></text:p>
          </table:table-cell>
          <table:table-cell office:value-type="string" table:style-name="ce6">
            <text:p>興毅冷凍食品工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朴子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9ot0?jobsource=index_s">品管人員</text:a></text:p>
          </table:table-cell>
          <table:table-cell office:value-type="string" table:style-name="ce6">
            <text:p>環球食品商行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ncfe?jobsource=index_s">營養師-長照機構</text:a></text:p>
          </table:table-cell>
          <table:table-cell office:value-type="string" table:style-name="ce6">
            <text:p>福滿堂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6p3fm?jobsource=index_s">食品技師</text:a></text:p>
          </table:table-cell>
          <table:table-cell office:value-type="string" table:style-name="ce6">
            <text:p>振聲農業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鹽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utr5?jobsource=index_s">松哖酒店-餐廳部領班(晚班)</text:a></text:p>
          </table:table-cell>
          <table:table-cell office:value-type="string" table:style-name="ce6">
            <text:p>松哖酒店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n8me?jobsource=index_s">品保人員</text:a></text:p>
          </table:table-cell>
          <table:table-cell office:value-type="string" table:style-name="ce6">
            <text:p>探索水產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7lp7t?jobsource=index_s">食品技師</text:a></text:p>
          </table:table-cell>
          <table:table-cell office:value-type="string" table:style-name="ce6">
            <text:p>探索水產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iopl?jobsource=index_s">兼職營養師</text:a></text:p>
          </table:table-cell>
          <table:table-cell office:value-type="string" table:style-name="ce6">
            <text:p>誠心醫療體系_誠心親子耳鼻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j239?jobsource=index_s">(品保課)品管人員</text:a></text:p>
          </table:table-cell>
          <table:table-cell office:value-type="string" table:style-name="ce6">
            <text:p>合茂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2lbr7?jobsource=index_s">營養保健專員(營養師)</text:a></text:p>
          </table:table-cell>
          <table:table-cell office:value-type="string" table:style-name="ce6">
            <text:p>韋鎮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02oi?jobsource=index_s">台北漢來-食安室 食安師</text:a></text:p>
          </table:table-cell>
          <table:table-cell office:value-type="string" table:style-name="ce6">
            <text:p>漢來美食股份有限公司_島語/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8s2f4?jobsource=index_s">食品衛生管理人員 / ISO品保人員</text:a></text:p>
          </table:table-cell>
          <table:table-cell office:value-type="string" table:style-name="ce6">
            <text:p>韓廣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6o69w?jobsource=index_s">食品衛生管理</text:a></text:p>
          </table:table-cell>
          <table:table-cell office:value-type="string" table:style-name="ce6">
            <text:p>鼎立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8v4yt?jobsource=index_s">生管人員</text:a></text:p>
          </table:table-cell>
          <table:table-cell office:value-type="string" table:style-name="ce6">
            <text:p>順泉發食品廠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k594?jobsource=index_s">品保衛管人員</text:a></text:p>
          </table:table-cell>
          <table:table-cell office:value-type="string" table:style-name="ce6">
            <text:p>尚品肉鬆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a3uj?jobsource=index_s">營養師</text:a></text:p>
          </table:table-cell>
          <table:table-cell office:value-type="string" table:style-name="ce6">
            <text:p>佳研國際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6</text:p>
          </table:table-cell>
          <table:table-cell office:value-type="string" table:style-name="ce7">
            <text:p><text:a xlink:href="https://www.104.com.tw/job/8oukf?jobsource=index_s">餐飲部 鵲羽軒全日餐廳及宴會客房餐飲 主廚 F&amp;B Plume (All Day Dining Restaurant)&amp; BQT/IRD Chef de cuisine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5</text:p>
          </table:table-cell>
          <table:table-cell office:value-type="string" table:style-name="ce7">
            <text:p><text:a xlink:href="https://www.104.com.tw/job/8l715?jobsource=index_s">食安專員</text:a></text:p>
          </table:table-cell>
          <table:table-cell office:value-type="string" table:style-name="ce6">
            <text:p>德克士脆皮炸雞_台灣頂巧餐飲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4</text:p>
          </table:table-cell>
          <table:table-cell office:value-type="string" table:style-name="ce7">
            <text:p><text:a xlink:href="https://www.104.com.tw/job/7cobl?jobsource=index_s">品管人員 、 食品衛生管理師 、 ISO品保人員</text:a></text:p>
          </table:table-cell>
          <table:table-cell office:value-type="string" table:style-name="ce6">
            <text:p>岳生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74okc?jobsource=index_s">品保品管專員</text:a></text:p>
          </table:table-cell>
          <table:table-cell office:value-type="string" table:style-name="ce6">
            <text:p>仁德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qzkn?jobsource=index_s">食品技師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7mw30?jobsource=index_s">食品技師</text:a></text:p>
          </table:table-cell>
          <table:table-cell office:value-type="string" table:style-name="ce6">
            <text:p>士福美食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7cuix?jobsource=index_s">善糖火鍋館_後場人員</text:a></text:p>
          </table:table-cell>
          <table:table-cell office:value-type="string" table:style-name="ce6">
            <text:p>深緣及水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u0bw?jobsource=index_s">衛生管理人員</text:a></text:p>
          </table:table-cell>
          <table:table-cell office:value-type="string" table:style-name="ce6">
            <text:p>好鮮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743ly?jobsource=index_s">寵物食品界的寵食食神(食品研發)</text:a></text:p>
          </table:table-cell>
          <table:table-cell office:value-type="string" table:style-name="ce6">
            <text:p>定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8ouny?jobsource=index_s">餐飲部 The GlassHouse 酒吧 副主廚 F&amp;B The Glasshouse Bar Sous Chef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8ount?jobsource=index_s">餐飲部 The GlassHouse 酒吧 初級副主廚 F&amp;B The Glasshouse Bar Jr. Sous Chef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8rwnf?jobsource=index_s">營養師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8tqhx?jobsource=index_s">食品技術人員</text:a></text:p>
          </table:table-cell>
          <table:table-cell office:value-type="string" table:style-name="ce6">
            <text:p>摯心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8</text:p>
          </table:table-cell>
          <table:table-cell office:value-type="string" table:style-name="ce7">
            <text:p><text:a xlink:href="https://www.104.com.tw/job/8v4z6?jobsource=index_s">品保人員</text:a></text:p>
          </table:table-cell>
          <table:table-cell office:value-type="string" table:style-name="ce6">
            <text:p>順泉發食品廠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8</text:p>
          </table:table-cell>
          <table:table-cell office:value-type="string" table:style-name="ce7">
            <text:p><text:a xlink:href="https://www.104.com.tw/job/8v720?jobsource=index_s">保健食品研發人員</text:a></text:p>
          </table:table-cell>
          <table:table-cell office:value-type="string" table:style-name="ce6">
            <text:p>宏潤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六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7</text:p>
          </table:table-cell>
          <table:table-cell office:value-type="string" table:style-name="ce7">
            <text:p><text:a xlink:href="https://www.104.com.tw/job/8s42j?jobsource=index_s">食品衛生管理人員</text:a></text:p>
          </table:table-cell>
          <table:table-cell office:value-type="string" table:style-name="ce6">
            <text:p>蛋小白_加茂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6</text:p>
          </table:table-cell>
          <table:table-cell office:value-type="string" table:style-name="ce7">
            <text:p><text:a xlink:href="https://www.104.com.tw/job/8reib?jobsource=index_s">門市營運督導</text:a></text:p>
          </table:table-cell>
          <table:table-cell office:value-type="string" table:style-name="ce6">
            <text:p>堡鴻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3</text:p>
          </table:table-cell>
          <table:table-cell office:value-type="string" table:style-name="ce7">
            <text:p><text:a xlink:href="https://www.104.com.tw/job/8s23b?jobsource=index_s">(屏東廠)食品品管人員(需相關科系)</text:a></text:p>
          </table:table-cell>
          <table:table-cell office:value-type="string" table:style-name="ce6">
            <text:p>魔術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20</text:p>
          </table:table-cell>
          <table:table-cell office:value-type="string" table:style-name="ce7">
            <text:p><text:a xlink:href="https://www.104.com.tw/job/8kg7n?jobsource=index_s">營養師 需有直播經驗 論件計酬</text:a></text:p>
          </table:table-cell>
          <table:table-cell office:value-type="string" table:style-name="ce6">
            <text:p>愷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7</text:p>
          </table:table-cell>
          <table:table-cell office:value-type="string" table:style-name="ce7">
            <text:p><text:a xlink:href="https://www.104.com.tw/job/8l7zq?jobsource=index_s">食品安全專員/助理 (Food Safety Specialist/Assistant)</text:a></text:p>
          </table:table-cell>
          <table:table-cell office:value-type="string" table:style-name="ce6">
            <text:p>藝康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9hn8?jobsource=index_s">食品技師</text:a></text:p>
          </table:table-cell>
          <table:table-cell office:value-type="string" table:style-name="ce6">
            <text:p>佳福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r65m?jobsource=index_s">食品技師 ★無經驗可 新版薪資40k~58K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10</text:p>
          </table:table-cell>
          <table:table-cell office:value-type="string" table:style-name="ce7">
            <text:p><text:a xlink:href="https://www.104.com.tw/job/8hyeq?jobsource=index_s">營養師 ★無經驗可 新版薪資40k~58K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7</text:p>
          </table:table-cell>
          <table:table-cell office:value-type="string" table:style-name="ce7">
            <text:p><text:a xlink:href="https://www.104.com.tw/job/8rmiq?jobsource=index_s">食品品研人員</text:a></text:p>
          </table:table-cell>
          <table:table-cell office:value-type="string" table:style-name="ce6">
            <text:p>仲偉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5</text:p>
          </table:table-cell>
          <table:table-cell office:value-type="string" table:style-name="ce7">
            <text:p><text:a xlink:href="https://www.104.com.tw/job/5mui2?jobsource=index_s">食品廠-專業品管人員</text:a></text:p>
          </table:table-cell>
          <table:table-cell office:value-type="string" table:style-name="ce6">
            <text:p>富立佳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6bt4l?jobsource=index_s">【品管部】中央-食品衛生管理人員</text:a></text:p>
          </table:table-cell>
          <table:table-cell office:value-type="string" table:style-name="ce6">
            <text:p>台邑餐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2</text:p>
          </table:table-cell>
          <table:table-cell office:value-type="string" table:style-name="ce7">
            <text:p><text:a xlink:href="https://www.104.com.tw/job/57fvz?jobsource=index_s">品質管理人員</text:a></text:p>
          </table:table-cell>
          <table:table-cell office:value-type="string" table:style-name="ce6">
            <text:p>瑞期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林內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0/02</text:p>
          </table:table-cell>
          <table:table-cell office:value-type="string" table:style-name="ce7">
            <text:p><text:a xlink:href="https://www.104.com.tw/job/8q36x?jobsource=index_s">衛管人員</text:a></text:p>
          </table:table-cell>
          <table:table-cell office:value-type="string" table:style-name="ce6">
            <text:p>瑞期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林內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30</text:p>
          </table:table-cell>
          <table:table-cell office:value-type="string" table:style-name="ce7">
            <text:p><text:a xlink:href="https://www.104.com.tw/job/8u36i?jobsource=index_s">紅花天后麻辣鹽水雞 x 通化創始總店-正職央廚人員</text:a></text:p>
          </table:table-cell>
          <table:table-cell office:value-type="string" table:style-name="ce6">
            <text:p>紅花麻辣鹽水雞_晶饌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30</text:p>
          </table:table-cell>
          <table:table-cell office:value-type="string" table:style-name="ce7">
            <text:p><text:a xlink:href="https://www.104.com.tw/job/2oovn?jobsource=index_s">【台灣優格-擴大營業】食品品保專員/品管人員</text:a></text:p>
          </table:table-cell>
          <table:table-cell office:value-type="string" table:style-name="ce6">
            <text:p>台灣優格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29</text:p>
          </table:table-cell>
          <table:table-cell office:value-type="string" table:style-name="ce7">
            <text:p><text:a xlink:href="https://www.104.com.tw/job/8t5rv?jobsource=index_s">COZZI Blu和逸飯店桃園館．餐務主任/副理_Stewarding Supervisor / Asst. Manager</text:a></text:p>
          </table:table-cell>
          <table:table-cell office:value-type="string" table:style-name="ce6">
            <text:p>國泰飯店觀光事業_國泰商旅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18</text:p>
          </table:table-cell>
          <table:table-cell office:value-type="string" table:style-name="ce7">
            <text:p><text:a xlink:href="https://www.104.com.tw/job/8e7bx?jobsource=index_s">食品廠 衛生管理師</text:a></text:p>
          </table:table-cell>
          <table:table-cell office:value-type="string" table:style-name="ce6">
            <text:p>寶來發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9/01</text:p>
          </table:table-cell>
          <table:table-cell office:value-type="string" table:style-name="ce7">
            <text:p><text:a xlink:href="https://www.104.com.tw/job/8kypj?jobsource=index_s">(嘉義) 食品技師</text:a></text:p>
          </table:table-cell>
          <table:table-cell office:value-type="string" table:style-name="ce6">
            <text:p>東晟水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義竹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5</text:p>
          </table:table-cell>
          <table:table-cell office:value-type="string" table:style-name="ce7">
            <text:p><text:a xlink:href="https://www.104.com.tw/job/8ocgu?jobsource=index_s">微生物檢驗人員</text:a></text:p>
          </table:table-cell>
          <table:table-cell office:value-type="string" table:style-name="ce6">
            <text:p>榮祺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5</text:p>
          </table:table-cell>
          <table:table-cell office:value-type="string" table:style-name="ce7">
            <text:p><text:a xlink:href="https://www.104.com.tw/job/8czpx?jobsource=index_s">食品技師</text:a></text:p>
          </table:table-cell>
          <table:table-cell office:value-type="string" table:style-name="ce6">
            <text:p>漢典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二崙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1</text:p>
          </table:table-cell>
          <table:table-cell office:value-type="string" table:style-name="ce7">
            <text:p><text:a xlink:href="https://www.104.com.tw/job/7nm6x?jobsource=index_s">營養諮詢師【大江基因-邀您同行】</text:a></text:p>
          </table:table-cell>
          <table:table-cell office:value-type="string" table:style-name="ce6">
            <text:p>大江基因醫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13</text:p>
          </table:table-cell>
          <table:table-cell office:value-type="string" table:style-name="ce7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6">
            <text:p>墨凡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04</text:p>
          </table:table-cell>
          <table:table-cell office:value-type="string" table:style-name="ce7">
            <text:p><text:a xlink:href="https://www.104.com.tw/job/8nhtr?jobsource=index_s">衛管人員</text:a></text:p>
          </table:table-cell>
          <table:table-cell office:value-type="string" table:style-name="ce6">
            <text:p>良品團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秀水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7/21</text:p>
          </table:table-cell>
          <table:table-cell office:value-type="string" table:style-name="ce7">
            <text:p><text:a xlink:href="https://www.104.com.tw/job/8rwxh?jobsource=index_s">食品品管人員(相關科系)-樹林</text:a></text:p>
          </table:table-cell>
          <table:table-cell office:value-type="string" table:style-name="ce6">
            <text:p>魔術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5/14</text:p>
          </table:table-cell>
          <table:table-cell office:value-type="string" table:style-name="ce7">
            <text:p><text:a xlink:href="https://www.104.com.tw/job/5zpj8?jobsource=index_s">營養師【劍湖山渡假大飯店】</text:a></text:p>
          </table:table-cell>
          <table:table-cell office:value-type="string" table:style-name="ce6">
            <text:p>劍湖山世界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8</text:p>
          </table:table-cell>
          <table:table-cell office:value-type="string" table:style-name="ce7">
            <text:p><text:a xlink:href="https://www.104.com.tw/job/783ha?jobsource=index_s">食品技師</text:a></text:p>
          </table:table-cell>
          <table:table-cell office:value-type="string" table:style-name="ce6">
            <text:p>連合發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基隆市七堵區</text:p>
          </table:table-cell>
          <table:table-cell table:number-columns-repeated="94" table:style-name="ce1"/>
          <table:table-cell table:number-columns-repeated="16284"/>
        </table:table-row>
        <table:table-row table:number-rows-repeated="461" table:style-name="ro1">
          <table:table-cell table:number-columns-repeated="6"/>
          <table:table-cell table:number-columns-repeated="94" table:style-name="ce1"/>
          <table:table-cell table:number-columns-repeated="16284"/>
        </table:table-row>
        <table:table-row table:number-rows-repeated="1047635" table:style-name="ro1">
          <table:table-cell table:number-columns-repeated="16384"/>
        </table:table-row>
      </table:table>
      <table:table table:name="藥師助理" table:style-name="ta1">
        <table:table-column table:style-name="co1" table:number-columns-repeated="5" table:default-cell-style-name="ce5"/>
        <table:table-column table:style-name="co4" table:default-cell-style-name="ce5"/>
        <table:table-column table:style-name="co1" table:number-columns-repeated="16378" table:default-cell-style-name="ce2"/>
        <table:table-row table:style-name="ro1">
          <table:table-cell office:value-type="string" table:style-name="ce5">
            <text:p>日期</text:p>
          </table:table-cell>
          <table:table-cell office:value-type="string" table:style-name="ce5">
            <text:p>職缺名稱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經歷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地區</text:p>
          </table:table-cell>
          <table:table-cell table:number-columns-repeated="13" table:style-name="ce1"/>
          <table:table-cell table:number-columns-repeated="16365" table:style-name="ce4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655ll?jobsource=index_s">藥師助理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655lm?jobsource=index_s">藥師/藥師助理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67kav?jobsource=index_s">【台北市】社區藥局_儲備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75uf2?jobsource=index_s">ABB兼職藥師助理_台北市內湖區（時薪204↑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b32e?jobsource=index_s">【台北市中正區】社區藥局_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du5u?jobsource=index_s">藥師助理或營養師助理</text:a></text:p>
          </table:table-cell>
          <table:table-cell office:value-type="string" table:style-name="ce6">
            <text:p>海源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40ud2?jobsource=index_s">藥師助理(宜蘭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64tuh?jobsource=index_s">藥師助理(光華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w878?jobsource=index_s">【中壢區_海華特區】早班兼職藥局助理(需具藥局經驗)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7ebqh?jobsource=index_s">ABA門市藥師助理、藥局助理（台北市大安、信義、松山、文山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45eiv?jobsource=index_s">藥師助理(太平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6svuq?jobsource=index_s">藥師助理(花蓮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新城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47xyc?jobsource=index_s">藥師助理(淡新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3sri?jobsource=index_s">行政助理</text:a></text:p>
          </table:table-cell>
          <table:table-cell office:value-type="string" table:style-name="ce6">
            <text:p>奇恩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縣梅山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cf88?jobsource=index_s">中班門市/藥局助理 底薪30500起+獎金另計</text:a></text:p>
          </table:table-cell>
          <table:table-cell office:value-type="string" table:style-name="ce6">
            <text:p>環球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7wt3q?jobsource=index_s">伊生藥局 — 藥局門市助理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kanm?jobsource=index_s">藥局助理(大千)</text:a></text:p>
          </table:table-cell>
          <table:table-cell office:value-type="string" table:style-name="ce6">
            <text:p>大千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w87o?jobsource=index_s">診所藥局助理（晚班）</text:a></text:p>
          </table:table-cell>
          <table:table-cell office:value-type="string" table:style-name="ce6">
            <text:p>淡海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7noyl?jobsource=index_s">藥師助理(晚班門市人員)</text:a></text:p>
          </table:table-cell>
          <table:table-cell office:value-type="string" table:style-name="ce6">
            <text:p>天喜生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永靖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2w60?jobsource=index_s">ABA門市藥師助理、藥局助理（台北市中山區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6mkpc?jobsource=index_s">ABC門市藥師助理、藥局助理（新北市林口區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7n4um?jobsource=index_s">禾雅藥局-銷售人員（三峽、鶯歌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6nknm?jobsource=index_s">ABB門市藥師助理、藥局助理（新北市三重、蘆洲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75ugw?jobsource=index_s">ABA兼職藥師助理_台北市松山區（時薪204↑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5672w?jobsource=index_s">【台北市】儲備門市儲備幹部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3ryi9?jobsource=index_s">藥師助理(仁德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40ta5?jobsource=index_s">藥師助理(中原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416xh?jobsource=index_s">藥師助理(豐原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44rdz?jobsource=index_s">藥師助理(文心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446yl?jobsource=index_s">藥師助理(重新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5khqd?jobsource=index_s">藥師助理(內壢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abri?jobsource=index_s">【台北市松山區】社區藥局_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4cou3?jobsource=index_s">藥師助理(蘆洲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40t9u?jobsource=index_s">藥師助理(林口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70irx?jobsource=index_s">藥師</text:a></text:p>
          </table:table-cell>
          <table:table-cell office:value-type="string" table:style-name="ce6">
            <text:p>江美麗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6mkpi?jobsource=index_s">【起薪33K★獎金另計★排班彈性】台中門市正職藥師助理/藥局助理（台中市北區）ABH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7btxs?jobsource=index_s">【台北市】儲備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f1vh?jobsource=index_s">【台北市中正區】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40fyj?jobsource=index_s">藥師助理(南投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5llrv?jobsource=index_s">藥師助理(青海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48xv0?jobsource=index_s">藥師助理(斗六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4rjd0?jobsource=index_s">藥師助理(五甲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456wq?jobsource=index_s">藥師助理(德安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abrj?jobsource=index_s">【台北市松山區】社區藥局_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2</text:p>
          </table:table-cell>
          <table:table-cell office:value-type="string" table:style-name="ce7">
            <text:p><text:a xlink:href="https://www.104.com.tw/job/8fr6x?jobsource=index_s">【台北市中正區】藥局_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667xj?jobsource=index_s">早班藥師助理</text:a></text:p>
          </table:table-cell>
          <table:table-cell office:value-type="string" table:style-name="ce6">
            <text:p>甲蒂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39xmm?jobsource=index_s">藥師助理</text:a></text:p>
          </table:table-cell>
          <table:table-cell office:value-type="string" table:style-name="ce6">
            <text:p>聯合仁愛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m7c0?jobsource=index_s">藥師助理 歡迎無經驗者</text:a></text:p>
          </table:table-cell>
          <table:table-cell office:value-type="string" table:style-name="ce6">
            <text:p>三民藥師藥局_三民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oyyn?jobsource=index_s">門市人員，藥師助理</text:a></text:p>
          </table:table-cell>
          <table:table-cell office:value-type="string" table:style-name="ce6">
            <text:p>宏達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qapg?jobsource=index_s">藥師助理</text:a></text:p>
          </table:table-cell>
          <table:table-cell office:value-type="string" table:style-name="ce6">
            <text:p>照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水上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dcwo?jobsource=index_s">藥師助理</text:a></text:p>
          </table:table-cell>
          <table:table-cell office:value-type="string" table:style-name="ce6">
            <text:p>活力健康藥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2ygx?jobsource=index_s">藥師助理(集)</text:a></text:p>
          </table:table-cell>
          <table:table-cell office:value-type="string" table:style-name="ce6">
            <text:p>家禾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集集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s490?jobsource=index_s">藥師助理</text:a></text:p>
          </table:table-cell>
          <table:table-cell office:value-type="string" table:style-name="ce6">
            <text:p>川秀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00cf?jobsource=index_s">中班藥師助理</text:a></text:p>
          </table:table-cell>
          <table:table-cell office:value-type="string" table:style-name="ce6">
            <text:p>甲蒂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kfvo?jobsource=index_s">藥局助理</text:a></text:p>
          </table:table-cell>
          <table:table-cell office:value-type="string" table:style-name="ce6">
            <text:p>柏順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kn4x?jobsource=index_s">藥師助理</text:a></text:p>
          </table:table-cell>
          <table:table-cell office:value-type="string" table:style-name="ce6">
            <text:p>信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朴子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06wp?jobsource=index_s">藥師助理(新莊店)</text:a></text:p>
          </table:table-cell>
          <table:table-cell office:value-type="string" table:style-name="ce6">
            <text:p>樂安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thl0?jobsource=index_s">藥師助理</text:a></text:p>
          </table:table-cell>
          <table:table-cell office:value-type="string" table:style-name="ce6">
            <text:p>川秀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3r0u?jobsource=index_s">悠活藥局(藥師助理/門市人員/儲備幹部)</text:a></text:p>
          </table:table-cell>
          <table:table-cell office:value-type="string" table:style-name="ce6">
            <text:p>悠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hk2e?jobsource=index_s">藥師助理 雙北地區</text:a></text:p>
          </table:table-cell>
          <table:table-cell office:value-type="string" table:style-name="ce6">
            <text:p>欣安藥師連鎖藥局_欣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vs79?jobsource=index_s">藥師助理</text:a></text:p>
          </table:table-cell>
          <table:table-cell office:value-type="string" table:style-name="ce6">
            <text:p>翰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px2b?jobsource=index_s">門市藥師助理(兼職)</text:a></text:p>
          </table:table-cell>
          <table:table-cell office:value-type="string" table:style-name="ce6">
            <text:p>百歐達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iajv?jobsource=index_s">藥師助理</text:a></text:p>
          </table:table-cell>
          <table:table-cell office:value-type="string" table:style-name="ce6">
            <text:p>弘育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fsfh?jobsource=index_s">新永春藥局-兼職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29si?jobsource=index_s">藥師助理（泰山店）</text:a></text:p>
          </table:table-cell>
          <table:table-cell office:value-type="string" table:style-name="ce6">
            <text:p>樂安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h7wd?jobsource=index_s">藥師助理</text:a></text:p>
          </table:table-cell>
          <table:table-cell office:value-type="string" table:style-name="ce6">
            <text:p>弘育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px2c?jobsource=index_s">門市藥師助理</text:a></text:p>
          </table:table-cell>
          <table:table-cell office:value-type="string" table:style-name="ce6">
            <text:p>百歐達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dfke?jobsource=index_s">藥師助理(薪資35K-42K,獎金另計)</text:a></text:p>
          </table:table-cell>
          <table:table-cell office:value-type="string" table:style-name="ce6">
            <text:p>正和藥局_正和醫療器材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sih0?jobsource=index_s">藥師助理(全職、兼職皆可)</text:a></text:p>
          </table:table-cell>
          <table:table-cell office:value-type="string" table:style-name="ce6">
            <text:p>宗齡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1ty9?jobsource=index_s">藥師助理 -有經驗(一年以上)3.5萬起跳(德賢店)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27wd?jobsource=index_s">資深藥師助理</text:a></text:p>
          </table:table-cell>
          <table:table-cell office:value-type="string" table:style-name="ce6">
            <text:p>樂安生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7v9m?jobsource=index_s">藥師助理 [新化區/周日公休/無經驗可]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oqz5?jobsource=index_s">藥師助理</text:a></text:p>
          </table:table-cell>
          <table:table-cell office:value-type="string" table:style-name="ce6">
            <text:p>合生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rcki?jobsource=index_s">（晚班）桃園區（桃園/八德）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5v11?jobsource=index_s">藥學助理</text:a></text:p>
          </table:table-cell>
          <table:table-cell office:value-type="string" table:style-name="ce6">
            <text:p>譽達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rf5i?jobsource=index_s">台北市社區藥局《大夜班》(正職/兼職)藥師助理 每月獎金分紅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k7fr?jobsource=index_s">藥師助理 -有經驗(一年以上)九如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re04?jobsource=index_s">（晚班）新北市中和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t2xs?jobsource=index_s">藥師助理-嘉義市</text:a></text:p>
          </table:table-cell>
          <table:table-cell office:value-type="string" table:style-name="ce6">
            <text:p>照安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re00?jobsource=index_s">（晚班）新北市永和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r904?jobsource=index_s">新北市永和社區藥局（正職/兼職）藥師助理 每月獎金分紅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r90d?jobsource=index_s">新竹竹北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6lsu0?jobsource=index_s">藥師助理(有藥局工作經驗者薪資佳；無經驗亦可)</text:a></text:p>
          </table:table-cell>
          <table:table-cell office:value-type="string" table:style-name="ce6">
            <text:p>春生藥局自強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5f8v?jobsource=index_s">【東京藥局】藥師助理(薪資:33k~45K)__門市銷售菁英-高雄地區</text:a></text:p>
          </table:table-cell>
          <table:table-cell office:value-type="string" table:style-name="ce6">
            <text:p>東京生技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teqc?jobsource=index_s">新北市土城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wvuk?jobsource=index_s">門市/藥局助理【有經驗者】底薪35000起+獎金另計</text:a></text:p>
          </table:table-cell>
          <table:table-cell office:value-type="string" table:style-name="ce6">
            <text:p>環球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uhtw?jobsource=index_s">板橋區/正康健保藥局--藥師助理/門市人員/儲備店長.(可全晚班)</text:a></text:p>
          </table:table-cell>
          <table:table-cell office:value-type="string" table:style-name="ce6">
            <text:p>正康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8gh4?jobsource=index_s">藥局助理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2zuz?jobsource=index_s">悠活藥局-藥局行政助理(永和店)</text:a></text:p>
          </table:table-cell>
          <table:table-cell office:value-type="string" table:style-name="ce6">
            <text:p>悠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5su0u?jobsource=index_s">藥局助理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w7ne?jobsource=index_s">✦藥局門市助理-樹林區-鄰康店✦ 歡迎無經驗者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gc57?jobsource=index_s">【新店耕莘】藥劑部~醫護助理員</text:a></text:p>
          </table:table-cell>
          <table:table-cell office:value-type="string" table:style-name="ce6">
            <text:p>天主教耕莘醫療財團法人耕莘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ql3l?jobsource=index_s">兼職藥局助理</text:a></text:p>
          </table:table-cell>
          <table:table-cell office:value-type="string" table:style-name="ce6">
            <text:p>群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jcf5?jobsource=index_s">門市助理 [新化區早班 /無經驗可 ][08:00~12:00]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7v9y?jobsource=index_s">門市助理 [新化區晚班 /無經驗可 ][17:00~21:00]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nxj0?jobsource=index_s">藥局行政助理(每週10診)(板橋院區）</text:a></text:p>
          </table:table-cell>
          <table:table-cell office:value-type="string" table:style-name="ce6">
            <text:p>醫憲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8z4c?jobsource=index_s">藥師助理（桃園）做四休二 月休10天 三萬六起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a1rh?jobsource=index_s">✦藥局門市助理-新竹市東區新竹店✦ 歡迎無經驗者 (竹科實中、新莊車站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5yo3?jobsource=index_s">藥局行政助理(每週10診)(永和)</text:a></text:p>
          </table:table-cell>
          <table:table-cell office:value-type="string" table:style-name="ce6">
            <text:p>醫憲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nqkp?jobsource=index_s">藥局門市資深助理（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6yxi2?jobsource=index_s">懷生藥局門市人員（頭份/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nnan?jobsource=index_s">藥局助理 門市人員 倉管人員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3lsr?jobsource=index_s">藥局助理 門市人員 銷售人員(板橋中山路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6z1ub?jobsource=index_s">藥局門市人員（公館懷慶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6zbx5?jobsource=index_s">藥助-民雄地區</text:a></text:p>
          </table:table-cell>
          <table:table-cell office:value-type="string" table:style-name="ce6">
            <text:p>照安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me7s?jobsource=index_s">晚班助理【月休8-12天，底薪+獎金，享有年終獎金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2pnv?jobsource=index_s">藥局助理 門市人員 銷售人員 ★有藥局或門市銷售經驗者佳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g53l?jobsource=index_s">躍獅順濟藥局-正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kk0q?jobsource=index_s">門市助理【月休8-12天，底薪+獎金，享有年終獎金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dh3k?jobsource=index_s">門市專員【三重區-三重國小捷運站-中央店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4tqb?jobsource=index_s">藥局助理 門市人員 銷售人員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m9tk?jobsource=index_s">藥局門市人員-無個績壓力</text:a></text:p>
          </table:table-cell>
          <table:table-cell office:value-type="string" table:style-name="ce6">
            <text:p>博昱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4mw7n?jobsource=index_s">門市專員【大同區-圓山捷運站-酒泉店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fhfg?jobsource=index_s">尚揚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w837?jobsource=index_s">台北市社區藥局(兼職)藥師助理/門市助理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mov6?jobsource=index_s">兼職/工讀生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2lqe?jobsource=index_s">門市專員【中正區-古亭捷運站-南昌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6t9g3?jobsource=index_s">藥局門市人員(月休8-10天)</text:a></text:p>
          </table:table-cell>
          <table:table-cell office:value-type="string" table:style-name="ce6">
            <text:p>鴻輝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e22c?jobsource=index_s">PT兼職藥師</text:a></text:p>
          </table:table-cell>
          <table:table-cell office:value-type="string" table:style-name="ce6">
            <text:p>奧斯卡眼科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izuf?jobsource=index_s">永健藥局-儲備幹部、藥師助理、門市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1ty6?jobsource=index_s">門市人員 無經驗可(月薪3.2~4.5萬)德賢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2po2?jobsource=index_s">藥局助理 門市人員 銷售人員 ★有藥局或門市銷售經驗者佳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4tqa?jobsource=index_s">藥局助理 門市人員 銷售人員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6l7nk?jobsource=index_s">藥局門市助理(月休8-10天)</text:a></text:p>
          </table:table-cell>
          <table:table-cell office:value-type="string" table:style-name="ce6">
            <text:p>大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46z9w?jobsource=index_s">全球藥局【無經驗可培訓，挑戰月薪35K以上】ˍ門市人員(三峽欣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voq6?jobsource=index_s">社區藥局北區督導 具備高度溝通協調能力者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f4bj?jobsource=index_s">安慶藥局-門巿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r945?jobsource=index_s">【新北市-板橋區-國慶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6kz0?jobsource=index_s">門市人員 (月薪28000~6萬)名正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t5i1?jobsource=index_s">門市專員【北投區-石牌捷運站-石牌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i9k8?jobsource=index_s">藥局門市人員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xq61?jobsource=index_s">門市人員 無經驗可(月薪3.2萬~4.5萬)鳳林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vrpk?jobsource=index_s">新店台化皮卡丘藥局工讀生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92w2?jobsource=index_s">【大樹藥局】新鮮人挑戰月薪30K起__門市銷售菁英-台南歸仁店</text:a></text:p>
          </table:table-cell>
          <table:table-cell office:value-type="string" table:style-name="ce6">
            <text:p>大樹南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歸仁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tx17?jobsource=index_s">門市專員【中山區-行天宮站-錦州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5jat?jobsource=index_s">門市專員【蘆洲區-中華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2ghpd?jobsource=index_s">【新竹院】藥師｜無經驗可！享職務獎金</text:a></text:p>
          </table:table-cell>
          <table:table-cell office:value-type="string" table:style-name="ce6">
            <text:p>送子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4sfe4?jobsource=index_s">全球藥局【無經驗可培訓，挑戰月薪35K以上】ˍ門市人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sws6?jobsource=index_s">門市儲備幹部(誠意中西藥局-林森店) 有藥局經驗者佳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k7fu?jobsource=index_s">門市人員 無經驗可(月薪3.2萬~4.5萬)孔鳳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69fwh?jobsource=index_s">藥師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usip?jobsource=index_s">通路事業_藥師 [台北]</text:a></text:p>
          </table:table-cell>
          <table:table-cell office:value-type="string" table:style-name="ce6">
            <text:p>友華生技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5tnpz?jobsource=index_s">門市專員【北投區-北投捷運站-北投店】※保障薪資+獎金※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k7ft?jobsource=index_s">門市人員 無經驗可(月薪3.2萬~4.5萬)草衙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tn1g?jobsource=index_s">【台北市-南港區-忠孝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i9k9?jobsource=index_s">藥局門市人員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4mw8i?jobsource=index_s">門市專員【三重區-三和國中捷運站-五華店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28sku?jobsource=index_s">門市專員【有經驗者3萬6起薪，月休8-12天，底薪+獎金，享有年終獎金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2ax7u?jobsource=index_s">全球藥局【無經驗可培訓，挑戰月薪35K以上】ˍ門市人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2ivo?jobsource=index_s">藥助儲備幹部-四季藥局（永仁店、仁慈店）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m71l?jobsource=index_s">藥局門市長期兼職人員</text:a></text:p>
          </table:table-cell>
          <table:table-cell office:value-type="string" table:style-name="ce6">
            <text:p>大樹公園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2rgfg?jobsource=index_s">全球藥局【無經驗可培訓，挑戰月薪35K以上】ˍ門市人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dsua?jobsource=index_s">✦藥局門市專員/藥局儲備店主管-土城區 中央店✦近捷運頂埔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xuxp?jobsource=index_s">全球藥局【有經驗者，挑戰月薪40K以上】ˍ門市專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i25l?jobsource=index_s">【新竹院】兼職第二藥師｜享期滿獎金</text:a></text:p>
          </table:table-cell>
          <table:table-cell office:value-type="string" table:style-name="ce6">
            <text:p>送子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006l?jobsource=index_s">門市專員【士林區-士林捷運站-文昌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azyx?jobsource=index_s">門市專員【信義區-世貿捷運站-吳興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bsrz?jobsource=index_s">門市專員【北投區-明德捷運站-致遠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6ej5e?jobsource=index_s">✦藥局門市專員/藥局儲備店主管-板橋四維店✦ 近新埔、板橋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k7fi?jobsource=index_s">有經驗藥局門市人員 (月薪3.5-6萬)鳳林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udo2?jobsource=index_s">門市人員 無經驗可名正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fnoe?jobsource=index_s">藥師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vjbe?jobsource=index_s">【桃園市-桃園區-經國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w7nb?jobsource=index_s">✦藥局門市助理-瑪諾店✦ 歡迎無經驗者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airf?jobsource=index_s">門市專員【士林區-劍潭捷運站-華齡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u2sp?jobsource=index_s">【台北市-文山區-景新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6uheq?jobsource=index_s">儲備幹部(需具藥局經驗3年以上)</text:a></text:p>
          </table:table-cell>
          <table:table-cell office:value-type="string" table:style-name="ce6">
            <text:p>鴻輝大藥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xuy0?jobsource=index_s">全球藥局【有經驗者，挑戰月薪40K以上】ˍ門市專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6by4d?jobsource=index_s">門市專員【士林區-劍潭捷運站-大南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azyv?jobsource=index_s">門市專員【大安區-信義安和捷運站-敦南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a5y1?jobsource=index_s">✦藥局門市專員/藥局儲備店主管-新竹市東區新竹店✦ 竹科實中、新莊車站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7xuy3?jobsource=index_s">全球藥局【有經驗者，挑戰月薪40K以上】ˍ門市專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0b61?jobsource=index_s">全球藥局【有經驗者，挑戰月薪40K以上】ˍ門市專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fx3t?jobsource=index_s">✦藥局門市專員/藥局儲備店主管-三重區 三和店✦ 近三和國中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01</text:p>
          </table:table-cell>
          <table:table-cell office:value-type="string" table:style-name="ce7">
            <text:p><text:a xlink:href="https://www.104.com.tw/job/8aaxp?jobsource=index_s">【台北市-大同區-文昌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79sr5?jobsource=index_s">藥師助理 (淡海店)</text:a></text:p>
          </table:table-cell>
          <table:table-cell office:value-type="string" table:style-name="ce6">
            <text:p>日森人文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cn8g?jobsource=index_s">藥師助理(關渡)</text:a></text:p>
          </table:table-cell>
          <table:table-cell office:value-type="string" table:style-name="ce6">
            <text:p>出雲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ow0h?jobsource=index_s">藥師助理(兼職可談)</text:a></text:p>
          </table:table-cell>
          <table:table-cell office:value-type="string" table:style-name="ce6">
            <text:p>漢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r45a?jobsource=index_s">藥局藥師助理：晚班（長期兼職，短期勿試）</text:a></text:p>
          </table:table-cell>
          <table:table-cell office:value-type="string" table:style-name="ce6">
            <text:p>禾順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ris7?jobsource=index_s">【五股區】藥局助理工讀生</text:a></text:p>
          </table:table-cell>
          <table:table-cell office:value-type="string" table:style-name="ce6">
            <text:p>希爾康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7upzh?jobsource=index_s">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6py5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o3uw?jobsource=index_s">藥局助理</text:a></text:p>
          </table:table-cell>
          <table:table-cell office:value-type="string" table:style-name="ce6">
            <text:p>佶園敦富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7uf10?jobsource=index_s">八德(井三原藥局)門市銷售助理(無經驗可)</text:a></text:p>
          </table:table-cell>
          <table:table-cell office:value-type="string" table:style-name="ce6">
            <text:p>合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uxux?jobsource=index_s">[時薪250]藥局兼職門市人員(需有藥局經驗)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7rze?jobsource=index_s">門市人員</text:a></text:p>
          </table:table-cell>
          <table:table-cell office:value-type="string" table:style-name="ce6">
            <text:p>健康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土庫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uvuh?jobsource=index_s">診所助理（長期兼職）</text:a></text:p>
          </table:table-cell>
          <table:table-cell office:value-type="string" table:style-name="ce6">
            <text:p>菁善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6h0x?jobsource=index_s">藥局藥師助理：晚班</text:a></text:p>
          </table:table-cell>
          <table:table-cell office:value-type="string" table:style-name="ce6">
            <text:p>禾順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7nknc?jobsource=index_s">藥局內場人員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6763q?jobsource=index_s">門市人員</text:a></text:p>
          </table:table-cell>
          <table:table-cell office:value-type="string" table:style-name="ce6">
            <text:p>信龍安康店_信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8v3s?jobsource=index_s">挑戰月薪35K起(另享久任獎金)__資深藥局門市人員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6py8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7psd8?jobsource=index_s">藥局儲備店長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6pya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6pxw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6py2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86pxu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30</text:p>
          </table:table-cell>
          <table:table-cell office:value-type="string" table:style-name="ce7">
            <text:p><text:a xlink:href="https://www.104.com.tw/job/7psk5?jobsource=index_s">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m5yh?jobsource=index_s">藥師助理 / 藥局助理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oxps?jobsource=index_s">藥師助理</text:a></text:p>
          </table:table-cell>
          <table:table-cell office:value-type="string" table:style-name="ce6">
            <text:p>萬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萬丹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ocvx?jobsource=index_s">藥師助理</text:a></text:p>
          </table:table-cell>
          <table:table-cell office:value-type="string" table:style-name="ce6">
            <text:p>穎又安中西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vyrt?jobsource=index_s">誠徵藥師助理，月休8天，薪資35000-70000/月</text:a></text:p>
          </table:table-cell>
          <table:table-cell office:value-type="string" table:style-name="ce6">
            <text:p>百成中西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vu7s?jobsource=index_s">熊安心藥局陽明店 藥師助理 藥助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n5it?jobsource=index_s">藥師助理 門市人員 無經驗可 有經驗佳-晚班</text:a></text:p>
          </table:table-cell>
          <table:table-cell office:value-type="string" table:style-name="ce6">
            <text:p>亮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6zf5m?jobsource=index_s">藥局藥師助理｜正職 日康藥局</text:a></text:p>
          </table:table-cell>
          <table:table-cell office:value-type="string" table:style-name="ce6">
            <text:p>維康牙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q76s?jobsource=index_s">藥師助理門市銷售人員(基隆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0gy0?jobsource=index_s">藥師助理 門市人員 無經驗可 有經驗佳</text:a></text:p>
          </table:table-cell>
          <table:table-cell office:value-type="string" table:style-name="ce6">
            <text:p>亮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x173?jobsource=index_s">大雅福倫健保藥局 早班&amp;假日班 兼職藥師助理 ！《限專科以上學歷》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zvgh?jobsource=index_s">晚班藥師助理</text:a></text:p>
          </table:table-cell>
          <table:table-cell office:value-type="string" table:style-name="ce6">
            <text:p>欣正宗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潮州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zvgg?jobsource=index_s">輪班藥師助理</text:a></text:p>
          </table:table-cell>
          <table:table-cell office:value-type="string" table:style-name="ce6">
            <text:p>欣正宗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潮州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tpes?jobsource=index_s">藥師助理門市銷售人員(板橋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7h5i?jobsource=index_s">藥師助理(需要有藥局銷售實務經驗者)-溪尾店</text:a></text:p>
          </table:table-cell>
          <table:table-cell office:value-type="string" table:style-name="ce6">
            <text:p>萊康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6180?jobsource=index_s">桃元松藥局藥師助理(桃園市)</text:a></text:p>
          </table:table-cell>
          <table:table-cell office:value-type="string" table:style-name="ce6">
            <text:p>宏陽健康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w2r8?jobsource=index_s">藥師助理門市銷售人員(平鎮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w2t8?jobsource=index_s">藥師助理門市(台中豐原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z8pl?jobsource=index_s">擁心藥局 （歡迎有藥助經驗者 依工作經驗能力給薪）藥學助理 藥局銷售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maax?jobsource=index_s">藥師助理 / 藥局助理( 工讀生 )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54xhd?jobsource=index_s">藥師助理門市銷售人員(新竹市香山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s67n?jobsource=index_s">藥學助理</text:a></text:p>
          </table:table-cell>
          <table:table-cell office:value-type="string" table:style-name="ce6">
            <text:p>佳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6w9y5?jobsource=index_s">貓頭鷹藥妝藥局助理（需配合排班)</text:a></text:p>
          </table:table-cell>
          <table:table-cell office:value-type="string" table:style-name="ce6">
            <text:p>貓頭鷹健康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6u8c?jobsource=index_s">早班工讀生(藥師助理)(中山區 松山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ioe7?jobsource=index_s">台北市社區藥局 - 藥局助理</text:a></text:p>
          </table:table-cell>
          <table:table-cell office:value-type="string" table:style-name="ce6">
            <text:p>師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6rrfj?jobsource=index_s">藥師助理門市銷售人員(新北市新莊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01eq?jobsource=index_s">門市人員 藥局助理 (誠心藥局)**需有藥局經驗，起薪45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8v39?jobsource=index_s">秀水福倫健保藥局 藥師助理 免費提供個人住宿！水電全免！-無上限！機會難得！敬請把握！學習專業領域！工作環境寬敞舒適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6r28o?jobsource=index_s">晚班工讀生(藥師助理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3xm9?jobsource=index_s">門市人員 藥局助理 (誠心藥局)**需有藥局經驗，起薪35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w2i1?jobsource=index_s">藥師助理門市銷售人員(中和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a690?jobsource=index_s">藥師助理(中山區 松山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ml0h?jobsource=index_s">藥師助理(安麗兒藥局路竹店)薪30000元起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6i35?jobsource=index_s">藥師助理/門市人員(新竹市)</text:a></text:p>
          </table:table-cell>
          <table:table-cell office:value-type="string" table:style-name="ce6">
            <text:p>仁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l0fl?jobsource=index_s">診所助理</text:a></text:p>
          </table:table-cell>
          <table:table-cell office:value-type="string" table:style-name="ce6">
            <text:p>涂育嘉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3wgi?jobsource=index_s">門市主管 藥局助理 (誠心藥局)**需有藥局經驗，起薪65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w2nk?jobsource=index_s">藥師助理門市銷售人員(鶯歌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ghzv?jobsource=index_s">晚班藥師助理(誠心藥局)**需有藥局工作經驗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x4a3?jobsource=index_s">藥局助理晚班兼職人員</text:a></text:p>
          </table:table-cell>
          <table:table-cell office:value-type="string" table:style-name="ce6">
            <text:p>建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vzjg?jobsource=index_s">藥師助理門市銷售人員(新竹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8vl4?jobsource=index_s">行政助理（安麗兒藥局北港店）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ip5k?jobsource=index_s">【藥健康】兼職藥局門市助理-佑東藥師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54xhm?jobsource=index_s">門市助理銷售人員(新北市林口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15xl?jobsource=index_s">門市助理(安麗兒藥局茄萣店)(日班)薪35000起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茄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6qi2p?jobsource=index_s">✦藥局門市助理-十安店✦歡迎無經驗者 (近新莊捷運站、棒球場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m7u7?jobsource=index_s">早班 藥局門市助理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w2qv?jobsource=index_s">藥師助理門市銷售人員(桃園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3hzdg?jobsource=index_s">【月均34.5K起，獎金另計】藥局_門市人員（無經驗可，社區藥局經驗者薪資另議）</text:a></text:p>
          </table:table-cell>
          <table:table-cell office:value-type="string" table:style-name="ce6">
            <text:p>陽光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53wi5?jobsource=index_s">藥局門市助理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x4a1?jobsource=index_s">藥局助理(有藥局門市經驗)-享久任獎金福利</text:a></text:p>
          </table:table-cell>
          <table:table-cell office:value-type="string" table:style-name="ce6">
            <text:p>建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y3vu?jobsource=index_s">【正職】藥局店員/門市人員/助理(有無經驗都可)-需輪班</text:a></text:p>
          </table:table-cell>
          <table:table-cell office:value-type="string" table:style-name="ce6">
            <text:p>杏運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vx75?jobsource=index_s">日康藥局第三藥師</text:a></text:p>
          </table:table-cell>
          <table:table-cell office:value-type="string" table:style-name="ce6">
            <text:p>維康牙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c58g?jobsource=index_s">【優良生醫+快樂鳥連鎖藥局_延和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vzkd?jobsource=index_s">門市銷售人員(三重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jpwo?jobsource=index_s">【優良生醫+快樂鳥連鎖藥局_府中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pm3b?jobsource=index_s">【優良生醫+快樂鳥連鎖藥局_國泰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zcdd?jobsource=index_s">晚班假日班門市人員(誠心藥局)**需有藥局經驗，起薪50000元**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vzkm?jobsource=index_s">門市銷售人員(蘆洲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jl2h?jobsource=index_s">【優良生醫+快樂鳥連鎖藥局_明德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nr2l?jobsource=index_s">藥師</text:a></text:p>
          </table:table-cell>
          <table:table-cell office:value-type="string" table:style-name="ce6">
            <text:p>后安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后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5malv?jobsource=index_s">門市銷售人員(內湖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vzly?jobsource=index_s">門市銷售人員(桃園中壢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rsxi?jobsource=index_s">【優良生醫+順儷健康連鎖藥局_板橋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7obl?jobsource=index_s">門市銷售人員(高雄巿橋頭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pm31?jobsource=index_s">【優良生醫+快樂鳥連鎖藥局_金城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vzkv?jobsource=index_s">門市銷售人員(南崁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2fgl?jobsource=index_s">門市銷售人員(高雄阿蓮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5h9j?jobsource=index_s">門市專員【中和區-員山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rsy8?jobsource=index_s">【優良生醫+順儷健康連鎖藥局_中和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l9xd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w30m?jobsource=index_s">門市人員(台中西屯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5malw?jobsource=index_s">門市銷售人員(竹北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rsyi?jobsource=index_s">【優良生醫+順儷健康連鎖藥局_土城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airc?jobsource=index_s">門市專員【士林區-芝山捷運站-德行店】※保障薪資+獎金※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amtl?jobsource=index_s">門市專員【新北市-板橋區-四維店】(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crh8?jobsource=index_s">【優良生醫+快樂鳥連鎖藥局_宜安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7rly?jobsource=index_s">【藥健康】藥局門市人員-佑東藥師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2vsh?jobsource=index_s">【優良生醫+快樂鳥連鎖藥局_和平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pm20?jobsource=index_s">【優良生醫+順儷健康連鎖藥局_民權店】藥助、門市人員_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fq5t?jobsource=index_s">門市銷售人員(桃園中壢青埔高鐵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w2w4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1hr2?jobsource=index_s">✦藥局門市專員/藥局儲備店主管-中港店✦ 近新莊捷運站、棒球場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swtm?jobsource=index_s">門市儲備幹部(誠意中西藥局-吉林店)有藥局經驗者佳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7b1js?jobsource=index_s">門市人員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83sxw?jobsource=index_s">【資深 藥局門市人員／儲備店主管-中港店】歡迎連鎖藥局經驗者-待遇可議 (近新莊捷運站、棒球場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9</text:p>
          </table:table-cell>
          <table:table-cell office:value-type="string" table:style-name="ce7">
            <text:p><text:a xlink:href="https://www.104.com.tw/job/4t4mb?jobsource=index_s">門市人員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3wol6?jobsource=index_s">藥師助理</text:a></text:p>
          </table:table-cell>
          <table:table-cell office:value-type="string" table:style-name="ce6">
            <text:p>康悅健藥師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l114?jobsource=index_s">藥師助理</text:a></text:p>
          </table:table-cell>
          <table:table-cell office:value-type="string" table:style-name="ce6">
            <text:p>北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46g1z?jobsource=index_s">上鼎藥局（大社店）徵藥師助理</text:a></text:p>
          </table:table-cell>
          <table:table-cell office:value-type="string" table:style-name="ce6">
            <text:p>上鼎藥師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psqd?jobsource=index_s">藥師助理員</text:a></text:p>
          </table:table-cell>
          <table:table-cell office:value-type="string" table:style-name="ce6">
            <text:p>佑民醫療社團法人佑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dm01?jobsource=index_s">藥師助理(湖口光復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qs2x?jobsource=index_s">新莊區 一安藥局 藥師助理-新泰店 (藥局經驗尤佳)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dl5i?jobsource=index_s">大安區藥師助理(需有藥局經驗)</text:a></text:p>
          </table:table-cell>
          <table:table-cell office:value-type="string" table:style-name="ce6">
            <text:p>愛維康生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qg1m?jobsource=index_s">藥師助理(竹北二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bdkq?jobsource=index_s">【大樹藥局】月薪3萬元起__藥師助理-大樹久堂店</text:a></text:p>
          </table:table-cell>
          <table:table-cell office:value-type="string" table:style-name="ce6">
            <text:p>久堂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pk3c?jobsource=index_s">藥局助理</text:a></text:p>
          </table:table-cell>
          <table:table-cell office:value-type="string" table:style-name="ce6">
            <text:p>大順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f9xj?jobsource=index_s">藥局助理</text:a></text:p>
          </table:table-cell>
          <table:table-cell office:value-type="string" table:style-name="ce6">
            <text:p>林口微笑內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ka8y?jobsource=index_s">[月薪實領35~45K*獎金另計] 藥局門市正職藥師助理(需有藥局經驗)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ujyb?jobsource=index_s">藥師助理(免輪班)(約聘期38000)</text:a></text:p>
          </table:table-cell>
          <table:table-cell office:value-type="string" table:style-name="ce6">
            <text:p>皇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7ws0?jobsource=index_s">上鼎藥局大社店兼職藥局助理</text:a></text:p>
          </table:table-cell>
          <table:table-cell office:value-type="string" table:style-name="ce6">
            <text:p>上鼎藥師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大社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4qrm?jobsource=index_s">歆文藥局-藥局助理 (八德店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uoqy?jobsource=index_s">蘆竹區 辰安藥局 藥師助理 （午晚班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6l67?jobsource=index_s">[月薪實領33~39K*獎金另計]藥局門市正職藥師助理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5dusa?jobsource=index_s">藥局助理(信義區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nnr0?jobsource=index_s">資深藥局助理 ( 需有兩年以上藥局工作經驗 )</text:a></text:p>
          </table:table-cell>
          <table:table-cell office:value-type="string" table:style-name="ce6">
            <text:p>大順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3z8h?jobsource=index_s">藥師助理(湖口仁和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6rs6b?jobsource=index_s">【姜博文診所】藥局助理(需具藥局銷售經驗)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obh8?jobsource=index_s">台北市社區藥局 - 藥局助理(時薪</text:a></text:p>
          </table:table-cell>
          <table:table-cell office:value-type="string" table:style-name="ce6">
            <text:p>師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ttml?jobsource=index_s">藥劑科-約用助理</text:a></text:p>
          </table:table-cell>
          <table:table-cell office:value-type="string" table:style-name="ce6">
            <text:p>衛生福利部旗山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旗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r9bj?jobsource=index_s">藥局門市人員（後龍懷信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ehcv?jobsource=index_s">【保障月薪38K起】德芳藥局-門市專員 台中市區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apci?jobsource=index_s">配藥助理</text:a></text:p>
          </table:table-cell>
          <table:table-cell office:value-type="string" table:style-name="ce6">
            <text:p>創茂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5dus8?jobsource=index_s">藥局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nqkv?jobsource=index_s">藥局門市資深助理（苗栗公館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5dusb?jobsource=index_s">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pg0v?jobsource=index_s">藥局調劑室早班計時人員-長期(中和區)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zkt9?jobsource=index_s">大埔店 門市助理</text:a></text:p>
          </table:table-cell>
          <table:table-cell office:value-type="string" table:style-name="ce6">
            <text:p>尚豪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dqxg?jobsource=index_s">【大樹藥局】藥局助理(內場)-桃園市中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ird7?jobsource=index_s">內湖區藥師助理</text:a></text:p>
          </table:table-cell>
          <table:table-cell office:value-type="string" table:style-name="ce6">
            <text:p>群悅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6d0ns?jobsource=index_s">【大樹藥局】藥局助理(內場)－桃園市蘆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dic?jobsource=index_s">【大樹藥局】藥局助理(內場)-桃園八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617r1?jobsource=index_s">門市人員</text:a></text:p>
          </table:table-cell>
          <table:table-cell office:value-type="string" table:style-name="ce6">
            <text:p>北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sgk3?jobsource=index_s">【大樹藥局】藥局助理(內場)-大溪康莊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qc30?jobsource=index_s">藥劑科技術員(自2026年起，一年一聘)</text:a></text:p>
          </table:table-cell>
          <table:table-cell office:value-type="string" table:style-name="ce6">
            <text:p>臺灣基督教門諾會醫療財團法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rbw?jobsource=index_s">兼職門市【中正區-南昌店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8mk4?jobsource=index_s">*長期徵才*藥局門市健康諮詢專員 【歡迎無經驗教育訓練完整/歡迎有社區藥局經驗可特談薪資】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4whhe?jobsource=index_s">免輪班門市助理(前3個月約聘34000）</text:a></text:p>
          </table:table-cell>
          <table:table-cell office:value-type="string" table:style-name="ce6">
            <text:p>皇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9sha?jobsource=index_s">門市人員-北屯區大連門市【無經驗可，有經驗佳，需輪班】</text:a></text:p>
          </table:table-cell>
          <table:table-cell office:value-type="string" table:style-name="ce6">
            <text:p>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6yi8c?jobsource=index_s">【大樹藥局】藥局助理(內場)-桃園市平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mvab?jobsource=index_s">健生活藥局 門市健康諮詢人員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650nl?jobsource=index_s">【大樹藥局】藥局助理(內場)－桃園市桃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mvaf?jobsource=index_s">柑心藥局 門市健康諮詢人員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ycai?jobsource=index_s">藥局門市銷售人員（台中）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6txte?jobsource=index_s">藥師（台中市西區)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5dusc?jobsource=index_s">營養師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910u?jobsource=index_s">健生活藥局 門市健康諮詢人員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yck?jobsource=index_s">【台安藥局】早班門市職員－台中龍井店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龍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mv9r?jobsource=index_s">健生活藥局 門市工讀生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i4b0?jobsource=index_s">【台安藥局】大夜班門市職員(台南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sogd?jobsource=index_s">柑心藥局 門市工讀生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99hs?jobsource=index_s">健生活藥局 門市工讀生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e8aa?jobsource=index_s">【大樹藥局】藥局助理(內場)-桃園春日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vyca?jobsource=index_s">【台安藥局】晚班門市職員－台中龍井店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龍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i5dx?jobsource=index_s">【台安藥局】大夜班門市職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4ut0v?jobsource=index_s">門市專員【新莊區-捷運新莊站-一心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tcvz?jobsource=index_s">柑心藥局 門市諮詢營養師(儲備幹部)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kjch?jobsource=index_s">藥劑科 技術員 (職務代理人)</text:a></text:p>
          </table:table-cell>
          <table:table-cell office:value-type="string" table:style-name="ce6">
            <text:p>敏盛醫療體系_敏盛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nqkb?jobsource=index_s">藥局門市儲備幹部（苗栗市/公館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i4aw?jobsource=index_s">【台安藥局】晚班門市職員(台南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mvbn?jobsource=index_s">健生活藥局 門市諮詢營養師(儲備幹部)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tcs2?jobsource=index_s">健生活藥局 門市諮詢營養師(儲備幹部)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4g1ho?jobsource=index_s">門市人員-南屯大墩門市【無經驗可，有經驗佳，需輪班】</text:a></text:p>
          </table:table-cell>
          <table:table-cell office:value-type="string" table:style-name="ce6">
            <text:p>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iwrt?jobsource=index_s">【大樹藥局】藥局助理(內場)-桃園南平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4g1hj?jobsource=index_s">門市人員-東區精武門市【無經驗可，有經驗佳，需輪班】</text:a></text:p>
          </table:table-cell>
          <table:table-cell office:value-type="string" table:style-name="ce6">
            <text:p>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lyb7?jobsource=index_s">【大樹藥局】藥局助理(內場)-桃園大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i4bo?jobsource=index_s">【台安藥局】大夜班門市職員(台南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xj7f?jobsource=index_s">身心障礙人才招募專區 (非身障者勿投遞)-2</text:a></text:p>
          </table:table-cell>
          <table:table-cell office:value-type="string" table:style-name="ce6">
            <text:p>大學光學科技股份有限公司_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k9es?jobsource=index_s">【大樹藥局】藥局助理(內場)-林口文化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i5ds?jobsource=index_s">【台安藥局】晚班門市職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lj4m?jobsource=index_s">【台安藥局】晚班門市職員(台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w5hk?jobsource=index_s">【台安藥局】早班門市職員(台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6on3l?jobsource=index_s">【藥局護理師】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i5gm?jobsource=index_s">【台安藥局】晚班門市職員－台中千美店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i5qm?jobsource=index_s">誠徵【台安藥局】秀朗店(新北永和區) - 藥師(有一年以上調劑經驗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w5hn?jobsource=index_s">【台安藥局】大夜班門市職員(台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7g3t8?jobsource=index_s">藥師(雲林莿桐)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莿桐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kx0x?jobsource=index_s">【台安藥局】文賢店-第二藥師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eh0d?jobsource=index_s">【大樹藥局】藥局助理(內場)-蘆竹南崁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8</text:p>
          </table:table-cell>
          <table:table-cell office:value-type="string" table:style-name="ce7">
            <text:p><text:a xlink:href="https://www.104.com.tw/job/8dpcg?jobsource=index_s">✦藥局門市專員/藥局儲備店主管-三大店✦ 近丹鳳、迴龍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w4ul?jobsource=index_s">藥師助理</text:a></text:p>
          </table:table-cell>
          <table:table-cell office:value-type="string" table:style-name="ce6">
            <text:p>株一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中埔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war6?jobsource=index_s">藥師助理</text:a></text:p>
          </table:table-cell>
          <table:table-cell office:value-type="string" table:style-name="ce6">
            <text:p>聯恩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z32o?jobsource=index_s">天晴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ct12?jobsource=index_s">光華藥局-藥師助理*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pndf?jobsource=index_s">學術藥師助理</text:a></text:p>
          </table:table-cell>
          <table:table-cell office:value-type="string" table:style-name="ce6">
            <text:p>意欣藥品_意欣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st3t?jobsource=index_s">藥局門市人員（藥師助理/藥師助理）</text:a></text:p>
          </table:table-cell>
          <table:table-cell office:value-type="string" table:style-name="ce6">
            <text:p>耀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rk9f?jobsource=index_s">[積極徵才]新明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hlfs?jobsource=index_s">萬來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wpop?jobsource=index_s">天晴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p4sz?jobsource=index_s">【台北店】藥師助理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o7ef?jobsource=index_s">藥師助理（知達健保藥局、謚安中西藥局）</text:a></text:p>
          </table:table-cell>
          <table:table-cell office:value-type="string" table:style-name="ce6">
            <text:p>知達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t72e?jobsource=index_s">藥師助理(西屯.近秋紅谷）</text:a></text:p>
          </table:table-cell>
          <table:table-cell office:value-type="string" table:style-name="ce6">
            <text:p>德侑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8n4y?jobsource=index_s">雙蓮藥局-藥師、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4k61t?jobsource=index_s">愛兒康藥局-門市藥師助理</text:a></text:p>
          </table:table-cell>
          <table:table-cell office:value-type="string" table:style-name="ce6">
            <text:p>愛兒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dk26?jobsource=index_s">東湖藥局-藥師助理(有經驗優先錄取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j5rg?jobsource=index_s">【躍獅義安藥局】[無經驗可] 藥師助理_桃園市桃園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u6xr?jobsource=index_s">興業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0k1f?jobsource=index_s">新宜安中西藥局藥師助理（台北松山店）</text:a></text:p>
          </table:table-cell>
          <table:table-cell office:value-type="string" table:style-name="ce6">
            <text:p>新宜安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ugnp?jobsource=index_s">門市人員/藥師助理_躍獅祐民藥局_苗栗縣頭份市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av99?jobsource=index_s">藥局助理</text:a></text:p>
          </table:table-cell>
          <table:table-cell office:value-type="string" table:style-name="ce6">
            <text:p>仁佑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qj94?jobsource=index_s">信毅藥局（捷運出口）--藥師助理/門市人員/儲備店長/藥局助理</text:a></text:p>
          </table:table-cell>
          <table:table-cell office:value-type="string" table:style-name="ce6">
            <text:p>信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pj6a?jobsource=index_s">佑兒康藥局-門市藥師助理</text:a></text:p>
          </table:table-cell>
          <table:table-cell office:value-type="string" table:style-name="ce6">
            <text:p>愛兒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1db5?jobsource=index_s">【藥局】藥師助理（板橋門市）（儲備幹部）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v2xl?jobsource=index_s">康銓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8n53?jobsource=index_s">奕新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rgzd?jobsource=index_s">[積極徵才]杏昌藥局-兼職藥師助理/短期勿試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pksj?jobsource=index_s">龜山區 萬壽辰安藥局 藥師助理(兼職） 近桃園巨蛋 銘傳大學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ix7e?jobsource=index_s">[積極徵才]達心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ona1?jobsource=index_s">藥師助理 -有經驗(一年以上)3.5萬起跳(岡山店)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tnfq?jobsource=index_s">龍潭區 欣安親子藥局助理（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eia9?jobsource=index_s">【新北市-文山區-木柵店】兼職藥師助理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m5hs?jobsource=index_s">中壢區 中山辰安藥局助理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tle9?jobsource=index_s">【中壢區_海華特區】晚班兼職藥局助理(需具藥局經驗)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4uic?jobsource=index_s">米蘭大福藥局(里港)藥師助理</text:a></text:p>
          </table:table-cell>
          <table:table-cell office:value-type="string" table:style-name="ce6">
            <text:p>向日葵長照服務體系_睿圖企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里港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pg93?jobsource=index_s">【台北市-松山區-京華店】兼職藥師助理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0u30?jobsource=index_s">龜山區 萬壽辰安藥局 藥師助理(正職） 近桃園巨蛋 銘傳大學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re8j?jobsource=index_s">龜山區 樂學辰安藥局 藥局助理（兼職）近樂善國小 捷運A7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w65p?jobsource=index_s">大園區 青埔辰安藥局助理 （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jwry?jobsource=index_s">大園區 青埔辰安藥局助理 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mfy5?jobsource=index_s">鑫美健保特約藥局藥師助理（早班兼職時薪人員）</text:a></text:p>
          </table:table-cell>
          <table:table-cell office:value-type="string" table:style-name="ce6">
            <text:p>聖壹光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ar51?jobsource=index_s">藥局門市人員(藥師助理、藥局助理)(月休9天)</text:a></text:p>
          </table:table-cell>
          <table:table-cell office:value-type="string" table:style-name="ce6">
            <text:p>美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gacg?jobsource=index_s">藥劑師助理（固定早班）</text:a></text:p>
          </table:table-cell>
          <table:table-cell office:value-type="string" table:style-name="ce6">
            <text:p>同心堂蔘藥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h7m7?jobsource=index_s">藥師助理/門市人員(新竹市香山)高獎金</text:a></text:p>
          </table:table-cell>
          <table:table-cell office:value-type="string" table:style-name="ce6">
            <text:p>仁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unp9?jobsource=index_s">中壢區 信義辰 安藥局助理 （午晚班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4mrm?jobsource=index_s">中壢區 信義辰安藥局助理 （需要會開車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1zei?jobsource=index_s">【藥局】藥學助理（中和門市）（儲備幹部）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4mrm?jobsource=index_s">中壢區 信義辰安藥局助理 （需要會開車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1zei?jobsource=index_s">【藥局】藥學助理（中和門市）（儲備幹部）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5gnhj?jobsource=index_s">藥師助理/門市人員[淡水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mhua?jobsource=index_s">藥師助理-月薪32.5k起-上好連鎖藥局-雲林斗六</text:a></text:p>
          </table:table-cell>
          <table:table-cell office:value-type="string" table:style-name="ce6">
            <text:p>上好連鎖藥局_上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sy07?jobsource=index_s">藥師助理（平鎮區)-具有經驗</text:a></text:p>
          </table:table-cell>
          <table:table-cell office:value-type="string" table:style-name="ce6">
            <text:p>唯康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47yd8?jobsource=index_s">藥局門市助理</text:a></text:p>
          </table:table-cell>
          <table:table-cell office:value-type="string" table:style-name="ce6">
            <text:p>株一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中埔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be62?jobsource=index_s">【台北市-中正區-東門店】兼職藥師助理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lxzq?jobsource=index_s">中壢區 中山辰安藥局助理（午晚班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zjoo?jobsource=index_s">躍獅興業藥局-兼職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3ews?jobsource=index_s">藥局助理(護理或相關科系尤佳)~歡迎挑戰高薪(114年12月31前仍有職缺)</text:a></text:p>
          </table:table-cell>
          <table:table-cell office:value-type="string" table:style-name="ce6">
            <text:p>厚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6fa3?jobsource=index_s">✦藥局門市助理-土城區金城店✦歡迎無經驗者 (金城路三段、近捷運萬大線 LG09廷寮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8n4u?jobsource=index_s">安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m80p?jobsource=index_s">藥局助理</text:a></text:p>
          </table:table-cell>
          <table:table-cell office:value-type="string" table:style-name="ce6">
            <text:p>安法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qej5?jobsource=index_s">新宜安中西藥局(台北松山店 網路行銷助理)</text:a></text:p>
          </table:table-cell>
          <table:table-cell office:value-type="string" table:style-name="ce6">
            <text:p>新宜安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5h3d5?jobsource=index_s">藥師助理/儲備幹部(北投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5h07o?jobsource=index_s">藥局門市人員/門市助理</text:a></text:p>
          </table:table-cell>
          <table:table-cell office:value-type="string" table:style-name="ce6">
            <text:p>慈惠藥師保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5h3ow?jobsource=index_s">藥師助理/儲備幹部(蘆竹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hexj?jobsource=index_s">✦藥局門市助理-龜山區 萬壽店✦ 歡迎無經驗者(近迴龍、龍華科技大學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h7gj?jobsource=index_s">午晚班「藥局」助理(大安區-忠孝祥寧)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r5wo?jobsource=index_s">[誠徵] 兼職診所助理藥師助理（早、午、晚班皆可，能上兩班者尤佳）</text:a></text:p>
          </table:table-cell>
          <table:table-cell office:value-type="string" table:style-name="ce6">
            <text:p>樂群耳鼻喉科家醫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i27u?jobsource=index_s">兼職診所助理（土城）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2y8e?jobsource=index_s">火星生技【藥師健生活】行銷設計部 助理</text:a></text:p>
          </table:table-cell>
          <table:table-cell office:value-type="string" table:style-name="ce6">
            <text:p>火星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hh0d?jobsource=index_s">✦藥局門市助理-新店區 中正店✦歡迎無經驗者 (近新店區公所 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dsum?jobsource=index_s">✦藥局門市助理-土城區 中央店✦ 歡迎無經驗者 (近捷運頂埔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8jue?jobsource=index_s">✦藥局門市助理-城康店✦ 歡迎無經驗者 ( 近海山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fx19?jobsource=index_s">✦藥局門市助理-三重區 利民店✦歡迎無經驗者 (近三重國小 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8n58?jobsource=index_s">[積極徵才]達心藥局-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t4y5?jobsource=index_s">藥品分析、查驗登記人員</text:a></text:p>
          </table:table-cell>
          <table:table-cell office:value-type="string" table:style-name="ce6">
            <text:p>意欣藥品_意欣國際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5esgv?jobsource=index_s">藥師助理/銷售人員(北投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sngj?jobsource=index_s">✦藥局門市助理-三大店✦歡迎無經驗者 (近丹鳳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w3w3?jobsource=index_s">藥局門市人員( 8 小時輪班｜土城區) ｜月薪32K起・月休8天 ※歡迎無經驗者加入※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7m6z?jobsource=index_s">✦藥局門市助理-新莊區-元大店✦ 歡迎無經驗者(近丹鳳、迴龍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dofq?jobsource=index_s">中壢區 樂心藥局 兼職藥師｜近夜市美食多｜門前發藥為主｜全自動包藥機｜有協｜流程單純｜彈性好排班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3ewd?jobsource=index_s">門市儲備幹部(114年12月31前仍有職缺)</text:a></text:p>
          </table:table-cell>
          <table:table-cell office:value-type="string" table:style-name="ce6">
            <text:p>厚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5h3oo?jobsource=index_s">藥師助理/銷售人員(蘆竹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wlq8?jobsource=index_s">信毅藥局（捷運出口）--助理/工讀/工讀生/兼職</text:a></text:p>
          </table:table-cell>
          <table:table-cell office:value-type="string" table:style-name="ce6">
            <text:p>信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tngj?jobsource=index_s">全球藥局【無經驗可培訓，挑戰月薪35K以上】ˍ門市人員(大溪山本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w3vs?jobsource=index_s">藥局門市人員(土城區) ｜月薪32K起・月休15天 ※歡迎無經驗者加入※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mdhz?jobsource=index_s">✦藥局門市助理-中正北店✦ 歡迎無經驗者（三重區）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e5i8?jobsource=index_s">✦藥局門市助理-桃園區 桃康店✦歡迎無經驗者 (桃園火車站後站、建國路口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rfik?jobsource=index_s">[積極徵才]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w3y8?jobsource=index_s">專品藥局 工讀生(江子翠店)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kyar?jobsource=index_s">✦藥局門市助理-新店區 新康店✦歡迎無經驗者 (近新店區公所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iuwl?jobsource=index_s">✦藥局門市助理-桃園區 寶山店✦歡迎無經驗者 (藝文特區、大業路 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p0sn?jobsource=index_s">《新店安坑》門市正職人員</text:a></text:p>
          </table:table-cell>
          <table:table-cell office:value-type="string" table:style-name="ce6">
            <text:p>康曜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r0up?jobsource=index_s">【壹品藥局】藥局計時銷售 (彈性兼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pmlr?jobsource=index_s">八德 唯安藥局 門市人員（兼職）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q7zy?jobsource=index_s">【陸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w3vn?jobsource=index_s">藥局儲備幹部(土城區)｜月薪40K起・月休15天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wydr?jobsource=index_s">!!!強力徵才中!!! 誠徵 專業藥師 (高雄初日）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wpmh?jobsource=index_s">【貳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xuyp?jobsource=index_s">全球藥局【有經驗者，挑戰月薪40K以上】ˍ門市專員(大溪山本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h7eu?jobsource=index_s">藥局門市人員</text:a></text:p>
          </table:table-cell>
          <table:table-cell office:value-type="string" table:style-name="ce6">
            <text:p>德侑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2p2i?jobsource=index_s">【月薪30K起】正光藥局-門市人員 (台中高工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efnl?jobsource=index_s">吉成藥局-正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k7fq?jobsource=index_s">桂林活力藥師藥局時薪兼職人員小港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z4sd?jobsource=index_s">佑仁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t355?jobsource=index_s">【柒品藥局】藥局計時銷售 (彈性兼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cxq7?jobsource=index_s">【雙北地區聯合招募】40K↑門市健康諮詢專員/顧問/儲備幹部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q5xh?jobsource=index_s">[積極徵才]雙蓮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uhkc?jobsource=index_s">★樹林區★藥局門市人員-薪約3萬4千元~6萬元(意可直接速洽李小姐 0978-128-562 )</text:a></text:p>
          </table:table-cell>
          <table:table-cell office:value-type="string" table:style-name="ce6">
            <text:p>康醫興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lf5w?jobsource=index_s">～此職務12/3前有效～藥局門市兼職人員</text:a></text:p>
          </table:table-cell>
          <table:table-cell office:value-type="string" table:style-name="ce6">
            <text:p>建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n50r?jobsource=index_s">晚班工讀生</text:a></text:p>
          </table:table-cell>
          <table:table-cell office:value-type="string" table:style-name="ce6">
            <text:p>大直永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rsxn?jobsource=index_s">✦晚班藥局門市人員-三重區 中正北店✦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4jcz?jobsource=index_s">《新店安坑》門市正職人員</text:a></text:p>
          </table:table-cell>
          <table:table-cell office:value-type="string" table:style-name="ce6">
            <text:p>康曜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egaz?jobsource=index_s">Pharmaceutical Product Specialist</text:a></text:p>
          </table:table-cell>
          <table:table-cell office:value-type="string" table:style-name="ce6">
            <text:p>Beauty Mark Lt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f35v?jobsource=index_s">藥局儲備幹部（三峽區）｜月薪37K起・月休15天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pmlq?jobsource=index_s">八德 唯安藥局 門市人員 （正職) 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t13c?jobsource=index_s">【陸品藥局】藥局計時銷售 (彈性兼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mmre?jobsource=index_s">大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nk0u?jobsource=index_s">藥局門市人員 無經驗可(月薪3.2萬~4.5萬)桂陽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lztp?jobsource=index_s">【月薪30K起】正光藥局-門市人員 (台中烏日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tff1?jobsource=index_s">【新北市-新莊區-新豐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f34n?jobsource=index_s">藥局儲備幹部(桃園區)｜月薪40K起・月休15天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mxf2?jobsource=index_s">【壹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f34l?jobsource=index_s">藥局門市人員(桃園區) ｜月薪32K起・月休15天 ※歡迎無經驗者加入※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p2yw?jobsource=index_s">【陸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kcpx?jobsource=index_s">【柒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6vxq?jobsource=index_s">【柒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zzb9?jobsource=index_s">✦藥局門市專員/藥局儲備店主管-桃園區 寶山店✦近藝文特區、大業路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2n5d?jobsource=index_s">【月薪30K起】正光藥局-門市人員 (員林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nef2?jobsource=index_s">【月薪30K起】正光藥局-門市人員 (彰化市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t34t?jobsource=index_s">【陸品藥局】藥局店長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nvcl?jobsource=index_s">【挑戰月薪40K起】正光藥局-銷售菁英 (台中彰化全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usbd?jobsource=index_s">藥局門市人員</text:a></text:p>
          </table:table-cell>
          <table:table-cell office:value-type="string" table:style-name="ce6">
            <text:p>大樹藥局鶯歌國慶店_南鶯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kya4?jobsource=index_s">✦藥局門市專員/藥局儲備店主管-新店區 新康店✦ 近新店區公所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oaqk?jobsource=index_s">【台北市-中正區-東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t350?jobsource=index_s">【柒品藥局】藥局儲備幹部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2ic7f?jobsource=index_s">～此職務12/3前有效～藥局門市人員</text:a></text:p>
          </table:table-cell>
          <table:table-cell office:value-type="string" table:style-name="ce6">
            <text:p>建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g8bz?jobsource=index_s">藥師助理/儲備幹部[淡水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kxse?jobsource=index_s">【台北市-松山區-京華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t354?jobsource=index_s">【柒品藥局】藥局店長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o5oq?jobsource=index_s">【柒品藥局】藥局負責藥師(正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e5ii?jobsource=index_s">✦藥局門市專員/藥局儲備店主管-桃園區 桃康店✦近桃園火車站後站、建國路口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hgyv?jobsource=index_s">✦藥局門市專員/藥局儲備店主管-新店區 中正店✦近新店區公所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7n1p?jobsource=index_s">護理師</text:a></text:p>
          </table:table-cell>
          <table:table-cell office:value-type="string" table:style-name="ce6">
            <text:p>品牙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fx4n?jobsource=index_s">✦藥局門市專員/藥局儲備店主管-三重區 利民店✦ 近三重國小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hexp?jobsource=index_s">✦藥局門市專員/藥局儲備店主管-龜山區迴龍 萬壽店✦ 近龍華科技大學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ngf2?jobsource=index_s">✦藥局門市助理-文化店✦ 歡迎無經驗者(近機捷長庚醫院、體育大學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4v1pg?jobsource=index_s">✦藥局門市專員/藥局儲備店主管-元大店✦ 近丹鳳、迴龍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kyh8?jobsource=index_s">【台北市-松山區-敦北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wqkl?jobsource=index_s">藥師助理/儲備幹部[信義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1pdm?jobsource=index_s">兼職藥師-見紅休、排班彈性，兼顧工作和生活穩定-上好連鎖藥局-雲林斗六</text:a></text:p>
          </table:table-cell>
          <table:table-cell office:value-type="string" table:style-name="ce6">
            <text:p>上好連鎖藥局_上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ibpa?jobsource=index_s">★藥師-板橋區★ 處方戔調劑為主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ngey?jobsource=index_s">✦藥局門市專員/藥局儲備店主管-文化店✦ 近機捷、長庚醫院體育大學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mx09?jobsource=index_s">【壹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6fa2?jobsource=index_s">✦藥局門市專員/藥局儲備店主管-土城區 金城店✦ 金城路三段、近捷運萬大線 LG09廷寮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qmtr?jobsource=index_s">【台北市-士林區-芝山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mxh1?jobsource=index_s">【壹品藥局】藥局儲備幹部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c0wi?jobsource=index_s">大格健康藥局-資深藥局門市人員挑戰月薪35K起(另享久任獎金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t34l?jobsource=index_s">【陸品藥局】藥局儲備幹部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npao?jobsource=index_s">【貳品藥局】藥局店長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5u85v?jobsource=index_s">✦藥局門市專員/藥局儲備店主管-城康店✦ 近海山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n4tz?jobsource=index_s">【台北市-文山區-木柵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nwc6?jobsource=index_s">兼職藥師-見紅休、排假彈性，兼顧工作和生活穩定-上好連鎖藥局-雲林古坑</text:a></text:p>
          </table:table-cell>
          <table:table-cell office:value-type="string" table:style-name="ce6">
            <text:p>上好連鎖藥局_上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ts91?jobsource=index_s">大格健康藥局-藥局內場人員(健保藥局經歷1年以上,挑戰月薪33,000起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uftf?jobsource=index_s">【台北市-信義區-松仁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wb4i?jobsource=index_s">【藥局護理師(兩年以上藥局經驗)】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opeb?jobsource=index_s">【台北市-中正區-南寧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frq6?jobsource=index_s">新永春藥局-醫藥管理專員(長期徵才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frqp?jobsource=index_s">松和藥局-藥師助理(長期徵才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7apx2?jobsource=index_s">汐心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9o6q?jobsource=index_s">✦藥局門市專員/藥局儲備店主管-八德區 介壽店✦ 國防大學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1p34?jobsource=index_s">【貳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kpux?jobsource=index_s">藥師助理</text:a></text:p>
          </table:table-cell>
          <table:table-cell office:value-type="string" table:style-name="ce6">
            <text:p>荷安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638a?jobsource=index_s">藥師助理</text:a></text:p>
          </table:table-cell>
          <table:table-cell office:value-type="string" table:style-name="ce6">
            <text:p>安寶親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5gdo0?jobsource=index_s">藥師助理</text:a></text:p>
          </table:table-cell>
          <table:table-cell office:value-type="string" table:style-name="ce6">
            <text:p>幸福健保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pces?jobsource=index_s">藥師助理(新竹初日）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lbsu?jobsource=index_s">新北中和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cmyo?jobsource=index_s">二林福倫藥局 藥師助理 提供住宿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43e6?jobsource=index_s">藥師助理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7jfo?jobsource=index_s">&lt;捷登藥局&gt; 藥師助理</text:a></text:p>
          </table:table-cell>
          <table:table-cell office:value-type="string" table:style-name="ce6">
            <text:p>捷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3rc7?jobsource=index_s">藥師助理</text:a></text:p>
          </table:table-cell>
          <table:table-cell office:value-type="string" table:style-name="ce6">
            <text:p>北京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hicb?jobsource=index_s">【員林大村】藥師助理，門市/店員/專櫃人員</text:a></text:p>
          </table:table-cell>
          <table:table-cell office:value-type="string" table:style-name="ce6">
            <text:p>廣炘光電能源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大村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nvv7?jobsource=index_s">台中市南屯區 南屯福倫藥局 藥師助理（全職）有經驗者佳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7qzp?jobsource=index_s">藥師助理(樹林區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54w7?jobsource=index_s">藥師助理 - 新北市淡水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mrxf?jobsource=index_s">南投福倫藥局 藥師助理&amp;門市服務人員南投市南陽路345號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lphz?jobsource=index_s">台南新市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e2x6?jobsource=index_s">康宜庭連鎖藥局藥學助理(新店區)</text:a></text:p>
          </table:table-cell>
          <table:table-cell office:value-type="string" table:style-name="ce6">
            <text:p>康宜庭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43e9?jobsource=index_s">藥師助理 - 桃園市龜山區(近林口長庚)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u8o1?jobsource=index_s">熊安心藥局 華夏店 兼職藥助 藥學助理 銷售助理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imww?jobsource=index_s">台南市東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4h14r?jobsource=index_s">台中市 大雅區 大雅福倫藥局 門市藥師助理 36000起-！外區免費供宿！！免水電！（有經驗佳，相關專業加給！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nvv8?jobsource=index_s">台中市烏日區 烏日福倫藥局 藥師助理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j3lj?jobsource=index_s">台南永康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jqm7?jobsource=index_s">台北市大安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7r0c?jobsource=index_s">藥師助理(板橋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xckw?jobsource=index_s">藥師助理</text:a></text:p>
          </table:table-cell>
          <table:table-cell office:value-type="string" table:style-name="ce6">
            <text:p>原隆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石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7mle?jobsource=index_s">藥師助理(土城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kq8n?jobsource=index_s">台南安南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64691?jobsource=index_s">藥局助理(北區)需滿一年經驗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il0z?jobsource=index_s">新北上新莊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nvva?jobsource=index_s">台中市東勢區 福倫藥局 藥師助理，偏鄉津貼!!早班/午班，兼職倉管助理!!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61xsk?jobsource=index_s">藥局助理【大里店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iol8?jobsource=index_s">新北中和區-藥局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1rxh?jobsource=index_s">復健助理</text:a></text:p>
          </table:table-cell>
          <table:table-cell office:value-type="string" table:style-name="ce6">
            <text:p>廣川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ju2z?jobsource=index_s">台南善化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2g9x?jobsource=index_s">藥局助理及健康管理師(板橋/中和/萬華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7qzg?jobsource=index_s">藥師助理(新莊區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il0u?jobsource=index_s">新北板橋區-藥局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jqlv?jobsource=index_s">台南善化區-藥師助理（高獎金制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iq6h?jobsource=index_s">高雄左營區-藥局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jy2h?jobsource=index_s">門市人員、藥師助理、儲備主管、營養師</text:a></text:p>
          </table:table-cell>
          <table:table-cell office:value-type="string" table:style-name="ce6">
            <text:p>樂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iv20?jobsource=index_s">新北蘆洲五股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l09e?jobsource=index_s">診所助理</text:a></text:p>
          </table:table-cell>
          <table:table-cell office:value-type="string" table:style-name="ce6">
            <text:p>涂育嘉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zo1o?jobsource=index_s">【藥健康】兼職藥局門市助理-宏昌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8kzo?jobsource=index_s">藥師助理（仁武、大昌）</text:a></text:p>
          </table:table-cell>
          <table:table-cell office:value-type="string" table:style-name="ce6">
            <text:p>北京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nqkn?jobsource=index_s">藥局門市資深助理（頭份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tmrs?jobsource=index_s">藥局門市人員/門市助理【大樹藥局永康永大店/免調店】</text:a></text:p>
          </table:table-cell>
          <table:table-cell office:value-type="string" table:style-name="ce6">
            <text:p>大樹藥局永康永大店_大樹永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4ddw?jobsource=index_s">【大樹藥局】長期兼職人員-大樹久堂店</text:a></text:p>
          </table:table-cell>
          <table:table-cell office:value-type="string" table:style-name="ce6">
            <text:p>久堂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3a57?jobsource=index_s">藥局門市助理-板橋</text:a></text:p>
          </table:table-cell>
          <table:table-cell office:value-type="string" table:style-name="ce6">
            <text:p>長青連鎖藥局_普健生物科技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w2po?jobsource=index_s">【基隆區】新豐店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s5td?jobsource=index_s">業務助理</text:a></text:p>
          </table:table-cell>
          <table:table-cell office:value-type="string" table:style-name="ce6">
            <text:p>華上生技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3tp71?jobsource=index_s">徵-門市銷售人員/藥助 (需輪班)</text:a></text:p>
          </table:table-cell>
          <table:table-cell office:value-type="string" table:style-name="ce6">
            <text:p>芳鄰連鎖藥局_芳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w2yt?jobsource=index_s">【基隆區】新豐店工讀生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nzy3?jobsource=index_s">藥師（純白班）</text:a></text:p>
          </table:table-cell>
          <table:table-cell office:value-type="string" table:style-name="ce6">
            <text:p>定國骨科醫院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6lqfo?jobsource=index_s">藥師</text:a></text:p>
          </table:table-cell>
          <table:table-cell office:value-type="string" table:style-name="ce6">
            <text:p>王祥冠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2xl7?jobsource=index_s">門市人員／儲備幹部 - 新北市鶯歌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ulxn?jobsource=index_s">[積極徵才]躍獅祥筠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5iexz?jobsource=index_s">！！免費供宿（水電全免）！！大雅福倫藥局藥師(面議！）非負責藥師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4mw88?jobsource=index_s">門市專員【淡水區-淡水捷運站-清水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uibu?jobsource=index_s">【東京】日本調剤薬局事務職</text:a></text:p>
          </table:table-cell>
          <table:table-cell office:value-type="string" table:style-name="ce6">
            <text:p>THE PARTNERS C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日本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2xko?jobsource=index_s">門市人員／儲備幹部 - 新北市三峽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2xll?jobsource=index_s">門市人員／儲備幹部 - 新北市新店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jhly?jobsource=index_s">急徵!!!!!【日本京都】藥妝店販售人員</text:a></text:p>
          </table:table-cell>
          <table:table-cell office:value-type="string" table:style-name="ce6">
            <text:p>THE PARTNERS C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日本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6u3xr?jobsource=index_s">藥師(兼職/$1800/節）</text:a></text:p>
          </table:table-cell>
          <table:table-cell office:value-type="string" table:style-name="ce6">
            <text:p>王祥冠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uicm?jobsource=index_s">【北海道-函館】日本調剤薬局事務職 【提供專業培訓、協助簽證辦理】</text:a></text:p>
          </table:table-cell>
          <table:table-cell office:value-type="string" table:style-name="ce6">
            <text:p>THE PARTNERS C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日本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2xky?jobsource=index_s">門市人員／儲備幹部 - 桃園市桃園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34dj?jobsource=index_s">門市人員／儲備幹部 - 新北市淡水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o8tw?jobsource=index_s">【大樹藥局】月薪31K-45k__門市人員－永康永大店【免調店】</text:a></text:p>
          </table:table-cell>
          <table:table-cell office:value-type="string" table:style-name="ce6">
            <text:p>大樹藥局永康永大店_大樹永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7qxe?jobsource=index_s">藥師助理(林口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w3az?jobsource=index_s">【台安藥局】早班門市職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34he?jobsource=index_s">門市人員／儲備幹部 - 新北市板橋/樹林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weu2?jobsource=index_s">身心障礙專區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2xmc?jobsource=index_s">門市人員／儲備幹部 - 桃園市龜山區(近林口長庚)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2xm0?jobsource=index_s">門市人員／儲備幹部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twop?jobsource=index_s">五甲院區-藥師</text:a></text:p>
          </table:table-cell>
          <table:table-cell office:value-type="string" table:style-name="ce6">
            <text:p>澄清國際眼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rfg0?jobsource=index_s">藥局助理及健康管理師(板橋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5h7au?jobsource=index_s">藥局工讀生</text:a></text:p>
          </table:table-cell>
          <table:table-cell office:value-type="string" table:style-name="ce6">
            <text:p>幸福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7qxt?jobsource=index_s">藥師助理(三峽區)(依年資,有藥局經驗者42000-50000以上)</text:a></text:p>
          </table:table-cell>
          <table:table-cell office:value-type="string" table:style-name="ce6">
            <text:p>盛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voqf?jobsource=index_s">學術服務專員</text:a></text:p>
          </table:table-cell>
          <table:table-cell office:value-type="string" table:style-name="ce6">
            <text:p>菲利達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uadb?jobsource=index_s">門市專員【淡水區-淡水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dm3p?jobsource=index_s">★擴編★薪優有發展★ 藥局助理及健康管理師(中壢/平鎮/大溪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nqji?jobsource=index_s">藥局門市儲備幹部（頭份/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4f329?jobsource=index_s">&lt;捷登藥局&gt; 門市銷售人員</text:a></text:p>
          </table:table-cell>
          <table:table-cell office:value-type="string" table:style-name="ce6">
            <text:p>捷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468rq?jobsource=index_s">二林福倫藥局藥師(免費供宿)（水電全免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vtcz?jobsource=index_s">行政助理（全職）</text:a></text:p>
          </table:table-cell>
          <table:table-cell office:value-type="string" table:style-name="ce6">
            <text:p>安家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4ddt?jobsource=index_s">【大樹藥局】月薪3萬元起__門市服務人員-大樹久堂店</text:a></text:p>
          </table:table-cell>
          <table:table-cell office:value-type="string" table:style-name="ce6">
            <text:p>久堂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ltcr?jobsource=index_s">【早班】長期工讀生-大里店【須細心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brpz?jobsource=index_s">藥局儲備店長(板橋/萬華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b8yd?jobsource=index_s">★擴編★薪優有發展★ 藥局儲備店長(桃園市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7t54z?jobsource=index_s">門市儲備幹部｜桃園全區</text:a></text:p>
          </table:table-cell>
          <table:table-cell office:value-type="string" table:style-name="ce6">
            <text:p>新資生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2x0c?jobsource=index_s">健涵藥局-假日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d9bw?jobsource=index_s">★擴編★薪優有發展★ 藥局助理及健康管理師(桃園市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bzdt?jobsource=index_s">★擴編★薪優有發展★ 藥局儲備店長(中壢/平鎮/大溪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6</text:p>
          </table:table-cell>
          <table:table-cell office:value-type="string" table:style-name="ce7">
            <text:p><text:a xlink:href="https://www.104.com.tw/job/8rohn?jobsource=index_s">藥局助理及健康管理師(中和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r1ob?jobsource=index_s">藥師助理</text:a></text:p>
          </table:table-cell>
          <table:table-cell office:value-type="string" table:style-name="ce6">
            <text:p>星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qbcr?jobsource=index_s">藥師助理-中華店(固定晚班)</text:a></text:p>
          </table:table-cell>
          <table:table-cell office:value-type="string" table:style-name="ce6">
            <text:p>萊康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s8tx?jobsource=index_s">藥師助理(店長/副店級 底薪40000起~45000 獎金 另計)</text:a></text:p>
          </table:table-cell>
          <table:table-cell office:value-type="string" table:style-name="ce6">
            <text:p>星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sef2?jobsource=index_s">【健業藥局-土城店】藥師助理</text:a></text:p>
          </table:table-cell>
          <table:table-cell office:value-type="string" table:style-name="ce6">
            <text:p>健業藥妝館_健業生技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nd7n?jobsource=index_s">藥師助理（土城）做四休二 月休10天 3.6萬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9ika?jobsource=index_s">蘆竹區 辰安藥局 藥師助理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um07?jobsource=index_s">藥局助理</text:a></text:p>
          </table:table-cell>
          <table:table-cell office:value-type="string" table:style-name="ce6">
            <text:p>侑澄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dwqa?jobsource=index_s">【全門市擴店徵才_無經驗可】藥師助理/藥局人員/門市人員【挑戰年薪50萬~70萬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3lqjl?jobsource=index_s">藥局門市人員/藥局助理</text:a></text:p>
          </table:table-cell>
          <table:table-cell office:value-type="string" table:style-name="ce6">
            <text:p>宏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ehhq?jobsource=index_s">藥師助理/門市人員(仁德店)-歡迎應屆畢業生</text:a></text:p>
          </table:table-cell>
          <table:table-cell office:value-type="string" table:style-name="ce6">
            <text:p>振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t5cf?jobsource=index_s">【挑戰年薪50萬~70萬】藥師助理/門市人員-江子翠店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xrrd?jobsource=index_s">藥師助理/門市人員(湖內店)-歡迎應屆畢業生</text:a></text:p>
          </table:table-cell>
          <table:table-cell office:value-type="string" table:style-name="ce6">
            <text:p>振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湖內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6yfzm?jobsource=index_s">藥局助理-工讀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6cr3m?jobsource=index_s">【連鎖藥局】門市藥師助理 (無經驗可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3oaw?jobsource=index_s">藥局助理-工讀(新竹)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dskw?jobsource=index_s">【挑戰年薪50萬~70萬】藥師助理/門市人員-幸福店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6s9ic?jobsource=index_s">【挑戰年薪50萬~70萬】藥師助理-小巨蛋店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ymij?jobsource=index_s">藥師助理</text:a></text:p>
          </table:table-cell>
          <table:table-cell office:value-type="string" table:style-name="ce6">
            <text:p>惠德藥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42ndz?jobsource=index_s">早班兼職門市助理</text:a></text:p>
          </table:table-cell>
          <table:table-cell office:value-type="string" table:style-name="ce6">
            <text:p>陽光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qajn?jobsource=index_s">【挑戰年薪50萬~70萬】藥師助理/門市人員-榮總店【擴店徵才】無經驗可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q8r4?jobsource=index_s">【挑戰年薪50萬~70萬】藥師助理-台大醫院店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oc9m?jobsource=index_s">龜山區 樂學辰安藥局 藥局助理 （正職）近樂善國小 捷運A7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5ecs0?jobsource=index_s">全職獸醫助理（藥局）</text:a></text:p>
          </table:table-cell>
          <table:table-cell office:value-type="string" table:style-name="ce6">
            <text:p>吉米哈利動物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ujzh?jobsource=index_s">藥局助理-桃園店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w14u?jobsource=index_s">中壢兼職診所助理</text:a></text:p>
          </table:table-cell>
          <table:table-cell office:value-type="string" table:style-name="ce6">
            <text:p>昕陽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v1x8?jobsource=index_s">晚班藥局助理</text:a></text:p>
          </table:table-cell>
          <table:table-cell office:value-type="string" table:style-name="ce6">
            <text:p>石牌有間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otzd?jobsource=index_s">診所藥局助理</text:a></text:p>
          </table:table-cell>
          <table:table-cell office:value-type="string" table:style-name="ce6">
            <text:p>瑞合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jtda?jobsource=index_s">【挑戰年薪50萬~70萬】藥師助理/門市人員-政大店【擴店徵才】無經驗可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m9m7?jobsource=index_s">【全職助理】柏愛藥局-永和店</text:a></text:p>
          </table:table-cell>
          <table:table-cell office:value-type="string" table:style-name="ce6">
            <text:p>柏愛健康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rfcx?jobsource=index_s">欣詮藥局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0xt4?jobsource=index_s">【挑戰年薪50萬~70萬】藥師助理/門市人員-先嗇宮店【擴店徵才】無經驗可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m2dc?jobsource=index_s">【全職助理】柏愛藥局-信義店</text:a></text:p>
          </table:table-cell>
          <table:table-cell office:value-type="string" table:style-name="ce6">
            <text:p>柏愛健康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rhri?jobsource=index_s">【連鎖藥局】門市藥師助理｜和美愛民店 ｜無經驗可｜月休9天起</text:a></text:p>
          </table:table-cell>
          <table:table-cell office:value-type="string" table:style-name="ce6">
            <text:p>春生藥局愛民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和美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vorx?jobsource=index_s">藥局門市助理-頭份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6uz4i?jobsource=index_s">【挑戰年薪50萬~70萬】藥師助理-西門店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o49o?jobsource=index_s">新寶樹藥局(八德區)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v10k?jobsource=index_s">欣昌藥局-晚班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x59j?jobsource=index_s">藥局門市助理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kcr7?jobsource=index_s">【挑戰年薪50萬~70萬】藥師助理/門市人員-龍江店【擴店徵才】無經驗可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moxa?jobsource=index_s">台化連鎖藥局門市人員 永和總店 （有藥局相關經驗）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mox1?jobsource=index_s">台化連鎖藥局門市人員 中和台昕藥局門市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4tfr?jobsource=index_s">藥局門市人員(新興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nz2c?jobsource=index_s">新莊區 一安藥局 門市人員-新泰店 (藥局經驗尤佳)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1xbl?jobsource=index_s">新寶樹藥局(八德區)-晚班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dse3?jobsource=index_s">專品藥局 全門市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4zgvr?jobsource=index_s">全職藥局客服專員(月休9天)</text:a></text:p>
          </table:table-cell>
          <table:table-cell office:value-type="string" table:style-name="ce6">
            <text:p>昭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mowy?jobsource=index_s">台化連鎖藥局門市人員 永和總店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5lg0?jobsource=index_s">藥師(工作地點:台北)</text:a></text:p>
          </table:table-cell>
          <table:table-cell office:value-type="string" table:style-name="ce6">
            <text:p>佑全保健藥妝/健康人生藥局/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tnfh?jobsource=index_s">台化連鎖藥局門市人員 新店台化皮咔丘藥局（有藥局相關經驗）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tnfg?jobsource=index_s">台化連鎖藥局門市人員 新店台化皮咔丘藥局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rbtk?jobsource=index_s">門市健康管理師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5kk5?jobsource=index_s">*長期徵才*專品藥局全門市 藥學系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xmsh?jobsource=index_s">藥局門市人員</text:a></text:p>
          </table:table-cell>
          <table:table-cell office:value-type="string" table:style-name="ce6">
            <text:p>大樹公園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6whk?jobsource=index_s">【挑戰年薪50萬~70萬】藥師助理/門市人員-南昌店【擴店徵才】無經驗可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6orn?jobsource=index_s">【挑戰年薪50萬~70萬】藥師助理/門市人員-光復店【擴店徵才】無經驗可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dsly?jobsource=index_s">*長期徵才*專品藥局全門市 藥學系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sagh?jobsource=index_s">【連鎖藥局】門市藥師助理｜伸港店 ｜無經驗可｜月休9天起</text:a></text:p>
          </table:table-cell>
          <table:table-cell office:value-type="string" table:style-name="ce6">
            <text:p>春生藥局愛民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伸港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7o7na?jobsource=index_s">欣昌藥局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5</text:p>
          </table:table-cell>
          <table:table-cell office:value-type="string" table:style-name="ce7">
            <text:p><text:a xlink:href="https://www.104.com.tw/job/8vnio?jobsource=index_s">藥局助理（內壢店）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4eku?jobsource=index_s">藥師助理</text:a></text:p>
          </table:table-cell>
          <table:table-cell office:value-type="string" table:style-name="ce6">
            <text:p>仁人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7dtv9?jobsource=index_s">藥師助理(兼職)</text:a></text:p>
          </table:table-cell>
          <table:table-cell office:value-type="string" table:style-name="ce6">
            <text:p>尚禾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7dujk?jobsource=index_s">藥師助理(正職)</text:a></text:p>
          </table:table-cell>
          <table:table-cell office:value-type="string" table:style-name="ce6">
            <text:p>尚禾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o3xd?jobsource=index_s">兼職藥師助理</text:a></text:p>
          </table:table-cell>
          <table:table-cell office:value-type="string" table:style-name="ce6">
            <text:p>至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70ip5?jobsource=index_s">台中平德店藥師助理</text:a></text:p>
          </table:table-cell>
          <table:table-cell office:value-type="string" table:style-name="ce6">
            <text:p>美得康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tseb?jobsource=index_s">【桃園】安捷幸福藥局-兼職藥師助理</text:a></text:p>
          </table:table-cell>
          <table:table-cell office:value-type="string" table:style-name="ce6">
            <text:p>原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9f1x?jobsource=index_s">專業社區藥局藥師助理(需具藥局經歷)</text:a></text:p>
          </table:table-cell>
          <table:table-cell office:value-type="string" table:style-name="ce6">
            <text:p>永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7rds5?jobsource=index_s">【瑞昌藥局】大墩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4qno1?jobsource=index_s">【瑞昌藥局】太平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7xdkd?jobsource=index_s">【瑞昌藥局】旗艦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vzv7?jobsource=index_s">藥助/門市行銷人員【竹南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7zlm8?jobsource=index_s">【瑞昌藥局】學士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3un1d?jobsource=index_s">藥局門市人員(左營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bxnh?jobsource=index_s">台中南屯藥局-晚班藥局助理，週一～五（專兼職）</text:a></text:p>
          </table:table-cell>
          <table:table-cell office:value-type="string" table:style-name="ce6">
            <text:p>永安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7wc4k?jobsource=index_s">【瑞昌藥局】興安店門市人員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74tfo?jobsource=index_s">藥局門市人員(苓雅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mw79?jobsource=index_s">藥局門市銷售人員（雲林古坑）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古坑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76tck?jobsource=index_s">藥局門市人員(鹽埕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鹽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6o0yz?jobsource=index_s">愛買 桃園店 藥局賣場正職人員</text:a></text:p>
          </table:table-cell>
          <table:table-cell office:value-type="string" table:style-name="ce6">
            <text:p>遠百企業股份有限公司_愛買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7qnhd?jobsource=index_s">永吉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7fsfo?jobsource=index_s">松和藥局-兼職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vnwk?jobsource=index_s">正職人員【16:00～24:00】</text:a></text:p>
          </table:table-cell>
          <table:table-cell office:value-type="string" table:style-name="ce6">
            <text:p>百安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vnwn?jobsource=index_s">夜班兼職【15:00～20:00】</text:a></text:p>
          </table:table-cell>
          <table:table-cell office:value-type="string" table:style-name="ce6">
            <text:p>百安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12fb?jobsource=index_s">全球藥局【無經驗可培訓，挑戰月薪35K以上】ˍ門市人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4</text:p>
          </table:table-cell>
          <table:table-cell office:value-type="string" table:style-name="ce7">
            <text:p><text:a xlink:href="https://www.104.com.tw/job/8fwzl?jobsource=index_s">✦藥局門市助理-三重區 三和店✦ 歡迎無經驗者(近三和國中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3</text:p>
          </table:table-cell>
          <table:table-cell office:value-type="string" table:style-name="ce7">
            <text:p><text:a xlink:href="https://www.104.com.tw/job/7l8nz?jobsource=index_s">台中西屯店藥師助理</text:a></text:p>
          </table:table-cell>
          <table:table-cell office:value-type="string" table:style-name="ce6">
            <text:p>美得康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3</text:p>
          </table:table-cell>
          <table:table-cell office:value-type="string" table:style-name="ce7">
            <text:p><text:a xlink:href="https://www.104.com.tw/job/8lmvx?jobsource=index_s">藥局助理</text:a></text:p>
          </table:table-cell>
          <table:table-cell office:value-type="string" table:style-name="ce6">
            <text:p>信沅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3</text:p>
          </table:table-cell>
          <table:table-cell office:value-type="string" table:style-name="ce7">
            <text:p><text:a xlink:href="https://www.104.com.tw/job/7wcsq?jobsource=index_s">門市人員 藥師助理</text:a></text:p>
          </table:table-cell>
          <table:table-cell office:value-type="string" table:style-name="ce6">
            <text:p>甫原中西人合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東縣台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3</text:p>
          </table:table-cell>
          <table:table-cell office:value-type="string" table:style-name="ce7">
            <text:p><text:a xlink:href="https://www.104.com.tw/job/8d8qc?jobsource=index_s">台中南屯-診所助理/藥局助理</text:a></text:p>
          </table:table-cell>
          <table:table-cell office:value-type="string" table:style-name="ce6">
            <text:p>永安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3</text:p>
          </table:table-cell>
          <table:table-cell office:value-type="string" table:style-name="ce7">
            <text:p><text:a xlink:href="https://www.104.com.tw/job/8h783?jobsource=index_s">健康管理師</text:a></text:p>
          </table:table-cell>
          <table:table-cell office:value-type="string" table:style-name="ce6">
            <text:p>信十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2</text:p>
          </table:table-cell>
          <table:table-cell office:value-type="string" table:style-name="ce7">
            <text:p><text:a xlink:href="https://www.104.com.tw/job/82ga7?jobsource=index_s">藥師助理</text:a></text:p>
          </table:table-cell>
          <table:table-cell office:value-type="string" table:style-name="ce6">
            <text:p>家禾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2</text:p>
          </table:table-cell>
          <table:table-cell office:value-type="string" table:style-name="ce7">
            <text:p><text:a xlink:href="https://www.104.com.tw/job/7o74i?jobsource=index_s">藥師助理(全)</text:a></text:p>
          </table:table-cell>
          <table:table-cell office:value-type="string" table:style-name="ce6">
            <text:p>家禾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2</text:p>
          </table:table-cell>
          <table:table-cell office:value-type="string" table:style-name="ce7">
            <text:p><text:a xlink:href="https://www.104.com.tw/job/77i8a?jobsource=index_s">藥師助理（台中市沙鹿區）永富藥局</text:a></text:p>
          </table:table-cell>
          <table:table-cell office:value-type="string" table:style-name="ce6">
            <text:p>永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沙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2</text:p>
          </table:table-cell>
          <table:table-cell office:value-type="string" table:style-name="ce7">
            <text:p><text:a xlink:href="https://www.104.com.tw/job/43bsg?jobsource=index_s">護理師(士) （台中市沙鹿區）永富藥局</text:a></text:p>
          </table:table-cell>
          <table:table-cell office:value-type="string" table:style-name="ce6">
            <text:p>永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1</text:p>
          </table:table-cell>
          <table:table-cell office:value-type="string" table:style-name="ce7">
            <text:p><text:a xlink:href="https://www.104.com.tw/job/6yjd0?jobsource=index_s">藥師助理</text:a></text:p>
          </table:table-cell>
          <table:table-cell office:value-type="string" table:style-name="ce6">
            <text:p>欣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1</text:p>
          </table:table-cell>
          <table:table-cell office:value-type="string" table:style-name="ce7">
            <text:p><text:a xlink:href="https://www.104.com.tw/job/22yb4?jobsource=index_s">藥師助理</text:a></text:p>
          </table:table-cell>
          <table:table-cell office:value-type="string" table:style-name="ce6">
            <text:p>元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1</text:p>
          </table:table-cell>
          <table:table-cell office:value-type="string" table:style-name="ce7">
            <text:p><text:a xlink:href="https://www.104.com.tw/job/7tsqi?jobsource=index_s">藥師助理(新莊)</text:a></text:p>
          </table:table-cell>
          <table:table-cell office:value-type="string" table:style-name="ce6">
            <text:p>埔墘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1</text:p>
          </table:table-cell>
          <table:table-cell office:value-type="string" table:style-name="ce7">
            <text:p><text:a xlink:href="https://www.104.com.tw/job/8uxmv?jobsource=index_s">門市健管師（藥局助理亦可）</text:a></text:p>
          </table:table-cell>
          <table:table-cell office:value-type="string" table:style-name="ce6">
            <text:p>嘉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1</text:p>
          </table:table-cell>
          <table:table-cell office:value-type="string" table:style-name="ce7">
            <text:p><text:a xlink:href="https://www.104.com.tw/job/71jni?jobsource=index_s">工讀生兼職</text:a></text:p>
          </table:table-cell>
          <table:table-cell office:value-type="string" table:style-name="ce6">
            <text:p>欣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0</text:p>
          </table:table-cell>
          <table:table-cell office:value-type="string" table:style-name="ce7">
            <text:p><text:a xlink:href="https://www.104.com.tw/job/8lmt4?jobsource=index_s">藥師助理</text:a></text:p>
          </table:table-cell>
          <table:table-cell office:value-type="string" table:style-name="ce6">
            <text:p>禮隆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0</text:p>
          </table:table-cell>
          <table:table-cell office:value-type="string" table:style-name="ce7">
            <text:p><text:a xlink:href="https://www.104.com.tw/job/8mjln?jobsource=index_s">兼職藥師助理</text:a></text:p>
          </table:table-cell>
          <table:table-cell office:value-type="string" table:style-name="ce6">
            <text:p>嘉合星智能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0</text:p>
          </table:table-cell>
          <table:table-cell office:value-type="string" table:style-name="ce7">
            <text:p><text:a xlink:href="https://www.104.com.tw/job/73f78?jobsource=index_s">藥師助理 (擴編)</text:a></text:p>
          </table:table-cell>
          <table:table-cell office:value-type="string" table:style-name="ce6">
            <text:p>禮隆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0</text:p>
          </table:table-cell>
          <table:table-cell office:value-type="string" table:style-name="ce7">
            <text:p><text:a xlink:href="https://www.104.com.tw/job/8vmge?jobsource=index_s">醫技-藥學部藥局助理</text:a></text:p>
          </table:table-cell>
          <table:table-cell office:value-type="string" table:style-name="ce6">
            <text:p>佛教慈濟醫療財團法人台北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0</text:p>
          </table:table-cell>
          <table:table-cell office:value-type="string" table:style-name="ce7">
            <text:p><text:a xlink:href="https://www.104.com.tw/job/8txnf?jobsource=index_s">藥局門市人員【禮遇同行轉職 ※ 待遇優渥底薪38K起】(大樹藥局-八里中山店)</text:a></text:p>
          </table:table-cell>
          <table:table-cell office:value-type="string" table:style-name="ce6">
            <text:p>大樹藥局八里中山店_八里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八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84915?jobsource=index_s">藥師助理(兼職)</text:a></text:p>
          </table:table-cell>
          <table:table-cell office:value-type="string" table:style-name="ce6">
            <text:p>福井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大村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8ityt?jobsource=index_s">門市銷售人員(藥師助理-無經驗可)</text:a></text:p>
          </table:table-cell>
          <table:table-cell office:value-type="string" table:style-name="ce6">
            <text:p>朝日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8u5au?jobsource=index_s">藥劑科事務員(藥師助理)</text:a></text:p>
          </table:table-cell>
          <table:table-cell office:value-type="string" table:style-name="ce6">
            <text:p>杏和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8kzox?jobsource=index_s">藥師助理 相關科系***歡迎投遞*** 月休平均10天</text:a></text:p>
          </table:table-cell>
          <table:table-cell office:value-type="string" table:style-name="ce6">
            <text:p>承泓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8ity2?jobsource=index_s">門市銷售人員(藥師助理-需有藥局經驗)</text:a></text:p>
          </table:table-cell>
          <table:table-cell office:value-type="string" table:style-name="ce6">
            <text:p>朝日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8t2i7?jobsource=index_s">安安藥局裕農店專職藥師助理</text:a></text:p>
          </table:table-cell>
          <table:table-cell office:value-type="string" table:style-name="ce6">
            <text:p>安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8lm6n?jobsource=index_s">資深藥局助理(內湖區)(近捷運-葫洲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8u790?jobsource=index_s">【中永和區】民誌店行政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5lmjx?jobsource=index_s">藥局門市助理 - 慈航藥局／士林門市(近捷運-士林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8toz2?jobsource=index_s">【板橋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8toz4?jobsource=index_s">【士林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66h4b?jobsource=index_s">資深藥局助理/藥局儲備店主管(汐止區)(近中興路-大汐止百貨對面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8i5h4?jobsource=index_s">【台安藥局】大夜班門市職員－台中千美店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8jnml?jobsource=index_s">桃園中壢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9</text:p>
          </table:table-cell>
          <table:table-cell office:value-type="string" table:style-name="ce7">
            <text:p><text:a xlink:href="https://www.104.com.tw/job/8iin3?jobsource=index_s">台中市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tmh6?jobsource=index_s">藥局助理</text:a></text:p>
          </table:table-cell>
          <table:table-cell office:value-type="string" table:style-name="ce6">
            <text:p>嘉泰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36t1?jobsource=index_s">藥局助理</text:a></text:p>
          </table:table-cell>
          <table:table-cell office:value-type="string" table:style-name="ce6">
            <text:p>陳澤彥婦產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uenm?jobsource=index_s">藥師助理(潮州安泰醫院)</text:a></text:p>
          </table:table-cell>
          <table:table-cell office:value-type="string" table:style-name="ce6">
            <text:p>安泰醫療社團法人潮州安泰醫院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潮州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8qvbw?jobsource=index_s">藥局助理</text:a></text:p>
          </table:table-cell>
          <table:table-cell office:value-type="string" table:style-name="ce6">
            <text:p>嘉泰藥師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yygg?jobsource=index_s">宏大藥局潭頭店-門市銷售/門市儲備人員(無經驗可，電洽優先面試)</text:a></text:p>
          </table:table-cell>
          <table:table-cell office:value-type="string" table:style-name="ce6">
            <text:p>宏大藥師藥局潭頭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長治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7ziie?jobsource=index_s">全職/兼職藥局門市人員(竹塘店)</text:a></text:p>
          </table:table-cell>
          <table:table-cell office:value-type="string" table:style-name="ce6">
            <text:p>貓頭鷹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竹塘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8</text:p>
          </table:table-cell>
          <table:table-cell office:value-type="string" table:style-name="ce7">
            <text:p><text:a xlink:href="https://www.104.com.tw/job/6r7sf?jobsource=index_s">ABQ門市藥師助理、藥局助理（台南市東區、北區、中西區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oxzy?jobsource=index_s">獸醫院藥局助理</text:a></text:p>
          </table:table-cell>
          <table:table-cell office:value-type="string" table:style-name="ce6">
            <text:p>中美獸醫院和緯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t27t?jobsource=index_s">安安藥局隆田店專職藥師助理</text:a></text:p>
          </table:table-cell>
          <table:table-cell office:value-type="string" table:style-name="ce6">
            <text:p>安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官田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ixa5?jobsource=index_s">【富康活力樟樹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r69p?jobsource=index_s">【松山區】富景店行政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ys?jobsource=index_s">【中永和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e6ak?jobsource=index_s">【富康活力樹林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d8l7?jobsource=index_s">【汐止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w7?jobsource=index_s">【大同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vp?jobsource=index_s">【南港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sfk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qb25?jobsource=index_s">【基隆區】七堵店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vsnw?jobsource=index_s">【文山區】睦新店工讀生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nh5u?jobsource=index_s">【瑞芳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瑞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yy?jobsource=index_s">【新店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vn?jobsource=index_s">【內湖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wv?jobsource=index_s">【文山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w0?jobsource=index_s">【中正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erhe?jobsource=index_s">【基隆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tfq?jobsource=index_s">【富康活力明湖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7n8pi?jobsource=index_s">身心科診所藥助</text:a></text:p>
          </table:table-cell>
          <table:table-cell office:value-type="string" table:style-name="ce6">
            <text:p>好晴天身心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mjvy?jobsource=index_s">【松山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2gz9g?jobsource=index_s">門市銷售人員-(西螺店)</text:a></text:p>
          </table:table-cell>
          <table:table-cell office:value-type="string" table:style-name="ce6">
            <text:p>惠生大藥局連鎖體系_惠生大藥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rfij?jobsource=index_s">門市人員</text:a></text:p>
          </table:table-cell>
          <table:table-cell office:value-type="string" table:style-name="ce6">
            <text:p>康成生醫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8fv9?jobsource=index_s">【富康活力景驊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by75?jobsource=index_s">【富康活力金釤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金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khxw?jobsource=index_s">【富康活力新生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7</text:p>
          </table:table-cell>
          <table:table-cell office:value-type="string" table:style-name="ce7">
            <text:p><text:a xlink:href="https://www.104.com.tw/job/89o6t?jobsource=index_s">藥師助理 (奇美藥局)</text:a></text:p>
          </table:table-cell>
          <table:table-cell office:value-type="string" table:style-name="ce6">
            <text:p>維康醫療用品 _美德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jvhx?jobsource=index_s">土城區(可配合跨店上班佳) 早晚班藥師助理 兼職/工讀生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jvir?jobsource=index_s">泰山.新莊藥局 早晚班藥師助理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atuz?jobsource=index_s">全職晚班藥師行政助理（須輪班）月休10天起，待遇優30000-36000起，可安排休長假，不用加班及無兩頭班，年特休可休完，有藥局工作經驗者起薪會更高</text:a></text:p>
          </table:table-cell>
          <table:table-cell office:value-type="string" table:style-name="ce6">
            <text:p>幸福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vrfv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7atja?jobsource=index_s">全職藥師行政助理（須輪班）月休10天起，待遇優30000-36000起，可安排休長假，不用加班及無兩頭班，年特休可休完，有藥局工作經驗者起薪會更高</text:a></text:p>
          </table:table-cell>
          <table:table-cell office:value-type="string" table:style-name="ce6">
            <text:p>幸福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8jbup?jobsource=index_s">診間助理</text:a></text:p>
          </table:table-cell>
          <table:table-cell office:value-type="string" table:style-name="ce6">
            <text:p>華幼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4</text:p>
          </table:table-cell>
          <table:table-cell office:value-type="string" table:style-name="ce7">
            <text:p><text:a xlink:href="https://www.104.com.tw/job/2stek?jobsource=index_s">門市人員/藥師助理 (月休10天起，待遇優32000-50000起，可安排休長假，不用加班及無兩頭班，年特休可休完，有藥局工作經驗者起薪會更高）</text:a></text:p>
          </table:table-cell>
          <table:table-cell office:value-type="string" table:style-name="ce6">
            <text:p>幸福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8htpn?jobsource=index_s">火星生技【藥師健生活】電商部助理_會員經營</text:a></text:p>
          </table:table-cell>
          <table:table-cell office:value-type="string" table:style-name="ce6">
            <text:p>火星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5kmdi?jobsource=index_s">藥局助理(兼職）</text:a></text:p>
          </table:table-cell>
          <table:table-cell office:value-type="string" table:style-name="ce6">
            <text:p>大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3</text:p>
          </table:table-cell>
          <table:table-cell office:value-type="string" table:style-name="ce7">
            <text:p><text:a xlink:href="https://www.104.com.tw/job/52f7k?jobsource=index_s">藥局助理</text:a></text:p>
          </table:table-cell>
          <table:table-cell office:value-type="string" table:style-name="ce6">
            <text:p>大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tl3i?jobsource=index_s">晚班藥師助理</text:a></text:p>
          </table:table-cell>
          <table:table-cell office:value-type="string" table:style-name="ce6">
            <text:p>惠心婦幼中心_惠心婦產科小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vod6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6yuvj?jobsource=index_s">藥師/藥劑生-德威國際牙醫口腔醫院-【全台第一家牙醫醫院】</text:a></text:p>
          </table:table-cell>
          <table:table-cell office:value-type="string" table:style-name="ce6">
            <text:p>德威國際口腔醫療體系_德威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7wz8f?jobsource=index_s">藥局助理(二年以上藥局經驗5萬起 )</text:a></text:p>
          </table:table-cell>
          <table:table-cell office:value-type="string" table:style-name="ce6">
            <text:p>原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5sjn?jobsource=index_s">✦藥局門市專員/藥局儲備店主管-楊梅店✦ 楊梅火車站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gklh?jobsource=index_s">✦藥局門市助理-三重區 閎安店✦歡迎無經驗者 (近菜寮 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hfrx?jobsource=index_s">藥師助理 (可兼職、晚班、輪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2</text:p>
          </table:table-cell>
          <table:table-cell office:value-type="string" table:style-name="ce7">
            <text:p><text:a xlink:href="https://www.104.com.tw/job/8q54b?jobsource=index_s">藥師正職助理（輪班、假日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1</text:p>
          </table:table-cell>
          <table:table-cell office:value-type="string" table:style-name="ce7">
            <text:p><text:a xlink:href="https://www.104.com.tw/job/8vmtt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83nua?jobsource=index_s">土城藥局早晚班藥局藥師助理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10</text:p>
          </table:table-cell>
          <table:table-cell office:value-type="string" table:style-name="ce7">
            <text:p><text:a xlink:href="https://www.104.com.tw/job/8u7yo?jobsource=index_s">藥局助理</text:a></text:p>
          </table:table-cell>
          <table:table-cell office:value-type="string" table:style-name="ce6">
            <text:p>詠靜護理之家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深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9</text:p>
          </table:table-cell>
          <table:table-cell office:value-type="string" table:style-name="ce7">
            <text:p><text:a xlink:href="https://www.104.com.tw/job/7s6g0?jobsource=index_s">藥局門市人員(月薪3.2萬~4.5萬)岡山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8pjfn?jobsource=index_s">社區藥局藥師助理</text:a></text:p>
          </table:table-cell>
          <table:table-cell office:value-type="string" table:style-name="ce6">
            <text:p>森采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8pjfo?jobsource=index_s">兼職藥師助理 社區藥局</text:a></text:p>
          </table:table-cell>
          <table:table-cell office:value-type="string" table:style-name="ce6">
            <text:p>森采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8vkk5?jobsource=index_s">工讀生</text:a></text:p>
          </table:table-cell>
          <table:table-cell office:value-type="string" table:style-name="ce6">
            <text:p>家佑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8</text:p>
          </table:table-cell>
          <table:table-cell office:value-type="string" table:style-name="ce7">
            <text:p><text:a xlink:href="https://www.104.com.tw/job/89ujn?jobsource=index_s">晚班助理</text:a></text:p>
          </table:table-cell>
          <table:table-cell office:value-type="string" table:style-name="ce6">
            <text:p>貓頭鷹健康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fv8x?jobsource=index_s">藥師助理(短期兼職)</text:a></text:p>
          </table:table-cell>
          <table:table-cell office:value-type="string" table:style-name="ce6">
            <text:p>惠來醫療社團法人宏仁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rxz3?jobsource=index_s">悅是康藥局-兼職藥師助理(門市人員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6xe70?jobsource=index_s">藥局門市人員（員林/埔心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心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6pkqr?jobsource=index_s">溪湖店門市銷售人員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4w2ty?jobsource=index_s">門市人員(台中西屯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6</text:p>
          </table:table-cell>
          <table:table-cell office:value-type="string" table:style-name="ce7">
            <text:p><text:a xlink:href="https://www.104.com.tw/job/8dwzo?jobsource=index_s">藥師</text:a></text:p>
          </table:table-cell>
          <table:table-cell office:value-type="string" table:style-name="ce6">
            <text:p>馨美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6</text:p>
          </table:table-cell>
          <table:table-cell office:value-type="string" table:style-name="ce7">
            <text:p><text:a xlink:href="https://www.104.com.tw/job/8rijg?jobsource=index_s">藥師(兼職)</text:a></text:p>
          </table:table-cell>
          <table:table-cell office:value-type="string" table:style-name="ce6">
            <text:p>馨美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4</text:p>
          </table:table-cell>
          <table:table-cell office:value-type="string" table:style-name="ce7">
            <text:p><text:a xlink:href="https://www.104.com.tw/job/8r35v?jobsource=index_s">藥師助理</text:a></text:p>
          </table:table-cell>
          <table:table-cell office:value-type="string" table:style-name="ce6">
            <text:p>杏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縣朴子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4</text:p>
          </table:table-cell>
          <table:table-cell office:value-type="string" table:style-name="ce7">
            <text:p><text:a xlink:href="https://www.104.com.tw/job/89fgu?jobsource=index_s">藥師助理</text:a></text:p>
          </table:table-cell>
          <table:table-cell office:value-type="string" table:style-name="ce6">
            <text:p>福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e7vt?jobsource=index_s">領悅藥局-門市人員/藥師助理 (薪資優渥)</text:a></text:p>
          </table:table-cell>
          <table:table-cell office:value-type="string" table:style-name="ce6">
            <text:p>領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7l5vl?jobsource=index_s">診所藥局助理</text:a></text:p>
          </table:table-cell>
          <table:table-cell office:value-type="string" table:style-name="ce6">
            <text:p>郭育宏皮膚專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3</text:p>
          </table:table-cell>
          <table:table-cell office:value-type="string" table:style-name="ce7">
            <text:p><text:a xlink:href="https://www.104.com.tw/job/8vdd3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2</text:p>
          </table:table-cell>
          <table:table-cell office:value-type="string" table:style-name="ce7">
            <text:p><text:a xlink:href="https://www.104.com.tw/job/6kibs?jobsource=index_s">藥局門市人員(具藥局經驗.月休15天)</text:a></text:p>
          </table:table-cell>
          <table:table-cell office:value-type="string" table:style-name="ce6">
            <text:p>恆安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ummb?jobsource=index_s">【安德藥局】-藥師助理(烏日門市)</text:a></text:p>
          </table:table-cell>
          <table:table-cell office:value-type="string" table:style-name="ce6">
            <text:p>安德連鎖藥局-安德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7n7e7?jobsource=index_s">安德藥局-藥師助理(大雅門市)</text:a></text:p>
          </table:table-cell>
          <table:table-cell office:value-type="string" table:style-name="ce6">
            <text:p>安德連鎖藥局-安德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vcsp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s3dd?jobsource=index_s">藥師助理(兼職/工讀生)(假日班)(信義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kors?jobsource=index_s">藥助/門市行銷人員【新竹-中華/湳雅/西大/食品/關新/光復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8otlo?jobsource=index_s">藥助/門市行銷人員【新竹-竹北/湖口/竹東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7uh6r?jobsource=index_s">藥師助理-永和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7uh6z?jobsource=index_s">藥師助理-中和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6qjmk?jobsource=index_s">藥師助理-內湖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5fgrq?jobsource=index_s">藥師助理-板橋二店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36k5a?jobsource=index_s">藥師助理-板橋總店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1</text:p>
          </table:table-cell>
          <table:table-cell office:value-type="string" table:style-name="ce7">
            <text:p><text:a xlink:href="https://www.104.com.tw/job/7m4hn?jobsource=index_s">藥助/門市行銷人員【桃園-楊梅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cu9f?jobsource=index_s">【新莊區】藥局助理工讀生</text:a></text:p>
          </table:table-cell>
          <table:table-cell office:value-type="string" table:style-name="ce6">
            <text:p>希爾康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8h513?jobsource=index_s">藥師助理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5iqeu?jobsource=index_s">門市助理(雲嘉南)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juyb?jobsource=index_s">藥粧銷售專員(雲嘉義縣市)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9</text:p>
          </table:table-cell>
          <table:table-cell office:value-type="string" table:style-name="ce7">
            <text:p><text:a xlink:href="https://www.104.com.tw/job/8ivh3?jobsource=index_s">藥粧銷售專員(雲林北港鎮)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8</text:p>
          </table:table-cell>
          <table:table-cell office:value-type="string" table:style-name="ce7">
            <text:p><text:a xlink:href="https://www.104.com.tw/job/6lp14?jobsource=index_s">藥師助理(儲備幹部)--連鎖藥局</text:a></text:p>
          </table:table-cell>
          <table:table-cell office:value-type="string" table:style-name="ce6">
            <text:p>益新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7</text:p>
          </table:table-cell>
          <table:table-cell office:value-type="string" table:style-name="ce7">
            <text:p><text:a xlink:href="https://www.104.com.tw/job/8qyd7?jobsource=index_s">藥師助理</text:a></text:p>
          </table:table-cell>
          <table:table-cell office:value-type="string" table:style-name="ce6">
            <text:p>維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7</text:p>
          </table:table-cell>
          <table:table-cell office:value-type="string" table:style-name="ce7">
            <text:p><text:a xlink:href="https://www.104.com.tw/job/8arzb?jobsource=index_s">藥局銷售人員、藥師助理(有經驗者佳)</text:a></text:p>
          </table:table-cell>
          <table:table-cell office:value-type="string" table:style-name="ce6">
            <text:p>怡林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21</text:p>
          </table:table-cell>
          <table:table-cell office:value-type="string" table:style-name="ce7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r02j?jobsource=index_s">兼職藥局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r02i?jobsource=index_s">藥師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ucv0?jobsource=index_s">早班藥局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6</text:p>
          </table:table-cell>
          <table:table-cell office:value-type="string" table:style-name="ce7">
            <text:p><text:a xlink:href="https://www.104.com.tw/job/8ucw3?jobsource=index_s">晚班藥師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3</text:p>
          </table:table-cell>
          <table:table-cell office:value-type="string" table:style-name="ce7">
            <text:p><text:a xlink:href="https://www.104.com.tw/job/8r4bq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0</text:p>
          </table:table-cell>
          <table:table-cell office:value-type="string" table:style-name="ce7">
            <text:p><text:a xlink:href="https://www.104.com.tw/job/8qt08?jobsource=index_s">診所助理 藥局助理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10</text:p>
          </table:table-cell>
          <table:table-cell office:value-type="string" table:style-name="ce7">
            <text:p><text:a xlink:href="https://www.104.com.tw/job/8up3f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8iniv?jobsource=index_s">藥師助理</text:a></text:p>
          </table:table-cell>
          <table:table-cell office:value-type="string" table:style-name="ce6">
            <text:p>芯羽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2</text:p>
          </table:table-cell>
          <table:table-cell office:value-type="string" table:style-name="ce7">
            <text:p><text:a xlink:href="https://www.104.com.tw/job/8ddcb?jobsource=index_s">[台北景美]熊耐師萬隆藥局誠徵藥師助理 (無經驗可)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02</text:p>
          </table:table-cell>
          <table:table-cell office:value-type="string" table:style-name="ce7">
            <text:p><text:a xlink:href="https://www.104.com.tw/job/8cxj5?jobsource=index_s">[台北景美]熊耐師萬隆藥局誠徵藥局助理</text:a></text:p>
          </table:table-cell>
          <table:table-cell office:value-type="string" table:style-name="ce6">
            <text:p>熊耐師_萬隆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24</text:p>
          </table:table-cell>
          <table:table-cell office:value-type="string" table:style-name="ce7">
            <text:p><text:a xlink:href="https://www.104.com.tw/job/8t4fu?jobsource=index_s">藥師助理</text:a></text:p>
          </table:table-cell>
          <table:table-cell office:value-type="string" table:style-name="ce6">
            <text:p>全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縣新港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9/14</text:p>
          </table:table-cell>
          <table:table-cell office:value-type="string" table:style-name="ce7">
            <text:p><text:a xlink:href="https://www.104.com.tw/job/6nyae?jobsource=index_s">藥師助理</text:a></text:p>
          </table:table-cell>
          <table:table-cell office:value-type="string" table:style-name="ce6">
            <text:p>中日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6</text:p>
          </table:table-cell>
          <table:table-cell office:value-type="string" table:style-name="ce7">
            <text:p><text:a xlink:href="https://www.104.com.tw/job/8raiz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0</text:p>
          </table:table-cell>
          <table:table-cell office:value-type="string" table:style-name="ce7">
            <text:p><text:a xlink:href="https://www.104.com.tw/job/7o2jl?jobsource=index_s">門市人員 (萬泓藥粧 頭份東興店 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0</text:p>
          </table:table-cell>
          <table:table-cell office:value-type="string" table:style-name="ce7">
            <text:p><text:a xlink:href="https://www.104.com.tw/job/7o2jo?jobsource=index_s">門市人員 (萬泓藥粧 頭份建國店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8/20</text:p>
          </table:table-cell>
          <table:table-cell office:value-type="string" table:style-name="ce7">
            <text:p><text:a xlink:href="https://www.104.com.tw/job/7o2jv?jobsource=index_s">門市人員 (萬泓藥粧 竹南博愛店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7/24</text:p>
          </table:table-cell>
          <table:table-cell office:value-type="string" table:style-name="ce7">
            <text:p><text:a xlink:href="https://www.104.com.tw/job/8ax2d?jobsource=index_s">門市人員 無經驗可(月薪3.2萬~4.5萬)鳳山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6/24</text:p>
          </table:table-cell>
          <table:table-cell office:value-type="string" table:style-name="ce7">
            <text:p><text:a xlink:href="https://www.104.com.tw/job/8nsqp?jobsource=index_s">門市人員/藥師助理/儲備店長</text:a></text:p>
          </table:table-cell>
          <table:table-cell office:value-type="string" table:style-name="ce6">
            <text:p>大業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7</text:p>
          </table:table-cell>
          <table:table-cell office:value-type="string" table:style-name="ce7">
            <text:p><text:a xlink:href="https://www.104.com.tw/job/7cm0v?jobsource=index_s">悅是康藥局-藥師助理(門市人員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6</text:p>
          </table:table-cell>
          <table:table-cell office:value-type="string" table:style-name="ce7">
            <text:p><text:a xlink:href="https://www.104.com.tw/job/6gou6?jobsource=index_s">藥師助理</text:a></text:p>
          </table:table-cell>
          <table:table-cell office:value-type="string" table:style-name="ce6">
            <text:p>佳欣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5/26</text:p>
          </table:table-cell>
          <table:table-cell office:value-type="string" table:style-name="ce7">
            <text:p><text:a xlink:href="https://www.104.com.tw/job/5d06k?jobsource=index_s">藥師(待遇優)</text:a></text:p>
          </table:table-cell>
          <table:table-cell office:value-type="string" table:style-name="ce6">
            <text:p>佳欣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number-rows-repeated="7" table:style-name="ro1">
          <table:table-cell table:number-columns-repeated="6" table:style-name="ce5"/>
          <table:table-cell table:number-columns-repeated="13" table:style-name="ce1"/>
          <table:table-cell table:number-columns-repeated="16365"/>
        </table:table-row>
        <table:table-row table:number-rows-repeated="441" table:style-name="ro1">
          <table:table-cell table:number-columns-repeated="6"/>
          <table:table-cell table:number-columns-repeated="13" table:style-name="ce1"/>
          <table:table-cell table:number-columns-repeated="16365"/>
        </table:table-row>
        <table:table-row table:number-rows-repeated="1047255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C930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C414" table:contains-header="false">
          <table:sort>
            <table:sort-by table:field-number="0" table:order="descending"/>
          </table:sort>
        </table:database-range>
        <table:database-range table:target-range-address="藥師助理.A2:藥師助理.C76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3-07-05T01:32:25Z</meta:creation-date>
    <dc:date>2025-12-03T00:40:26Z</dc:date>
  </office:meta>
</office:document-meta>
</file>