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69736111111111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57527777777778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6f9?jobsource=index_s">營養師助理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i4fj?jobsource=index_s">高考營養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atyx?jobsource=index_s">門市銷售人員/門市銷售營養師(平鎮山子頂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g2hj?jobsource=index_s">品保管理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yzfv?jobsource=index_s">營養暨配膳課-定期(約聘)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hz96?jobsource=index_s">護理師：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8l3?jobsource=index_s">營養師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mje?jobsource=index_s">顧問</text:a></text:p>
          </table:table-cell>
          <table:table-cell office:value-type="string" table:style-name="ce6">
            <text:p>悅懌生物科技顧問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1w9?jobsource=index_s">健康管理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47k?jobsource=index_s">[研究]健康台灣深耕計畫辦公室：專任營養師 (約用人員)</text:a></text:p>
          </table:table-cell>
          <table:table-cell office:value-type="string" table:style-name="ce6">
            <text:p>醫療財團法人徐元智先生醫藥基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r5k?jobsource=index_s">行銷客服營養師（新保健食品事業）【可年後上班】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ll7k?jobsource=index_s">營養師...食材品檢...研發專員</text:a></text:p>
          </table:table-cell>
          <table:table-cell office:value-type="string" table:style-name="ce6">
            <text:p>源士林實業有限公司(粥品餐飲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k5?jobsource=index_s">【可年後上班】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ewtj?jobsource=index_s">藥助人員/營養師/護理師 (34.50K至40K) 永康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h2gj?jobsource=index_s">營養師</text:a></text:p>
          </table:table-cell>
          <table:table-cell office:value-type="string" table:style-name="ce6">
            <text:p>宇晟生醫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n5?jobsource=index_s">【可年後上班】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5wn?jobsource=index_s">醫院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fkpg?jobsource=index_s">【可年後上班】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fkpk?jobsource=index_s">【可年後上班】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f3c?jobsource=index_s">醫療服務-【中區專案營養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hy?jobsource=index_s">【可年後上班】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600?jobsource=index_s">【歲悅長照】高雄市兼職到宅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igr?jobsource=index_s">【林口康橋總務處】團膳組 營養師</text:a></text:p>
          </table:table-cell>
          <table:table-cell office:value-type="string" table:style-name="ce6">
            <text:p>林口康橋國際學校_龍騰學校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b0rb?jobsource=index_s">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e8bj?jobsource=index_s">【可年後上班】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kn?jobsource=index_s">【可年後上班】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ktz?jobsource=index_s">（無經驗可）蔬果配送員、植物營養師</text:a></text:p>
          </table:table-cell>
          <table:table-cell office:value-type="string" table:style-name="ce6">
            <text:p>永濬農業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6pu?jobsource=index_s">健康台灣深耕計畫：高雄榮總社區醫療群－營養師（約用人員）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yvd?jobsource=index_s">營養師（擇木良食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h3?jobsource=index_s">【可年後上班】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813?jobsource=index_s">研發營養師</text:a></text:p>
          </table:table-cell>
          <table:table-cell office:value-type="string" table:style-name="ce6">
            <text:p>德創生技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n6?jobsource=index_s">【可年後上班】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r90?jobsource=index_s">營養師</text:a></text:p>
          </table:table-cell>
          <table:table-cell office:value-type="string" table:style-name="ce6">
            <text:p>道周醫療社團法人道周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x84?jobsource=index_s">【大樹藥局】門市銷售菁英_起薪42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ry8u?jobsource=index_s">營養師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5ra?jobsource=index_s">【門市人員-聽力顧問】含聽力、呼吸治療、營養_通過試用首年保障薪資43K以上(台北忠孝敦化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a0q?jobsource=index_s">【門市人員-聽力顧問】含聽力、呼吸治療、營養_通過試用首年保障薪資43K以上 (大桃園區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duh?jobsource=index_s">秧悦美地度假酒店 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bst?jobsource=index_s">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jla?jobsource=index_s">營養諮詢線上客服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w6ke?jobsource=index_s">健康管理師(民權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xbhl?jobsource=index_s">健康諮詢師</text:a></text:p>
          </table:table-cell>
          <table:table-cell office:value-type="string" table:style-name="ce6">
            <text:p>輕未來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uxux?jobsource=index_s">[時薪250]藥局兼職門市人員(需有藥局經驗可獨立作業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x0wc?jobsource=index_s">門市人員（可年後上班）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vqr0?jobsource=index_s">保健行銷技術專員(營養師)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2nui?jobsource=index_s">保健行銷技術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swt9?jobsource=index_s">門市儲備幹部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x3z?jobsource=index_s">總院 營養組 營養師</text:a></text:p>
          </table:table-cell>
          <table:table-cell office:value-type="string" table:style-name="ce6">
            <text:p>國泰醫療財團法人國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u0gk?jobsource=index_s">營養師</text:a></text:p>
          </table:table-cell>
          <table:table-cell office:value-type="string" table:style-name="ce6">
            <text:p>東杰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158?jobsource=index_s">食品 / 營養補充品研發專員（全職）</text:a></text:p>
          </table:table-cell>
          <table:table-cell office:value-type="string" table:style-name="ce6">
            <text:p>丞高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6z5?jobsource=index_s">食品技師 /營養師 可年後上班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ecnr?jobsource=index_s">產品講師 (台中彰化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l5i?jobsource=index_s">大安區藥師助理(需有藥局經驗)可年後上班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qbe?jobsource=index_s">醫療服務-【中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38ss?jobsource=index_s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umnk?jobsource=index_s">飲食治療師/營養師</text:a></text:p>
          </table:table-cell>
          <table:table-cell office:value-type="string" table:style-name="ce6">
            <text:p>台灣威瑞士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9tj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eq55?jobsource=index_s">營養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8yq?jobsource=index_s">【大樹藥局】門市銷售人員_起薪32.5K(歡迎服務業、餐飲業、百貨業轉任)－小港中安門市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9th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e26c?jobsource=index_s">保健品營養師(薪40000到42000)</text:a></text:p>
          </table:table-cell>
          <table:table-cell office:value-type="string" table:style-name="ce6">
            <text:p>綠心藥品生化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svwc?jobsource=index_s">居服督導員(符合資格但無經驗者可)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as3f?jobsource=index_s">營養師(全職 兼職)</text:a></text:p>
          </table:table-cell>
          <table:table-cell office:value-type="string" table:style-name="ce6">
            <text:p>蔡良迪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skwd?jobsource=index_s">【無經驗可★41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u14?jobsource=index_s">營養師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460fa?jobsource=index_s">營養師(新莊)薪優</text:a></text:p>
          </table:table-cell>
          <table:table-cell office:value-type="string" table:style-name="ce6">
            <text:p>上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ajqg?jobsource=index_s">營養師</text:a></text:p>
          </table:table-cell>
          <table:table-cell office:value-type="string" table:style-name="ce6">
            <text:p>盧亞人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ug6z?jobsource=index_s">[LAC] 營養銷售專員(美麗華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8yx?jobsource=index_s">【大樹藥局】門市銷售人員_起薪32.5K(歡迎服務業、餐飲業、百貨業轉任)－橋頭隆豐門市</text:a></text:p>
          </table:table-cell>
          <table:table-cell office:value-type="string" table:style-name="ce6">
            <text:p>中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gx5p?jobsource=index_s">高考營養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lwkt?jobsource=index_s">衛生管理人員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wv?jobsource=index_s">營養師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igi9?jobsource=index_s">營養師(忠孝護理之家)</text:a></text:p>
          </table:table-cell>
          <table:table-cell office:value-type="string" table:style-name="ce6">
            <text:p>仁德醫療社團法人陳仁德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sh82?jobsource=index_s">客服營養師(員工留職停薪期間替代人力)高雄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sh8n?jobsource=index_s">客服營養師(員工留職停薪期間替代人力)台北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phpk?jobsource=index_s">【無經驗可★41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fd53?jobsource=index_s">JBC-產品專員 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tdv0?jobsource=index_s">營養師</text:a></text:p>
          </table:table-cell>
          <table:table-cell office:value-type="string" table:style-name="ce6">
            <text:p>喜多納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h26?jobsource=index_s">【大樹藥局鹽埔維新店】兼職人員</text:a></text:p>
          </table:table-cell>
          <table:table-cell office:value-type="string" table:style-name="ce6">
            <text:p>大樹藥局鹽埔維新店_維新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5sax?jobsource=index_s">營養師</text:a></text:p>
          </table:table-cell>
          <table:table-cell office:value-type="string" table:style-name="ce6">
            <text:p>比林茂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6jup?jobsource=index_s">營養師</text:a></text:p>
          </table:table-cell>
          <table:table-cell office:value-type="string" table:style-name="ce6">
            <text:p>人醫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y?jobsource=index_s">【可年後上班】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j?jobsource=index_s">【可年後上班】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kbv?jobsource=index_s">健康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a3b4?jobsource=index_s">GMP廠營養師</text:a></text:p>
          </table:table-cell>
          <table:table-cell office:value-type="string" table:style-name="ce6">
            <text:p>活溢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x8ns?jobsource=index_s">動物配方營運長</text:a></text:p>
          </table:table-cell>
          <table:table-cell office:value-type="string" table:style-name="ce6">
            <text:p>宜成農產加工廠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g?jobsource=index_s">【可年後上班】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f?jobsource=index_s">【可年後上班】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2?jobsource=index_s">【可年後上班】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z?jobsource=index_s">【可年後上班】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7?jobsource=index_s">【可年後上班】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4?jobsource=index_s">【可年後上班】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w?jobsource=index_s">【可年後上班】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v?jobsource=index_s">【可年後上班】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h?jobsource=index_s">【可年後上班】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1?jobsource=index_s">【可年後上班】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c?jobsource=index_s">【可年後上班】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e?jobsource=index_s">【可年後上班】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p?jobsource=index_s">【可年後上班】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g5o?jobsource=index_s">千禧之愛健康基金會-衛教活動企劃專員(營養師) 台北市</text:a></text:p>
          </table:table-cell>
          <table:table-cell office:value-type="string" table:style-name="ce6">
            <text:p>統一集團_財團法人千禧之愛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6?jobsource=index_s">【可年後上班】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9?jobsource=index_s">【可年後上班】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s?jobsource=index_s">【可年後上班】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acr2?jobsource=index_s">【門市人員-聽力顧問】含聽力、呼吸治療、營養_通過試用首年保障薪資43K以上 (板橋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r?jobsource=index_s">【可年後上班】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l?jobsource=index_s">【可年後上班】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g?jobsource=index_s">【可年後上班】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x?jobsource=index_s">【可年後上班】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t?jobsource=index_s">【可年後上班】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5?jobsource=index_s">【可年後上班】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u?jobsource=index_s">【可年後上班】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o?jobsource=index_s">【可年後上班】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m?jobsource=index_s">【可年後上班】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0?jobsource=index_s">【可年後上班】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8?jobsource=index_s">【可年後上班】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2xn?jobsource=index_s">【門市人員-聽力顧問】含聽力、呼吸治療、營養_通過試用首年保障薪資43K以上 (台南崇德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q?jobsource=index_s">【可年後上班】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5lwm2?jobsource=index_s">【央廚】資深營養師</text:a></text:p>
          </table:table-cell>
          <table:table-cell office:value-type="string" table:style-name="ce6">
            <text:p>玉膳坊頂級月子餐_膳安國際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h?jobsource=index_s">【大樹藥局】門市資深銷售人員_起薪37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6tr1?jobsource=index_s">【門市人員-聽力顧問】含聽力、呼吸治療、營養_通過試用首年保障薪資43K以上 (花蓮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k?jobsource=index_s">【可年後上班】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kn?jobsource=index_s">【可年後上班】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9b?jobsource=index_s">營養保健研發主管 (高階)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i?jobsource=index_s">【可年後上班】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3?jobsource=index_s">【可年後上班】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4d8?jobsource=index_s">品保專員-202506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n?jobsource=index_s">【可年後上班】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t6tv?jobsource=index_s">產品及品牌研發經理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6">
            <text:p>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o0?jobsource=index_s">[稀有職缺釋出]品牌/營養保健資深行銷-2025066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9tq?jobsource=index_s">營養師(可年後上班)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0v4?jobsource=index_s">兼職糖尿病共照網營養師</text:a></text:p>
          </table:table-cell>
          <table:table-cell office:value-type="string" table:style-name="ce6">
            <text:p>中正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k?jobsource=index_s">【可年後上班】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c?jobsource=index_s">【可年後上班】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k1?jobsource=index_s">【可年後上班】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wm0?jobsource=index_s">藥局助理</text:a></text:p>
          </table:table-cell>
          <table:table-cell office:value-type="string" table:style-name="ce6">
            <text:p>隆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k2?jobsource=index_s">【可年後上班】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58me?jobsource=index_s">營養師</text:a></text:p>
          </table:table-cell>
          <table:table-cell office:value-type="string" table:style-name="ce6">
            <text:p>愷達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k5?jobsource=index_s">【可年後上班】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x2g?jobsource=index_s">神經內科-功能醫學營養師(兼職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o?jobsource=index_s">【可年後上班】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w?jobsource=index_s">【可年後上班】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ayj?jobsource=index_s">營養師 (台中)</text:a></text:p>
          </table:table-cell>
          <table:table-cell office:value-type="string" table:style-name="ce6">
            <text:p>百麗絲丹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wm7v?jobsource=index_s">研發品保主任-202506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88n?jobsource=index_s">PM市場開發專員保障年薪14個月額外享有每月分紅獎金</text:a></text:p>
          </table:table-cell>
          <table:table-cell office:value-type="string" table:style-name="ce6">
            <text:p>每日康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h?jobsource=index_s">【可年後上班】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l?jobsource=index_s">【可年後上班】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q?jobsource=index_s">【可年後上班】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g?jobsource=index_s">【可年後上班】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u?jobsource=index_s">【可年後上班】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k0?jobsource=index_s">【可年後上班】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jx?jobsource=index_s">【大樹藥局】挑戰月薪40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9?jobsource=index_s">【可年後上班】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hv?jobsource=index_s">【大樹藥局】挑戰月薪40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v?jobsource=index_s">【可年後上班】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gz0t?jobsource=index_s">營養師 ( 上班地點：內壢 或 青埔 ) 可年後上班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m?jobsource=index_s">【可年後上班】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sfo?jobsource=index_s">內分泌科-營養師(職代至115/12/31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6?jobsource=index_s">【可年後上班】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a?jobsource=index_s">【可年後上班】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y9fq?jobsource=index_s">中興分院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i0?jobsource=index_s">【可年後上班】【大樹藥局】挑戰月薪42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7?jobsource=index_s">【可年後上班】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b?jobsource=index_s">【可年後上班】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p?jobsource=index_s">【可年後上班】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v?jobsource=index_s">【可年後上班】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d?jobsource=index_s">【可年後上班】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t?jobsource=index_s">【可年後上班】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t?jobsource=index_s">【可年後上班】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ko?jobsource=index_s">【可年後上班】【大樹藥局】挑戰月薪42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j?jobsource=index_s">【可年後上班】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f?jobsource=index_s">【可年後上班】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e?jobsource=index_s">【可年後上班】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gp?jobsource=index_s">【可年後上班】【大樹藥局】挑戰月薪42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i?jobsource=index_s">【可年後上班】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8?jobsource=index_s">【可年後上班】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qwm3?jobsource=index_s">約用營養師</text:a>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k3?jobsource=index_s">【大樹藥局】門市銷售人員_起薪34.5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hs?jobsource=index_s">【大樹藥局】挑戰月薪40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s?jobsource=index_s">【可年後上班】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qw2?jobsource=index_s">【可年後上班】【大樹藥局】挑戰月薪42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iv?jobsource=index_s">【大樹藥局】挑戰月薪40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81l9?jobsource=index_s">【大樹藥局】挑戰月薪40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y?jobsource=index_s">【可年後上班】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r?jobsource=index_s">【可年後上班】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hu?jobsource=index_s">【可年後上班】【大樹藥局】挑戰月薪40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ju?jobsource=index_s">【大樹藥局】挑戰月薪40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jg?jobsource=index_s">【大樹藥局】挑戰月薪40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m56b?jobsource=index_s">『年薪54.1萬起』門市健康顧問-新北市板橋區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jk?jobsource=index_s">【大樹藥局】挑戰月薪40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zj4?jobsource=index_s">【大樹藥局】挑戰月薪40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m75x?jobsource=index_s">【大樹藥局】挑戰月薪40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8gg?jobsource=index_s">『年薪54.1萬起』門市健康顧問-台北市中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2ts?jobsource=index_s">《礁溪麒麟酒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x5uz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n?jobsource=index_s">【可年後上班】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x5v0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w7nx?jobsource=index_s">[LAC] 營養銷售專員(成功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hi?jobsource=index_s">【可年後上班】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kfio?jobsource=index_s">【可年後上班】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p?jobsource=index_s">【可年後上班】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x0u3?jobsource=index_s">【可年後上班】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prw?jobsource=index_s">【可年後上班】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fl?jobsource=index_s">【可年後上班】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b?jobsource=index_s">【可年後上班】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pt6?jobsource=index_s">【可年後上班】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veuv?jobsource=index_s">【可年後上班】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e?jobsource=index_s">【可年後上班】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pudl?jobsource=index_s">產品開發-寵物保健食品開發</text:a></text:p>
          </table:table-cell>
          <table:table-cell office:value-type="string" table:style-name="ce6">
            <text:p>昶風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bm?jobsource=index_s">【可年後上班】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my13?jobsource=index_s">【可年後上班】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vip?jobsource=index_s">【可年後上班】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z?jobsource=index_s">【可年後上班】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c7?jobsource=index_s">【可年後上班】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vb48?jobsource=index_s">【可年後上班】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i?jobsource=index_s">【可年後上班】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ch?jobsource=index_s">【可年後上班】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psb?jobsource=index_s">【可年後上班】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3mdc?jobsource=index_s">【可年後上班】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cl?jobsource=index_s">【可年後上班】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fp?jobsource=index_s">【可年後上班】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3mcl?jobsource=index_s">【可年後上班】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bf?jobsource=index_s">【可年後上班】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xsxd?jobsource=index_s">【大樹藥局】門市銷售人員_起薪32.5K(無藥局經驗可.有完整教育訓練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cq?jobsource=index_s">【可年後上班】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b8?jobsource=index_s">保健食品營養師</text:a></text:p>
          </table:table-cell>
          <table:table-cell office:value-type="string" table:style-name="ce6">
            <text:p>鉅盛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ev?jobsource=index_s">【可年後上班】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fb?jobsource=index_s">【可年後上班】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3m9o?jobsource=index_s">【可年後上班】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rbv?jobsource=index_s">【可年後上班】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r6t6?jobsource=index_s">【可年後上班】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spr2?jobsource=index_s">【門市人員-聽力顧問】含聽力、呼吸治療、營養_通過試用首年保障薪資43K以上(台北金山南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3ewm?jobsource=index_s">準營養師(115年2月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x4wc?jobsource=index_s">藥師助理</text:a></text:p>
          </table:table-cell>
          <table:table-cell office:value-type="string" table:style-name="ce6">
            <text:p>皇昇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0ebb?jobsource=index_s">金色時代 住宿型機構-營養師</text:a></text:p>
          </table:table-cell>
          <table:table-cell office:value-type="string" table:style-name="ce6">
            <text:p>金色年代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xiq?jobsource=index_s">健康台灣深耕計畫-營養師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t6b?jobsource=index_s">『年薪54.1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x?jobsource=index_s">社群行銷營養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zj9z?jobsource=index_s">(RC)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21sh?jobsource=index_s">(RC)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5mo4?jobsource=index_s">[兼職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gzjp?jobsource=index_s">【門市人員-聽力顧問】含聽力、呼吸治療、營養_通過試用首年保障薪資43K以上 (桃園南崁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koe7?jobsource=index_s">【門市人員-聽力顧問】含聽力、呼吸治療、營養_通過試用首年保障薪資43K以上(衡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nw85?jobsource=index_s">【門市人員-聽力顧問】含聽力、呼吸治療、營養_通過試用首年保障薪資43K以上(站前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lfky?jobsource=index_s">食品廠儲備幹部</text:a></text:p>
          </table:table-cell>
          <table:table-cell office:value-type="string" table:style-name="ce6">
            <text:p>傑西寶寶嬰幼兒副食品_鴻奕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wf6p?jobsource=index_s">兼職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txoz?jobsource=index_s">營養師</text:a></text:p>
          </table:table-cell>
          <table:table-cell office:value-type="string" table:style-name="ce6">
            <text:p>中投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ve1a?jobsource=index_s">內科專任營養師（純白班無夜診）</text:a></text:p>
          </table:table-cell>
          <table:table-cell office:value-type="string" table:style-name="ce6">
            <text:p>林安復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dopj?jobsource=index_s">藥助人員/營養師/護理師 (34.5K至40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6itbz?jobsource=index_s">藥助人員/營養師/護理師 (34.5K至40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wn1a?jobsource=index_s">藥助人員/營養師/護理師 (34.5K至40K) 佳里/麻豆店聯合徵才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6nxhu?jobsource=index_s">營養師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lnka?jobsource=index_s">營養師/護理師(保障半年薪4萬3起)(土城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8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wyvv?jobsource=index_s">兼任藥師</text:a></text:p>
          </table:table-cell>
          <table:table-cell office:value-type="string" table:style-name="ce6">
            <text:p>昕晴心臟內科診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8vyzq?jobsource=index_s">【壯壯營養師團隊】銷售經理（Sales Manager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xobu?jobsource=index_s">營養治療科-營養師</text:a></text:p>
          </table:table-cell>
          <table:table-cell office:value-type="string" table:style-name="ce6">
            <text:p>大里仁愛醫院_仁愛醫療財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wob?jobsource=index_s">1IA0-社區暨家庭醫學部 健康台灣深耕計畫_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tlht?jobsource=index_s">【門市人員-聽力顧問】含聽力、呼吸治療、營養_通過試用首年保障薪資43K以上 (板橋四川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wffz?jobsource=index_s">【數理精算】商品精算人員 (公衛與醫學專業)_I00024951</text:a></text:p>
          </table:table-cell>
          <table:table-cell office:value-type="string" table:style-name="ce6">
            <text:p>國泰人壽保險股份有限公司_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0cw0?jobsource=index_s">醫學營養部-產品副理/經理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m4a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vihk?jobsource=index_s">【台北民權西路站／國父紀念館站】健身教練 (兼職／承攬制)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5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4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2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8</text:p>
          </table:table-cell>
          <table:table-cell office:value-type="string" table:style-name="ce7">
            <text:p><text:a xlink:href="https://www.104.com.tw/job/8wfp5?jobsource=index_s">藥師</text:a></text:p>
          </table:table-cell>
          <table:table-cell office:value-type="string" table:style-name="ce6">
            <text:p>麗百加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7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weay?jobsource=index_s">【壯壯營養師團隊】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w6jc?jobsource=index_s">【壯壯營養師團隊】自媒體行銷助教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lc7r?jobsource=index_s">醫藥產品學術服務專員 MSL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7je?jobsource=index_s">衛生福利部桃園醫院營養師1名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3t1?jobsource=index_s">衛生福利部桃園醫院營養科約用營養師職務代理人1名(職務代理人即日起至115年3月1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kus6?jobsource=index_s">蒔蒔診所-兼職營養師(可抽成)</text:a></text:p>
          </table:table-cell>
          <table:table-cell office:value-type="string" table:style-name="ce6">
            <text:p>小森林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n2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gpw?jobsource=index_s">【壯壯營養師團隊】短影音操盤運營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u3ts?jobsource=index_s">【壯壯營養師團隊】產品經理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398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vul3?jobsource=index_s">【 小熊菓子 - 柳橋廠 】食品衛管與製程管理師</text:a></text:p>
          </table:table-cell>
          <table:table-cell office:value-type="string" table:style-name="ce6">
            <text:p>倍爾國際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埔心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ty62?jobsource=index_s">加工作業員 (奧爾瑪屏科)</text:a></text:p>
          </table:table-cell>
          <table:table-cell office:value-type="string" table:style-name="ce6">
            <text:p>全日物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u8n0?jobsource=index_s">食品安全助理工程師【富岡廠】</text:a></text:p>
          </table:table-cell>
          <table:table-cell office:value-type="string" table:style-name="ce6">
            <text:p>聯華實業控股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v8gm?jobsource=index_s">膳食中心督導(大甲區-松柏園養護中心)</text:a></text:p>
          </table:table-cell>
          <table:table-cell office:value-type="string" table:style-name="ce6">
            <text:p>財團法人臺灣省私立永信社會福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wo6i?jobsource=index_s">機能食品研發人員</text:a></text:p>
          </table:table-cell>
          <table:table-cell office:value-type="string" table:style-name="ce6">
            <text:p>健身工廠_柏文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xq6h?jobsource=index_s">西餐廳廚師/助廚(希爾頓集團會員酒店系統/Hotel Beore)</text:a></text:p>
          </table:table-cell>
          <table:table-cell office:value-type="string" table:style-name="ce6">
            <text:p>歸璞泊旅事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d77a?jobsource=index_s">【展店擴編】飲品研發人員</text:a></text:p>
          </table:table-cell>
          <table:table-cell office:value-type="string" table:style-name="ce6">
            <text:p>萬波島嶼紅茶專賣店_安谷國際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uepo?jobsource=index_s">衛生管理人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zkw?jobsource=index_s">D80-【捷運劍潭站】跨國外商食品安全助理-1688</text:a></text:p>
          </table:table-cell>
          <table:table-cell office:value-type="string" table:style-name="ce6">
            <text:p>精英人力資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qnb?jobsource=index_s">食品品保營運專員 (QA &amp; Operations Specialist)</text:a></text:p>
          </table:table-cell>
          <table:table-cell office:value-type="string" table:style-name="ce6">
            <text:p>麗多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o4qp?jobsource=index_s">食安專員(可年後上班)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wqh3?jobsource=index_s">食品技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93a?jobsource=index_s">台灣總部 - QA Specialist/Executive 品保專員/執行專員</text:a></text:p>
          </table:table-cell>
          <table:table-cell office:value-type="string" table:style-name="ce6">
            <text:p>必勝客Pizza Hut/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md8?jobsource=index_s">品保專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9l4?jobsource=index_s">品管學期實習生/夜校生-食品相關科系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0g0?jobsource=index_s">【高雄-國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tt6?jobsource=index_s">食品廠衛生管理人員</text:a></text:p>
          </table:table-cell>
          <table:table-cell office:value-type="string" table:style-name="ce6">
            <text:p>泉發蜂蜜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r35s?jobsource=index_s">商品管銷部 - 自有品牌新品開發資深專員 OB New Product Development Sr.Specialist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7qas?jobsource=index_s">餐飲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40jf?jobsource=index_s">食品衛生管理人員</text:a></text:p>
          </table:table-cell>
          <table:table-cell office:value-type="string" table:style-name="ce6">
            <text:p>邦查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qpsw?jobsource=index_s">食品衛生管理人員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6c1?jobsource=index_s">品保人員</text:a></text:p>
          </table:table-cell>
          <table:table-cell office:value-type="string" table:style-name="ce6">
            <text:p>可旺生醫材料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sro?jobsource=index_s">助理研究員1名(ATL35-2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f6m?jobsource=index_s">食品技師</text:a></text:p>
          </table:table-cell>
          <table:table-cell office:value-type="string" table:style-name="ce6">
            <text:p>大熊產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ntjn?jobsource=index_s">冷凍食品調理研發主管(高雄工廠興漁四路)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om8?jobsource=index_s">殺菌技術管理人員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lzms?jobsource=index_s">衛管助理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t8m0?jobsource=index_s">健身教練（新豐全職）</text:a></text:p>
          </table:table-cell>
          <table:table-cell office:value-type="string" table:style-name="ce6">
            <text:p>X Jumping新竹站前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8fgc?jobsource=index_s">食品安全衛生經理 Food Safety Manager</text:a></text:p>
          </table:table-cell>
          <table:table-cell office:value-type="string" table:style-name="ce6">
            <text:p>高雄日航酒店_大和飯店管理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p1y8?jobsource=index_s">衛管人員</text:a></text:p>
          </table:table-cell>
          <table:table-cell office:value-type="string" table:style-name="ce6">
            <text:p>合富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z409?jobsource=index_s">《牡丹．極上 天ぷら》內場洗碗專員</text:a></text:p>
          </table:table-cell>
          <table:table-cell office:value-type="string" table:style-name="ce6">
            <text:p>牡丹和食餐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qr7t?jobsource=index_s">食品技師(桃園)</text:a></text:p>
          </table:table-cell>
          <table:table-cell office:value-type="string" table:style-name="ce6">
            <text:p>青葉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pt9?jobsource=index_s">【大里樂鴻】食品衛生管理員</text:a></text:p>
          </table:table-cell>
          <table:table-cell office:value-type="string" table:style-name="ce6">
            <text:p>言瑞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v7h?jobsource=index_s">[正職]食品安全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asl?jobsource=index_s">【天成飯店集團】食品技師/營養師</text:a></text:p>
          </table:table-cell>
          <table:table-cell office:value-type="string" table:style-name="ce6">
            <text:p>天成飯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6z5?jobsource=index_s">食品技師 /營養師 可年後上班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pkh?jobsource=index_s">[早午餐品牌-裡好]餐點研發專員</text:a></text:p>
          </table:table-cell>
          <table:table-cell office:value-type="string" table:style-name="ce6">
            <text:p>Mr.Wish_希望創造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yttm?jobsource=index_s">中央廚房主管｜覺旅咖啡｜08:00一頭班｜週日固定休 ｜薪資$56,000~$70,000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vhgu?jobsource=index_s">研發助理</text:a></text:p>
          </table:table-cell>
          <table:table-cell office:value-type="string" table:style-name="ce6">
            <text:p>統皓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xcpq?jobsource=index_s">食品衛生管理人員 (無經驗可/限食品科系/具證照/供餐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vn4d?jobsource=index_s">★品保人員</text:a></text:p>
          </table:table-cell>
          <table:table-cell office:value-type="string" table:style-name="ce6">
            <text:p>可旺生醫材料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inay?jobsource=index_s">南仁湖企業-N衛管人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38ss?jobsource=index_s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pdzg?jobsource=index_s">【總公司】餐飲部&gt;儲備店長</text:a></text:p>
          </table:table-cell>
          <table:table-cell office:value-type="string" table:style-name="ce6">
            <text:p>愛德利亞台灣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wyab?jobsource=index_s">食品衛生管理人員</text:a></text:p>
          </table:table-cell>
          <table:table-cell office:value-type="string" table:style-name="ce6">
            <text:p>欣伯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ay1?jobsource=index_s">食品衛生管理人員</text:a></text:p>
          </table:table-cell>
          <table:table-cell office:value-type="string" table:style-name="ce6">
            <text:p>誠鴻美食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jvo6?jobsource=index_s">食品衛生管理人員 (徵求有經驗者/限食品科系/具證照/供餐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t2rk?jobsource=index_s">食品製造廠： 衛管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8vcu?jobsource=index_s">衛管專員(駐點)-萬華區光仁小學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o7ey?jobsource=index_s">食品研發人員</text:a></text:p>
          </table:table-cell>
          <table:table-cell office:value-type="string" table:style-name="ce6">
            <text:p>日燦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lwkt?jobsource=index_s">衛生管理人員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wv?jobsource=index_s">營養師</text:a></text:p>
          </table:table-cell>
          <table:table-cell office:value-type="string" table:style-name="ce6">
            <text:p>泰和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hdg3?jobsource=index_s">【上市櫃餐飲集團】食安品保經理</text:a></text:p>
          </table:table-cell>
          <table:table-cell office:value-type="string" table:style-name="ce6">
            <text:p>Share tea / 歇腳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x3qv?jobsource=index_s">【客美多咖啡】衛生管理人員暨咖啡生產作業</text:a></text:p>
          </table:table-cell>
          <table:table-cell office:value-type="string" table:style-name="ce6">
            <text:p>台灣客美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psmh?jobsource=index_s">食品技師(限具備證照)| 薪資45,000~60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xago?jobsource=index_s">【創新亞太】商品開發副理｜燒肉LIKE及多品牌戰略研發</text:a></text:p>
          </table:table-cell>
          <table:table-cell office:value-type="string" table:style-name="ce6">
            <text:p>焼肉 LIKE_新加坡商創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6892?jobsource=index_s">品保人員（相關科系尤佳)☆擴大招募☆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mio?jobsource=index_s">【嵨開安旅】食安專員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u9j?jobsource=index_s">衛管人員</text:a></text:p>
          </table:table-cell>
          <table:table-cell office:value-type="string" table:style-name="ce6">
            <text:p>食全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sf3d?jobsource=index_s">食安部-食品安全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v37?jobsource=index_s">食品品管研發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hnkd?jobsource=index_s">【潛艇堡藝術家】SUBWAY竹北享平方店★正職</text:a></text:p>
          </table:table-cell>
          <table:table-cell office:value-type="string" table:style-name="ce6">
            <text:p>SUBWAY_卓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wwq?jobsource=index_s">稽核員-有機作物驗證 (汐科總部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82h?jobsource=index_s">有機加工驗證-驗證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pmau?jobsource=index_s">【食品品保技師｜工作地：台北松山區】管控規劃食品安全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7fn?jobsource=index_s">【高雄-國訓】餐廳管理經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fi8j?jobsource=index_s">【日商】食品衛生諮詢師 (可年後到職)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bt4l?jobsource=index_s">【品保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sxap?jobsource=index_s">衛管/品管/食品衛生品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l7zq?jobsource=index_s">食品安全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jch5?jobsource=index_s">【新莊宏匯廣場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l2hg?jobsource=index_s">【研發主管】食品產業 新品研發掌舵手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bga?jobsource=index_s">食品品管師</text:a></text:p>
          </table:table-cell>
          <table:table-cell office:value-type="string" table:style-name="ce6">
            <text:p>MANO MANO_鋭朋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zpiu?jobsource=index_s">[雲林]品保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rd8?jobsource=index_s">餐廳外場領班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ay4l?jobsource=index_s">飲品研發經/副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2ts?jobsource=index_s">《礁溪麒麟酒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rh76?jobsource=index_s">食品衛生管理人員助理</text:a></text:p>
          </table:table-cell>
          <table:table-cell office:value-type="string" table:style-name="ce6">
            <text:p>佳琪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os5a?jobsource=index_s">食品衛生管理人員</text:a></text:p>
          </table:table-cell>
          <table:table-cell office:value-type="string" table:style-name="ce6">
            <text:p>富貴得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tqep?jobsource=index_s">品管助理</text:a></text:p>
          </table:table-cell>
          <table:table-cell office:value-type="string" table:style-name="ce6">
            <text:p>亞美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u7fk?jobsource=index_s">【底薪35K起,依能力詳談】食品衛生管理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voyk?jobsource=index_s">【底薪35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ss56?jobsource=index_s">品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t9jy?jobsource=index_s">食安專員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2nyb?jobsource=index_s">營養師</text:a></text:p>
          </table:table-cell>
          <table:table-cell office:value-type="string" table:style-name="ce6">
            <text:p>高禾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x3av?jobsource=index_s">食品品保</text:a></text:p>
          </table:table-cell>
          <table:table-cell office:value-type="string" table:style-name="ce6">
            <text:p>味鑫食品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wvq2?jobsource=index_s">食品衛生管理人員</text:a></text:p>
          </table:table-cell>
          <table:table-cell office:value-type="string" table:style-name="ce6">
            <text:p>美食家點心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h34p?jobsource=index_s">衛管人員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埔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8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8oqr0?jobsource=index_s">食品技師</text:a></text:p>
          </table:table-cell>
          <table:table-cell office:value-type="string" table:style-name="ce6">
            <text:p>知覺優格_舒果蕾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u0jl?jobsource=index_s">食品衛生管理人員</text:a></text:p>
          </table:table-cell>
          <table:table-cell office:value-type="string" table:style-name="ce6">
            <text:p>創頌味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qj2h?jobsource=index_s">食品衛生管理人員 (享證照加給!)</text:a></text:p>
          </table:table-cell>
          <table:table-cell office:value-type="string" table:style-name="ce6">
            <text:p>三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f8?jobsource=index_s">衛管人員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vzrc?jobsource=index_s">品管檢驗人員</text:a></text:p>
          </table:table-cell>
          <table:table-cell office:value-type="string" table:style-name="ce6">
            <text:p>吳家紅茶冰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7wvxo?jobsource=index_s">中央廚房作業員</text:a></text:p>
          </table:table-cell>
          <table:table-cell office:value-type="string" table:style-name="ce6">
            <text:p>勁揚國際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q9so?jobsource=index_s">【品管部主管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7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7</text:p>
          </table:table-cell>
          <table:table-cell office:value-type="string" table:style-name="ce7">
            <text:p><text:a xlink:href="https://www.104.com.tw/job/8wppi?jobsource=index_s">1-H2 食安溯源商品規格書副理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5</text:p>
          </table:table-cell>
          <table:table-cell office:value-type="string" table:style-name="ce7">
            <text:p><text:a xlink:href="https://www.104.com.tw/job/7bjgt?jobsource=index_s">食品技師</text:a></text:p>
          </table:table-cell>
          <table:table-cell office:value-type="string" table:style-name="ce6">
            <text:p>義格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5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2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9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8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7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7jwt?jobsource=index_s">1-H2 食安部-食安稽核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3</text:p>
          </table:table-cell>
          <table:table-cell office:value-type="string" table:style-name="ce7">
            <text:p><text:a xlink:href="https://www.104.com.tw/job/85ukk?jobsource=index_s">1-H2 食安部-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utr5?jobsource=index_s">松哖酒店-餐廳部領班(晚班)</text:a></text:p>
          </table:table-cell>
          <table:table-cell office:value-type="string" table:style-name="ce6">
            <text:p>松哖酒店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number-rows-repeated="15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77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number-columns-repeated="5" table:default-cell-style-name="ce5"/>
        <table:table-column table:style-name="co6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ozr2?jobsource=index_s">藥師助理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5jaf?jobsource=index_s">藥師助理/門市人員</text:a></text:p>
          </table:table-cell>
          <table:table-cell office:value-type="string" table:style-name="ce6">
            <text:p>安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通霄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7hs?jobsource=index_s">忠港醫院-藥師助理(白班，周休二日)</text:a></text:p>
          </table:table-cell>
          <table:table-cell office:value-type="string" table:style-name="ce6">
            <text:p>保健安醫療體系_保健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w878?jobsource=index_s">【中壢區_海華特區】早班兼職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4uic?jobsource=index_s">米蘭大福藥局(里港)藥師助理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5jg1?jobsource=index_s">藥局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6txte?jobsource=index_s">藥師（台中市西區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e4ru?jobsource=index_s">晚班「藥局」助理（時薪兼職）（大安區-通化祥寧）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oe0z?jobsource=index_s">診所助理(#批掛、藥局行政#)--英明店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xuh?jobsource=index_s">藥師助理</text:a></text:p>
          </table:table-cell>
          <table:table-cell office:value-type="string" table:style-name="ce6">
            <text:p>青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6mr?jobsource=index_s">藥師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w91?jobsource=index_s">藥局助理</text:a></text:p>
          </table:table-cell>
          <table:table-cell office:value-type="string" table:style-name="ce6">
            <text:p>光年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6mp?jobsource=index_s">兼任藥局助理</text:a></text:p>
          </table:table-cell>
          <table:table-cell office:value-type="string" table:style-name="ce6">
            <text:p>安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n8g?jobsource=index_s">藥師助理(關渡)</text:a></text:p>
          </table:table-cell>
          <table:table-cell office:value-type="string" table:style-name="ce6">
            <text:p>出雲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405t?jobsource=index_s">前鎮保泰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9mb?jobsource=index_s">藥師助理（有藥師助理經驗）</text:a></text:p>
          </table:table-cell>
          <table:table-cell office:value-type="string" table:style-name="ce6">
            <text:p>聖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7bm?jobsource=index_s">藥師助理</text:a></text:p>
          </table:table-cell>
          <table:table-cell office:value-type="string" table:style-name="ce6">
            <text:p>及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8z4c?jobsource=index_s">藥師助理（桃園）做四休二 月休10天 三萬六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tjr?jobsource=index_s">藥師助理員(定期一年)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wcsq?jobsource=index_s">門市人員 藥師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g08?jobsource=index_s">中和區 一安藥局 晚班藥師助理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wcsq?jobsource=index_s">門市人員 藥師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xg08?jobsource=index_s">中和區 一安藥局 晚班藥師助理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geq7?jobsource=index_s">長期兼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l7nk?jobsource=index_s">藥局門市助理(月休8-10天)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gej9?jobsource=index_s">長期全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bylg?jobsource=index_s">【天心中醫】診所護士/護理師(兼職可)時間彈性(可面談)</text:a></text:p>
          </table:table-cell>
          <table:table-cell office:value-type="string" table:style-name="ce6">
            <text:p>天心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8sku?jobsource=index_s">門市專員【有經驗者3萬6起薪，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6zf5m?jobsource=index_s">藥局藥師助理｜正職 日康藥局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jwt0?jobsource=index_s">蘆竹區 幸福辰安藥局 藥師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8yx0?jobsource=index_s">藥師助理(晚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pksj?jobsource=index_s">龜山區 萬壽辰安藥局 藥師助理(兼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n8c5?jobsource=index_s">藥師助理(需早晚輪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0u30?jobsource=index_s">龜山區 萬壽辰安藥局 藥師助理(正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tnfq?jobsource=index_s">龍潭區 欣安親子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7rze?jobsource=index_s">【月薪3萬起】藥局門市人員/藥師助理 (具超商/賣場經驗佳)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unp9?jobsource=index_s">中壢區 信義辰 安藥局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ka8z?jobsource=index_s">[時薪200以上]藥局門市晚班兼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2gs69?jobsource=index_s">藥師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h7m7?jobsource=index_s">藥師助理/門市人員（竹苗）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rn1d?jobsource=index_s">門市助理(早班）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xeb5?jobsource=index_s">藥助（桃園觀音區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jbup?jobsource=index_s">診間助理</text:a>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yck?jobsource=index_s">【台安藥局】早班門市職員－台中龍井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m71l?jobsource=index_s">藥局門市長期兼職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yca?jobsource=index_s">【台安藥局】晚班門市職員－台中龍井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x3b7?jobsource=index_s">藥師助理</text:a></text:p>
          </table:table-cell>
          <table:table-cell office:value-type="string" table:style-name="ce6">
            <text:p>鹽行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rzfk?jobsource=index_s">藥師助理</text:a></text:p>
          </table:table-cell>
          <table:table-cell office:value-type="string" table:style-name="ce6">
            <text:p>賴冠維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六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ocvx?jobsource=index_s">藥師助理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ht4f?jobsource=index_s">藥師助理</text:a></text:p>
          </table:table-cell>
          <table:table-cell office:value-type="string" table:style-name="ce6">
            <text:p>彩虹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kpux?jobsource=index_s">藥師助理</text:a></text:p>
          </table:table-cell>
          <table:table-cell office:value-type="string" table:style-name="ce6">
            <text:p>荷安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ka8y?jobsource=index_s">[月薪實領36~45K*獎金另計] 藥局門市正職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lmvx?jobsource=index_s">藥局助理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vkg1?jobsource=index_s">藥局助理(晚班正職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wz95?jobsource=index_s">新竹竹北市-藥局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vtcz?jobsource=index_s">行政助理（全職）</text:a>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l0fl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4dk9?jobsource=index_s">鳳山海洋店-高獎金藥師助理 (35000-68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okwk?jobsource=index_s">藥師助理-國定假日週日可休假</text:a></text:p>
          </table:table-cell>
          <table:table-cell office:value-type="string" table:style-name="ce6">
            <text:p>綠杏萬芳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t83w?jobsource=index_s">新店 - 藥局助理/藥局門市人員【長期兼職、短期勿擾】【1700-21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ahbt?jobsource=index_s">新店 - 藥局助理/藥局門市人員【長期兼職、短期勿擾】【1100-17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6l67?jobsource=index_s">[月薪實領34~39K*獎金另計] 藥局門市正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uf10?jobsource=index_s">八德(井三原藥局)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6i35?jobsource=index_s">藥師助理/門市人員(新竹市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as12?jobsource=index_s">醫護助理（長期固定兼職）</text:a></text:p>
          </table:table-cell>
          <table:table-cell office:value-type="string" table:style-name="ce6">
            <text:p>德芳中醫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ns4w?jobsource=index_s">藥局助理（需輪班、日班為主）</text:a></text:p>
          </table:table-cell>
          <table:table-cell office:value-type="string" table:style-name="ce6">
            <text:p>德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uxux?jobsource=index_s">[時薪250]藥局兼職門市人員(需有藥局經驗可獨立作業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txnf?jobsource=index_s">藥局門市人員【禮遇同行轉職(可年後上班)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1pdm?jobsource=index_s">兼職藥師-見紅休、排班彈性，兼顧工作和生活穩定 ｜可年後到職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swtm?jobsource=index_s">門市儲備幹部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8nwc6?jobsource=index_s">兼職藥師-見紅休、排假彈性，兼顧工作和生活穩定 ｜可年後到職-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0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w?jobsource=index_s">全職藥師助理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uenm?jobsource=index_s">藥師助理(潮州安泰醫院)</text:a></text:p>
          </table:table-cell>
          <table:table-cell office:value-type="string" table:style-name="ce6">
            <text:p>安泰醫療社團法人潮州安泰醫院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y40j?jobsource=index_s">藥師助理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lf6x?jobsource=index_s">兼職藥師助理/工讀生</text:a></text:p>
          </table:table-cell>
          <table:table-cell office:value-type="string" table:style-name="ce6">
            <text:p>佳祈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clcn?jobsource=index_s">藥師助理、門市人員（竹北科大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3iz6g?jobsource=index_s">藥局助理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b56r?jobsource=index_s">藥師助理、門市人員（竹北嘉興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xdgb?jobsource=index_s">藥師助理、門市人員（新竹民生店）</text:a></text:p>
          </table:table-cell>
          <table:table-cell office:value-type="string" table:style-name="ce6">
            <text:p>禾坊醫療器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vkgv?jobsource=index_s">藥局助理(輪班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l5i?jobsource=index_s">大安區藥師助理(需有藥局經驗)可年後上班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rs6b?jobsource=index_s">【楊梅埔心區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bdkq?jobsource=index_s">【大樹藥局】月薪3萬元起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xcdl?jobsource=index_s">藥局助理（倉管人員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2f7k?jobsource=index_s">藥局助理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zkt9?jobsource=index_s">大埔店 門市助理</text:a></text:p>
          </table:table-cell>
          <table:table-cell office:value-type="string" table:style-name="ce6">
            <text:p>尚豪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4ddw?jobsource=index_s">【大樹藥局】長期兼職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vtkm?jobsource=index_s">助理(工讀生)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2o1m?jobsource=index_s">藥局晚班（30-45K）門市人員</text:a></text:p>
          </table:table-cell>
          <table:table-cell office:value-type="string" table:style-name="ce6">
            <text:p>大樹藥局三民明哲店_明哲藥局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uadb?jobsource=index_s">門市專員【淡水區-淡水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ofc7?jobsource=index_s">藥局婦嬰門市人員</text:a></text:p>
          </table:table-cell>
          <table:table-cell office:value-type="string" table:style-name="ce6">
            <text:p>愛兒屋藥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bk74?jobsource=index_s">門市計時人員/公館門市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rly?jobsource=index_s">藥局門市人員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o98s?jobsource=index_s">泰昌堂中藥行-前場正職助理</text:a></text:p>
          </table:table-cell>
          <table:table-cell office:value-type="string" table:style-name="ce6">
            <text:p>泰昌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4ddt?jobsource=index_s">【大樹藥局】月薪3萬元起__門市服務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2o1q?jobsource=index_s">銷售菁英（35-45K）#需經考核</text:a></text:p>
          </table:table-cell>
          <table:table-cell office:value-type="string" table:style-name="ce6">
            <text:p>大樹藥局三民明哲店_明哲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9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ds6g?jobsource=index_s">藥師助理</text:a></text:p>
          </table:table-cell>
          <table:table-cell office:value-type="string" table:style-name="ce6">
            <text:p>合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c21?jobsource=index_s">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t72e?jobsource=index_s">藥師助理(西屯.近秋紅谷）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w973?jobsource=index_s">✦藥師助理-樹林店 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q647?jobsource=index_s">藥師助理/藥局門市助理</text:a></text:p>
          </table:table-cell>
          <table:table-cell office:value-type="string" table:style-name="ce6">
            <text:p>豐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ujzh?jobsource=index_s">藥局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oqz5?jobsource=index_s">藥師助理</text:a></text:p>
          </table:table-cell>
          <table:table-cell office:value-type="string" table:style-name="ce6">
            <text:p>合生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wuxg?jobsource=index_s">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tle9?jobsource=index_s">【中壢區_海華特區】晚班兼職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hoxa?jobsource=index_s">午晚班「藥局」助理(大安區-通化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w7nb?jobsource=index_s">✦藥局門市助理-瑪諾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rv?jobsource=index_s">北醫大藥局－藥師助理</text:a></text:p>
          </table:table-cell>
          <table:table-cell office:value-type="string" table:style-name="ce6">
            <text:p>臺北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tsxh?jobsource=index_s">【長榮醫療體系】附設長偕社區藥局誠徵長期【兼職工讀生】</text:a></text:p>
          </table:table-cell>
          <table:table-cell office:value-type="string" table:style-name="ce6">
            <text:p>中壢長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bsr?jobsource=index_s">兼職藥助</text:a></text:p>
          </table:table-cell>
          <table:table-cell office:value-type="string" table:style-name="ce6">
            <text:p>品鋐藥局(籌備處)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a9q5?jobsource=index_s">【瑞昌藥局】旗艦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w8rb?jobsource=index_s">藥局兼職助理</text:a></text:p>
          </table:table-cell>
          <table:table-cell office:value-type="string" table:style-name="ce6">
            <text:p>達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mtvi?jobsource=index_s">PT兼職助理（協助煮水藥）</text:a></text:p>
          </table:table-cell>
          <table:table-cell office:value-type="string" table:style-name="ce6">
            <text:p>翰醫堂復興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6ej5e?jobsource=index_s">✦藥局門市專員/藥局儲備店主管-板橋四維店✦ 近新埔、板橋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s09m?jobsource=index_s">英明診所 正職藥師助理</text:a></text:p>
          </table:table-cell>
          <table:table-cell office:value-type="string" table:style-name="ce6">
            <text:p>英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cmyo?jobsource=index_s">二林福倫藥局 藥師助理 提供住宿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h0?jobsource=index_s">藥師助理(全)-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gx?jobsource=index_s">藥師助理(集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lbsu?jobsource=index_s">新北中和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yqm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d8qc?jobsource=index_s">台中南屯-診所助理/藥局助理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9f1t?jobsource=index_s">社區藥局藥師助理(短期勿試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obh8?jobsource=index_s">台北市社區藥局 - 藥局助理(時薪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oe7?jobsource=index_s">台北市社區藥局 - 藥局助理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qm7?jobsource=index_s">台北市大安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7ws0?jobsource=index_s">上鼎藥局大社店兼職藥局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9f1x?jobsource=index_s">專業社區藥局藥師助理(需具藥局經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nfk?jobsource=index_s">月薪3.4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bxnh?jobsource=index_s">台中南屯藥局-晚班藥局助理，週一～五（專兼職）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1to3?jobsource=index_s">護理師</text:a></text:p>
          </table:table-cell>
          <table:table-cell office:value-type="string" table:style-name="ce6">
            <text:p>詠恆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0kkt?jobsource=index_s">上鼎藥局陽明店兼職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lxk?jobsource=index_s">【內湖區】文德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y3vu?jobsource=index_s">【正職】藥局店員/門市人員/助理(有無經驗都可)-需輪班</text:a></text:p>
          </table:table-cell>
          <table:table-cell office:value-type="string" table:style-name="ce6">
            <text:p>杏運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cld?jobsource=index_s">藥劑科-事務員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vsnw?jobsource=index_s">【文山區】睦新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2yt?jobsource=index_s">【基隆區】新豐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vlgu?jobsource=index_s">藥師助理</text:a></text:p>
          </table:table-cell>
          <table:table-cell office:value-type="string" table:style-name="ce6">
            <text:p>檜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uajo?jobsource=index_s">藥師助理/藥局門市</text:a></text:p>
          </table:table-cell>
          <table:table-cell office:value-type="string" table:style-name="ce6">
            <text:p>康義中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z7u?jobsource=index_s">藥學助理</text:a></text:p>
          </table:table-cell>
          <table:table-cell office:value-type="string" table:style-name="ce6">
            <text:p>崧博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wm0?jobsource=index_s">藥局助理</text:a></text:p>
          </table:table-cell>
          <table:table-cell office:value-type="string" table:style-name="ce6">
            <text:p>隆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wai5?jobsource=index_s">平日晚班及假日班兼職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huxy?jobsource=index_s">【台北店】兼職-藥師助理(時間彈性可談)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kmdi?jobsource=index_s">藥局助理(兼職）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m9m7?jobsource=index_s">【全職助理】柏愛藥局-永和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n50t?jobsource=index_s">藥局助理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6n50r?jobsource=index_s">晚班工讀生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sws6?jobsource=index_s">門市儲備幹部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q505?jobsource=index_s">門市助理(需輪班)</text:a></text:p>
          </table:table-cell>
          <table:table-cell office:value-type="string" table:style-name="ce6">
            <text:p>幸福花蓮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wma?jobsource=index_s">門市藥師</text:a></text:p>
          </table:table-cell>
          <table:table-cell office:value-type="string" table:style-name="ce6">
            <text:p>隆泰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6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h3gw?jobsource=index_s">早班藥局助理</text:a></text:p>
          </table:table-cell>
          <table:table-cell office:value-type="string" table:style-name="ce6">
            <text:p>大安西藥房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3ews?jobsource=index_s">藥局助理(護理或相關科系尤佳)~歡迎挑戰高薪(115年2月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ti8?jobsource=index_s">藥師助理(工讀兼職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qgwg?jobsource=index_s">診所助理(兼職)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x6t3?jobsource=index_s">藥局計時人員（烏日-全品藥局）</text:a></text:p>
          </table:table-cell>
          <table:table-cell office:value-type="string" table:style-name="ce6">
            <text:p>全能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tzjq?jobsource=index_s">藥局門市人員（北屯-全能家藥局）</text:a></text:p>
          </table:table-cell>
          <table:table-cell office:value-type="string" table:style-name="ce6">
            <text:p>全能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i555?jobsource=index_s">【台安藥局】早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3ewd?jobsource=index_s">門市儲備幹部(115年2月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i5p2?jobsource=index_s">【台安藥局】早班門市職員－台中逢甲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7n8pi?jobsource=index_s">身心科診所藥助</text:a></text:p>
          </table:table-cell>
          <table:table-cell office:value-type="string" table:style-name="ce6">
            <text:p>好晴天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4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wrxi?jobsource=index_s">(固定專任)兼職診所助理</text:a></text:p>
          </table:table-cell>
          <table:table-cell office:value-type="string" table:style-name="ce6">
            <text:p>蔡明哲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i1vb?jobsource=index_s">門市人員</text:a></text:p>
          </table:table-cell>
          <table:table-cell office:value-type="string" table:style-name="ce6">
            <text:p>大樹藥局_社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3tp71?jobsource=index_s">徵-門市銷售人員/藥助 (需輪班)</text:a></text:p>
          </table:table-cell>
          <table:table-cell office:value-type="string" table:style-name="ce6">
            <text:p>芳鄰連鎖藥局_芳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acuw?jobsource=index_s">【藥健康】藥局兼職門市人員-全家親子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3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x4wc?jobsource=index_s">藥師助理</text:a></text:p>
          </table:table-cell>
          <table:table-cell office:value-type="string" table:style-name="ce6">
            <text:p>皇昇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3109?jobsource=index_s">診所行政人員</text:a></text:p>
          </table:table-cell>
          <table:table-cell office:value-type="string" table:style-name="ce6">
            <text:p>林復森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52x6?jobsource=index_s">【藥健康】門市幹部-全家親子藥局-桃園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78?jobsource=index_s">光點藥局信義店-兼職人員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rcki?jobsource=index_s">有宿舍（晚班）桃園區（桃園/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w837?jobsource=index_s">台北市社區藥局(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r90d?jobsource=index_s">（有宿舍）新竹竹北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6">
            <text:p>弘松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1</text:p>
          </table:table-cell>
          <table:table-cell office:value-type="string" table:style-name="ce7">
            <text:p><text:a xlink:href="https://www.104.com.tw/job/8voq6?jobsource=index_s">社區藥局北區督導 具備高度溝通協調能力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x2o5?jobsource=index_s">IOCCS/Medical Information Associate (Contractor)</text:a></text:p>
          </table:table-cell>
          <table:table-cell office:value-type="string" table:style-name="ce6">
            <text:p>台灣諾和諾德藥品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x2qf?jobsource=index_s">高雄醫學大學藥學院誠徵專案或編制內助理教授(含)以上1名 (收件截止日：115年3月3日)(臨床藥學領域)</text:a></text:p>
          </table:table-cell>
          <table:table-cell office:value-type="string" table:style-name="ce6">
            <text:p>高雄醫學大學_人力資源室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tsqi?jobsource=index_s">藥師助理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sih0?jobsource=index_s">藥師助理(全職、兼職皆可)</text:a></text:p>
          </table:table-cell>
          <table:table-cell office:value-type="string" table:style-name="ce6">
            <text:p>宗齡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rds5?jobsource=index_s">【瑞昌藥局】大墩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8fv8x?jobsource=index_s">藥師助理(短期兼職)</text:a></text:p>
          </table:table-cell>
          <table:table-cell office:value-type="string" table:style-name="ce6">
            <text:p>惠來醫療社團法人宏仁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8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8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8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4wiia?jobsource=index_s">診所助理 (汐止區 皮膚科 診所)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812h9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7</text:p>
          </table:table-cell>
          <table:table-cell office:value-type="string" table:style-name="ce7">
            <text:p><text:a xlink:href="https://www.104.com.tw/job/7rsi5?jobsource=index_s">藥師</text:a></text:p>
          </table:table-cell>
          <table:table-cell office:value-type="string" table:style-name="ce6">
            <text:p>大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psef?jobsource=index_s">藥局助理(固定週日休)</text:a></text:p>
          </table:table-cell>
          <table:table-cell office:value-type="string" table:style-name="ce6">
            <text:p>好鄰居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梅山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6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8njl7?jobsource=index_s">兼職助理</text:a></text:p>
          </table:table-cell>
          <table:table-cell office:value-type="string" table:style-name="ce6">
            <text:p>及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7qhhf?jobsource=index_s">門市人員-懿品乳酪-左營新光三越</text:a></text:p>
          </table:table-cell>
          <table:table-cell office:value-type="string" table:style-name="ce6">
            <text:p>懿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5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kfvo?jobsource=index_s">藥局助理</text:a></text:p>
          </table:table-cell>
          <table:table-cell office:value-type="string" table:style-name="ce6">
            <text:p>柏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wv7x?jobsource=index_s">早班兼職藥局助理</text:a></text:p>
          </table:table-cell>
          <table:table-cell office:value-type="string" table:style-name="ce6">
            <text:p>全德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7ll6j?jobsource=index_s">店務人員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4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3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rl8s?jobsource=index_s">藥師助理 / 藥局助理 (永和店)</text:a></text:p>
          </table:table-cell>
          <table:table-cell office:value-type="string" table:style-name="ce6">
            <text:p>欣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wrcq?jobsource=index_s">藥師助理</text:a></text:p>
          </table:table-cell>
          <table:table-cell office:value-type="string" table:style-name="ce6">
            <text:p>欣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2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20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85qfx?jobsource=index_s">藥局助理(月休8~10天)_北投</text:a></text:p>
          </table:table-cell>
          <table:table-cell office:value-type="string" table:style-name="ce6">
            <text:p>江南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8o3xd?jobsource=index_s">兼職藥師助理</text:a></text:p>
          </table:table-cell>
          <table:table-cell office:value-type="string" table:style-name="ce6">
            <text:p>至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8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dlr7?jobsource=index_s">藥局助理</text:a></text:p>
          </table:table-cell>
          <table:table-cell office:value-type="string" table:style-name="ce6">
            <text:p>澄毅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7</text:p>
          </table:table-cell>
          <table:table-cell office:value-type="string" table:style-name="ce7">
            <text:p><text:a xlink:href="https://www.104.com.tw/job/88z4h?jobsource=index_s">藥師助理（八德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6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4q93?jobsource=index_s">藥局助理</text:a></text:p>
          </table:table-cell>
          <table:table-cell office:value-type="string" table:style-name="ce6">
            <text:p>金和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apci?jobsource=index_s">配藥助理</text:a></text:p>
          </table:table-cell>
          <table:table-cell office:value-type="string" table:style-name="ce6">
            <text:p>創茂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nwk?jobsource=index_s">正職人員【16:00～24:00】</text:a></text:p>
          </table:table-cell>
          <table:table-cell office:value-type="string" table:style-name="ce6">
            <text:p>百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nwn?jobsource=index_s">夜班兼職【15:00～20:00】</text:a></text:p>
          </table:table-cell>
          <table:table-cell office:value-type="string" table:style-name="ce6">
            <text:p>百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qyd7?jobsource=index_s">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w3?jobsource=index_s">晚班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j?jobsource=index_s">兼職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i?jobsource=index_s">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number-rows-repeated="8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41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1-14T01:09:03Z</dc:date>
  </office:meta>
</office:document-meta>
</file>