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5.41513888888889cm"/>
    </style:style>
    <style:style style:name="co6" style:family="table-column">
      <style:table-column-properties fo:break-before="auto" style:column-width="2.66347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vaz?jobsource=index_s">營養師</text:a></text:p>
          </table:table-cell>
          <table:table-cell office:value-type="string" table:style-name="ce6">
            <text:p>霍普生醫集團_信義霍普金斯診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88n?jobsource=index_s">PM市場開發專員保障年薪14個月額外享有每月分紅獎金</text:a></text:p>
          </table:table-cell>
          <table:table-cell office:value-type="string" table:style-name="ce6">
            <text:p>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n?jobsource=index_s">【可年後上班】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k?jobsource=index_s">【可年後上班】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k2?jobsource=index_s">【可年後上班】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u?jobsource=index_s">【可年後上班】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w?jobsource=index_s">【可年後上班】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v?jobsource=index_s">【可年後上班】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t?jobsource=index_s">【可年後上班】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m?jobsource=index_s">【可年後上班】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q?jobsource=index_s">【可年後上班】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a?jobsource=index_s">【可年後上班】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l?jobsource=index_s">【可年後上班】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ry8u?jobsource=index_s">營養師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i0?jobsource=index_s">【可年後上班】【大樹藥局】挑戰月薪42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k5?jobsource=index_s">【可年後上班】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k0?jobsource=index_s">【可年後上班】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o?jobsource=index_s">【可年後上班】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j?jobsource=index_s">【可年後上班】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h?jobsource=index_s">【可年後上班】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hv?jobsource=index_s">【大樹藥局】挑戰月薪40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v?jobsource=index_s">【可年後上班】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6?jobsource=index_s">【可年後上班】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7?jobsource=index_s">【可年後上班】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igr?jobsource=index_s">【林口康橋總務處】團膳組 營養師</text:a></text:p>
          </table:table-cell>
          <table:table-cell office:value-type="string" table:style-name="ce6">
            <text:p>林口康橋國際學校_龍騰學校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c?jobsource=index_s">【可年後上班】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k1?jobsource=index_s">【可年後上班】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jx?jobsource=index_s">【大樹藥局】挑戰月薪40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r?jobsource=index_s">【可年後上班】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hu?jobsource=index_s">【可年後上班】【大樹藥局】挑戰月薪40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y?jobsource=index_s">【可年後上班】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t?jobsource=index_s">【可年後上班】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qw2?jobsource=index_s">【可年後上班】【大樹藥局】挑戰月薪42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b?jobsource=index_s">【可年後上班】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d?jobsource=index_s">【可年後上班】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9?jobsource=index_s">【可年後上班】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jk?jobsource=index_s">【大樹藥局】挑戰月薪40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gp?jobsource=index_s">【可年後上班】【大樹藥局】挑戰月薪42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s?jobsource=index_s">【可年後上班】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f?jobsource=index_s">【可年後上班】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ju?jobsource=index_s">【大樹藥局】挑戰月薪40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g?jobsource=index_s">【可年後上班】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p?jobsource=index_s">【可年後上班】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8?jobsource=index_s">【可年後上班】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k3?jobsource=index_s">【大樹藥局】門市銷售人員_起薪34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i?jobsource=index_s">【可年後上班】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1l9?jobsource=index_s">【大樹藥局】挑戰月薪40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iv?jobsource=index_s">【大樹藥局】挑戰月薪40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z3j?jobsource=index_s">客服營養師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e?jobsource=index_s">【可年後上班】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ko?jobsource=index_s">【可年後上班】【大樹藥局】挑戰月薪42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jg?jobsource=index_s">【大樹藥局】挑戰月薪40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hs?jobsource=index_s">【大樹藥局】挑戰月薪40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m75x?jobsource=index_s">【大樹藥局】挑戰月薪40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lzj4?jobsource=index_s">【大樹藥局】挑戰月薪40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5lwm2?jobsource=index_s">【央廚】資深營養師</text:a></text:p>
          </table:table-cell>
          <table:table-cell office:value-type="string" table:style-name="ce6">
            <text:p>玉膳坊頂級月子餐_膳安國際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5wn?jobsource=index_s">醫院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s6a?jobsource=index_s">【壯壯營養師團隊】客戶關懷回訪專員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0gk?jobsource=index_s">營養師</text:a></text:p>
          </table:table-cell>
          <table:table-cell office:value-type="string" table:style-name="ce6">
            <text:p>東杰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6tv?jobsource=index_s">產品及品牌研發經理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fkpk?jobsource=index_s">【可年後上班】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e8bj?jobsource=index_s">【可年後上班】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mtf?jobsource=index_s">欣莘醫美集團-體重管理營養師(板橋莘美醫診所)</text:a></text:p>
          </table:table-cell>
          <table:table-cell office:value-type="string" table:style-name="ce6">
            <text:p>欣莘時尚美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k5?jobsource=index_s">【可年後上班】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w85?jobsource=index_s">【門市人員-聽力顧問】含聽力、呼吸治療、營養_通過試用首年保障薪資43K以上(站前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n6?jobsource=index_s">【可年後上班】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kn?jobsource=index_s">【可年後上班】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hy?jobsource=index_s">【可年後上班】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n5?jobsource=index_s">【可年後上班】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fkpg?jobsource=index_s">【可年後上班】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6v4c?jobsource=index_s">藥師/營養師/保健食品直播廠代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7nx?jobsource=index_s">[LAC] 營養銷售專員(成功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nna0?jobsource=index_s">護理師、營養師、藥師 (上班地點:埔里)</text:a></text:p>
          </table:table-cell>
          <table:table-cell office:value-type="string" table:style-name="ce6">
            <text:p>領航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6pu?jobsource=index_s">健康台灣深耕計畫：高雄榮總社區醫療群－營養師（約用人員）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u14?jobsource=index_s">營養師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n5kv?jobsource=index_s">營養室 營養師</text:a></text:p>
          </table:table-cell>
          <table:table-cell office:value-type="string" table:style-name="ce6">
            <text:p>臺北市立萬芳醫院-委託臺北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60fa?jobsource=index_s">營養師(新莊)薪優</text:a></text:p>
          </table:table-cell>
          <table:table-cell office:value-type="string" table:style-name="ce6">
            <text:p>上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5ra?jobsource=index_s">【門市人員-聽力顧問】含聽力、呼吸治療、營養_通過試用首年保障薪資43K以上(台北忠孝敦化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jla?jobsource=index_s">營養諮詢線上客服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hlcg?jobsource=index_s">營養師助理</text:a></text:p>
          </table:table-cell>
          <table:table-cell office:value-type="string" table:style-name="ce6">
            <text:p>肯度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h3?jobsource=index_s">【可年後上班】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duh?jobsource=index_s">秧悦美地度假酒店 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i2?jobsource=index_s">營養師(林口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ox?jobsource=index_s">營養師(土城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x84?jobsource=index_s">【大樹藥局】門市銷售菁英_起薪42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ktz?jobsource=index_s">（無經驗可）蔬果配送員、植物營養師</text:a></text:p>
          </table:table-cell>
          <table:table-cell office:value-type="string" table:style-name="ce6">
            <text:p>永濬農業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jiv?jobsource=index_s">品牌營養師｜想把專業知識變成千家萬戶的健康守護？就在這裡！【擴編】</text:a></text:p>
          </table:table-cell>
          <table:table-cell office:value-type="string" table:style-name="ce6">
            <text:p>小兒利撒爾/婦潔_幸一生醫科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ff?jobsource=index_s">【功能醫學/營養點滴】 諮詢護理師 / 健康管理專員 (週休二日)</text:a></text:p>
          </table:table-cell>
          <table:table-cell office:value-type="string" table:style-name="ce6">
            <text:p>晁禾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jt?jobsource=index_s">營養師(新莊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qwm3?jobsource=index_s">約用營養師</text:a>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l2?jobsource=index_s">營養師(板橋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hj?jobsource=index_s">營養師(三峽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jz?jobsource=index_s">營養師(樹林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j8?jobsource=index_s">行銷營養師</text:a></text:p>
          </table:table-cell>
          <table:table-cell office:value-type="string" table:style-name="ce6">
            <text:p>健輔實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0ebb?jobsource=index_s">金色時代 住宿型機構-營養師 年後上班可</text:a></text:p>
          </table:table-cell>
          <table:table-cell office:value-type="string" table:style-name="ce6">
            <text:p>金色年代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uxux?jobsource=index_s">[時薪250]藥局兼職門市人員(需有藥局經驗可獨立作業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umnk?jobsource=index_s">飲食治療師/營養師</text:a></text:p>
          </table:table-cell>
          <table:table-cell office:value-type="string" table:style-name="ce6">
            <text:p>台灣威瑞士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5ewtj?jobsource=index_s">藥助人員/營養師/護理師 (34.50K至45K) 永康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vqr0?jobsource=index_s">保健業務專員(營養師)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weay?jobsource=index_s">【壯壯營養師團隊】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itbz?jobsource=index_s">藥助人員/營養師/護理師 (34.5K至45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21sh?jobsource=index_s">(RC)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x8ns?jobsource=index_s">動物配方營運長</text:a></text:p>
          </table:table-cell>
          <table:table-cell office:value-type="string" table:style-name="ce6">
            <text:p>宜成農產加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3okmt?jobsource=index_s">客服人員(日本籍)</text:a></text:p>
          </table:table-cell>
          <table:table-cell office:value-type="string" table:style-name="ce6">
            <text:p>輝雄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w6ke?jobsource=index_s">健康管理師(民權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dopj?jobsource=index_s">藥助人員/營養師/護理師 (34.5K至45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wn1a?jobsource=index_s">藥助人員/營養師/護理師 (34.5K至45K) 佳里/麻豆店聯合徵才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2nui?jobsource=index_s">保健行銷技術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x8yq?jobsource=index_s">【大樹藥局】門市銷售人員_起薪32.5K(歡迎服務業、餐飲業、百貨業轉任)－小港中安門市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x8yx?jobsource=index_s">【大樹藥局】門市銷售人員_起薪32.5K(歡迎服務業、餐飲業、百貨業轉任)－橋頭隆豐門市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x9th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x9tj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swt9?jobsource=index_s">門市儲備幹部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xbhl?jobsource=index_s">健康諮詢師</text:a></text:p>
          </table:table-cell>
          <table:table-cell office:value-type="string" table:style-name="ce6">
            <text:p>輕未來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xtlm?jobsource=index_s">全職營養師</text:a></text:p>
          </table:table-cell>
          <table:table-cell office:value-type="string" table:style-name="ce6">
            <text:p>晨祐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下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x0wc?jobsource=index_s">門市人員（可年後上班）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camu?jobsource=index_s">門市人員(大樹豐成藥局)</text:a></text:p>
          </table:table-cell>
          <table:table-cell office:value-type="string" table:style-name="ce6">
            <text:p>大樹藥局豐原成功店_豐成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zj9z?jobsource=index_s">(RC)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rm1x?jobsource=index_s">「115年度長照十年計畫-強化照顧管理人力資源計畫」照顧管理專員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ecnr?jobsource=index_s">產品講師 (台中彰化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rlgm?jobsource=index_s">臺中市衛生局保健科社區營養師(預估缺)</text:a></text:p>
          </table:table-cell>
          <table:table-cell office:value-type="string" table:style-name="ce6">
            <text:p>臺中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zqcp?jobsource=index_s">【小林眼鏡-總公司】健康部專員</text:a></text:p>
          </table:table-cell>
          <table:table-cell office:value-type="string" table:style-name="ce6">
            <text:p>小林鐘錶眼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cx2g?jobsource=index_s">神經內科-功能醫學營養師(兼職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h8n?jobsource=index_s">客服營養師(員工留職停薪期間替代人力)台北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vwc?jobsource=index_s">居服督導員(符合資格但無經驗者可)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o072?jobsource=index_s">淡水院區營養課短期營養師</text:a></text:p>
          </table:table-cell>
          <table:table-cell office:value-type="string" table:style-name="ce6">
            <text:p>台灣基督長老教會馬偕醫療財團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0cw0?jobsource=index_s">醫學營養部-產品副理/經理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h82?jobsource=index_s">客服營養師(員工留職停薪期間替代人力)高雄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38ss?jobsource=index_s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vsfo?jobsource=index_s">內分泌科-營養師(職代至115/12/31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bwv?jobsource=index_s">營養師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e26c?jobsource=index_s">保健品營養師(薪40000到42000)</text:a></text:p>
          </table:table-cell>
          <table:table-cell office:value-type="string" table:style-name="ce6">
            <text:p>綠心藥品生化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g6z?jobsource=index_s">[LAC] 營養銷售專員(美麗華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rkbv?jobsource=index_s">健康保健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rnj?jobsource=index_s">【大樹藥局】同業轉任門市人員(到職另享加碼獎金和久任獎金)-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k7d?jobsource=index_s">營養科-(職代)營養師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g19d?jobsource=index_s">[GNC保健食品]營養銷售顧問(台北新光三越A8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6ngn?jobsource=index_s">糖尿病衛教師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vj9b?jobsource=index_s">營養保健研發主管 (高階)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rnr?jobsource=index_s">【大樹藥局】同業轉任門市人員(到職另享加碼獎金和久任獎金)-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jqg?jobsource=index_s">營養師</text:a></text:p>
          </table:table-cell>
          <table:table-cell office:value-type="string" table:style-name="ce6">
            <text:p>盧亞人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obu?jobsource=index_s">營養治療科-營養師</text:a></text:p>
          </table:table-cell>
          <table:table-cell office:value-type="string" table:style-name="ce6">
            <text:p>大里仁愛醫院_仁愛醫療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rnk?jobsource=index_s">【大樹藥局】同業轉任門市人員(到職另享加碼獎金和久任獎金)-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rnt?jobsource=index_s">【大樹藥局】同業轉任門市人員(到職另享加碼獎金和久任獎金)-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4g47k?jobsource=index_s">營養師 可年後上班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yzfv?jobsource=index_s">營養暨配膳課-定期(約聘)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tzeo?jobsource=index_s">整合性預防及延緩失能計畫臨時約僱人員(社區營養師)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u1w9?jobsource=index_s">健康管理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p8l3?jobsource=index_s">營養師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adh?jobsource=index_s">[LAC] 營養銷售專員(竹北遠百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boj?jobsource=index_s">客服營養師</text:a></text:p>
          </table:table-cell>
          <table:table-cell office:value-type="string" table:style-name="ce6">
            <text:p>常景生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x0u3?jobsource=index_s">【可年後上班】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pmje?jobsource=index_s">顧問</text:a></text:p>
          </table:table-cell>
          <table:table-cell office:value-type="string" table:style-name="ce6">
            <text:p>悅懌生物科技顧問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1?jobsource=index_s">【可年後上班】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9tq?jobsource=index_s">營養師(可年後上班)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e?jobsource=index_s">【可年後上班】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n?jobsource=index_s">【可年後上班】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6jup?jobsource=index_s">營養師</text:a></text:p>
          </table:table-cell>
          <table:table-cell office:value-type="string" table:style-name="ce6">
            <text:p>人醫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vip?jobsource=index_s">【可年後上班】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z?jobsource=index_s">【可年後上班】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pxl?jobsource=index_s">【大樹藥局】同業轉任門市人員(到職另享加碼獎金和久任獎金)-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kfio?jobsource=index_s">【可年後上班】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b?jobsource=index_s">【可年後上班】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e?jobsource=index_s">【可年後上班】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hi?jobsource=index_s">【可年後上班】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i?jobsource=index_s">【可年後上班】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2?jobsource=index_s">【可年後上班】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pt6?jobsource=index_s">【可年後上班】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j?jobsource=index_s">【可年後上班】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vb48?jobsource=index_s">【可年後上班】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g?jobsource=index_s">【可年後上班】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y13?jobsource=index_s">【可年後上班】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v?jobsource=index_s">【可年後上班】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bv?jobsource=index_s">【可年後上班】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bm?jobsource=index_s">【可年後上班】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w?jobsource=index_s">【可年後上班】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ep?jobsource=index_s">【可年後上班】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prw?jobsource=index_s">【可年後上班】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n?jobsource=index_s">【可年後上班】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0?jobsource=index_s">【可年後上班】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y?jobsource=index_s">【可年後上班】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ch?jobsource=index_s">【可年後上班】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z?jobsource=index_s">【可年後上班】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fb?jobsource=index_s">【可年後上班】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k?jobsource=index_s">【可年後上班】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fl?jobsource=index_s">【可年後上班】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v?jobsource=index_s">【可年後上班】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3mcl?jobsource=index_s">【可年後上班】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f?jobsource=index_s">【可年後上班】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fp?jobsource=index_s">【可年後上班】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x?jobsource=index_s">【可年後上班】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3mdc?jobsource=index_s">【可年後上班】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u?jobsource=index_s">【可年後上班】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m?jobsource=index_s">【可年後上班】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r6t6?jobsource=index_s">【可年後上班】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psb?jobsource=index_s">【可年後上班】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cq?jobsource=index_s">【可年後上班】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cl?jobsource=index_s">【可年後上班】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8?jobsource=index_s">【可年後上班】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c7?jobsource=index_s">【可年後上班】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veuv?jobsource=index_s">【可年後上班】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4?jobsource=index_s">【可年後上班】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7?jobsource=index_s">【可年後上班】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r?jobsource=index_s">【可年後上班】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c?jobsource=index_s">【可年後上班】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g?jobsource=index_s">【可年後上班】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l?jobsource=index_s">【可年後上班】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p?jobsource=index_s">【可年後上班】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6?jobsource=index_s">【可年後上班】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s?jobsource=index_s">【可年後上班】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xsxd?jobsource=index_s">【大樹藥局】門市銷售人員_起薪32.5K(無藥局經驗可.有完整教育訓練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t?jobsource=index_s">【可年後上班】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h?jobsource=index_s">【可年後上班】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rbf?jobsource=index_s">【可年後上班】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9?jobsource=index_s">【可年後上班】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hz96?jobsource=index_s">護理師：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o?jobsource=index_s">【可年後上班】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3m9o?jobsource=index_s">【可年後上班】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5?jobsource=index_s">【可年後上班】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h?jobsource=index_s">【大樹藥局】門市資深銷售人員_起薪37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slm0?jobsource=index_s">營養師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qkn?jobsource=index_s">約用營養師</text:a></text:p>
          </table:table-cell>
          <table:table-cell office:value-type="string" table:style-name="ce6">
            <text:p>衛生福利部樂生療養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chw3?jobsource=index_s">【銀髮健康宅-樂陶居三芝館】營養師</text:a></text:p>
          </table:table-cell>
          <table:table-cell office:value-type="string" table:style-name="ce6">
            <text:p>日勝生集團_集順生活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芝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i?jobsource=index_s">【可年後上班】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80et?jobsource=index_s">營養師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kq?jobsource=index_s">【可年後上班】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koe7?jobsource=index_s">【門市人員-聽力顧問】含聽力、呼吸治療、營養_通過試用首年保障薪資43K以上(衡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3?jobsource=index_s">【可年後上班】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4d8?jobsource=index_s">品保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2o0?jobsource=index_s">營養保健/Product Manager-202600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s6kx?jobsource=index_s">[LAC] 營養銷售專員(新竹巨城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hb2?jobsource=index_s">研發主任/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m7v?jobsource=index_s">研發品保主任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cr5k?jobsource=index_s">行銷客服營養師（新保健食品事業）【可年後上班】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nxo?jobsource=index_s">衛生福利部桃園醫院營養科約用營養師職務代理人1名(職務代理人自115年1月9日起至116年4月1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f6p?jobsource=index_s">兼職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5uz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5v0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l8nz?jobsource=index_s">台中西屯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pudl?jobsource=index_s">產品開發-寵物保健食品開發</text:a></text:p>
          </table:table-cell>
          <table:table-cell office:value-type="string" table:style-name="ce6">
            <text:p>昶風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gz0t?jobsource=index_s">營養師 (上班地點：內壢) 可年後上班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lnyp?jobsource=index_s">產品營養師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xnhi?jobsource=index_s">營養師 (上班地點：青埔) 可年後上班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xjdf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f9s5?jobsource=index_s">工讀生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wdln?jobsource=index_s">補助食品教育訓練人員</text:a></text:p>
          </table:table-cell>
          <table:table-cell office:value-type="string" table:style-name="ce6">
            <text:p>松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lc7r?jobsource=index_s">醫藥產品學術服務專員 MSL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p3t1?jobsource=index_s">衛生福利部桃園醫院營養科約用營養師職務代理人1名(職務代理人自115年3月1日起至116年4月23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i4dj?jobsource=index_s">營養師 (上班地點:新店)</text:a></text:p>
          </table:table-cell>
          <table:table-cell office:value-type="string" table:style-name="ce6">
            <text:p>洛特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rcas?jobsource=index_s">營養治療科 營養師(義大癌治療醫院)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vxe1?jobsource=index_s">兼職藥師</text:a></text:p>
          </table:table-cell>
          <table:table-cell office:value-type="string" table:style-name="ce6">
            <text:p>裕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xjro?jobsource=index_s">營養部-定期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fd53?jobsource=index_s">JBC-產品專員 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6tdv0?jobsource=index_s">營養師</text:a></text:p>
          </table:table-cell>
          <table:table-cell office:value-type="string" table:style-name="ce6">
            <text:p>喜多納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ng5o?jobsource=index_s">千禧之愛健康基金會-衛教活動企劃專員(營養師) 台北市</text:a></text:p>
          </table:table-cell>
          <table:table-cell office:value-type="string" table:style-name="ce6">
            <text:p>統一集團_財團法人千禧之愛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6edq?jobsource=index_s">營養師（職務代理）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3ewm?jobsource=index_s">準營養師(115年2月1日前仍有職缺,可選擇過年後上班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wjbz?jobsource=index_s">營養師</text:a></text:p>
          </table:table-cell>
          <table:table-cell office:value-type="string" table:style-name="ce6">
            <text:p>財團法人新竹縣天主教世光教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6f9?jobsource=index_s">營養師助理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as3f?jobsource=index_s">營養師(全職 兼職)</text:a></text:p>
          </table:table-cell>
          <table:table-cell office:value-type="string" table:style-name="ce6">
            <text:p>蔡良迪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5sax?jobsource=index_s">營養師</text:a></text:p>
          </table:table-cell>
          <table:table-cell office:value-type="string" table:style-name="ce6">
            <text:p>比林茂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58me?jobsource=index_s">營養師</text:a></text:p>
          </table:table-cell>
          <table:table-cell office:value-type="string" table:style-name="ce6">
            <text:p>愷達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m56b?jobsource=index_s">『年薪54.1萬起』門市健康顧問-新北市板橋區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8gg?jobsource=index_s">『年薪54.1萬起』門市健康顧問-台北市中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xiq?jobsource=index_s">健康台灣深耕計畫-營養師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b?jobsource=index_s">『年薪54.1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x?jobsource=index_s">社群行銷營養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lfky?jobsource=index_s">食品廠儲備幹部</text:a></text:p>
          </table:table-cell>
          <table:table-cell office:value-type="string" table:style-name="ce6">
            <text:p>傑西寶寶嬰幼兒副食品_鴻奕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ve1a?jobsource=index_s">內科專任營養師（純白班無夜診）</text:a></text:p>
          </table:table-cell>
          <table:table-cell office:value-type="string" table:style-name="ce6">
            <text:p>林安復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8vyzq?jobsource=index_s">【壯壯營養師團隊】銷售經理（Sales Manager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wob?jobsource=index_s">1IA0-社區暨家庭醫學部 健康台灣深耕計畫_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ffz?jobsource=index_s">【數理精算】商品精算人員 (公衛與醫學專業)_I00024951</text:a></text:p>
          </table:table-cell>
          <table:table-cell office:value-type="string" table:style-name="ce6">
            <text:p>國泰人壽保險股份有限公司_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4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2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w6jc?jobsource=index_s">【壯壯營養師團隊】自媒體行銷助教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n2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u3ts?jobsource=index_s">【壯壯營養師團隊】產品經理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gpw?jobsource=index_s">【壯壯營養師團隊】短影音操盤運營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number-rows-repeated="15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366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i8em?jobsource=index_s">食品衛生管理人員</text:a></text:p>
          </table:table-cell>
          <table:table-cell office:value-type="string" table:style-name="ce6">
            <text:p>品鴻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fi8j?jobsource=index_s">【日商】食品衛生諮詢師 (可年後到職)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u7fk?jobsource=index_s">【底薪35K起,依能力詳談】食品衛生管理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ul3?jobsource=index_s">【 小熊菓子 - 柳橋廠 】食品衛管與製程管理師</text:a></text:p>
          </table:table-cell>
          <table:table-cell office:value-type="string" table:style-name="ce6">
            <text:p>倍爾國際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埔心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bog3?jobsource=index_s">食品衛生(品管)檢驗人員</text:a></text:p>
          </table:table-cell>
          <table:table-cell office:value-type="string" table:style-name="ce6">
            <text:p>金御園食品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voyk?jobsource=index_s">【底薪35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v2cr?jobsource=index_s">有機加工驗證-行政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v37?jobsource=index_s">食品品管研發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o6i?jobsource=index_s">機能食品研發人員</text:a></text:p>
          </table:table-cell>
          <table:table-cell office:value-type="string" table:style-name="ce6">
            <text:p>健身工廠_柏文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vcu?jobsource=index_s">衛管專員(駐點)-萬華區光仁小學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ubga?jobsource=index_s">食品品管師</text:a></text:p>
          </table:table-cell>
          <table:table-cell office:value-type="string" table:style-name="ce6">
            <text:p>MANO MANO_鋭朋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qep?jobsource=index_s">品管助理</text:a></text:p>
          </table:table-cell>
          <table:table-cell office:value-type="string" table:style-name="ce6">
            <text:p>亞美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yab?jobsource=index_s">食品衛生管理人員</text:a></text:p>
          </table:table-cell>
          <table:table-cell office:value-type="string" table:style-name="ce6">
            <text:p>欣伯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qpsw?jobsource=index_s">食品衛生管理人員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ay1?jobsource=index_s">食品衛生管理人員</text:a></text:p>
          </table:table-cell>
          <table:table-cell office:value-type="string" table:style-name="ce6">
            <text:p>誠鴻美食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v7h?jobsource=index_s">[正職]食品安全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qnb?jobsource=index_s">食品品保營運專員 (QA &amp; Operations Specialist)</text:a></text:p>
          </table:table-cell>
          <table:table-cell office:value-type="string" table:style-name="ce6">
            <text:p>麗多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i7o?jobsource=index_s">日商食品屏東廠誠徵 食品技師(需有高考食品技師證照)本職缺需至新北樹林工廠實習約1-2個月(公司配有宿舍及津貼) ＊＊可配合北上實習再應徵，謝謝＊＊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jcb?jobsource=index_s">食品技師 可年後上班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3ngy?jobsource=index_s">環境稽核專員</text:a></text:p>
          </table:table-cell>
          <table:table-cell office:value-type="string" table:style-name="ce6">
            <text:p>馬辣_尚品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lzms?jobsource=index_s">衛管助理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0g0?jobsource=index_s">【高雄-國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y0z?jobsource=index_s">【珍煮丹】茶飲＿採購品保組_品保資深專員</text:a></text:p>
          </table:table-cell>
          <table:table-cell office:value-type="string" table:style-name="ce6">
            <text:p>珍煮丹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1sx?jobsource=index_s">食品品管人員</text:a></text:p>
          </table:table-cell>
          <table:table-cell office:value-type="string" table:style-name="ce6">
            <text:p>品冠綠能再生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7qas?jobsource=index_s">餐飲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b3q?jobsource=index_s">食品研發助理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97?jobsource=index_s">食品研發人員</text:a></text:p>
          </table:table-cell>
          <table:table-cell office:value-type="string" table:style-name="ce6">
            <text:p>寰宇食品加工廠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mio?jobsource=index_s">【嵨開安旅】食安專員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jct?jobsource=index_s">衛管人員 可年後上班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yttm?jobsource=index_s">中央廚房主管｜覺旅咖啡｜08:00一頭班｜週日固定休 ｜薪資$56,000~$70,000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4qp?jobsource=index_s">食安專員(可年後上班)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93a?jobsource=index_s">台灣總部 - QA Specialist/Executive 品保專員/執行專員</text:a></text:p>
          </table:table-cell>
          <table:table-cell office:value-type="string" table:style-name="ce6">
            <text:p>必勝客Pizza Hut/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b8c1?jobsource=index_s">ARD主管/專員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pkh?jobsource=index_s">[早午餐品牌-裡好]餐點研發專員</text:a></text:p>
          </table:table-cell>
          <table:table-cell office:value-type="string" table:style-name="ce6">
            <text:p>Mr.Wish_希望創造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ago?jobsource=index_s">【創新亞太】商品開發副理｜燒肉LIKE及多品牌戰略研發</text:a></text:p>
          </table:table-cell>
          <table:table-cell office:value-type="string" table:style-name="ce6">
            <text:p>焼肉 LIKE_新加坡商創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7fn?jobsource=index_s">【高雄-國訓】餐廳管理經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9l4?jobsource=index_s">品管學期實習生/夜校生-食品相關科系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3r35s?jobsource=index_s">商品管銷部 - 自有品牌新品開發資深專員 OB New Product Development Sr.Specialist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inay?jobsource=index_s">南仁湖企業-N衛生管理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b3k?jobsource=index_s">食品研發專員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lu?jobsource=index_s">食品研發主管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oa?jobsource=index_s">食品技師</text:a></text:p>
          </table:table-cell>
          <table:table-cell office:value-type="string" table:style-name="ce6">
            <text:p>歐椰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p1y8?jobsource=index_s">衛管人員</text:a></text:p>
          </table:table-cell>
          <table:table-cell office:value-type="string" table:style-name="ce6">
            <text:p>合富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ss56?jobsource=index_s">品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xtlb?jobsource=index_s">國立卓蘭高中廚房衛生行政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卓蘭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bt4l?jobsource=index_s">【品保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cpq?jobsource=index_s">食品衛生管理人員 (無經驗可/限食品科系/具證照/供餐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t6z5?jobsource=index_s">食品技師 / 畜牧技師 可年後上班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s2p?jobsource=index_s">品管專員</text:a></text:p>
          </table:table-cell>
          <table:table-cell office:value-type="string" table:style-name="ce6">
            <text:p>和聚國際生醫材料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w0h?jobsource=index_s">高雄本館-食安室 食品技師/食安技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vhgu?jobsource=index_s">研發助理</text:a></text:p>
          </table:table-cell>
          <table:table-cell office:value-type="string" table:style-name="ce6">
            <text:p>統皓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38ss?jobsource=index_s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lwkt?jobsource=index_s">衛生管理人員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bwv?jobsource=index_s">營養師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jvo6?jobsource=index_s">食品衛生管理人員 (徵求有經驗者/限食品科系/具證照/供餐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6892?jobsource=index_s">品保人員（相關科系尤佳)☆擴大招募☆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jdx?jobsource=index_s">家樂福 新北 汐科店 設備維護技師(養護課)</text:a></text:p>
          </table:table-cell>
          <table:table-cell office:value-type="string" table:style-name="ce6">
            <text:p>家樂福_家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rp2?jobsource=index_s">品研技術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b8bx?jobsource=index_s">ARD主管/專員(屏東農科廠)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rkg?jobsource=index_s">品研專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q9so?jobsource=index_s">【品管部主管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qr1?jobsource=index_s">基隆市衛生局115年食品藥物管理科約用人員徵才公告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基隆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3qv?jobsource=index_s">【客美多咖啡】衛生管理人員暨咖啡生產作業</text:a></text:p>
          </table:table-cell>
          <table:table-cell office:value-type="string" table:style-name="ce6">
            <text:p>台灣客美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sxap?jobsource=index_s">衛管/品管/食品衛生品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q58?jobsource=index_s">《手調飲總公司》門市稽查行政助理</text:a></text:p>
          </table:table-cell>
          <table:table-cell office:value-type="string" table:style-name="ce6">
            <text:p>沅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su1s?jobsource=index_s">食品衛生管理人員</text:a></text:p>
          </table:table-cell>
          <table:table-cell office:value-type="string" table:style-name="ce6">
            <text:p>源鴻億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zxs9?jobsource=index_s">食品安全專員(台南永康)</text:a></text:p>
          </table:table-cell>
          <table:table-cell office:value-type="string" table:style-name="ce6">
            <text:p>德記洋行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psmh?jobsource=index_s">食品技師(限具備證照)| 薪資45,000~60,000以上｜台南總公司/科工區★可年後上班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pgk?jobsource=index_s">【總公司】食安法規主任/高等專員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jch5?jobsource=index_s">【新莊宏匯廣場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gmk?jobsource=index_s">品衛管副主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om8?jobsource=index_s">殺菌技術管理人員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086?jobsource=index_s">食品技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wmei?jobsource=index_s">品管/研發主管</text:a></text:p>
          </table:table-cell>
          <table:table-cell office:value-type="string" table:style-name="ce6">
            <text:p>富懋全球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gn3?jobsource=index_s">[雲林]廠務處經理室高專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ty62?jobsource=index_s">加工作業員 (奧爾瑪屏科)</text:a></text:p>
          </table:table-cell>
          <table:table-cell office:value-type="string" table:style-name="ce6">
            <text:p>全日物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u8n0?jobsource=index_s">食品安全助理工程師【富岡廠】</text:a></text:p>
          </table:table-cell>
          <table:table-cell office:value-type="string" table:style-name="ce6">
            <text:p>聯華實業控股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l7zq?jobsource=index_s">食品安全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qr7t?jobsource=index_s">食品技師(桃園)</text:a></text:p>
          </table:table-cell>
          <table:table-cell office:value-type="string" table:style-name="ce6">
            <text:p>青葉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8fgc?jobsource=index_s">食品安全衛生經理 Food Safety Manager</text:a></text:p>
          </table:table-cell>
          <table:table-cell office:value-type="string" table:style-name="ce6">
            <text:p>高雄日航酒店_大和飯店管理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ntjn?jobsource=index_s">{高雄工廠}冷凍食品調理研發主管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xm81?jobsource=index_s">飲品研發經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wvqc?jobsource=index_s">研發助理</text:a></text:p>
          </table:table-cell>
          <table:table-cell office:value-type="string" table:style-name="ce6">
            <text:p>孝青食品香料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d0ix?jobsource=index_s">臺北市政府衛生局食品專案駐點管理師</text:a></text:p>
          </table:table-cell>
          <table:table-cell office:value-type="string" table:style-name="ce6">
            <text:p>宇承電腦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wppi?jobsource=index_s">1-H2 食安溯源商品規格書副理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t2rk?jobsource=index_s">食品製造廠： 衛管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l2hg?jobsource=index_s">【研發主管】食品產業 新品研發掌舵手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5zpiu?jobsource=index_s">[雲林]品保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pmau?jobsource=index_s">【食品品保技師｜工作地：台北松山區】管控規劃食品安全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m4s2?jobsource=index_s">【總公司】食安主管</text:a></text:p>
          </table:table-cell>
          <table:table-cell office:value-type="string" table:style-name="ce6">
            <text:p>金田興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v8gm?jobsource=index_s">膳食中心督導(大甲區-松柏園養護中心)</text:a></text:p>
          </table:table-cell>
          <table:table-cell office:value-type="string" table:style-name="ce6">
            <text:p>財團法人臺灣省私立永信社會福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o7ey?jobsource=index_s">食品研發人員</text:a></text:p>
          </table:table-cell>
          <table:table-cell office:value-type="string" table:style-name="ce6">
            <text:p>日燦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hdg3?jobsource=index_s">【上市櫃餐飲集團】食安品保經理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rh76?jobsource=index_s">食品衛生管理人員助理</text:a></text:p>
          </table:table-cell>
          <table:table-cell office:value-type="string" table:style-name="ce6">
            <text:p>佳琪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s5a?jobsource=index_s">食品衛生管理人員</text:a></text:p>
          </table:table-cell>
          <table:table-cell office:value-type="string" table:style-name="ce6">
            <text:p>富貴得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x3av?jobsource=index_s">食品品保</text:a></text:p>
          </table:table-cell>
          <table:table-cell office:value-type="string" table:style-name="ce6">
            <text:p>味鑫食品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wvq2?jobsource=index_s">食品衛生管理人員</text:a></text:p>
          </table:table-cell>
          <table:table-cell office:value-type="string" table:style-name="ce6">
            <text:p>美食家點心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vzrc?jobsource=index_s">品管檢驗人員</text:a></text:p>
          </table:table-cell>
          <table:table-cell office:value-type="string" table:style-name="ce6">
            <text:p>吳家紅茶冰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f8?jobsource=index_s">衛管人員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7wvxo?jobsource=index_s">中央廚房作業員</text:a></text:p>
          </table:table-cell>
          <table:table-cell office:value-type="string" table:style-name="ce6">
            <text:p>勁揚國際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5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2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number-rows-repeated="6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77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number-columns-repeated="5" table:default-cell-style-name="ce5"/>
        <table:table-column table:style-name="co6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v7f?jobsource=index_s">藥師助理</text:a></text:p>
          </table:table-cell>
          <table:table-cell office:value-type="string" table:style-name="ce6">
            <text:p>何啟瑞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w1u?jobsource=index_s">藥師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g08?jobsource=index_s">中和區 一安藥局 晚班藥師助理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v7a?jobsource=index_s">藥局銷售人員、藥師助理(有經驗者佳)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ozr2?jobsource=index_s">藥師助理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vy3?jobsource=index_s">藥局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7o3q?jobsource=index_s">仁武霞海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7bm?jobsource=index_s">藥師助理</text:a></text:p>
          </table:table-cell>
          <table:table-cell office:value-type="string" table:style-name="ce6">
            <text:p>及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oo7?jobsource=index_s">藥師助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gj39?jobsource=index_s">藥局助理</text:a></text:p>
          </table:table-cell>
          <table:table-cell office:value-type="string" table:style-name="ce6">
            <text:p>新天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xuh?jobsource=index_s">藥師助理</text:a></text:p>
          </table:table-cell>
          <table:table-cell office:value-type="string" table:style-name="ce6">
            <text:p>青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5usa?jobsource=index_s">鳳山五甲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7hs?jobsource=index_s">忠港醫院-藥師助理(白班，周休二日)</text:a></text:p>
          </table:table-cell>
          <table:table-cell office:value-type="string" table:style-name="ce6">
            <text:p>保健安醫療體系_保健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w1w?jobsource=index_s">門市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7jsy?jobsource=index_s">兼職藥局助理</text:a></text:p>
          </table:table-cell>
          <table:table-cell office:value-type="string" table:style-name="ce6">
            <text:p>新亞東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s9rh?jobsource=index_s">資深藥局助理（護理師執照佳）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bczr?jobsource=index_s">需偏鄉醫療藥劑生/師（歡迎退休藥劑生/師）</text:a></text:p>
          </table:table-cell>
          <table:table-cell office:value-type="string" table:style-name="ce6">
            <text:p>福雅骨科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t9g3?jobsource=index_s">藥局門市人員(35k-45k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lxk?jobsource=index_s">【內湖區】文德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sws6?jobsource=index_s">門市儲備幹部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1pdm?jobsource=index_s">兼職藥師-見紅休、排班彈性，兼顧工作和生活穩定 ｜可年後到職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vyk?jobsource=index_s">診所助理</text:a></text:p>
          </table:table-cell>
          <table:table-cell office:value-type="string" table:style-name="ce6">
            <text:p>聖安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wc6?jobsource=index_s">兼職藥師-見紅休、排假彈性，兼顧工作和生活穩定 ｜可年後到職-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39xmm?jobsource=index_s">藥師助理</text:a></text:p>
          </table:table-cell>
          <table:table-cell office:value-type="string" table:style-name="ce6">
            <text:p>聯合仁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oxps?jobsource=index_s">門市人員 (藥師助理/無經驗可)</text:a></text:p>
          </table:table-cell>
          <table:table-cell office:value-type="string" table:style-name="ce6">
            <text:p>萬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1gku?jobsource=index_s">門市專員正職4萬起（含獎金）藥師助理(復生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yx0?jobsource=index_s">藥師助理(晚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n8c5?jobsource=index_s">藥師助理(需早晚輪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ui?jobsource=index_s">兼任藥局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wt0?jobsource=index_s">蘆竹區 幸福辰安藥局 藥師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geq7?jobsource=index_s">長期兼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tjr?jobsource=index_s">藥師助理員(定期一年)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0u30?jobsource=index_s">龜山區 萬壽辰安藥局 藥師助理(正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ksj?jobsource=index_s">龜山區 萬壽辰安藥局 藥師助理(兼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pux?jobsource=index_s">藥師助理</text:a></text:p>
          </table:table-cell>
          <table:table-cell office:value-type="string" table:style-name="ce6">
            <text:p>荷安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rs6b?jobsource=index_s">【楊梅埔心區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ju0?jobsource=index_s">藥師助理(正職、兼職)</text:a></text:p>
          </table:table-cell>
          <table:table-cell office:value-type="string" table:style-name="ce6">
            <text:p>健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lmvx?jobsource=index_s">藥局助理（嘉義大林）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405t?jobsource=index_s">前鎮保泰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8z4c?jobsource=index_s">藥師助理（桃園）做四休二 月休10天 三萬六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wcsq?jobsource=index_s">門市人員 藥師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7rze?jobsource=index_s">【月薪3萬起】藥局門市人員/藥師助理 (具超商/賣場經驗佳)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q68?jobsource=index_s">藥局門市人員、藥師助理</text:a></text:p>
          </table:table-cell>
          <table:table-cell office:value-type="string" table:style-name="ce6">
            <text:p>淡大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1hl?jobsource=index_s">藥局兼職助理(文山區長期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np9?jobsource=index_s">中壢區 信義辰 安藥局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4rd?jobsource=index_s">新營藥局-日班&amp;晚班&amp;假日班兼職</text:a></text:p>
          </table:table-cell>
          <table:table-cell office:value-type="string" table:style-name="ce6">
            <text:p>躍獅新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um?jobsource=index_s">藥師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bylg?jobsource=index_s">【天心中醫】診所護士/護理師(兼職可)時間彈性(可面談)</text:a></text:p>
          </table:table-cell>
          <table:table-cell office:value-type="string" table:style-name="ce6">
            <text:p>天心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gej9?jobsource=index_s">長期全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bk74?jobsource=index_s">門市計時人員/公館門市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8sku?jobsource=index_s">門市專員【有經驗者3萬6起薪，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71l?jobsource=index_s">藥局門市長期兼職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s4w?jobsource=index_s">藥局助理（需輪班、日班為主）</text:a></text:p>
          </table:table-cell>
          <table:table-cell office:value-type="string" table:style-name="ce6">
            <text:p>德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bpx?jobsource=index_s">牙科植體跟刀人員</text:a></text:p>
          </table:table-cell>
          <table:table-cell office:value-type="string" table:style-name="ce6">
            <text:p>傑勝牙科器材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mtvi?jobsource=index_s">PT兼職助理（協助煮水藥）</text:a></text:p>
          </table:table-cell>
          <table:table-cell office:value-type="string" table:style-name="ce6">
            <text:p>翰醫堂復興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zf5m?jobsource=index_s">藥局藥師助理｜正職 日康藥局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jpst?jobsource=index_s">門市諮詢專員/藥師助理</text:a></text:p>
          </table:table-cell>
          <table:table-cell office:value-type="string" table:style-name="ce6">
            <text:p>佳龍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ht4f?jobsource=index_s">藥師助理</text:a></text:p>
          </table:table-cell>
          <table:table-cell office:value-type="string" table:style-name="ce6">
            <text:p>彩虹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ka8y?jobsource=index_s">[月薪實領36~45K*獎金另計] 藥局門市正職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6l67?jobsource=index_s">[月薪實領34~39K*獎金另計] 藥局門市正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vkg1?jobsource=index_s">藥局助理(晚班正職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2gs69?jobsource=index_s">藥師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xk7x?jobsource=index_s">藥師助理-工讀計時人員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ka8z?jobsource=index_s">[時薪200以上]藥局門市晚班兼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6i35?jobsource=index_s">藥師助理/門市人員(新竹市)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wrxi?jobsource=index_s">(固定專任)兼職診所助理</text:a></text:p>
          </table:table-cell>
          <table:table-cell office:value-type="string" table:style-name="ce6">
            <text:p>蔡明哲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h7m7?jobsource=index_s">藥師助理/門市人員（香山）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uxux?jobsource=index_s">[時薪250]藥局兼職門市人員(需有藥局經驗可獨立作業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zvc4?jobsource=index_s">年薪13個月，南區藥局門市人員 （月休八天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zxi4?jobsource=index_s">資深藥局門市人員（薪可議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01mg?jobsource=index_s">年薪13個月，藥局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4knt?jobsource=index_s">門市人員(早班兼職)</text:a></text:p>
          </table:table-cell>
          <table:table-cell office:value-type="string" table:style-name="ce6">
            <text:p>浤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7swtm?jobsource=index_s">門市儲備幹部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4x3b7?jobsource=index_s">藥師助理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2fwx8?jobsource=index_s">藥師助理</text:a></text:p>
          </table:table-cell>
          <table:table-cell office:value-type="string" table:style-name="ce6">
            <text:p>長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q647?jobsource=index_s">藥師助理/藥局門市助理</text:a></text:p>
          </table:table-cell>
          <table:table-cell office:value-type="string" table:style-name="ce6">
            <text:p>豐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opm1?jobsource=index_s">可年後上班 早班門市/藥局助理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lub3?jobsource=index_s">土城店 門市/藥粧/藥局 藥師助理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z95?jobsource=index_s">新竹竹北市-藥局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4dk9?jobsource=index_s">鳳山海洋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okwk?jobsource=index_s">藥師助理（2年以上藥局經驗）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du9?jobsource=index_s">(北屯敦富) 兼職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twvd?jobsource=index_s">八德(井三原藥局)門市銷售助理(中藥經驗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uf10?jobsource=index_s">八德(井三原藥局)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ai5?jobsource=index_s">平日晚班及假日班兼職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ahbt?jobsource=index_s">新店 - 藥局助理/藥局門市人員【長期兼職、短期勿擾】【1100-17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l0fl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lcr9?jobsource=index_s">中和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udj1?jobsource=index_s">早安藥局 門市助理/儲備店長 $3,8000-70,000</text:a></text:p>
          </table:table-cell>
          <table:table-cell office:value-type="string" table:style-name="ce6">
            <text:p>早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txnf?jobsource=index_s">藥局門市人員【禮遇同行轉職(可年後上班)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r02i?jobsource=index_s">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rcld?jobsource=index_s">藥劑科-事務員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ucw3?jobsource=index_s">晚班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r02j?jobsource=index_s">兼職藥局門市人員（晚班.假日為主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n8pi?jobsource=index_s">身心科診所藥助</text:a></text:p>
          </table:table-cell>
          <table:table-cell office:value-type="string" table:style-name="ce6">
            <text:p>好晴天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vyca?jobsource=index_s">【台安藥局】晚班門市職員－台中龍井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vyck?jobsource=index_s">【台安藥局】早班門市職員－台中龍井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ocvx?jobsource=index_s">藥師助理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rl8s?jobsource=index_s">藥師助理 / 藥局助理 (永和店)</text:a></text:p>
          </table:table-cell>
          <table:table-cell office:value-type="string" table:style-name="ce6">
            <text:p>欣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87l?jobsource=index_s">藥師助理</text:a></text:p>
          </table:table-cell>
          <table:table-cell office:value-type="string" table:style-name="ce6">
            <text:p>杏洋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09m?jobsource=index_s">英明診所 正職藥師助理</text:a></text:p>
          </table:table-cell>
          <table:table-cell office:value-type="string" table:style-name="ce6">
            <text:p>英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wrcq?jobsource=index_s">藥師助理</text:a></text:p>
          </table:table-cell>
          <table:table-cell office:value-type="string" table:style-name="ce6">
            <text:p>欣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6">
            <text:p>弘松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jynj?jobsource=index_s">【好好誠美藥局】藥局助理</text:a></text:p>
          </table:table-cell>
          <table:table-cell office:value-type="string" table:style-name="ce6">
            <text:p>好好誠美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vkgv?jobsource=index_s">藥局助理(輪班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fwee?jobsource=index_s">藥師助理 ( 安麗兒藥局 - 北港店 ) 薪3.5萬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b56r?jobsource=index_s">藥師助理、門市人員（竹北嘉興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tch?jobsource=index_s">藥局助理（需輪班、晚班為主）</text:a></text:p>
          </table:table-cell>
          <table:table-cell office:value-type="string" table:style-name="ce6">
            <text:p>德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dgb?jobsource=index_s">藥師助理、門市人員（新竹食品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clcn?jobsource=index_s">藥師助理、門市人員（竹北科大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cdl?jobsource=index_s">藥局助理（倉管人員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e9ue?jobsource=index_s">藥品採購人員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jte3?jobsource=index_s">晚班兼職藥師助理</text:a></text:p>
          </table:table-cell>
          <table:table-cell office:value-type="string" table:style-name="ce6">
            <text:p>柯瑞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nr2l?jobsource=index_s">藥師</text:a>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o98s?jobsource=index_s">泰昌堂中藥行-前場正職助理</text:a></text:p>
          </table:table-cell>
          <table:table-cell office:value-type="string" table:style-name="ce6">
            <text:p>泰昌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ngol?jobsource=index_s">契約行政助理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ibpa?jobsource=index_s">★藥師-板橋區★ 處方戔調劑為主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jqbl?jobsource=index_s">藥師助理</text:a></text:p>
          </table:table-cell>
          <table:table-cell office:value-type="string" table:style-name="ce6">
            <text:p>欣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3ap?jobsource=index_s">藥師助理門市儲備幹部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w973?jobsource=index_s">✦藥師助理-樹林店 ✦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as53?jobsource=index_s">門市人員、藥師助理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wuxg?jobsource=index_s">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cf88?jobsource=index_s">可年後上班 門市人員/藥局助理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wvuk?jobsource=index_s">可年後上班 早班 門市/藥局助理【有經驗者】底薪35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7ws0?jobsource=index_s">上鼎藥局大社店兼職藥局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qlm?jobsource=index_s">【藥局】助理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ujzh?jobsource=index_s">藥局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8cql?jobsource=index_s">藥局助理</text:a></text:p>
          </table:table-cell>
          <table:table-cell office:value-type="string" table:style-name="ce6">
            <text:p>創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w7ne?jobsource=index_s">✦藥局門市助理-樹林區-鄰康店✦ 歡迎無經驗者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w7nb?jobsource=index_s">✦藥局門市助理-瑪諾店✦ 歡迎無經驗者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ll6j?jobsource=index_s">店務人員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txte?jobsource=index_s">藥師（台中市西區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0kkt?jobsource=index_s">上鼎藥局陽明店兼職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as54?jobsource=index_s">門市工讀生(可長期配合)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6ej5e?jobsource=index_s">✦藥局門市專員/藥局儲備店主管-板橋四維店✦ 近新埔、板橋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tayl?jobsource=index_s">藥局-助理</text:a></text:p>
          </table:table-cell>
          <table:table-cell office:value-type="string" table:style-name="ce6">
            <text:p>宏彥醫藥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pm5?jobsource=index_s">藥局助理</text:a></text:p>
          </table:table-cell>
          <table:table-cell office:value-type="string" table:style-name="ce6">
            <text:p>貓頭鷹親子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7jfo?jobsource=index_s">&lt;捷登藥局&gt; 藥師助理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4uic?jobsource=index_s">米蘭大福藥局(里港)藥師助理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jaf?jobsource=index_s">藥師助理/門市人員</text:a></text:p>
          </table:table-cell>
          <table:table-cell office:value-type="string" table:style-name="ce6">
            <text:p>安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通霄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fnfk?jobsource=index_s">月薪3.4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kk2?jobsource=index_s">藥局助理</text:a></text:p>
          </table:table-cell>
          <table:table-cell office:value-type="string" table:style-name="ce6">
            <text:p>貓頭鷹親子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lhdk?jobsource=index_s">藥局櫃台助理</text:a></text:p>
          </table:table-cell>
          <table:table-cell office:value-type="string" table:style-name="ce6">
            <text:p>台北欣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qfx?jobsource=index_s">藥局助理(月休8~10天)_北投</text:a></text:p>
          </table:table-cell>
          <table:table-cell office:value-type="string" table:style-name="ce6">
            <text:p>江南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lbsu?jobsource=index_s">新北中和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huxy?jobsource=index_s">【台北店】兼職-藥師助理(時間彈性可談)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r90d?jobsource=index_s">（有宿舍）新竹竹北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jqm7?jobsource=index_s">台北市大安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qgwg?jobsource=index_s">診所助理(兼職)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rsxn?jobsource=index_s">✦晚班藥局門市人員-三重區 中正北店✦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f329?jobsource=index_s">&lt;捷登藥局&gt; 門市銷售人員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3109?jobsource=index_s">診所行政人員</text:a></text:p>
          </table:table-cell>
          <table:table-cell office:value-type="string" table:style-name="ce6">
            <text:p>林復森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io5n?jobsource=index_s">苓雅廣州店-藥局早班、晚班工讀生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9m7?jobsource=index_s">【全職助理】柏愛藥局-永和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vlgu?jobsource=index_s">藥師助理</text:a></text:p>
          </table:table-cell>
          <table:table-cell office:value-type="string" table:style-name="ce6">
            <text:p>檜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zvgg?jobsource=index_s">早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npy?jobsource=index_s">全職_藥局助理_門市銷售人員</text:a></text:p>
          </table:table-cell>
          <table:table-cell office:value-type="string" table:style-name="ce6">
            <text:p>健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2tg7?jobsource=index_s">藥局門市人員</text:a></text:p>
          </table:table-cell>
          <table:table-cell office:value-type="string" table:style-name="ce6">
            <text:p>大樹府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i555?jobsource=index_s">【台安藥局】早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jhly?jobsource=index_s">急徵【日本京都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5jg1?jobsource=index_s">藥局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qhhf?jobsource=index_s">門市人員-懿品乳酪-左營新光三越</text:a></text:p>
          </table:table-cell>
          <table:table-cell office:value-type="string" table:style-name="ce6">
            <text:p>懿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i1vb?jobsource=index_s">門市人員</text:a></text:p>
          </table:table-cell>
          <table:table-cell office:value-type="string" table:style-name="ce6">
            <text:p>大樹藥局_社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6pw1q?jobsource=index_s">獸醫助理（櫃台/藥局/住院/門診/手術）</text:a></text:p>
          </table:table-cell>
          <table:table-cell office:value-type="string" table:style-name="ce6">
            <text:p>波波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e4ru?jobsource=index_s">晚班「藥局」助理（時薪兼職）（大安區-通化祥寧）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oe0z?jobsource=index_s">診所助理(#批掛、藥局行政#)--英明店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0ip5?jobsource=index_s">台中平德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l8nz?jobsource=index_s">台中西屯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xn2n?jobsource=index_s">藥局助理</text:a></text:p>
          </table:table-cell>
          <table:table-cell office:value-type="string" table:style-name="ce6">
            <text:p>仁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xn1b?jobsource=index_s">台中平德店藥師助理工讀生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zkt9?jobsource=index_s">大埔店 門市助理</text:a></text:p>
          </table:table-cell>
          <table:table-cell office:value-type="string" table:style-name="ce6">
            <text:p>尚豪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9q5?jobsource=index_s">【瑞昌藥局】學士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6h0x?jobsource=index_s">藥局藥師助理：晚班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uadb?jobsource=index_s">門市專員【淡水區-淡水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xeb5?jobsource=index_s">藥助（桃園觀音區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4wiia?jobsource=index_s">診所助理 (汐止區 皮膚科 診所)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t1?jobsource=index_s">藥師助理</text:a></text:p>
          </table:table-cell>
          <table:table-cell office:value-type="string" table:style-name="ce6">
            <text:p>達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w8rb?jobsource=index_s">藥局兼職助理</text:a></text:p>
          </table:table-cell>
          <table:table-cell office:value-type="string" table:style-name="ce6">
            <text:p>達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tv6z?jobsource=index_s">藥師助理，藥局助理</text:a></text:p>
          </table:table-cell>
          <table:table-cell office:value-type="string" table:style-name="ce6">
            <text:p>裕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number-rows-repeated="2"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9f1x?jobsource=index_s">專業社區藥局藥師助理(需具藥局經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rcki?jobsource=index_s">有宿舍（晚班）桃園區（桃園/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3ews?jobsource=index_s">藥局助理(護理或相關科系尤佳)~歡迎挑戰高薪(115年2月1日前仍有職缺,可選擇過年後上班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3ewd?jobsource=index_s">門市儲備幹部(115年2月1日前仍有職缺, 可選擇過年後上班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x6t3?jobsource=index_s">藥局計時人員（烏日-全品藥局）</text:a></text:p>
          </table:table-cell>
          <table:table-cell office:value-type="string" table:style-name="ce6">
            <text:p>全能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tzjq?jobsource=index_s">藥局門市人員（北屯-全能家藥局）</text:a></text:p>
          </table:table-cell>
          <table:table-cell office:value-type="string" table:style-name="ce6">
            <text:p>全能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x2qf?jobsource=index_s">高雄醫學大學藥學院誠徵專案或編制內助理教授(含)以上1名 (收件截止日：115年3月3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jbup?jobsource=index_s">診間助理</text:a>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w?jobsource=index_s">全職藥師助理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x?jobsource=index_s">兼職藥師助理/工讀生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gx?jobsource=index_s">藥師助理(集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h0?jobsource=index_s">藥師助理(全)-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yqm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oe7?jobsource=index_s">台北市社區藥局 - 藥局助理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obh8?jobsource=index_s">台北市社區藥局 - 藥局助理(時薪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i5p2?jobsource=index_s">【台安藥局】早班門市職員－台中逢甲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acuw?jobsource=index_s">【藥健康】藥局兼職門市人員-全家親子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78?jobsource=index_s">光點藥局信義店-兼職人員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52x6?jobsource=index_s">【藥健康】門市幹部-全家親子藥局-桃園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x2o5?jobsource=index_s">IOCCS/Medical Information Associate (Contractor)</text:a></text:p>
          </table:table-cell>
          <table:table-cell office:value-type="string" table:style-name="ce6">
            <text:p>台灣諾和諾德藥品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ih0?jobsource=index_s">藥師助理(全職、兼職皆可)</text:a></text:p>
          </table:table-cell>
          <table:table-cell office:value-type="string" table:style-name="ce6">
            <text:p>宗齡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rds5?jobsource=index_s">【瑞昌藥局】大墩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812h9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7rsi5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8njl7?jobsource=index_s">兼職助理</text:a></text:p>
          </table:table-cell>
          <table:table-cell office:value-type="string" table:style-name="ce6">
            <text:p>及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dlr7?jobsource=index_s">藥局助理</text:a></text:p>
          </table:table-cell>
          <table:table-cell office:value-type="string" table:style-name="ce6">
            <text:p>澄毅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4q93?jobsource=index_s">藥局助理</text:a></text:p>
          </table:table-cell>
          <table:table-cell office:value-type="string" table:style-name="ce6">
            <text:p>金和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number-rows-repeated="6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25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1-28T03:43:14Z</dc:date>
  </office:meta>
</office:document-meta>
</file>