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05694444444444cm"/>
    </style:style>
    <style:style style:name="co7" style:family="table-column">
      <style:table-column-properties fo:break-before="auto" style:column-width="2.9986111111111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16378" table:default-cell-style-name="ce3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u1w9?jobsource=index_s">健康管理師</text:a></text:p>
          </table:table-cell>
          <table:table-cell office:value-type="string" table:style-name="ce6">
            <text:p>康聯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x4d8?jobsource=index_s">品保專員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y3b4?jobsource=index_s">[LAC] 營養銷售專員(台中新光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ukbn?jobsource=index_s">【國泰集團】產品企劃PM(機能性食品類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xjiv?jobsource=index_s">品牌營養師｜想把專業知識變成千家萬戶的健康守護？就在這裡！【擴編】</text:a></text:p>
          </table:table-cell>
          <table:table-cell office:value-type="string" table:style-name="ce6">
            <text:p>小兒利撒爾/婦潔_幸一生醫科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dvaz?jobsource=index_s">營養師</text:a></text:p>
          </table:table-cell>
          <table:table-cell office:value-type="string" table:style-name="ce6">
            <text:p>霍普生醫集團_信義霍普金斯診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xhb2?jobsource=index_s">研發主任/專員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x2o0?jobsource=index_s">營養保健/Product Manager-2026004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sp69?jobsource=index_s">通路商化行銷專員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55uo1?jobsource=index_s">保健食品行業 營養師</text:a></text:p>
          </table:table-cell>
          <table:table-cell office:value-type="string" table:style-name="ce6">
            <text:p>富昱生化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2yjc?jobsource=index_s">行銷營養師 - 台北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ichl?jobsource=index_s">【中壢_活力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8bje?jobsource=index_s">產品企劃(營養師)</text:a></text:p>
          </table:table-cell>
          <table:table-cell office:value-type="string" table:style-name="ce6">
            <text:p>和司特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rwsa?jobsource=index_s">產品教育講師／教育訓練專員（寵物營養保健品）</text:a></text:p>
          </table:table-cell>
          <table:table-cell office:value-type="string" table:style-name="ce6">
            <text:p>裕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wvue?jobsource=index_s">J1000 電商專員(營養師)</text:a></text:p>
          </table:table-cell>
          <table:table-cell office:value-type="string" table:style-name="ce6">
            <text:p>富邦媒體科技股份有限公司(富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ry8u?jobsource=index_s">營養師--麻豆</text:a></text:p>
          </table:table-cell>
          <table:table-cell office:value-type="string" table:style-name="ce6">
            <text:p>台灣基督長老教會新樓醫院_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wm7v?jobsource=index_s">研發品保主任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u5gf?jobsource=index_s">【小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8jla?jobsource=index_s">營養諮詢線上客服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v91z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bzz7?jobsource=index_s">長照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v5wn?jobsource=index_s">醫院醫藥代表/專員(台南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3fua0?jobsource=index_s">醫學中心曲線諮詢中心-諮詢師(新北市-中和區、永和區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rqfm?jobsource=index_s">【年薪70萬以上、福利佳 招募中】營養師儲備菁英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ict5?jobsource=index_s">醫學中心曲線諮詢中心-諮詢師/營養師/護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30s1d?jobsource=index_s">醫院駐點曲線諮詢中心-諮詢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57v?jobsource=index_s">生產助理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21sh?jobsource=index_s">(RC)木入森-寵物營養品銷售顧問(北區-桃園新竹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fvr?jobsource=index_s">外勤營養護理衛教師(北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1amt?jobsource=index_s">【年薪70萬以上、福利佳、完善培訓制度 】營養師儲備主管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w85?jobsource=index_s">【HA-N1】聽力顧問_站前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hg4v?jobsource=index_s">食品資深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14jp?jobsource=index_s">醫療院所健康曲線管理-健康管理師(鹿港鎮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n6?jobsource=index_s">【可年後上班】【大樹藥局】門市銷售人員_起薪30.5K(無藥局經驗可.有完整教育訓練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ipgz?jobsource=index_s">醫院健康醫學中心-健康管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4fkpk?jobsource=index_s">【可年後上班】【大樹藥局】門市銷售菁英_起薪42K(歡迎服務業、餐飲業、百貨業轉任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w6ke?jobsource=index_s">健康管理師(民權)</text:a></text:p>
          </table:table-cell>
          <table:table-cell office:value-type="string" table:style-name="ce6">
            <text:p>愛爾麗醫美_愛爾麗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zhy?jobsource=index_s">【可年後上班】【大樹藥局】門市銷售菁英_起薪42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y24?jobsource=index_s">營養課程客服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zk5?jobsource=index_s">【可年後上班】【大樹藥局】門市銷售菁英_起薪40K(歡迎服務業、餐飲業、百貨業轉任)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4fkpg?jobsource=index_s">【可年後上班】【大樹藥局】門市銷售菁英_起薪42K(歡迎服務業、餐飲業、百貨業轉任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zkn?jobsource=index_s">【可年後上班】【大樹藥局】門市銷售菁英_起薪42K(歡迎服務業、餐飲業、百貨業轉任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jkmh?jobsource=index_s">【台北-仁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2nui?jobsource=index_s">保健行銷技術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9bfq?jobsource=index_s">【大樹藥局】門市銷售人員_起薪30.5K(無藥局經驗可.有完整教育訓練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omf6?jobsource=index_s">產品講師 (台南區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4?jobsource=index_s">【大樹藥局】_同業門市轉任_挑戰月薪40K起(到職另享加碼獎金、久任獎金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0?jobsource=index_s">【大樹藥局】_同業門市轉任_挑戰月薪40K起(到職另享加碼獎金、久任獎金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5ra?jobsource=index_s">【HA-N1】聽力顧問_忠孝敦化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2l4?jobsource=index_s">【WaCare】[定期]健康台灣深耕計畫-專任營養師或護理師(南投埔里)</text:a></text:p>
          </table:table-cell>
          <table:table-cell office:value-type="string" table:style-name="ce6">
            <text:p>吉樂健康資訊科技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ujew?jobsource=index_s">【擴大招募】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mv?jobsource=index_s">【大樹藥局】門市銷售人員_起薪30.5K(無藥局經驗可.有完整教育訓練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wrm8?jobsource=index_s">門市營養師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uj8?jobsource=index_s">營養師</text:a></text:p>
          </table:table-cell>
          <table:table-cell office:value-type="string" table:style-name="ce6">
            <text:p>健輔實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8x84?jobsource=index_s">【大樹藥局】門市銷售菁英_起薪42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kmdp?jobsource=index_s">桃園區 同德辰安藥局 藥局助理 藥師助理 (正職)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2ql?jobsource=index_s">AJOICE精品健身俱樂部-教練(具營養師或物理治療背景)</text:a></text:p>
          </table:table-cell>
          <table:table-cell office:value-type="string" table:style-name="ce6">
            <text:p>Ajoice Fitness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qon?jobsource=index_s">營養師</text:a></text:p>
          </table:table-cell>
          <table:table-cell office:value-type="string" table:style-name="ce6">
            <text:p>動動好文創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l1?jobsource=index_s">【大樹藥局】門市銷售人員_起薪30.5K(無藥局經驗可.有完整教育訓練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2?jobsource=index_s">【大樹藥局】_同業門市轉任_挑戰月薪40K起(到職另享加碼獎金、久任獎金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nhi?jobsource=index_s">營養師 (上班地點：青埔) 可年後上班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3h8ue?jobsource=index_s">全球藥局【無經驗可培訓，挑戰月薪35K以上】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4g47k?jobsource=index_s">營養師 可年後上班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kr4f?jobsource=index_s">醫療院所健康曲線管理-健康管理師(台中市-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s39j?jobsource=index_s">營養衛教師</text:a></text:p>
          </table:table-cell>
          <table:table-cell office:value-type="string" table:style-name="ce6">
            <text:p>林大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zh3?jobsource=index_s">【可年後上班】【大樹藥局】門市銷售菁英_起薪40K(歡迎服務業、餐飲業、百貨業轉任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7?jobsource=index_s">【大樹藥局】_同業門市轉任_挑戰月薪40K起(到職另享加碼獎金、久任獎金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3?jobsource=index_s">【大樹藥局】_同業門市轉任_挑戰月薪40K起(到職另享加碼獎金、久任獎金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wz?jobsource=index_s">【大樹藥局】_同業門市轉任_挑戰月薪40K起(到職另享加碼獎金、久任獎金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anp2?jobsource=index_s">營養師(雲林虎尾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8bj?jobsource=index_s">【可年後上班】【大樹藥局】門市銷售人員_起薪30.5K(無藥局經驗可.有完整教育訓練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6?jobsource=index_s">【大樹藥局】_同業門市轉任_挑戰月薪40K起(到職另享加碼獎金、久任獎金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ww?jobsource=index_s">【大樹藥局】_同業門市轉任_挑戰月薪40K起(到職另享加碼獎金、久任獎金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vu14?jobsource=index_s">營養師</text:a></text:p>
          </table:table-cell>
          <table:table-cell office:value-type="string" table:style-name="ce6">
            <text:p>奕瑪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as3f?jobsource=index_s">營養師(全職 兼職)</text:a></text:p>
          </table:table-cell>
          <table:table-cell office:value-type="string" table:style-name="ce6">
            <text:p>蔡良迪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wx?jobsource=index_s">【大樹藥局】_同業門市轉任_挑戰月薪40K起(到職另享加碼獎金、久任獎金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wy?jobsource=index_s">【大樹藥局】_同業門市轉任_挑戰月薪40K起(到職另享加碼獎金、久任獎金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1?jobsource=index_s">【大樹藥局】_同業門市轉任_挑戰月薪40K起(到職另享加碼獎金、久任獎金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gz0t?jobsource=index_s">營養師 (上班地點：內壢) 可年後上班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ak6?jobsource=index_s">健康業務講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098?jobsource=index_s">學校駐點營養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ovwr?jobsource=index_s">秧悦美地度假酒店 健康管家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pn5?jobsource=index_s">【可年後上班】【大樹藥局】門市銷售人員_起薪30.5K(無藥局經驗可.有完整教育訓練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2cq?jobsource=index_s">業務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ji?jobsource=index_s">營養師(孝親護理之家)</text:a></text:p>
          </table:table-cell>
          <table:table-cell office:value-type="string" table:style-name="ce6">
            <text:p>健康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6fp?jobsource=index_s">行銷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x2?jobsource=index_s">營養師(兼職)</text:a></text:p>
          </table:table-cell>
          <table:table-cell office:value-type="string" table:style-name="ce6">
            <text:p>耐維滋寵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鳥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k7d?jobsource=index_s">營養科-(職代)營養師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40?jobsource=index_s">保健行銷技術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2hu?jobsource=index_s">【產品營養師】</text:a></text:p>
          </table:table-cell>
          <table:table-cell office:value-type="string" table:style-name="ce6">
            <text:p>晶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ry?jobsource=index_s">【安康院區】營養組-營養師(滿1年/年薪約56.8萬元起)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vng6?jobsource=index_s">全職營養師／蒔光診所</text:a></text:p>
          </table:table-cell>
          <table:table-cell office:value-type="string" table:style-name="ce6">
            <text:p>雅丰時尚醫療事業_雅緹司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e402?jobsource=index_s">營養師(薪優+獎金額外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yzfv?jobsource=index_s">營養暨配膳課-定期(約聘)營養師(員林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np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44zey?jobsource=index_s">【高雄-博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1tkn?jobsource=index_s">醫學中心-營養師(高雄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1d1g?jobsource=index_s">團膳營養師主管(另有每月績效獎金)具團膳經驗者面議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nv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3j5gu?jobsource=index_s">醫療院所健康曲線管理-諮詢師(台中市-北屯、東區、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5xn2?jobsource=index_s">【彰化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cduh?jobsource=index_s">秧悦美地度假酒店 營養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jo41?jobsource=index_s">醫院駐點曲線諮詢中心-護理師/營養師/物理治療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ql9f?jobsource=index_s">醫學中心曲線諮詢中心-諮詢師(安坑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w7z3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n5h6?jobsource=index_s">營養師(具糖尿病共照網執照/CDE優先錄取)</text:a></text:p>
          </table:table-cell>
          <table:table-cell office:value-type="string" table:style-name="ce6">
            <text:p>華謙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mscc?jobsource=index_s">【銘崎生技 - 產品部 】生技保健配方 產品行銷企劃師</text:a></text:p>
          </table:table-cell>
          <table:table-cell office:value-type="string" table:style-name="ce6">
            <text:p>銘崎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3okmt?jobsource=index_s">客服人員(日本籍)</text:a></text:p>
          </table:table-cell>
          <table:table-cell office:value-type="string" table:style-name="ce6">
            <text:p>輝雄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y8lr?jobsource=index_s">內壢籌備診所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swt9?jobsource=index_s">門市儲備幹部 薪40000~60000(誠意中西藥局-南京店）-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vxz5?jobsource=index_s">營養師 (伯立歐長照財團法人)</text:a></text:p>
          </table:table-cell>
          <table:table-cell office:value-type="string" table:style-name="ce6">
            <text:p>社團法人彰化縣喜樂小兒麻痺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竹塘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6t809?jobsource=index_s">營養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x0wc?jobsource=index_s">門市人員（可年後上班）</text:a></text:p>
          </table:table-cell>
          <table:table-cell office:value-type="string" table:style-name="ce6">
            <text:p>大樹連鎖藥局三民灣中店_灣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kh21?jobsource=index_s">門市人員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xtlm?jobsource=index_s">全職營養師</text:a></text:p>
          </table:table-cell>
          <table:table-cell office:value-type="string" table:style-name="ce6">
            <text:p>晨祐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下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kh2c?jobsource=index_s">【大樹藥局】挑戰月薪3萬２千元起-門市人員-大樹藥局鹽埔店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kh26?jobsource=index_s">【大樹藥局鹽埔維新店】兼職人員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6am14?jobsource=index_s">健身教練/拳擊教練/運動按摩</text:a></text:p>
          </table:table-cell>
          <table:table-cell office:value-type="string" table:style-name="ce6">
            <text:p>FUNS放肆運動_和信運動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p44x?jobsource=index_s">食品營養行銷部-營養諮詢服務/高級營養師 (Nutrition Services / Nutritionist )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xzku?jobsource=index_s">長照營養品部 中區區主管</text:a></text:p>
          </table:table-cell>
          <table:table-cell office:value-type="string" table:style-name="ce6">
            <text:p>益富實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zj9z?jobsource=index_s">(RC)木入森-寵物營養品銷售顧問(中區-台中彰化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zja3?jobsource=index_s">(RC)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camu?jobsource=index_s">門市人員(大樹豐成藥局)</text:a></text:p>
          </table:table-cell>
          <table:table-cell office:value-type="string" table:style-name="ce6">
            <text:p>大樹藥局豐原成功店_豐成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7kbp?jobsource=index_s">【亞尼活力】外聘營養師 (兼職/遠端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acr2?jobsource=index_s">【HA-N7】聽力顧問_板橋區域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xjdf?jobsource=index_s">營養師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chw3?jobsource=index_s">【銀髮健康宅-樂陶居三芝館】營養師</text:a></text:p>
          </table:table-cell>
          <table:table-cell office:value-type="string" table:style-name="ce6">
            <text:p>日勝生集團_集順生活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芝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wmph?jobsource=index_s">(RC)木入森-寵物營養品銷售顧問(大台北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rwf5?jobsource=index_s">食品研發助理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pi86?jobsource=index_s">保健食品製程研發主管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ecnr?jobsource=index_s">產品講師 (台中彰化區)【具護理師或營養師背景尤佳】【歡迎二度就業人士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zqcp?jobsource=index_s">【小林眼鏡-總公司】健康部專員</text:a></text:p>
          </table:table-cell>
          <table:table-cell office:value-type="string" table:style-name="ce6">
            <text:p>小林鐘錶眼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wevb?jobsource=index_s">營養師</text:a></text:p>
          </table:table-cell>
          <table:table-cell office:value-type="string" table:style-name="ce6">
            <text:p>府城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y7lp?jobsource=index_s">食品研發專員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zpj2?jobsource=index_s">健身房營養師【台南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ug6z?jobsource=index_s">[LAC] 營養銷售專員(美麗華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e614?jobsource=index_s">駐校營養師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6">
            <text:p>台南市立醫院(委託秀傳醫療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y7xe?jobsource=index_s">臺北市立聯合醫院忠孝院區四級營養師(職務代理人)1150120</text:a></text:p>
          </table:table-cell>
          <table:table-cell office:value-type="string" table:style-name="ce6">
            <text:p>臺北市立聯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ooef?jobsource=index_s">門市人員 藥師助理 營養師 午晚班</text:a></text:p>
          </table:table-cell>
          <table:table-cell office:value-type="string" table:style-name="ce6">
            <text:p>力賀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38ss?jobsource=index_s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wtw?jobsource=index_s">Nutrition （成人營養品）／Product Manager-2026008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p8l3?jobsource=index_s">營養師｜打造貼心客服與熱門衛教內容</text:a></text:p>
          </table:table-cell>
          <table:table-cell office:value-type="string" table:style-name="ce6">
            <text:p>咖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0u3?jobsource=index_s">【可年後上班】【大樹藥局】門市銷售人員_起薪32.5K(無藥局經驗可.有完整教育訓練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qp?jobsource=index_s">【大樹藥局】門市銷售人員_起薪30.5K(無藥局經驗可.有完整教育訓練)－台中潭子勝利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ep?jobsource=index_s">【可年後上班】【大樹藥局】門市銷售人員_起薪32.5K(無藥局經驗可.有完整教育訓練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vb48?jobsource=index_s">【可年後上班】【大樹藥局】門市銷售人員_起薪32.5K(無藥局經驗可.有完整教育訓練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xfce?jobsource=index_s">營養保健-技術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9th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9tq?jobsource=index_s">營養師(可年後上班)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5lg?jobsource=index_s">糖尿病CDE衛教師</text:a></text:p>
          </table:table-cell>
          <table:table-cell office:value-type="string" table:style-name="ce6">
            <text:p>聖昌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my13?jobsource=index_s">【可年後上班】【大樹藥局】門市銷售人員_起薪32.5K(無藥局經驗可.有完整教育訓練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q?jobsource=index_s">【可年後上班】【大樹藥局】門市資深銷售人員_起薪37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5sax?jobsource=index_s">營養師</text:a></text:p>
          </table:table-cell>
          <table:table-cell office:value-type="string" table:style-name="ce6">
            <text:p>比林茂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ob2u?jobsource=index_s">保健食品研發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kfio?jobsource=index_s">【可年後上班】【大樹藥局】門市銷售人員_起薪32.5K(無藥局經驗可.有完整教育訓練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eb?jobsource=index_s">【可年後上班】【大樹藥局】門市銷售人員_起薪32.5K(無藥局經驗可.有完整教育訓練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umnk?jobsource=index_s">飲食治療師/營養師</text:a></text:p>
          </table:table-cell>
          <table:table-cell office:value-type="string" table:style-name="ce6">
            <text:p>台灣威瑞士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qq?jobsource=index_s">【大樹藥局】門市銷售人員_起薪32.5K(歡迎服務業、餐飲業、百貨業轉任)－台中潭子勝利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hi?jobsource=index_s">【可年後上班】【大樹藥局】門市銷售人員_起薪32.5K(無藥局經驗可.有完整教育訓練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en?jobsource=index_s">【可年後上班】【大樹藥局】門市銷售人員_起薪32.5K(無藥局經驗可.有完整教育訓練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o?jobsource=index_s">【可年後上班】【大樹藥局】門市資深銷售人員_起薪37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prw?jobsource=index_s">【可年後上班】【大樹藥局】門市銷售人員_起薪32.5K(無藥局經驗可.有完整教育訓練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3m9o?jobsource=index_s">【可年後上班】【大樹藥局】門市銷售人員_起薪32.5K(無藥局經驗可.有完整教育訓練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c7?jobsource=index_s">【可年後上班】【大樹藥局】門市銷售人員_起薪32.5K(無藥局經驗可.有完整教育訓練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8?jobsource=index_s">【可年後上班】【大樹藥局】門市資深銷售人員_起薪37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z?jobsource=index_s">【可年後上班】【大樹藥局】門市資深銷售人員_起薪37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rkbv?jobsource=index_s">健康保健食品商品開發</text:a></text:p>
          </table:table-cell>
          <table:table-cell office:value-type="string" table:style-name="ce6">
            <text:p>展瑩科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geu?jobsource=index_s">保健食品蝦皮直播主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2?jobsource=index_s">【可年後上班】【大樹藥局】門市資深銷售人員_起薪37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e?jobsource=index_s">【可年後上班】【大樹藥局】門市資深銷售人員_起薪37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k?jobsource=index_s">【可年後上班】【大樹藥局】門市資深銷售人員_起薪37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1?jobsource=index_s">【可年後上班】【大樹藥局】門市資深銷售人員_起薪37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bf?jobsource=index_s">【可年後上班】【大樹藥局】門市銷售人員_起薪32.5K(無藥局經驗可.有完整教育訓練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j?jobsource=index_s">【可年後上班】【大樹藥局】門市資深銷售人員_起薪37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yvq?jobsource=index_s">全台最大直營中醫體系｜保健食品事業群 產品研發主管</text:a></text:p>
          </table:table-cell>
          <table:table-cell office:value-type="string" table:style-name="ce6">
            <text:p>馬光醫療網_馬光中醫診所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fl?jobsource=index_s">【可年後上班】【大樹藥局】門市銷售人員_起薪32.5K(無藥局經驗可.有完整教育訓練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sxd?jobsource=index_s">【大樹藥局】門市銷售人員_起薪32.5K(無藥局經驗可.有完整教育訓練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psb?jobsource=index_s">【可年後上班】【大樹藥局】門市銷售人員_起薪32.5K(無藥局經驗可.有完整教育訓練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3?jobsource=index_s">【可年後上班】【大樹藥局】門市資深銷售人員_起薪37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fb?jobsource=index_s">【可年後上班】【大樹藥局】門市銷售人員_起薪32.5K(無藥局經驗可.有完整教育訓練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veuv?jobsource=index_s">【可年後上班】【大樹藥局】門市銷售人員_起薪32.5K(無藥局經驗可.有完整教育訓練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ee?jobsource=index_s">【可年後上班】【大樹藥局】門市銷售人員_起薪32.5K(無藥局經驗可.有完整教育訓練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pvn?jobsource=index_s">醫學健康管理師(高雄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pt6?jobsource=index_s">【可年後上班】【大樹藥局】門市銷售人員_起薪32.5K(無藥局經驗可.有完整教育訓練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g?jobsource=index_s">【大樹藥局】門市資深銷售人員_起薪35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4?jobsource=index_s">【可年後上班】【大樹藥局】門市資深銷售人員_起薪37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bm?jobsource=index_s">【可年後上班】【大樹藥局】門市銷售人員_起薪32.5K(無藥局經驗可.有完整教育訓練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ch?jobsource=index_s">【可年後上班】【大樹藥局】門市銷售人員_起薪32.5K(無藥局經驗可.有完整教育訓練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ll6r?jobsource=index_s">產品企劃(營養師)</text:a></text:p>
          </table:table-cell>
          <table:table-cell office:value-type="string" table:style-name="ce6">
            <text:p>上浤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qr?jobsource=index_s">【大樹藥局】門市資深銷售人員_起薪35.5K(歡迎服務業、餐飲業、百貨業轉任)－台中潭子勝利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u7pm?jobsource=index_s">行政-營養科營養師</text:a></text:p>
          </table:table-cell>
          <table:table-cell office:value-type="string" table:style-name="ce6">
            <text:p>佛教慈濟醫療財團法人台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x?jobsource=index_s">【可年後上班】【大樹藥局】門市資深銷售人員_起薪37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bv?jobsource=index_s">【可年後上班】【大樹藥局】門市銷售人員_起薪32.5K(無藥局經驗可.有完整教育訓練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7?jobsource=index_s">【可年後上班】【大樹藥局】門市資深銷售人員_起薪37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vip?jobsource=index_s">【可年後上班】【大樹藥局】門市銷售人員_起薪32.5K(無藥局經驗可.有完整教育訓練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v?jobsource=index_s">【可年後上班】【大樹藥局】門市資深銷售人員_起薪37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ev?jobsource=index_s">【可年後上班】【大樹藥局】門市銷售人員_起薪32.5K(無藥局經驗可.有完整教育訓練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ixbo?jobsource=index_s">保健食品研發資深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yp0?jobsource=index_s">研發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cx2g?jobsource=index_s">神經內科-功能醫學營養師(兼職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cl?jobsource=index_s">【可年後上班】【大樹藥局】門市銷售人員_起薪32.5K(無藥局經驗可.有完整教育訓練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f?jobsource=index_s">【可年後上班】【大樹藥局】門市資深銷售人員_起薪37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y?jobsource=index_s">【可年後上班】【大樹藥局】門市資深銷售人員_起薪37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w?jobsource=index_s">【可年後上班】【大樹藥局】門市資深銷售人員_起薪37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u?jobsource=index_s">【可年後上班】【大樹藥局】門市資深銷售人員_起薪37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g?jobsource=index_s">【可年後上班】【大樹藥局】門市資深銷售人員_起薪37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ez?jobsource=index_s">【可年後上班】【大樹藥局】門市銷售人員_起薪32.5K(無藥局經驗可.有完整教育訓練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9tj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ei?jobsource=index_s">【可年後上班】【大樹藥局】門市銷售人員_起薪32.5K(無藥局經驗可.有完整教育訓練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s?jobsource=index_s">【可年後上班】【大樹藥局】門市資深銷售人員_起薪37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6?jobsource=index_s">【可年後上班】【大樹藥局】門市資深銷售人員_起薪37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1mv0?jobsource=index_s">營養師/動物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3mdc?jobsource=index_s">【可年後上班】【大樹藥局】門市銷售人員_起薪32.5K(無藥局經驗可.有完整教育訓練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fp?jobsource=index_s">【可年後上班】【大樹藥局】門市銷售人員_起薪32.5K(無藥局經驗可.有完整教育訓練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r?jobsource=index_s">【可年後上班】【大樹藥局】門市資深銷售人員_起薪37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sqpn?jobsource=index_s">【谷溜谷溜】產品開發行銷專員(營養師)</text:a></text:p>
          </table:table-cell>
          <table:table-cell office:value-type="string" table:style-name="ce6">
            <text:p>食科院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3csa?jobsource=index_s">【正職】客製化保健品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6ngn?jobsource=index_s">糖尿病衛教師</text:a></text:p>
          </table:table-cell>
          <table:table-cell office:value-type="string" table:style-name="ce6">
            <text:p>明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p?jobsource=index_s">【可年後上班】【大樹藥局】門市資深銷售人員_起薪37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3mcl?jobsource=index_s">【可年後上班】【大樹藥局】門市銷售人員_起薪32.5K(無藥局經驗可.有完整教育訓練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t?jobsource=index_s">【可年後上班】【大樹藥局】門市資深銷售人員_起薪37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m?jobsource=index_s">【可年後上班】【大樹藥局】門市資深銷售人員_起薪37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l?jobsource=index_s">【可年後上班】【大樹藥局】門市資深銷售人員_起薪37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r6t6?jobsource=index_s">【可年後上班】【大樹藥局】門市銷售人員_起薪32.5K(無藥局經驗可.有完整教育訓練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a?jobsource=index_s">【大樹藥局】門市資深銷售人員_起薪35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g?jobsource=index_s">【可年後上班】【大樹藥局】門市資深銷售人員_起薪35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9?jobsource=index_s">【可年後上班】【大樹藥局】門市資深銷售人員_起薪37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ux9n?jobsource=index_s">【長宏人力集團】誠徵 餐飲管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5?jobsource=index_s">【可年後上班】【大樹藥局】門市資深銷售人員_起薪37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c?jobsource=index_s">【可年後上班】【大樹藥局】門市資深銷售人員_起薪37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5lwm2?jobsource=index_s">【央廚】資深營養師</text:a></text:p>
          </table:table-cell>
          <table:table-cell office:value-type="string" table:style-name="ce6">
            <text:p>玉膳坊頂級月子餐_膳安國際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rfo?jobsource=index_s">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5qk?jobsource=index_s">新北市泰山區衛生所-約用營養師</text:a></text:p>
          </table:table-cell>
          <table:table-cell office:value-type="string" table:style-name="ce6">
            <text:p>新北市政府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orcq?jobsource=index_s">【可年後上班】【大樹藥局】門市銷售人員_起薪32.5K(無藥局經驗可.有完整教育訓練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0l7u?jobsource=index_s">營養部營養師(儲備)#6941</text:a></text:p>
          </table:table-cell>
          <table:table-cell office:value-type="string" table:style-name="ce6">
            <text:p>三軍總醫院附設民眾診療服務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h1?jobsource=index_s">韓國營養品-商品成分法規專業專員</text:a></text:p>
          </table:table-cell>
          <table:table-cell office:value-type="string" table:style-name="ce6">
            <text:p>峯田貿易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h?jobsource=index_s">【可年後上班】【大樹藥局】門市資深銷售人員_起薪35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obu?jobsource=index_s">營養治療科-營養師</text:a></text:p>
          </table:table-cell>
          <table:table-cell office:value-type="string" table:style-name="ce6">
            <text:p>大里仁愛醫院_仁愛醫療財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0rxr?jobsource=index_s">全球藥局【無經驗可培訓，挑戰月薪35K以上】ˍ門市人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h?jobsource=index_s">【大樹藥局】門市資深銷售人員_起薪37.5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ux9z?jobsource=index_s">【長宏人力集團】誠徵 餐飲管理助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f?jobsource=index_s">【大樹藥局】門市資深銷售人員_起薪35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i?jobsource=index_s">【可年後上班】【大樹藥局】門市資深銷售人員_起薪35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kn?jobsource=index_s">【可年後上班】【大樹藥局】門市資深銷售人員_起薪37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0?jobsource=index_s">【可年後上班】【大樹藥局】門市資深銷售人員_起薪37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uyh?jobsource=index_s">全球藥局【有經驗者，挑戰月薪40K以上】ˍ門市專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yn53?jobsource=index_s">行政處_行政服務管理師(餐廳管理)</text:a></text:p>
          </table:table-cell>
          <table:table-cell office:value-type="string" table:style-name="ce6">
            <text:p>工研院 _財團法人工業技術研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4n5kv?jobsource=index_s">營養室 營養師</text:a></text:p>
          </table:table-cell>
          <table:table-cell office:value-type="string" table:style-name="ce6">
            <text:p>臺北市立萬芳醫院-委託臺北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kkog?jobsource=index_s">健康管理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0ebb?jobsource=index_s">金色時代 住宿型機構-營養師 年後上班可</text:a></text:p>
          </table:table-cell>
          <table:table-cell office:value-type="string" table:style-name="ce6">
            <text:p>金色年代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pmje?jobsource=index_s">顧問</text:a></text:p>
          </table:table-cell>
          <table:table-cell office:value-type="string" table:style-name="ce6">
            <text:p>悅懌生物科技顧問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v4sz?jobsource=index_s">健康管理師(諮詢師)</text:a></text:p>
          </table:table-cell>
          <table:table-cell office:value-type="string" table:style-name="ce6">
            <text:p>梵雅康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2ez55?jobsource=index_s">VIP客服專員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xqkn?jobsource=index_s">約用營養師</text:a></text:p>
          </table:table-cell>
          <table:table-cell office:value-type="string" table:style-name="ce6">
            <text:p>衛生福利部樂生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4xhcc?jobsource=index_s">營養師助理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4kefb?jobsource=index_s">營養師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cr5k?jobsource=index_s">行銷客服營養師（新保健食品事業）【可年後上班】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y5co?jobsource=index_s">【樂活集團】總部-營養師</text:a></text:p>
          </table:table-cell>
          <table:table-cell office:value-type="string" table:style-name="ce6">
            <text:p>永春健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xt92?jobsource=index_s">保健食品 營養企劃 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y2om?jobsource=index_s">營養師</text:a></text:p>
          </table:table-cell>
          <table:table-cell office:value-type="string" table:style-name="ce6">
            <text:p>晶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wf6p?jobsource=index_s">兼職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wdln?jobsource=index_s">補助食品教育訓練人員</text:a></text:p>
          </table:table-cell>
          <table:table-cell office:value-type="string" table:style-name="ce6">
            <text:p>松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8v3o?jobsource=index_s">秀水福倫健保藥局 誠徵門市兼職助理《需能中長期配合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2ahx?jobsource=index_s">營養科營養師</text:a></text:p>
          </table:table-cell>
          <table:table-cell office:value-type="string" table:style-name="ce6">
            <text:p>林新醫療社團法人林新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tdv0?jobsource=index_s">營養師</text:a></text:p>
          </table:table-cell>
          <table:table-cell office:value-type="string" table:style-name="ce6">
            <text:p>喜多納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adh?jobsource=index_s">[LAC] 營養銷售專員(竹北遠百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ufos?jobsource=index_s">團膳營養師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ow5p?jobsource=index_s">駐校營養師-內湖區碧湖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whrb?jobsource=index_s">亞東醫院商場-營養師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wb32?jobsource=index_s">營養師</text:a></text:p>
          </table:table-cell>
          <table:table-cell office:value-type="string" table:style-name="ce6">
            <text:p>天成醫療社團法人天晟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pymy?jobsource=index_s">Lumez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la1?jobsource=index_s">營養師</text:a></text:p>
          </table:table-cell>
          <table:table-cell office:value-type="string" table:style-name="ce6">
            <text:p>嘉和餐盒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s9bh?jobsource=index_s">商品規劃PM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mxwf?jobsource=index_s">醫療服務-【北區專案護理師(全職BU5)】(醫院衛教/小兒科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wic8?jobsource=index_s">營養師(岡山安心俊鴻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dov3?jobsource=index_s">駐校營養師-景美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psg?jobsource=index_s">團膳組－營養員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80et?jobsource=index_s">營養師</text:a></text:p>
          </table:table-cell>
          <table:table-cell office:value-type="string" table:style-name="ce6">
            <text:p>璟馨婦幼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w0gq?jobsource=index_s">《雀客藏居 陽明山溫泉飯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7ss?jobsource=index_s">【全台最高健檢中心】健康管理諮詢師</text:a></text:p>
          </table:table-cell>
          <table:table-cell office:value-type="string" table:style-name="ce6">
            <text:p>昕澄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o?jobsource=index_s">【可年後上班】【大樹藥局】門市銷售人員_起薪34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n?jobsource=index_s">【可年後上班】【大樹藥局】門市銷售人員_起薪34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w7nx?jobsource=index_s">[LAC] 營養銷售專員(成功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v4c?jobsource=index_s">藥師/營養師/保健食品直播廠代</text:a></text:p>
          </table:table-cell>
          <table:table-cell office:value-type="string" table:style-name="ce6">
            <text:p>亞鋐生醫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w?jobsource=index_s">【可年後上班】【大樹藥局】門市銷售人員_起薪32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uff?jobsource=index_s">【功能醫學/營養點滴】 諮詢護理師 / 健康管理專員 (週休二日)</text:a></text:p>
          </table:table-cell>
          <table:table-cell office:value-type="string" table:style-name="ce6">
            <text:p>晁禾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9?jobsource=index_s">【可年後上班】【大樹藥局】門市銷售人員_起薪34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s6kx?jobsource=index_s">[LAC] 營養銷售專員(新竹巨城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l?jobsource=index_s">【可年後上班】【大樹藥局】門市銷售人員_起薪34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k5?jobsource=index_s">【可年後上班】【大樹藥局】門市銷售人員_起薪34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b9m?jobsource=index_s">【WEDAR】品牌營養師</text:a></text:p>
          </table:table-cell>
          <table:table-cell office:value-type="string" table:style-name="ce6">
            <text:p>崴達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w58d?jobsource=index_s">【無經驗可★41K~50K】商場營養師（AT031台大兒醫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t?jobsource=index_s">【可年後上班】【大樹藥局】門市銷售人員_起薪34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k2?jobsource=index_s">【可年後上班】【大樹藥局】門市銷售人員_起薪34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u?jobsource=index_s">【可年後上班】【大樹藥局】門市銷售人員_起薪34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meuf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v?jobsource=index_s">【可年後上班】【大樹藥局】門市銷售人員_起薪32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q?jobsource=index_s">【可年後上班】【大樹藥局】門市銷售人員_起薪34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k0?jobsource=index_s">【可年後上班】【大樹藥局】門市銷售人員_起薪34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h?jobsource=index_s">【可年後上班】【大樹藥局】門市銷售人員_起薪34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s?jobsource=index_s">【可年後上班】【大樹藥局】門市銷售人員_起薪34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dwvi?jobsource=index_s">特約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r?jobsource=index_s">【大樹藥局】門市銷售人員_起薪32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6?jobsource=index_s">【可年後上班】【大樹藥局】門市銷售人員_起薪34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m?jobsource=index_s">【可年後上班】【大樹藥局】門市銷售人員_起薪34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f?jobsource=index_s">【可年後上班】【大樹藥局】門市銷售人員_起薪34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u?jobsource=index_s">【大樹藥局】門市銷售人員_起薪32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g?jobsource=index_s">【可年後上班】【大樹藥局】門市銷售人員_起薪34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k?jobsource=index_s">【可年後上班】【大樹藥局】門市銷售人員_起薪34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7?jobsource=index_s">【可年後上班】【大樹藥局】門市銷售人員_起薪34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t?jobsource=index_s">【可年後上班】【大樹藥局】門市銷售人員_起薪32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d?jobsource=index_s">【可年後上班】【大樹藥局】門市銷售人員_起薪34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k1?jobsource=index_s">【可年後上班】【大樹藥局】門市銷售人員_起薪34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fgmz?jobsource=index_s">營養師(居家自費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8?jobsource=index_s">【可年後上班】【大樹藥局】門市銷售人員_起薪34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k3j6?jobsource=index_s">藥師(兼職) 六上午下午 平日 晚</text:a></text:p>
          </table:table-cell>
          <table:table-cell office:value-type="string" table:style-name="ce6">
            <text:p>中崙國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j?jobsource=index_s">【可年後上班】【大樹藥局】門市銷售人員_起薪34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b?jobsource=index_s">【可年後上班】【大樹藥局】門市銷售人員_起薪34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dc5i?jobsource=index_s">營養師(大同士林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e?jobsource=index_s">【可年後上班】【大樹藥局】門市銷售人員_起薪34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v?jobsource=index_s">【可年後上班】【大樹藥局】門市銷售人員_起薪34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a?jobsource=index_s">【可年後上班】【大樹藥局】門市銷售人員_起薪34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nz3j?jobsource=index_s">客服營養師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k3?jobsource=index_s">【大樹藥局】門市銷售人員_起薪34.5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swli?jobsource=index_s">營養師</text:a></text:p>
          </table:table-cell>
          <table:table-cell office:value-type="string" table:style-name="ce6">
            <text:p>海森hair_橋椿服務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p?jobsource=index_s">【大樹藥局】門市銷售人員_起薪32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p?jobsource=index_s">【可年後上班】【大樹藥局】門市銷售人員_起薪34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c?jobsource=index_s">【可年後上班】【大樹藥局】門市銷售人員_起薪34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i?jobsource=index_s">【可年後上班】【大樹藥局】門市銷售人員_起薪34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r?jobsource=index_s">【可年後上班】【大樹藥局】門市銷售人員_起薪34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hz96?jobsource=index_s">護理師：個案管理師（糖尿病/代謝症候群/減重）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w2yk?jobsource=index_s">【基隆區】新豐店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y?jobsource=index_s">【可年後上班】【大樹藥局】門市銷售人員_起薪34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60fa?jobsource=index_s">營養師(新莊)薪優</text:a></text:p>
          </table:table-cell>
          <table:table-cell office:value-type="string" table:style-name="ce6">
            <text:p>上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vlb?jobsource=index_s">CDE營養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sci?jobsource=index_s">營養師</text:a></text:p>
          </table:table-cell>
          <table:table-cell office:value-type="string" table:style-name="ce6">
            <text:p>台灣羽成號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q7en?jobsource=index_s">營養師</text:a></text:p>
          </table:table-cell>
          <table:table-cell office:value-type="string" table:style-name="ce6">
            <text:p>明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l2?jobsource=index_s">營養師(板橋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jt?jobsource=index_s">營養師(新莊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bn5v?jobsource=index_s">藥局門市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i2?jobsource=index_s">營養師(林口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hj?jobsource=index_s">營養師(三峽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jz?jobsource=index_s">營養師(樹林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xuy8?jobsource=index_s">全球藥局【有經驗者，挑戰月薪40K以上】ˍ門市專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ox?jobsource=index_s">營養師(土城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f9s5?jobsource=index_s">工讀生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teoa?jobsource=index_s">門市人員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9mpb?jobsource=index_s">門市人員</text:a></text:p>
          </table:table-cell>
          <table:table-cell office:value-type="string" table:style-name="ce6">
            <text:p>大樹藥局泰山全興店_泰山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6">
            <text:p>耐斯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vhwe?jobsource=index_s">營養師_【需具備高考營養師證書】</text:a></text:p>
          </table:table-cell>
          <table:table-cell office:value-type="string" table:style-name="ce6">
            <text:p>佳醫美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6">
            <text:p>祥宏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fd53?jobsource=index_s">JBC-產品專員 營養師 上班地點：彰化埔鹽</text:a></text:p>
          </table:table-cell>
          <table:table-cell office:value-type="string" table:style-name="ce6">
            <text:p>欣大健康投資控股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uxux?jobsource=index_s">[時薪250]藥局兼職門市人員(需有藥局經驗可獨立作業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vhfj?jobsource=index_s">營養師</text:a></text:p>
          </table:table-cell>
          <table:table-cell office:value-type="string" table:style-name="ce6">
            <text:p>恒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jylh?jobsource=index_s">半天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jylf?jobsource=index_s">藥局白班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8dxc4?jobsource=index_s">資深產品企劃</text:a></text:p>
          </table:table-cell>
          <table:table-cell office:value-type="string" table:style-name="ce6">
            <text:p>望德斯國際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xcms?jobsource=index_s">北區 - 腎臟病 區域專責衛教師</text:a></text:p>
          </table:table-cell>
          <table:table-cell office:value-type="string" table:style-name="ce6">
            <text:p>杏昌醫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v6i3?jobsource=index_s">營養師(新店慈濟醫院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493f4?jobsource=index_s">疾病管理整合中心-個案管理師(糖尿病營養)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xbwv?jobsource=index_s">營養師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ng5o?jobsource=index_s">千禧之愛健康基金會-衛教活動企劃專員(營養師) 台北市</text:a></text:p>
          </table:table-cell>
          <table:table-cell office:value-type="string" table:style-name="ce6">
            <text:p>統一集團_財團法人千禧之愛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58me?jobsource=index_s">營養師</text:a></text:p>
          </table:table-cell>
          <table:table-cell office:value-type="string" table:style-name="ce6">
            <text:p>愷達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v4tf?jobsource=index_s">會計人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xwqz?jobsource=index_s">淡水院區營養課營養師</text:a></text:p>
          </table:table-cell>
          <table:table-cell office:value-type="string" table:style-name="ce6">
            <text:p>台灣基督長老教會馬偕醫療財團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x5v0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x5uz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w630?jobsource=index_s">保健食品研發專員</text:a></text:p>
          </table:table-cell>
          <table:table-cell office:value-type="string" table:style-name="ce6">
            <text:p>研一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von?jobsource=index_s">營養治療科 營養師</text:a></text:p>
          </table:table-cell>
          <table:table-cell office:value-type="string" table:style-name="ce6">
            <text:p>義大醫療財團法人義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qwm3?jobsource=index_s">約用營養師</text:a></text:p>
          </table:table-cell>
          <table:table-cell office:value-type="string" table:style-name="ce6">
            <text:p>衛生福利部旗山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id2a?jobsource=index_s">生技產品開發及研發專員</text:a></text:p>
          </table:table-cell>
          <table:table-cell office:value-type="string" table:style-name="ce6">
            <text:p>信男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5ewtj?jobsource=index_s">藥助人員/營養師/護理師 (34.50K至45K) 永康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6itbz?jobsource=index_s">藥助人員/營養師/護理師 (34.5K至45K) 阿蓮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wn1a?jobsource=index_s">藥助人員/營養師/護理師 (34.5K至45K) 佳里/麻豆店聯合徵才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dopj?jobsource=index_s">藥助人員/營養師/護理師 (34.5K至45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k8ht?jobsource=index_s">南部分會-兼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tb7j?jobsource=index_s">［大樹藥局洛泉店］徵門市人員***無經驗可***</text:a></text:p>
          </table:table-cell>
          <table:table-cell office:value-type="string" table:style-name="ce6">
            <text:p>洛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mboj?jobsource=index_s">客服營養師</text:a></text:p>
          </table:table-cell>
          <table:table-cell office:value-type="string" table:style-name="ce6">
            <text:p>常景生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xq0d?jobsource=index_s">門市經管師(台南市東區、永康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xnxo?jobsource=index_s">衛生福利部桃園醫院營養科約用營養師職務代理人1名(職務代理人自115年1月9日起至116年4月1日或請假人復職前一天)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lnyp?jobsource=index_s">產品營養師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6x6v0?jobsource=index_s">營養師</text:a></text:p>
          </table:table-cell>
          <table:table-cell office:value-type="string" table:style-name="ce6">
            <text:p>康欣自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pudl?jobsource=index_s">產品開發-寵物保健食品開發</text:a></text:p>
          </table:table-cell>
          <table:table-cell office:value-type="string" table:style-name="ce6">
            <text:p>昶風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lc7r?jobsource=index_s">醫藥產品學術服務專員 MSL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p3t1?jobsource=index_s">衛生福利部桃園醫院營養科約用營養師職務代理人1名(職務代理人自115年3月1日起至116年4月23日或請假人復職前一天)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vxe1?jobsource=index_s">兼職藥師</text:a></text:p>
          </table:table-cell>
          <table:table-cell office:value-type="string" table:style-name="ce6">
            <text:p>裕翔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xjro?jobsource=index_s">營養部-定期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6edq?jobsource=index_s">營養師（職務代理）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wjbz?jobsource=index_s">營養師</text:a></text:p>
          </table:table-cell>
          <table:table-cell office:value-type="string" table:style-name="ce6">
            <text:p>財團法人新竹縣天主教世光教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x6f9?jobsource=index_s">營養師助理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01d?jobsource=index_s">行銷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m56b?jobsource=index_s">『年薪54.1萬起』門市健康顧問-新北市板橋區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8gg?jobsource=index_s">『年薪54.1萬起』門市健康顧問-台北市中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t6b?jobsource=index_s">『年薪54.1萬起』門市健康顧問-台北市文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t2cr?jobsource=index_s">品牌營養師 嚴萃保健-台中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t2cx?jobsource=index_s">社群行銷營養師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7lfky?jobsource=index_s">食品廠儲備幹部</text:a></text:p>
          </table:table-cell>
          <table:table-cell office:value-type="string" table:style-name="ce6">
            <text:p>傑西寶寶嬰幼兒副食品_鴻奕休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zo57?jobsource=index_s">【經濟動物事業部】技術部 (動物營養與畜產專業) 專員/主任/副理/經理</text:a></text:p>
          </table:table-cell>
          <table:table-cell office:value-type="string" table:style-name="ce6">
            <text:p>國歡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ve1a?jobsource=index_s">內科專任營養師（純白班無夜診）</text:a></text:p>
          </table:table-cell>
          <table:table-cell office:value-type="string" table:style-name="ce6">
            <text:p>林安復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lk1p?jobsource=index_s">營養師-忠孝診所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wxa7?jobsource=index_s">門診藥師 (兼職)</text:a></text:p>
          </table:table-cell>
          <table:table-cell office:value-type="string" table:style-name="ce6">
            <text:p>裕昇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wffz?jobsource=index_s">【數理精算】商品精算人員 (公衛與醫學專業)_I00024951</text:a></text:p>
          </table:table-cell>
          <table:table-cell office:value-type="string" table:style-name="ce6">
            <text:p>國泰人壽保險股份有限公司_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8cwpl?jobsource=index_s">營養師</text:a></text:p>
          </table:table-cell>
          <table:table-cell office:value-type="string" table:style-name="ce6">
            <text:p>馬來西亞商依世代環球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vu7a?jobsource=index_s">亞洲大學附屬醫院-「健康台灣深耕計畫(範疇四)」營養師</text:a>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vcn2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85h4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2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number-rows-repeated="12" table:style-name="ro1">
          <table:table-cell table:number-columns-repeated="6" table:style-name="ce5"/>
          <table:table-cell table:number-columns-repeated="12" table:style-name="ce1"/>
          <table:table-cell table:number-columns-repeated="16366"/>
        </table:table-row>
        <table:table-row table:number-rows-repeated="382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3" table:number-columns-repeated="5" table:default-cell-style-name="ce5"/>
        <table:table-column table:style-name="co4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fi8j?jobsource=index_s">【日商】食品衛生諮詢師 (可年後到職)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hpt9?jobsource=index_s">【大里樂鴻】食品衛生管理員</text:a></text:p>
          </table:table-cell>
          <table:table-cell office:value-type="string" table:style-name="ce6">
            <text:p>言瑞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u7fk?jobsource=index_s">【底薪35K起,依能力詳談】食品衛生管理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vul3?jobsource=index_s">【 小熊菓子 - 柳橋廠 】食品衛管與製程管理師</text:a></text:p>
          </table:table-cell>
          <table:table-cell office:value-type="string" table:style-name="ce6">
            <text:p>倍爾國際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埔心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yk6n?jobsource=index_s">食品技師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vqnb?jobsource=index_s">食品品保營運專員 (QA &amp; Operations Specialist)</text:a></text:p>
          </table:table-cell>
          <table:table-cell office:value-type="string" table:style-name="ce6">
            <text:p>麗多國際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voyk?jobsource=index_s">【底薪35K起,依能力詳談】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mfsi?jobsource=index_s">總公司食品安全襄理</text:a></text:p>
          </table:table-cell>
          <table:table-cell office:value-type="string" table:style-name="ce6">
            <text:p>(city'super)遠東...</text:p>
          </table:table-cell>
          <table:table-cell office:value-type="string" table:style-name="ce6">
            <text:p>7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4hbc?jobsource=index_s">**Enrich央廚夥伴(單頭班) 薪33000-40000**</text:a></text:p>
          </table:table-cell>
          <table:table-cell office:value-type="string" table:style-name="ce6">
            <text:p>ENRICH_聚善一水元蔬宇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vsel?jobsource=index_s">食品廠-品保專員</text:a></text:p>
          </table:table-cell>
          <table:table-cell office:value-type="string" table:style-name="ce6">
            <text:p>喜生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rtrw?jobsource=index_s">香盛便當生鮮醃漬人員朝九晚五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xq6h?jobsource=index_s">西餐廳廚師/助廚(希爾頓集團會員酒店系統/Hotel Beore)</text:a></text:p>
          </table:table-cell>
          <table:table-cell office:value-type="string" table:style-name="ce6">
            <text:p>歸璞泊旅事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sqq5?jobsource=index_s">總部 | 營管部主管</text:a></text:p>
          </table:table-cell>
          <table:table-cell office:value-type="string" table:style-name="ce6">
            <text:p>柯億達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w3r0?jobsource=index_s">高雄廠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3f3cp?jobsource=index_s">食品廠衛管人員(擴廠需求歡迎二度就業)</text:a></text:p>
          </table:table-cell>
          <table:table-cell office:value-type="string" table:style-name="ce6">
            <text:p>中港興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v8gm?jobsource=index_s">膳食中心督導(大甲區-松柏園養護中心)</text:a></text:p>
          </table:table-cell>
          <table:table-cell office:value-type="string" table:style-name="ce6">
            <text:p>財團法人臺灣省私立永信社會福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u8n0?jobsource=index_s">食品安全助理工程師【富岡廠】</text:a></text:p>
          </table:table-cell>
          <table:table-cell office:value-type="string" table:style-name="ce6">
            <text:p>聯華實業控股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rn0k?jobsource=index_s">食品衛生管理師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6cc9?jobsource=index_s">台中店-餐廳-食品安全衛生專員 Store Food Safety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v692?jobsource=index_s">中央廚房食品技師/食品衛生管理員</text:a></text:p>
          </table:table-cell>
          <table:table-cell office:value-type="string" table:style-name="ce6">
            <text:p>美福關係企業_美福貿易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ay1?jobsource=index_s">食品衛生管理人員</text:a></text:p>
          </table:table-cell>
          <table:table-cell office:value-type="string" table:style-name="ce6">
            <text:p>誠鴻美食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9gla?jobsource=index_s">默爾pasta&amp;pizza 總公司【食品安全人員】(薪資35K~45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8peq?jobsource=index_s">食品 衛管師</text:a></text:p>
          </table:table-cell>
          <table:table-cell office:value-type="string" table:style-name="ce6">
            <text:p>怪獸國際冷凍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lzms?jobsource=index_s">品保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pd5h?jobsource=index_s">【潔西艾美渡假酒店】餐飲部-衛生管理主管</text:a></text:p>
          </table:table-cell>
          <table:table-cell office:value-type="string" table:style-name="ce6">
            <text:p>花蓮潔西艾美酒店_卿蓬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l7zq?jobsource=index_s">食品安全專員/助理 (Food Safety Specialist/Assistant)</text:a></text:p>
          </table:table-cell>
          <table:table-cell office:value-type="string" table:style-name="ce6">
            <text:p>藝康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3ngy?jobsource=index_s">環境稽核專員</text:a></text:p>
          </table:table-cell>
          <table:table-cell office:value-type="string" table:style-name="ce6">
            <text:p>馬辣_尚品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v7h?jobsource=index_s">[正職]食品技師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l2hg?jobsource=index_s">【研發主管】新品研發掌舵手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ae?jobsource=index_s">品管專員 【土城總公司】</text:a></text:p>
          </table:table-cell>
          <table:table-cell office:value-type="string" table:style-name="ce6">
            <text:p>Amo_旺默食品企業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vmio?jobsource=index_s">【嵨開安旅】食安專員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s93a?jobsource=index_s">台灣總部 - QA Specialist/Executive 品保專員/執行專員</text:a></text:p>
          </table:table-cell>
          <table:table-cell office:value-type="string" table:style-name="ce6">
            <text:p>必勝客Pizza Hut/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rkg?jobsource=index_s">品研專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yttm?jobsource=index_s">中央廚房主管｜覺旅咖啡｜08:00一頭班｜週日固定休 ｜薪資$56,000~$70,000</text:a></text:p>
          </table:table-cell>
          <table:table-cell office:value-type="string" table:style-name="ce6">
            <text:p>覺旅咖啡_覺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uoa?jobsource=index_s">食品技師</text:a></text:p>
          </table:table-cell>
          <table:table-cell office:value-type="string" table:style-name="ce6">
            <text:p>歐椰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a1yw?jobsource=index_s">ISO品衛管(南投南崗廠)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8ehz?jobsource=index_s">【穩定作息，月薪35000起】食品加工助理員</text:a></text:p>
          </table:table-cell>
          <table:table-cell office:value-type="string" table:style-name="ce6">
            <text:p>確信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rp2?jobsource=index_s">品研技術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ago?jobsource=index_s">【創新亞太】商品開發副理｜燒肉LIKE及多品牌戰略研發</text:a></text:p>
          </table:table-cell>
          <table:table-cell office:value-type="string" table:style-name="ce6">
            <text:p>焼肉 LIKE_新加坡商創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3il?jobsource=index_s">201 餐務領班 Stewarding Captain</text:a></text:p>
          </table:table-cell>
          <table:table-cell office:value-type="string" table:style-name="ce6">
            <text:p>大倉久和大飯店_長鴻榮實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086?jobsource=index_s">食品技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inay?jobsource=index_s">南仁湖企業-N衛生管理員(湖口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2hu?jobsource=index_s">【產品營養師】</text:a></text:p>
          </table:table-cell>
          <table:table-cell office:value-type="string" table:style-name="ce6">
            <text:p>晶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x2?jobsource=index_s">營養師(兼職)</text:a></text:p>
          </table:table-cell>
          <table:table-cell office:value-type="string" table:style-name="ce6">
            <text:p>耐維滋寵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983q?jobsource=index_s">衛管人員</text:a></text:p>
          </table:table-cell>
          <table:table-cell office:value-type="string" table:style-name="ce6">
            <text:p>御廚房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v2cr?jobsource=index_s">有機加工驗證-行政專員(新北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ik7?jobsource=index_s">食品技師/儲備主管</text:a></text:p>
          </table:table-cell>
          <table:table-cell office:value-type="string" table:style-name="ce6">
            <text:p>大東羊食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ush2?jobsource=index_s">健康台灣深耕計畫-營養員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7qas?jobsource=index_s">餐飲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8das?jobsource=index_s">【總公司】食品技師(依相關經驗敘職敘薪)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ujey?jobsource=index_s">【擴大招募】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m4s2?jobsource=index_s">【總公司】食安主管</text:a></text:p>
          </table:table-cell>
          <table:table-cell office:value-type="string" table:style-name="ce6">
            <text:p>金田興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4ewp1?jobsource=index_s">品管人員</text:a></text:p>
          </table:table-cell>
          <table:table-cell office:value-type="string" table:style-name="ce6">
            <text:p>豐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16w5?jobsource=index_s">食品衛生管理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6">
            <text:p>南喬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v6ch?jobsource=index_s">丞發食品廠 - 食品技師/衛生管理人員 (新莊區)</text:a></text:p>
          </table:table-cell>
          <table:table-cell office:value-type="string" table:style-name="ce6">
            <text:p>日月星辰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wsqt?jobsource=index_s">食品技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pmau?jobsource=index_s">【食品品保技師｜工作地：台北松山區】管控規劃食品安全的執行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ilnq?jobsource=index_s">供應鏈管理群 品保襄理(食品技師/FSSC主任稽核員)</text:a></text:p>
          </table:table-cell>
          <table:table-cell office:value-type="string" table:style-name="ce6">
            <text:p>麥當勞授權發展商_和德昌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pmaj?jobsource=index_s">【食品品保人員｜工作地：台北松山區】食品安全的把關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xzku?jobsource=index_s">長照營養品部 中區區主管</text:a></text:p>
          </table:table-cell>
          <table:table-cell office:value-type="string" table:style-name="ce6">
            <text:p>益富實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y6wm?jobsource=index_s">喜食餐飲事業｜管理職｜中科（5萬）</text:a></text:p>
          </table:table-cell>
          <table:table-cell office:value-type="string" table:style-name="ce6">
            <text:p>喜食餐飲事業_喜食商行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v720?jobsource=index_s">保健食品研發人員</text:a></text:p>
          </table:table-cell>
          <table:table-cell office:value-type="string" table:style-name="ce6">
            <text:p>宏潤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wvqc?jobsource=index_s">研發助理</text:a></text:p>
          </table:table-cell>
          <table:table-cell office:value-type="string" table:style-name="ce6">
            <text:p>孝青食品香料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wom8?jobsource=index_s">殺菌技術管理人員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iw0h?jobsource=index_s">高雄本館-食安室 食品技師/食安技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t6z5?jobsource=index_s">食品技師 / 畜牧技師 可年後上班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t9jy?jobsource=index_s">食安專員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y7lp?jobsource=index_s">食品研發專員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75ap?jobsource=index_s">食品工廠產線作業員</text:a></text:p>
          </table:table-cell>
          <table:table-cell office:value-type="string" table:style-name="ce6">
            <text:p>人良油坊_人良食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qu64?jobsource=index_s">{總公司職缺} 食安品管副主任/主任</text:a></text:p>
          </table:table-cell>
          <table:table-cell office:value-type="string" table:style-name="ce6">
            <text:p>T4清茶達人_晴天美食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x15c?jobsource=index_s">【總公司】品管文件專員</text:a></text:p>
          </table:table-cell>
          <table:table-cell office:value-type="string" table:style-name="ce6">
            <text:p>六角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092a?jobsource=index_s">衛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3ddhs?jobsource=index_s">品管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xcd7?jobsource=index_s">【阿爾法餐飲 | 集團總部 】食安稽核專員</text:a></text:p>
          </table:table-cell>
          <table:table-cell office:value-type="string" table:style-name="ce6">
            <text:p>阿爾法餐飲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rwf5?jobsource=index_s">食品研發助理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qm8f?jobsource=index_s">品保助理/品保人員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3rfo?jobsource=index_s">[雲林]品管主管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b8bx?jobsource=index_s">ARD主管/專員(屏東農科廠)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38ss?jobsource=index_s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s04r?jobsource=index_s">食品技師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cp?jobsource=index_s">食品衛生管理人員／品保專員（HACCP／GHP｜冷凍水果分裝加工）</text:a></text:p>
          </table:table-cell>
          <table:table-cell office:value-type="string" table:style-name="ce6">
            <text:p>誠麗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uhnj?jobsource=index_s">【急徵】食品衛生管理員（薪資34000元起，週休二日)</text:a></text:p>
          </table:table-cell>
          <table:table-cell office:value-type="string" table:style-name="ce6">
            <text:p>順勢生活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rx?jobsource=index_s">食品衛生管理人員，週休二日</text:a></text:p>
          </table:table-cell>
          <table:table-cell office:value-type="string" table:style-name="ce6">
            <text:p>上新鮮雞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unf?jobsource=index_s">衛管人員</text:a></text:p>
          </table:table-cell>
          <table:table-cell office:value-type="string" table:style-name="ce6">
            <text:p>登冠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0msf?jobsource=index_s">食品品管專員-需丙級食品檢驗分析技術士以上證照(須備有供膳人員體檢合格書)</text:a></text:p>
          </table:table-cell>
          <table:table-cell office:value-type="string" table:style-name="ce6">
            <text:p>宏總生化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zba?jobsource=index_s">品衛管人員 ★無經驗可 / 應屆畢業生可★ 緊鄰華僑市場~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6vp?jobsource=index_s">食品技師 (組織擴編)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ypf?jobsource=index_s">品保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u5r?jobsource=index_s">蔬果截切人員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6892?jobsource=index_s">品保人員（相關科系尤佳)☆擴大招募☆</text:a></text:p>
          </table:table-cell>
          <table:table-cell office:value-type="string" table:style-name="ce6">
            <text:p>太御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kscq?jobsource=index_s">研發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e71?jobsource=index_s">食安教育管理師-嗑肉石鍋總部｜擴大徵才</text:a></text:p>
          </table:table-cell>
          <table:table-cell office:value-type="string" table:style-name="ce6">
            <text:p>嗑肉石鍋_巨楹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jch5?jobsource=index_s">【新莊宏匯廣場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vhgu?jobsource=index_s">研發助理</text:a></text:p>
          </table:table-cell>
          <table:table-cell office:value-type="string" table:style-name="ce6">
            <text:p>統皓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2y0z?jobsource=index_s">【珍煮丹】茶飲＿採購品保組_品保資深專員/主任</text:a></text:p>
          </table:table-cell>
          <table:table-cell office:value-type="string" table:style-name="ce6">
            <text:p>珍煮丹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pgk?jobsource=index_s">【總公司】食安法規主任/高等專員</text:a></text:p>
          </table:table-cell>
          <table:table-cell office:value-type="string" table:style-name="ce6">
            <text:p>爭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o4qp?jobsource=index_s">食安專員(可年後上班)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8vcu?jobsource=index_s">衛管專員(駐點)-萬華區光仁小學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qk0g?jobsource=index_s">產品開發</text:a></text:p>
          </table:table-cell>
          <table:table-cell office:value-type="string" table:style-name="ce6">
            <text:p>斑尼菲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v37?jobsource=index_s">食品品管研發專員/主管</text:a></text:p>
          </table:table-cell>
          <table:table-cell office:value-type="string" table:style-name="ce6">
            <text:p>涼食帖_涼翊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gn3?jobsource=index_s">[雲林]廠務處經理室高專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5zpiu?jobsource=index_s">[雲林]品保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9hn8?jobsource=index_s">食品技師</text:a></text:p>
          </table:table-cell>
          <table:table-cell office:value-type="string" table:style-name="ce6">
            <text:p>佳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pm63?jobsource=index_s">★擴大徵才★【新光三越A8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ip8q?jobsource=index_s">衛生管理人員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w64y?jobsource=index_s">食品衛生管理員</text:a></text:p>
          </table:table-cell>
          <table:table-cell office:value-type="string" table:style-name="ce6">
            <text:p>喜互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員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6gxz?jobsource=index_s">食品衛生管理人員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sxap?jobsource=index_s">衛管/品管/食品衛生品管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su1s?jobsource=index_s">食品衛生管理人員</text:a></text:p>
          </table:table-cell>
          <table:table-cell office:value-type="string" table:style-name="ce6">
            <text:p>源鴻億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x3qv?jobsource=index_s">【客美多咖啡】衛生管理人員暨咖啡生產作業</text:a></text:p>
          </table:table-cell>
          <table:table-cell office:value-type="string" table:style-name="ce6">
            <text:p>台灣客美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gl1?jobsource=index_s">衛生管理人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y2om?jobsource=index_s">營養師</text:a></text:p>
          </table:table-cell>
          <table:table-cell office:value-type="string" table:style-name="ce6">
            <text:p>晶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psmh?jobsource=index_s">食品技師(限具備證照)| 薪資45,000~60,000以上｜台南總公司/科工區★可年後上班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b3k?jobsource=index_s">食品研發專員</text:a></text:p>
          </table:table-cell>
          <table:table-cell office:value-type="string" table:style-name="ce6">
            <text:p>佑鎬國際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xq58?jobsource=index_s">《手調飲總公司》門市稽查行政助理</text:a></text:p>
          </table:table-cell>
          <table:table-cell office:value-type="string" table:style-name="ce6">
            <text:p>沅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8ic8?jobsource=index_s">食安部-食安稽核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5iyw?jobsource=index_s">食品技師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4956?jobsource=index_s">食品研發人員</text:a></text:p>
          </table:table-cell>
          <table:table-cell office:value-type="string" table:style-name="ce6">
            <text:p>向記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xulu?jobsource=index_s">食品研發主管</text:a></text:p>
          </table:table-cell>
          <table:table-cell office:value-type="string" table:style-name="ce6">
            <text:p>佑鎬國際食品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wpkh?jobsource=index_s">[早午餐品牌-裡好]餐點研發專員</text:a></text:p>
          </table:table-cell>
          <table:table-cell office:value-type="string" table:style-name="ce6">
            <text:p>Mr.Wish_希望創造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nofk?jobsource=index_s">儲備稽核員</text:a></text:p>
          </table:table-cell>
          <table:table-cell office:value-type="string" table:style-name="ce6">
            <text:p>臺灣寶島有機農業發展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xgmk?jobsource=index_s">品衛管副主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wdh7?jobsource=index_s">研究專員-永續營運組(產銷履歷驗證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wo6i?jobsource=index_s">機能食品研發人員</text:a></text:p>
          </table:table-cell>
          <table:table-cell office:value-type="string" table:style-name="ce6">
            <text:p>健身工廠_柏文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b3q?jobsource=index_s">食品研發助理</text:a></text:p>
          </table:table-cell>
          <table:table-cell office:value-type="string" table:style-name="ce6">
            <text:p>佑鎬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la1?jobsource=index_s">營養師</text:a></text:p>
          </table:table-cell>
          <table:table-cell office:value-type="string" table:style-name="ce6">
            <text:p>嘉和餐盒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v4pn?jobsource=index_s">丞發食品廠 - 食品技師/衛生管理人員 (新莊區)</text:a></text:p>
          </table:table-cell>
          <table:table-cell office:value-type="string" table:style-name="ce6">
            <text:p>大樂司文創股份有限公司(錸德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y5iw?jobsource=index_s">衛管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xxij?jobsource=index_s">【檢驗中心-微量與添加物檢測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vjwh?jobsource=index_s">食品技師</text:a></text:p>
          </table:table-cell>
          <table:table-cell office:value-type="string" table:style-name="ce6">
            <text:p>興毅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x0c8?jobsource=index_s">食品研發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vmq?jobsource=index_s">衛生管理人員</text:a></text:p>
          </table:table-cell>
          <table:table-cell office:value-type="string" table:style-name="ce6">
            <text:p>勝威食品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dfpy?jobsource=index_s">【太陽蕃茄拉麺】廚房品管(薪資 55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1y45h?jobsource=index_s">食品品管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3r35s?jobsource=index_s">商品管銷部 - 自有品牌新品開發資深專員 OB New Product Development Sr.Specialist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zyv4?jobsource=index_s">品保專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ubga?jobsource=index_s">食品品管師</text:a></text:p>
          </table:table-cell>
          <table:table-cell office:value-type="string" table:style-name="ce6">
            <text:p>MANO MANO_鋭朋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m81?jobsource=index_s">飲品研發經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b8c1?jobsource=index_s">ARD主管/專員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4cr4?jobsource=index_s">食品技師(南投市南崗廠）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1uio?jobsource=index_s">食品廠 衛管助理(食品科系)(歡迎應屆畢業生)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2rk?jobsource=index_s">食品製造廠： 衛管人員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p8f7?jobsource=index_s">【總公司】食品衛生管理人員</text:a></text:p>
          </table:table-cell>
          <table:table-cell office:value-type="string" table:style-name="ce6">
            <text:p>友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u0g0?jobsource=index_s">【高雄-國訓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rjct?jobsource=index_s">衛管人員 可年後上班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ux6g?jobsource=index_s">食品技師</text:a></text:p>
          </table:table-cell>
          <table:table-cell office:value-type="string" table:style-name="ce6">
            <text:p>閤家生活開發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sn5r?jobsource=index_s">KL-【穩定外商藥廠】-Medical Specialist(Work life Balance/公司穩定)</text:a></text:p>
          </table:table-cell>
          <table:table-cell office:value-type="string" table:style-name="ce6">
            <text:p>新加坡商立可人事顧問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y1ib?jobsource=index_s">食品研發人員</text:a></text:p>
          </table:table-cell>
          <table:table-cell office:value-type="string" table:style-name="ce6">
            <text:p>三福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s1sx?jobsource=index_s">食品品管人員</text:a></text:p>
          </table:table-cell>
          <table:table-cell office:value-type="string" table:style-name="ce6">
            <text:p>品冠綠能再生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hp1h?jobsource=index_s">驗證中心-驗證管理單元 助理研究員/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xu97?jobsource=index_s">食品研發人員</text:a></text:p>
          </table:table-cell>
          <table:table-cell office:value-type="string" table:style-name="ce6">
            <text:p>寰宇食品加工廠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x7fn?jobsource=index_s">【高雄-國訓】餐廳管理經理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t5rv?jobsource=index_s">COZZI Blu和逸飯店桃園館．餐務主任/副理_Stewarding Supervisor / Asst. Manage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w6dy?jobsource=index_s">滬品湯包/牛肉麵-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cvyu?jobsource=index_s">收拉貨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6o8ui?jobsource=index_s">雲象泰式餐廳餐正職/兼職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wlp2?jobsource=index_s">雲象泰式餐廳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u63z?jobsource=index_s">食品衛生管理人員(新店慈濟醫院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k2fd?jobsource=index_s">食品衛生管理人員 (薪資33000元以上)</text:a></text:p>
          </table:table-cell>
          <table:table-cell office:value-type="string" table:style-name="ce6">
            <text:p>甫洲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wlcg?jobsource=index_s">玉膳-調理食品產線幹部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4k7o?jobsource=index_s">食品品保專員/品管人員</text:a></text:p>
          </table:table-cell>
          <table:table-cell office:value-type="string" table:style-name="ce6">
            <text:p>恆旺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s42j?jobsource=index_s">食品衛生管理人員</text:a></text:p>
          </table:table-cell>
          <table:table-cell office:value-type="string" table:style-name="ce6">
            <text:p>蛋小白_加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lwkt?jobsource=index_s">衛生管理人員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d0ix?jobsource=index_s">臺北市政府衛生局食品專案駐點管理師</text:a></text:p>
          </table:table-cell>
          <table:table-cell office:value-type="string" table:style-name="ce6">
            <text:p>宇承電腦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xbwv?jobsource=index_s">營養師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xz2m?jobsource=index_s">【檢驗中心-微生物與生技檢驗單元】 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pwxn?jobsource=index_s">研發助理／研發人員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ntjn?jobsource=index_s">{高雄工廠}冷凍食品調理研發主管</text:a></text:p>
          </table:table-cell>
          <table:table-cell office:value-type="string" table:style-name="ce6">
            <text:p>海霸王集團_海霸王餐廳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i8em?jobsource=index_s">食品衛生管理人員</text:a></text:p>
          </table:table-cell>
          <table:table-cell office:value-type="string" table:style-name="ce6">
            <text:p>品鴻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bog3?jobsource=index_s">食品衛生(品管)檢驗人員</text:a></text:p>
          </table:table-cell>
          <table:table-cell office:value-type="string" table:style-name="ce6">
            <text:p>金御園食品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9vlk?jobsource=index_s">品保專員，起薪32000元</text:a></text:p>
          </table:table-cell>
          <table:table-cell office:value-type="string" table:style-name="ce6">
            <text:p>仲毅農產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6qpsw?jobsource=index_s">食品衛生管理人員</text:a></text:p>
          </table:table-cell>
          <table:table-cell office:value-type="string" table:style-name="ce6">
            <text:p>本家生機食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59dpr?jobsource=index_s">衛管/品管人員</text:a></text:p>
          </table:table-cell>
          <table:table-cell office:value-type="string" table:style-name="ce6">
            <text:p>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kf2t?jobsource=index_s">品管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3c6?jobsource=index_s">等一個人咖啡館(景美本店)-儲備幹部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c9l4?jobsource=index_s">品管學期實習生/夜校生-食品相關科系</text:a></text:p>
          </table:table-cell>
          <table:table-cell office:value-type="string" table:style-name="ce6">
            <text:p>本家生機食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j8nf?jobsource=index_s">等一個人咖啡館(景美本店)-全職人員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xs2p?jobsource=index_s">品管專員</text:a></text:p>
          </table:table-cell>
          <table:table-cell office:value-type="string" table:style-name="ce6">
            <text:p>和聚國際生醫材料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7jtvb?jobsource=index_s">標示法規管理品保技師</text:a></text:p>
          </table:table-cell>
          <table:table-cell office:value-type="string" table:style-name="ce6">
            <text:p>勇信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xqr1?jobsource=index_s">基隆市衛生局115年食品藥物管理科約用人員徵才公告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基隆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q9so?jobsource=index_s">【品管部主管】食品安全守護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gs71?jobsource=index_s">駐校衛管人員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tqmq?jobsource=index_s">超市水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0bw?jobsource=index_s">衛生管理人員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qvac?jobsource=index_s">食品技師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w0sc?jobsource=index_s">食品技師</text:a></text:p>
          </table:table-cell>
          <table:table-cell office:value-type="string" table:style-name="ce6">
            <text:p>香王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qj2h?jobsource=index_s">食品衛生管理人員 (享證照加給!)</text:a></text:p>
          </table:table-cell>
          <table:table-cell office:value-type="string" table:style-name="ce6">
            <text:p>三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p3ob?jobsource=index_s">北區-食品技師(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l715?jobsource=index_s">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aas7?jobsource=index_s">食品工廠-品管人員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2uhd?jobsource=index_s">廠務主管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u2j6?jobsource=index_s">SKODA新竹廠-吧檯服務員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u2jd?jobsource=index_s">SKODA新竹廠-公關服務員(吧檯/精品銷售)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qr2d?jobsource=index_s">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u3ld?jobsource=index_s">食品技師</text:a></text:p>
          </table:table-cell>
          <table:table-cell office:value-type="string" table:style-name="ce6">
            <text:p>吉利高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7wvq2?jobsource=index_s">食品衛生管理人員</text:a></text:p>
          </table:table-cell>
          <table:table-cell office:value-type="string" table:style-name="ce6">
            <text:p>美食家點心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j239?jobsource=index_s">(品保課)品管人員</text:a></text:p>
          </table:table-cell>
          <table:table-cell office:value-type="string" table:style-name="ce6">
            <text:p>合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hyf8?jobsource=index_s">衛管人員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7wvxo?jobsource=index_s">中央廚房作業員</text:a></text:p>
          </table:table-cell>
          <table:table-cell office:value-type="string" table:style-name="ce6">
            <text:p>勁揚國際餐飲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ssi3?jobsource=index_s">生產食安主管</text:a></text:p>
          </table:table-cell>
          <table:table-cell office:value-type="string" table:style-name="ce6">
            <text:p>國際大山洋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number-rows-repeated="8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77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" table:default-cell-style-name="ce5"/>
        <table:table-column table:style-name="co7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wmd7?jobsource=index_s">藥師助理</text:a></text:p>
          </table:table-cell>
          <table:table-cell office:value-type="string" table:style-name="ce6">
            <text:p>鑫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3wol6?jobsource=index_s">藥師助理</text:a></text:p>
          </table:table-cell>
          <table:table-cell office:value-type="string" table:style-name="ce6">
            <text:p>康悅健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og3x?jobsource=index_s">假日正職藥師助理</text:a></text:p>
          </table:table-cell>
          <table:table-cell office:value-type="string" table:style-name="ce6">
            <text:p>宏澤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dbv6?jobsource=index_s">藥局藥師助理</text:a></text:p>
          </table:table-cell>
          <table:table-cell office:value-type="string" table:style-name="ce6">
            <text:p>嘉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cn8g?jobsource=index_s">藥師助理(關渡)</text:a></text:p>
          </table:table-cell>
          <table:table-cell office:value-type="string" table:style-name="ce6">
            <text:p>出雲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wmem?jobsource=index_s">藥師助理(兼職)</text:a></text:p>
          </table:table-cell>
          <table:table-cell office:value-type="string" table:style-name="ce6">
            <text:p>鑫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6h0x?jobsource=index_s">藥局藥師助理：晚班</text:a></text:p>
          </table:table-cell>
          <table:table-cell office:value-type="string" table:style-name="ce6">
            <text:p>禾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y3kz?jobsource=index_s">藥局助理（培訓店長）</text:a></text:p>
          </table:table-cell>
          <table:table-cell office:value-type="string" table:style-name="ce6">
            <text:p>富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opm1?jobsource=index_s">可年後上班 早班門市/藥局助理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okwk?jobsource=index_s">藥師助理（2年以上藥局經驗）週日可休假</text:a></text:p>
          </table:table-cell>
          <table:table-cell office:value-type="string" table:style-name="ce6">
            <text:p>綠杏萬芳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s5td?jobsource=index_s">業務助理</text:a></text:p>
          </table:table-cell>
          <table:table-cell office:value-type="string" table:style-name="ce6">
            <text:p>華上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21hl?jobsource=index_s">藥局兼職助理(文山區長期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e5i8?jobsource=index_s">✦藥局門市助理-桃園區 桃康店✦歡迎無經驗者 (桃園火車站後站、建國路口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1g7s?jobsource=index_s">藥師助理</text:a></text:p>
          </table:table-cell>
          <table:table-cell office:value-type="string" table:style-name="ce6">
            <text:p>醫世紀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u5gg?jobsource=index_s">【小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2tg7?jobsource=index_s">藥局門市人員</text:a></text:p>
          </table:table-cell>
          <table:table-cell office:value-type="string" table:style-name="ce6">
            <text:p>大樹府東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t9g3?jobsource=index_s">藥局門市人員(35k-45k月休8-10天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e5ii?jobsource=index_s">✦藥局門市專員/藥局儲備店主管-桃園區 桃康店✦近桃園火車站後站、建國路口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uheq?jobsource=index_s">儲備幹部(需具藥局經驗3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322?jobsource=index_s">藥師助理</text:a></text:p>
          </table:table-cell>
          <table:table-cell office:value-type="string" table:style-name="ce6">
            <text:p>大慶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sj?jobsource=index_s">【永佳診所】藥師助理</text:a></text:p>
          </table:table-cell>
          <table:table-cell office:value-type="string" table:style-name="ce6">
            <text:p>永佳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rdoa?jobsource=index_s">藥師助理(新太平澄清醫院)</text:a></text:p>
          </table:table-cell>
          <table:table-cell office:value-type="string" table:style-name="ce6">
            <text:p>澄清復健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mhi?jobsource=index_s">[永和區 皇家藥局] 藥師助理 全職 近頂溪捷運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pst?jobsource=index_s">門市諮詢專員/藥師助理</text:a></text:p>
          </table:table-cell>
          <table:table-cell office:value-type="string" table:style-name="ce6">
            <text:p>佳龍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kmdp?jobsource=index_s">桃園區 同德辰安藥局 藥局助理 藥師助理 (正職)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zh?jobsource=index_s">兼任藥局助理</text:a></text:p>
          </table:table-cell>
          <table:table-cell office:value-type="string" table:style-name="ce6">
            <text:p>安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0ch9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wvwv?jobsource=index_s">藥局藥師助理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0ch5?jobsource=index_s">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in3?jobsource=index_s">台中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wvwh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sft?jobsource=index_s">藥師助理（苗栗竹南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xps?jobsource=index_s">門市人員 (藥師助理/無經驗可)</text:a></text:p>
          </table:table-cell>
          <table:table-cell office:value-type="string" table:style-name="ce6">
            <text:p>萬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丹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ogc?jobsource=index_s">中壢區 樂心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sfw?jobsource=index_s">藥師助理（苗栗頭份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number-rows-repeated="2"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wt0?jobsource=index_s">蘆竹區 幸福辰安藥局 藥師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1gku?jobsource=index_s">門市專員正職4萬起（含獎金）藥師助理(復生藥局-豐原店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cf88?jobsource=index_s">可年後上班 門市人員/藥局助理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lub3?jobsource=index_s">土城店 門市/藥粧/藥局 藥師助理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wtjr?jobsource=index_s">藥師助理員(定期一年)</text:a></text:p>
          </table:table-cell>
          <table:table-cell office:value-type="string" table:style-name="ce6">
            <text:p>佑民醫療社團法人佑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arzb?jobsource=index_s">藥局銷售人員、藥師助理(有經驗者佳)</text:a></text:p>
          </table:table-cell>
          <table:table-cell office:value-type="string" table:style-name="ce6">
            <text:p>怡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6i35?jobsource=index_s">藥師助理/門市人員(新竹市)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4mrm?jobsource=index_s">中壢區 信義辰安藥局助理（有自動包藥機）近內壢火車站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9ika?jobsource=index_s">蘆竹區 辰安藥局 藥師助理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jf?jobsource=index_s">【中永和區】永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0che?jobsource=index_s">資深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api?jobsource=index_s">藥局藥師助理（苗栗頭份好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ju0?jobsource=index_s">藥師助理(正職、兼職)</text:a></text:p>
          </table:table-cell>
          <table:table-cell office:value-type="string" table:style-name="ce6">
            <text:p>健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wqrk?jobsource=index_s">藥師助理（新竹全區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39ehp?jobsource=index_s">晚班門市助理(無經驗可/需輪班/月休8天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3s3im?jobsource=index_s">中班門市助理(無經驗可/需輪班/月休8天)月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es4j?jobsource=index_s">藥局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3ptks?jobsource=index_s">早班門市助理(需輪班/月休8天)薪38000元起</text:a></text:p>
          </table:table-cell>
          <table:table-cell office:value-type="string" table:style-name="ce6">
            <text:p>華興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i27u?jobsource=index_s">兼職診所助理（土城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wai5?jobsource=index_s">平日晚班及假日班兼職藥局助理</text:a></text:p>
          </table:table-cell>
          <table:table-cell office:value-type="string" table:style-name="ce6">
            <text:p>瑞合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fwzl?jobsource=index_s">✦藥局門市助理-三重區 三和店✦ 歡迎無經驗者(近三和國中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qkv?jobsource=index_s">藥局門市資深助理（苗栗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wrxi?jobsource=index_s">(固定專任)兼職診所助理</text:a></text:p>
          </table:table-cell>
          <table:table-cell office:value-type="string" table:style-name="ce6">
            <text:p>蔡明哲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zi?jobsource=index_s">藥師助理</text:a></text:p>
          </table:table-cell>
          <table:table-cell office:value-type="string" table:style-name="ce6">
            <text:p>安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lcr9?jobsource=index_s">中和區 家家藥粧/藥局 門市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ofq?jobsource=index_s">中壢區 樂心藥局 兼職藥師｜近夜市美食多｜門前發藥為主｜全自動包藥機｜有協｜流程單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35fm?jobsource=index_s">藥局門市人員(有無經驗皆可)</text:a></text:p>
          </table:table-cell>
          <table:table-cell office:value-type="string" table:style-name="ce6">
            <text:p>樂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wai2?jobsource=index_s">藥局助理 門市人員 銷售人員 ★儲備店長★ 有門市管理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xi4?jobsource=index_s">資深藥局門市人員（薪可議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b29k?jobsource=index_s">中壢區 樂心藥局 正職藥師 做一休一者佳｜排班制｜門前發藥為主｜全自動包機｜有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ho6b?jobsource=index_s">蘆竹區 幸福辰安藥局 藥師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vc4?jobsource=index_s">年薪13個月，南區藥局門市人員 （月休八天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vrpk?jobsource=index_s">新店台化皮卡丘藥局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01mg?jobsource=index_s">年薪13個月，藥局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8mf0?jobsource=index_s">櫃檯／藥局獸醫助理</text:a></text:p>
          </table:table-cell>
          <table:table-cell office:value-type="string" table:style-name="ce6">
            <text:p>泡泡動物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jhly?jobsource=index_s">急徵【日本京都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rcld?jobsource=index_s">藥劑科-事務員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vab?jobsource=index_s">健生活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ux5t?jobsource=index_s">全職/兼職藥局門市人員(溪州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bylg?jobsource=index_s">【天心中醫】診所護士/護理師(兼職可)時間彈性(可面談)</text:a></text:p>
          </table:table-cell>
          <table:table-cell office:value-type="string" table:style-name="ce6">
            <text:p>天心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txte?jobsource=index_s">藥師（台中市西區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qxg?jobsource=index_s">【大樹藥局】藥局助理(內場)-桃園市中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28sku?jobsource=index_s">門市專員【有經驗者3萬6起薪，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0ch2?jobsource=index_s">門市專員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a?jobsource=index_s">【大樹藥局】_同業門市轉任_挑戰月薪42K起(到職另享加碼獎金、久任獎金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b?jobsource=index_s">【大樹藥局】_同業門市轉任_挑戰月薪42K起(到職另享加碼獎金、久任獎金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c?jobsource=index_s">【大樹藥局】_同業門市轉任_挑戰月薪42K起(到職另享加碼獎金、久任獎金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0x9?jobsource=index_s">【大樹藥局】_同業門市轉任_挑戰月薪42K起(到職另享加碼獎金、久任獎金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v8i9?jobsource=index_s">門市專員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71l?jobsource=index_s">藥局門市長期兼職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o5mx?jobsource=index_s">門市管理人員/儲備幹部（3.6萬-5萬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h7gj?jobsource=index_s">午晚班「藥局」助理(大安區-忠孝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nlag?jobsource=index_s">晚班診所藥局助手(工讀)</text:a></text:p>
          </table:table-cell>
          <table:table-cell office:value-type="string" table:style-name="ce6">
            <text:p>賴東昇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gklh?jobsource=index_s">✦藥局門市助理-三重區 閎安店✦歡迎無經驗者 (近菜寮 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8z3?jobsource=index_s">【楊梅區】怡仁醫院-醫療器材行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1q1?jobsource=index_s">定期契約部分工時實習藥師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kya4?jobsource=index_s">✦藥局門市專員/藥局儲備店主管-新店區 新康店✦ 近新店區公所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dpcg?jobsource=index_s">✦藥局門市專員/藥局儲備店主管-三大店✦ 近丹鳳、迴龍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g3t8?jobsource=index_s">藥師(雲林莿桐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1r4?jobsource=index_s">定期契約部分工時研究助理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6zf5m?jobsource=index_s">藥局藥師助理｜正職 日康藥局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2gs69?jobsource=index_s">藥師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90o8?jobsource=index_s">藥師助理 門市人員【無經驗可，月排休8天】</text:a></text:p>
          </table:table-cell>
          <table:table-cell office:value-type="string" table:style-name="ce6">
            <text:p>承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y5sz?jobsource=index_s">藥局助理</text:a></text:p>
          </table:table-cell>
          <table:table-cell office:value-type="string" table:style-name="ce6">
            <text:p>康甫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t27t?jobsource=index_s">安安藥局隆田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4x3b7?jobsource=index_s">藥師助理</text:a></text:p>
          </table:table-cell>
          <table:table-cell office:value-type="string" table:style-name="ce6">
            <text:p>鹽行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01eq?jobsource=index_s">門市人員 藥局助理 (誠心藥局)**需有藥局經驗，起薪4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b1js?jobsource=index_s">藥師助理/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3wgi?jobsource=index_s">門市主管 藥局助理 (誠心藥局)**需有藥局經驗，起薪6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ghzv?jobsource=index_s">晚班藥師助理(誠心藥局)**需有藥局工作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8b7n?jobsource=index_s">藥師助理 (藥局門市人員) 嘉義市</text:a></text:p>
          </table:table-cell>
          <table:table-cell office:value-type="string" table:style-name="ce6">
            <text:p>廣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xxxr?jobsource=index_s">安安藥局金華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y1cq?jobsource=index_s">藥助（桃園大園區/青埔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xeb5?jobsource=index_s">藥助（桃園觀音區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wik3?jobsource=index_s">藥局專員</text:a></text:p>
          </table:table-cell>
          <table:table-cell office:value-type="string" table:style-name="ce6">
            <text:p>晨心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3xm9?jobsource=index_s">門市人員 藥局助理 (誠心藥局)**需有藥局經驗，起薪3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2d60?jobsource=index_s">【達昌家庭藥局:延吉店】健康專員40000-60000 含獎金 [需有2年現職經驗][滿4個月含獎金4.2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zcdd?jobsource=index_s">晚班假日班門市人員(誠心藥局)**需有藥局經驗，起薪50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txnf?jobsource=index_s">藥局門市人員【禮遇同行轉職(可年後上班) ※ 待遇優渥底薪38K起】(大樹藥局-八里中山店)</text:a></text:p>
          </table:table-cell>
          <table:table-cell office:value-type="string" table:style-name="ce6">
            <text:p>大樹藥局八里中山店_八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n8pi?jobsource=index_s">身心科診所藥助</text:a></text:p>
          </table:table-cell>
          <table:table-cell office:value-type="string" table:style-name="ce6">
            <text:p>好晴天身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w3az?jobsource=index_s">【台安藥局】早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w5hk?jobsource=index_s">【台安藥局】早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xizv?jobsource=index_s">【達昌家庭藥局:健康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swtm?jobsource=index_s">門市儲備幹部 薪40000~60000(誠意中西藥局-吉林店)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5dx?jobsource=index_s">【台安藥局】大夜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4b0?jobsource=index_s">【台安藥局】大夜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4bo?jobsource=index_s">【台安藥局】大夜班門市職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5ds?jobsource=index_s">【台安藥局】晚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w5hn?jobsource=index_s">【台安藥局】大夜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6in0i?jobsource=index_s">【達昌家庭藥局:延吉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249n?jobsource=index_s">【達昌家庭藥局:延吉店】藥局健康專員38000-60000/需一年藥局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vx75?jobsource=index_s">日康藥局第三藥師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lj4m?jobsource=index_s">【台安藥局】晚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8</text:p>
          </table:table-cell>
          <table:table-cell office:value-type="string" table:style-name="ce7">
            <text:p><text:a xlink:href="https://www.104.com.tw/job/8h7m7?jobsource=index_s">藥師助理/門市人員（香山）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jk8g?jobsource=index_s">藥師助理(石牌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y8ar?jobsource=index_s">大心藥局 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y8dp?jobsource=index_s">藥局助理、工讀生</text:a></text:p>
          </table:table-cell>
          <table:table-cell office:value-type="string" table:style-name="ce6">
            <text:p>松山班廷建興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cw91?jobsource=index_s">藥局助理</text:a></text:p>
          </table:table-cell>
          <table:table-cell office:value-type="string" table:style-name="ce6">
            <text:p>光年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db8f?jobsource=index_s">藥師助理-兼職</text:a></text:p>
          </table:table-cell>
          <table:table-cell office:value-type="string" table:style-name="ce6">
            <text:p>林忠立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y8dt?jobsource=index_s">藥師助理-正職</text:a></text:p>
          </table:table-cell>
          <table:table-cell office:value-type="string" table:style-name="ce6">
            <text:p>林忠立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a4ju?jobsource=index_s">藥局助理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x4a3?jobsource=index_s">藥局助理晚班兼職人員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ua3g?jobsource=index_s">祐康藥師藥局-藥局助理（五股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2fwx8?jobsource=index_s">藥師助理</text:a></text:p>
          </table:table-cell>
          <table:table-cell office:value-type="string" table:style-name="ce6">
            <text:p>長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levj?jobsource=index_s">藥局助理 時間彈性（早午晚皆可討論）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83w?jobsource=index_s">新店 - 藥局助理/藥局門市人員【長期兼職、短期勿擾】【1700-21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htu4?jobsource=index_s">(大雅雅環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7rze?jobsource=index_s">【月薪3萬起】藥局門市人員/藥師助理 (具超商/賣場經驗佳)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66h43?jobsource=index_s">資深藥局助理(南港區)(近捷運-南港展覽館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wz95?jobsource=index_s">新竹竹北市-藥局藥師助理（週日固定休、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y8cq?jobsource=index_s">【晚間支援藥師】時薪 $600 ｜ 專業助理後援 ｜ 無銷售業績壓力 ｜ 合法報備支援</text:a></text:p>
          </table:table-cell>
          <table:table-cell office:value-type="string" table:style-name="ce6">
            <text:p>企鵝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4r55m?jobsource=index_s">中醫診所助理（無經驗可）</text:a></text:p>
          </table:table-cell>
          <table:table-cell office:value-type="string" table:style-name="ce6">
            <text:p>京禾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ahbt?jobsource=index_s">新店 - 藥局助理/藥局門市人員【長期兼職、短期勿擾】【1100-17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l0fl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y138?jobsource=index_s">中西醫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kivi?jobsource=index_s">晚班門市人員(月休8-10天）（38k-42k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2ic7f?jobsource=index_s">～此職務2/13前有效～藥局門市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wdu9?jobsource=index_s">(北屯敦富) 兼職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pi96?jobsource=index_s">銷售人才儲備幹部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7jkow?jobsource=index_s">早午班藥局櫃檯助理</text:a></text:p>
          </table:table-cell>
          <table:table-cell office:value-type="string" table:style-name="ce6">
            <text:p>悅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tvi?jobsource=index_s">PT兼職助理（協助煮水藥）</text:a></text:p>
          </table:table-cell>
          <table:table-cell office:value-type="string" table:style-name="ce6">
            <text:p>翰醫堂復興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wcuh?jobsource=index_s">藥師助理</text:a></text:p>
          </table:table-cell>
          <table:table-cell office:value-type="string" table:style-name="ce6">
            <text:p>予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ocvx?jobsource=index_s">藥師助理</text:a></text:p>
          </table:table-cell>
          <table:table-cell office:value-type="string" table:style-name="ce6">
            <text:p>穎又安中西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snpm?jobsource=index_s">[竹東區 長春藥局] 藥師助理 全職 近竹東肯德基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6wvi0?jobsource=index_s">藥師助理（彰化站前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ht4f?jobsource=index_s">藥師助理</text:a></text:p>
          </table:table-cell>
          <table:table-cell office:value-type="string" table:style-name="ce6">
            <text:p>彩虹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9h2a?jobsource=index_s">藥局助理</text:a></text:p>
          </table:table-cell>
          <table:table-cell office:value-type="string" table:style-name="ce6">
            <text:p>永佳婦產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99fk?jobsource=index_s">藥局助理</text:a></text:p>
          </table:table-cell>
          <table:table-cell office:value-type="string" table:style-name="ce6">
            <text:p>龍興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4dk9?jobsource=index_s">鳳山海洋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clcn?jobsource=index_s">藥師助理、門市人員（竹北科大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f9xj?jobsource=index_s">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xc21?jobsource=index_s">兼職藥局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xylf?jobsource=index_s">【大樹藥局橋頭隆豐店】門市人員/藥師助理（月休 10 天起，薪資 32000-60000 起，無兩頭班，有藥局經驗者起薪會更高）</text:a></text:p>
          </table:table-cell>
          <table:table-cell office:value-type="string" table:style-name="ce6">
            <text:p>中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y7ip?jobsource=index_s">藥局-內場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y7zj?jobsource=index_s">藥局-內場助理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ooef?jobsource=index_s">門市人員 藥師助理 營養師 午晚班</text:a></text:p>
          </table:table-cell>
          <table:table-cell office:value-type="string" table:style-name="ce6">
            <text:p>力賀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xdgb?jobsource=index_s">藥師助理、門市人員（新竹食品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7o3q?jobsource=index_s">仁武霞海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9y6g?jobsource=index_s">藥事助理</text:a></text:p>
          </table:table-cell>
          <table:table-cell office:value-type="string" table:style-name="ce6">
            <text:p>藍色邊境健康管理顧問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405t?jobsource=index_s">前鎮保泰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b56r?jobsource=index_s">藥師助理、門市人員（竹北嘉興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5usa?jobsource=index_s">鳳山五甲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ngol?jobsource=index_s">契約行政助理-藥學部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iuwl?jobsource=index_s">✦藥局門市助理-桃園區 寶山店✦歡迎無經驗者 (藝文特區、大業路 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6gida?jobsource=index_s">工作表現佳者調薪【兼職中醫診所助理】時間可議</text:a></text:p>
          </table:table-cell>
          <table:table-cell office:value-type="string" table:style-name="ce6">
            <text:p>天一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2o25k?jobsource=index_s">午晚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dsum?jobsource=index_s">✦藥局門市助理-土城區 中央店✦ 歡迎無經驗者 (近捷運頂埔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4qno1?jobsource=index_s">【瑞昌藥局】太平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688ra?jobsource=index_s">Medical Affairs Specialist</text:a></text:p>
          </table:table-cell>
          <table:table-cell office:value-type="string" table:style-name="ce6">
            <text:p>安沛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mdhz?jobsource=index_s">✦藥局門市助理-中正北店✦ 歡迎無經驗者（三重區）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y7jq?jobsource=index_s">藥局-健康管理師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68jue?jobsource=index_s">✦藥局門市助理-城康店✦ 歡迎無經驗者 ( 近海山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sngj?jobsource=index_s">✦藥局門市助理-三大店✦歡迎無經驗者 (近丹鳳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hh0d?jobsource=index_s">✦藥局門市助理-新店區 中正店✦歡迎無經驗者 (近新店區公所 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ooee?jobsource=index_s">門市人員 藥師助理 護理師 午晚班</text:a></text:p>
          </table:table-cell>
          <table:table-cell office:value-type="string" table:style-name="ce6">
            <text:p>力賀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dsua?jobsource=index_s">✦藥局門市專員/藥局儲備店主管-土城區 中央店✦近捷運頂埔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wc4k?jobsource=index_s">【瑞昌藥局】興安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7m6z?jobsource=index_s">✦藥局門市助理-新莊區-元大店✦ 歡迎無經驗者(近丹鳳、迴龍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e9ue?jobsource=index_s">藥品採購人員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zzb9?jobsource=index_s">✦藥局門市專員/藥局儲備店主管-桃園區 寶山店✦近藝文特區、大業路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oode?jobsource=index_s">門市人員 藥師助理 (有藥局 3年以上銷售經驗) 午晚班 假日班</text:a></text:p>
          </table:table-cell>
          <table:table-cell office:value-type="string" table:style-name="ce6">
            <text:p>力賀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5jat?jobsource=index_s">門市專員【蘆洲區-中華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4mw7n?jobsource=index_s">門市專員【大同區-圓山捷運站-酒泉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nr2l?jobsource=index_s">藥師</text:a></text:p>
          </table:table-cell>
          <table:table-cell office:value-type="string" table:style-name="ce6">
            <text:p>后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a9q5?jobsource=index_s">【瑞昌藥局】學士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sfnf?jobsource=index_s">兼職門市人員</text:a></text:p>
          </table:table-cell>
          <table:table-cell office:value-type="string" table:style-name="ce6">
            <text:p>大樹藥局_社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tx17?jobsource=index_s">門市專員【中山區-行天宮站-錦州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dh3k?jobsource=index_s">門市專員【三重區-三重國小捷運站-中央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hexp?jobsource=index_s">✦藥局門市專員/藥局儲備店主管-龜山區迴龍 萬壽店✦ 近龍華科技大學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y80v?jobsource=index_s">藥局-健康管理師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5u85v?jobsource=index_s">✦藥局門市專員/藥局儲備店主管-城康店✦ 近海山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6fa3?jobsource=index_s">✦藥局門市助理-土城區金城店✦歡迎無經驗者 (金城路三段、近捷運萬大線 LG09廷寮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hexj?jobsource=index_s">✦藥局門市助理-龜山區 萬壽店✦ 歡迎無經驗者(近迴龍、龍華科技大學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7sylw?jobsource=index_s">身心障礙人才招募專區 (非身障者勿投遞)-1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ibpa?jobsource=index_s">★藥師-板橋區★ 處方戔調劑為主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io5n?jobsource=index_s">苓雅廣州店-藥局早班、晚班工讀生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6on3l?jobsource=index_s">【藥局護理師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6wb4i?jobsource=index_s">【藥局護理師(兩年以上藥局經驗)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hgyv?jobsource=index_s">✦藥局門市專員/藥局儲備店主管-新店區 中正店✦近新店區公所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fx4n?jobsource=index_s">✦藥局門市專員/藥局儲備店主管-三重區 利民店✦ 近三重國小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a4n6?jobsource=index_s">藥師助理</text:a></text:p>
          </table:table-cell>
          <table:table-cell office:value-type="string" table:style-name="ce6">
            <text:p>張博揚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ds6g?jobsource=index_s">藥師助理</text:a></text:p>
          </table:table-cell>
          <table:table-cell office:value-type="string" table:style-name="ce6">
            <text:p>合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mfxx?jobsource=index_s">鑫美健保特約藥局藥師助理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8yx0?jobsource=index_s">藥師助理(晚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46g1z?jobsource=index_s">上鼎藥局（大社店）徵藥師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n8c5?jobsource=index_s">藥師助理(需早晚輪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973?jobsource=index_s">✦藥師助理-樹林店 ✦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geq7?jobsource=index_s">長期兼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ll?jobsource=index_s">桃園中壢區【中壢國際大學眼科診所】診所藥師助理-1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ilbl?jobsource=index_s">藥局助理（依照能力給薪，需最少有2年藥局工作經驗</text:a></text:p>
          </table:table-cell>
          <table:table-cell office:value-type="string" table:style-name="ce6">
            <text:p>弘松健保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g9?jobsource=index_s">前鎮保泰店-行政職藥師助理 (32000起/見紅休/下午上班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8cql?jobsource=index_s">藥局助理</text:a></text:p>
          </table:table-cell>
          <table:table-cell office:value-type="string" table:style-name="ce6">
            <text:p>創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jqlv?jobsource=index_s">台南善化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jnml?jobsource=index_s">桃園中壢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7ws0?jobsource=index_s">上鼎藥局大社店兼職藥局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68?jobsource=index_s">【新店區】藥局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4wiia?jobsource=index_s">診所助理 (汐止區 皮膚科 診所)</text:a></text:p>
          </table:table-cell>
          <table:table-cell office:value-type="string" table:style-name="ce6">
            <text:p>佳林皮膚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5jg2?jobsource=index_s">藥局工讀生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8t3h?jobsource=index_s">上鼎藥局（陽明店）徵藥師助理 ~歡迎新鮮人加入~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xhu?jobsource=index_s">藥學科助理</text:a></text:p>
          </table:table-cell>
          <table:table-cell office:value-type="string" table:style-name="ce6">
            <text:p>康寧醫療財團法人康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zo1o?jobsource=index_s">【藥健康】兼職藥局門市助理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bmh?jobsource=index_s">✦藥局門市助理-環球店✦歡迎無經驗者 (近新莊捷運站、棒球場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3y72?jobsource=index_s">工讀生兼職</text:a></text:p>
          </table:table-cell>
          <table:table-cell office:value-type="string" table:style-name="ce6">
            <text:p>金木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0kkt?jobsource=index_s">上鼎藥局陽明店兼職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7nb?jobsource=index_s">✦藥局門市助理-瑪諾店✦ 歡迎無經驗者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qi2p?jobsource=index_s">✦藥局門市助理-十安店✦歡迎無經驗者 (近新莊捷運站、棒球場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3ukv?jobsource=index_s">藥師</text:a></text:p>
          </table:table-cell>
          <table:table-cell office:value-type="string" table:style-name="ce6">
            <text:p>曾順輝眼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x8p6?jobsource=index_s">藥局助理（無經驗可）</text:a></text:p>
          </table:table-cell>
          <table:table-cell office:value-type="string" table:style-name="ce6">
            <text:p>風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w7ne?jobsource=index_s">✦藥局門市助理-樹林區-鄰康店✦ 歡迎無經驗者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b3jy?jobsource=index_s">藥劑科行政助理</text:a></text:p>
          </table:table-cell>
          <table:table-cell office:value-type="string" table:style-name="ce6">
            <text:p>馨蕙馨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f353?jobsource=index_s">藥局門市人員(中和區) 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f355?jobsource=index_s">藥局儲備幹部(中和區) ｜月薪40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5jg1?jobsource=index_s">藥局門市人員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gej9?jobsource=index_s">長期全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3zx8?jobsource=index_s">醫院-藥局服務人員(週休二日)</text:a></text:p>
          </table:table-cell>
          <table:table-cell office:value-type="string" table:style-name="ce6">
            <text:p>九鴻管理顧問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fx3t?jobsource=index_s">✦藥局門市專員/藥局儲備店主管-三重區 三和店✦ 近三和國中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ltcr?jobsource=index_s">【早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1hr2?jobsource=index_s">✦藥局門市專員/藥局儲備店主管-中港店✦ 近新莊捷運站、棒球場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4v1pg?jobsource=index_s">✦藥局門市專員/藥局儲備店主管-元大店✦ 近丹鳳、迴龍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tnjo?jobsource=index_s">台北總院-日班獸醫助理</text:a></text:p>
          </table:table-cell>
          <table:table-cell office:value-type="string" table:style-name="ce6">
            <text:p>慈愛動物醫院_慈愛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0rxr?jobsource=index_s">全球藥局【無經驗可培訓，挑戰月薪35K以上】ˍ門市人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ej5e?jobsource=index_s">✦藥局門市專員/藥局儲備店主管-板橋四維店✦ 近新埔、板橋捷運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fx19?jobsource=index_s">✦藥局門市助理-三重區 利民店✦歡迎無經驗者 (近三重國小 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ii?jobsource=index_s">Drug Safety Associate</text:a></text:p>
          </table:table-cell>
          <table:table-cell office:value-type="string" table:style-name="ce6">
            <text:p>輝瑞大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6fa2?jobsource=index_s">✦藥局門市專員/藥局儲備店主管-土城區 金城店✦ 金城路三段、近捷運萬大線 LG09廷寮站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rbtk?jobsource=index_s">門市健康管理師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xuyh?jobsource=index_s">全球藥局【有經驗者，挑戰月薪40K以上】ˍ門市專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3sxw?jobsource=index_s">【資深 藥局門市人員／儲備店主管-中港店】歡迎連鎖藥局經驗者-待遇可議 (近新莊捷運站、棒球場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a5y1?jobsource=index_s">✦藥局門市專員/藥局儲備店主管-新竹市東區新竹店✦ 竹科實中、新莊車站周邊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a1rh?jobsource=index_s">✦藥局門市助理-新竹市東區新竹店✦ 歡迎無經驗者 (竹科實中、新莊車站周邊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4ixi7?jobsource=index_s">藥師助理，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s01j?jobsource=index_s">藥師助理</text:a></text:p>
          </table:table-cell>
          <table:table-cell office:value-type="string" table:style-name="ce6">
            <text:p>愛樂信醫務管理顧問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huxy?jobsource=index_s">【台北店】兼職-藥師助理(時間彈性可談)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bsu?jobsource=index_s">新北中和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4ixhm?jobsource=index_s">資深藥師助理,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phz?jobsource=index_s">台南新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5f8v?jobsource=index_s">【東京藥局】藥師助理(薪資:33k~45K)__門市銷售菁英-高雄地區</text:a></text:p>
          </table:table-cell>
          <table:table-cell office:value-type="string" table:style-name="ce6">
            <text:p>東京生技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mfy5?jobsource=index_s">鑫美健保特約藥局藥師助理（早班兼職時薪人員）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xpm5?jobsource=index_s">藥局助理(全職)</text:a></text:p>
          </table:table-cell>
          <table:table-cell office:value-type="string" table:style-name="ce6">
            <text:p>貓頭鷹親子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mvx?jobsource=index_s">藥局助理（嘉義大林）</text:a></text:p>
          </table:table-cell>
          <table:table-cell office:value-type="string" table:style-name="ce6">
            <text:p>信沅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m80p?jobsource=index_s">藥局助理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imww?jobsource=index_s">台南市東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zmdv?jobsource=index_s">藥師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09e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fnfk?jobsource=index_s">月薪3.4萬~5萬【無經驗也歡迎】正職藥師助理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xk7x?jobsource=index_s">藥師助理-工讀計時人員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il0u?jobsource=index_s">新北板橋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iol8?jobsource=index_s">新北中和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d9bw?jobsource=index_s">★擴編★薪優有發展★ 藥局助理及健康管理師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8v3o?jobsource=index_s">秀水福倫健保藥局 誠徵門市兼職助理《需能中長期配合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ymij?jobsource=index_s">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iv20?jobsource=index_s">新北蘆洲五股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iq6h?jobsource=index_s">高雄左營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pq68?jobsource=index_s">藥局門市人員、藥師助理</text:a></text:p>
          </table:table-cell>
          <table:table-cell office:value-type="string" table:style-name="ce6">
            <text:p>淡大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jqm7?jobsource=index_s">台北市大安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as12?jobsource=index_s">醫護助理（長期固定兼職）</text:a></text:p>
          </table:table-cell>
          <table:table-cell office:value-type="string" table:style-name="ce6">
            <text:p>德芳中醫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t355?jobsource=index_s">【柒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mxf2?jobsource=index_s">【壹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zmdu?jobsource=index_s">門市人員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d38i?jobsource=index_s">藥生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3109?jobsource=index_s">診所行政人員</text:a></text:p>
          </table:table-cell>
          <table:table-cell office:value-type="string" table:style-name="ce6">
            <text:p>林復森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weu2?jobsource=index_s">身心障礙專區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rsxn?jobsource=index_s">✦晚班藥局門市人員-三重區 中正北店✦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5oq?jobsource=index_s">【柒品藥局】藥局負責藥師(正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kcpx?jobsource=index_s">【柒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r0up?jobsource=index_s">【壹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t13c?jobsource=index_s">【陸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e0z?jobsource=index_s">診所助理(#批掛、藥局行政#)--英明店</text:a></text:p>
          </table:table-cell>
          <table:table-cell office:value-type="string" table:style-name="ce6">
            <text:p>新世紀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i25l?jobsource=index_s">【新竹院】兼職第二藥師｜享期滿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1p34?jobsource=index_s">【貳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904?jobsource=index_s">新北市永和社區藥局（正職/兼職）藥師助理 每月獎金分紅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qs2x?jobsource=index_s">新莊區 一安藥局 藥師助理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u7yo?jobsource=index_s">藥局助理</text:a></text:p>
          </table:table-cell>
          <table:table-cell office:value-type="string" table:style-name="ce6">
            <text:p>詠靜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hw?jobsource=index_s">藥師助理(林口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5ugw?jobsource=index_s">ABA兼職藥師助理_台北市松山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e04?jobsource=index_s">（晚班）新北市中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f5i?jobsource=index_s">台北市社區藥局《大夜班》(正職/兼職)藥師助理 每月獎金分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k61t?jobsource=index_s">愛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g08?jobsource=index_s">中和區 一安藥局 晚班藥師助理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t4mb?jobsource=index_s">藥師助理/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eqc?jobsource=index_s">新北市土城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qgwg?jobsource=index_s">診所助理(兼職)</text:a></text:p>
          </table:table-cell>
          <table:table-cell office:value-type="string" table:style-name="ce6">
            <text:p>臺北婦產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69p?jobsource=index_s">【松山區】富景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y30l?jobsource=index_s">【內湖區】湖光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w2po?jobsource=index_s">【基隆區】新豐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nz2c?jobsource=index_s">新莊區 一安藥局 門市人員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y30f?jobsource=index_s">【松山區】富景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i555?jobsource=index_s">【台安藥局】早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npy?jobsource=index_s">全職_藥局助理_門市銷售人員</text:a></text:p>
          </table:table-cell>
          <table:table-cell office:value-type="string" table:style-name="ce6">
            <text:p>健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f34l?jobsource=index_s">藥局門市人員(桃園區) 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1pdm?jobsource=index_s">兼職藥師-見紅休、排班彈性，兼顧工作和生活穩定 ｜可年後到職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5uf2?jobsource=index_s">ABB兼職藥師助理_台北市內湖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kz0?jobsource=index_s">門市人員 (月薪295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sws6?jobsource=index_s">門市儲備幹部薪40000~60000(誠意中西藥局-林森店) 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f34n?jobsource=index_s">藥局儲備幹部(桃園區)｜月薪40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xvpz?jobsource=index_s">午班「藥局」助理（時薪兼職）（大安區-通化祥寧）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nwc6?jobsource=index_s">兼職藥師-見紅休、排假彈性，兼顧工作和生活穩定 ｜可年後到職-古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zwbj?jobsource=index_s">全球藥局【無經驗可培訓，挑戰月薪35K以上】ˍ門市人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cki?jobsource=index_s">有宿舍（晚班）桃園區（桃園/八德）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6lk88?jobsource=index_s">藥師助理(林園)</text:a></text:p>
          </table:table-cell>
          <table:table-cell office:value-type="string" table:style-name="ce6">
            <text:p>健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n7e7?jobsource=index_s">【安德藥局】-藥師助理(大雅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u8o1?jobsource=index_s">熊安心藥局 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uf10?jobsource=index_s">八德(井三原藥局)門市銷售助理(無經驗可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9j97?jobsource=index_s">專品藥局 工讀生(政大店)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twvd?jobsource=index_s">八德(井三原藥局)門市銷售助理(中藥經驗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t54z?jobsource=index_s">門市儲備幹部｜桃園全區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o98s?jobsource=index_s">泰昌堂中藥行-前場正職助理</text:a></text:p>
          </table:table-cell>
          <table:table-cell office:value-type="string" table:style-name="ce6">
            <text:p>泰昌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wydr?jobsource=index_s">!!!強力徵才中!!! 誠徵 專業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6l67?jobsource=index_s">[月薪實領34~39K*獎金另計] 晴天藥局門市正職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7ka8y?jobsource=index_s">[月薪實領36~45K*獎金另計] 晴天藥局門市正職藥師助理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udj1?jobsource=index_s">早安藥局 門市助理/儲備幹部 $3,8000-70,000</text:a></text:p>
          </table:table-cell>
          <table:table-cell office:value-type="string" table:style-name="ce6">
            <text:p>早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8uxux?jobsource=index_s">[時薪250]藥局兼職門市人員(需有藥局經驗可獨立作業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1</text:p>
          </table:table-cell>
          <table:table-cell office:value-type="string" table:style-name="ce7">
            <text:p><text:a xlink:href="https://www.104.com.tw/job/7twop?jobsource=index_s">五甲院區-藥師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7vkgv?jobsource=index_s">藥局助理(輪班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2bwl3?jobsource=index_s">藥局門市晚班人員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7m1bs?jobsource=index_s">藥局專業門市人員(有藥局經驗者)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0k1e?jobsource=index_s">新北市新宜安中西藥局 藥師助理（假日 支援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5fwee?jobsource=index_s">藥師助理 ( 安麗兒藥局 - 北港店 ) 薪3.5萬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y0ac?jobsource=index_s">兼職時薪行政助理(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xzmh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7rsi5?jobsource=index_s">藥師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12h9?jobsource=index_s">藥師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kyar?jobsource=index_s">✦藥局門市助理-新店區 新康店✦歡迎無經驗者 (近新店區公所捷運站)-可年後報到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vzv7?jobsource=index_s">藥助/門市行銷人員【竹南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5k0j?jobsource=index_s">門市人員/藥師助理</text:a></text:p>
          </table:table-cell>
          <table:table-cell office:value-type="string" table:style-name="ce6">
            <text:p>順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nvva?jobsource=index_s">台中市東勢區 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3a57?jobsource=index_s">藥局門市助理-板橋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29si?jobsource=index_s">藥師助理（泰山店）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27wd?jobsource=index_s">資深藥師助理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06wp?jobsource=index_s">藥師助理(新莊店)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1jni?jobsource=index_s">工讀生兼職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lf5w?jobsource=index_s">～此職務2/6前有效～藥局門市兼職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wxsr?jobsource=index_s">醫學院-藥學系(藥物化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wxss?jobsource=index_s">醫學院-藥學系(藥理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wxsq?jobsource=index_s">醫學院-藥學系(藥劑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ju2z?jobsource=index_s">台南善化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j3lj?jobsource=index_s">台南永康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8</text:p>
          </table:table-cell>
          <table:table-cell office:value-type="string" table:style-name="ce7">
            <text:p><text:a xlink:href="https://www.104.com.tw/job/8kq8n?jobsource=index_s">台南安南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xv7f?jobsource=index_s">藥師助理</text:a></text:p>
          </table:table-cell>
          <table:table-cell office:value-type="string" table:style-name="ce6">
            <text:p>何啟瑞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qg1m?jobsource=index_s">藥師助理(竹北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6u3xr?jobsource=index_s">藥師(兼職/$1800/節）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7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46180?jobsource=index_s">桃元松藥局藥師助理(桃園市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o4rd?jobsource=index_s">新營藥局-日班&amp;晚班&amp;假日班兼職</text:a></text:p>
          </table:table-cell>
          <table:table-cell office:value-type="string" table:style-name="ce6">
            <text:p>躍獅新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7bk74?jobsource=index_s">門市計時人員/公館門市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wbpx?jobsource=index_s">牙科植體跟刀人員</text:a></text:p>
          </table:table-cell>
          <table:table-cell office:value-type="string" table:style-name="ce6">
            <text:p>傑勝牙科器材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5</text:p>
          </table:table-cell>
          <table:table-cell office:value-type="string" table:style-name="ce7">
            <text:p><text:a xlink:href="https://www.104.com.tw/job/8rmcq?jobsource=index_s">藥師助理/藥局助理(西園店)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6lqfo?jobsource=index_s">藥師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r02j?jobsource=index_s">兼職藥局門市人員（晚班.假日為主）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r02i?jobsource=index_s">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8ucw3?jobsource=index_s">晚班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4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rl8s?jobsource=index_s">藥師助理 / 藥局助理 (永和店)</text:a></text:p>
          </table:table-cell>
          <table:table-cell office:value-type="string" table:style-name="ce6">
            <text:p>欣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jynj?jobsource=index_s">【好好誠美藥局】藥局助理</text:a></text:p>
          </table:table-cell>
          <table:table-cell office:value-type="string" table:style-name="ce6">
            <text:p>好好誠美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5zo9?jobsource=index_s">藥局助理</text:a></text:p>
          </table:table-cell>
          <table:table-cell office:value-type="string" table:style-name="ce6">
            <text:p>林筱琪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7ll6j?jobsource=index_s">店務人員(新莊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vmge?jobsource=index_s">醫技-藥學部藥局助理</text:a></text:p>
          </table:table-cell>
          <table:table-cell office:value-type="string" table:style-name="ce6">
            <text:p>佛教慈濟醫療財團法人台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5qfx?jobsource=index_s">藥局助理(月休8~10天)_北投</text:a></text:p>
          </table:table-cell>
          <table:table-cell office:value-type="string" table:style-name="ce6">
            <text:p>江南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7lhdk?jobsource=index_s">藥局櫃台助理</text:a></text:p>
          </table:table-cell>
          <table:table-cell office:value-type="string" table:style-name="ce6">
            <text:p>台北欣安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9m7?jobsource=index_s">【全職助理】柏愛藥局-永和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1</text:p>
          </table:table-cell>
          <table:table-cell office:value-type="string" table:style-name="ce7">
            <text:p><text:a xlink:href="https://www.104.com.tw/job/8m2dc?jobsource=index_s">【全職助理】柏愛藥局-信義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8n5it?jobsource=index_s">藥師助理 門市人員 無經驗可 有經驗佳-晚班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20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an6w?jobsource=index_s">藥學助理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ajl0?jobsource=index_s">藥學助理全職 兼職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kzs?jobsource=index_s">藥師助理</text:a></text:p>
          </table:table-cell>
          <table:table-cell office:value-type="string" table:style-name="ce6">
            <text:p>龍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7w8rb?jobsource=index_s">藥局兼職助理</text:a></text:p>
          </table:table-cell>
          <table:table-cell office:value-type="string" table:style-name="ce6">
            <text:p>達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tv6z?jobsource=index_s">藥師助理，藥局助理</text:a></text:p>
          </table:table-cell>
          <table:table-cell office:value-type="string" table:style-name="ce6">
            <text:p>裕翔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5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9f1x?jobsource=index_s">專業社區藥局藥師助理(需具藥局經歷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x2qf?jobsource=index_s">高雄醫學大學藥學院誠徵專案或編制內助理教授(含)以上1名 (收件截止日：115年3月3日)(臨床藥學領域)</text:a></text:p>
          </table:table-cell>
          <table:table-cell office:value-type="string" table:style-name="ce6">
            <text:p>高雄醫學大學_人力資源室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xmv?jobsource=index_s">門市健管師（藥局助理亦可）</text:a></text:p>
          </table:table-cell>
          <table:table-cell office:value-type="string" table:style-name="ce6">
            <text:p>嘉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rfv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s67n?jobsource=index_s">藥學助理</text:a></text:p>
          </table:table-cell>
          <table:table-cell office:value-type="string" table:style-name="ce6">
            <text:p>佳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lf6w?jobsource=index_s">全職藥師助理</text:a></text:p>
          </table:table-cell>
          <table:table-cell office:value-type="string" table:style-name="ce6">
            <text:p>佳祈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lf6x?jobsource=index_s">兼職藥師助理/工讀生</text:a></text:p>
          </table:table-cell>
          <table:table-cell office:value-type="string" table:style-name="ce6">
            <text:p>佳祈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rijg?jobsource=index_s">藥師(兼職)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dwzo?jobsource=index_s">藥師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vdd3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0k1f?jobsource=index_s">新宜安中西藥局藥師助理（台北松山店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h0?jobsource=index_s">藥師助理(全)-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gx?jobsource=index_s">藥師助理(集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obh8?jobsource=index_s">台北市社區藥局 - 藥局助理(時薪</text:a></text:p>
          </table:table-cell>
          <table:table-cell office:value-type="string" table:style-name="ce6">
            <text:p>師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oe7?jobsource=index_s">台北市社區藥局 - 藥局助理</text:a></text:p>
          </table:table-cell>
          <table:table-cell office:value-type="string" table:style-name="ce6">
            <text:p>師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ej5?jobsource=index_s">新宜安中西藥局(台北松山店 網路行銷助理)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vsfk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i5p2?jobsource=index_s">【台安藥局】早班門市職員－台中逢甲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78?jobsource=index_s">光點藥局信義店-兼職人員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rds5?jobsource=index_s">【瑞昌藥局】大墩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22yb4?jobsource=index_s">藥師助理</text:a></text:p>
          </table:table-cell>
          <table:table-cell office:value-type="string" table:style-name="ce6">
            <text:p>元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kzox?jobsource=index_s">藥師助理 相關科系***歡迎投遞*** 月休平均10天</text:a></text:p>
          </table:table-cell>
          <table:table-cell office:value-type="string" table:style-name="ce6">
            <text:p>承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2jwc?jobsource=index_s">藥師/藥劑生-德威藥局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oxzy?jobsource=index_s">獸醫院藥局助理</text:a></text:p>
          </table:table-cell>
          <table:table-cell office:value-type="string" table:style-name="ce6">
            <text:p>中美獸醫院和緯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dlr7?jobsource=index_s">藥局助理</text:a></text:p>
          </table:table-cell>
          <table:table-cell office:value-type="string" table:style-name="ce6">
            <text:p>澄毅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4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number-rows-repeated="13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425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2-11T05:37:54Z</dc:date>
  </office:meta>
</office:document-meta>
</file>