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4d8?jobsource=index_s">品保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dvaz?jobsource=index_s">營養師</text:a></text:p>
          </table:table-cell>
          <table:table-cell office:value-type="string" table:style-name="ce6">
            <text:p>霍普生醫集團_信義霍普金斯診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l2mh?jobsource=index_s">營養師</text:a></text:p>
          </table:table-cell>
          <table:table-cell office:value-type="string" table:style-name="ce6">
            <text:p>聖威樂活長照社團法人附設高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hb2?jobsource=index_s">研發主任/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hqft?jobsource=index_s">NL-美商 營養品 產品行銷主任/專員 (英文精通/營養相關經驗/月薪50,000起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j3ds?jobsource=index_s">食品研發助理</text:a></text:p>
          </table:table-cell>
          <table:table-cell office:value-type="string" table:style-name="ce6">
            <text:p>品山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山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wtw?jobsource=index_s">Nutrition （成人營養品）／Product Manager-2026008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2o0?jobsource=index_s">營養保健/Product Manager-202600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q2r8?jobsource=index_s">保健原料技術人員 / 營養師</text:a></text:p>
          </table:table-cell>
          <table:table-cell office:value-type="string" table:style-name="ce6">
            <text:p>禾正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6v4c?jobsource=index_s">藥師/營養師/保健食品直播廠代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wm7v?jobsource=index_s">研發品保主任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5wn?jobsource=index_s">醫院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d64?jobsource=index_s">保健食品研發專員 (Health Food R&amp;D Special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t5ra?jobsource=index_s">【HA-N1】聽力顧問_忠孝敦化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yzfv?jobsource=index_s">營養暨配膳課-定期(約聘)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h26?jobsource=index_s">【大樹藥局鹽埔維新店】兼職人員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i4qf?jobsource=index_s">負責藥師</text:a></text:p>
          </table:table-cell>
          <table:table-cell office:value-type="string" table:style-name="ce6">
            <text:p>遠東醫電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dln?jobsource=index_s">補助食品教育訓練人員</text:a></text:p>
          </table:table-cell>
          <table:table-cell office:value-type="string" table:style-name="ce6">
            <text:p>松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yn53?jobsource=index_s">行政處_行政服務管理師(餐廳管理)</text:a></text:p>
          </table:table-cell>
          <table:table-cell office:value-type="string" table:style-name="ce6">
            <text:p>工研院 _財團法人工業技術研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kb?jobsource=index_s">[LAC] 營養銷售專員(中壢/SOGO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57v?jobsource=index_s">生產助理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mp?jobsource=index_s">營養師/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lk6?jobsource=index_s">營養師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5lw?jobsource=index_s">駐校營養師(桃園八德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yp0?jobsource=index_s">研發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jiv?jobsource=index_s">品牌營養師｜想把專業知識變成千家萬戶的健康守護？就在這裡！【擴編】</text:a></text:p>
          </table:table-cell>
          <table:table-cell office:value-type="string" table:style-name="ce6">
            <text:p>小兒利撒爾/婦潔_幸一生醫科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3j6?jobsource=index_s">藥師(兼職) 六上午下午 平日 晚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k1z?jobsource=index_s">營養師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g47k?jobsource=index_s">急徵 營養師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zjp?jobsource=index_s">食品衛生管理人員(駐點板橋區午餐廚房)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e402?jobsource=index_s">營養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adh?jobsource=index_s">[LAC] 營養銷售專員(竹北遠百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iul?jobsource=index_s">產品經理(營養師)</text:a></text:p>
          </table:table-cell>
          <table:table-cell office:value-type="string" table:style-name="ce6">
            <text:p>寶聖生醫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60fa?jobsource=index_s">營養師(新莊)薪優</text:a></text:p>
          </table:table-cell>
          <table:table-cell office:value-type="string" table:style-name="ce6">
            <text:p>上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k1ys?jobsource=index_s">營養諮詢師</text:a></text:p>
          </table:table-cell>
          <table:table-cell office:value-type="string" table:style-name="ce6">
            <text:p>悠活原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9tq?jobsource=index_s">營養師(可年後上班)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3b4?jobsource=index_s">[LAC] 營養銷售專員(台中新光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zku?jobsource=index_s">長照營養品部 中區區主管</text:a></text:p>
          </table:table-cell>
          <table:table-cell office:value-type="string" table:style-name="ce6">
            <text:p>益富實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44x?jobsource=index_s">食品營養行銷部-Nutrition &amp; Scientific Affairs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9ji?jobsource=index_s">營養師(孝親護理之家)</text:a></text:p>
          </table:table-cell>
          <table:table-cell office:value-type="string" table:style-name="ce6">
            <text:p>健康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fh7?jobsource=index_s">【師大_樂活診所】兼職營養師</text:a></text:p>
          </table:table-cell>
          <table:table-cell office:value-type="string" table:style-name="ce6">
            <text:p>樂活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3aj5m?jobsource=index_s">全球藥局【無經驗可培訓，挑戰月薪35K以上】ˍ門市人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b?jobsource=index_s">全球藥局【有經驗者，挑戰月薪40K以上】ˍ門市專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1d1g?jobsource=index_s">團膳營養師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3p9?jobsource=index_s">營養餐點諮詢客服</text:a>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7yla?jobsource=index_s">【無經驗可★41K~50K】商場營養師（AT019中榮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cnr?jobsource=index_s">產品講師 (台中彰化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vlb?jobsource=index_s">CDE營養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6i3?jobsource=index_s">營養師(新店慈濟醫院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0ts?jobsource=index_s">糖尿病衛教師</text:a></text:p>
          </table:table-cell>
          <table:table-cell office:value-type="string" table:style-name="ce6">
            <text:p>景新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ebb?jobsource=index_s">金色時代 住宿型機構-營養師</text:a></text:p>
          </table:table-cell>
          <table:table-cell office:value-type="string" table:style-name="ce6">
            <text:p>金色年代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082?jobsource=index_s">營養師/食品衛生管理師 (無證照可)</text:a></text:p>
          </table:table-cell>
          <table:table-cell office:value-type="string" table:style-name="ce6">
            <text:p>宜珍實業團膳服務中心_宜珍實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c7r?jobsource=index_s">醫藥產品學術服務專員 MSL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6bm?jobsource=index_s">【營養職人 × 健康守護】營養師｜加入長照上市櫃公司，用營養守護個案健康！｜台中大里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wqz?jobsource=index_s">淡水院區營養課營養師</text:a></text:p>
          </table:table-cell>
          <table:table-cell office:value-type="string" table:style-name="ce6">
            <text:p>台灣基督長老教會馬偕醫療財團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8ss?jobsource=f_2026career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zqcp?jobsource=index_s">【小林眼鏡-總公司】健康部專員</text:a></text:p>
          </table:table-cell>
          <table:table-cell office:value-type="string" table:style-name="ce6">
            <text:p>小林鐘錶眼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k4s?jobsource=index_s">門市營養師。3.6萬起。48k-150k。獎金無上限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a4b?jobsource=index_s">居服督導員(辦公地點：芬園)(護理/社工/長照/老照/營養師/物理治療/復健)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ssm?jobsource=index_s">全球藥局【有同行經驗者，月薪35K起】_儲備幹部(泰山區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pch9?jobsource=index_s">營養師</text:a></text:p>
          </table:table-cell>
          <table:table-cell office:value-type="string" table:style-name="ce6">
            <text:p>佳隆農畜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s3m?jobsource=index_s">營養師助理(嘉義)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i4rf?jobsource=index_s">營養師</text:a></text:p>
          </table:table-cell>
          <table:table-cell office:value-type="string" table:style-name="ce6">
            <text:p>惟陞餐飲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duh?jobsource=index_s">秧悦美地度假酒店 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eb?jobsource=index_s">【HA-S2】聽力顧問_台南金華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18?jobsource=index_s">駐校營養師-板橋區大觀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k7d?jobsource=index_s">營養科-(職代)營養師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9nv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yreb?jobsource=index_s">年度品牌大使。</text:a></text:p>
          </table:table-cell>
          <table:table-cell office:value-type="string" table:style-name="ce6">
            <text:p>同興大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yren?jobsource=index_s">產品測試代表。</text:a></text:p>
          </table:table-cell>
          <table:table-cell office:value-type="string" table:style-name="ce6">
            <text:p>同興大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kiny?jobsource=index_s">團膳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cmtt?jobsource=index_s">行銷營養師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wf6p?jobsource=index_s">兼職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2n78?jobsource=index_s">正職藥局門市（擴大徵才）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xjdf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1ey0?jobsource=index_s">藥助人員/營養師/護理師 (34.5K至45K) 仁雄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2nui?jobsource=index_s">保健行銷研發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xtlm?jobsource=index_s">全職營養師</text:a></text:p>
          </table:table-cell>
          <table:table-cell office:value-type="string" table:style-name="ce6">
            <text:p>晨祐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下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slm0?jobsource=index_s">營養師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hz96?jobsource=index_s">護理師：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3okmt?jobsource=index_s">客服人員(日本籍)</text:a></text:p>
          </table:table-cell>
          <table:table-cell office:value-type="string" table:style-name="ce6">
            <text:p>輝雄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yrkd?jobsource=index_s">【壯壯營養師團隊】產品運營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jioa?jobsource=index_s">營養師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ry8u?jobsource=index_s">營養師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58me?jobsource=index_s">營養師</text:a></text:p>
          </table:table-cell>
          <table:table-cell office:value-type="string" table:style-name="ce6">
            <text:p>愷達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x9th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6am14?jobsource=index_s">健身教練/拳擊教練/運動按摩</text:a></text:p>
          </table:table-cell>
          <table:table-cell office:value-type="string" table:style-name="ce6">
            <text:p>FUNS放肆運動_和信運動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eb0h?jobsource=index_s">營養師[月子術後調理/健康餐廳]【薪資面議】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6">
            <text:p>Ajoice Fitnes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x9tj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x0wc?jobsource=index_s">門市人員（可年後上班）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a9br?jobsource=index_s">營養師</text:a></text:p>
          </table:table-cell>
          <table:table-cell office:value-type="string" table:style-name="ce6">
            <text:p>思耐得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940?jobsource=index_s">保健行銷研發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dopj?jobsource=index_s">藥助人員/營養師/護理師 (34.5K至45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3wwi?jobsource=index_s">營養師</text:a></text:p>
          </table:table-cell>
          <table:table-cell office:value-type="string" table:style-name="ce6">
            <text:p>屏基醫療財團法人屏東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elu?jobsource=index_s">活力康藥局 門市諮詢營養師(儲備幹部)-板橋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em4?jobsource=index_s">活力康藥局 門市諮詢營養師(儲備幹部)-內湖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8v3o?jobsource=index_s">秀水福倫健保藥局 誠徵門市兼職助理《需能中長期配合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42abi?jobsource=index_s">藥助人員/營養師/護理師 (34.5K至45K) 善化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2oyu?jobsource=index_s">營養師 (請直接電洽048-320990)</text:a></text:p>
          </table:table-cell>
          <table:table-cell office:value-type="string" table:style-name="ce6">
            <text:p>光成西藥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itbz?jobsource=index_s">藥助人員/營養師/護理師 (34.5K至45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camu?jobsource=index_s">門市人員(大樹豐成藥局)</text:a></text:p>
          </table:table-cell>
          <table:table-cell office:value-type="string" table:style-name="ce6">
            <text:p>大樹藥局豐原成功店_豐成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qyc?jobsource=index_s">(RC)木入森-寵物營養品銷售顧問(雲嘉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zj9z?jobsource=index_s">(RC)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acr2?jobsource=index_s">【HA-N7】聽力顧問_板橋區域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3ewm?jobsource=index_s">準營養師(115年3月31日前仍有職缺,可選擇過年後上班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lfky?jobsource=index_s">食品廠儲備幹部</text:a></text:p>
          </table:table-cell>
          <table:table-cell office:value-type="string" table:style-name="ce6">
            <text:p>傑西寶寶嬰幼兒副食品_鴻奕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7xkt?jobsource=index_s">大台北區科技控糖衛教專員（美敦力CGM&amp;智能型胰島素幫浦）</text:a></text:p>
          </table:table-cell>
          <table:table-cell office:value-type="string" table:style-name="ce6">
            <text:p>芳祥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5sax?jobsource=index_s">營養師</text:a></text:p>
          </table:table-cell>
          <table:table-cell office:value-type="string" table:style-name="ce6">
            <text:p>比林茂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ou?jobsource=index_s">營養師助理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pmje?jobsource=index_s">顧問</text:a></text:p>
          </table:table-cell>
          <table:table-cell office:value-type="string" table:style-name="ce6">
            <text:p>悅懌生物科技顧問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wm0?jobsource=index_s">藥局助理</text:a></text:p>
          </table:table-cell>
          <table:table-cell office:value-type="string" table:style-name="ce6">
            <text:p>隆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t6tv?jobsource=index_s">產品及品牌研發經理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6ke?jobsource=index_s">健康管理師(民權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vb?jobsource=index_s">保健生技業務助理 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oi?jobsource=index_s">中央廚房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spr2?jobsource=index_s">【HA-N1】聽力顧問_金山南門市_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xobu?jobsource=index_s">營養治療科-營養師</text:a></text:p>
          </table:table-cell>
          <table:table-cell office:value-type="string" table:style-name="ce6">
            <text:p>大里仁愛醫院_仁愛醫療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u14?jobsource=index_s">營養師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qxed?jobsource=index_s">生產助理(台中)</text:a></text:p>
          </table:table-cell>
          <table:table-cell office:value-type="string" table:style-name="ce6">
            <text:p>台灣外泌體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6qr?jobsource=index_s">【大樹藥局】門市資深銷售人員_起薪35.5K(歡迎服務業、餐飲業、百貨業轉任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swt9?jobsource=index_s">門市儲備幹部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i2?jobsource=index_s">營養師(林口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ox?jobsource=index_s">營養師(土城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w7nx?jobsource=index_s">[LAC] 營養銷售專員(成功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l2?jobsource=index_s">營養師(板橋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jt?jobsource=index_s">營養師(新莊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jz?jobsource=index_s">營養師(樹林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rlgm?jobsource=index_s">臺中市衛生局保健科營養師(預估缺)</text:a></text:p>
          </table:table-cell>
          <table:table-cell office:value-type="string" table:style-name="ce6">
            <text:p>臺中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8pkx?jobsource=index_s">儲備營養師(不用先具備營養師證照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2l4?jobsource=index_s">【WaCare】[定期]健康台灣深耕計畫-專任營養師或護理師(南投埔里)</text:a></text:p>
          </table:table-cell>
          <table:table-cell office:value-type="string" table:style-name="ce6">
            <text:p>吉樂健康資訊科技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hw3?jobsource=index_s">【銀髮健康宅-樂陶居三芝館】營養師</text:a></text:p>
          </table:table-cell>
          <table:table-cell office:value-type="string" table:style-name="ce6">
            <text:p>日勝生集團_集順生活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芝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yvq?jobsource=index_s">全台最大直營中醫體系｜保健食品事業群 產品研發主管</text:a></text:p>
          </table:table-cell>
          <table:table-cell office:value-type="string" table:style-name="ce6">
            <text:p>馬光醫療網_馬光中醫診所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au8?jobsource=index_s">[GNC保健食品]營養銷售顧問 (台北新光三越南西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fjx?jobsource=index_s">功能醫學營養師</text:a></text:p>
          </table:table-cell>
          <table:table-cell office:value-type="string" table:style-name="ce6">
            <text:p>煥時股份有限公司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a3b4?jobsource=index_s">GMP廠營養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tdv0?jobsource=index_s">營養師</text:a></text:p>
          </table:table-cell>
          <table:table-cell office:value-type="string" table:style-name="ce6">
            <text:p>喜多納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pewb?jobsource=index_s">【台北店】兼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kbv?jobsource=index_s">健康保健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us61?jobsource=index_s">[醫事] 營養部_營養師</text:a></text:p>
          </table:table-cell>
          <table:table-cell office:value-type="string" table:style-name="ce6">
            <text:p>輔仁大學學校財團法人輔仁大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k3?jobsource=index_s">【大樹藥局】門市銷售人員_起薪34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hkw9?jobsource=index_s">營養師</text:a></text:p>
          </table:table-cell>
          <table:table-cell office:value-type="string" table:style-name="ce6">
            <text:p>肯度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u7pm?jobsource=index_s">行政-營養科營養師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8lr?jobsource=index_s">內壢籌備診所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wy?jobsource=index_s">【大樹藥局】_同業門市轉任_挑戰月薪40K起(到職另享加碼獎金、久任獎金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6qq?jobsource=index_s">【大樹藥局】門市銷售人員_起薪32.5K(歡迎服務業、餐飲業、百貨業轉任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r?jobsource=index_s">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0?jobsource=index_s">【大樹藥局】_同業門市轉任_挑戰月薪40K起(到職另享加碼獎金、久任獎金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5co?jobsource=index_s">【樂活集團】總部-營養師</text:a></text:p>
          </table:table-cell>
          <table:table-cell office:value-type="string" table:style-name="ce6">
            <text:p>永春健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2?jobsource=index_s">【大樹藥局】_同業門市轉任_挑戰月薪40K起(到職另享加碼獎金、久任獎金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wx?jobsource=index_s">【大樹藥局】_同業門市轉任_挑戰月薪40K起(到職另享加碼獎金、久任獎金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7?jobsource=index_s">【大樹藥局】_同業門市轉任_挑戰月薪40K起(到職另享加碼獎金、久任獎金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3?jobsource=index_s">【大樹藥局】_同業門市轉任_挑戰月薪40K起(到職另享加碼獎金、久任獎金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1?jobsource=index_s">【大樹藥局】_同業門市轉任_挑戰月薪40K起(到職另享加碼獎金、久任獎金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4?jobsource=index_s">【大樹藥局】_同業門市轉任_挑戰月薪40K起(到職另享加碼獎金、久任獎金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1sh?jobsource=index_s">(RC)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lnyp?jobsource=index_s">產品營養師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dzby?jobsource=index_s">營養師助理(士林國小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6?jobsource=index_s">【大樹藥局】_同業門市轉任_挑戰月薪40K起(到職另享加碼獎金、久任獎金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19d?jobsource=index_s">[GNC保健食品]營養銷售顧問(台北新光三越A8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wz?jobsource=index_s">【大樹藥局】_同業門市轉任_挑戰月薪40K起(到職另享加碼獎金、久任獎金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ug6z?jobsource=index_s">[LAC] 營養銷售專員(美麗華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wjbz?jobsource=index_s">營養師</text:a></text:p>
          </table:table-cell>
          <table:table-cell office:value-type="string" table:style-name="ce6">
            <text:p>財團法人新竹縣天主教世光教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ww?jobsource=index_s">【大樹藥局】_同業門市轉任_挑戰月薪40K起(到職另享加碼獎金、久任獎金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p8l3?jobsource=index_s">營養師 Dietitian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fsw?jobsource=index_s">健康管理師</text:a></text:p>
          </table:table-cell>
          <table:table-cell office:value-type="string" table:style-name="ce6">
            <text:p>駿騰醫材投資管理顧問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mboj?jobsource=index_s">客服營養師</text:a></text:p>
          </table:table-cell>
          <table:table-cell office:value-type="string" table:style-name="ce6">
            <text:p>常景生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6h1?jobsource=index_s">韓國營養品-商品成分法規專業專員</text:a></text:p>
          </table:table-cell>
          <table:table-cell office:value-type="string" table:style-name="ce6">
            <text:p>峯田貿易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p69?jobsource=index_s">通路商化行銷專員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nhi?jobsource=index_s">營養師 ( 上班地點：青埔；面試地點：內壢 )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gz0t?jobsource=index_s">營養師 (上班地點：內壢)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2ahx?jobsource=index_s">營養科營養師</text:a></text:p>
          </table:table-cell>
          <table:table-cell office:value-type="string" table:style-name="ce6">
            <text:p>林新醫療社團法人林新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j3o?jobsource=index_s">臺中市衛生局保健科社區營養師(預估缺)</text:a></text:p>
          </table:table-cell>
          <table:table-cell office:value-type="string" table:style-name="ce6">
            <text:p>臺中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sxd?jobsource=index_s">【大樹藥局】門市銷售人員_起薪32.5K(無藥局經驗可.有完整教育訓練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n5kv?jobsource=index_s">營養室 營養師</text:a></text:p>
          </table:table-cell>
          <table:table-cell office:value-type="string" table:style-name="ce6">
            <text:p>臺北市立萬芳醫院-委託臺北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jzt?jobsource=index_s">保健生技開發業務經理 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x84?jobsource=index_s">【大樹藥局】門市銷售菁英_起薪42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6qp?jobsource=index_s">【大樹藥局】門市銷售人員_起薪30.5K(無藥局經驗可.有完整教育訓練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zpj8?jobsource=index_s">餐飲品質暨食品安全管理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k30?jobsource=index_s">接案營養師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fb?jobsource=index_s">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9np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7xe?jobsource=index_s">臺北市立聯合醫院忠孝院區四級營養師(職務代理人)1150120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cx2g?jobsource=index_s">神經內科-功能醫學營養師(兼職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u5gf?jobsource=index_s">【小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x5v0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x5uz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weay?jobsource=index_s">【壯壯營養師團隊】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yelz?jobsource=index_s">藥師助理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bumx?jobsource=index_s">客服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80et?jobsource=index_s">營養師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8jla?jobsource=index_s">營養諮詢線上客服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4</text:p>
          </table:table-cell>
          <table:table-cell office:value-type="string" table:style-name="ce7">
            <text:p><text:a xlink:href="https://www.104.com.tw/job/8xuff?jobsource=index_s">【功能醫學/營養點滴】 諮詢護理師 / 健康管理專員 (週休二日)</text:a></text:p>
          </table:table-cell>
          <table:table-cell office:value-type="string" table:style-name="ce6">
            <text:p>晁禾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h?jobsource=index_s">【大樹藥局】門市資深銷售人員_起薪37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5?jobsource=index_s">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x0zn?jobsource=index_s">社區營養師</text:a></text:p>
          </table:table-cell>
          <table:table-cell office:value-type="string" table:style-name="ce6">
            <text:p>花蓮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48up?jobsource=index_s">[醫事]營養科/營養師</text:a></text:p>
          </table:table-cell>
          <table:table-cell office:value-type="string" table:style-name="ce6">
            <text:p>醫療財團法人徐元智先生醫藥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uiyl?jobsource=index_s">保健營養師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ea3?jobsource=index_s">【新北市政府衛生局】健康管理科-約用營養師</text:a></text:p>
          </table:table-cell>
          <table:table-cell office:value-type="string" table:style-name="ce6">
            <text:p>新北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87fe?jobsource=index_s">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madm?jobsource=index_s">保健品開發專員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4voh5?jobsource=index_s">藥學助理</text:a></text:p>
          </table:table-cell>
          <table:table-cell office:value-type="string" table:style-name="ce6">
            <text:p>立達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493?jobsource=index_s">【壯壯營養師團隊】Line OA 客戶關係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uj8?jobsource=index_s">營養師</text:a></text:p>
          </table:table-cell>
          <table:table-cell office:value-type="string" table:style-name="ce6">
            <text:p>健輔實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ry?jobsource=index_s">【安康院區】營養組-營養師(滿1年/年薪約56.8萬元起)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as3f?jobsource=index_s">營養師(全職 兼職)</text:a></text:p>
          </table:table-cell>
          <table:table-cell office:value-type="string" table:style-name="ce6">
            <text:p>蔡良迪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5qk?jobsource=index_s">新北市泰山區衛生所-約用營養師</text:a></text:p>
          </table:table-cell>
          <table:table-cell office:value-type="string" table:style-name="ce6">
            <text:p>新北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s6kx?jobsource=index_s">[LAC] 營養銷售專員(新竹巨城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f9s5?jobsource=index_s">工讀生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xcms?jobsource=index_s">北區 - 腎臟病 區域專責衛教師</text:a></text:p>
          </table:table-cell>
          <table:table-cell office:value-type="string" table:style-name="ce6">
            <text:p>杏昌醫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493f4?jobsource=index_s">疾病管理整合中心-個案管理師(糖尿病營養)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ng5o?jobsource=index_s">千禧之愛健康基金會-衛教活動企劃專員(營養師) 台北市</text:a></text:p>
          </table:table-cell>
          <table:table-cell office:value-type="string" table:style-name="ce6">
            <text:p>統一集團_財團法人千禧之愛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nxo?jobsource=index_s">衛生福利部桃園醫院營養科約用營養師職務代理人1名(職務代理人自115年1月9日起至116年4月1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p3t1?jobsource=index_s">衛生福利部桃園醫院營養科約用營養師職務代理人1名(職務代理人自115年3月1日起至116年4月23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xjro?jobsource=index_s">營養部-定期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6edq?jobsource=index_s">營養師（職務代理）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6f9?jobsource=index_s">營養師助理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m56b?jobsource=index_s">『年薪54.1萬起』門市健康顧問-新北市板橋區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8gg?jobsource=index_s">『年薪54.1萬起』門市健康顧問-台北市中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b?jobsource=index_s">『年薪54.1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x?jobsource=index_s">社群行銷營養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n2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number-rows-repeated="334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cpq?jobsource=index_s">食品衛生管理人員 (無經驗可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8peq?jobsource=index_s">食品工廠 衛管師</text:a></text:p>
          </table:table-cell>
          <table:table-cell office:value-type="string" table:style-name="ce6">
            <text:p>怪獸國際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oyk?jobsource=index_s">【底薪35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mfsi?jobsource=index_s">總公司食品安全襄理</text:a></text:p>
          </table:table-cell>
          <table:table-cell office:value-type="string" table:style-name="ce6">
            <text:p>(city'super)遠東...</text:p>
          </table:table-cell>
          <table:table-cell office:value-type="string" table:style-name="ce6">
            <text:p>7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1yrz?jobsource=index_s">品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uoa?jobsource=index_s">食品技師</text:a></text:p>
          </table:table-cell>
          <table:table-cell office:value-type="string" table:style-name="ce6">
            <text:p>歐椰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4hbc?jobsource=index_s">**Enrich央廚夥伴(單頭班) 薪33000-40000**</text:a></text:p>
          </table:table-cell>
          <table:table-cell office:value-type="string" table:style-name="ce6">
            <text:p>ENRICH_聚善一水元蔬宇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vmq?jobsource=index_s">衛生管理人員</text:a></text:p>
          </table:table-cell>
          <table:table-cell office:value-type="string" table:style-name="ce6">
            <text:p>勝威食品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jqd?jobsource=index_s">食品安全衛生管理副理</text:a></text:p>
          </table:table-cell>
          <table:table-cell office:value-type="string" table:style-name="ce6">
            <text:p>台北艾麗 希爾頓格芮精選酒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ay1?jobsource=index_s">食品衛生管理人員</text:a></text:p>
          </table:table-cell>
          <table:table-cell office:value-type="string" table:style-name="ce6">
            <text:p>誠鴻美食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xap?jobsource=index_s">衛管/品管/食品衛生品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zjp?jobsource=index_s">食品衛生管理人員(駐點板橋區午餐廚房)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tcf?jobsource=index_s">品保衛管人員</text:a></text:p>
          </table:table-cell>
          <table:table-cell office:value-type="string" table:style-name="ce6">
            <text:p>安心豚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vfp?jobsource=index_s">食品標示審查員-台中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das?jobsource=index_s">【總公司】食品技師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u64?jobsource=index_s">{總公司職缺} 食安品管副主任/主任</text:a></text:p>
          </table:table-cell>
          <table:table-cell office:value-type="string" table:style-name="ce6">
            <text:p>T4清茶達人_晴天美食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k1z?jobsource=index_s">營養師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jct?jobsource=index_s">衛管人員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yf8?jobsource=index_s">衛管人員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z2m?jobsource=index_s">【檢驗中心-微生物與生技檢驗單元】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70k3?jobsource=index_s">研發 (配方設計與試製打樣)</text:a></text:p>
          </table:table-cell>
          <table:table-cell office:value-type="string" table:style-name="ce6">
            <text:p>珍果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九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md8?jobsource=index_s">品保專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6z5?jobsource=index_s">食品技師 / 畜牧技師 可年後上班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3r35s?jobsource=index_s">商品管銷部 - 自有品牌新品開發資深專員 OB New Product Development Sr.Specialist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uepo?jobsource=index_s">衛生管理人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xij?jobsource=index_s">【檢驗中心-微量與添加物檢測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mio?jobsource=index_s">【嵨開安旅】食安專員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vqc?jobsource=index_s">研發助理</text:a></text:p>
          </table:table-cell>
          <table:table-cell office:value-type="string" table:style-name="ce6">
            <text:p>孝青食品香料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6">
            <text:p>宏總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1ib?jobsource=index_s">食品研發人員</text:a></text:p>
          </table:table-cell>
          <table:table-cell office:value-type="string" table:style-name="ce6">
            <text:p>三福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086?jobsource=index_s">食品技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3ngy?jobsource=index_s">食安稽核專員</text:a></text:p>
          </table:table-cell>
          <table:table-cell office:value-type="string" table:style-name="ce6">
            <text:p>馬辣_尚品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w0h?jobsource=index_s">高雄本館-食安室 食品技師/食安技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4m?jobsource=index_s">食品技師</text:a></text:p>
          </table:table-cell>
          <table:table-cell office:value-type="string" table:style-name="ce6">
            <text:p>永大食品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hgu?jobsource=index_s">研發助理</text:a></text:p>
          </table:table-cell>
          <table:table-cell office:value-type="string" table:style-name="ce6">
            <text:p>統皓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zku?jobsource=index_s">長照營養品部 中區區主管</text:a></text:p>
          </table:table-cell>
          <table:table-cell office:value-type="string" table:style-name="ce6">
            <text:p>益富實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obte?jobsource=index_s">門市外場服務-正職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htv?jobsource=index_s">【桃園機場店】老董牛肉麵煮麵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but?jobsource=index_s">食安專員</text:a></text:p>
          </table:table-cell>
          <table:table-cell office:value-type="string" table:style-name="ce6">
            <text:p>統一生機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fai?jobsource=index_s">品保專員(7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gmk?jobsource=index_s">品衛管副主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63z?jobsource=index_s">食品衛生管理人員(新店慈濟醫院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082?jobsource=index_s">營養師/食品衛生管理師 (無證照可)</text:a></text:p>
          </table:table-cell>
          <table:table-cell office:value-type="string" table:style-name="ce6">
            <text:p>宜珍實業團膳服務中心_宜珍實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unf?jobsource=index_s">衛管人員</text:a></text:p>
          </table:table-cell>
          <table:table-cell office:value-type="string" table:style-name="ce6">
            <text:p>登冠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xe?jobsource=index_s">食品衛生管理人員</text:a></text:p>
          </table:table-cell>
          <table:table-cell office:value-type="string" table:style-name="ce6">
            <text:p>鴻太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u8n0?jobsource=index_s">食品安全助理工程師【富岡廠】</text:a></text:p>
          </table:table-cell>
          <table:table-cell office:value-type="string" table:style-name="ce6">
            <text:p>聯華實業控股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mau?jobsource=index_s">【食品品保技師｜工作地：台北松山區】管控規劃食品安全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smh?jobsource=index_s">食品技師(限具備證照)| 薪資45,000~60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oraw?jobsource=index_s">外場服務_工讀生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8ss?jobsource=f_2026career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7qas?jobsource=index_s">餐飲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ntjn?jobsource=index_s">{高雄工廠}冷凍食品調理研發主管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o6i?jobsource=index_s">機能食品研發人員</text:a></text:p>
          </table:table-cell>
          <table:table-cell office:value-type="string" table:style-name="ce6">
            <text:p>健身工廠_柏文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rn0k?jobsource=index_s">食品衛生管理師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lzms?jobsource=index_s">品保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y5iw?jobsource=index_s">衛管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wmei?jobsource=index_s">品保/研發主管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qq8z?jobsource=index_s">駐校廚房衛管專員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8vcu?jobsource=index_s">衛管專員(駐點)-台北市萬華區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uhnj?jobsource=index_s">【急徵】食品衛生管理員（薪資34000元起，週休二日)</text:a></text:p>
          </table:table-cell>
          <table:table-cell office:value-type="string" table:style-name="ce6">
            <text:p>順勢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a9br?jobsource=index_s">營養師</text:a></text:p>
          </table:table-cell>
          <table:table-cell office:value-type="string" table:style-name="ce6">
            <text:p>思耐得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wom8?jobsource=index_s">殺菌技術管理人員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xcd7?jobsource=index_s">【阿爾法餐飲 | 集團總部 】食安稽核專員</text:a></text:p>
          </table:table-cell>
          <table:table-cell office:value-type="string" table:style-name="ce6">
            <text:p>阿爾法餐飲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j6ol?jobsource=index_s">食品研發工程師 最高50000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p3k?jobsource=index_s">食品衛生管理人員</text:a></text:p>
          </table:table-cell>
          <table:table-cell office:value-type="string" table:style-name="ce6">
            <text:p>裕珍馨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6892?jobsource=index_s">品保人員（相關科系尤佳)☆擴大招募☆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114m?jobsource=index_s">食品品管人員(儲備主管)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2lok?jobsource=index_s">食品品質管理 薪資32000以上 週休二日</text:a></text:p>
          </table:table-cell>
          <table:table-cell office:value-type="string" table:style-name="ce6">
            <text:p>傳發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jv5m?jobsource=index_s">食安專員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oi?jobsource=index_s">中央廚房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inay?jobsource=index_s">南仁湖企業-N衛生管理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v2cr?jobsource=index_s">有機加工驗證-行政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os5a?jobsource=index_s">食品衛生管理人員</text:a></text:p>
          </table:table-cell>
          <table:table-cell office:value-type="string" table:style-name="ce6">
            <text:p>富貴得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u1s?jobsource=index_s">食品衛生管理人員</text:a></text:p>
          </table:table-cell>
          <table:table-cell office:value-type="string" table:style-name="ce6">
            <text:p>源鴻億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mtm?jobsource=index_s">【總公司】食品檢驗中心 約聘人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983q?jobsource=index_s">衛管人員</text:a></text:p>
          </table:table-cell>
          <table:table-cell office:value-type="string" table:style-name="ce6">
            <text:p>御廚房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ly62?jobsource=index_s">品保專員</text:a></text:p>
          </table:table-cell>
          <table:table-cell office:value-type="string" table:style-name="ce6">
            <text:p>春水堂人文茶館_春水堂實業股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wpkh?jobsource=index_s">[早午餐品牌-裡好]餐點研發專員</text:a></text:p>
          </table:table-cell>
          <table:table-cell office:value-type="string" table:style-name="ce6">
            <text:p>Mr.Wish_希望創造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gn3?jobsource=index_s">[雲林]廠務處經理室高專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ou1v?jobsource=index_s">【品香蛋捲】 徵 現場作業人員</text:a></text:p>
          </table:table-cell>
          <table:table-cell office:value-type="string" table:style-name="ce6">
            <text:p>好鄰居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rkg?jobsource=index_s">品研專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rp2?jobsource=index_s">品研技術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5zpiu?jobsource=index_s">[雲林]品保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d0ix?jobsource=index_s">臺北市政府衛生局食品專案駐點管理師</text:a></text:p>
          </table:table-cell>
          <table:table-cell office:value-type="string" table:style-name="ce6">
            <text:p>宇承電腦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i8em?jobsource=index_s">食品衛生管理人員</text:a></text:p>
          </table:table-cell>
          <table:table-cell office:value-type="string" table:style-name="ce6">
            <text:p>品鴻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hpt9?jobsource=index_s">【大里樂鴻】食品衛生管理員</text:a></text:p>
          </table:table-cell>
          <table:table-cell office:value-type="string" table:style-name="ce6">
            <text:p>言瑞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wlqp?jobsource=index_s">【品管人員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u0g0?jobsource=index_s">【高雄-國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kf2t?jobsource=index_s">品管/品保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8um?jobsource=index_s">品保衛管專員</text:a></text:p>
          </table:table-cell>
          <table:table-cell office:value-type="string" table:style-name="ce6">
            <text:p>春一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20i?jobsource=index_s">【高雄-榮民之家】團膳-行政助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ienf?jobsource=index_s">食品衛生管理人員 *外地應聘供宿舍*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m81?jobsource=index_s">飲品研發經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ly10?jobsource=index_s">食品衛生管理人員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hkw9?jobsource=index_s">營養師</text:a></text:p>
          </table:table-cell>
          <table:table-cell office:value-type="string" table:style-name="ce6">
            <text:p>肯度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ago?jobsource=index_s">【創新亞太】商品開發副理｜燒肉LIKE及多品牌戰略研發</text:a></text:p>
          </table:table-cell>
          <table:table-cell office:value-type="string" table:style-name="ce6">
            <text:p>焼肉 LIKE_新加坡商創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kqv?jobsource=index_s">麵包烘焙師傅、二手</text:a></text:p>
          </table:table-cell>
          <table:table-cell office:value-type="string" table:style-name="ce6">
            <text:p>全欣食品行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h76?jobsource=index_s">食品衛生管理人員助理</text:a></text:p>
          </table:table-cell>
          <table:table-cell office:value-type="string" table:style-name="ce6">
            <text:p>佳琪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v37?jobsource=index_s">食品品管研發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tv7h?jobsource=index_s">[正職]食品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k9x?jobsource=index_s">食品製造</text:a></text:p>
          </table:table-cell>
          <table:table-cell office:value-type="string" table:style-name="ce6">
            <text:p>大溪賴祖傳豆花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pxm?jobsource=index_s">品保人員(食品)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x7fn?jobsource=index_s">【高雄-國訓】餐廳管理經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1sx?jobsource=index_s">食品品管人員</text:a></text:p>
          </table:table-cell>
          <table:table-cell office:value-type="string" table:style-name="ce6">
            <text:p>品冠綠能再生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i85?jobsource=index_s">食品研發人員 (六日休息.速洽謝小姐(03)420-2357轉10)</text:a></text:p>
          </table:table-cell>
          <table:table-cell office:value-type="string" table:style-name="ce6">
            <text:p>明嘉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9ot0?jobsource=index_s">品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zpj8?jobsource=index_s">餐飲品質暨食品安全管理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9so?jobsource=index_s">【品管部主管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shwt?jobsource=index_s">【食品技師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zba?jobsource=index_s">品衛管人員 ★無經驗可 / 應屆畢業生可★ 緊鄰華僑市場~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93a?jobsource=index_s">台灣總部 - QA Specialist/Executive 品保專員/執行專員</text:a></text:p>
          </table:table-cell>
          <table:table-cell office:value-type="string" table:style-name="ce6">
            <text:p>必勝客Pizza Hut/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75ap?jobsource=index_s">食品工廠產線作業員</text:a></text:p>
          </table:table-cell>
          <table:table-cell office:value-type="string" table:style-name="ce6">
            <text:p>人良油坊_人良食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yfrm?jobsource=index_s">集團餐飲專案暨品質稽核 主任/專員</text:a></text:p>
          </table:table-cell>
          <table:table-cell office:value-type="string" table:style-name="ce6">
            <text:p>煙波大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8</text:p>
          </table:table-cell>
          <table:table-cell office:value-type="string" table:style-name="ce7">
            <text:p><text:a xlink:href="https://www.104.com.tw/job/8uafm?jobsource=index_s">【台北】食品安全管理師（管理職）※不須外語※ー大型日系知名連鎖餐飲業（18732）</text:a></text:p>
          </table:table-cell>
          <table:table-cell office:value-type="string" table:style-name="ce6">
            <text:p>立樂高園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5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5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o7ey?jobsource=index_s">食品研發人員</text:a></text:p>
          </table:table-cell>
          <table:table-cell office:value-type="string" table:style-name="ce6">
            <text:p>日燦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84k0?jobsource=index_s">品管人員</text:a></text:p>
          </table:table-cell>
          <table:table-cell office:value-type="string" table:style-name="ce6">
            <text:p>萬家香醬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b8bx?jobsource=index_s">ARD主管/專員(屏東農科廠)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b8c1?jobsource=index_s">ARD主管/專員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bog3?jobsource=index_s">食品衛生(品管)檢驗人員</text:a></text:p>
          </table:table-cell>
          <table:table-cell office:value-type="string" table:style-name="ce6">
            <text:p>金御園食品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o12o?jobsource=index_s">文管助理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lq5g?jobsource=index_s">食品文管員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xu97?jobsource=index_s">食品研發人員</text:a></text:p>
          </table:table-cell>
          <table:table-cell office:value-type="string" table:style-name="ce6">
            <text:p>寰宇食品加工廠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2hg?jobsource=index_s">【研發主管】新品研發掌舵手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m4s2?jobsource=index_s">【總公司】食安主管</text:a></text:p>
          </table:table-cell>
          <table:table-cell office:value-type="string" table:style-name="ce6">
            <text:p>金田興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cp?jobsource=index_s">食品衛生管理人員／品保專員（HACCP／GHP｜冷凍水果分裝加工）</text:a></text:p>
          </table:table-cell>
          <table:table-cell office:value-type="string" table:style-name="ce6">
            <text:p>誠麗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q58?jobsource=index_s">《手調飲總公司》門市稽查行政助理</text:a></text:p>
          </table:table-cell>
          <table:table-cell office:value-type="string" table:style-name="ce6">
            <text:p>沅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s2p?jobsource=index_s">品管專員</text:a></text:p>
          </table:table-cell>
          <table:table-cell office:value-type="string" table:style-name="ce6">
            <text:p>和聚國際生醫材料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number-rows-repeated="4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45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tz9?jobsource=index_s">藥師助理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nbfz?jobsource=index_s">藥師助理/工讀生</text:a></text:p>
          </table:table-cell>
          <table:table-cell office:value-type="string" table:style-name="ce6">
            <text:p>和成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林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wcuh?jobsource=index_s">藥師助理</text:a></text:p>
          </table:table-cell>
          <table:table-cell office:value-type="string" table:style-name="ce6">
            <text:p>予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iefc?jobsource=index_s">藥局助理</text:a></text:p>
          </table:table-cell>
          <table:table-cell office:value-type="string" table:style-name="ce6">
            <text:p>健佑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tzd?jobsource=index_s">兼任藥局助理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n8c5?jobsource=index_s">藥師助理(需早晚輪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8yx0?jobsource=index_s">藥師助理(晚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57w3?jobsource=index_s">藥局助理-早班</text:a></text:p>
          </table:table-cell>
          <table:table-cell office:value-type="string" table:style-name="ce6">
            <text:p>嘉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mti8?jobsource=index_s">藥師助理(工讀兼職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apg?jobsource=index_s">藥局助理-早晚班</text:a></text:p>
          </table:table-cell>
          <table:table-cell office:value-type="string" table:style-name="ce6">
            <text:p>嘉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0jj4?jobsource=index_s">掛號人員</text:a></text:p>
          </table:table-cell>
          <table:table-cell office:value-type="string" table:style-name="ce6">
            <text:p>健康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uf10?jobsource=index_s">八德(井三原藥局)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01mg?jobsource=index_s">年薪13個月，藥局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zvc4?jobsource=index_s">年薪13個月，南區藥局門市人員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zxi4?jobsource=index_s">資深藥局門市人員（薪可議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kgh?jobsource=index_s">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ml?jobsource=index_s">門市藥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z3z?jobsource=index_s">藥師助理</text:a></text:p>
          </table:table-cell>
          <table:table-cell office:value-type="string" table:style-name="ce6">
            <text:p>美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ed?jobsource=index_s">藥師助理</text:a></text:p>
          </table:table-cell>
          <table:table-cell office:value-type="string" table:style-name="ce6">
            <text:p>清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清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1xcp?jobsource=index_s">藥師助理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g3x?jobsource=index_s">假日正職藥師助理</text:a></text:p>
          </table:table-cell>
          <table:table-cell office:value-type="string" table:style-name="ce6">
            <text:p>宏澤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kix?jobsource=index_s">藥師助理(正職,兼職)</text:a></text:p>
          </table:table-cell>
          <table:table-cell office:value-type="string" table:style-name="ce6">
            <text:p>蔡明海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pmz?jobsource=index_s">藥局助理</text:a></text:p>
          </table:table-cell>
          <table:table-cell office:value-type="string" table:style-name="ce6">
            <text:p>林榆森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羅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973?jobsource=index_s">✦藥師助理-樹林店 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7hhl?jobsource=index_s">藥師助理/門市人員</text:a></text:p>
          </table:table-cell>
          <table:table-cell office:value-type="string" table:style-name="ce6">
            <text:p>上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aw?jobsource=index_s">藥局藥師助理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4ju?jobsource=index_s">診所藥局助理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h7jt?jobsource=index_s">無業績壓力-藥局助理</text:a></text:p>
          </table:table-cell>
          <table:table-cell office:value-type="string" table:style-name="ce6">
            <text:p>博登藥局松山分店_德康大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647?jobsource=index_s">藥師助理/藥局門市助理</text:a></text:p>
          </table:table-cell>
          <table:table-cell office:value-type="string" table:style-name="ce6">
            <text:p>豐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b0?jobsource=index_s">藥局藥師助理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md7?jobsource=index_s">藥師助理</text:a></text:p>
          </table:table-cell>
          <table:table-cell office:value-type="string" table:style-name="ce6">
            <text:p>鑫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wcz?jobsource=index_s">南港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1gku?jobsource=index_s">門市專員正職4萬起（含獎金）藥師助理(復生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izf?jobsource=index_s">藥局助理-門市人員</text:a></text:p>
          </table:table-cell>
          <table:table-cell office:value-type="string" table:style-name="ce6">
            <text:p>青園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1u7n?jobsource=index_s">藥師助理-里港店</text:a></text:p>
          </table:table-cell>
          <table:table-cell office:value-type="string" table:style-name="ce6">
            <text:p>寶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mlr?jobsource=index_s">［成全藥局］正職藥師助理</text:a></text:p>
          </table:table-cell>
          <table:table-cell office:value-type="string" table:style-name="ce6">
            <text:p>成全藥局永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lxm6?jobsource=index_s">藥局助理(兼職)</text:a></text:p>
          </table:table-cell>
          <table:table-cell office:value-type="string" table:style-name="ce6">
            <text:p>青園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3n7?jobsource=index_s">藥師助理(正職)</text:a></text:p>
          </table:table-cell>
          <table:table-cell office:value-type="string" table:style-name="ce6">
            <text:p>昱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t4f?jobsource=index_s">藥師助理</text:a></text:p>
          </table:table-cell>
          <table:table-cell office:value-type="string" table:style-name="ce6">
            <text:p>彩虹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sfps?jobsource=index_s">藥師助理/門市人員 公館店晚班</text:a></text:p>
          </table:table-cell>
          <table:table-cell office:value-type="string" table:style-name="ce6">
            <text:p>上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mem?jobsource=index_s">藥師助理(兼職)</text:a></text:p>
          </table:table-cell>
          <table:table-cell office:value-type="string" table:style-name="ce6">
            <text:p>鑫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c21?jobsource=index_s">兼職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u9?jobsource=index_s">藥局行政助理(每週10診)(三重、蘆洲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oxps?jobsource=index_s">門市人員 (藥師助理/無經驗可)</text:a></text:p>
          </table:table-cell>
          <table:table-cell office:value-type="string" table:style-name="ce6">
            <text:p>萬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wiia?jobsource=index_s">診所助理 (汐止區 皮膚科 診所)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kt9?jobsource=index_s">大埔店 門市助理</text:a></text:p>
          </table:table-cell>
          <table:table-cell office:value-type="string" table:style-name="ce6">
            <text:p>尚豪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7zj?jobsource=index_s">藥局-內場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3n8?jobsource=index_s">藥師助理(假日/平日晚班兼職)</text:a></text:p>
          </table:table-cell>
          <table:table-cell office:value-type="string" table:style-name="ce6">
            <text:p>昱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668?jobsource=index_s">【新店區】藥局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7jq?jobsource=index_s">藥局-健康管理師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80v?jobsource=index_s">藥局-健康管理師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7ip?jobsource=index_s">藥局-內場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kjx0?jobsource=index_s">診所櫃台、藥局助理 38000-40000</text:a></text:p>
          </table:table-cell>
          <table:table-cell office:value-type="string" table:style-name="ce6">
            <text:p>永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9jf?jobsource=index_s">【中永和區】永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7nb?jobsource=index_s">✦藥局門市助理-瑪諾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lhdk?jobsource=index_s">藥局櫃台助理</text:a></text:p>
          </table:table-cell>
          <table:table-cell office:value-type="string" table:style-name="ce6">
            <text:p>台北欣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4ja5?jobsource=index_s">健保藥局門市人員-月薪35000元起</text:a></text:p>
          </table:table-cell>
          <table:table-cell office:value-type="string" table:style-name="ce6">
            <text:p>早晨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vg6?jobsource=index_s">晚班藥局門市(月休8-10天)【月薪33000-45000】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355?jobsource=index_s">藥局儲備幹部(中和區) 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ay?jobsource=index_s">藥師助理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30l?jobsource=index_s">【內湖區】湖光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30f?jobsource=index_s">【松山區】富景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bb?jobsource=index_s">藥師助理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ivi?jobsource=index_s">晚班門市人員（月休10天）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353?jobsource=index_s">藥局門市人員(中和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5gg?jobsource=index_s">【小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6dn6?jobsource=index_s">早班藥師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8z3?jobsource=index_s">【楊梅區】怡仁醫院-醫療器材行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6t3?jobsource=index_s">藥局計時人員（烏日-全品藥局）</text:a></text:p>
          </table:table-cell>
          <table:table-cell office:value-type="string" table:style-name="ce6">
            <text:p>全能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vanr?jobsource=index_s">診所助理</text:a></text:p>
          </table:table-cell>
          <table:table-cell office:value-type="string" table:style-name="ce6">
            <text:p>京澄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goh?jobsource=index_s">【神岡區】欣源美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3z?jobsource=index_s">【神岡區】【兼職】欣源美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8rb?jobsource=index_s">藥局兼職助理</text:a></text:p>
          </table:table-cell>
          <table:table-cell office:value-type="string" table:style-name="ce6">
            <text:p>達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ej5e?jobsource=index_s">✦藥局門市專員/藥局儲備店主管-板橋四維店✦ 近新埔、板橋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xnf?jobsource=index_s">藥局門市人員【禮遇同行轉職(可年後上班)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h3k?jobsource=index_s">門市專員【三重區-三重國小捷運站-中央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34l?jobsource=index_s">藥局門市人員(桃園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34n?jobsource=index_s">藥局儲備幹部(桃園區)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mpt?jobsource=index_s">【大里區】欣**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f5sn?jobsource=index_s">【瑞昌藥局】東山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ibu?jobsource=index_s">【東京】日本調剤薬局事務職(7月入職)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b8?jobsource=index_s">藥局門市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7anw?jobsource=index_s">【瑞昌藥局】東山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tbe?jobsource=index_s">藥局門市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ujyb?jobsource=index_s">免輪班藥師助理(約聘期38000)需有兩年藥助銷售經驗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w837?jobsource=index_s">台北市社區藥局(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xg88?jobsource=index_s">藥師助理</text:a></text:p>
          </table:table-cell>
          <table:table-cell office:value-type="string" table:style-name="ce6">
            <text:p>民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鹽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xlk1?jobsource=index_s">藥局助理 40000-46000 須有藥局經驗 月休 14-15天 &lt;台北市文山區&gt;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oo2r?jobsource=index_s">藥局助理</text:a></text:p>
          </table:table-cell>
          <table:table-cell office:value-type="string" table:style-name="ce6">
            <text:p>憲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wvuk?jobsource=index_s">早班 門市/藥局助理【有經驗者】底薪35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y5sz?jobsource=index_s">藥局助理</text:a></text:p>
          </table:table-cell>
          <table:table-cell office:value-type="string" table:style-name="ce6">
            <text:p>康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twvd?jobsource=index_s">八德(井三原藥局)門市銷售助理(中藥經驗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5jg2?jobsource=index_s">藥局工讀生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qpaf?jobsource=index_s">藥局助理 (可見紅休或排班：做一休一、做二休二)</text:a></text:p>
          </table:table-cell>
          <table:table-cell office:value-type="string" table:style-name="ce6">
            <text:p>柏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v8li?jobsource=index_s">晚班門市兼職or工讀</text:a></text:p>
          </table:table-cell>
          <table:table-cell office:value-type="string" table:style-name="ce6">
            <text:p>嘉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whhe?jobsource=index_s">免輪班門市助理(前3個月約聘34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opm1?jobsource=index_s">早班門市/藥局助理 起薪32000元 無經驗可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n1t6?jobsource=index_s">管理藥師(起薪70K+每年2次調薪機會)</text:a></text:p>
          </table:table-cell>
          <table:table-cell office:value-type="string" table:style-name="ce6">
            <text:p>溫士頓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5jg1?jobsource=index_s">藥局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0kkt?jobsource=index_s">上鼎藥局陽明店兼職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lpjm?jobsource=index_s">兼職診所助理（大竹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5jaf?jobsource=index_s">藥師助理/門市人員</text:a></text:p>
          </table:table-cell>
          <table:table-cell office:value-type="string" table:style-name="ce6">
            <text:p>安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通霄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fnfk?jobsource=index_s">月薪3.4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psef?jobsource=index_s">藥局助理(固定週日休)</text:a></text:p>
          </table:table-cell>
          <table:table-cell office:value-type="string" table:style-name="ce6">
            <text:p>好鄰居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梅山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5byst?jobsource=index_s">獸醫兼職助理</text:a></text:p>
          </table:table-cell>
          <table:table-cell office:value-type="string" table:style-name="ce6">
            <text:p>依努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noyl?jobsource=index_s">藥師助理(門市人員)</text:a></text:p>
          </table:table-cell>
          <table:table-cell office:value-type="string" table:style-name="ce6">
            <text:p>天喜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xdgb?jobsource=index_s">藥師助理、門市人員（新竹食品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wz95?jobsource=index_s">新竹竹北市-藥局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2fwx8?jobsource=index_s">藥師助理</text:a></text:p>
          </table:table-cell>
          <table:table-cell office:value-type="string" table:style-name="ce6">
            <text:p>長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clcn?jobsource=index_s">藥師助理、門市人員（竹北科大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h7m7?jobsource=index_s">藥師助理/門市人員（新竹市）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ub3?jobsource=index_s">土城店 門市/藥粧/藥局 藥師助理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as53?jobsource=index_s">門市人員、藥師助理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yr2s?jobsource=index_s">《平日》藥局正職助理 (35000起+獎金 有藥局經驗者薪資可談)</text:a></text:p>
          </table:table-cell>
          <table:table-cell office:value-type="string" table:style-name="ce6">
            <text:p>曜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mfxx?jobsource=index_s">鑫美健保特約藥局藥師助理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evj?jobsource=index_s">藥局工讀生（時間彈性）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b56r?jobsource=index_s">藥師助理、門市人員（竹北嘉興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wdu9?jobsource=index_s">(北屯敦富) 兼職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lcr9?jobsource=index_s">中和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sfnf?jobsource=index_s">兼職門市人員</text:a></text:p>
          </table:table-cell>
          <table:table-cell office:value-type="string" table:style-name="ce6">
            <text:p>大樹藥局_社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7as54?jobsource=index_s">門市工讀生(可長期配合)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i56h?jobsource=index_s">平鎮區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2kn97?jobsource=index_s">藥師助理</text:a></text:p>
          </table:table-cell>
          <table:table-cell office:value-type="string" table:style-name="ce6">
            <text:p>綠思連鎖健保藥局_綠思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xkt1?jobsource=index_s">藥師助理</text:a></text:p>
          </table:table-cell>
          <table:table-cell office:value-type="string" table:style-name="ce6">
            <text:p>達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k01r?jobsource=index_s">桃園區藥局徵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guhg?jobsource=index_s">藥師助理(汐止店)-二年以上藥局經驗4萬5000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2oyt?jobsource=index_s">藥師助理 (請直接電洽048-320990)</text:a></text:p>
          </table:table-cell>
          <table:table-cell office:value-type="string" table:style-name="ce6">
            <text:p>光成西藥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u8cp?jobsource=index_s">藥師助理</text:a></text:p>
          </table:table-cell>
          <table:table-cell office:value-type="string" table:style-name="ce6">
            <text:p>新正薪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ird7?jobsource=index_s">內湖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tfqc?jobsource=index_s">藥師助理(西湖店)-二年以上藥局經驗4萬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npd8?jobsource=index_s">藥師助理（三樹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gej9?jobsource=index_s">長期全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p3c2?jobsource=index_s">藥師助理</text:a></text:p>
          </table:table-cell>
          <table:table-cell office:value-type="string" table:style-name="ce6">
            <text:p>上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geq7?jobsource=index_s">長期兼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1g7s?jobsource=index_s">藥師助理</text:a></text:p>
          </table:table-cell>
          <table:table-cell office:value-type="string" table:style-name="ce6">
            <text:p>醫世紀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m7c0?jobsource=index_s">藥師助理 歡迎無經驗者</text:a></text:p>
          </table:table-cell>
          <table:table-cell office:value-type="string" table:style-name="ce6">
            <text:p>三民藥師藥局_三民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eppa?jobsource=index_s">藥師（工作單純有助理，少節可兼顧家庭）</text:a></text:p>
          </table:table-cell>
          <table:table-cell office:value-type="string" table:style-name="ce6">
            <text:p>蜜蜂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社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ju2z?jobsource=index_s">台南善化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ql3l?jobsource=index_s">兼職藥局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rz54?jobsource=index_s">藥師助理（工讀生，大學生可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xk7x?jobsource=index_s">藥師助理-工讀計時人員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qrr?jobsource=index_s">藥局助理(劉思楨許永川皮膚科)</text:a></text:p>
          </table:table-cell>
          <table:table-cell office:value-type="string" table:style-name="ce6">
            <text:p>朝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405t?jobsource=index_s">前鎮保泰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4dk9?jobsource=index_s">鳳山海洋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8v3o?jobsource=index_s">秀水福倫健保藥局 誠徵門市兼職助理《需能中長期配合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88ra?jobsource=index_s">Medical Affairs Specialist</text:a></text:p>
          </table:table-cell>
          <table:table-cell office:value-type="string" table:style-name="ce6">
            <text:p>安沛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5usa?jobsource=index_s">鳳山五甲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6b7x?jobsource=index_s">藥局助理</text:a></text:p>
          </table:table-cell>
          <table:table-cell office:value-type="string" table:style-name="ce6">
            <text:p>瑞銘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elu?jobsource=index_s">活力康藥局 門市諮詢營養師(儲備幹部)-板橋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izx0?jobsource=index_s">（挑戰高薪）藥局門市正職人員（無經驗可）</text:a></text:p>
          </table:table-cell>
          <table:table-cell office:value-type="string" table:style-name="ce6">
            <text:p>新東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nr2l?jobsource=index_s">藥師</text:a>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n8pi?jobsource=index_s">身心科診所藥助</text:a></text:p>
          </table:table-cell>
          <table:table-cell office:value-type="string" table:style-name="ce6">
            <text:p>好晴天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em4?jobsource=index_s">活力康藥局 門市諮詢營養師(儲備幹部)-內湖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qiq?jobsource=index_s">固定早班內勤-（上班地點：汐止本店）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io5n?jobsource=index_s">苓雅廣州店-藥局早班、晚班工讀生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3lnzo?jobsource=index_s">藥師助理</text:a></text:p>
          </table:table-cell>
          <table:table-cell office:value-type="string" table:style-name="ce6">
            <text:p>進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3u5ub?jobsource=index_s">藥師助理</text:a></text:p>
          </table:table-cell>
          <table:table-cell office:value-type="string" table:style-name="ce6">
            <text:p>益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5hbm?jobsource=index_s">藥師助理</text:a></text:p>
          </table:table-cell>
          <table:table-cell office:value-type="string" table:style-name="ce6">
            <text:p>大山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erb5?jobsource=index_s">藥師助理(兼職)</text:a></text:p>
          </table:table-cell>
          <table:table-cell office:value-type="string" table:style-name="ce6">
            <text:p>益華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uajo?jobsource=index_s">藥師助理/藥局門市</text:a></text:p>
          </table:table-cell>
          <table:table-cell office:value-type="string" table:style-name="ce6">
            <text:p>康義中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fzlh?jobsource=index_s">藥師助理 藥局助理</text:a></text:p>
          </table:table-cell>
          <table:table-cell office:value-type="string" table:style-name="ce6">
            <text:p>澄光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mwg8?jobsource=index_s">藥師助理（南崁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5v11?jobsource=index_s">藥學助理</text:a></text:p>
          </table:table-cell>
          <table:table-cell office:value-type="string" table:style-name="ce6">
            <text:p>譽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3wol6?jobsource=index_s">藥師助理</text:a></text:p>
          </table:table-cell>
          <table:table-cell office:value-type="string" table:style-name="ce6">
            <text:p>康悅健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8q9f?jobsource=index_s">藥局助理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lk88?jobsource=index_s">藥師助理(林園)</text:a></text:p>
          </table:table-cell>
          <table:table-cell office:value-type="string" table:style-name="ce6">
            <text:p>健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t8vy?jobsource=index_s">藥局助理</text:a></text:p>
          </table:table-cell>
          <table:table-cell office:value-type="string" table:style-name="ce6">
            <text:p>蘆洲立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jpst?jobsource=index_s">門市諮詢專員/藥師助理</text:a></text:p>
          </table:table-cell>
          <table:table-cell office:value-type="string" table:style-name="ce6">
            <text:p>佳龍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wm0?jobsource=index_s">藥局助理</text:a></text:p>
          </table:table-cell>
          <table:table-cell office:value-type="string" table:style-name="ce6">
            <text:p>隆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huxy?jobsource=index_s">【台北店】兼職-藥師助理(時間彈性可談)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8nv5?jobsource=index_s">藥師助理（具輔具資格）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fzb?jobsource=index_s">【湧恩連鎖藥局】藥局助理 (中和芳碩藥局)</text:a></text:p>
          </table:table-cell>
          <table:table-cell office:value-type="string" table:style-name="ce6">
            <text:p>福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3ews?jobsource=index_s">藥局助理(護理或相關科系尤佳)~歡迎挑戰高薪(115年3月31日前仍有職缺,可選擇過年後上班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tnjo?jobsource=index_s">台北總院-日班獸醫助理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jqlv?jobsource=index_s">台南善佑藥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nrj?jobsource=index_s">藥局門市助理 / 藥助 (週日固定公休！上班地點:台南市新化區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7ulv?jobsource=index_s">※歡迎無經驗者※~~藥局門市助理（新展門市-蘆竹區-南崁店）※ 近 河濱公園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xtch?jobsource=index_s">藥局助理（需輪班、晚班為主）</text:a></text:p>
          </table:table-cell>
          <table:table-cell office:value-type="string" table:style-name="ce6">
            <text:p>德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ns4w?jobsource=index_s">藥局助理（需輪班、日班為主）</text:a></text:p>
          </table:table-cell>
          <table:table-cell office:value-type="string" table:style-name="ce6">
            <text:p>德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mdg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mda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936?jobsource=index_s">藥師助理(薪3萬8~5萬)</text:a></text:p>
          </table:table-cell>
          <table:table-cell office:value-type="string" table:style-name="ce6">
            <text:p>博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jhly?jobsource=index_s">急徵【日本福岡-博多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1cq?jobsource=index_s">藥助（桃園大園區/青埔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mdf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t9g3?jobsource=index_s">藥局門市人員(35k-45k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mdc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xeb5?jobsource=index_s">藥助（桃園觀音區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q505?jobsource=index_s">門市助理(需輪班)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n1d?jobsource=index_s">門市助理(兼職人員）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2tg7?jobsource=index_s">藥局門市人員</text:a></text:p>
          </table:table-cell>
          <table:table-cell office:value-type="string" table:style-name="ce6">
            <text:p>大樹府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number-rows-repeated="2"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3109?jobsource=index_s">診所行政人員</text:a></text:p>
          </table:table-cell>
          <table:table-cell office:value-type="string" table:style-name="ce6">
            <text:p>林復森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ef3?jobsource=index_s">【晚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wma?jobsource=index_s">門市藥師</text:a></text:p>
          </table:table-cell>
          <table:table-cell office:value-type="string" table:style-name="ce6">
            <text:p>隆泰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odd?jobsource=index_s">藥師助理</text:a></text:p>
          </table:table-cell>
          <table:table-cell office:value-type="string" table:style-name="ce6">
            <text:p>美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jwt0?jobsource=index_s">蘆竹區 幸福辰安藥局 藥師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lbsu?jobsource=index_s">美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n2n?jobsource=index_s">藥局助理</text:a></text:p>
          </table:table-cell>
          <table:table-cell office:value-type="string" table:style-name="ce6">
            <text:p>仁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cn8g?jobsource=index_s">藥師助理(關渡)</text:a></text:p>
          </table:table-cell>
          <table:table-cell office:value-type="string" table:style-name="ce6">
            <text:p>出雲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4mrm?jobsource=index_s">中壢區 信義辰安藥局助理（有自動包藥機）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4q93?jobsource=index_s">藥局助理</text:a></text:p>
          </table:table-cell>
          <table:table-cell office:value-type="string" table:style-name="ce6">
            <text:p>金和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3iz6g?jobsource=index_s">藥局助理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lphz?jobsource=index_s">台南新市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wai5?jobsource=index_s">平日晚班及假日班兼職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unp9?jobsource=index_s">中壢區 信義辰安藥局助理 （午晚班)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jqm7?jobsource=index_s">台北市大安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6dbv6?jobsource=index_s">藥局藥師助理</text:a></text:p>
          </table:table-cell>
          <table:table-cell office:value-type="string" table:style-name="ce6">
            <text:p>嘉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l0u?jobsource=index_s">板橋方舟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mww?jobsource=index_s">台南和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xhu?jobsource=index_s">藥學科助理</text:a></text:p>
          </table:table-cell>
          <table:table-cell office:value-type="string" table:style-name="ce6">
            <text:p>康寧醫療財團法人康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8cm?jobsource=index_s">藥師助理(工讀)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138?jobsource=index_s">中西醫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oi4?jobsource=index_s">年薪13個月，藥局晚班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iq6h?jobsource=index_s">杏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sws6?jobsource=index_s">門市儲備幹部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te1o?jobsource=index_s">藥師</text:a></text:p>
          </table:table-cell>
          <table:table-cell office:value-type="string" table:style-name="ce6">
            <text:p>大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vehz?jobsource=index_s">假日門市人員</text:a></text:p>
          </table:table-cell>
          <table:table-cell office:value-type="string" table:style-name="ce6">
            <text:p>大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si65?jobsource=index_s">晚班門市人員</text:a></text:p>
          </table:table-cell>
          <table:table-cell office:value-type="string" table:style-name="ce6">
            <text:p>大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ktvx?jobsource=index_s">藥局門市人員</text:a></text:p>
          </table:table-cell>
          <table:table-cell office:value-type="string" table:style-name="ce6">
            <text:p>為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28sku?jobsource=index_s">門市專員【有經驗者3萬6起薪，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xio7?jobsource=index_s">門市專員【內湖區-港墘捷運站-內湖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6ii?jobsource=index_s">Drug Safety Associate</text:a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xvpz?jobsource=index_s">午班「藥局」助理（時薪兼職）（大安區-通化祥寧）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swtm?jobsource=index_s">門市儲備幹部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2gs69?jobsource=index_s">藥師【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20zq?jobsource=index_s">兼職藥師</text:a></text:p>
          </table:table-cell>
          <table:table-cell office:value-type="string" table:style-name="ce6">
            <text:p>心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7jfo?jobsource=index_s">&lt;捷登藥局&gt; 藥師助理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wyqm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a99t?jobsource=index_s">藥師助理</text:a></text:p>
          </table:table-cell>
          <table:table-cell office:value-type="string" table:style-name="ce6">
            <text:p>大里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uenm?jobsource=index_s">藥師助理(潮州安泰醫院)</text:a></text:p>
          </table:table-cell>
          <table:table-cell office:value-type="string" table:style-name="ce6">
            <text:p>安泰醫療社團法人潮州安泰醫院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lhf?jobsource=index_s">藥師助理-新竹</text:a></text:p>
          </table:table-cell>
          <table:table-cell office:value-type="string" table:style-name="ce6">
            <text:p>晴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1qn7?jobsource=index_s">門市人員藥師助理(三重/蘆洲)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mhi?jobsource=index_s">[永和區 北一皇家藥局] 藥師助理 全職 近頂溪捷運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hegj?jobsource=index_s">【建祥藥局藥師助理】高底薪+業績獎金，挑戰月薪四萬五 (全職/兼職皆可)</text:a></text:p>
          </table:table-cell>
          <table:table-cell office:value-type="string" table:style-name="ce6">
            <text:p>建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mh1?jobsource=index_s">[新店區 北一藥局] 藥師助理 全職 近七張捷運站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j39?jobsource=index_s">藥局助理</text:a></text:p>
          </table:table-cell>
          <table:table-cell office:value-type="string" table:style-name="ce6">
            <text:p>新天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6lm?jobsource=index_s">桃園中壢區【中壢國際大學眼科診所】診所藥師助理-2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npm?jobsource=index_s">[竹東區 北一長春藥局] 藥師助理 全職 近竹東肯德基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kf8?jobsource=index_s">【健業藥妝藥局-福中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6d4a?jobsource=index_s">早午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gj7?jobsource=index_s">兼職助理</text:a></text:p>
          </table:table-cell>
          <table:table-cell office:value-type="string" table:style-name="ce6">
            <text:p>永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6i35?jobsource=index_s">藥師助理/門市人員(新竹市)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a2c4?jobsource=index_s">好意藥局-銷售人員（中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bylg?jobsource=index_s">【天心中醫】診所護士/護理師(兼職可)時間彈性(可面談)</text:a></text:p>
          </table:table-cell>
          <table:table-cell office:value-type="string" table:style-name="ce6">
            <text:p>天心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l6o?jobsource=index_s">診所助理（兼職）</text:a></text:p>
          </table:table-cell>
          <table:table-cell office:value-type="string" table:style-name="ce6">
            <text:p>泰山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vab?jobsource=index_s">活力康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b?jobsource=index_s">【大樹藥局】_同業門市轉任_挑戰月薪42K起(到職另享加碼獎金、久任獎金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zrq5?jobsource=index_s">【藥健康】藥局門市儲備幹部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rcld?jobsource=index_s">藥劑科-事務員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lf5w?jobsource=index_s">～此職務2/6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4f329?jobsource=index_s">&lt;捷登藥局&gt; 門市銷售人員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bk74?jobsource=index_s">門市計時人員/公館門市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eto?jobsource=index_s">永康杏新行政助理（每週時數低於40小時且可排休2日）</text:a></text:p>
          </table:table-cell>
          <table:table-cell office:value-type="string" table:style-name="ce6">
            <text:p>杏新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1qw?jobsource=index_s">工讀生-三重門市蘆洲門市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a?jobsource=index_s">【大樹藥局】_同業門市轉任_挑戰月薪42K起(到職另享加碼獎金、久任獎金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o98s?jobsource=index_s">泰昌堂中藥行-前場正職助理</text:a></text:p>
          </table:table-cell>
          <table:table-cell office:value-type="string" table:style-name="ce6">
            <text:p>泰昌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35fm?jobsource=index_s">藥局門市人員(有無經驗皆可)</text:a></text:p>
          </table:table-cell>
          <table:table-cell office:value-type="string" table:style-name="ce6">
            <text:p>樂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9?jobsource=index_s">【大樹藥局】_同業門市轉任_挑戰月薪42K起(到職另享加碼獎金、久任獎金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xj7f?jobsource=index_s">身心障礙人才招募專區 (非身障者勿投遞)-2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0xc?jobsource=index_s">【大樹藥局】_同業門市轉任_挑戰月薪42K起(到職另享加碼獎金、久任獎金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t322?jobsource=index_s">藥師助理</text:a></text:p>
          </table:table-cell>
          <table:table-cell office:value-type="string" table:style-name="ce6">
            <text:p>大慶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wvi0?jobsource=index_s">藥師助理（彰化站前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r651?jobsource=index_s">藥師助理(白班兼職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v26d?jobsource=index_s">藥學助理</text:a></text:p>
          </table:table-cell>
          <table:table-cell office:value-type="string" table:style-name="ce6">
            <text:p>優康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aj9w?jobsource=index_s">[兼職]診所助理 時薪 200以上</text:a></text:p>
          </table:table-cell>
          <table:table-cell office:value-type="string" table:style-name="ce6">
            <text:p>誠新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mf0?jobsource=index_s">櫃檯／藥局獸醫助理</text:a></text:p>
          </table:table-cell>
          <table:table-cell office:value-type="string" table:style-name="ce6">
            <text:p>泡泡動物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a9q5?jobsource=index_s">【瑞昌藥局】學士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2ic7f?jobsource=index_s">～此職務2/28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idj?jobsource=index_s">中壢區新設立藥局門市人員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oe0z?jobsource=index_s">診所助理(#批掛、藥局行政#)--英明店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b3jy?jobsource=index_s">藥劑科行政助理</text:a></text:p>
          </table:table-cell>
          <table:table-cell office:value-type="string" table:style-name="ce6">
            <text:p>馨蕙馨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jzv?jobsource=index_s">高雄長庚紀念醫院招募中藥科儲備藥師</text:a></text:p>
          </table:table-cell>
          <table:table-cell office:value-type="string" table:style-name="ce6">
            <text:p>長庚醫療財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fsx?jobsource=index_s">晚班藥師助理</text:a></text:p>
          </table:table-cell>
          <table:table-cell office:value-type="string" table:style-name="ce6">
            <text:p>永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ftb?jobsource=index_s">白班藥師助理(週休二日)</text:a></text:p>
          </table:table-cell>
          <table:table-cell office:value-type="string" table:style-name="ce6">
            <text:p>永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y8ar?jobsource=index_s">大心藥局 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yhs2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yelz?jobsource=index_s">藥師助理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5fwee?jobsource=index_s">藥師助理 ( 安麗兒藥局 - 北港店 ) 薪3.5萬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t2i7?jobsource=index_s">安安藥局裕農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xxxr?jobsource=index_s">安安藥局金華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y0ac?jobsource=index_s">兼職時薪行政助理(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r02j?jobsource=index_s">兼職藥局門市人員（晚班.假日為主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7vkgv?jobsource=index_s">藥局助理(輪班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ucw3?jobsource=index_s">晚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i555?jobsource=index_s">【台安藥局】早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0</text:p>
          </table:table-cell>
          <table:table-cell office:value-type="string" table:style-name="ce7">
            <text:p><text:a xlink:href="https://www.104.com.tw/job/8r02i?jobsource=index_s">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9</text:p>
          </table:table-cell>
          <table:table-cell office:value-type="string" table:style-name="ce7">
            <text:p><text:a xlink:href="https://www.104.com.tw/job/8re04?jobsource=index_s">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8</text:p>
          </table:table-cell>
          <table:table-cell office:value-type="string" table:style-name="ce7">
            <text:p><text:a xlink:href="https://www.104.com.tw/job/8wrxi?jobsource=index_s">(固定專任)兼職診所助理</text:a></text:p>
          </table:table-cell>
          <table:table-cell office:value-type="string" table:style-name="ce6">
            <text:p>蔡明哲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4</text:p>
          </table:table-cell>
          <table:table-cell office:value-type="string" table:style-name="ce7">
            <text:p><text:a xlink:href="https://www.104.com.tw/job/8xv7f?jobsource=index_s">藥師助理</text:a></text:p>
          </table:table-cell>
          <table:table-cell office:value-type="string" table:style-name="ce6">
            <text:p>何啟瑞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e9ue?jobsource=index_s">藥品採購人員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mtvi?jobsource=index_s">PT兼職助理（協助煮水藥）</text:a></text:p>
          </table:table-cell>
          <table:table-cell office:value-type="string" table:style-name="ce6">
            <text:p>翰醫堂復興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fqpr?jobsource=index_s">小熊健康藥局-兼職藥師助理</text:a></text:p>
          </table:table-cell>
          <table:table-cell office:value-type="string" table:style-name="ce6">
            <text:p>小熊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ry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4voh5?jobsource=index_s">藥學助理</text:a></text:p>
          </table:table-cell>
          <table:table-cell office:value-type="string" table:style-name="ce6">
            <text:p>立達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tgmx?jobsource=index_s">有經驗者&lt;菩提大藥局&gt; 藥師助理</text:a></text:p>
          </table:table-cell>
          <table:table-cell office:value-type="string" table:style-name="ce6">
            <text:p>菩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xlem?jobsource=index_s">門市人員/藥師助理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bjm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1q1?jobsource=index_s">定期契約部分工時實習藥師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1r4?jobsource=index_s">定期契約部分工時研究助理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y6g?jobsource=index_s">藥事助理</text:a></text:p>
          </table:table-cell>
          <table:table-cell office:value-type="string" table:style-name="ce6">
            <text:p>藍色邊境健康管理顧問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ngol?jobsource=index_s">契約行政助理-藥學部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6">
            <text:p>弘松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ukv?jobsource=index_s">藥師</text:a></text:p>
          </table:table-cell>
          <table:table-cell office:value-type="string" table:style-name="ce6">
            <text:p>曾順輝眼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mvx?jobsource=index_s">藥局助理（嘉義大林）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xzmh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bpx?jobsource=index_s">牙科植體跟刀人員</text:a></text:p>
          </table:table-cell>
          <table:table-cell office:value-type="string" table:style-name="ce6">
            <text:p>傑勝牙科器材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qfx?jobsource=index_s">藥局助理(月休8~10天)_北投</text:a></text:p>
          </table:table-cell>
          <table:table-cell office:value-type="string" table:style-name="ce6">
            <text:p>江南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x2qf?jobsource=index_s">高雄醫學大學藥學院誠徵專案或編制內助理教授(含)以上1名 (收件截止日：115年3月3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w?jobsource=index_s">全職藥師助理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x?jobsource=index_s">兼職藥師助理/工讀生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gx?jobsource=index_s">藥師助理(集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h0?jobsource=index_s">藥師助理(全)-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i5p2?jobsource=index_s">【台安藥局】早班門市職員－台中逢甲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78?jobsource=index_s">光點藥局信義店-兼職人員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dlr7?jobsource=index_s">藥局助理</text:a></text:p>
          </table:table-cell>
          <table:table-cell office:value-type="string" table:style-name="ce6">
            <text:p>澄毅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number-rows-repeated="345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3-04T00:39:34Z</dc:date>
  </office:meta>
</office:document-meta>
</file>