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EE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7.05555555555556cm"/>
    </style:style>
    <style:style style:name="co6" style:family="table-column">
      <style:table-column-properties fo:break-before="auto" style:column-width="9.64847222222222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89277777777778cm"/>
    </style:style>
    <style:style style:name="co9" style:family="table-column">
      <style:table-column-properties fo:break-before="auto" style:column-width="1.30527777777778cm"/>
    </style:style>
    <style:style style:name="co10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rqfm?jobsource=index_s">【年薪70萬以上、福利佳 招募中】營養師儲備菁英</text:a></text:p>
          </table:table-cell>
          <table:table-cell office:value-type="string" table:style-name="ce6">
            <text:p>維科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gizw?jobsource=index_s">食品品管研發員</text:a></text:p>
          </table:table-cell>
          <table:table-cell office:value-type="string" table:style-name="ce6">
            <text:p>歐可茶葉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a88x?jobsource=index_s">營養講師/健康管理師</text:a></text:p>
          </table:table-cell>
          <table:table-cell office:value-type="string" table:style-name="ce6">
            <text:p>瑞信精準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4k7vk?jobsource=index_s">《大溪廠》-研發人員（每月發放商品上市獎金、每季發放評核獎金)*另有租屋補貼*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yn53?jobsource=index_s">行政處_行政服務管理師(餐廳管理)</text:a></text:p>
          </table:table-cell>
          <table:table-cell office:value-type="string" table:style-name="ce6">
            <text:p>工研院 _財團法人工業技術研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az33?jobsource=index_s">營養師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2nui?jobsource=index_s">保健行銷研發專員</text:a></text:p>
          </table:table-cell>
          <table:table-cell office:value-type="string" table:style-name="ce6">
            <text:p>美隆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m5n8?jobsource=index_s">【達昌家庭藥局:延吉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4f4p8?jobsource=index_s">營養師(需具證照)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in0k?jobsource=index_s">【達昌家庭藥局-中和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xizy?jobsource=index_s">【達昌家庭藥局:健康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v5wn?jobsource=index_s">醫院醫藥代表/專員(台南區)</text:a></text:p>
          </table:table-cell>
          <table:table-cell office:value-type="string" table:style-name="ce6">
            <text:p>天義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kdxp?jobsource=index_s">營養師(里港晨安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iwxa?jobsource=index_s">【達昌家庭藥局-中山店】營養師、保健營養系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xvlb?jobsource=index_s">CDE營養師</text:a></text:p>
          </table:table-cell>
          <table:table-cell office:value-type="string" table:style-name="ce6">
            <text:p>億安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dzby?jobsource=index_s">營養師助理(士林國小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tee8?jobsource=index_s">【味丹生技】研究員(營養師)</text:a></text:p>
          </table:table-cell>
          <table:table-cell office:value-type="string" table:style-name="ce6">
            <text:p>味丹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yvof?jobsource=index_s">【大安兒童成長診所】營養師｜不輪班｜現在面試四月報到｜年後好職缺</text:a></text:p>
          </table:table-cell>
          <table:table-cell office:value-type="string" table:style-name="ce6">
            <text:p>原美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249u?jobsource=index_s">【達昌家庭藥局:延吉店】營養師、保健營養系專員38000-60000/需藥局一年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yk4s?jobsource=index_s">門市營養師。3.6萬起。48k-150k。獎金無上限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4nhr1?jobsource=index_s">門市營養師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hzdg?jobsource=index_s">【月均34.5K起，獎金另計】藥局_門市人員（無經驗可，社區藥局經驗者薪資另議）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buq9?jobsource=index_s">保健品營養師</text:a></text:p>
          </table:table-cell>
          <table:table-cell office:value-type="string" table:style-name="ce6">
            <text:p>豐傑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cms?jobsource=index_s">北區 - 腎臟病 區域專責衛教師</text:a></text:p>
          </table:table-cell>
          <table:table-cell office:value-type="string" table:style-name="ce6">
            <text:p>杏昌醫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mcu?jobsource=index_s">營養師助理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bz6q?jobsource=index_s">食品衛生管理人員（竹北區）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lcq9?jobsource=index_s">營養助理 (台北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9lv?jobsource=index_s">營養師助理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4sz?jobsource=index_s">健康管理師(諮詢師)</text:a></text:p>
          </table:table-cell>
          <table:table-cell office:value-type="string" table:style-name="ce6">
            <text:p>梵雅康健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kkog?jobsource=index_s">健康管理諮詢師</text:a></text:p>
          </table:table-cell>
          <table:table-cell office:value-type="string" table:style-name="ce6">
            <text:p>康澄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puz?jobsource=index_s">醫學健康管理師(台中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eh4?jobsource=index_s">保健食品營養師</text:a></text:p>
          </table:table-cell>
          <table:table-cell office:value-type="string" table:style-name="ce6">
            <text:p>豐成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7xkt?jobsource=index_s">大台北區科技控糖衛教專員（美敦力CGM&amp;智能型胰島素幫浦）</text:a></text:p>
          </table:table-cell>
          <table:table-cell office:value-type="string" table:style-name="ce6">
            <text:p>芳祥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xnd?jobsource=index_s">品牌原料營養師【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yd4?jobsource=index_s">跟診助理(台北初日）-具醫護、營養背景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gzk?jobsource=index_s">品牌營養師｜內容營養師（保健食品） 最高50,000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rp7?jobsource=index_s">居家營養師</text:a></text:p>
          </table:table-cell>
          <table:table-cell office:value-type="string" table:style-name="ce6">
            <text:p>愛護家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6qp?jobsource=index_s">【大樹藥局】門市銷售人員_起薪30.5K(無藥局經驗可.有完整教育訓練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p69?jobsource=index_s">通路商化行銷專員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suhu?jobsource=index_s">保健品配方營養師(43K-55K)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n5kv?jobsource=index_s">營養室 營養師</text:a></text:p>
          </table:table-cell>
          <table:table-cell office:value-type="string" table:style-name="ce6">
            <text:p>臺北市立萬芳醫院-委託臺北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hwz?jobsource=index_s">產品訓練部-產品營養師(台北總公司)</text:a></text:p>
          </table:table-cell>
          <table:table-cell office:value-type="string" table:style-name="ce6">
            <text:p>貝里斯商美麗樂生技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l2hq?jobsource=index_s">體重管理師</text:a></text:p>
          </table:table-cell>
          <table:table-cell office:value-type="string" table:style-name="ce6">
            <text:p>PB Sport_十勻有限公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qon?jobsource=index_s">營養師</text:a></text:p>
          </table:table-cell>
          <table:table-cell office:value-type="string" table:style-name="ce6">
            <text:p>動動好文創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7tnm?jobsource=index_s">專任營養師</text:a></text:p>
          </table:table-cell>
          <table:table-cell office:value-type="string" table:style-name="ce6">
            <text:p>大和酵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3b4?jobsource=index_s">[LAC] 營養銷售專員(台中新光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g47k?jobsource=index_s">急徵 營養師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f6p?jobsource=index_s">兼職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2n78?jobsource=index_s">正職藥局門市（有經驗者佳，無經驗者另談）</text:a></text:p>
          </table:table-cell>
          <table:table-cell office:value-type="string" table:style-name="ce6">
            <text:p>禾全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kiny?jobsource=index_s">團膳營養師</text:a>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nti?jobsource=index_s">保健食品研發</text:a></text:p>
          </table:table-cell>
          <table:table-cell office:value-type="string" table:style-name="ce6">
            <text:p>圓醫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kbv?jobsource=index_s">健康保健食品商品開發</text:a></text:p>
          </table:table-cell>
          <table:table-cell office:value-type="string" table:style-name="ce6">
            <text:p>展瑩科妍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97y9?jobsource=index_s">營養師</text:a></text:p>
          </table:table-cell>
          <table:table-cell office:value-type="string" table:style-name="ce6">
            <text:p>原自天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ueck?jobsource=index_s">【中壢區】營養師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5gdb?jobsource=index_s">營養師[線上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p44x?jobsource=index_s">食品營養行銷部-營養師Nutrition &amp; Scientific Affairs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jew?jobsource=index_s">【擴大招募】保健食品研發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1mv0?jobsource=index_s">營養師/動物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3b43?jobsource=index_s">全球藥局【無經驗可培訓，挑戰月薪35K以上】ˍ門市人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k1ys?jobsource=index_s">營養諮詢師</text:a></text:p>
          </table:table-cell>
          <table:table-cell office:value-type="string" table:style-name="ce6">
            <text:p>悠活原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6qq?jobsource=index_s">【大樹藥局】門市銷售人員_起薪32.5K(歡迎服務業、餐飲業、百貨業轉任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09i?jobsource=index_s">營養師(需有高考營養師證書)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e402?jobsource=index_s">營養師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zpj2?jobsource=index_s">健身房營養師【台南中西區】</text:a></text:p>
          </table:table-cell>
          <table:table-cell office:value-type="string" table:style-name="ce6">
            <text:p>倍速運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pyu5?jobsource=index_s">駐校營養師-北投區北投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58d?jobsource=index_s">【無經驗可★41K~50K】商場營養師（AT031台大兒醫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6qr?jobsource=index_s">【大樹藥局】門市資深銷售人員_起薪35.5K(歡迎服務業、餐飲業、百貨業轉任)－台中潭子勝利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x9n?jobsource=index_s">【長宏人力集團】誠徵 餐飲管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udw?jobsource=index_s">產品研發助理</text:a></text:p>
          </table:table-cell>
          <table:table-cell office:value-type="string" table:style-name="ce6">
            <text:p>東翔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9tj?jobsource=index_s">運動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jt0?jobsource=index_s">藥局門市人員</text:a></text:p>
          </table:table-cell>
          <table:table-cell office:value-type="string" table:style-name="ce6">
            <text:p>太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太保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cfx6?jobsource=index_s">營養師[ㄧ對一諮詢]</text:a></text:p>
          </table:table-cell>
          <table:table-cell office:value-type="string" table:style-name="ce6">
            <text:p>法爾頌國際健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fcsh?jobsource=index_s">保健原料產品經理【博士/台北職缺】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r42n?jobsource=index_s">研發部-營養師</text:a></text:p>
          </table:table-cell>
          <table:table-cell office:value-type="string" table:style-name="ce6">
            <text:p>易珈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zku?jobsource=index_s">長照營養品部 中區區主管</text:a></text:p>
          </table:table-cell>
          <table:table-cell office:value-type="string" table:style-name="ce6">
            <text:p>益富實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quad?jobsource=index_s">醫療服務-【病患關係專員暨衛教諮詢師(BU4)】(疾病/客服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9th?jobsource=index_s">營養師</text:a></text:p>
          </table:table-cell>
          <table:table-cell office:value-type="string" table:style-name="ce6">
            <text:p>山林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b32?jobsource=index_s">營養師</text:a></text:p>
          </table:table-cell>
          <table:table-cell office:value-type="string" table:style-name="ce6">
            <text:p>天成醫療社團法人天晟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4?jobsource=index_s">全球藥局【有經驗者，挑戰月薪40K以上】ˍ門市專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k75q?jobsource=index_s">資深營養師</text:a></text:p>
          </table:table-cell>
          <table:table-cell office:value-type="string" table:style-name="ce6">
            <text:p>NEW LADY_新女性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m5?jobsource=index_s">【內湖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1iz?jobsource=index_s">Marketing Executive 營養行銷襄理 / Nestlé Health Science 雀巢健康科學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od?jobsource=index_s">【新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aj5m?jobsource=index_s">全球藥局【無經驗可培訓，挑戰月薪35K以上】ˍ門市人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x9z?jobsource=index_s">【長宏人力集團】誠徵 餐飲管理助理師-竹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6z9w?jobsource=index_s">全球藥局【無經驗可培訓，挑戰月薪35K以上】ˍ門市人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fos?jobsource=index_s">團膳營養師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yp0?jobsource=index_s">研發營養師</text:a></text:p>
          </table:table-cell>
          <table:table-cell office:value-type="string" table:style-name="ce6">
            <text:p>倍力寵物健康食品_盈寶寵物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7s0h?jobsource=index_s">全球藥局【無經驗可培訓，挑戰月薪35K以上】ˍ門市人員(八德建國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nm?jobsource=index_s">【中永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1d1g?jobsource=index_s">團膳營養師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7gj?jobsource=index_s">全球藥局【有經驗者，挑戰月薪40K以上】ˍ門市專員(三峽欣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fwz8?jobsource=index_s">【基隆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vue?jobsource=index_s">J1000 電商專員(營養師)</text:a></text:p>
          </table:table-cell>
          <table:table-cell office:value-type="string" table:style-name="ce6">
            <text:p>富邦媒體科技股份有限公司(富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ni?jobsource=index_s">【汐止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oz1?jobsource=index_s">【板橋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mq?jobsource=index_s">【士林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9ot?jobsource=index_s">營養師</text:a></text:p>
          </table:table-cell>
          <table:table-cell office:value-type="string" table:style-name="ce6">
            <text:p>德力強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vwr?jobsource=index_s">秧悦美地度假酒店 健康管家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jxtb?jobsource=index_s">門市人員(儲備幹部)</text:a></text:p>
          </table:table-cell>
          <table:table-cell office:value-type="string" table:style-name="ce6">
            <text:p>大林崇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ryu?jobsource=index_s">【BellWishes】保健食品產品經(副)理(PM)GS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mo?jobsource=index_s">【大同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8?jobsource=index_s">全球藥局【有經驗者，挑戰月薪40K以上】ˍ門市專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sks?jobsource=index_s">【松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pzcu?jobsource=index_s">營養師(西螺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hz7q?jobsource=index_s">營養師(大甲)</text:a></text:p>
          </table:table-cell>
          <table:table-cell office:value-type="string" table:style-name="ce6">
            <text:p>李綜合醫療社團法人大甲李綜合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i4rf?jobsource=index_s">營養師</text:a></text:p>
          </table:table-cell>
          <table:table-cell office:value-type="string" table:style-name="ce6">
            <text:p>惟陞餐飲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oz6?jobsource=index_s">【北投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kn4v?jobsource=index_s">營養師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mt?jobsource=index_s">【文山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md?jobsource=index_s">【南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cn40?jobsource=index_s">【長照復能】營養師 (台北/新北/桃園)</text:a></text:p>
          </table:table-cell>
          <table:table-cell office:value-type="string" table:style-name="ce6">
            <text:p>愛迪樂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7yla?jobsource=index_s">【無經驗可★41K~50K】商場營養師（AT019中榮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asi?jobsource=index_s">營養師</text:a></text:p>
          </table:table-cell>
          <table:table-cell office:value-type="string" table:style-name="ce6">
            <text:p>佳立醫美_佳立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mk?jobsource=index_s">【中正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wb5j?jobsource=index_s">【高級健檢中心】營養師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zqcp?jobsource=index_s">【小林眼鏡-總公司】健康部專員</text:a></text:p>
          </table:table-cell>
          <table:table-cell office:value-type="string" table:style-name="ce6">
            <text:p>小林鐘錶眼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aihy?jobsource=index_s">美食服務專員</text:a></text:p>
          </table:table-cell>
          <table:table-cell office:value-type="string" table:style-name="ce6">
            <text:p>福委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vi3?jobsource=index_s">團膳專管人員</text:a></text:p>
          </table:table-cell>
          <table:table-cell office:value-type="string" table:style-name="ce6">
            <text:p>衛生福利部東區老人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nfm8?jobsource=index_s">營養師 行銷/訓練</text:a></text:p>
          </table:table-cell>
          <table:table-cell office:value-type="string" table:style-name="ce6">
            <text:p>富霖生技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4dj?jobsource=index_s">營養師 (上班地點:新店)</text:a></text:p>
          </table:table-cell>
          <table:table-cell office:value-type="string" table:style-name="ce6">
            <text:p>洛特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cnr?jobsource=index_s">產品講師 (台中彰化區)【具護理師或營養師背景尤佳】【歡迎二度就業人士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h8rc?jobsource=index_s">營養師(需具備證照)</text:a></text:p>
          </table:table-cell>
          <table:table-cell office:value-type="string" table:style-name="ce6">
            <text:p>廣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h8ue?jobsource=index_s">全球藥局【無經驗可培訓，挑戰月薪35K以上】ˍ門市人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teb?jobsource=index_s">【HA-S2】聽力顧問_台南金華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ssbb?jobsource=index_s">寵物營養師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ll6r?jobsource=index_s">產品企劃(營養師)</text:a></text:p>
          </table:table-cell>
          <table:table-cell office:value-type="string" table:style-name="ce6">
            <text:p>上浤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acr2?jobsource=index_s">【HA-N7】聽力顧問_板橋區域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pvn?jobsource=index_s">醫學健康管理師(高雄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f2h?jobsource=index_s">營養師專員(士林國小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kefb?jobsource=index_s">營養師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jbz?jobsource=index_s">營養師</text:a></text:p>
          </table:table-cell>
          <table:table-cell office:value-type="string" table:style-name="ce6">
            <text:p>財團法人新竹縣天主教世光教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mf6?jobsource=index_s">產品講師 (台南區)【具護理師或營養師背景尤佳】</text:a></text:p>
          </table:table-cell>
          <table:table-cell office:value-type="string" table:style-name="ce6">
            <text:p>博譽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iw8?jobsource=index_s">全球藥局【無經驗可培訓，挑戰月薪35K以上】ˍ門市人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ssm?jobsource=index_s">全球藥局【有同行經驗者，月薪35K起】_儲備幹部(泰山區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e79?jobsource=index_s">團膳營養師</text:a></text:p>
          </table:table-cell>
          <table:table-cell office:value-type="string" table:style-name="ce6">
            <text:p>新隆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zg4?jobsource=index_s">長照 營養師</text:a></text:p>
          </table:table-cell>
          <table:table-cell office:value-type="string" table:style-name="ce6">
            <text:p>友伴瑞智居家職能治療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6">
            <text:p>采鋐健康整合集團_采照策略顧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d?jobsource=index_s">全球藥局【有經驗者，挑戰月薪40K以上】ˍ門市專員(八德佳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eug?jobsource=index_s">【生技】產品企劃 品牌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sku?jobsource=index_s">【土城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odac?jobsource=index_s">兼職營養師</text:a></text:p>
          </table:table-cell>
          <table:table-cell office:value-type="string" table:style-name="ce6">
            <text:p>齡活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6">
            <text:p>耐斯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vjbg?jobsource=index_s">[駐彰濱院區]營養科-組長(資深營養師)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skk?jobsource=index_s">【瑞芳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ks3m?jobsource=index_s">營養師助理(嘉義)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0rxr?jobsource=index_s">全球藥局【無經驗可培訓，挑戰月薪35K以上】ˍ門市人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duh?jobsource=index_s">秧悦美地度假酒店 營養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xl?jobsource=index_s">全球藥局【有經驗者，挑戰月薪40K以上】ˍ門市專員(桃園奇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abx?jobsource=index_s">醫學健康管理師(台中美形館)</text:a></text:p>
          </table:table-cell>
          <table:table-cell office:value-type="string" table:style-name="ce6">
            <text:p>君綺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h?jobsource=index_s">全球藥局【有經驗者，挑戰月薪40K以上】ˍ門市專員(中壢青埔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iwe?jobsource=index_s">全球藥局【有經驗者，挑戰月薪40K以上】ˍ門市專員(泰山明志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2yk?jobsource=index_s">【基隆區】新豐店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bo9?jobsource=index_s">營養師(需具備證照 )</text:a></text:p>
          </table:table-cell>
          <table:table-cell office:value-type="string" table:style-name="ce6">
            <text:p>渼安健康顧問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k7d?jobsource=index_s">營養科-(職代)營養師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apy?jobsource=index_s">健康台灣深耕計畫-營養師（約聘）</text:a></text:p>
          </table:table-cell>
          <table:table-cell office:value-type="string" table:style-name="ce6">
            <text:p>醫療財團法人羅許基金會羅東博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i27e?jobsource=index_s">行銷部 商品課員-營養師(台北市中正區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6">
            <text:p>綠光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b?jobsource=index_s">全球藥局【有經驗者，挑戰月薪40K以上】ˍ門市專員(桃園龍安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ae?jobsource=index_s">營養師｜健身房｜可遠端工作｜承攬制</text:a></text:p>
          </table:table-cell>
          <table:table-cell office:value-type="string" table:style-name="ce6">
            <text:p>嶼動健康事業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yxl2?jobsource=index_s">診所營養師-需具備高考營養師證書</text:a></text:p>
          </table:table-cell>
          <table:table-cell office:value-type="string" table:style-name="ce6">
            <text:p>中華神農再生醫學生技產業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lfky?jobsource=index_s">食品廠儲備幹部</text:a></text:p>
          </table:table-cell>
          <table:table-cell office:value-type="string" table:style-name="ce6">
            <text:p>傑西寶寶嬰幼兒副食品_鴻奕休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xtlm?jobsource=index_s">全職營養師</text:a></text:p>
          </table:table-cell>
          <table:table-cell office:value-type="string" table:style-name="ce6">
            <text:p>晨祐診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下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6">
            <text:p>芮美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eb0h?jobsource=index_s">營養師[月子術後調理/健康餐廳]【薪資面議】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am14?jobsource=index_s">健身教練/拳擊教練/運動按摩</text:a></text:p>
          </table:table-cell>
          <table:table-cell office:value-type="string" table:style-name="ce6">
            <text:p>FUNS放肆運動_和信運動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yau8?jobsource=index_s">[GNC保健食品]營養銷售顧問 (台北新光三越南西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ro1?jobsource=index_s">【東森栢馥全健康服務中心】營養師</text:a></text:p>
          </table:table-cell>
          <table:table-cell office:value-type="string" table:style-name="ce6">
            <text:p>東森健康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vyzq?jobsource=index_s">【壯壯營養師團隊】銷售經理（Sales Manager）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2pa?jobsource=index_s">營養師助理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e26c?jobsource=index_s">保健品營養師(薪40000到42000)</text:a></text:p>
          </table:table-cell>
          <table:table-cell office:value-type="string" table:style-name="ce6">
            <text:p>綠心藥品生化科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he5r?jobsource=index_s">Curves運動營養顧問(板橋埔墘店)</text:a></text:p>
          </table:table-cell>
          <table:table-cell office:value-type="string" table:style-name="ce6">
            <text:p>Curves女性專用30分鐘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g19d?jobsource=index_s">[GNC保健食品]營養銷售顧問(台北新光三越A8店)</text:a></text:p>
          </table:table-cell>
          <table:table-cell office:value-type="string" table:style-name="ce6">
            <text:p>GNC_新譽國際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yfsw?jobsource=index_s">健康管理師</text:a></text:p>
          </table:table-cell>
          <table:table-cell office:value-type="string" table:style-name="ce6">
            <text:p>駿騰醫材投資管理顧問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k3j6?jobsource=index_s">藥師(兼職) 六上午下午 平日 晚</text:a></text:p>
          </table:table-cell>
          <table:table-cell office:value-type="string" table:style-name="ce6">
            <text:p>中崙國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btfc?jobsource=index_s">保健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agep?jobsource=index_s">社群小編(具營養師證照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zc3w?jobsource=index_s">糖尿病衛教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ageu?jobsource=index_s">社群小編(具營養師證照)(兼職)</text:a></text:p>
          </table:table-cell>
          <table:table-cell office:value-type="string" table:style-name="ce6">
            <text:p>大添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zbzl?jobsource=index_s">糖尿病衛教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2mh?jobsource=index_s">營養師</text:a></text:p>
          </table:table-cell>
          <table:table-cell office:value-type="string" table:style-name="ce6">
            <text:p>聖威樂活長照社團法人附設高雄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zbzh?jobsource=index_s">營養師</text:a></text:p>
          </table:table-cell>
          <table:table-cell office:value-type="string" table:style-name="ce6">
            <text:p>尊德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zja3?jobsource=index_s">(RC)木入森-寵物營養品銷售顧問(南區-大高雄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jylh?jobsource=index_s">半天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zj9z?jobsource=index_s">(RC)木入森-寵物營養品銷售顧問(中區-台中彰化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jylf?jobsource=index_s">藥局白班藥師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yqyc?jobsource=index_s">(RC)木入森-寵物營養品銷售顧問(雲嘉南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wmph?jobsource=index_s">(RC)木入森-寵物營養品銷售顧問(大台北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5sax?jobsource=index_s">營養師</text:a></text:p>
          </table:table-cell>
          <table:table-cell office:value-type="string" table:style-name="ce6">
            <text:p>比林茂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t6tv?jobsource=index_s">產品及品牌研發經理(台北)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jc1b?jobsource=index_s">產品組－產品專員；桃園龜山辦公室；新鮮人可</text:a></text:p>
          </table:table-cell>
          <table:table-cell office:value-type="string" table:style-name="ce6">
            <text:p>秉新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ve7o?jobsource=index_s">[積極徵才]純安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pmd?jobsource=index_s">【安南醫院】團膳飲食管理師/營養師(正職)</text:a></text:p>
          </table:table-cell>
          <table:table-cell office:value-type="string" table:style-name="ce6">
            <text:p>萬通世界人力資源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dyw9?jobsource=index_s">[LAC] 營養銷售專員(台北地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cf2?jobsource=index_s">食品研發助理【相關科系~無經驗可培訓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uvxv?jobsource=index_s">藥師</text:a></text:p>
          </table:table-cell>
          <table:table-cell office:value-type="string" table:style-name="ce6">
            <text:p>佐藤製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vu7a?jobsource=index_s">亞洲大學附屬醫院-「健康台灣深耕計畫(範疇四)」營養師</text:a></text:p>
          </table:table-cell>
          <table:table-cell office:value-type="string" table:style-name="ce6">
            <text:p>亞洲大學附屬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i6nd?jobsource=index_s">營養師、食品技師、食品衛生管理師</text:a></text:p>
          </table:table-cell>
          <table:table-cell office:value-type="string" table:style-name="ce6">
            <text:p>台灣糖業股份有限公司台糖長榮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z23h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iul?jobsource=index_s">產品經理(營養師)</text:a></text:p>
          </table:table-cell>
          <table:table-cell office:value-type="string" table:style-name="ce6">
            <text:p>寶聖生醫實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ru2a?jobsource=index_s">[台灣HQ主管] 研發部 經理/協理</text:a></text:p>
          </table:table-cell>
          <table:table-cell office:value-type="string" table:style-name="ce6">
            <text:p>瑞威動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z19u?jobsource=index_s">營養師</text:a></text:p>
          </table:table-cell>
          <table:table-cell office:value-type="string" table:style-name="ce6">
            <text:p>合欣展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p96k?jobsource=index_s">【高雄-榮民之家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dqe5?jobsource=index_s">營養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jro?jobsource=index_s">營養部-定期營養師'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b4am?jobsource=index_s">居服督導</text:a></text:p>
          </table:table-cell>
          <table:table-cell office:value-type="string" table:style-name="ce6">
            <text:p>社團法人高雄市不老天使守護協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e614?jobsource=index_s">駐校營養師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8v3o?jobsource=index_s">秀水福倫健保藥局 誠徵門市兼職助理《需能中長期配合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btfb?jobsource=index_s">營養講師顧問</text:a></text:p>
          </table:table-cell>
          <table:table-cell office:value-type="string" table:style-name="ce6">
            <text:p>心選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wevb?jobsource=index_s">營養師</text:a></text:p>
          </table:table-cell>
          <table:table-cell office:value-type="string" table:style-name="ce6">
            <text:p>府城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tew3?jobsource=index_s">營養師</text:a>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vs44?jobsource=index_s">百貨專櫃銷售人員-新竹巨城《每月領獎金》</text:a></text:p>
          </table:table-cell>
          <table:table-cell office:value-type="string" table:style-name="ce6">
            <text:p>德風健康館_東禾生物科技股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dc5i?jobsource=index_s">營養師(大同士林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swli?jobsource=index_s">營養師</text:a></text:p>
          </table:table-cell>
          <table:table-cell office:value-type="string" table:style-name="ce6">
            <text:p>海森hair_橋椿服務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p0y2?jobsource=index_s">娘家保健生技 電銷專員</text:a></text:p>
          </table:table-cell>
          <table:table-cell office:value-type="string" table:style-name="ce6">
            <text:p>民視_民間全民電視股份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2yjc?jobsource=index_s">行銷營養師(工作地點：台北)</text:a></text:p>
          </table:table-cell>
          <table:table-cell office:value-type="string" table:style-name="ce6">
            <text:p>松瑞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ox?jobsource=index_s">營養師(土城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jryg?jobsource=index_s">營養師(新莊五股區）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nsjf?jobsource=index_s">保健食品研發博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ukbn?jobsource=index_s">【國泰集團】產品企劃PM(機能性食品類)</text:a></text:p>
          </table:table-cell>
          <table:table-cell office:value-type="string" table:style-name="ce6">
            <text:p>國泰健康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hj?jobsource=index_s">營養師(三峽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43bsc?jobsource=index_s">營養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88yl?jobsource=index_s">【金大心居家】居家長照營養師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6ogz?jobsource=index_s">(基隆)居家營養師</text:a></text:p>
          </table:table-cell>
          <table:table-cell office:value-type="string" table:style-name="ce6">
            <text:p>永信健康事業有限公司附設基隆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c3p9?jobsource=index_s">營養餐點諮詢客服</text:a></text:p>
          </table:table-cell>
          <table:table-cell office:value-type="string" table:style-name="ce6">
            <text:p>回甘人生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lj8n?jobsource=index_s">計畫運動營養人員(執行「2028年洛杉磯奧運會之我國菁英暨潛優選手科學支援計畫」)</text:a></text:p>
          </table:table-cell>
          <table:table-cell office:value-type="string" table:style-name="ce6">
            <text:p>國家運動科學中心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klai?jobsource=index_s">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oey4?jobsource=index_s">臺北市立聯合醫院院本部失智症中心招募約用個案管理師公告217</text:a></text:p>
          </table:table-cell>
          <table:table-cell office:value-type="string" table:style-name="ce6">
            <text:p>臺北市立聯合醫院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sg19?jobsource=index_s">營養科膳食管理組-作業員(兼職)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xude?jobsource=index_s">【駐彰濱院區】營養科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i2?jobsource=index_s">營養師(林口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zpj8?jobsource=index_s">餐飲品質暨食品安全管理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jt?jobsource=index_s">營養師(新莊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l2?jobsource=index_s">營養師(板橋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v91z?jobsource=index_s">營養科-營養師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bnbe?jobsource=index_s">營養師 (雙北地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jz?jobsource=index_s">營養師(樹林區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aq7?jobsource=index_s">門診營養師</text:a></text:p>
          </table:table-cell>
          <table:table-cell office:value-type="string" table:style-name="ce6">
            <text:p>臺北醫學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ar9?jobsource=index_s">門診營養師</text:a></text:p>
          </table:table-cell>
          <table:table-cell office:value-type="string" table:style-name="ce6">
            <text:p>臺北婦產科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cn2?jobsource=index_s">時薪 1500-1800 運動規畫教練(可兼差、時間彈性)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2jy6s?jobsource=index_s">營養師(**週休二日**)</text:a></text:p>
          </table:table-cell>
          <table:table-cell office:value-type="string" table:style-name="ce6">
            <text:p>聯利便當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kpo3?jobsource=index_s">健康諮詢主管</text:a></text:p>
          </table:table-cell>
          <table:table-cell office:value-type="string" table:style-name="ce6">
            <text:p>立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qxed?jobsource=index_s">生產助理(台中)</text:a></text:p>
          </table:table-cell>
          <table:table-cell office:value-type="string" table:style-name="ce6">
            <text:p>台灣外泌體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3ewm?jobsource=index_s">準營養師(115年3月3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lk1p?jobsource=index_s">【忠孝診所】營養師</text:a></text:p>
          </table:table-cell>
          <table:table-cell office:value-type="string" table:style-name="ce6">
            <text:p>長春藤全球健康生物科技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pmje?jobsource=index_s">顧問</text:a></text:p>
          </table:table-cell>
          <table:table-cell office:value-type="string" table:style-name="ce6">
            <text:p>悅懌生物科技顧問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x5v0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az5?jobsource=index_s">營養師</text:a></text:p>
          </table:table-cell>
          <table:table-cell office:value-type="string" table:style-name="ce6">
            <text:p>耀隆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ys3?jobsource=index_s">保健品商品開發專員 (FreshO2)</text:a></text:p>
          </table:table-cell>
          <table:table-cell office:value-type="string" table:style-name="ce6">
            <text:p>路迦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85h4?jobsource=index_s">時薪 1500-1800 運動規畫教練(可兼差、時間彈性)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u5gf?jobsource=index_s">【小港區】藥局營養師/護理師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w6ke?jobsource=index_s">健康管理師(台北)</text:a></text:p>
          </table:table-cell>
          <table:table-cell office:value-type="string" table:style-name="ce6">
            <text:p>愛爾麗醫美_愛爾麗實業有限公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p3fr?jobsource=index_s">營養師【薪優】【無經驗可】</text:a></text:p>
          </table:table-cell>
          <table:table-cell office:value-type="string" table:style-name="ce6">
            <text:p>泳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jom?jobsource=index_s">營養師(研發部專團)</text:a></text:p>
          </table:table-cell>
          <table:table-cell office:value-type="string" table:style-name="ce6">
            <text:p>財團法人中華民國唐氏症基金會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8c9c?jobsource=index_s">新北泰山【味仙餐飲有限公司｜誠徵 食品衛生管理人員／食品技師／營養師】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x8gg?jobsource=index_s">『年薪54.1萬起』門市健康顧問-台北市中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1k76?jobsource=index_s">藥局助理（信義區六張犁店）</text:a></text:p>
          </table:table-cell>
          <table:table-cell office:value-type="string" table:style-name="ce6">
            <text:p>華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ojes?jobsource=index_s">(團膳)助理(中壢)</text:a></text:p>
          </table:table-cell>
          <table:table-cell office:value-type="string" table:style-name="ce6">
            <text:p>可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4kol?jobsource=index_s">品牌營養師</text:a></text:p>
          </table:table-cell>
          <table:table-cell office:value-type="string" table:style-name="ce6">
            <text:p>百喬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x5uz?jobsource=index_s">飲控指導員時薪600 營養師背景佳 需做諮詢銷售</text:a></text:p>
          </table:table-cell>
          <table:table-cell office:value-type="string" table:style-name="ce6">
            <text:p>維京運動行銷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862d?jobsource=index_s">營養師(新竹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6h1?jobsource=index_s">韓國營養品-商品成分法規專業專員</text:a></text:p>
          </table:table-cell>
          <table:table-cell office:value-type="string" table:style-name="ce6">
            <text:p>峯田貿易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fcqp?jobsource=index_s">品牌原料營養師</text:a></text:p>
          </table:table-cell>
          <table:table-cell office:value-type="string" table:style-name="ce6">
            <text:p>捷康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w8y?jobsource=index_s">營養師(大愛長照體系)</text:a></text:p>
          </table:table-cell>
          <table:table-cell office:value-type="string" table:style-name="ce6">
            <text:p>大愛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萬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apri?jobsource=index_s">保健食品原料開發人員</text:a></text:p>
          </table:table-cell>
          <table:table-cell office:value-type="string" table:style-name="ce6">
            <text:p>漢馨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vxlv?jobsource=index_s">細胞治療個案管理師</text:a></text:p>
          </table:table-cell>
          <table:table-cell office:value-type="string" table:style-name="ce6">
            <text:p>祐安細胞生醫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lwh4?jobsource=index_s">【南投-草屯】營養師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8owq?jobsource=index_s">【營養職人 × 健康守護】營養師｜加入長照上市櫃公司，用營養守護個案健康！｜台中烏日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ucu6?jobsource=index_s">營養衛教師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7l5f?jobsource=index_s">營養師</text:a></text:p>
          </table:table-cell>
          <table:table-cell office:value-type="string" table:style-name="ce6">
            <text:p>有限責任新竹市清安照顧服務勞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9lii?jobsource=index_s">[恆安照護集團]中和院區營養師 (三節獎金、績效獎金等) 聯絡人:陳小姐(02)2221-8089#711</text:a></text:p>
          </table:table-cell>
          <table:table-cell office:value-type="string" table:style-name="ce6">
            <text:p>財團法人恆安社會福利慈善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wrm8?jobsource=index_s">門市營養師</text:a></text:p>
          </table:table-cell>
          <table:table-cell office:value-type="string" table:style-name="ce6">
            <text:p>欣陽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xt92?jobsource=index_s">保健食品 營養企劃 營養師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s9bh?jobsource=index_s">商品規劃PM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0ebb?jobsource=index_s">金色時代 住宿型機構-營養師</text:a></text:p>
          </table:table-cell>
          <table:table-cell office:value-type="string" table:style-name="ce6">
            <text:p>金色年代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m9nq?jobsource=index_s">早班/晚班兼職護士</text:a></text:p>
          </table:table-cell>
          <table:table-cell office:value-type="string" table:style-name="ce6">
            <text:p>陳潮宗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ncxy?jobsource=index_s">營養企劃 部主管 (營養師)</text:a></text:p>
          </table:table-cell>
          <table:table-cell office:value-type="string" table:style-name="ce6">
            <text:p>綠茵生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6">
            <text:p>祥宏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9eb8?jobsource=index_s">台北院區營養醫學中心營養師</text:a></text:p>
          </table:table-cell>
          <table:table-cell office:value-type="string" table:style-name="ce6">
            <text:p>台灣基督長老教會馬偕醫療財團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8pkx?jobsource=index_s">儲備營養師(不用先具備營養師證照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9np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2aze?jobsource=index_s">營養師</text:a></text:p>
          </table:table-cell>
          <table:table-cell office:value-type="string" table:style-name="ce6">
            <text:p>永進長照社團法人附設私立善美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bwyy?jobsource=index_s">保健食品開發專員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ry0l?jobsource=index_s">七堵國小-營養師助理(工作單純，享午餐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tt6b?jobsource=index_s">『年薪54.1萬起』門市健康顧問-台北市文山區 (另享每月業績獎金/保障年終+年度績效獎金/管理職津貼5K)_可加LINE@907ppuhn詢問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spr2?jobsource=index_s">【HA-N1】聽力顧問_金山南門市_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zit?jobsource=index_s">營養師</text:a></text:p>
          </table:table-cell>
          <table:table-cell office:value-type="string" table:style-name="ce6">
            <text:p>埔基醫療財團法人埔里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8yp?jobsource=index_s">居服督導員(近台鳳/快官)護理/社工/長照/老照/營養師/物理治療/復健</text:a></text:p>
          </table:table-cell>
          <table:table-cell office:value-type="string" table:style-name="ce6">
            <text:p>后譜健康整合有限公司附設彰化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n7r9?jobsource=index_s">產品企劃專員(營養師執照或相關科系畢業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7x5?jobsource=index_s">營養師(新創事業部門)</text:a></text:p>
          </table:table-cell>
          <table:table-cell office:value-type="string" table:style-name="ce6">
            <text:p>崇越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7vx?jobsource=index_s">營養師</text:a></text:p>
          </table:table-cell>
          <table:table-cell office:value-type="string" table:style-name="ce6">
            <text:p>全越運動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oxnw?jobsource=index_s">營養師【安珀琢玉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pjd4?jobsource=index_s">【連鎖藥局】門市美容師 (無美容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tqjr?jobsource=index_s">健康管理營養師【聖諦亞健康管理】</text:a></text:p>
          </table:table-cell>
          <table:table-cell office:value-type="string" table:style-name="ce6">
            <text:p>聖緹雅醫療集團_卓妍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8l3?jobsource=index_s">營養師 Dietitian｜打造貼心客服與熱門衛教內容</text:a></text:p>
          </table:table-cell>
          <table:table-cell office:value-type="string" table:style-name="ce6">
            <text:p>咖米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jdf?jobsource=index_s">營養師</text:a></text:p>
          </table:table-cell>
          <table:table-cell office:value-type="string" table:style-name="ce6">
            <text:p>潔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zv1n?jobsource=index_s">【營養室】營養師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vid?jobsource=index_s">產品及品牌研發經理(台中)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w9p?jobsource=index_s">專業營養師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m3v2?jobsource=index_s">醫院營養師(台中市南區)</text:a></text:p>
          </table:table-cell>
          <table:table-cell office:value-type="string" table:style-name="ce6">
            <text:p>宏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alwz?jobsource=index_s">營養師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vii?jobsource=index_s">產品及品牌研發經理(高雄)</text:a></text:p>
          </table:table-cell>
          <table:table-cell office:value-type="string" table:style-name="ce6">
            <text:p>佑爾康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7cfg?jobsource=index_s">中藥本草企訓講師</text:a></text:p>
          </table:table-cell>
          <table:table-cell office:value-type="string" table:style-name="ce6">
            <text:p>三友生技醫藥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ne1m?jobsource=index_s">臨床營養科 營養師</text:a></text:p>
          </table:table-cell>
          <table:table-cell office:value-type="string" table:style-name="ce6">
            <text:p>臺中市立老人復健綜合醫院(委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f1s5?jobsource=index_s">【新竹市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7ri?jobsource=index_s">［兼職］診所營養師-需具備高考營養師證書</text:a></text:p>
          </table:table-cell>
          <table:table-cell office:value-type="string" table:style-name="ce6">
            <text:p>中華神農再生醫學生技產業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xly?jobsource=index_s">[LAC] 營養銷售專員(台北市信義區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8q0b?jobsource=index_s">【姜博文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xhcc?jobsource=index_s">營養師助理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wy24?jobsource=index_s">營養課程客服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supb?jobsource=index_s">藥局營養師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mtbg?jobsource=index_s">營養室 營養師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chl?jobsource=index_s">【中壢_活力診所】糖尿病衛教師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vhfj?jobsource=index_s">營養師</text:a></text:p>
          </table:table-cell>
          <table:table-cell office:value-type="string" table:style-name="ce6">
            <text:p>恒宜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j5ls?jobsource=index_s">Lumez【營養師/資深營養師】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5co?jobsource=index_s">【樂活集團】總部-營養師</text:a></text:p>
          </table:table-cell>
          <table:table-cell office:value-type="string" table:style-name="ce6">
            <text:p>永春健康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f3qb?jobsource=index_s">營養師(兼職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swt9?jobsource=index_s">門市儲備店長 薪40000~60000(誠意中西藥局-南京店）-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s3q?jobsource=index_s">【兼職】營養師-兒童成長專長_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c6bm?jobsource=index_s">【營養職人 × 健康守護】營養師｜加入長照上市櫃公司，用營養守護個案健康！｜台中大里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wji?jobsource=index_s">『強力招募』伊生診所 預防醫學｜個案管理師 Case Manager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9xke?jobsource=index_s">產品專員(營養師)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u1r?jobsource=index_s">品牌行銷營養師</text:a></text:p>
          </table:table-cell>
          <table:table-cell office:value-type="string" table:style-name="ce6">
            <text:p>台灣德瑞特生物科技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9ddn?jobsource=index_s">『強力招募』伊生診所 預防醫學｜營養師．健康管理顧問（全職）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vu14?jobsource=index_s">營養師</text:a></text:p>
          </table:table-cell>
          <table:table-cell office:value-type="string" table:style-name="ce6">
            <text:p>奕瑪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a9br?jobsource=index_s">營養師</text:a></text:p>
          </table:table-cell>
          <table:table-cell office:value-type="string" table:style-name="ce6">
            <text:p>思耐得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3csa?jobsource=index_s">【正職】客製化保健品營養師【需具備高考營養師證書】【健管部】</text:a></text:p>
          </table:table-cell>
          <table:table-cell office:value-type="string" table:style-name="ce6">
            <text:p>群健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7kbp?jobsource=index_s">【亞尼活力】外聘營養師 (兼職/遠端)</text:a></text:p>
          </table:table-cell>
          <table:table-cell office:value-type="string" table:style-name="ce6">
            <text:p>亞尼活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ymy?jobsource=index_s">Lumez【營養師主管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wic8?jobsource=index_s">營養師(岡山安心俊鴻診所）</text:a></text:p>
          </table:table-cell>
          <table:table-cell office:value-type="string" table:style-name="ce6">
            <text:p>安心醫療_安心健康醫藥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u4sn?jobsource=index_s">Lumez【營養師/資深營養師】南屯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0215?jobsource=index_s">【宜蘭-羅東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508i?jobsource=index_s">食品-營養師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87fe?jobsource=index_s">營養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rtff?jobsource=index_s">【台南-府城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rfo?jobsource=index_s">營養科-資深營養師（儲備主管）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60ln?jobsource=index_s">【營養職人 × 健康守護】營養師｜加入長照上市櫃公司，用營養守護個案健康！｜南投草屯｜青松法人</text:a></text:p>
          </table:table-cell>
          <table:table-cell office:value-type="string" table:style-name="ce6">
            <text:p>青松長照_青松健康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023j?jobsource=index_s">【嘉義市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1zobb?jobsource=index_s">營養師</text:a></text:p>
          </table:table-cell>
          <table:table-cell office:value-type="string" table:style-name="ce6">
            <text:p>吉米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whrb?jobsource=index_s">亞東醫院商場-營養師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5y8?jobsource=index_s">護理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zos6?jobsource=index_s">【連鎖藥局】兼職門市人員(無經驗可，同業經驗優先錄取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b1jx?jobsource=index_s">護理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d2lb?jobsource=index_s">營養師（內部）</text:a></text:p>
          </table:table-cell>
          <table:table-cell office:value-type="string" table:style-name="ce6">
            <text:p>競禾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bn5v?jobsource=index_s">藥局門市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dv7m?jobsource=index_s">78C0-臨床營養科 營養師</text:a></text:p>
          </table:table-cell>
          <table:table-cell office:value-type="string" table:style-name="ce6">
            <text:p>中國醫藥大學新竹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e2mc?jobsource=index_s">營養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n3g4?jobsource=index_s">動物營養師</text:a></text:p>
          </table:table-cell>
          <table:table-cell office:value-type="string" table:style-name="ce6">
            <text:p>頑皮世界股份有限公司台南分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c1bk?jobsource=index_s">營養師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j61z?jobsource=index_s">【央廚】營養師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8bje?jobsource=index_s">產品企劃(營養師)</text:a></text:p>
          </table:table-cell>
          <table:table-cell office:value-type="string" table:style-name="ce6">
            <text:p>和司特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e3bi?jobsource=index_s">【營養室】營養師(職務代理人113.08.01~114.03.31)</text:a></text:p>
          </table:table-cell>
          <table:table-cell office:value-type="string" table:style-name="ce6">
            <text:p>衛生福利部雙和醫院(委託臺北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88s?jobsource=index_s">護理師(誠意中西藥局-誠康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g7e?jobsource=index_s">【宜蘭-羅東】健康管理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e2me?jobsource=index_s">護理師(詠晴中西藥局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m1x?jobsource=index_s">「115年度長照十年計畫-強化照顧管理人力資源計畫」照顧管理專員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4zey?jobsource=index_s">【高雄-博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co1e?jobsource=index_s">營養師</text:a></text:p>
          </table:table-cell>
          <table:table-cell office:value-type="string" table:style-name="ce6">
            <text:p>漁人製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jkmh?jobsource=index_s">【台北-仁愛】營養師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ojd?jobsource=index_s">營養師(北港店)</text:a></text:p>
          </table:table-cell>
          <table:table-cell office:value-type="string" table:style-name="ce6">
            <text:p>福興瑞安藥局_林森育安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i57v?jobsource=index_s">生產助理</text:a></text:p>
          </table:table-cell>
          <table:table-cell office:value-type="string" table:style-name="ce6">
            <text:p>衡昱電商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2l4?jobsource=index_s">【WaCare】[定期]健康台灣深耕計畫-專任營養師或護理師(南投埔里)</text:a></text:p>
          </table:table-cell>
          <table:table-cell office:value-type="string" table:style-name="ce6">
            <text:p>吉樂健康資訊科技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dln?jobsource=index_s">補助食品教育訓練人員</text:a></text:p>
          </table:table-cell>
          <table:table-cell office:value-type="string" table:style-name="ce6">
            <text:p>松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8kkw?jobsource=index_s">【台北店】禮聘正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3sc0?jobsource=index_s">營養師</text:a></text:p>
          </table:table-cell>
          <table:table-cell office:value-type="string" table:style-name="ce6">
            <text:p>涵禎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vng6?jobsource=index_s">全職營養師／蒔光診所</text:a></text:p>
          </table:table-cell>
          <table:table-cell office:value-type="string" table:style-name="ce6">
            <text:p>雅丰時尚醫療事業_雅緹司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wtw?jobsource=index_s">Nutrition （成人營養品）／Product Manager-2026008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u91a?jobsource=index_s">【歲悅長照】長照2.0 兼職醫事人員（護理、營養、心理）</text:a></text:p>
          </table:table-cell>
          <table:table-cell office:value-type="string" table:style-name="ce6">
            <text:p>歲悅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5cd?jobsource=index_s">營養治療科營養師（屏東義大醫院儲備人員）</text:a>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竹田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vhwe?jobsource=index_s">營養師_【需具備高考營養師證書】</text:a></text:p>
          </table:table-cell>
          <table:table-cell office:value-type="string" table:style-name="ce6">
            <text:p>佳醫美人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75fb?jobsource=index_s">品牌行銷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vapi?jobsource=index_s">企劃營養師</text:a></text:p>
          </table:table-cell>
          <table:table-cell office:value-type="string" table:style-name="ce6">
            <text:p>杏輝藥品工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hw3?jobsource=index_s">【銀髮健康宅-樂陶居三芝館】營養師</text:a></text:p>
          </table:table-cell>
          <table:table-cell office:value-type="string" table:style-name="ce6">
            <text:p>日勝生集團_集順生活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芝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37uvv?jobsource=index_s">台南分部／宣導專員</text:a></text:p>
          </table:table-cell>
          <table:table-cell office:value-type="string" table:style-name="ce6">
            <text:p>全球醫院管理顧問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630?jobsource=index_s">保健食品研發專員</text:a></text:p>
          </table:table-cell>
          <table:table-cell office:value-type="string" table:style-name="ce6">
            <text:p>研一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yvq?jobsource=index_s">全台最大直營中醫體系｜保健食品事業群 產品研發主管</text:a></text:p>
          </table:table-cell>
          <table:table-cell office:value-type="string" table:style-name="ce6">
            <text:p>馬光醫療網_馬光中醫診所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7ss?jobsource=index_s">【全台最高健檢中心】健康管理諮詢師</text:a></text:p>
          </table:table-cell>
          <table:table-cell office:value-type="string" table:style-name="ce6">
            <text:p>昕澄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767?jobsource=index_s">18C0-臨床營養科 營養師</text:a></text:p>
          </table:table-cell>
          <table:table-cell office:value-type="string" table:style-name="ce6">
            <text:p>中國醫藥大學附設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id2a?jobsource=index_s">生技產品開發及研發專員</text:a></text:p>
          </table:table-cell>
          <table:table-cell office:value-type="string" table:style-name="ce6">
            <text:p>信男國際貿易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8jla?jobsource=index_s">營養諮詢師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s18?jobsource=index_s">駐校營養師-板橋區大觀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v9tq?jobsource=index_s">營養師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lxn7?jobsource=index_s">診所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pewb?jobsource=index_s">【台北店】兼職營養師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hb2?jobsource=index_s">研發主任/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2o0?jobsource=index_s">營養保健/Product Manager-2026004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g4v?jobsource=index_s">食品資深研發【蘆竹廠】</text:a></text:p>
          </table:table-cell>
          <table:table-cell office:value-type="string" table:style-name="ce6">
            <text:p>老協珍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j3ds?jobsource=index_s">食品研發助理</text:a></text:p>
          </table:table-cell>
          <table:table-cell office:value-type="string" table:style-name="ce6">
            <text:p>品山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山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dvaz?jobsource=index_s">營養師</text:a></text:p>
          </table:table-cell>
          <table:table-cell office:value-type="string" table:style-name="ce6">
            <text:p>霍普生醫集團_信義霍普金斯診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yzfv?jobsource=index_s">營養暨配膳課-營養師(員林基督教醫院)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5uo1?jobsource=index_s">保健食品行業 營養師</text:a></text:p>
          </table:table-cell>
          <table:table-cell office:value-type="string" table:style-name="ce6">
            <text:p>富昱生化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k9j?jobsource=index_s">自媒體營養師（歡迎挑戰高薪）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6du1?jobsource=index_s">早班 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qft?jobsource=index_s">NL-美商 營養品 產品行銷主任/專員 (英文精通/營養相關經驗/月薪50,000起)</text:a></text:p>
          </table:table-cell>
          <table:table-cell office:value-type="string" table:style-name="ce6">
            <text:p>新加坡商立可人事顧問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6v4c?jobsource=index_s">藥師/營養師/保健食品直播廠代</text:a></text:p>
          </table:table-cell>
          <table:table-cell office:value-type="string" table:style-name="ce6">
            <text:p>亞鋐生醫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geu?jobsource=index_s">保健食品蝦皮直播主</text:a></text:p>
          </table:table-cell>
          <table:table-cell office:value-type="string" table:style-name="ce6">
            <text:p>蘊盛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dov3?jobsource=index_s">駐校營養師-景美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pjdv?jobsource=index_s">【連鎖藥局】門市營養師 (無營養師執照可，具執照另加證照津貼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imli?jobsource=index_s">健身教練-彰美館</text:a></text:p>
          </table:table-cell>
          <table:table-cell office:value-type="string" table:style-name="ce6">
            <text:p>彰美工作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ks80?jobsource=index_s">營養師</text:a></text:p>
          </table:table-cell>
          <table:table-cell office:value-type="string" table:style-name="ce6">
            <text:p>英霈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79nc?jobsource=index_s">企劃營養師</text:a></text:p>
          </table:table-cell>
          <table:table-cell office:value-type="string" table:style-name="ce6">
            <text:p>炫煬國際行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l4eb?jobsource=index_s">私人健身教練 -南屯/大里/豐原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4d8?jobsource=index_s">品保專員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c4i?jobsource=index_s">營養師(產品介紹拍攝)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3un4?jobsource=index_s">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3t9gm?jobsource=index_s">客服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6zgw?jobsource=index_s">駐校營養師-三重區光榮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lk6?jobsource=index_s">營養師</text:a></text:p>
          </table:table-cell>
          <table:table-cell office:value-type="string" table:style-name="ce6">
            <text:p>鼎欣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m7v?jobsource=index_s">研發品保主任-2026002</text:a></text:p>
          </table:table-cell>
          <table:table-cell office:value-type="string" table:style-name="ce6">
            <text:p>宜果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vdy?jobsource=index_s">Medical Operations Representative 醫務代表(中區) / 母嬰營養品事業部</text:a></text:p>
          </table:table-cell>
          <table:table-cell office:value-type="string" table:style-name="ce6">
            <text:p>台灣雀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f0w?jobsource=index_s">【 豐原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j2aa?jobsource=index_s">【 大里店 】私人健身教練</text:a></text:p>
          </table:table-cell>
          <table:table-cell office:value-type="string" table:style-name="ce6">
            <text:p>MORE身活訓練特區_丹一健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21sh?jobsource=index_s">(RC)木入森-寵物營養品銷售顧問(北區-桃園新竹區)</text:a></text:p>
          </table:table-cell>
          <table:table-cell office:value-type="string" table:style-name="ce6">
            <text:p>仁和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6">
            <text:p>Ajoice Fitness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3wi2?jobsource=index_s">營養師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7mj2?jobsource=index_s">營養部營養師</text:a></text:p>
          </table:table-cell>
          <table:table-cell office:value-type="string" table:style-name="ce6">
            <text:p>醫療財團法人辜公亮基金會和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cpt?jobsource=index_s">營養師_兆如安養護中心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80et?jobsource=index_s">營養師</text:a></text:p>
          </table:table-cell>
          <table:table-cell office:value-type="string" table:style-name="ce6">
            <text:p>璟馨婦幼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m7u6?jobsource=index_s">晚班門市人員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91o9?jobsource=index_s">台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57g?jobsource=index_s">【HA-S2】聽力顧問_台南崇德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lky5?jobsource=index_s">營養師</text:a></text:p>
          </table:table-cell>
          <table:table-cell office:value-type="string" table:style-name="ce6">
            <text:p>一里雲村養生園區暨金色天地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e5yz?jobsource=index_s">營養科－營養師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evi9?jobsource=index_s">苗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38ss?jobsource=f_2026career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92fa?jobsource=index_s">台南廠-衛教講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bw8?jobsource=index_s">駐校營養師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vxz5?jobsource=index_s">營養師 (伯立歐長照財團法人)</text:a></text:p>
          </table:table-cell>
          <table:table-cell office:value-type="string" table:style-name="ce6">
            <text:p>社團法人彰化縣喜樂小兒麻痺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竹塘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5ra?jobsource=index_s">【HA-N1】聽力顧問_忠孝敦化門市(含聽力、呼吸治療、營養_通過試用首年保障薪資43K以上)</text:a></text:p>
          </table:table-cell>
          <table:table-cell office:value-type="string" table:style-name="ce6">
            <text:p>科林儀器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ow5p?jobsource=index_s">駐校營養師-內湖區碧湖國小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2cx?jobsource=index_s">社群行銷營養師</text:a></text:p>
          </table:table-cell>
          <table:table-cell office:value-type="string" table:style-name="ce6">
            <text:p>嚴萃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g3d4?jobsource=index_s">團膳營養師(中央廚房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90cb?jobsource=index_s">苗栗廠-營養師</text:a></text:p>
          </table:table-cell>
          <table:table-cell office:value-type="string" table:style-name="ce6">
            <text:p>立康生醫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02sb?jobsource=index_s">長照A單位個案管理師-新莊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6">
            <text:p>新北市私立旺福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貢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oj6j?jobsource=index_s">研發營養師</text:a></text:p>
          </table:table-cell>
          <table:table-cell office:value-type="string" table:style-name="ce6">
            <text:p>船井生醫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z4bf?jobsource=index_s">營養師</text:a></text:p>
          </table:table-cell>
          <table:table-cell office:value-type="string" table:style-name="ce6">
            <text:p>康德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xfce?jobsource=index_s">營養保健-技術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vrc?jobsource=index_s">健康管理諮詢師(台北)</text:a></text:p>
          </table:table-cell>
          <table:table-cell office:value-type="string" table:style-name="ce6">
            <text:p>美兆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cr5k?jobsource=index_s">行銷客服營養師（新保健食品事業）</text:a></text:p>
          </table:table-cell>
          <table:table-cell office:value-type="string" table:style-name="ce6">
            <text:p>乖乖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7q0k?jobsource=index_s">營養保健研發博士 (薪優)</text:a></text:p>
          </table:table-cell>
          <table:table-cell office:value-type="string" table:style-name="ce6">
            <text:p>生資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tgrz?jobsource=index_s">門市人員</text:a></text:p>
          </table:table-cell>
          <table:table-cell office:value-type="string" table:style-name="ce6">
            <text:p>順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qpn?jobsource=index_s">【谷溜谷溜】產品開發行銷專員(營養師)</text:a></text:p>
          </table:table-cell>
          <table:table-cell office:value-type="string" table:style-name="ce6">
            <text:p>食科院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s1x?jobsource=index_s">食品衛生管理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vsci?jobsource=index_s">營養師</text:a></text:p>
          </table:table-cell>
          <table:table-cell office:value-type="string" table:style-name="ce6">
            <text:p>台灣羽成號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3wwi?jobsource=index_s">營養師</text:a></text:p>
          </table:table-cell>
          <table:table-cell office:value-type="string" table:style-name="ce6">
            <text:p>屏基醫療財團法人屏東基督教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6">
            <text:p>台南市立醫院(委託秀傳醫療社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3ys8l?jobsource=index_s">營養師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smp?jobsource=index_s">營養師/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c7is?jobsource=index_s">營養師</text:a></text:p>
          </table:table-cell>
          <table:table-cell office:value-type="string" table:style-name="ce6">
            <text:p>華揚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8nps?jobsource=index_s">研發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x6v0?jobsource=index_s">營養師</text:a></text:p>
          </table:table-cell>
          <table:table-cell office:value-type="string" table:style-name="ce6">
            <text:p>康欣自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t2si?jobsource=index_s">【壯壯營養師團隊】 營養師顧問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weay?jobsource=index_s">【壯壯營養師團隊】營養師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2oyu?jobsource=index_s">營養師 (請直接電洽048-320990)</text:a></text:p>
          </table:table-cell>
          <table:table-cell office:value-type="string" table:style-name="ce6">
            <text:p>光成西藥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z7io?jobsource=index_s">營養師主管(具資歷薪優另議)</text:a></text:p>
          </table:table-cell>
          <table:table-cell office:value-type="string" table:style-name="ce6">
            <text:p>中國醫藥大學北港附設醫院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l8nz?jobsource=index_s">台中西屯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6">
            <text:p>創百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v4tf?jobsource=index_s">會計人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kg75?jobsource=index_s">平面設計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mtcg?jobsource=index_s">產品行銷企劃-具營養師執照</text:a></text:p>
          </table:table-cell>
          <table:table-cell office:value-type="string" table:style-name="ce6">
            <text:p>傑德士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v01d?jobsource=index_s">行銷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r95?jobsource=index_s">影音企劃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rkd?jobsource=index_s">【壯壯營養師團隊】產品運營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4yf?jobsource=index_s">營養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ns3z?jobsource=index_s">[醫技]營養師</text:a></text:p>
          </table:table-cell>
          <table:table-cell office:value-type="string" table:style-name="ce6">
            <text:p>慈祐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zz7?jobsource=index_s">長照營養師</text:a></text:p>
          </table:table-cell>
          <table:table-cell office:value-type="string" table:style-name="ce6">
            <text:p>新北市私立立穎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drh8?jobsource=index_s">惠民醫院 徵 營養師 乙名</text:a></text:p>
          </table:table-cell>
          <table:table-cell office:value-type="string" table:style-name="ce6">
            <text:p>天主教靈醫會醫療財團法人惠民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4xt?jobsource=index_s">營養師(霧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4y3?jobsource=index_s">營養師(大里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w0gq?jobsource=index_s">《雀客藏居 陽明山溫泉飯店》HACCP食品技師/營養師</text:a></text:p>
          </table:table-cell>
          <table:table-cell office:value-type="string" table:style-name="ce6">
            <text:p>雀客國際酒店股份有限公司台北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w7z3?jobsource=index_s">營養師</text:a></text:p>
          </table:table-cell>
          <table:table-cell office:value-type="string" table:style-name="ce6">
            <text:p>梓榮醫療社團法人弘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v6t7?jobsource=index_s">法務助理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x11?jobsource=index_s">廣告投手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z4u?jobsource=index_s">採購專員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uwcz?jobsource=index_s">板橋柏翠公共托育中心-護理人員</text:a></text:p>
          </table:table-cell>
          <table:table-cell office:value-type="string" table:style-name="ce6">
            <text:p>社團法人台灣幼兒早期教育協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lpsg?jobsource=index_s">團膳組－營養員</text:a></text:p>
          </table:table-cell>
          <table:table-cell office:value-type="string" table:style-name="ce6">
            <text:p>戴德森醫療財團法人嘉義基督教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62s?jobsource=index_s">營養師(桃園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yren?jobsource=index_s">產品測試代表。</text:a></text:p>
          </table:table-cell>
          <table:table-cell office:value-type="string" table:style-name="ce6">
            <text:p>同興大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cmtt?jobsource=index_s">行銷營養師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yreb?jobsource=index_s">年度品牌大使。</text:a></text:p>
          </table:table-cell>
          <table:table-cell office:value-type="string" table:style-name="ce6">
            <text:p>同興大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62h?jobsource=index_s">營養師(台南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35u8?jobsource=index_s">營養師(屏東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7xfvr?jobsource=index_s">外勤營養護理衛教師(北區）</text:a></text:p>
          </table:table-cell>
          <table:table-cell office:value-type="string" table:style-name="ce6">
            <text:p>標準生技醫藥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2bmn?jobsource=index_s">營養師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yoou?jobsource=index_s">營養師助理</text:a></text:p>
          </table:table-cell>
          <table:table-cell office:value-type="string" table:style-name="ce6">
            <text:p>至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x0zn?jobsource=index_s">社區營養師</text:a></text:p>
          </table:table-cell>
          <table:table-cell office:value-type="string" table:style-name="ce6">
            <text:p>花蓮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z20b?jobsource=index_s">台中露琺意醫美集團-營養師</text:a></text:p>
          </table:table-cell>
          <table:table-cell office:value-type="string" table:style-name="ce6">
            <text:p>露琺意LuVaii/BEAU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xnhi?jobsource=index_s">營養師 ( 上班地點：青埔；面試地點：內壢 )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k8ht?jobsource=index_s">南部分會-兼職營養師</text:a></text:p>
          </table:table-cell>
          <table:table-cell office:value-type="string" table:style-name="ce6">
            <text:p>財團法人臺灣癌症基金會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gz0t?jobsource=index_s">營養師 (上班地點：內壢)</text:a></text:p>
          </table:table-cell>
          <table:table-cell office:value-type="string" table:style-name="ce6">
            <text:p>敦仁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xvqb?jobsource=index_s">嘉義長庚紀念醫院招募「定期契約戒菸衛教師」</text:a></text:p>
          </table:table-cell>
          <table:table-cell office:value-type="string" table:style-name="ce6">
            <text:p>長庚醫療財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ooi?jobsource=index_s">學校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6rqbw?jobsource=index_s">旺萊山-營養師</text:a></text:p>
          </table:table-cell>
          <table:table-cell office:value-type="string" table:style-name="ce6">
            <text:p>三合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7990q?jobsource=index_s">營養師(起薪35000~48000)年資另計，附設龍潭老人長期照顧中心(養護型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6">
            <text:p>天下為公基金會_財團法人天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6">
            <text:p>基隆市長期照顧服務管理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安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anp2?jobsource=index_s">營養師(雲林虎尾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rirc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rk8a?jobsource=index_s">健康管理師(i醫健康管理中心)</text:a></text:p>
          </table:table-cell>
          <table:table-cell office:value-type="string" table:style-name="ce6">
            <text:p>台塑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v0?jobsource=index_s">【大樹藥局】門市銷售人員_起薪32.5K(歡迎服務業、餐飲業、百貨業轉任)－台中太平東平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j5?jobsource=index_s">內容部-（資深）行銷企劃專員 Marketing Executive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w7nx?jobsource=index_s">[LAC] 營養銷售專員(成功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v2?jobsource=index_s">【大樹藥局】門市資深銷售人員_起薪35.5K(歡迎服務業、餐飲業、百貨業轉任)－台中太平東平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uz?jobsource=index_s">【大樹藥局】門市銷售人員_起薪30.5K(無藥局經驗可.有完整教育訓練)－台中太平東平門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g?jobsource=index_s">【大樹藥局】門市資深銷售人員_起薪35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f?jobsource=index_s">【大樹藥局】門市資深銷售人員_起薪35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5?jobsource=index_s">【大樹藥局】門市資深銷售人員_起薪37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a?jobsource=index_s">【大樹藥局】門市資深銷售人員_起薪35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wffz?jobsource=index_s">【數理精算】商品精算人員 (公衛與醫學專業)_I00024951</text:a></text:p>
          </table:table-cell>
          <table:table-cell office:value-type="string" table:style-name="ce6">
            <text:p>國泰人壽保險股份有限公司_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q2r8?jobsource=index_s">保健原料技術人員 / 營養師</text:a></text:p>
          </table:table-cell>
          <table:table-cell office:value-type="string" table:style-name="ce6">
            <text:p>禾正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493f4?jobsource=index_s">疾病管理整合中心-個案管理師(糖尿病營養)*</text:a></text:p>
          </table:table-cell>
          <table:table-cell office:value-type="string" table:style-name="ce6">
            <text:p>彰化基督教醫療財團法人彰化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us6?jobsource=index_s">約聘營養師</text:a></text:p>
          </table:table-cell>
          <table:table-cell office:value-type="string" table:style-name="ce6">
            <text:p>鑫光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p?jobsource=index_s">【大樹藥局】門市銷售人員_起薪32.5K(歡迎服務業、餐飲業、百貨業轉任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u?jobsource=index_s">【大樹藥局】門市銷售人員_起薪32.5K(歡迎服務業、餐飲業、百貨業轉任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r?jobsource=index_s">【大樹藥局】門市銷售人員_起薪32.5K(歡迎服務業、餐飲業、百貨業轉任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wy?jobsource=index_s">【大樹藥局】_同業門市轉任_挑戰月薪40K起(到職另享加碼獎金、久任獎金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ww?jobsource=index_s">【大樹藥局】_同業門市轉任_挑戰月薪40K起(到職另享加碼獎金、久任獎金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2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3?jobsource=index_s">【大樹藥局】_同業門市轉任_挑戰月薪40K起(到職另享加碼獎金、久任獎金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1?jobsource=index_s">【大樹藥局】_同業門市轉任_挑戰月薪40K起(到職另享加碼獎金、久任獎金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2?jobsource=index_s">【大樹藥局】_同業門市轉任_挑戰月薪40K起(到職另享加碼獎金、久任獎金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r?jobsource=index_s">【大樹藥局】門市銷售人員_起薪34.5K(歡迎服務業、餐飲業、百貨業轉任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wz?jobsource=index_s">【大樹藥局】_同業門市轉任_挑戰月薪40K起(到職另享加碼獎金、久任獎金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7?jobsource=index_s">【大樹藥局】_同業門市轉任_挑戰月薪40K起(到職另享加碼獎金、久任獎金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wx?jobsource=index_s">【大樹藥局】_同業門市轉任_挑戰月薪40K起(到職另享加碼獎金、久任獎金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6?jobsource=index_s">【大樹藥局】_同業門市轉任_挑戰月薪40K起(到職另享加碼獎金、久任獎金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0?jobsource=index_s">【大樹藥局】_同業門市轉任_挑戰月薪40K起(到職另享加碼獎金、久任獎金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66u8?jobsource=index_s">營養師 [德東店]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4?jobsource=index_s">【大樹藥局】_同業門市轉任_挑戰月薪40K起(到職另享加碼獎金、久任獎金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d64?jobsource=index_s">保健食品研發專員 (Health Food R&amp;D Special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skb?jobsource=index_s">[LAC] 營養銷售專員(中壢/SOGO店)</text:a></text:p>
          </table:table-cell>
          <table:table-cell office:value-type="string" table:style-name="ce6">
            <text:p>LAC(保健食品領導品牌)_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03xu?jobsource=index_s">健管師 (薪38000元-45,000元)+個人諮詢獎金/團體獎金（宸曜敦北店）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5lw?jobsource=index_s">駐校營養師(桃園八德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v8x?jobsource=index_s">醫務部 營養組 營養師</text:a></text:p>
          </table:table-cell>
          <table:table-cell office:value-type="string" table:style-name="ce6">
            <text:p>怡仁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i4qf?jobsource=index_s">負責藥師</text:a></text:p>
          </table:table-cell>
          <table:table-cell office:value-type="string" table:style-name="ce6">
            <text:p>遠東醫電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u8bz?jobsource=index_s">宸曜診所復北店健管師 (薪38000元-45,000元)+個人諮詢獎金/團體獎金</text:a></text:p>
          </table:table-cell>
          <table:table-cell office:value-type="string" table:style-name="ce6">
            <text:p>宸曜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2pch9?jobsource=index_s">營養師</text:a></text:p>
          </table:table-cell>
          <table:table-cell office:value-type="string" table:style-name="ce6">
            <text:p>佳隆農畜實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z9v?jobsource=index_s">【好士康】健康專員</text:a></text:p>
          </table:table-cell>
          <table:table-cell office:value-type="string" table:style-name="ce6">
            <text:p>東元醫療社團法人東元綜合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6msj?jobsource=index_s">【新北-板橋】營養師~~急徵~~</text:a></text:p>
          </table:table-cell>
          <table:table-cell office:value-type="string" table:style-name="ce6">
            <text:p>媚登峯_媚登峯健康事業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y9nv?jobsource=index_s">客服營養師</text:a></text:p>
          </table:table-cell>
          <table:table-cell office:value-type="string" table:style-name="ce6">
            <text:p>亞博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5f2?jobsource=index_s">兼職營養師(薪可面議)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8k9c?jobsource=index_s">【BellWishes】保健食品產品經(副)理(PM)TY</text:a></text:p>
          </table:table-cell>
          <table:table-cell office:value-type="string" table:style-name="ce6">
            <text:p>貝爾威勒電子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61ey0?jobsource=index_s">藥助人員/營養師/護理師 (34.5K至45K) 仁雄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4dmzg?jobsource=index_s">功效食品研發工程師 - 屏東農科園區【QODM實驗室】海外工作機會！</text:a></text:p>
          </table:table-cell>
          <table:table-cell office:value-type="string" table:style-name="ce6">
            <text:p>大江生醫股份有限公司(TCI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42abi?jobsource=index_s">藥助人員/營養師/護理師 (34.5K至45K) 善化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itbz?jobsource=index_s">藥助人員/營養師/護理師 (34.5K至45K) 阿蓮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dopj?jobsource=index_s">藥助人員/營養師/護理師 (34.5K至45K) 麻豆店</text:a></text:p>
          </table:table-cell>
          <table:table-cell office:value-type="string" table:style-name="ce6">
            <text:p>德昌連鎖藥局_德昌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b9m?jobsource=index_s">【WEDAR】品牌營養師</text:a></text:p>
          </table:table-cell>
          <table:table-cell office:value-type="string" table:style-name="ce6">
            <text:p>崴達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9mpb?jobsource=index_s">門市人員</text:a></text:p>
          </table:table-cell>
          <table:table-cell office:value-type="string" table:style-name="ce6">
            <text:p>大樹藥局泰山全興店_泰山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yovb?jobsource=index_s">保健生技業務助理 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uodv?jobsource=index_s">專案管理營養師</text:a></text:p>
          </table:table-cell>
          <table:table-cell office:value-type="string" table:style-name="ce6">
            <text:p>心安生命科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sg10?jobsource=index_s">營養科膳食管理組-作業員</text:a></text:p>
          </table:table-cell>
          <table:table-cell office:value-type="string" table:style-name="ce6">
            <text:p>佛教慈濟醫療財團法人花蓮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1w2g?jobsource=index_s">[駐彰秀院區]營養部-營養師</text:a></text:p>
          </table:table-cell>
          <table:table-cell office:value-type="string" table:style-name="ce6">
            <text:p>秀傳醫療體系_秀傳醫療社團法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6">
            <text:p>好食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yfjx?jobsource=index_s">功能醫學營養師</text:a></text:p>
          </table:table-cell>
          <table:table-cell office:value-type="string" table:style-name="ce6">
            <text:p>煥時股份有限公司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win4?jobsource=index_s">營養師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lnyp?jobsource=index_s">產品營養師</text:a></text:p>
          </table:table-cell>
          <table:table-cell office:value-type="string" table:style-name="ce6">
            <text:p>威力馬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kg7q?jobsource=index_s">資訊工程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mboj?jobsource=index_s">客服營養師</text:a></text:p>
          </table:table-cell>
          <table:table-cell office:value-type="string" table:style-name="ce6">
            <text:p>常景生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l1?jobsource=index_s">【大樹藥局】門市銷售人員_起薪30.5K(無藥局經驗可.有完整教育訓練)－高雄市旗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旗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jzt?jobsource=index_s">保健生技開發業務經理 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k30?jobsource=index_s">接案營養師(*可遠端*可在職兼職)</text:a></text:p>
          </table:table-cell>
          <table:table-cell office:value-type="string" table:style-name="ce6">
            <text:p>紐特普健康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mv?jobsource=index_s">【大樹藥局】門市銷售人員_起薪30.5K(無藥局經驗可.有完整教育訓練)－屏東縣枋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枋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fb?jobsource=index_s">【大樹藥局】門市銷售人員_起薪32.5K(無藥局經驗可.有完整教育訓練)－新北市瑞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m6l9?jobsource=index_s">【藏酒酒莊】食品品保人員</text:a></text:p>
          </table:table-cell>
          <table:table-cell office:value-type="string" table:style-name="ce6">
            <text:p>頭城休閒旅館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頭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gu4n?jobsource=index_s">營養師（桃園市、新北市）</text:a></text:p>
          </table:table-cell>
          <table:table-cell office:value-type="string" table:style-name="ce6">
            <text:p>新北市私立天晴居家長照機構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白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鹽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2ahx?jobsource=index_s">營養科營養師</text:a></text:p>
          </table:table-cell>
          <table:table-cell office:value-type="string" table:style-name="ce6">
            <text:p>林新醫療社團法人林新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9bfq?jobsource=index_s">【大樹藥局】門市銷售人員_起薪30.5K(無藥局經驗可.有完整教育訓練)－頭份自強店(頭份大全聯)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4</text:p>
          </table:table-cell>
          <table:table-cell office:value-type="string" table:style-name="ce7">
            <text:p><text:a xlink:href="https://www.104.com.tw/job/8xuff?jobsource=index_s">【功能醫學/營養點滴】 諮詢護理師 / 健康管理專員 (週休二日)</text:a></text:p>
          </table:table-cell>
          <table:table-cell office:value-type="string" table:style-name="ce6">
            <text:p>晁禾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aa8x?jobsource=index_s">營養師｜營養師輕食 創立 10 年</text:a></text:p>
          </table:table-cell>
          <table:table-cell office:value-type="string" table:style-name="ce6">
            <text:p>營養師輕食_我的輕食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48up?jobsource=index_s">[醫事]營養科/營養師</text:a></text:p>
          </table:table-cell>
          <table:table-cell office:value-type="string" table:style-name="ce6">
            <text:p>醫療財團法人徐元智先生醫藥基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6">
            <text:p>彰化縣衛生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uiyl?jobsource=index_s">保健營養師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9wi7?jobsource=index_s">藥局門市(台南永康大灣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madm?jobsource=index_s">保健品開發專員</text:a></text:p>
          </table:table-cell>
          <table:table-cell office:value-type="string" table:style-name="ce6">
            <text:p>天使娜拉Angel Lala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6">
            <text:p>長庚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493?jobsource=index_s">【壯壯營養師團隊】Line OA 客戶關係經理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wxa7?jobsource=index_s">門診藥師 (兼職)</text:a></text:p>
          </table:table-cell>
          <table:table-cell office:value-type="string" table:style-name="ce6">
            <text:p>裕昇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tmq2?jobsource=index_s">【壯壯營養師團隊】Line OA CRM</text:a></text:p>
          </table:table-cell>
          <table:table-cell office:value-type="string" table:style-name="ce6">
            <text:p>壯潤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9ry?jobsource=index_s">【安康院區】營養組-營養師(滿1年/年薪約56.8萬元起)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xuj8?jobsource=index_s">營養師</text:a></text:p>
          </table:table-cell>
          <table:table-cell office:value-type="string" table:style-name="ce6">
            <text:p>健輔實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as3f?jobsource=index_s">營養師(全職 兼職)</text:a></text:p>
          </table:table-cell>
          <table:table-cell office:value-type="string" table:style-name="ce6">
            <text:p>蔡良迪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3kn?jobsource=index_s">營養師助理(開菜人員)</text:a></text:p>
          </table:table-cell>
          <table:table-cell office:value-type="string" table:style-name="ce6">
            <text:p>萬珍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kp?jobsource=index_s">營養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fgmz?jobsource=index_s">營養師(居家自費)</text:a></text:p>
          </table:table-cell>
          <table:table-cell office:value-type="string" table:style-name="ce6">
            <text:p>職物語長照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7teoa?jobsource=index_s">門市人員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6cxh?jobsource=index_s">門市人員(大樹藥局梧棲中興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2/02</text:p>
          </table:table-cell>
          <table:table-cell office:value-type="string" table:style-name="ce7">
            <text:p><text:a xlink:href="https://www.104.com.tw/job/8f9s5?jobsource=index_s">工讀生(大樹藥局和美彰美店)</text:a></text:p>
          </table:table-cell>
          <table:table-cell office:value-type="string" table:style-name="ce6">
            <text:p>彰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7</text:p>
          </table:table-cell>
          <table:table-cell office:value-type="string" table:style-name="ce7">
            <text:p><text:a xlink:href="https://www.104.com.tw/job/8scv7?jobsource=index_s">營養師(東港)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7ft46?jobsource=index_s">營養師</text:a></text:p>
          </table:table-cell>
          <table:table-cell office:value-type="string" table:style-name="ce6">
            <text:p>李氏聯合診所_藍文君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4</text:p>
          </table:table-cell>
          <table:table-cell office:value-type="string" table:style-name="ce7">
            <text:p><text:a xlink:href="https://www.104.com.tw/job/86edq?jobsource=index_s">營養師（職務代理）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x6f9?jobsource=index_s">營養師助理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4?jobsource=index_s">營養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467z0?jobsource=index_s">居家督導員</text:a></text:p>
          </table:table-cell>
          <table:table-cell office:value-type="string" table:style-name="ce6">
            <text:p>財團法人彰化縣私立慈恩老人養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29</text:p>
          </table:table-cell>
          <table:table-cell office:value-type="string" table:style-name="ce7">
            <text:p><text:a xlink:href="https://www.104.com.tw/job/7zo57?jobsource=index_s">【經濟動物事業部】技術部 (動物營養與畜產專業) 專員/主任/副理/經理</text:a></text:p>
          </table:table-cell>
          <table:table-cell office:value-type="string" table:style-name="ce6">
            <text:p>國歡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kbdt?jobsource=index_s">北區駐區業務專員(4萬~8萬)含獎金(桃竹)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6</text:p>
          </table:table-cell>
          <table:table-cell office:value-type="string" table:style-name="ce7">
            <text:p><text:a xlink:href="https://www.104.com.tw/job/7bipu?jobsource=index_s">商品部經理/專案主管</text:a></text:p>
          </table:table-cell>
          <table:table-cell office:value-type="string" table:style-name="ce6">
            <text:p>宇勝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imax?jobsource=index_s">代謝及減重中心營養師</text:a></text:p>
          </table:table-cell>
          <table:table-cell office:value-type="string" table:style-name="ce6">
            <text:p>佛教慈濟醫療財團法人台中慈濟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2/04</text:p>
          </table:table-cell>
          <table:table-cell office:value-type="string" table:style-name="ce7">
            <text:p><text:a xlink:href="https://www.104.com.tw/job/8cwpl?jobsource=index_s">營養師</text:a></text:p>
          </table:table-cell>
          <table:table-cell office:value-type="string" table:style-name="ce6">
            <text:p>馬來西亞商依世代環球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6azo?jobsource=index_s">【挑戰管理職年薪66萬以上】 正光藥局-儲備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87pk8?jobsource=index_s">【挑戰管理職年薪75萬以上】 正光藥局-店長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1/01</text:p>
          </table:table-cell>
          <table:table-cell office:value-type="string" table:style-name="ce7">
            <text:p><text:a xlink:href="https://www.104.com.tw/job/81ib5?jobsource=index_s">營養師</text:a></text:p>
          </table:table-cell>
          <table:table-cell office:value-type="string" table:style-name="ce6">
            <text:p>凱堤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770n8?jobsource=index_s">研發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15</text:p>
          </table:table-cell>
          <table:table-cell office:value-type="string" table:style-name="ce7">
            <text:p><text:a xlink:href="https://www.104.com.tw/job/8t193?jobsource=index_s">夜間研發技轉專員</text:a></text:p>
          </table:table-cell>
          <table:table-cell office:value-type="string" table:style-name="ce6">
            <text:p>永潤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10/03</text:p>
          </table:table-cell>
          <table:table-cell office:value-type="string" table:style-name="ce7">
            <text:p><text:a xlink:href="https://www.104.com.tw/job/6l9l3?jobsource=index_s">糖尿病營養師</text:a></text:p>
          </table:table-cell>
          <table:table-cell office:value-type="string" table:style-name="ce6">
            <text:p>醫療財團法人好心肝基金會好心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7t2hf?jobsource=index_s">駐校營養師助理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15</text:p>
          </table:table-cell>
          <table:table-cell office:value-type="string" table:style-name="ce7">
            <text:p><text:a xlink:href="https://www.104.com.tw/job/806s1?jobsource=index_s">駐校營養師+採購(台北)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9/09</text:p>
          </table:table-cell>
          <table:table-cell office:value-type="string" table:style-name="ce7">
            <text:p><text:a xlink:href="https://www.104.com.tw/job/8ge4t?jobsource=index_s">營養師</text:a></text:p>
          </table:table-cell>
          <table:table-cell office:value-type="string" table:style-name="ce6">
            <text:p>樂活生技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8/01</text:p>
          </table:table-cell>
          <table:table-cell office:value-type="string" table:style-name="ce7">
            <text:p><text:a xlink:href="https://www.104.com.tw/job/7uabv?jobsource=index_s">營養師</text:a></text:p>
          </table:table-cell>
          <table:table-cell office:value-type="string" table:style-name="ce6">
            <text:p>山原盒餐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6/25</text:p>
          </table:table-cell>
          <table:table-cell office:value-type="string" table:style-name="ce7">
            <text:p><text:a xlink:href="https://www.104.com.tw/job/8pf4v?jobsource=index_s">兼職營養師(南部)</text:a></text:p>
          </table:table-cell>
          <table:table-cell office:value-type="string" table:style-name="ce6">
            <text:p>健談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6">
            <text:p>4/22</text:p>
          </table:table-cell>
          <table:table-cell office:value-type="string" table:style-name="ce7">
            <text:p><text:a xlink:href="https://www.104.com.tw/job/7dmrv?jobsource=index_s">駐校營養師</text:a></text:p>
          </table:table-cell>
          <table:table-cell office:value-type="string" table:style-name="ce6">
            <text:p>中原食品工業開發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table:number-columns-repeated="6" table:style-name="ce5"/>
          <table:table-cell table:number-columns-repeated="12" table:style-name="ce1"/>
          <table:table-cell table:number-columns-repeated="16366"/>
        </table:table-row>
        <table:table-row table:number-rows-repeated="286" table:style-name="ro1">
          <table:table-cell table:number-columns-repeated="6"/>
          <table:table-cell table:number-columns-repeated="12" table:style-name="ce1"/>
          <table:table-cell table:number-columns-repeated="16366"/>
        </table:table-row>
        <table:table-row table:number-rows-repeated="104707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4j1u6?jobsource=index_s">衛生管理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8peq?jobsource=index_s">食品衛生管理師</text:a></text:p>
          </table:table-cell>
          <table:table-cell office:value-type="string" table:style-name="ce6">
            <text:p>怪獸國際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xcpq?jobsource=index_s">食品衛生管理人員 (無經驗可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jvo6?jobsource=index_s">食品衛生管理人員 (徵求有經驗者)</text:a></text:p>
          </table:table-cell>
          <table:table-cell office:value-type="string" table:style-name="ce6">
            <text:p>宇貹農產產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yfrm?jobsource=index_s">集團餐飲專案暨品質稽核 主任/專員</text:a></text:p>
          </table:table-cell>
          <table:table-cell office:value-type="string" table:style-name="ce6">
            <text:p>煙波大飯店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xpgk?jobsource=index_s">【總公司】食安法規主任/高等專員</text:a></text:p>
          </table:table-cell>
          <table:table-cell office:value-type="string" table:style-name="ce6">
            <text:p>爭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i3fo?jobsource=index_s">食安人員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963k?jobsource=index_s">食品稽核員-食品實驗室 (台北五股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14ud?jobsource=index_s">品管人員</text:a></text:p>
          </table:table-cell>
          <table:table-cell office:value-type="string" table:style-name="ce6">
            <text:p>台灣黑輪伯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1yrz?jobsource=index_s">品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092a?jobsource=index_s">衛管人員(台中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dfpy?jobsource=index_s">【太陽蕃茄拉麺】廚房品管(薪資 55000元起）</text:a></text:p>
          </table:table-cell>
          <table:table-cell office:value-type="string" table:style-name="ce6">
            <text:p>綠洲餐飲管理顧問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1lwp?jobsource=index_s">飲料廠-檢驗技術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vymb?jobsource=index_s">營養師廚師衞管人員</text:a></text:p>
          </table:table-cell>
          <table:table-cell office:value-type="string" table:style-name="ce6">
            <text:p>和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6">
            <text:p>屏榮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aas7?jobsource=index_s">食品工廠-品管人員</text:a></text:p>
          </table:table-cell>
          <table:table-cell office:value-type="string" table:style-name="ce6">
            <text:p>雅勝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8ri4?jobsource=index_s">品管人員(高雄)</text:a></text:p>
          </table:table-cell>
          <table:table-cell office:value-type="string" table:style-name="ce6">
            <text:p>全弘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2o1h?jobsource=index_s">食品技師</text:a></text:p>
          </table:table-cell>
          <table:table-cell office:value-type="string" table:style-name="ce6">
            <text:p>海霸王調味醬_好品味生技食品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d4y1?jobsource=index_s">食品技師</text:a></text:p>
          </table:table-cell>
          <table:table-cell office:value-type="string" table:style-name="ce6">
            <text:p>健翔興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ly56?jobsource=index_s">食品衛生管理人員</text:a></text:p>
          </table:table-cell>
          <table:table-cell office:value-type="string" table:style-name="ce6">
            <text:p>中國衛生材料生產中心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bz6q?jobsource=index_s">食品衛生管理人員（竹北區）</text:a></text:p>
          </table:table-cell>
          <table:table-cell office:value-type="string" table:style-name="ce6">
            <text:p>永得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pot?jobsource=index_s">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uhnj?jobsource=index_s">【急徵】食品衛生管理員（薪資34000元起，週休二日)</text:a></text:p>
          </table:table-cell>
          <table:table-cell office:value-type="string" table:style-name="ce6">
            <text:p>順勢生活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6gxz?jobsource=index_s">食品衛生管理人員</text:a></text:p>
          </table:table-cell>
          <table:table-cell office:value-type="string" table:style-name="ce6">
            <text:p>松大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sxe?jobsource=index_s">食品衛生管理人員(衛管)</text:a></text:p>
          </table:table-cell>
          <table:table-cell office:value-type="string" table:style-name="ce6">
            <text:p>鴻太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dri6?jobsource=index_s">食品衛生安全人員</text:a></text:p>
          </table:table-cell>
          <table:table-cell office:value-type="string" table:style-name="ce6">
            <text:p>鴻柏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g9do?jobsource=index_s">食品衛生管理人員</text:a></text:p>
          </table:table-cell>
          <table:table-cell office:value-type="string" table:style-name="ce6">
            <text:p>品皇咖啡_后政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rn0k?jobsource=index_s">食品衛生管理師</text:a></text:p>
          </table:table-cell>
          <table:table-cell office:value-type="string" table:style-name="ce6">
            <text:p>豪而昇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jqd?jobsource=index_s">食品安全衛生管理副理</text:a></text:p>
          </table:table-cell>
          <table:table-cell office:value-type="string" table:style-name="ce6">
            <text:p>台北艾麗 希爾頓格芮精選酒店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lc6?jobsource=index_s">食品衛生管理人員</text:a></text:p>
          </table:table-cell>
          <table:table-cell office:value-type="string" table:style-name="ce6">
            <text:p>乙德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ay1?jobsource=index_s">食品衛生管理人員</text:a></text:p>
          </table:table-cell>
          <table:table-cell office:value-type="string" table:style-name="ce6">
            <text:p>誠鴻美食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6">
            <text:p>晶華國際酒店集團_晶華國際酒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unf?jobsource=index_s">衛管人員</text:a></text:p>
          </table:table-cell>
          <table:table-cell office:value-type="string" table:style-name="ce6">
            <text:p>登冠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3lv?jobsource=index_s">品保部主管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3ow?jobsource=index_s">品保專員(7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jey?jobsource=index_s">【擴大招募】保健食品法規人員</text:a></text:p>
          </table:table-cell>
          <table:table-cell office:value-type="string" table:style-name="ce6">
            <text:p>中華電信關係企業_神腦國際企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6">
            <text:p>南喬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kxg?jobsource=index_s">【總公司】品保課專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4rk?jobsource=index_s">職安人員(瑞芳)</text:a></text:p>
          </table:table-cell>
          <table:table-cell office:value-type="string" table:style-name="ce6">
            <text:p>全台物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yzr2?jobsource=index_s">品管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9jy?jobsource=index_s">食安品管專員（製程巡檢）</text:a></text:p>
          </table:table-cell>
          <table:table-cell office:value-type="string" table:style-name="ce6">
            <text:p>台灣森永製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zz82?jobsource=index_s">食品稽核員-食品服務部(高雄)</text:a></text:p>
          </table:table-cell>
          <table:table-cell office:value-type="string" table:style-name="ce6">
            <text:p>SGS _ 台灣檢驗科技股份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zrn?jobsource=index_s">啤酒研究所 - 感官分析研究員</text:a></text:p>
          </table:table-cell>
          <table:table-cell office:value-type="string" table:style-name="ce6">
            <text:p>金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7qas?jobsource=index_s">餐飲衛生管理師</text:a></text:p>
          </table:table-cell>
          <table:table-cell office:value-type="string" table:style-name="ce6">
            <text:p>秧悦美地度假酒店_君達育樂事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nsst?jobsource=index_s">《誠徵》食品技師</text:a></text:p>
          </table:table-cell>
          <table:table-cell office:value-type="string" table:style-name="ce6">
            <text:p>嘉南水產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izn?jobsource=index_s">管理系統稽核員(派駐台中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6892?jobsource=index_s">品保人員（相關科系尤佳)☆擴大招募☆</text:a></text:p>
          </table:table-cell>
          <table:table-cell office:value-type="string" table:style-name="ce6">
            <text:p>太御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psmh?jobsource=index_s">食品技師(限具備證照)| 薪資45,000~60,000以上｜台南總公司/科工區</text:a></text:p>
          </table:table-cell>
          <table:table-cell office:value-type="string" table:style-name="ce6">
            <text:p>早安美芝城_美芝城實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u8n0?jobsource=index_s">食品安全助理工程師【富岡廠】</text:a></text:p>
          </table:table-cell>
          <table:table-cell office:value-type="string" table:style-name="ce6">
            <text:p>聯華實業控股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asi?jobsource=index_s">營養師</text:a></text:p>
          </table:table-cell>
          <table:table-cell office:value-type="string" table:style-name="ce6">
            <text:p>佳立醫美_佳立診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91rx?jobsource=index_s">管理系統稽核員(派駐海外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i8x?jobsource=index_s">【食品技師/營養師】</text:a></text:p>
          </table:table-cell>
          <table:table-cell office:value-type="string" table:style-name="ce6">
            <text:p>台中港酒店_久福興業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8cn?jobsource=index_s">倉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te7b?jobsource=index_s">TA 台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jct?jobsource=index_s">衛管人員</text:a></text:p>
          </table:table-cell>
          <table:table-cell office:value-type="string" table:style-name="ce6">
            <text:p>皇佳食品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cytk?jobsource=index_s">[馬修嚴選] 食安稽核資深管理師(食品技師)</text:a></text:p>
          </table:table-cell>
          <table:table-cell office:value-type="string" table:style-name="ce6">
            <text:p>馬修嚴選_彩宸生活事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ae?jobsource=index_s">品管專員 【土城總公司】</text:a></text:p>
          </table:table-cell>
          <table:table-cell office:value-type="string" table:style-name="ce6">
            <text:p>Amo_旺默食品企業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rtja?jobsource=index_s">管理系統稽核員(派駐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720?jobsource=index_s">保健食品研發人員</text:a></text:p>
          </table:table-cell>
          <table:table-cell office:value-type="string" table:style-name="ce6">
            <text:p>宏潤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70k3?jobsource=index_s">研發 (配方設計與試製打樣)</text:a></text:p>
          </table:table-cell>
          <table:table-cell office:value-type="string" table:style-name="ce6">
            <text:p>珍果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九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1ib?jobsource=index_s">食品研發人員</text:a></text:p>
          </table:table-cell>
          <table:table-cell office:value-type="string" table:style-name="ce6">
            <text:p>三福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6z5?jobsource=index_s">食品技師 / 畜牧技師 可年後上班</text:a></text:p>
          </table:table-cell>
          <table:table-cell office:value-type="string" table:style-name="ce6">
            <text:p>路易莎職人咖啡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6">
            <text:p>亞瑞仕國際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5rd?jobsource=index_s">食品研發人員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vsel?jobsource=index_s">食品廠-品保專員</text:a></text:p>
          </table:table-cell>
          <table:table-cell office:value-type="string" table:style-name="ce6">
            <text:p>喜生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w0h?jobsource=index_s">高雄本館-食安室 食品技師/食安技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9lv?jobsource=index_s">營養師助理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ejf?jobsource=index_s">衛管人員(駐新竹園區友達總部)週休二日</text:a></text:p>
          </table:table-cell>
          <table:table-cell office:value-type="string" table:style-name="ce6">
            <text:p>偉珍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4qp?jobsource=index_s">食安專員</text:a></text:p>
          </table:table-cell>
          <table:table-cell office:value-type="string" table:style-name="ce6">
            <text:p>統一企業集團_美食家食材通路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zku?jobsource=index_s">長照營養品部 中區區主管</text:a></text:p>
          </table:table-cell>
          <table:table-cell office:value-type="string" table:style-name="ce6">
            <text:p>益富實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louy?jobsource=index_s">【食品工廠】二廠食品技師</text:a></text:p>
          </table:table-cell>
          <table:table-cell office:value-type="string" table:style-name="ce6">
            <text:p>桂冠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ndz8?jobsource=index_s">品管人員-新都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soh?jobsource=index_s">食品品保/衛管專員</text:a></text:p>
          </table:table-cell>
          <table:table-cell office:value-type="string" table:style-name="ce6">
            <text:p>承繼 Cheng-JI_秉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t6w?jobsource=index_s">【長宏人力集團】誠徵 餐飲管理師-台南</text:a></text:p>
          </table:table-cell>
          <table:table-cell office:value-type="string" table:style-name="ce6">
            <text:p>長宏人力仲介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zha2?jobsource=index_s">食品品管人員</text:a></text:p>
          </table:table-cell>
          <table:table-cell office:value-type="string" table:style-name="ce6">
            <text:p>新城國際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a1yw?jobsource=index_s">ISO品衛管(南投南崗廠)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6">
            <text:p>宏總生化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ehz?jobsource=index_s">【穩定作息，月薪35000起】食品加工助理員</text:a></text:p>
          </table:table-cell>
          <table:table-cell office:value-type="string" table:style-name="ce6">
            <text:p>確信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but?jobsource=index_s">食安專員</text:a></text:p>
          </table:table-cell>
          <table:table-cell office:value-type="string" table:style-name="ce6">
            <text:p>統一生機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ic8?jobsource=index_s">食安部-食安稽核管理師</text:a></text:p>
          </table:table-cell>
          <table:table-cell office:value-type="string" table:style-name="ce6">
            <text:p>王品餐飲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ndzn?jobsource=index_s">品管人員-大發廠</text:a></text:p>
          </table:table-cell>
          <table:table-cell office:value-type="string" table:style-name="ce6">
            <text:p>沅順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por?jobsource=index_s">資深食品衛生管理人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suq9?jobsource=index_s">KA 高雄/大社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fj37?jobsource=index_s">研發工程師(大溪廠)</text:a></text:p>
          </table:table-cell>
          <table:table-cell office:value-type="string" table:style-name="ce6">
            <text:p>凱亞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1rd?jobsource=index_s">保健食品研發</text:a></text:p>
          </table:table-cell>
          <table:table-cell office:value-type="string" table:style-name="ce6">
            <text:p>東方佳聯生物科技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zyv4?jobsource=index_s">品保專員</text:a></text:p>
          </table:table-cell>
          <table:table-cell office:value-type="string" table:style-name="ce6">
            <text:p>利統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gmk?jobsource=index_s">品衛管副主管</text:a></text:p>
          </table:table-cell>
          <table:table-cell office:value-type="string" table:style-name="ce6">
            <text:p>金寶蛋品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qud6?jobsource=index_s">TN 台南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0ciw?jobsource=index_s">品管專員-早/晚/夜</text:a></text:p>
          </table:table-cell>
          <table:table-cell office:value-type="string" table:style-name="ce6">
            <text:p>晉欣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sqq5?jobsource=index_s">總部 | 營管部主管</text:a></text:p>
          </table:table-cell>
          <table:table-cell office:value-type="string" table:style-name="ce6">
            <text:p>柯億達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wt9l?jobsource=index_s">【兼職】摩斯和平建國店(339mos)-門市工讀(彈性排班)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r35s?jobsource=index_s">商品管銷部 - 自有品牌新品開發資深專員 OB New Product Development Sr.Specialist</text:a></text:p>
          </table:table-cell>
          <table:table-cell office:value-type="string" table:style-name="ce6">
            <text:p>台灣屈臣氏個人用品商店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qk0g?jobsource=index_s">產品開發</text:a></text:p>
          </table:table-cell>
          <table:table-cell office:value-type="string" table:style-name="ce6">
            <text:p>斑尼菲國際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3ngy?jobsource=index_s">食安稽核專員</text:a></text:p>
          </table:table-cell>
          <table:table-cell office:value-type="string" table:style-name="ce6">
            <text:p>馬辣_尚品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6">
            <text:p>第一餐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1ifl?jobsource=index_s">HU花蓮/吉安廠 品管專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3yd?jobsource=index_s">【新品牌事業】韓國豆腐鍋-內場經理 주방 매니저 (BOH Manager)</text:a></text:p>
          </table:table-cell>
          <table:table-cell office:value-type="string" table:style-name="ce6">
            <text:p>發娛樂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bmj?jobsource=index_s">食品技師</text:a></text:p>
          </table:table-cell>
          <table:table-cell office:value-type="string" table:style-name="ce6">
            <text:p>拜寧騰能生技集團_泰美緹康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6">
            <text:p>樹森開發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0jmq?jobsource=index_s">餐飲部-經/副理</text:a></text:p>
          </table:table-cell>
          <table:table-cell office:value-type="string" table:style-name="ce6">
            <text:p>震大金鬱金香酒店_震一興業股...</text:p>
          </table:table-cell>
          <table:table-cell office:value-type="string" table:style-name="ce6">
            <text:p>10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nmd?jobsource=index_s">【頤品 新莊】食品衛生安全管理專員</text:a></text:p>
          </table:table-cell>
          <table:table-cell office:value-type="string" table:style-name="ce6">
            <text:p>雲朗觀光股份有限公司_君品酒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p8q?jobsource=index_s">衛生管理人員-仁德</text:a></text:p>
          </table:table-cell>
          <table:table-cell office:value-type="string" table:style-name="ce6">
            <text:p>米之香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u1v?jobsource=index_s">【品香蛋捲】 徵 現場作業人員</text:a></text:p>
          </table:table-cell>
          <table:table-cell office:value-type="string" table:style-name="ce6">
            <text:p>好鄰居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7vlr?jobsource=index_s">衛生管理人員</text:a></text:p>
          </table:table-cell>
          <table:table-cell office:value-type="string" table:style-name="ce6">
            <text:p>軒榮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htv?jobsource=index_s">【桃園機場店】老董牛肉麵煮麵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e1es?jobsource=index_s">配膳主管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lok?jobsource=index_s">食品品質管理 薪資32000以上 週休二日</text:a></text:p>
          </table:table-cell>
          <table:table-cell office:value-type="string" table:style-name="ce6">
            <text:p>傳發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vi3?jobsource=index_s">團膳專管人員</text:a></text:p>
          </table:table-cell>
          <table:table-cell office:value-type="string" table:style-name="ce6">
            <text:p>衛生福利部東區老人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qzjp?jobsource=index_s">食品衛生管理人員(駐點板橋區午餐廚房)</text:a></text:p>
          </table:table-cell>
          <table:table-cell office:value-type="string" table:style-name="ce6">
            <text:p>久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tc6?jobsource=index_s">KA 高雄大社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fai?jobsource=index_s">品保專員(6點班)</text:a></text:p>
          </table:table-cell>
          <table:table-cell office:value-type="string" table:style-name="ce6">
            <text:p>食家安飲食文化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v7h?jobsource=index_s">[正職]食品技師</text:a></text:p>
          </table:table-cell>
          <table:table-cell office:value-type="string" table:style-name="ce6">
            <text:p>頂佳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4okc?jobsource=index_s">品保品管專員</text:a></text:p>
          </table:table-cell>
          <table:table-cell office:value-type="string" table:style-name="ce6">
            <text:p>仁德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yk6n?jobsource=index_s">食品技師</text:a></text:p>
          </table:table-cell>
          <table:table-cell office:value-type="string" table:style-name="ce6">
            <text:p>港香蘭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x6g?jobsource=index_s">食品技師</text:a></text:p>
          </table:table-cell>
          <table:table-cell office:value-type="string" table:style-name="ce6">
            <text:p>閤家生活開發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yc55?jobsource=index_s">品管人員(台北-新莊工場)</text:a></text:p>
          </table:table-cell>
          <table:table-cell office:value-type="string" table:style-name="ce6">
            <text:p>財團法人喜憨兒社會福利基金會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amfx?jobsource=index_s">食品衛生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0l0w?jobsource=index_s">品保.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cgu?jobsource=index_s">微生物檢驗人員</text:a></text:p>
          </table:table-cell>
          <table:table-cell office:value-type="string" table:style-name="ce6">
            <text:p>榮祺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4cr4?jobsource=index_s">食品技師(南投市南崗廠）</text:a></text:p>
          </table:table-cell>
          <table:table-cell office:value-type="string" table:style-name="ce6">
            <text:p>中農粉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petv?jobsource=index_s">品保主任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sia?jobsource=index_s">研發工程師</text:a></text:p>
          </table:table-cell>
          <table:table-cell office:value-type="string" table:style-name="ce6">
            <text:p>中誠食品工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sbvt?jobsource=index_s">【明水然．樂 鐵板燒】日式料理研發主廚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s3x?jobsource=index_s">TA 新北土城廠-儲備現場主管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fdw4?jobsource=index_s">生產管理儲備幹部</text:a></text:p>
          </table:table-cell>
          <table:table-cell office:value-type="string" table:style-name="ce6">
            <text:p>振芳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pzdv?jobsource=index_s">食品檢驗管理人員_西螺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my2?jobsource=index_s">工廠食品技師</text:a></text:p>
          </table:table-cell>
          <table:table-cell office:value-type="string" table:style-name="ce6">
            <text:p>御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lyi4?jobsource=index_s">營養師（高雄）</text:a></text:p>
          </table:table-cell>
          <table:table-cell office:value-type="string" table:style-name="ce6">
            <text:p>好翫網路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cdo9?jobsource=index_s">食品技師\畜牧技師</text:a></text:p>
          </table:table-cell>
          <table:table-cell office:value-type="string" table:style-name="ce6">
            <text:p>嘉楠食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epl?jobsource=index_s">食品技師(新營廠)</text:a></text:p>
          </table:table-cell>
          <table:table-cell office:value-type="string" table:style-name="ce6">
            <text:p>金穎生物科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pzdf?jobsource=index_s">營養師(烏日廠)</text:a></text:p>
          </table:table-cell>
          <table:table-cell office:value-type="string" table:style-name="ce6">
            <text:p>梅景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pf31?jobsource=index_s">內場輪班儲備幹部-薪資43K起 月休8~10天</text:a></text:p>
          </table:table-cell>
          <table:table-cell office:value-type="string" table:style-name="ce6">
            <text:p>RIBBON_醴本正韓精肉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qu64?jobsource=index_s">{總公司職缺} 食安品管副主任/主任</text:a></text:p>
          </table:table-cell>
          <table:table-cell office:value-type="string" table:style-name="ce6">
            <text:p>T4清茶達人_晴天美食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gc83?jobsource=index_s">企業總部-中央廚房主管</text:a></text:p>
          </table:table-cell>
          <table:table-cell office:value-type="string" table:style-name="ce6">
            <text:p>典華婚訂資源整合股份有限公司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5jya?jobsource=index_s">【明水然 鐵板燒】研發主管 - ※薪資60,000元起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4pn?jobsource=index_s">丞發食品廠 - 食品技師/衛生管理人員 (新莊區)</text:a></text:p>
          </table:table-cell>
          <table:table-cell office:value-type="string" table:style-name="ce6">
            <text:p>大樂司文創股份有限公司(錸德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fi8j?jobsource=index_s">【日商】食品衛生諮詢師</text:a></text:p>
          </table:table-cell>
          <table:table-cell office:value-type="string" table:style-name="ce6">
            <text:p>台灣莎羅雅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3wv?jobsource=index_s">食品工廠-衛生管理 / 品保人員</text:a></text:p>
          </table:table-cell>
          <table:table-cell office:value-type="string" table:style-name="ce6">
            <text:p>德斯丹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tmpk?jobsource=index_s">食品衛生管理人員</text:a></text:p>
          </table:table-cell>
          <table:table-cell office:value-type="string" table:style-name="ce6">
            <text:p>鮮鼎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v692?jobsource=index_s">中央廚房食品技師/食品衛生管理員</text:a></text:p>
          </table:table-cell>
          <table:table-cell office:value-type="string" table:style-name="ce6">
            <text:p>美福關係企業_美福貿易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sjo9?jobsource=index_s">行政課｜食品衛生管理人員(月休8天)</text:a></text:p>
          </table:table-cell>
          <table:table-cell office:value-type="string" table:style-name="ce6">
            <text:p>忠欣蔬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ncxl?jobsource=index_s">日本食品營養數據排版翻譯助理近林口</text:a></text:p>
          </table:table-cell>
          <table:table-cell office:value-type="string" table:style-name="ce6">
            <text:p>富山國際貿易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y5iw?jobsource=index_s">衛管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p1y8?jobsource=index_s">衛管人員</text:a></text:p>
          </table:table-cell>
          <table:table-cell office:value-type="string" table:style-name="ce6">
            <text:p>合富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zms?jobsource=index_s">品保人員</text:a></text:p>
          </table:table-cell>
          <table:table-cell office:value-type="string" table:style-name="ce6">
            <text:p>卡卡食品_頂鮮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91d9?jobsource=index_s">【新莊宏匯廣場店】魚君 さかなくん海鮮丼飯專門店-日式冷檯板前師傅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2vgj?jobsource=index_s">食品品管人員(高雄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1y45h?jobsource=index_s">食品品管人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ae?jobsource=index_s">營養師｜健身房｜可遠端工作｜承攬制</text:a></text:p>
          </table:table-cell>
          <table:table-cell office:value-type="string" table:style-name="ce6">
            <text:p>嶼動健康事業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1ris?jobsource=index_s">主管特助（總公司）</text:a></text:p>
          </table:table-cell>
          <table:table-cell office:value-type="string" table:style-name="ce6">
            <text:p>喜樂紅豆餅_喜諾亞商業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kxsg?jobsource=index_s">麻古茶坊 總公司-品管主管</text:a></text:p>
          </table:table-cell>
          <table:table-cell office:value-type="string" table:style-name="ce6">
            <text:p>麻古茶坊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ybe9?jobsource=index_s">食品稽核師-台北</text:a></text:p>
          </table:table-cell>
          <table:table-cell office:value-type="string" table:style-name="ce6">
            <text:p>振泰檢驗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zib?jobsource=index_s">食品技師</text:a></text:p>
          </table:table-cell>
          <table:table-cell office:value-type="string" table:style-name="ce6">
            <text:p>On the Road義式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m9rf?jobsource=index_s">食品品管主管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opl?jobsource=index_s">兼職營養師</text:a></text:p>
          </table:table-cell>
          <table:table-cell office:value-type="string" table:style-name="ce6">
            <text:p>誠心醫療體系_誠心親子耳鼻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dwfb?jobsource=index_s">營養師</text:a></text:p>
          </table:table-cell>
          <table:table-cell office:value-type="string" table:style-name="ce6">
            <text:p>萬興達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uzju?jobsource=index_s">團膳營養師</text:a></text:p>
          </table:table-cell>
          <table:table-cell office:value-type="string" table:style-name="ce6">
            <text:p>巧樂美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xbwy?jobsource=index_s">營養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5g65?jobsource=index_s">食品技師(苗栗)</text:a></text:p>
          </table:table-cell>
          <table:table-cell office:value-type="string" table:style-name="ce6">
            <text:p>高雄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b17m?jobsource=index_s">魚君 さかなくん海鮮丼飯專門店-副料理長</text:a></text:p>
          </table:table-cell>
          <table:table-cell office:value-type="string" table:style-name="ce6">
            <text:p>魚君餐飲集團_沐陞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ma0u?jobsource=index_s">食品衛生管理師/食品技師</text:a></text:p>
          </table:table-cell>
          <table:table-cell office:value-type="string" table:style-name="ce6">
            <text:p>甘美科技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obx3?jobsource=index_s">食品衛生管理人員</text:a></text:p>
          </table:table-cell>
          <table:table-cell office:value-type="string" table:style-name="ce6">
            <text:p>如意生技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hyeq?jobsource=index_s">營養師 ★薪資45k~58K，無經驗可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tnrw?jobsource=index_s">衛管人員</text:a></text:p>
          </table:table-cell>
          <table:table-cell office:value-type="string" table:style-name="ce6">
            <text:p>玉釩食品有限公司-桃園分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aoll?jobsource=index_s">HACCP食品技師/營養師</text:a></text:p>
          </table:table-cell>
          <table:table-cell office:value-type="string" table:style-name="ce6">
            <text:p>松村壽司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8vcu?jobsource=index_s">衛管專員(駐點)-台北市萬華區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y21z?jobsource=index_s">行政</text:a></text:p>
          </table:table-cell>
          <table:table-cell office:value-type="string" table:style-name="ce6">
            <text:p>展鼎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sxap?jobsource=index_s">品保部長/經理【高階主管】【高雄岡山燕巢】</text:a></text:p>
          </table:table-cell>
          <table:table-cell office:value-type="string" table:style-name="ce6">
            <text:p>自然齋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qq8z?jobsource=index_s">駐校廚房衛管專員-三峽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2bd?jobsource=index_s">肉品加工品管 / 肉品處理人員</text:a></text:p>
          </table:table-cell>
          <table:table-cell office:value-type="string" table:style-name="ce6">
            <text:p>洋希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7uji?jobsource=index_s">廚助</text:a></text:p>
          </table:table-cell>
          <table:table-cell office:value-type="string" table:style-name="ce6">
            <text:p>醴億文化創意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6">
            <text:p>首誠國際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rtsb?jobsource=index_s">恆香盛盒餐生鮮肉品計時人員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xi5f?jobsource=index_s">營養師助理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5nofk?jobsource=index_s">儲備稽核員</text:a></text:p>
          </table:table-cell>
          <table:table-cell office:value-type="string" table:style-name="ce6">
            <text:p>臺灣寶島有機農業發展協會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st7e?jobsource=index_s">營養師</text:a></text:p>
          </table:table-cell>
          <table:table-cell office:value-type="string" table:style-name="ce6">
            <text:p>詠馨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jcvo?jobsource=index_s">食品技師</text:a></text:p>
          </table:table-cell>
          <table:table-cell office:value-type="string" table:style-name="ce6">
            <text:p>大夢想家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bt4l?jobsource=index_s">【品保部】中央-食品衛生管理人員</text:a></text:p>
          </table:table-cell>
          <table:table-cell office:value-type="string" table:style-name="ce6">
            <text:p>台邑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j6ol?jobsource=index_s">食品研發工程師 最高50000</text:a></text:p>
          </table:table-cell>
          <table:table-cell office:value-type="string" table:style-name="ce6">
            <text:p>新萃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zca3?jobsource=index_s">品研人員</text:a></text:p>
          </table:table-cell>
          <table:table-cell office:value-type="string" table:style-name="ce6">
            <text:p>台灣酵素村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ilnq?jobsource=index_s">供應鏈管理群 品保襄理(食品技師/FSSC主任稽核員)</text:a></text:p>
          </table:table-cell>
          <table:table-cell office:value-type="string" table:style-name="ce6">
            <text:p>麥當勞授權發展商_和德昌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4k7o?jobsource=index_s">食品品保專員/品管人員</text:a></text:p>
          </table:table-cell>
          <table:table-cell office:value-type="string" table:style-name="ce6">
            <text:p>恆旺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96j1?jobsource=index_s">衛管人員【周氏商場-台積電竹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jv5m?jobsource=index_s">食安專員</text:a></text:p>
          </table:table-cell>
          <table:table-cell office:value-type="string" table:style-name="ce6">
            <text:p>金車大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oh57?jobsource=index_s">食農餐飲技術員</text:a></text:p>
          </table:table-cell>
          <table:table-cell office:value-type="string" table:style-name="ce6">
            <text:p>冠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cf2?jobsource=index_s">食品研發助理【相關科系~無經驗可培訓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wud?jobsource=index_s">【週休二日】肉品食材準備專職人員(央廚作業)</text:a></text:p>
          </table:table-cell>
          <table:table-cell office:value-type="string" table:style-name="ce6">
            <text:p>層真輕食料理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pmd?jobsource=index_s">【安南醫院】團膳飲食管理師/營養師(正職)</text:a></text:p>
          </table:table-cell>
          <table:table-cell office:value-type="string" table:style-name="ce6">
            <text:p>萬通世界人力資源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t02s?jobsource=index_s">商場管理專員(暨大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15c?jobsource=index_s">【總公司】品管文件專員</text:a></text:p>
          </table:table-cell>
          <table:table-cell office:value-type="string" table:style-name="ce6">
            <text:p>六角國際事業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t77v?jobsource=index_s">專案業務助理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yc8b?jobsource=index_s">食品技師</text:a></text:p>
          </table:table-cell>
          <table:table-cell office:value-type="string" table:style-name="ce6">
            <text:p>鴻仁製麵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gzgs?jobsource=index_s">05_食品專案外勤人員 (新北五股)</text:a></text:p>
          </table:table-cell>
          <table:table-cell office:value-type="string" table:style-name="ce6">
            <text:p>台灣歐陸檢驗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i85?jobsource=index_s">食品研發人員 (六日休息.速洽謝小姐(03)420-2357轉10)</text:a></text:p>
          </table:table-cell>
          <table:table-cell office:value-type="string" table:style-name="ce6">
            <text:p>明嘉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uafm?jobsource=index_s">【台北】食品安全管理師（管理職）※不須外語※ー大型日系知名連鎖餐飲業（18732）</text:a></text:p>
          </table:table-cell>
          <table:table-cell office:value-type="string" table:style-name="ce6">
            <text:p>立樂高園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axhc?jobsource=index_s">食品研發主管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z1jy?jobsource=index_s">品保/品管人員</text:a></text:p>
          </table:table-cell>
          <table:table-cell office:value-type="string" table:style-name="ce6">
            <text:p>王德傳茶莊_王德興茶業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wsqt?jobsource=index_s">食品技師</text:a></text:p>
          </table:table-cell>
          <table:table-cell office:value-type="string" table:style-name="ce6">
            <text:p>昭輝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z19u?jobsource=index_s">營養師</text:a></text:p>
          </table:table-cell>
          <table:table-cell office:value-type="string" table:style-name="ce6">
            <text:p>合欣展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ly62?jobsource=index_s">品保專員</text:a></text:p>
          </table:table-cell>
          <table:table-cell office:value-type="string" table:style-name="ce6">
            <text:p>春水堂人文茶館_春水堂實業股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zpiu?jobsource=index_s">[雲林]品保工程師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7lp?jobsource=index_s">食品研發專員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cd7?jobsource=index_s">【阿爾法餐飲 | 集團總部 】食安稽核專員</text:a></text:p>
          </table:table-cell>
          <table:table-cell office:value-type="string" table:style-name="ce6">
            <text:p>阿爾法餐飲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vu5r?jobsource=index_s">蔬果截切人員</text:a></text:p>
          </table:table-cell>
          <table:table-cell office:value-type="string" table:style-name="ce6">
            <text:p>大嘴水果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d058?jobsource=index_s">食品技師</text:a></text:p>
          </table:table-cell>
          <table:table-cell office:value-type="string" table:style-name="ce6">
            <text:p>宏遠國際餐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rwf5?jobsource=index_s">食品研發助理</text:a></text:p>
          </table:table-cell>
          <table:table-cell office:value-type="string" table:style-name="ce6">
            <text:p>浩漢食品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84js?jobsource=index_s">製程品管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u6ni?jobsource=index_s">南仁湖企業-N衛生管理員(中壢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p3fm?jobsource=index_s">食品技師</text:a></text:p>
          </table:table-cell>
          <table:table-cell office:value-type="string" table:style-name="ce6">
            <text:p>振聲農業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bnbe?jobsource=index_s">營養師 (雙北地區)</text:a></text:p>
          </table:table-cell>
          <table:table-cell office:value-type="string" table:style-name="ce6">
            <text:p>良品餐飲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zpj8?jobsource=index_s">餐飲品質暨食品安全管理師【劍湖山渡假大飯店】</text:a></text:p>
          </table:table-cell>
          <table:table-cell office:value-type="string" table:style-name="ce6">
            <text:p>劍湖山世界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oiqs?jobsource=index_s">食材管理師（備料廚助）</text:a></text:p>
          </table:table-cell>
          <table:table-cell office:value-type="string" table:style-name="ce6">
            <text:p>豪之翌社會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rwlu?jobsource=index_s">食品技師</text:a></text:p>
          </table:table-cell>
          <table:table-cell office:value-type="string" table:style-name="ce6">
            <text:p>朝露魚舖_展昇生鮮企業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3fem?jobsource=index_s">★幸福企業金獎★中央廚房-食品技師(大園)</text:a></text:p>
          </table:table-cell>
          <table:table-cell office:value-type="string" table:style-name="ce6">
            <text:p>三商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x929?jobsource=index_s">營養師</text:a></text:p>
          </table:table-cell>
          <table:table-cell office:value-type="string" table:style-name="ce6">
            <text:p>財團法人彰化縣私立慈生仁愛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8do5?jobsource=index_s">食品研發人員</text:a></text:p>
          </table:table-cell>
          <table:table-cell office:value-type="string" table:style-name="ce6">
            <text:p>東和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j0fs?jobsource=index_s">商場管理專員(中山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akgk?jobsource=index_s">商場管理專員(蘇澳商場)</text:a></text:p>
          </table:table-cell>
          <table:table-cell office:value-type="string" table:style-name="ce6">
            <text:p>全家便利商店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q0fk?jobsource=index_s">食品衛生管理人員(楠梓/岡山)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ngl1?jobsource=index_s">衛生管理人員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8c9c?jobsource=index_s">新北泰山【味仙餐飲有限公司｜誠徵 食品衛生管理人員／食品技師／營養師】</text:a></text:p>
          </table:table-cell>
          <table:table-cell office:value-type="string" table:style-name="ce6">
            <text:p>味仙餐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s2f4?jobsource=index_s">食品衛生管理人員 / ISO品保人員</text:a></text:p>
          </table:table-cell>
          <table:table-cell office:value-type="string" table:style-name="ce6">
            <text:p>韓廣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cobl?jobsource=index_s">品管人員 、 食品衛生管理師 、 ISO品保人員</text:a></text:p>
          </table:table-cell>
          <table:table-cell office:value-type="string" table:style-name="ce6">
            <text:p>岳生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69eh?jobsource=index_s">衛生管理品保人員-(蘇澳馬賽)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5tca?jobsource=index_s">食品衛生管理人員</text:a></text:p>
          </table:table-cell>
          <table:table-cell office:value-type="string" table:style-name="ce6">
            <text:p>泰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6">
            <text:p>戰鬥雞油雞/醉雞輕食餐盒_喜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v2cr?jobsource=index_s">有機加工驗證-驗證專員(新北汐科)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s1sx?jobsource=index_s">食品品管人員</text:a></text:p>
          </table:table-cell>
          <table:table-cell office:value-type="string" table:style-name="ce6">
            <text:p>品冠綠能再生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pwxn?jobsource=index_s">食品研發專員/研發助理｜常溫調理食品</text:a></text:p>
          </table:table-cell>
          <table:table-cell office:value-type="string" table:style-name="ce6">
            <text:p>藍海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judc?jobsource=index_s">營養師</text:a></text:p>
          </table:table-cell>
          <table:table-cell office:value-type="string" table:style-name="ce6">
            <text:p>多利生醫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qzhd?jobsource=index_s">衛管行政</text:a></text:p>
          </table:table-cell>
          <table:table-cell office:value-type="string" table:style-name="ce6">
            <text:p>華漢冷凍食品工業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u0g0?jobsource=index_s">【高雄-國訓】衛管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5iyw?jobsource=index_s">食品技師</text:a></text:p>
          </table:table-cell>
          <table:table-cell office:value-type="string" table:style-name="ce6">
            <text:p>立盛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zy9?jobsource=index_s">生產部主管</text:a></text:p>
          </table:table-cell>
          <table:table-cell office:value-type="string" table:style-name="ce6">
            <text:p>日宗川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lr0c?jobsource=index_s">食品技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nbnc?jobsource=index_s">(月薪4萬起)食品廠衛管品管人員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114m?jobsource=index_s">食品品管人員(儲備主管)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2ig5?jobsource=index_s">G-品管/衛管人員(五股)</text:a></text:p>
          </table:table-cell>
          <table:table-cell office:value-type="string" table:style-name="ce6">
            <text:p>維格餅家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yx5a?jobsource=index_s">食品品管人員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wdh7?jobsource=index_s">研究專員-永續營運組(產銷履歷驗證)</text:a></text:p>
          </table:table-cell>
          <table:table-cell office:value-type="string" table:style-name="ce6">
            <text:p>財團法人農業科技研究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zgwa?jobsource=index_s">(月薪4萬4起) 生產課-產線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4wvyx?jobsource=index_s">研發專員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wjse?jobsource=index_s">食品技師</text:a></text:p>
          </table:table-cell>
          <table:table-cell office:value-type="string" table:style-name="ce6">
            <text:p>聯夏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7hhz?jobsource=index_s">食品技師</text:a></text:p>
          </table:table-cell>
          <table:table-cell office:value-type="string" table:style-name="ce6">
            <text:p>統賀冷凍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n3w?jobsource=index_s">生產副課長(永康)【擴大徵才+無經驗可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drk7?jobsource=index_s">(月薪4萬起) 品管課-食品技師</text:a></text:p>
          </table:table-cell>
          <table:table-cell office:value-type="string" table:style-name="ce6">
            <text:p>雪坊志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xgn3?jobsource=index_s">[雲林]廠務處經理室高專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yt5?jobsource=index_s">【MisterDonut】品保專員</text:a></text:p>
          </table:table-cell>
          <table:table-cell office:value-type="string" table:style-name="ce6">
            <text:p>Mister Donut_統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p4vx?jobsource=index_s">營養師</text:a></text:p>
          </table:table-cell>
          <table:table-cell office:value-type="string" table:style-name="ce6">
            <text:p>喜園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3rfo?jobsource=index_s">[雲林]品管主管</text:a></text:p>
          </table:table-cell>
          <table:table-cell office:value-type="string" table:style-name="ce6">
            <text:p>小磨坊國際貿易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4956?jobsource=index_s">食品研發人員</text:a></text:p>
          </table:table-cell>
          <table:table-cell office:value-type="string" table:style-name="ce6">
            <text:p>向記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n88?jobsource=index_s">生產儲備幹部(永康)【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l2hg?jobsource=index_s">【研發主管】新品研發掌舵手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xuoa?jobsource=index_s">食品技師</text:a></text:p>
          </table:table-cell>
          <table:table-cell office:value-type="string" table:style-name="ce6">
            <text:p>歐椰國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v29w?jobsource=index_s">保健食品研發專員(斗六)</text:a></text:p>
          </table:table-cell>
          <table:table-cell office:value-type="string" table:style-name="ce6">
            <text:p>頂宏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n78?jobsource=index_s">品管員【急徵！擴大徵才】</text:a></text:p>
          </table:table-cell>
          <table:table-cell office:value-type="string" table:style-name="ce6">
            <text:p>金豐盛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rlyn?jobsource=index_s">新橋燒肉屋(竹北店)- 餐廚助手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wj14?jobsource=index_s">新橋隱酒藏-內場廚助</text:a></text:p>
          </table:table-cell>
          <table:table-cell office:value-type="string" table:style-name="ce6">
            <text:p>新橋燒肉shinbashi 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p3k?jobsource=index_s">食品衛生管理人員</text:a></text:p>
          </table:table-cell>
          <table:table-cell office:value-type="string" table:style-name="ce6">
            <text:p>裕珍馨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revl?jobsource=index_s">食品技師</text:a></text:p>
          </table:table-cell>
          <table:table-cell office:value-type="string" table:style-name="ce6">
            <text:p>道霖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inay?jobsource=index_s">南仁湖企業-N衛生管理員(湖口)</text:a></text:p>
          </table:table-cell>
          <table:table-cell office:value-type="string" table:style-name="ce6">
            <text:p>南仁湖育樂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jgl4?jobsource=index_s">食品技師</text:a></text:p>
          </table:table-cell>
          <table:table-cell office:value-type="string" table:style-name="ce6">
            <text:p>揚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新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mpqu?jobsource=index_s">食品廠食品技師 (需有食品技師證照)</text:a></text:p>
          </table:table-cell>
          <table:table-cell office:value-type="string" table:style-name="ce6">
            <text:p>快車肉乾_青草地食品有限公司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94k?jobsource=index_s">食品技師(可提供住宿)</text:a></text:p>
          </table:table-cell>
          <table:table-cell office:value-type="string" table:style-name="ce6">
            <text:p>隆穎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p3ob?jobsource=index_s">北區-食品技師(需具備高考食品技師證書)</text:a></text:p>
          </table:table-cell>
          <table:table-cell office:value-type="string" table:style-name="ce6">
            <text:p>磐宇生物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v2cp?jobsource=index_s">有機作物驗證-稽核員</text:a></text:p>
          </table:table-cell>
          <table:table-cell office:value-type="string" table:style-name="ce6">
            <text:p>慈心有機驗證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pwqz?jobsource=index_s">製造部食品課-儲備幹部(食品衛管)</text:a></text:p>
          </table:table-cell>
          <table:table-cell office:value-type="string" table:style-name="ce6">
            <text:p>永勝藥品工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xqsh?jobsource=index_s">食品技師</text:a></text:p>
          </table:table-cell>
          <table:table-cell office:value-type="string" table:style-name="ce6">
            <text:p>台灣欣達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x7fn?jobsource=index_s">【高雄-國訓】餐廳管理經理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cvyu?jobsource=index_s">收拉貨人員【桃園機場店】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npln?jobsource=index_s">團膳營養師</text:a></text:p>
          </table:table-cell>
          <table:table-cell office:value-type="string" table:style-name="ce6">
            <text:p>米香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3d9du?jobsource=index_s">品管人員</text:a></text:p>
          </table:table-cell>
          <table:table-cell office:value-type="string" table:style-name="ce6">
            <text:p>西北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o8ui?jobsource=index_s">雲象泰式餐廳餐正職/兼職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9swd?jobsource=index_s">食品技師</text:a></text:p>
          </table:table-cell>
          <table:table-cell office:value-type="string" table:style-name="ce6">
            <text:p>陸仕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w6dy?jobsource=index_s">滬品湯包/牛肉麵-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wlp2?jobsource=index_s">雲象泰式餐廳機場店 餐飲5點開早人員</text:a></text:p>
          </table:table-cell>
          <table:table-cell office:value-type="string" table:style-name="ce6">
            <text:p>周氏蝦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7sh?jobsource=index_s">衛生管理人員</text:a></text:p>
          </table:table-cell>
          <table:table-cell office:value-type="string" table:style-name="ce6">
            <text:p>紅仕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klqh?jobsource=index_s">營養師、食品技師、食品衛生管理師</text:a></text:p>
          </table:table-cell>
          <table:table-cell office:value-type="string" table:style-name="ce6">
            <text:p>桂田酒店_桂田酒店股份有限公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8em?jobsource=index_s">食品衛生管理人員</text:a></text:p>
          </table:table-cell>
          <table:table-cell office:value-type="string" table:style-name="ce6">
            <text:p>品鴻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56be?jobsource=index_s">食品-衛生管理人員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tp9y?jobsource=index_s">食品-衛生管理人員(彰化溪湖)</text:a></text:p>
          </table:table-cell>
          <table:table-cell office:value-type="string" table:style-name="ce6">
            <text:p>興農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os5a?jobsource=index_s">食品衛生管理人員</text:a></text:p>
          </table:table-cell>
          <table:table-cell office:value-type="string" table:style-name="ce6">
            <text:p>富貴得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mtm?jobsource=index_s">【總公司】食品檢驗中心 約聘人員</text:a></text:p>
          </table:table-cell>
          <table:table-cell office:value-type="string" table:style-name="ce6">
            <text:p>摩斯漢堡_安心食品服務股份有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wlqp?jobsource=index_s">【品管人員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s14x?jobsource=index_s">保健食品研發助理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v6vp?jobsource=index_s">食品技師 (組織擴編)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ntp?jobsource=index_s">食品工廠衛管人員-高雄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7x5?jobsource=index_s">營養師(新創事業部門)</text:a></text:p>
          </table:table-cell>
          <table:table-cell office:value-type="string" table:style-name="ce6">
            <text:p>崇越科技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827?jobsource=index_s">保健食品研發</text:a></text:p>
          </table:table-cell>
          <table:table-cell office:value-type="string" table:style-name="ce6">
            <text:p>珍氏美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7vx?jobsource=index_s">營養師</text:a></text:p>
          </table:table-cell>
          <table:table-cell office:value-type="string" table:style-name="ce6">
            <text:p>全越運動事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69p1?jobsource=index_s">擴編_食品品保專員</text:a></text:p>
          </table:table-cell>
          <table:table-cell office:value-type="string" table:style-name="ce6">
            <text:p>柏立奧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m42x?jobsource=index_s">品保人員</text:a></text:p>
          </table:table-cell>
          <table:table-cell office:value-type="string" table:style-name="ce6">
            <text:p>歐典生物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j61z?jobsource=index_s">【央廚】營養師</text:a></text:p>
          </table:table-cell>
          <table:table-cell office:value-type="string" table:style-name="ce6">
            <text:p>尚碩生活科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4s2?jobsource=index_s">【總公司】食安主管</text:a></text:p>
          </table:table-cell>
          <table:table-cell office:value-type="string" table:style-name="ce6">
            <text:p>金田興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bog3?jobsource=index_s">食品衛生(品管)檢驗人員</text:a></text:p>
          </table:table-cell>
          <table:table-cell office:value-type="string" table:style-name="ce6">
            <text:p>金御園食品實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6">
            <text:p>台隆集團關係企業_台灣吉豚屋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hp1h?jobsource=index_s">驗證中心-驗證管理單元 助理研究員/副研究員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j53?jobsource=index_s">保健食品研發人員</text:a></text:p>
          </table:table-cell>
          <table:table-cell office:value-type="string" table:style-name="ce6">
            <text:p>超棒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0yau?jobsource=index_s">食品衛管/現場督導 -嘉義</text:a></text:p>
          </table:table-cell>
          <table:table-cell office:value-type="string" table:style-name="ce6">
            <text:p>頂鮮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shwt?jobsource=index_s">【食品技師】-高雄食品廠</text:a></text:p>
          </table:table-cell>
          <table:table-cell office:value-type="string" table:style-name="ce6">
            <text:p>元榆牧場_元榆企業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xij?jobsource=index_s">【檢驗中心-微量與添加物檢測單元】 助理研究員或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kf2t?jobsource=index_s">品管/品保人員</text:a></text:p>
          </table:table-cell>
          <table:table-cell office:value-type="string" table:style-name="ce6">
            <text:p>美淇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a9br?jobsource=index_s">營養師</text:a></text:p>
          </table:table-cell>
          <table:table-cell office:value-type="string" table:style-name="ce6">
            <text:p>思耐得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z2m?jobsource=index_s">【檢驗中心-微生物與生技檢驗單元】 副研究員(地點：新竹)</text:a></text:p>
          </table:table-cell>
          <table:table-cell office:value-type="string" table:style-name="ce6">
            <text:p>財團法人食品工業發展研究所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6">
            <text:p>趣淘漫旅HOTEL CHAM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ncfe?jobsource=index_s">營養師-長照機構</text:a></text:p>
          </table:table-cell>
          <table:table-cell office:value-type="string" table:style-name="ce6">
            <text:p>福滿堂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z52?jobsource=index_s">飲料廠-食品技師</text:a></text:p>
          </table:table-cell>
          <table:table-cell office:value-type="string" table:style-name="ce6">
            <text:p>志同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3yo2?jobsource=index_s">品保專員</text:a></text:p>
          </table:table-cell>
          <table:table-cell office:value-type="string" table:style-name="ce6">
            <text:p>華膳空廚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6">
            <text:p>瓜瓜園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3ddhs?jobsource=index_s">品管主管</text:a></text:p>
          </table:table-cell>
          <table:table-cell office:value-type="string" table:style-name="ce6">
            <text:p>高慶泉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6qla?jobsource=index_s">駐點營養師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rp2?jobsource=index_s">品研技術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fsi?jobsource=index_s">總公司食品安全襄理</text:a></text:p>
          </table:table-cell>
          <table:table-cell office:value-type="string" table:style-name="ce6">
            <text:p>(city'super)遠東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cnn?jobsource=index_s">研發工程師</text:a></text:p>
          </table:table-cell>
          <table:table-cell office:value-type="string" table:style-name="ce6">
            <text:p>佳美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jykg?jobsource=index_s">團膳營養師</text:a></text:p>
          </table:table-cell>
          <table:table-cell office:value-type="string" table:style-name="ce6">
            <text:p>挺益調養月子餐_新益餐飲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s8rd?jobsource=index_s">相關企業診所【兼職-營養師】</text:a></text:p>
          </table:table-cell>
          <table:table-cell office:value-type="string" table:style-name="ce6">
            <text:p>小宙醫學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rkg?jobsource=index_s">品研專員(研發)</text:a></text:p>
          </table:table-cell>
          <table:table-cell office:value-type="string" table:style-name="ce6">
            <text:p>慶豐食品廠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5hvh?jobsource=index_s">食品技師</text:a></text:p>
          </table:table-cell>
          <table:table-cell office:value-type="string" table:style-name="ce6">
            <text:p>悟饕池上飯包_悟饕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erj?jobsource=index_s">兼職-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iukf?jobsource=index_s">食品衛生管理人員</text:a></text:p>
          </table:table-cell>
          <table:table-cell office:value-type="string" table:style-name="ce6">
            <text:p>大政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y10?jobsource=index_s">食品衛生管理人員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1djg?jobsource=index_s">飲品研發人員</text:a></text:p>
          </table:table-cell>
          <table:table-cell office:value-type="string" table:style-name="ce6">
            <text:p>金大茶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enf?jobsource=index_s">食品衛生管理人員 *外地應聘供宿舍*</text:a></text:p>
          </table:table-cell>
          <table:table-cell office:value-type="string" table:style-name="ce6">
            <text:p>金泉食品行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台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239?jobsource=index_s">食品安全管制人員(汐止福泰)</text:a></text:p>
          </table:table-cell>
          <table:table-cell office:value-type="string" table:style-name="ce6">
            <text:p>FORTE福泰飯店集團_福泰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g6ha?jobsource=index_s">食品技師</text:a></text:p>
          </table:table-cell>
          <table:table-cell office:value-type="string" table:style-name="ce6">
            <text:p>台灣第一生化科技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tl1z?jobsource=index_s">產品事務部 食品技師(具備國家考試高考及格之食品技師證書)</text:a></text:p>
          </table:table-cell>
          <table:table-cell office:value-type="string" table:style-name="ce6">
            <text:p>老四川/巴蜀麻辣燙_人杰老四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8coh?jobsource=index_s">食品技師(需具備食品技師證書)具經驗佳</text:a></text:p>
          </table:table-cell>
          <table:table-cell office:value-type="string" table:style-name="ce6">
            <text:p>東豪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y0a?jobsource=index_s">【總公司】食安專員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wnf?jobsource=index_s">營養師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n7la?jobsource=index_s">歐樂沃築夢城堡-品管專員/食品衛生管理師</text:a></text:p>
          </table:table-cell>
          <table:table-cell office:value-type="string" table:style-name="ce6">
            <text:p>宥泓創意開發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o7ey?jobsource=index_s">食品研發人員</text:a></text:p>
          </table:table-cell>
          <table:table-cell office:value-type="string" table:style-name="ce6">
            <text:p>日燦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d0ix?jobsource=index_s">臺北市政府衛生局食品專案駐點管理師</text:a></text:p>
          </table:table-cell>
          <table:table-cell office:value-type="string" table:style-name="ce6">
            <text:p>宇承電腦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qpsw?jobsource=index_s">食品衛生管理人員</text:a></text:p>
          </table:table-cell>
          <table:table-cell office:value-type="string" table:style-name="ce6">
            <text:p>本家生機食材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16w5?jobsource=index_s">食品衛生管理員</text:a></text:p>
          </table:table-cell>
          <table:table-cell office:value-type="string" table:style-name="ce6">
            <text:p>柏鈞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yf3?jobsource=index_s">營養師助理 ★薪32000~40000 無經驗可 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65m?jobsource=index_s">食品技師 ★無經驗可 新版薪資40k~58K★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9xcg?jobsource=index_s">食品衛生管理人員</text:a></text:p>
          </table:table-cell>
          <table:table-cell office:value-type="string" table:style-name="ce6">
            <text:p>康曜健康管理顧問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9gla?jobsource=index_s">默爾pasta&amp;pizza 總公司【食品安全人員】(薪資35K~45K)</text:a></text:p>
          </table:table-cell>
          <table:table-cell office:value-type="string" table:style-name="ce6">
            <text:p>馡曄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j83?jobsource=index_s">食品衛生管理人員-八里區聖心女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gozn?jobsource=index_s">食品技師/食品衛生管理員</text:a></text:p>
          </table:table-cell>
          <table:table-cell office:value-type="string" table:style-name="ce6">
            <text:p>玉闕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gcp9?jobsource=index_s">食品技師</text:a></text:p>
          </table:table-cell>
          <table:table-cell office:value-type="string" table:style-name="ce6">
            <text:p>新合發冷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jytl?jobsource=index_s">食品衛生品管人員-高雄區負責</text:a></text:p>
          </table:table-cell>
          <table:table-cell office:value-type="string" table:style-name="ce6">
            <text:p>果貿吳媽家_久本和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m8f?jobsource=index_s">品保助理/品保人員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6">
            <text:p>漢珍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rpdj?jobsource=index_s">【凱撒飯店連鎖集團】餐飲辦公室 食安稽核員</text:a></text:p>
          </table:table-cell>
          <table:table-cell office:value-type="string" table:style-name="ce6">
            <text:p>凱達大飯店_馥裕商旅股份有限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lenx?jobsource=index_s">行政人員_兆如安養護中心_組織擴編</text:a></text:p>
          </table:table-cell>
          <table:table-cell office:value-type="string" table:style-name="ce6">
            <text:p>佳醫長照社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kvkt?jobsource=index_s">食品廠品保人員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rpxm?jobsource=index_s">品保人員(食品)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9x2?jobsource=index_s">營養師(兼職)</text:a></text:p>
          </table:table-cell>
          <table:table-cell office:value-type="string" table:style-name="ce6">
            <text:p>耐維滋寵物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zba?jobsource=index_s">品衛管人員 ★無經驗可 / 應屆畢業生可★ 緊鄰華僑市場~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xanj?jobsource=index_s">食品品保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69x?jobsource=index_s">品衛管人員</text:a></text:p>
          </table:table-cell>
          <table:table-cell office:value-type="string" table:style-name="ce6">
            <text:p>文鯕水產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xank?jobsource=index_s">食品研發人員</text:a></text:p>
          </table:table-cell>
          <table:table-cell office:value-type="string" table:style-name="ce6">
            <text:p>緯騰食品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yf8?jobsource=index_s">衛管人員</text:a></text:p>
          </table:table-cell>
          <table:table-cell office:value-type="string" table:style-name="ce6">
            <text:p>裕民田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xm81?jobsource=index_s">飲品研發經理</text:a></text:p>
          </table:table-cell>
          <table:table-cell office:value-type="string" table:style-name="ce6">
            <text:p>CoCo都可_億可國際飲食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oukf?jobsource=index_s">餐飲部 鵲羽軒全日餐廳及宴會客房餐飲 主廚 F&amp;B Plume (All Day Dining Restaurant)&amp; BQT/IRD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ens7?jobsource=index_s">食品研發人員(南投廠)</text:a></text:p>
          </table:table-cell>
          <table:table-cell office:value-type="string" table:style-name="ce6">
            <text:p>台灣卜蜂企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daw8?jobsource=index_s">《擴大徵才》營養師</text:a></text:p>
          </table:table-cell>
          <table:table-cell office:value-type="string" table:style-name="ce6">
            <text:p>電波澎澎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6">
            <text:p>墨凡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e1bn?jobsource=index_s">團膳營養師_新竹市</text:a></text:p>
          </table:table-cell>
          <table:table-cell office:value-type="string" table:style-name="ce6">
            <text:p>上林餐飲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s04r?jobsource=index_s">食品技師 (雲林-良作工場)</text:a></text:p>
          </table:table-cell>
          <table:table-cell office:value-type="string" table:style-name="ce6">
            <text:p>祥圃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大埤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v8um?jobsource=index_s">品保衛管專員</text:a></text:p>
          </table:table-cell>
          <table:table-cell office:value-type="string" table:style-name="ce6">
            <text:p>春一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hw7?jobsource=index_s">製餅人員（學徒）</text:a></text:p>
          </table:table-cell>
          <table:table-cell office:value-type="string" table:style-name="ce6">
            <text:p>太陽堂老店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zfqb?jobsource=index_s">品保人員</text:a></text:p>
          </table:table-cell>
          <table:table-cell office:value-type="string" table:style-name="ce6">
            <text:p>元進莊企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4hbc?jobsource=index_s">**Enrich央廚夥伴(單頭班) 薪33000-40000**</text:a></text:p>
          </table:table-cell>
          <table:table-cell office:value-type="string" table:style-name="ce6">
            <text:p>ENRICH_聚善一水元蔬宇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3r0?jobsource=index_s">高雄廠-食品技師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trw?jobsource=index_s">香盛便當生鮮醃漬人員朝九晚五</text:a></text:p>
          </table:table-cell>
          <table:table-cell office:value-type="string" table:style-name="ce6">
            <text:p>香盛排骨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lla1?jobsource=index_s">營養師</text:a></text:p>
          </table:table-cell>
          <table:table-cell office:value-type="string" table:style-name="ce6">
            <text:p>嘉和餐盒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9ojv?jobsource=index_s">高雄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m0j?jobsource=index_s">中和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v37?jobsource=index_s">食品品管研發專員/主管</text:a></text:p>
          </table:table-cell>
          <table:table-cell office:value-type="string" table:style-name="ce6">
            <text:p>涼食帖_涼翊國際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ouny?jobsource=index_s">餐飲部 The GlassHouse 酒吧 副主廚 F&amp;B The Glasshouse Bar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gnmu?jobsource=index_s">食品廠 -品管專員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3lv8p?jobsource=index_s">品管助理(食品廠)</text:a></text:p>
          </table:table-cell>
          <table:table-cell office:value-type="string" table:style-name="ce6">
            <text:p>福利麵包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zpx?jobsource=index_s">食品技師</text:a></text:p>
          </table:table-cell>
          <table:table-cell office:value-type="string" table:style-name="ce6">
            <text:p>漢典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v6ch?jobsource=index_s">丞發食品廠 - 食品技師/衛生管理人員 (新莊區)</text:a></text:p>
          </table:table-cell>
          <table:table-cell office:value-type="string" table:style-name="ce6">
            <text:p>日月星辰國際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5p1?jobsource=index_s">營養師</text:a></text:p>
          </table:table-cell>
          <table:table-cell office:value-type="string" table:style-name="ce6">
            <text:p>宇澄生技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bwf?jobsource=index_s">食品衛生管理人員-中和區漳和國中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6zj?jobsource=index_s">高雄廠-品保主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pmau?jobsource=index_s">【食品品保技師｜工作地：台北松山區】管控規劃食品安全的執行者！</text:a></text:p>
          </table:table-cell>
          <table:table-cell office:value-type="string" table:style-name="ce6">
            <text:p>香菇王股份有限公司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yc1?jobsource=index_s">【薄多義-高雄總公司】食品技師</text:a></text:p>
          </table:table-cell>
          <table:table-cell office:value-type="string" table:style-name="ce6">
            <text:p>薄多義餐飲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5bw?jobsource=index_s">食品技師</text:a></text:p>
          </table:table-cell>
          <table:table-cell office:value-type="string" table:style-name="ce6">
            <text:p>強匠冷凍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t4m?jobsource=index_s">食品技師</text:a></text:p>
          </table:table-cell>
          <table:table-cell office:value-type="string" table:style-name="ce6">
            <text:p>永大食品生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sujo?jobsource=index_s">TA 台北廠 品管專員(專職大夜班)</text:a></text:p>
          </table:table-cell>
          <table:table-cell office:value-type="string" table:style-name="ce6">
            <text:p>統一超食代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qwyw?jobsource=index_s">西螺廠-品保專員</text:a></text:p>
          </table:table-cell>
          <table:table-cell office:value-type="string" table:style-name="ce6">
            <text:p>四海遊龍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jph0?jobsource=index_s">食品技師</text:a></text:p>
          </table:table-cell>
          <table:table-cell office:value-type="string" table:style-name="ce6">
            <text:p>溪和食品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38ss?jobsource=f_2026career">HACCP食品技師/營養師</text:a></text:p>
          </table:table-cell>
          <table:table-cell office:value-type="string" table:style-name="ce6">
            <text:p>北投麗禧溫泉酒店股份有限公司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ount?jobsource=index_s">餐飲部 The GlassHouse 酒吧 初級副主廚 F&amp;B The Glasshouse Bar Jr. Sous Chef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4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x05?jobsource=index_s">食品技師</text:a></text:p>
          </table:table-cell>
          <table:table-cell office:value-type="string" table:style-name="ce6">
            <text:p>峰甲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土庫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rnx1?jobsource=index_s">食品技師(三重區)</text:a></text:p>
          </table:table-cell>
          <table:table-cell office:value-type="string" table:style-name="ce6">
            <text:p>鮮湧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s1x?jobsource=index_s">食品衛生管理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xvmq?jobsource=index_s">衛生管理人員</text:a></text:p>
          </table:table-cell>
          <table:table-cell office:value-type="string" table:style-name="ce6">
            <text:p>勝威食品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8das?jobsource=index_s">【總公司】食品技師(依相關經驗敘職敘薪)</text:a></text:p>
          </table:table-cell>
          <table:table-cell office:value-type="string" table:style-name="ce6">
            <text:p>胡同燒肉_橘焱胡同國際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3f3cp?jobsource=index_s">食品廠衛管人員(擴廠需求歡迎二度就業)</text:a></text:p>
          </table:table-cell>
          <table:table-cell office:value-type="string" table:style-name="ce6">
            <text:p>中港興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4njhi?jobsource=index_s">食品技師</text:a></text:p>
          </table:table-cell>
          <table:table-cell office:value-type="string" table:style-name="ce6">
            <text:p>津味企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8bx?jobsource=index_s">ARD主管/專員(屏東農科廠)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z4bf?jobsource=index_s">營養師</text:a></text:p>
          </table:table-cell>
          <table:table-cell office:value-type="string" table:style-name="ce6">
            <text:p>康德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stcf?jobsource=index_s">品保衛管人員</text:a></text:p>
          </table:table-cell>
          <table:table-cell office:value-type="string" table:style-name="ce6">
            <text:p>安心豚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3vc?jobsource=index_s">保健食品產品開發專員</text:a></text:p>
          </table:table-cell>
          <table:table-cell office:value-type="string" table:style-name="ce6">
            <text:p>統園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8c1?jobsource=index_s">ARD主管/專員</text:a></text:p>
          </table:table-cell>
          <table:table-cell office:value-type="string" table:style-name="ce6">
            <text:p>臺灣汎生製藥廠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t5rv?jobsource=index_s">COZZI Blu和逸飯店桃園館．餐務主任/副理_Stewarding Supervisor / Asst. Manager</text:a></text:p>
          </table:table-cell>
          <table:table-cell office:value-type="string" table:style-name="ce6">
            <text:p>國泰飯店觀光事業_國泰商旅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4s0g9?jobsource=index_s">(總部)麥味登加盟督導專員 (工作地點：台中)</text:a></text:p>
          </table:table-cell>
          <table:table-cell office:value-type="string" table:style-name="ce6">
            <text:p>麥味登、炸鷄大獅、REAL真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yx57?jobsource=index_s">食品技師(平鎮工業區)</text:a></text:p>
          </table:table-cell>
          <table:table-cell office:value-type="string" table:style-name="ce6">
            <text:p>健康樂活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4tyvj?jobsource=index_s">品管人員</text:a></text:p>
          </table:table-cell>
          <table:table-cell office:value-type="string" table:style-name="ce6">
            <text:p>和榮意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pij1?jobsource=index_s">【嘉義】品保-食品衛生管理人員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59dpr?jobsource=index_s">衛管/品管人員</text:a></text:p>
          </table:table-cell>
          <table:table-cell office:value-type="string" table:style-name="ce6">
            <text:p>上豐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ugkx?jobsource=index_s">食品技師(屏東廠)</text:a></text:p>
          </table:table-cell>
          <table:table-cell office:value-type="string" table:style-name="ce6">
            <text:p>台灣農畜產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9vlk?jobsource=index_s">品保專員，起薪32000元</text:a></text:p>
          </table:table-cell>
          <table:table-cell office:value-type="string" table:style-name="ce6">
            <text:p>仲毅農產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tat7?jobsource=index_s">【總公司】食品技師</text:a></text:p>
          </table:table-cell>
          <table:table-cell office:value-type="string" table:style-name="ce6">
            <text:p>一条通壽司_誠邦食品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pii9?jobsource=index_s">【嘉義】品保-食品技師</text:a></text:p>
          </table:table-cell>
          <table:table-cell office:value-type="string" table:style-name="ce6">
            <text:p>分享家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rmiq?jobsource=index_s">食品品研人員</text:a></text:p>
          </table:table-cell>
          <table:table-cell office:value-type="string" table:style-name="ce6">
            <text:p>仲偉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q5dx?jobsource=index_s">健康管理師</text:a></text:p>
          </table:table-cell>
          <table:table-cell office:value-type="string" table:style-name="ce6">
            <text:p>劦辰傳媒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62g?jobsource=index_s">營養師(高雄)</text:a></text:p>
          </table:table-cell>
          <table:table-cell office:value-type="string" table:style-name="ce6">
            <text:p>喬登健康管理中心_喬登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qd5b?jobsource=index_s">行政助理</text:a></text:p>
          </table:table-cell>
          <table:table-cell office:value-type="string" table:style-name="ce6">
            <text:p>正暘農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7u39e?jobsource=index_s">營養師（觀光旅館）</text:a></text:p>
          </table:table-cell>
          <table:table-cell office:value-type="string" table:style-name="ce6">
            <text:p>大板根育樂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9ot0?jobsource=index_s">品管人員</text:a></text:p>
          </table:table-cell>
          <table:table-cell office:value-type="string" table:style-name="ce6">
            <text:p>環球食品商行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yzah?jobsource=index_s">品保檢驗人員</text:a></text:p>
          </table:table-cell>
          <table:table-cell office:value-type="string" table:style-name="ce6">
            <text:p>躉泰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j2hu?jobsource=index_s">【產品營養師】</text:a></text:p>
          </table:table-cell>
          <table:table-cell office:value-type="string" table:style-name="ce6">
            <text:p>晶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73t55?jobsource=index_s">超市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z113?jobsource=index_s">餐飲部 焰28 西餐廳 主廚 F&amp;B Ember 28 Chef de cuisine</text:a></text:p>
          </table:table-cell>
          <table:table-cell office:value-type="string" table:style-name="ce6">
            <text:p>臺北嘉佩樂酒店_國亨開發股份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z20b?jobsource=index_s">台中露琺意醫美集團-營養師</text:a></text:p>
          </table:table-cell>
          <table:table-cell office:value-type="string" table:style-name="ce6">
            <text:p>露琺意LuVaii/BEAU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tqmq?jobsource=index_s">超市水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7kg8m?jobsource=index_s">超市畜產部門人員(公益路店)</text:a></text:p>
          </table:table-cell>
          <table:table-cell office:value-type="string" table:style-name="ce6">
            <text:p>裕毛屋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03xr?jobsource=index_s">HACCP食品衛生/品管組長</text:a></text:p>
          </table:table-cell>
          <table:table-cell office:value-type="string" table:style-name="ce6">
            <text:p>富可家貿易企業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ooi?jobsource=index_s">學校營養師</text:a></text:p>
          </table:table-cell>
          <table:table-cell office:value-type="string" table:style-name="ce6">
            <text:p>新北市私立裕德雙語高級中學_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yyd1?jobsource=index_s">【總部】食安專員</text:a></text:p>
          </table:table-cell>
          <table:table-cell office:value-type="string" table:style-name="ce6">
            <text:p>同賞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u3ld?jobsource=index_s">食品技師</text:a></text:p>
          </table:table-cell>
          <table:table-cell office:value-type="string" table:style-name="ce6">
            <text:p>吉利高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2lbr7?jobsource=index_s">營養保健專員(營養師)</text:a></text:p>
          </table:table-cell>
          <table:table-cell office:value-type="string" table:style-name="ce6">
            <text:p>韋鎮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ve71?jobsource=index_s">食安教育管理師-嗑肉石鍋總部｜擴大徵才</text:a></text:p>
          </table:table-cell>
          <table:table-cell office:value-type="string" table:style-name="ce6">
            <text:p>嗑肉石鍋_巨楹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l715?jobsource=index_s">食安專員</text:a></text:p>
          </table:table-cell>
          <table:table-cell office:value-type="string" table:style-name="ce6">
            <text:p>德克士脆皮炸雞_台灣頂巧餐飲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7w1e?jobsource=index_s">【枋客好市集】果乾研發生產人員</text:a></text:p>
          </table:table-cell>
          <table:table-cell office:value-type="string" table:style-name="ce6">
            <text:p>浩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7rpxl?jobsource=index_s">食品技師</text:a></text:p>
          </table:table-cell>
          <table:table-cell office:value-type="string" table:style-name="ce6">
            <text:p>醇香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6">
            <text:p>十二月 _煮樂義股份有限公司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71uio?jobsource=index_s">食品廠 衛管助理(食品科系)(歡迎應屆畢業生)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t2rk?jobsource=index_s">食品製造廠： 衛生管理人員</text:a></text:p>
          </table:table-cell>
          <table:table-cell office:value-type="string" table:style-name="ce6">
            <text:p>上島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uvh3?jobsource=index_s">食品衛生管理人員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x0je?jobsource=index_s">食品廠品保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wypf?jobsource=index_s">品保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kscq?jobsource=index_s">研發專員</text:a></text:p>
          </table:table-cell>
          <table:table-cell office:value-type="string" table:style-name="ce6">
            <text:p>UNOCHA_烏弄原生茶飲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x0c8?jobsource=index_s">食品研發</text:a></text:p>
          </table:table-cell>
          <table:table-cell office:value-type="string" table:style-name="ce6">
            <text:p>禾米國際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xf6m?jobsource=index_s">食品技師</text:a></text:p>
          </table:table-cell>
          <table:table-cell office:value-type="string" table:style-name="ce6">
            <text:p>大熊產業股份有限公司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us6?jobsource=index_s">約聘營養師</text:a></text:p>
          </table:table-cell>
          <table:table-cell office:value-type="string" table:style-name="ce6">
            <text:p>鑫光企業社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u2j6?jobsource=index_s">SKODA新竹廠-吧檯服務員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u2jd?jobsource=index_s">SKODA新竹廠-公關服務員(吧檯/精品銷售)</text:a></text:p>
          </table:table-cell>
          <table:table-cell office:value-type="string" table:style-name="ce6">
            <text:p>Volkswagen 福斯汽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yon2?jobsource=index_s">食品技師</text:a></text:p>
          </table:table-cell>
          <table:table-cell office:value-type="string" table:style-name="ce6">
            <text:p>禾榮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nhtr?jobsource=index_s">衛管人員</text:a></text:p>
          </table:table-cell>
          <table:table-cell office:value-type="string" table:style-name="ce6">
            <text:p>良品團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obte?jobsource=index_s">門市外場服務-正職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oraw?jobsource=index_s">外場服務_工讀生</text:a></text:p>
          </table:table-cell>
          <table:table-cell office:value-type="string" table:style-name="ce6">
            <text:p>一百種味道_一百種味道食坊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ynf?jobsource=index_s">食品衛生管理人員</text:a></text:p>
          </table:table-cell>
          <table:table-cell office:value-type="string" table:style-name="ce6">
            <text:p>睿驊生技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7ssi3?jobsource=index_s">生產食安主管</text:a></text:p>
          </table:table-cell>
          <table:table-cell office:value-type="string" table:style-name="ce6">
            <text:p>國際大山洋行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rhv9?jobsource=index_s">食品品保人員/食品技師</text:a></text:p>
          </table:table-cell>
          <table:table-cell office:value-type="string" table:style-name="ce6">
            <text:p>華盛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4j8nf?jobsource=index_s">等一個人咖啡館(景美本店)-全職人員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983q?jobsource=index_s">衛管人員</text:a></text:p>
          </table:table-cell>
          <table:table-cell office:value-type="string" table:style-name="ce6">
            <text:p>御廚房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gs71?jobsource=index_s">駐校衛管人員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3px9w?jobsource=index_s">營養師助理</text:a></text:p>
          </table:table-cell>
          <table:table-cell office:value-type="string" table:style-name="ce6">
            <text:p>豐成食品工廠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02oi?jobsource=index_s">台北漢來-食安室 食安師</text:a></text:p>
          </table:table-cell>
          <table:table-cell office:value-type="string" table:style-name="ce6">
            <text:p>漢來美食股份有限公司_島語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bmk4?jobsource=index_s">玉膳_品管(助理)工程師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wlcg?jobsource=index_s">玉膳-調理食品產線幹部</text:a></text:p>
          </table:table-cell>
          <table:table-cell office:value-type="string" table:style-name="ce6">
            <text:p>奇美食品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7sm5?jobsource=index_s">【古拉爵】【涮乃葉】【洋食芳鄰】-台北央廚 食品技師</text:a></text:p>
          </table:table-cell>
          <table:table-cell office:value-type="string" table:style-name="ce6">
            <text:p>涮乃葉/古拉爵/Skylar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q9so?jobsource=index_s">【品管部主管】食品安全守護者 - Ali</text:a></text:p>
          </table:table-cell>
          <table:table-cell office:value-type="string" table:style-name="ce6">
            <text:p>菁華人力資源管理顧問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21</text:p>
          </table:table-cell>
          <table:table-cell office:value-type="string" table:style-name="ce7">
            <text:p><text:a xlink:href="https://www.104.com.tw/job/8qr2d?jobsource=index_s">【總部】｜食品加工人員｜台北｜</text:a></text:p>
          </table:table-cell>
          <table:table-cell office:value-type="string" table:style-name="ce6">
            <text:p>豊漁餐飲集團_豊漁股份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9</text:p>
          </table:table-cell>
          <table:table-cell office:value-type="string" table:style-name="ce7">
            <text:p><text:a xlink:href="https://www.104.com.tw/job/88cax?jobsource=index_s">兼職營養師</text:a></text:p>
          </table:table-cell>
          <table:table-cell office:value-type="string" table:style-name="ce6">
            <text:p>正心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5</text:p>
          </table:table-cell>
          <table:table-cell office:value-type="string" table:style-name="ce7">
            <text:p><text:a xlink:href="https://www.104.com.tw/job/7xsyt?jobsource=index_s">【黑沃咖啡】食品技師</text:a></text:p>
          </table:table-cell>
          <table:table-cell office:value-type="string" table:style-name="ce6">
            <text:p>黑沃餐飲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5</text:p>
          </table:table-cell>
          <table:table-cell office:value-type="string" table:style-name="ce7">
            <text:p><text:a xlink:href="https://www.104.com.tw/job/8srk8?jobsource=index_s">品保人員</text:a></text:p>
          </table:table-cell>
          <table:table-cell office:value-type="string" table:style-name="ce6">
            <text:p>勝贏屠宰場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84k0?jobsource=index_s">品管人員</text:a></text:p>
          </table:table-cell>
          <table:table-cell office:value-type="string" table:style-name="ce6">
            <text:p>萬家香醬園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7hftx?jobsource=index_s">食品專門職業技術人員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iaxy?jobsource=index_s">營養師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3</text:p>
          </table:table-cell>
          <table:table-cell office:value-type="string" table:style-name="ce7">
            <text:p><text:a xlink:href="https://www.104.com.tw/job/8kqb8?jobsource=index_s">專門職業技術人員(食品/畜牧/乳品)</text:a></text:p>
          </table:table-cell>
          <table:table-cell office:value-type="string" table:style-name="ce6">
            <text:p>粲原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65?jobsource=index_s">品牌營養師 (Brand Nutritionist)</text:a></text:p>
          </table:table-cell>
          <table:table-cell office:value-type="string" table:style-name="ce6">
            <text:p>儒玉閣生醫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o12o?jobsource=index_s">文管助理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lq5g?jobsource=index_s">食品文管員</text:a></text:p>
          </table:table-cell>
          <table:table-cell office:value-type="string" table:style-name="ce6">
            <text:p>台德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sb1k?jobsource=index_s">【樂多多集團】肉多多研發主管</text:a></text:p>
          </table:table-cell>
          <table:table-cell office:value-type="string" table:style-name="ce6">
            <text:p>樂多多集團_樂多多世界股份有...</text:p>
          </table:table-cell>
          <table:table-cell office:value-type="string" table:style-name="ce6">
            <text:p>6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sn0q?jobsource=index_s">食品技師(台畜屏東廠上班)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qvac?jobsource=index_s">食品技師</text:a></text:p>
          </table:table-cell>
          <table:table-cell office:value-type="string" table:style-name="ce6">
            <text:p>欣樂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4ftd?jobsource=index_s">營養師/食品技師(可供住宿)</text:a></text:p>
          </table:table-cell>
          <table:table-cell office:value-type="string" table:style-name="ce6">
            <text:p>瑞穗天合國際觀光酒店股份有限...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7cuix?jobsource=index_s">善糖火鍋館_後場人員</text:a></text:p>
          </table:table-cell>
          <table:table-cell office:value-type="string" table:style-name="ce6">
            <text:p>深緣及水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23?jobsource=index_s">駐外部門 | 衛生管理人員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9t?jobsource=index_s">生產部門 | 衛生管理人員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1e?jobsource=index_s">駐外部門 | 營養師（學校營養午餐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tjel?jobsource=index_s">駐外、生產部門 | 衛生管理人員（助理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5u05c?jobsource=index_s">生產部門 | 食品技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7</text:p>
          </table:table-cell>
          <table:table-cell office:value-type="string" table:style-name="ce7">
            <text:p><text:a xlink:href="https://www.104.com.tw/job/8m87p?jobsource=index_s">生產部門 | 營養師（中央廚房）</text:a></text:p>
          </table:table-cell>
          <table:table-cell office:value-type="string" table:style-name="ce6">
            <text:p>逸慧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y6cp?jobsource=index_s">食品衛生管理人員／品保專員（HACCP／GHP｜冷凍水果分裝加工）</text:a></text:p>
          </table:table-cell>
          <table:table-cell office:value-type="string" table:style-name="ce6">
            <text:p>誠麗實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je?jobsource=index_s">食品衛生管理人員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qzkn?jobsource=index_s">食品技師</text:a></text:p>
          </table:table-cell>
          <table:table-cell office:value-type="string" table:style-name="ce6">
            <text:p>合味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o69w?jobsource=index_s">食品衛生管理</text:a></text:p>
          </table:table-cell>
          <table:table-cell office:value-type="string" table:style-name="ce6">
            <text:p>鼎立食品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9</text:p>
          </table:table-cell>
          <table:table-cell office:value-type="string" table:style-name="ce7">
            <text:p><text:a xlink:href="https://www.104.com.tw/job/8s42j?jobsource=index_s">食品衛生管理人員</text:a></text:p>
          </table:table-cell>
          <table:table-cell office:value-type="string" table:style-name="ce6">
            <text:p>蛋小白_加茂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rwxh?jobsource=index_s">食品品管人員(相關科系)-樹林</text:a></text:p>
          </table:table-cell>
          <table:table-cell office:value-type="string" table:style-name="ce6">
            <text:p>魔術食品工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8v3c6?jobsource=index_s">等一個人咖啡館(景美本店)-儲備幹部</text:a></text:p>
          </table:table-cell>
          <table:table-cell office:value-type="string" table:style-name="ce6">
            <text:p>艾可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6</text:p>
          </table:table-cell>
          <table:table-cell office:value-type="string" table:style-name="ce7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6">
            <text:p>台灣優格食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3</text:p>
          </table:table-cell>
          <table:table-cell office:value-type="string" table:style-name="ce7">
            <text:p><text:a xlink:href="https://www.104.com.tw/job/8xs2p?jobsource=index_s">品管專員</text:a></text:p>
          </table:table-cell>
          <table:table-cell office:value-type="string" table:style-name="ce6">
            <text:p>和聚國際生醫材料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22</text:p>
          </table:table-cell>
          <table:table-cell office:value-type="string" table:style-name="ce7">
            <text:p><text:a xlink:href="https://www.104.com.tw/job/8kypj?jobsource=index_s">(嘉義) 食品技師</text:a></text:p>
          </table:table-cell>
          <table:table-cell office:value-type="string" table:style-name="ce6">
            <text:p>東晟水產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w0sc?jobsource=index_s">食品技師</text:a></text:p>
          </table:table-cell>
          <table:table-cell office:value-type="string" table:style-name="ce6">
            <text:p>香王實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xkr1?jobsource=index_s">營養師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0bw?jobsource=index_s">衛生管理人員</text:a></text:p>
          </table:table-cell>
          <table:table-cell office:value-type="string" table:style-name="ce6">
            <text:p>好鮮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c4gp?jobsource=index_s">酉鬼啤酒 釀酒師</text:a></text:p>
          </table:table-cell>
          <table:table-cell office:value-type="string" table:style-name="ce6">
            <text:p>UGLY HALF 酉鬼啤酒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k594?jobsource=index_s">品保衛管人員</text:a></text:p>
          </table:table-cell>
          <table:table-cell office:value-type="string" table:style-name="ce6">
            <text:p>尚品肉鬆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8kg7n?jobsource=index_s">營養師 需有直播經驗 論件計酬</text:a></text:p>
          </table:table-cell>
          <table:table-cell office:value-type="string" table:style-name="ce6">
            <text:p>愷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/13</text:p>
          </table:table-cell>
          <table:table-cell office:value-type="string" table:style-name="ce7">
            <text:p><text:a xlink:href="https://www.104.com.tw/job/76tem?jobsource=index_s">營養師</text:a></text:p>
          </table:table-cell>
          <table:table-cell office:value-type="string" table:style-name="ce6">
            <text:p>金星餐盒食品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31</text:p>
          </table:table-cell>
          <table:table-cell office:value-type="string" table:style-name="ce7">
            <text:p><text:a xlink:href="https://www.104.com.tw/job/783ha?jobsource=index_s">食品技師</text:a></text:p>
          </table:table-cell>
          <table:table-cell office:value-type="string" table:style-name="ce6">
            <text:p>連合發企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43ly?jobsource=index_s">寵物食品界的寵食食神(食品研發)</text:a></text:p>
          </table:table-cell>
          <table:table-cell office:value-type="string" table:style-name="ce6">
            <text:p>定展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n8me?jobsource=index_s">品保人員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7lp7t?jobsource=index_s">食品技師</text:a></text:p>
          </table:table-cell>
          <table:table-cell office:value-type="string" table:style-name="ce6">
            <text:p>探索水產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string" table:style-name="ce6">
            <text:p>8/21</text:p>
          </table:table-cell>
          <table:table-cell office:value-type="string" table:style-name="ce7">
            <text:p><text:a xlink:href="https://www.104.com.tw/job/7nm6x?jobsource=index_s">營養諮詢師【大江基因-邀您同行】</text:a></text:p>
          </table:table-cell>
          <table:table-cell office:value-type="string" table:style-name="ce6">
            <text:p>大江基因醫學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number-rows-repeated="8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413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35" table:style-name="ro1">
          <table:table-cell table:number-columns-repeated="16384"/>
        </table:table-row>
      </table:table>
      <table:table table:name="藥師助理" table:style-name="ta1">
        <table:table-column table:style-name="co9" table:default-cell-style-name="ce5"/>
        <table:table-column table:style-name="co2" table:number-columns-repeated="4" table:default-cell-style-name="ce5"/>
        <table:table-column table:style-name="co10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zfi2?jobsource=index_s">藥師助理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55ll?jobsource=index_s">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nlhf?jobsource=index_s">藥師助理-新竹</text:a></text:p>
          </table:table-cell>
          <table:table-cell office:value-type="string" table:style-name="ce6">
            <text:p>晴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36k5a?jobsource=index_s">藥師助理-板橋總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zfi6?jobsource=index_s">兼任藥局助理</text:a></text:p>
          </table:table-cell>
          <table:table-cell office:value-type="string" table:style-name="ce6">
            <text:p>安立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46g1z?jobsource=index_s">上鼎藥局（大社店）徵藥師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5fgrq?jobsource=index_s">藥師助理-板橋二店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8t3h?jobsource=index_s">上鼎藥局（陽明店）徵藥師助理 ~歡迎新鮮人加入~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ymij?jobsource=index_s">藥師助理</text:a></text:p>
          </table:table-cell>
          <table:table-cell office:value-type="string" table:style-name="ce6">
            <text:p>惠德藥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ht4f?jobsource=index_s">藥師助理</text:a></text:p>
          </table:table-cell>
          <table:table-cell office:value-type="string" table:style-name="ce6">
            <text:p>彩虹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1ty9?jobsource=index_s">藥師助理 -有經驗(一年以上)3.5萬起跳(德賢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qjmk?jobsource=index_s">藥師助理-內湖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fnfk?jobsource=index_s">月薪3.4萬~5萬【無經驗也歡迎】正職藥師助理/免費供餐</text:a></text:p>
          </table:table-cell>
          <table:table-cell office:value-type="string" table:style-name="ce6">
            <text:p>廣元藥局_廣元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55lm?jobsource=index_s">藥師/藥師助理</text:a></text:p>
          </table:table-cell>
          <table:table-cell office:value-type="string" table:style-name="ce6">
            <text:p>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k7fr?jobsource=index_s">藥師助理 -有經驗(一年以上)九如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6">
            <text:p>樂群耳鼻喉科家醫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ona1?jobsource=index_s">藥師助理 -有經驗(一年以上)3.5萬起跳(岡山店)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ysu9?jobsource=index_s">藥局行政助理(每週10診)(三重、蘆洲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t3za?jobsource=index_s">計時人員</text:a></text:p>
          </table:table-cell>
          <table:table-cell office:value-type="string" table:style-name="ce6">
            <text:p>承信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uh6z?jobsource=index_s">藥師助理-中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in0m?jobsource=index_s">【達昌家庭藥局:中和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bylg?jobsource=index_s">【天心中醫】診所護士/護理師(兼職可)時間彈性(可面談)</text:a></text:p>
          </table:table-cell>
          <table:table-cell office:value-type="string" table:style-name="ce6">
            <text:p>天心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6in0i?jobsource=index_s">【達昌家庭藥局:延吉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2d60?jobsource=index_s">【達昌家庭藥局:延吉店】健康專員40000-60000 含獎金 [需有2年現職經驗][滿4個月含獎金4.2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udo2?jobsource=index_s">門市人員 無經驗可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6kz0?jobsource=index_s">門市人員 (月薪29500~6萬)名正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xizv?jobsource=index_s">【達昌家庭藥局:健康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0kkt?jobsource=index_s">上鼎藥局陽明店兼職助理</text:a></text:p>
          </table:table-cell>
          <table:table-cell office:value-type="string" table:style-name="ce6">
            <text:p>上鼎藥師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249n?jobsource=index_s">【達昌家庭藥局:延吉店】藥局健康專員38000-60000/需一年藥局經驗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z2ug?jobsource=index_s">【達昌家庭藥局:中和店】外籍人士 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7s6g0?jobsource=index_s">藥局門市人員(月薪3.2萬~4.5萬)岡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7</text:p>
          </table:table-cell>
          <table:table-cell office:value-type="string" table:style-name="ce7">
            <text:p><text:a xlink:href="https://www.104.com.tw/job/8z2ud?jobsource=index_s">【達昌家庭藥局:延吉店】外籍人士 藥局健康專員38000-60000[滿4個月含獎金4萬起]</text:a></text:p>
          </table:table-cell>
          <table:table-cell office:value-type="string" table:style-name="ce6">
            <text:p>達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22yb4?jobsource=index_s">藥師助理</text:a></text:p>
          </table:table-cell>
          <table:table-cell office:value-type="string" table:style-name="ce6">
            <text:p>元生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9f1e?jobsource=index_s">社區藥局藥師助理(晚班、假日班兼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kgh?jobsource=index_s">藥師助理</text:a></text:p>
          </table:table-cell>
          <table:table-cell office:value-type="string" table:style-name="ce6">
            <text:p>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l114?jobsource=index_s">藥師助理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in3?jobsource=index_s">台中市崙湞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dcwo?jobsource=index_s">藥師助理</text:a></text:p>
          </table:table-cell>
          <table:table-cell office:value-type="string" table:style-name="ce6">
            <text:p>活力健康藥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kn4x?jobsource=index_s">藥師助理</text:a></text:p>
          </table:table-cell>
          <table:table-cell office:value-type="string" table:style-name="ce6">
            <text:p>信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zv14?jobsource=index_s">藥師助理</text:a></text:p>
          </table:table-cell>
          <table:table-cell office:value-type="string" table:style-name="ce6">
            <text:p>良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06wp?jobsource=index_s">藥師助理(新莊店)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guhg?jobsource=index_s">藥師助理(汐止店)-二年以上藥局經驗4萬5000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pop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w91?jobsource=index_s">藥局助理</text:a></text:p>
          </table:table-cell>
          <table:table-cell office:value-type="string" table:style-name="ce6">
            <text:p>光年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9si?jobsource=index_s">藥師助理（泰山店）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21w?jobsource=index_s">藥師助理</text:a></text:p>
          </table:table-cell>
          <table:table-cell office:value-type="string" table:style-name="ce6">
            <text:p>迪迪連鎖藥局員林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7wd?jobsource=index_s">資深藥師助理</text:a></text:p>
          </table:table-cell>
          <table:table-cell office:value-type="string" table:style-name="ce6">
            <text:p>樂安生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4v0?jobsource=index_s">早班工讀生/藥師助理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g3x?jobsource=index_s">假日正職藥師助理</text:a></text:p>
          </table:table-cell>
          <table:table-cell office:value-type="string" table:style-name="ce6">
            <text:p>宏澤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q647?jobsource=index_s">藥師助理/藥局門市助理</text:a></text:p>
          </table:table-cell>
          <table:table-cell office:value-type="string" table:style-name="ce6">
            <text:p>豐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y2h?jobsource=index_s">門市人員、藥師助理、儲備主管、營養師</text:a></text:p>
          </table:table-cell>
          <table:table-cell office:value-type="string" table:style-name="ce6">
            <text:p>樂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rjd0?jobsource=index_s">藥師助理(五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973?jobsource=index_s">✦藥師助理-樹林店 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nqc?jobsource=index_s">門市專員正職4萬起（含獎金）起藥師助理(友誠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jyb?jobsource=index_s">免輪班藥師助理(約聘期38000)需有兩年藥助銷售經驗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4uz?jobsource=index_s">早班工讀生/藥師助理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0ud2?jobsource=index_s">藥師助理(宜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svuq?jobsource=index_s">藥師助理(花蓮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hegj?jobsource=index_s">【建祥藥局藥師助理】高底薪+業績獎金，挑戰月薪四萬五 (全職/兼職皆可)</text:a></text:p>
          </table:table-cell>
          <table:table-cell office:value-type="string" table:style-name="ce6">
            <text:p>建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ryi9?jobsource=index_s">藥師助理(仁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56wq?jobsource=index_s">藥師助理(德安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lk88?jobsource=index_s">藥師助理(林園)</text:a></text:p>
          </table:table-cell>
          <table:table-cell office:value-type="string" table:style-name="ce6">
            <text:p>健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1gku?jobsource=index_s">門市專員正職4萬起（含獎金）藥師助理(復生藥局-豐原店）</text:a></text:p>
          </table:table-cell>
          <table:table-cell office:value-type="string" table:style-name="ce6">
            <text:p>兩隻老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5jg1?jobsource=index_s">藥局助理/門市人員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4rdz?jobsource=index_s">藥師助理(文心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5ugw?jobsource=index_s">ABA兼職藥師助理_台北市松山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8xv0?jobsource=index_s">藥師助理(斗六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qlm?jobsource=index_s">【藥局】助理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da3?jobsource=index_s">【藥局】夜間及假日兼職助理</text:a></text:p>
          </table:table-cell>
          <table:table-cell office:value-type="string" table:style-name="ce6">
            <text:p>明翔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c21?jobsource=index_s">兼職藥局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a4ju?jobsource=index_s">診所藥局助理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2x6?jobsource=index_s">康宜庭連鎖藥局藥學助理(新店區)</text:a></text:p>
          </table:table-cell>
          <table:table-cell office:value-type="string" table:style-name="ce6">
            <text:p>康宜庭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4tuh?jobsource=index_s">藥師助理(光華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o2r?jobsource=index_s">藥局助理</text:a></text:p>
          </table:table-cell>
          <table:table-cell office:value-type="string" table:style-name="ce6">
            <text:p>憲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zmdv?jobsource=index_s">藥師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9o6t?jobsource=index_s">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9h2a?jobsource=index_s">藥局助理</text:a></text:p>
          </table:table-cell>
          <table:table-cell office:value-type="string" table:style-name="ce6">
            <text:p>永佳婦產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2ndz?jobsource=index_s">早班兼職門市助理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7ip?jobsource=index_s">藥局-內場助理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v10k?jobsource=index_s">欣昌藥局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lk1?jobsource=index_s">藥局助理 40000-46000(獎金另計) 須有藥局經驗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llrv?jobsource=index_s">藥師助理(青海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leno?jobsource=index_s">祐幼藥局正職助理人員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埤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is7?jobsource=index_s">【五股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7zj?jobsource=index_s">藥局-內場助理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80v?jobsource=index_s">藥局-健康管理師-桃園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f7u?jobsource=index_s">井三原藥局-門市銷售助理(無經驗可)</text:a></text:p>
          </table:table-cell>
          <table:table-cell office:value-type="string" table:style-name="ce6">
            <text:p>合春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r55m?jobsource=index_s">中醫診所助理（無經驗可）</text:a></text:p>
          </table:table-cell>
          <table:table-cell office:value-type="string" table:style-name="ce6">
            <text:p>京禾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0hzd?jobsource=index_s">助理員(藥劑部中藥局)</text:a></text:p>
          </table:table-cell>
          <table:table-cell office:value-type="string" table:style-name="ce6">
            <text:p>為恭醫療財團法人為恭紀念醫院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hexj?jobsource=index_s">✦藥局門市助理-龜山區 萬壽店✦ 歡迎無經驗者(近迴龍、龍華科技大學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b529?jobsource=index_s">【樂樂聯合藥局】助理 (新莊/龜山)</text:a></text:p>
          </table:table-cell>
          <table:table-cell office:value-type="string" table:style-name="ce6">
            <text:p>陳治平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7jq?jobsource=index_s">藥局-健康管理師-楊梅店</text:a></text:p>
          </table:table-cell>
          <table:table-cell office:value-type="string" table:style-name="ce6">
            <text:p>康速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xbl?jobsource=index_s">新寶樹藥局(八德區)-晚班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ywu8?jobsource=index_s">※歡迎無經驗者※~~藥局門市助理（八德區-介壽店）※ 國防大學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69p?jobsource=index_s">【松山區】富景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790?jobsource=index_s">【中永和區】民誌店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2nv?jobsource=index_s">藥局白班工讀生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668?jobsource=index_s">【新店區】藥局行政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iuwl?jobsource=index_s">✦藥局門市助理-桃園區 寶山店✦歡迎無經驗者 (藝文特區、大業路 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3hzdg?jobsource=index_s">【月均34.5K起，獎金另計】藥局_門市人員（無經驗可，社區藥局經驗者薪資另議）</text:a></text:p>
          </table:table-cell>
          <table:table-cell office:value-type="string" table:style-name="ce6">
            <text:p>陽光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ox1?jobsource=index_s">台化連鎖藥局門市人員 中和台昕藥局門市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7m6z?jobsource=index_s">✦藥局門市助理-新莊區-元大店✦ 歡迎無經驗者(近丹鳳、迴龍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4tqa?jobsource=index_s">藥局助理 門市人員 銷售人員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frq6?jobsource=index_s">新永春藥局-醫藥管理專員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8z3?jobsource=index_s">【楊梅區】怡仁醫院-醫療器材行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nnan?jobsource=index_s">藥局助理 門市人員 倉管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owy?jobsource=index_s">台化連鎖藥局門市人員 永和總店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u7v?jobsource=index_s">藥局門市助理｜儲備幹部｜做4休3｜有經驗佳｜月薪35K↑｜醫療健康產業</text:a></text:p>
          </table:table-cell>
          <table:table-cell office:value-type="string" table:style-name="ce6">
            <text:p>曉品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zmdu?jobsource=index_s">門市人員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4tqb?jobsource=index_s">藥局助理 門市人員 銷售人員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8l7?jobsource=index_s">【汐止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rpk?jobsource=index_s">新店台化皮卡丘藥局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17r1?jobsource=index_s">門市人員</text:a></text:p>
          </table:table-cell>
          <table:table-cell office:value-type="string" table:style-name="ce6">
            <text:p>北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pnv?jobsource=index_s">藥局助理 門市人員 銷售人員 ★有藥局或門市銷售經驗者佳(土城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f34n?jobsource=index_s">藥局儲備幹部(桃園區)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nfg?jobsource=index_s">台化連鎖藥局門市人員 新店台化皮咔丘藥局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mf0?jobsource=index_s">櫃檯／藥局獸醫助理</text:a></text:p>
          </table:table-cell>
          <table:table-cell office:value-type="string" table:style-name="ce6">
            <text:p>泡泡動物醫院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3lsr?jobsource=index_s">藥局助理 門市人員 銷售人員(板橋中山路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vx75?jobsource=index_s">日康藥局第三藥師</text:a></text:p>
          </table:table-cell>
          <table:table-cell office:value-type="string" table:style-name="ce6">
            <text:p>維康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po2?jobsource=index_s">藥局助理 門市人員 銷售人員 ★有藥局或門市銷售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syi?jobsource=index_s">【優良生醫+順儷健康連鎖藥局_土城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38i?jobsource=index_s">藥生</text:a></text:p>
          </table:table-cell>
          <table:table-cell office:value-type="string" table:style-name="ce6">
            <text:p>東門大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oz4?jobsource=index_s">【士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nzy3?jobsource=index_s">藥師（純白班）</text:a></text:p>
          </table:table-cell>
          <table:table-cell office:value-type="string" table:style-name="ce6">
            <text:p>定國骨科醫院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ov6?jobsource=index_s">兼職/工讀生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nfh?jobsource=index_s">台化連鎖藥局門市人員 新店台化皮咔丘藥局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2po?jobsource=index_s">【基隆區】新豐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sfe4?jobsource=index_s">全球藥局【無經驗可培訓，挑戰月薪35K以上】ˍ門市人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vp?jobsource=index_s">【南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yy?jobsource=index_s">【新店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mxh1?jobsource=index_s">【壹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oxa?jobsource=index_s">台化連鎖藥局門市人員 永和總店 （有藥局相關經驗）</text:a></text:p>
          </table:table-cell>
          <table:table-cell office:value-type="string" table:style-name="ce6">
            <text:p>台化連鎖藥局_名品生技開發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2ghpd?jobsource=index_s">【新竹院】藥師｜無經驗可！享職務獎金</text:a></text:p>
          </table:table-cell>
          <table:table-cell office:value-type="string" table:style-name="ce6">
            <text:p>送子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sy8?jobsource=index_s">【優良生醫+順儷健康連鎖藥局_中和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o5oq?jobsource=index_s">【柒品藥局】第二藥師(兼職可談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ys?jobsource=index_s">【中永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vy?jobsource=index_s">【松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oz2?jobsource=index_s">【板橋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hgoh?jobsource=index_s">【神岡區】欣源美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wpmh?jobsource=index_s">【貳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xnf?jobsource=index_s">藥局門市人員【禮遇同行轉職 ※ 待遇優渥''底薪''38K起】(大樹藥局-八里中山店)</text:a></text:p>
          </table:table-cell>
          <table:table-cell office:value-type="string" table:style-name="ce6">
            <text:p>大樹藥局八里中山店_八里藥局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wv?jobsource=index_s">【文山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wydr?jobsource=index_s">!!!強力徵才中!!! 誠徵 專業藥師 (高雄初日）</text:a></text:p>
          </table:table-cell>
          <table:table-cell office:value-type="string" table:style-name="ce6">
            <text:p>初日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f355?jobsource=index_s">藥局儲備幹部(中和區) ｜月薪40K起・月休15天以上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qb25?jobsource=index_s">【基隆區】七堵店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vg6?jobsource=index_s">晚班藥局門市(月休8-10天)【月薪33000-45000】</text:a></text:p>
          </table:table-cell>
          <table:table-cell office:value-type="string" table:style-name="ce6">
            <text:p>大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vn?jobsource=index_s">【內湖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16xh?jobsource=index_s">藥師助理(豐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usip?jobsource=index_s">通路事業_藥師 [台北]</text:a></text:p>
          </table:table-cell>
          <table:table-cell office:value-type="string" table:style-name="ce6">
            <text:p>友華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w7?jobsource=index_s">【大同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5eiv?jobsource=index_s">藥師助理(太平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vanr?jobsource=index_s">診所助理</text:a></text:p>
          </table:table-cell>
          <table:table-cell office:value-type="string" table:style-name="ce6">
            <text:p>京澄皮膚專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355?jobsource=index_s">【柒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m9tk?jobsource=index_s">藥局門市人員-無個績壓力</text:a></text:p>
          </table:table-cell>
          <table:table-cell office:value-type="string" table:style-name="ce6">
            <text:p>博昱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5uf2?jobsource=index_s">ABB兼職藥師助理_台北市內湖區（時薪210↑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kivi?jobsource=index_s">晚班門市人員（月休10天）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mxf2?jobsource=index_s">【壹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6">
            <text:p>澄石生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5jg2?jobsource=index_s">藥局晚班工讀生</text:a></text:p>
          </table:table-cell>
          <table:table-cell office:value-type="string" table:style-name="ce6">
            <text:p>四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0fyj?jobsource=index_s">藥師助理(南投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erhe?jobsource=index_s">【基隆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0up?jobsource=index_s">【壹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30l?jobsource=index_s">【內湖區】湖光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mx09?jobsource=index_s">【壹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npao?jobsource=index_s">【貳品藥局】藥局店長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pm20?jobsource=index_s">【優良生醫+順儷健康連鎖藥局_民權店】藥助、門市人員_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f353?jobsource=index_s">藥局門市人員(中和區) ｜月薪32K起・月休15天以上 ※歡迎無經驗者加入※</text:a></text:p>
          </table:table-cell>
          <table:table-cell office:value-type="string" table:style-name="ce6">
            <text:p>長頸鹿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zwbj?jobsource=index_s">全球藥局【無經驗可培訓，挑戰月薪35K以上】ˍ門市人員(龜山萬壽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ziie?jobsource=index_s">全職/兼職藥局門市人員(竹塘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30f?jobsource=index_s">【松山區】富景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7xyc?jobsource=index_s">藥師助理(淡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1q1?jobsource=index_s">定期契約部分工時實習藥師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whhe?jobsource=index_s">免輪班門市助理(前3個月約聘34000）</text:a></text:p>
          </table:table-cell>
          <table:table-cell office:value-type="string" table:style-name="ce6">
            <text:p>皇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amtl?jobsource=index_s">門市專員【新北市-板橋區-四維店】(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34l?jobsource=index_s">【陸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p34?jobsource=index_s">【貳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q7zy?jobsource=index_s">【陸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wai2?jobsource=index_s">藥局助理 門市人員 銷售人員 ★儲備店長★ 有門市管理經驗者佳(板橋)</text:a></text:p>
          </table:table-cell>
          <table:table-cell office:value-type="string" table:style-name="ce6">
            <text:p>艾樂芬企業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zzb9?jobsource=index_s">✦藥局門市專員/藥局儲備店主管-桃園區 寶山店✦近藝文特區、大業路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350?jobsource=index_s">【柒品藥局】藥局儲備幹部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t3z?jobsource=index_s">【神岡區】【兼職】欣源美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euy?jobsource=index_s">專業藥師調劑助理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mjw0?jobsource=index_s">【中正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9f1x?jobsource=index_s">專業社區藥局藥師助理(需具藥局經歷)</text:a></text:p>
          </table:table-cell>
          <table:table-cell office:value-type="string" table:style-name="ce6">
            <text:p>永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w60?jobsource=index_s">ABA門市藥師助理、藥局助理（台北市中山區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yu8x?jobsource=index_s">藥局門市工讀生｜兼職助理｜彈性排班｜無經驗可</text:a></text:p>
          </table:table-cell>
          <table:table-cell office:value-type="string" table:style-name="ce6">
            <text:p>曉品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zvc4?jobsource=index_s">年薪13個月，南區藥局門市人員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p2yw?jobsource=index_s">【陸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e5ii?jobsource=index_s">✦藥局門市專員/藥局儲備店主管-桃園區 桃康店✦近桃園火車站後站、建國路口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kcpx?jobsource=index_s">【柒品藥局】藥局工讀生(早/晚班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t13c?jobsource=index_s">【陸品藥局】藥局計時銷售 (彈性兼職)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2ax7u?jobsource=index_s">全球藥局【無經驗可培訓，挑戰月薪35K以上】ˍ門市人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0b61?jobsource=index_s">全球藥局【有經驗者，挑戰月薪40K以上】ˍ門市專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0t9u?jobsource=index_s">藥師助理(林口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9o6q?jobsource=index_s">✦藥局門市專員/藥局儲備店主管-八德區 介壽店✦ 國防大學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cou3?jobsource=index_s">藥師助理(蘆洲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0ta5?jobsource=index_s">藥師助理(中原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hgyv?jobsource=index_s">✦藥局門市專員/藥局儲備店主管-新店區 中正店✦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2fb?jobsource=index_s">全球藥局【無經驗可培訓，挑戰月薪35K以上】ˍ門市人員(中壢同慶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xmpt?jobsource=index_s">【大里區】欣**診所、藥局行政助理</text:a></text:p>
          </table:table-cell>
          <table:table-cell office:value-type="string" table:style-name="ce6">
            <text:p>摯誠健康事業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jkow?jobsource=index_s">早午班藥局櫃檯助理</text:a></text:p>
          </table:table-cell>
          <table:table-cell office:value-type="string" table:style-name="ce6">
            <text:p>悅安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46yl?jobsource=index_s">藥師助理(重新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8551?jobsource=index_s">松山區 一安藥局 門市人員-正昇店</text:a></text:p>
          </table:table-cell>
          <table:table-cell office:value-type="string" table:style-name="ce6">
            <text:p>一安藥妝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2x0c?jobsource=index_s">健涵藥局-假日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rsxi?jobsource=index_s">【優良生醫+順儷健康連鎖藥局_板橋區】儲備幹部~(銷售經驗+輪早/晚班+獎金制度)</text:a></text:p>
          </table:table-cell>
          <table:table-cell office:value-type="string" table:style-name="ce6">
            <text:p>快樂鳥連鎖藥局_順儷健康事業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on3l?jobsource=index_s">【藥局護理師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3sxw?jobsource=index_s">【資深 藥局門市人員／儲備店主管-中港店】歡迎連鎖藥局經驗者-待遇可議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2rgfg?jobsource=index_s">全球藥局【無經驗可培訓，挑戰月薪35K以上】ˍ門市人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hexp?jobsource=index_s">✦藥局門市專員/藥局儲備店主管-龜山區迴龍 萬壽店✦ 近龍華科技大學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xp?jobsource=index_s">全球藥局【有經驗者，挑戰月薪40K以上】ˍ門市專員(內壢宜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7xuy0?jobsource=index_s">全球藥局【有經驗者，挑戰月薪40K以上】ˍ門市專員(平鎮和平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6wb4i?jobsource=index_s">【藥局護理師(兩年以上藥局經驗)】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z3ta?jobsource=index_s">兼職藥師助理 (奇美藥局)</text:a></text:p>
          </table:table-cell>
          <table:table-cell office:value-type="string" table:style-name="ce6">
            <text:p>維康醫療用品 _美德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5khqd?jobsource=index_s">藥師助理(內壢店)</text:a></text:p>
          </table:table-cell>
          <table:table-cell office:value-type="string" table:style-name="ce6">
            <text:p>信東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6</text:p>
          </table:table-cell>
          <table:table-cell office:value-type="string" table:style-name="ce7">
            <text:p><text:a xlink:href="https://www.104.com.tw/job/8u5gg?jobsource=index_s">【小港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22q?jobsource=index_s">藥師助理</text:a></text:p>
          </table:table-cell>
          <table:table-cell office:value-type="string" table:style-name="ce6">
            <text:p>鼎康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l2fr?jobsource=index_s">藥師助理【銷售經驗，固定星期天公休/另平日排休】</text:a></text:p>
          </table:table-cell>
          <table:table-cell office:value-type="string" table:style-name="ce6">
            <text:p>錦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0ch5?jobsource=index_s">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qg1m?jobsource=index_s">藥師助理(竹北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3o?jobsource=index_s">正職藥師助理、需輪班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3z8h?jobsource=index_s">藥師助理(湖口仁和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wqrk?jobsource=index_s">藥師助理（新竹全區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5k0j?jobsource=index_s">門市人員/藥師助理</text:a></text:p>
          </table:table-cell>
          <table:table-cell office:value-type="string" table:style-name="ce6">
            <text:p>順康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du5u?jobsource=index_s">藥師助理或營養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dm01?jobsource=index_s">藥師助理(湖口光復店)</text:a></text:p>
          </table:table-cell>
          <table:table-cell office:value-type="string" table:style-name="ce6">
            <text:p>如家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wvwh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wvwv?jobsource=index_s">藥局藥師助理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wsft?jobsource=index_s">藥師助理（苗栗竹南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0ch9?jobsource=index_s">藥師助理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efc?jobsource=index_s">藥局助理</text:a></text:p>
          </table:table-cell>
          <table:table-cell office:value-type="string" table:style-name="ce6">
            <text:p>健佑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wapi?jobsource=index_s">藥局藥師助理（苗栗頭份好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wvi0?jobsource=index_s">藥師助理（彰化站前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75cr?jobsource=index_s">藥師助理（苗栗竹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psk5?jobsource=index_s">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wsfw?jobsource=index_s">藥師助理（苗栗頭份，依居住地就近分店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vkgv?jobsource=index_s">藥局助理(輪班）</text:a></text:p>
          </table:table-cell>
          <table:table-cell office:value-type="string" table:style-name="ce6">
            <text:p>仁愛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吉安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2oyt?jobsource=index_s">藥師助理 (請直接電洽048-320990)</text:a></text:p>
          </table:table-cell>
          <table:table-cell office:value-type="string" table:style-name="ce6">
            <text:p>光成西藥房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8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upzh?jobsource=index_s">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pjm?jobsource=index_s">兼職診所助理（大竹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o49o?jobsource=index_s">新寶樹藥局(八德區)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o7na?jobsource=index_s">欣昌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xw?jobsource=index_s">(迴龍店)藥局助理 門市人員 銷售人員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vtkm?jobsource=index_s">助理(工讀生)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0che?jobsource=index_s">資深藥師助理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h7m7?jobsource=index_s">藥師助理/門市人員（新竹市）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r02i?jobsource=index_s">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0ch2?jobsource=index_s">門市專員（竹東二重埔五聯社對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j7bv?jobsource=index_s">長期兼職人員</text:a></text:p>
          </table:table-cell>
          <table:table-cell office:value-type="string" table:style-name="ce6">
            <text:p>軍輝健康幸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ylj1?jobsource=index_s">大樹藥局台中大慶-門市人員_起薪32k（正式任用33.5k起)</text:a></text:p>
          </table:table-cell>
          <table:table-cell office:value-type="string" table:style-name="ce6">
            <text:p>大樹藥局大慶門市_大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wx7k?jobsource=index_s">大樹藥局忠誠店-門市人員/藥師助理</text:a></text:p>
          </table:table-cell>
          <table:table-cell office:value-type="string" table:style-name="ce6">
            <text:p>忠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ucw3?jobsource=index_s">晚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555?jobsource=index_s">【台安藥局】早班門市職員－台中千美店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c?jobsource=index_s">【台南北區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r02j?jobsource=index_s">兼職藥局門市人員（晚班.假日為主）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7?jobsource=index_s">【高雄鼓山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ucv0?jobsource=index_s">早班藥局門市人員</text:a></text:p>
          </table:table-cell>
          <table:table-cell office:value-type="string" table:style-name="ce6">
            <text:p>松耘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6">
            <text:p>德芳連鎖藥局_德豐藥品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cr9?jobsource=index_s">中和區 家家藥粧/藥局 門市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w3az?jobsource=index_s">【台安藥局】早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4aw?jobsource=index_s">【台安藥局】晚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a?jobsource=index_s">【高雄左營】藥局門市人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p?jobsource=index_s">【高雄鼓山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ae14?jobsource=index_s">門市計時人員-南庄懷山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南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psd8?jobsource=index_s">藥局儲備店長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6">
            <text:p>浣熊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7o5mx?jobsource=index_s">門市管理人員/儲備幹部（3.6萬-5萬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5qm?jobsource=index_s">誠徵【台安藥局】秀朗店(新北永和區) - 藥師(有一年以上調劑經驗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r?jobsource=index_s">【高雄左營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w5hk?jobsource=index_s">【台安藥局】早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4bo?jobsource=index_s">【台安藥局】大夜班門市職員(台南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piif?jobsource=index_s">助理研究員或副研究員 (藥物分析)</text:a></text:p>
          </table:table-cell>
          <table:table-cell office:value-type="string" table:style-name="ce6">
            <text:p>上峰生物科技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v8i9?jobsource=index_s">門市專員（新竹南寮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6wvi1?jobsource=index_s">門市專員（新竹近中興路工研院）</text:a></text:p>
          </table:table-cell>
          <table:table-cell office:value-type="string" table:style-name="ce6">
            <text:p>中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czpy?jobsource=index_s">週日全天長期工讀(時薪250+全勤)</text:a></text:p>
          </table:table-cell>
          <table:table-cell office:value-type="string" table:style-name="ce6">
            <text:p>世典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4b0?jobsource=index_s">【台安藥局】大夜班門市職員(台南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5ds?jobsource=index_s">【台安藥局】晚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i5dx?jobsource=index_s">【台安藥局】大夜班門市職員(台南東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w5hn?jobsource=index_s">【台安藥局】大夜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zd8u?jobsource=index_s">【台南北區】藥局門市主管｜有藥局經驗薪資可談｜高薪、穩定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5</text:p>
          </table:table-cell>
          <table:table-cell office:value-type="string" table:style-name="ce7">
            <text:p><text:a xlink:href="https://www.104.com.tw/job/8lj4m?jobsource=index_s">【台安藥局】晚班門市職員(台南區)</text:a></text:p>
          </table:table-cell>
          <table:table-cell office:value-type="string" table:style-name="ce6">
            <text:p>台安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2ls8m?jobsource=index_s">藥師助理</text:a></text:p>
          </table:table-cell>
          <table:table-cell office:value-type="string" table:style-name="ce6">
            <text:p>永崴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zcyo?jobsource=index_s">藥師助理</text:a></text:p>
          </table:table-cell>
          <table:table-cell office:value-type="string" table:style-name="ce6">
            <text:p>許哲豪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1xcp?jobsource=index_s">藥師助理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s08w?jobsource=index_s">(兼職)藥師助理</text:a></text:p>
          </table:table-cell>
          <table:table-cell office:value-type="string" table:style-name="ce6">
            <text:p>誠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ozr2?jobsource=index_s">正職藥師助理、早、晚、假日輪班</text:a></text:p>
          </table:table-cell>
          <table:table-cell office:value-type="string" table:style-name="ce6">
            <text:p>有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3nua?jobsource=index_s">土城藥局早晚班藥局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txuh?jobsource=index_s">藥師助理（正職、兼職）</text:a></text:p>
          </table:table-cell>
          <table:table-cell office:value-type="string" table:style-name="ce6">
            <text:p>青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jvir?jobsource=index_s">泰山.新莊藥局 早晚班藥師助理</text:a></text:p>
          </table:table-cell>
          <table:table-cell office:value-type="string" table:style-name="ce6">
            <text:p>楷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fvw?jobsource=index_s">平鎮區 日安藥局 藥局助理 藥師助理 (正職) 薪優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st3t?jobsource=index_s">藥局門市人員（藥師助理/藥師助理）</text:a></text:p>
          </table:table-cell>
          <table:table-cell office:value-type="string" table:style-name="ce6">
            <text:p>耀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iajv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dfke?jobsource=index_s">藥師助理(薪資35K-42K,獎金另計)</text:a></text:p>
          </table:table-cell>
          <table:table-cell office:value-type="string" table:style-name="ce6">
            <text:p>正和藥局_正和醫療器材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as53?jobsource=index_s">門市人員、藥師助理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1xek?jobsource=index_s">藥師助理(太平區)</text:a></text:p>
          </table:table-cell>
          <table:table-cell office:value-type="string" table:style-name="ce6">
            <text:p>東區永泰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qvbw?jobsource=index_s">藥局助理</text:a></text:p>
          </table:table-cell>
          <table:table-cell office:value-type="string" table:style-name="ce6">
            <text:p>嘉泰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ub3?jobsource=index_s">土城店 門市/藥粧/藥局 藥師助理 非相關經驗想轉職可 歡迎詢問</text:a></text:p>
          </table:table-cell>
          <table:table-cell office:value-type="string" table:style-name="ce6">
            <text:p>家家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hicb?jobsource=index_s">【員林大村】藥師助理，門市/店員/專櫃人員</text:a></text:p>
          </table:table-cell>
          <table:table-cell office:value-type="string" table:style-name="ce6">
            <text:p>廣炘光電能源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2fwx8?jobsource=index_s">藥師助理</text:a></text:p>
          </table:table-cell>
          <table:table-cell office:value-type="string" table:style-name="ce6">
            <text:p>長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7rze?jobsource=index_s">【月薪3萬起】藥局門市人員/藥師助理 (具超商/賣場經驗佳)</text:a></text:p>
          </table:table-cell>
          <table:table-cell office:value-type="string" table:style-name="ce6">
            <text:p>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zcle?jobsource=index_s">中壢兼職行政助理</text:a></text:p>
          </table:table-cell>
          <table:table-cell office:value-type="string" table:style-name="ce6">
            <text:p>昕陽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h7wd?jobsource=index_s">藥師助理</text:a></text:p>
          </table:table-cell>
          <table:table-cell office:value-type="string" table:style-name="ce6">
            <text:p>弘育耳鼻喉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htu4?jobsource=index_s">(大雅雅環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09e?jobsource=index_s">診所助理</text:a></text:p>
          </table:table-cell>
          <table:table-cell office:value-type="string" table:style-name="ce6">
            <text:p>涂育嘉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5yo3?jobsource=index_s">藥局行政助理(每週10診)(永和)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nxj0?jobsource=index_s">藥局行政助理(每週10診)(板橋院區）</text:a></text:p>
          </table:table-cell>
          <table:table-cell office:value-type="string" table:style-name="ce6">
            <text:p>醫憲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6yxi2?jobsource=index_s">懷生藥局門市人員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6z1ub?jobsource=index_s">藥局門市人員（公館懷慶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2o25k?jobsource=index_s">午晚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xmsh?jobsource=index_s">藥局門市人員</text:a></text:p>
          </table:table-cell>
          <table:table-cell office:value-type="string" table:style-name="ce6">
            <text:p>大樹公園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e22c?jobsource=index_s">PT兼職藥師</text:a></text:p>
          </table:table-cell>
          <table:table-cell office:value-type="string" table:style-name="ce6">
            <text:p>奧斯卡眼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levj?jobsource=index_s">藥局工讀生（時間彈性）</text:a></text:p>
          </table:table-cell>
          <table:table-cell office:value-type="string" table:style-name="ce6">
            <text:p>賴閔宦小兒科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4mw7n?jobsource=index_s">門市專員【大同區-圓山捷運站-酒泉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6pw1q?jobsource=index_s">獸醫助理（櫃台/藥局/住院/門診/手術）</text:a></text:p>
          </table:table-cell>
          <table:table-cell office:value-type="string" table:style-name="ce6">
            <text:p>波波動物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wdu9?jobsource=index_s">(北屯敦富) 兼職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4ut0v?jobsource=index_s">門市專員【新莊區-捷運新莊站-一心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8tx17?jobsource=index_s">門市專員【中山區-行天宮站-錦州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4mw8i?jobsource=index_s">門市專員【三重區-三和國中捷運站-五華店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4</text:p>
          </table:table-cell>
          <table:table-cell office:value-type="string" table:style-name="ce7">
            <text:p><text:a xlink:href="https://www.104.com.tw/job/7as54?jobsource=index_s">門市工讀生(可長期配合)</text:a></text:p>
          </table:table-cell>
          <table:table-cell office:value-type="string" table:style-name="ce6">
            <text:p>佑家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p3c2?jobsource=index_s">藥師助理</text:a></text:p>
          </table:table-cell>
          <table:table-cell office:value-type="string" table:style-name="ce6">
            <text:p>上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rmcq?jobsource=index_s">藥師助理/藥局助理(西園店)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8kzo?jobsource=index_s">藥師助理（仁武、大昌）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3rc7?jobsource=index_s">藥師助理</text:a></text:p>
          </table:table-cell>
          <table:table-cell office:value-type="string" table:style-name="ce6">
            <text:p>北京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pd8?jobsource=index_s">藥師助理（三樹）做四休二 月休10天 3.6萬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7uu2?jobsource=index_s">藥師助理</text:a></text:p>
          </table:table-cell>
          <table:table-cell office:value-type="string" table:style-name="ce6">
            <text:p>金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pk3c?jobsource=index_s">藥局助理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43e6?jobsource=index_s">藥師助理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ka8y?jobsource=index_s">[月薪實領36K起*獎金另計] 門市藥師助理(需有藥局經驗)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5it?jobsource=index_s">藥師助理 門市人員 無經驗可 有經驗佳-晚班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0gy0?jobsource=index_s">藥師助理 門市人員 無經驗可 有經驗佳</text:a></text:p>
          </table:table-cell>
          <table:table-cell office:value-type="string" table:style-name="ce6">
            <text:p>亮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6ll?jobsource=index_s">桃園中壢區【中壢國際大學眼科診所】診所藥師助理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vv7?jobsource=index_s">台中市南屯區 南屯福倫藥局 藥師助理（全職）有經驗者佳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43e9?jobsource=index_s">藥師助理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2stek?jobsource=index_s">門市人員/藥師助理 (月休10天起，待遇優32000-50000起，可安排休長假，不用加班及無兩頭班，年特休可休完，有藥局工作經驗者起薪會更高）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um07?jobsource=index_s">藥局助理</text:a></text:p>
          </table:table-cell>
          <table:table-cell office:value-type="string" table:style-name="ce6">
            <text:p>侑澄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54w7?jobsource=index_s">藥師助理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fzlh?jobsource=index_s">藥局助理</text:a></text:p>
          </table:table-cell>
          <table:table-cell office:value-type="string" table:style-name="ce6">
            <text:p>澄光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1g7s?jobsource=index_s">藥師助理</text:a></text:p>
          </table:table-cell>
          <table:table-cell office:value-type="string" table:style-name="ce6">
            <text:p>醫世紀小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vva?jobsource=index_s">台中市東勢區 福倫藥局 藥師助理，偏鄉津貼!!早班/午班，兼職倉管助理!!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8ar?jobsource=index_s">大心藥局 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su0u?jobsource=index_s">藥局助理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8v39?jobsource=index_s">秀水福倫健保藥局 藥師助理 免費提供個人住宿！水電全免！-無上限！機會難得！敬請把握！學習專業領域！工作環境寬敞舒適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1db5?jobsource=index_s">【藥局】藥師助理（板橋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mrxf?jobsource=index_s">南投福倫藥局 藥師助理&amp;門市服務人員南投市南陽路345號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r1ob?jobsource=index_s">藥師助理</text:a></text:p>
          </table:table-cell>
          <table:table-cell office:value-type="string" table:style-name="ce6">
            <text:p>星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zc4f?jobsource=index_s">藥局助理(固定早班.固定晚班)</text:a></text:p>
          </table:table-cell>
          <table:table-cell office:value-type="string" table:style-name="ce6">
            <text:p>蘆洲立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4dk9?jobsource=index_s">鳳山海洋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sqp?jobsource=index_s">門市人員/藥師助理/儲備店長</text:a></text:p>
          </table:table-cell>
          <table:table-cell office:value-type="string" table:style-name="ce6">
            <text:p>大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3lqjl?jobsource=index_s">藥局門市人員/藥局助理</text:a></text:p>
          </table:table-cell>
          <table:table-cell office:value-type="string" table:style-name="ce6">
            <text:p>宏越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vfzb?jobsource=index_s">【湧恩連鎖藥局】藥局助理 (中和芳碩藥局)</text:a></text:p>
          </table:table-cell>
          <table:table-cell office:value-type="string" table:style-name="ce6">
            <text:p>福祐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6l67?jobsource=index_s">[月薪實領34K起*獎金另計] 門市藥師助理</text:a></text:p>
          </table:table-cell>
          <table:table-cell office:value-type="string" table:style-name="ce6">
            <text:p>晴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a?jobsource=index_s">藥局助理(信義區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w9y5?jobsource=index_s">貓頭鷹藥妝藥局助理（需配合排班)</text:a></text:p>
          </table:table-cell>
          <table:table-cell office:value-type="string" table:style-name="ce6">
            <text:p>貓頭鷹健康事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1zei?jobsource=index_s">【藥局】藥學助理（中和門市）（儲備幹部）</text:a></text:p>
          </table:table-cell>
          <table:table-cell office:value-type="string" table:style-name="ce6">
            <text:p>金大心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vu7s?jobsource=index_s">熊安心藥局陽明店 藥師助理 藥助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number-rows-repeated="2"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nr0?jobsource=index_s">資深藥局助理 ( 需有兩年以上藥局工作經驗 )</text:a></text:p>
          </table:table-cell>
          <table:table-cell office:value-type="string" table:style-name="ce6">
            <text:p>大順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8gh4?jobsource=index_s">藥局助理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vv8?jobsource=index_s">台中市烏日區 烏日福倫藥局 藥師助理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xckw?jobsource=index_s">藥師助理</text:a></text:p>
          </table:table-cell>
          <table:table-cell office:value-type="string" table:style-name="ce6">
            <text:p>原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石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5usa?jobsource=index_s">鳳山五甲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es4j?jobsource=index_s">藥局助理</text:a></text:p>
          </table:table-cell>
          <table:table-cell office:value-type="string" table:style-name="ce6">
            <text:p>甫原中西人合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rfcx?jobsource=index_s">欣詮藥局-門市正職銷售人員</text:a></text:p>
          </table:table-cell>
          <table:table-cell office:value-type="string" table:style-name="ce6">
            <text:p>新寶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udj1?jobsource=index_s">早安藥局 門市助理/儲備幹部 $3,8000-70,000</text:a></text:p>
          </table:table-cell>
          <table:table-cell office:value-type="string" table:style-name="ce6">
            <text:p>早安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u8o1?jobsource=index_s">熊安心藥局 華夏店 兼職藥助 藥學助理 銷售助理</text:a></text:p>
          </table:table-cell>
          <table:table-cell office:value-type="string" table:style-name="ce6">
            <text:p>熊安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k7x?jobsource=index_s">藥師助理-工讀計時人員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i27u?jobsource=index_s">兼職診所助理（土城）</text:a></text:p>
          </table:table-cell>
          <table:table-cell office:value-type="string" table:style-name="ce6">
            <text:p>金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7i8a?jobsource=index_s">藥師助理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o3uw?jobsource=index_s">藥局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b?jobsource=index_s">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tmrs?jobsource=index_s">藥局門市人員/門市助理【大樹藥局永康永大店/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ju2z?jobsource=index_s">善化區善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405t?jobsource=index_s">前鎮保泰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y138?jobsource=index_s">中西醫助理</text:a></text:p>
          </table:table-cell>
          <table:table-cell office:value-type="string" table:style-name="ce6">
            <text:p>佶園敦富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8v3o?jobsource=index_s">秀水福倫健保藥局 誠徵門市兼職助理《需能中長期配合》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rz54?jobsource=index_s">藥師助理（工讀生，大學生可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qkn?jobsource=index_s">藥局門市資深助理（頭份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h783?jobsource=index_s">健康管理師</text:a></text:p>
          </table:table-cell>
          <table:table-cell office:value-type="string" table:style-name="ce6">
            <text:p>信十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ve7o?jobsource=index_s">[積極徵才]純安藥局-晚班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8?jobsource=index_s">藥局門市助理(歡迎應屆畢業生)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gida?jobsource=index_s">工作表現佳者調薪【兼職中醫診所助理】時間可議</text:a></text:p>
          </table:table-cell>
          <table:table-cell office:value-type="string" table:style-name="ce6">
            <text:p>天一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n1t6?jobsource=index_s">管理藥師(起薪70K+每年2次調薪機會)</text:a></text:p>
          </table:table-cell>
          <table:table-cell office:value-type="string" table:style-name="ce6">
            <text:p>溫士頓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vwgy?jobsource=index_s">《大樹新農藥局》門市人員【 歡迎無經驗具服務熱誠的你！ 】</text:a></text:p>
          </table:table-cell>
          <table:table-cell office:value-type="string" table:style-name="ce6">
            <text:p>新農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xl7?jobsource=index_s">門市人員／儲備幹部 - 新北市鶯歌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xky?jobsource=index_s">門市人員／儲備幹部 - 桃園市桃園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weu2?jobsource=index_s">身心障礙專區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ulxn?jobsource=index_s">[積極徵才]躍獅祥筠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2ic7f?jobsource=index_s">～此職務3/20前有效～藥局門市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fhfg?jobsource=index_s">尚揚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xko?jobsource=index_s">門市人員／儲備幹部 - 新北市三峽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34he?jobsource=index_s">門市人員／儲備幹部 - 新北市板橋/樹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i9k9?jobsource=index_s">藥局門市人員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xll?jobsource=index_s">門市人員／儲備幹部 - 新北市新店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xm0?jobsource=index_s">門市人員／儲備幹部 - 新北市林口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43bsg?jobsource=index_s">護理師(士) （台中市沙鹿區）永富藥局</text:a></text:p>
          </table:table-cell>
          <table:table-cell office:value-type="string" table:style-name="ce6">
            <text:p>永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i9k8?jobsource=index_s">藥局門市人員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lf5w?jobsource=index_s">～此職務3/20前有效～藥局門市兼職人員</text:a></text:p>
          </table:table-cell>
          <table:table-cell office:value-type="string" table:style-name="ce6">
            <text:p>建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468rq?jobsource=index_s">二林福倫藥局藥師(免費供宿)（水電全免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nknc?jobsource=index_s">藥局內場人員</text:a></text:p>
          </table:table-cell>
          <table:table-cell office:value-type="string" table:style-name="ce6">
            <text:p>立康南勢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oaqk?jobsource=index_s">【台北市-中正區-東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34dj?jobsource=index_s">門市人員／儲備幹部 - 新北市淡水區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6">
            <text:p>盛加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2ivo?jobsource=index_s">藥助儲備幹部-四季藥局（永仁店、仁慈店）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o8tw?jobsource=index_s">【大樹藥局】月薪31K-45k__門市人員－永康永大店【免調店】</text:a></text:p>
          </table:table-cell>
          <table:table-cell office:value-type="string" table:style-name="ce6">
            <text:p>大樹藥局永康永大店_大樹永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5dusc?jobsource=index_s">營養師</text:a></text:p>
          </table:table-cell>
          <table:table-cell office:value-type="string" table:style-name="ce6">
            <text:p>博揚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fnoe?jobsource=index_s">藥師(新四季藥局-仁慈分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sylw?jobsource=index_s">身心障礙人才招募專區 (非身障者勿投遞)-1</text:a></text:p>
          </table:table-cell>
          <table:table-cell office:value-type="string" table:style-name="ce6">
            <text:p>大學光學科技股份有限公司_大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2xmc?jobsource=index_s">門市人員／儲備幹部 - 桃園市龜山區(近林口長庚)</text:a></text:p>
          </table:table-cell>
          <table:table-cell office:value-type="string" table:style-name="ce6">
            <text:p>唯新婦嬰生活藥妝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69fwh?jobsource=index_s">藥師(四季藥局-永仁店)</text:a></text:p>
          </table:table-cell>
          <table:table-cell office:value-type="string" table:style-name="ce6">
            <text:p>四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8io5n?jobsource=index_s">苓雅廣州店-藥局早班、晚班工讀生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3</text:p>
          </table:table-cell>
          <table:table-cell office:value-type="string" table:style-name="ce7">
            <text:p><text:a xlink:href="https://www.104.com.tw/job/7mmre?jobsource=index_s">[積極徵才_汐止區]大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3lnzo?jobsource=index_s">藥師助理</text:a></text:p>
          </table:table-cell>
          <table:table-cell office:value-type="string" table:style-name="ce6">
            <text:p>進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4ixhm?jobsource=index_s">資深藥師助理,藥局助理</text:a></text:p>
          </table:table-cell>
          <table:table-cell office:value-type="string" table:style-name="ce6">
            <text:p>OK藥師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number-rows-repeated="2"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war6?jobsource=index_s">藥師助理</text:a></text:p>
          </table:table-cell>
          <table:table-cell office:value-type="string" table:style-name="ce6">
            <text:p>聯恩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i56h?jobsource=index_s">平鎮區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ed3z?jobsource=index_s">藥師助理</text:a></text:p>
          </table:table-cell>
          <table:table-cell office:value-type="string" table:style-name="ce6">
            <text:p>躍獅福港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3wol6?jobsource=index_s">藥師助理</text:a></text:p>
          </table:table-cell>
          <table:table-cell office:value-type="string" table:style-name="ce6">
            <text:p>康悅健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k01r?jobsource=index_s">桃園區藥局徵藥師助理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pndf?jobsource=index_s">學術藥師助理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mwg8?jobsource=index_s">藥師助理（南崁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agn?jobsource=index_s">松藥局藥師助理(新生)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8q9f?jobsource=index_s">藥局助理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k6e4?jobsource=index_s">灣橋店藥師助理</text:a></text:p>
          </table:table-cell>
          <table:table-cell office:value-type="string" table:style-name="ce6">
            <text:p>佑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pst?jobsource=index_s">門市諮詢專員/藥師助理</text:a></text:p>
          </table:table-cell>
          <table:table-cell office:value-type="string" table:style-name="ce6">
            <text:p>佳龍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u7yo?jobsource=index_s">藥局助理</text:a></text:p>
          </table:table-cell>
          <table:table-cell office:value-type="string" table:style-name="ce6">
            <text:p>詠靜護理之家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yfzm?jobsource=index_s">藥局助理-工讀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3ews?jobsource=index_s">藥局助理(護理或相關科系尤佳)~歡迎挑戰高薪(115年3月31日前仍有職缺)</text:a></text:p>
          </table:table-cell>
          <table:table-cell office:value-type="string" table:style-name="ce6">
            <text:p>厚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odd?jobsource=index_s">藥師助理</text:a></text:p>
          </table:table-cell>
          <table:table-cell office:value-type="string" table:style-name="ce6">
            <text:p>美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1k76?jobsource=index_s">藥局助理（信義區六張犁店）</text:a></text:p>
          </table:table-cell>
          <table:table-cell office:value-type="string" table:style-name="ce6">
            <text:p>華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pq68?jobsource=index_s">藥局門市人員、藥師助理</text:a></text:p>
          </table:table-cell>
          <table:table-cell office:value-type="string" table:style-name="ce6">
            <text:p>淡大郭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3oaw?jobsource=index_s">藥局助理-工讀(新竹)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8nv5?jobsource=index_s">藥師助理（具輔具資格）</text:a></text:p>
          </table:table-cell>
          <table:table-cell office:value-type="string" table:style-name="ce6">
            <text:p>家欣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00f6?jobsource=index_s">民雄店藥師助理</text:a></text:p>
          </table:table-cell>
          <table:table-cell office:value-type="string" table:style-name="ce6">
            <text:p>佑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kq8n?jobsource=index_s">台南安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nml?jobsource=index_s">中壢區中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4691?jobsource=index_s">藥局助理(北區)需滿一年經驗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rqzm?jobsource=index_s">【兼職助理】柏愛藥局-永和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eoz9?jobsource=index_s">竹北藥局門市助理【兼職】</text:a></text:p>
          </table:table-cell>
          <table:table-cell office:value-type="string" table:style-name="ce6">
            <text:p>方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pddy?jobsource=index_s">【兼職助理】柏愛藥局-龜山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f9xj?jobsource=index_s">【林口綠園】藥局助理</text:a></text:p>
          </table:table-cell>
          <table:table-cell office:value-type="string" table:style-name="ce6">
            <text:p>林口微笑內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ip5k?jobsource=index_s">【藥健康】兼職藥局門市助理-佑東藥師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qlv?jobsource=index_s">台南善佑藥局-藥師助理（高獎金制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tnjo?jobsource=index_s">台北總院-日班獸醫助理</text:a></text:p>
          </table:table-cell>
          <table:table-cell office:value-type="string" table:style-name="ce6">
            <text:p>慈愛動物醫院_慈愛生物科技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s5td?jobsource=index_s">業務助理</text:a></text:p>
          </table:table-cell>
          <table:table-cell office:value-type="string" table:style-name="ce6">
            <text:p>華上生技醫藥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vorx?jobsource=index_s">藥局門市助理-頭份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j3lj?jobsource=index_s">永康區心願藥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1xsk?jobsource=index_s">藥局助理【大里店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7ulv?jobsource=index_s">※歡迎無經驗者※~~藥局門市助理（新展門市-蘆竹區-南崁店）※ 近 河濱公園 周邊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1to3?jobsource=index_s">護理師</text:a></text:p>
          </table:table-cell>
          <table:table-cell office:value-type="string" table:style-name="ce6">
            <text:p>詠恆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zo1o?jobsource=index_s">【藥健康】兼職藥局門市助理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1rxh?jobsource=index_s">復健助理</text:a></text:p>
          </table:table-cell>
          <table:table-cell office:value-type="string" table:style-name="ce6">
            <text:p>廣川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hxhl?jobsource=index_s">平鎮區藥局工讀</text:a></text:p>
          </table:table-cell>
          <table:table-cell office:value-type="string" table:style-name="ce6">
            <text:p>景賀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o2jo?jobsource=index_s">門市人員 (萬泓藥粧 頭份建國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eoyj?jobsource=index_s">竹北藥局門市人員(無經驗可)</text:a></text:p>
          </table:table-cell>
          <table:table-cell office:value-type="string" table:style-name="ce6">
            <text:p>方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5h9j?jobsource=index_s">門市專員【中和區-員山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x59j?jobsource=index_s">藥局門市助理</text:a></text:p>
          </table:table-cell>
          <table:table-cell office:value-type="string" table:style-name="ce6">
            <text:p>吉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mdf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t4y5?jobsource=index_s">藥品分析、查驗登記人員</text:a></text:p>
          </table:table-cell>
          <table:table-cell office:value-type="string" table:style-name="ce6">
            <text:p>意欣藥品_意欣國際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b3jy?jobsource=index_s">藥劑科行政助理</text:a></text:p>
          </table:table-cell>
          <table:table-cell office:value-type="string" table:style-name="ce6">
            <text:p>馨蕙馨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2bwl3?jobsource=index_s">藥局門市晚班人員</text:a></text:p>
          </table:table-cell>
          <table:table-cell office:value-type="string" table:style-name="ce6">
            <text:p>恆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o2jv?jobsource=index_s">門市人員 (萬泓藥粧 竹南博愛店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nh5u?jobsource=index_s">【瑞芳區】藥局門市人員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2lqe?jobsource=index_s">門市專員【中正區-古亭捷運站-南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mda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mdg?jobsource=index_s">早班門市兼職工讀生 (排班穩定/適合在校生，上班時段08-12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nrj?jobsource=index_s">藥局門市助理 / 藥助 (週日固定公休！上班地點:台南市新化區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pi96?jobsource=index_s">銷售人才儲備幹部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o2jl?jobsource=index_s">門市人員 (萬泓藥粧 頭份東興店 )</text:a></text:p>
          </table:table-cell>
          <table:table-cell office:value-type="string" table:style-name="ce6">
            <text:p>佳慶國際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t9g3?jobsource=index_s">藥局門市人員(35k-45k月休8-10天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h7eu?jobsource=index_s">藥局門市人員</text:a></text:p>
          </table:table-cell>
          <table:table-cell office:value-type="string" table:style-name="ce6">
            <text:p>德侑健保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ymdc?jobsource=index_s">晚班門市兼職工讀生 (排班穩定/適合在校生，上班時段17-21，上班地點台南市新化)</text:a></text:p>
          </table:table-cell>
          <table:table-cell office:value-type="string" table:style-name="ce6">
            <text:p>興華國際實業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o98s?jobsource=index_s">泰昌堂中藥行-前場正職助理</text:a></text:p>
          </table:table-cell>
          <table:table-cell office:value-type="string" table:style-name="ce6">
            <text:p>泰昌堂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zrq5?jobsource=index_s">【藥健康】藥局門市儲備幹部-宏昌藥局</text:a></text:p>
          </table:table-cell>
          <table:table-cell office:value-type="string" table:style-name="ce6">
            <text:p>杏德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3109?jobsource=index_s">診所行政人員</text:a></text:p>
          </table:table-cell>
          <table:table-cell office:value-type="string" table:style-name="ce6">
            <text:p>林復森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ltcr?jobsource=index_s">【早班】長期工讀生-大里店【須細心】</text:a></text:p>
          </table:table-cell>
          <table:table-cell office:value-type="string" table:style-name="ce6">
            <text:p>大里康媞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lom0?jobsource=index_s">門市</text:a></text:p>
          </table:table-cell>
          <table:table-cell office:value-type="string" table:style-name="ce6">
            <text:p>大樹藥局虎尾復興門市_新吉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8zaih?jobsource=index_s">【內湖區】文德店工讀生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6uheq?jobsource=index_s">儲備幹部(需具藥局經驗3年以上)</text:a></text:p>
          </table:table-cell>
          <table:table-cell office:value-type="string" table:style-name="ce6">
            <text:p>鴻輝大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2</text:p>
          </table:table-cell>
          <table:table-cell office:value-type="string" table:style-name="ce7">
            <text:p><text:a xlink:href="https://www.104.com.tw/job/7atuz?jobsource=index_s">全職晚班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wcuh?jobsource=index_s">藥師助理</text:a></text:p>
          </table:table-cell>
          <table:table-cell office:value-type="string" table:style-name="ce6">
            <text:p>予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aqf0?jobsource=index_s">藥師助理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cw5k?jobsource=index_s">藥師助理</text:a></text:p>
          </table:table-cell>
          <table:table-cell office:value-type="string" table:style-name="ce6">
            <text:p>樂誠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65d?jobsource=index_s">藥師助理</text:a></text:p>
          </table:table-cell>
          <table:table-cell office:value-type="string" table:style-name="ce6">
            <text:p>中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2kn97?jobsource=index_s">藥師助理</text:a></text:p>
          </table:table-cell>
          <table:table-cell office:value-type="string" table:style-name="ce6">
            <text:p>綠思連鎖健保藥局_綠思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5yh?jobsource=index_s">藥師助理 / 藥局助理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pj6a?jobsource=index_s">佑兒康藥局-門市藥師助理</text:a></text:p>
          </table:table-cell>
          <table:table-cell office:value-type="string" table:style-name="ce6">
            <text:p>愛兒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sef2?jobsource=index_s">【健業藥局-土城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fy5?jobsource=index_s">鑫美健保特約藥局藥師助理（早班兼職時薪人員）</text:a></text:p>
          </table:table-cell>
          <table:table-cell office:value-type="string" table:style-name="ce6">
            <text:p>聖壹光華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90o8?jobsource=index_s">藥師助理 門市人員【無經驗可，月排休8天】</text:a></text:p>
          </table:table-cell>
          <table:table-cell office:value-type="string" table:style-name="ce6">
            <text:p>承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z89n?jobsource=index_s">藥師助理/調劑室計時人員（鶯康店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phz?jobsource=index_s">新市區心原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jwt0?jobsource=index_s">蘆竹區 幸福辰安藥局 藥師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g88?jobsource=index_s">藥師助理</text:a></text:p>
          </table:table-cell>
          <table:table-cell office:value-type="string" table:style-name="ce6">
            <text:p>民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鹽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bsu?jobsource=index_s">中和美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kf8?jobsource=index_s">【健業藥妝藥局-福中店】藥師助理</text:a></text:p>
          </table:table-cell>
          <table:table-cell office:value-type="string" table:style-name="ce6">
            <text:p>健業藥妝館_健業生技股份有限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9ika?jobsource=index_s">蘆竹區 辰安藥局 藥師助理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7jfo?jobsource=index_s">&lt;捷登藥局&gt; 藥師助理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uoqy?jobsource=index_s">蘆竹區 辰安藥局 藥師助理 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jln?jobsource=index_s">兼職藥師助理</text:a></text:p>
          </table:table-cell>
          <table:table-cell office:value-type="string" table:style-name="ce6">
            <text:p>嘉合星智能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o6b?jobsource=index_s">蘆竹區 幸福辰安藥局 藥師助理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6">
            <text:p>上好連鎖藥局_上好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in4?jobsource=index_s">新北板橋區-藥局藥師助理（藥局籌備中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5hs?jobsource=index_s">中壢區 中山辰安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dogc?jobsource=index_s">中壢區 樂心藥局助理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kmdp?jobsource=index_s">桃園區 同德辰安藥局 藥局助理 藥師助理 (正職)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178y?jobsource=index_s">藥師助理(兼職)</text:a></text:p>
          </table:table-cell>
          <table:table-cell office:value-type="string" table:style-name="ce6">
            <text:p>中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w65p?jobsource=index_s">大園區 青埔辰安藥局助理 （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tle9?jobsource=index_s">【中壢區_海華特區】晚班兼職藥局助理(需具藥局經驗)</text:a></text:p>
          </table:table-cell>
          <table:table-cell office:value-type="string" table:style-name="ce6">
            <text:p>姜博文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4mrm?jobsource=index_s">中壢區 信義辰安藥局助理（有自動包藥機）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nnop?jobsource=index_s">藥師助理(東港）</text:a></text:p>
          </table:table-cell>
          <table:table-cell office:value-type="string" table:style-name="ce6">
            <text:p>健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jwry?jobsource=index_s">大園區 青埔辰安藥局助理 （兼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r28o?jobsource=index_s">晚班工讀生(藥師助理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ol8?jobsource=index_s">板橋愛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unp9?jobsource=index_s">中壢區 信義辰安藥局助理 （午晚班)近內壢火車站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frx?jobsource=index_s">藥師助理 (可兼職、晚班、輪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4mb?jobsource=index_s">藥師助理/門市人員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6">
            <text:p>春生藥局自強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l0u?jobsource=index_s">板橋方舟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7o3q?jobsource=index_s">仁武霞海店-高獎金藥師助理 (36000起，不需加班或上兩頭班，有藥局工作經驗者起薪會更高）</text:a></text:p>
          </table:table-cell>
          <table:table-cell office:value-type="string" table:style-name="ce6">
            <text:p>久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lxzq?jobsource=index_s">中壢區 中山辰安藥局助理（午晚班正職）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cr3m?jobsource=index_s">【連鎖藥局】門市藥師助理 (無經驗可)</text:a></text:p>
          </table:table-cell>
          <table:table-cell office:value-type="string" table:style-name="ce6">
            <text:p>美十樂專業藥妝_美十樂健康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q54b?jobsource=index_s">藥師正職助理（輪班、假日班）</text:a></text:p>
          </table:table-cell>
          <table:table-cell office:value-type="string" table:style-name="ce6">
            <text:p>惠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b1js?jobsource=index_s">藥師助理/門市人員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4q93?jobsource=index_s">藥局助理</text:a></text:p>
          </table:table-cell>
          <table:table-cell office:value-type="string" table:style-name="ce6">
            <text:p>金和堂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aax?jobsource=index_s">藥師助理 / 藥局助理( 工讀生 )</text:a></text:p>
          </table:table-cell>
          <table:table-cell office:value-type="string" table:style-name="ce6">
            <text:p>隆寬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l0z?jobsource=index_s">新北上新莊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jqm7?jobsource=index_s">台北市美心藥局-藥師助理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v20?jobsource=index_s">新北蘆洲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5f8v?jobsource=index_s">【東京藥局】藥師助理(薪資:33k~45K)__門市銷售菁英-高雄地區</text:a></text:p>
          </table:table-cell>
          <table:table-cell office:value-type="string" table:style-name="ce6">
            <text:p>東京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ii90?jobsource=index_s">新店 - 藥局 藥局助理/藥局門市人員【正職晚班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8cm?jobsource=index_s">藥師助理(工讀)</text:a></text:p>
          </table:table-cell>
          <table:table-cell office:value-type="string" table:style-name="ce6">
            <text:p>大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wt3q?jobsource=index_s">伊生藥局 — 藥局門市助理</text:a></text:p>
          </table:table-cell>
          <table:table-cell office:value-type="string" table:style-name="ce6">
            <text:p>伊生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7gj?jobsource=index_s">午晚班「藥局」助理(大安區-忠孝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88m?jobsource=index_s">藥師助理/門市人員(誠意中西藥局-南京店）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t2i7?jobsource=index_s">安安藥局裕農店專職藥師助理</text:a></text:p>
          </table:table-cell>
          <table:table-cell office:value-type="string" table:style-name="ce6">
            <text:p>安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iqeu?jobsource=index_s">門市助理(雲嘉南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hoxa?jobsource=index_s">午晚班「藥局」助理(大安區-通化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hh0d?jobsource=index_s">✦藥局門市助理-新店區 中正店✦歡迎無經驗者 (近新店區公所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xlw?jobsource=index_s">早班「藥局」助理(時薪兼職)（大安區-通化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lhdk?jobsource=index_s">藥局櫃台助理</text:a></text:p>
          </table:table-cell>
          <table:table-cell office:value-type="string" table:style-name="ce6">
            <text:p>台北欣安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nqkp?jobsource=index_s">藥局門市資深助理（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b29k?jobsource=index_s">中壢區 樂心藥局 正職藥師 做一休一者佳｜排班制｜門前發藥為主｜全自動包機｜有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w7nb?jobsource=index_s">✦藥局門市助理-瑪諾店✦ 歡迎無經驗者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r9bj?jobsource=index_s">藥局門市人員（後龍懷信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wik3?jobsource=index_s">藥局專員</text:a></text:p>
          </table:table-cell>
          <table:table-cell office:value-type="string" table:style-name="ce6">
            <text:p>晨心兒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cld?jobsource=index_s">藥劑科-事務員</text:a></text:p>
          </table:table-cell>
          <table:table-cell office:value-type="string" table:style-name="ce6">
            <text:p>秀傳醫療社團法人高雄秀傳紀念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2gs69?jobsource=index_s">藥師【月休8-12天，底薪65000起 + 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wyv?jobsource=index_s">【富康活力藥局】銷售菁英_起薪42K(台北區)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mlq?jobsource=index_s">八德 唯安藥局 門市人員 （正職) 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vab?jobsource=index_s">活力康藥局 門市健康諮詢人員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t5i1?jobsource=index_s">門市專員【北投區-石牌捷運站-石牌店】薪資+獎金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4anm?jobsource=index_s">藥局全職助理</text:a></text:p>
          </table:table-cell>
          <table:table-cell office:value-type="string" table:style-name="ce6">
            <text:p>無尾熊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dofq?jobsource=index_s">中壢區 樂心藥局 兼職藥師｜近夜市美食多｜門前發藥為主｜全自動包藥機｜有協｜流程單純｜彈性好排班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88f?jobsource=index_s">藥師助理/門市營養師(誠意中西藥局-南京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pmlr?jobsource=index_s">八德 唯安藥局 門市人員（兼職）近興仁夜市</text:a></text:p>
          </table:table-cell>
          <table:table-cell office:value-type="string" table:style-name="ce6">
            <text:p>同德辰安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q6h?jobsource=index_s">杏心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mww?jobsource=index_s">台南和佑藥局-藥師助理（高獎金）</text:a></text:p>
          </table:table-cell>
          <table:table-cell office:value-type="string" table:style-name="ce6">
            <text:p>格萊思美國際醫藥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t5wx?jobsource=index_s">藥師助理/門市營養師(誠意中西藥局-林森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qits?jobsource=index_s">藥局晚班工讀生</text:a></text:p>
          </table:table-cell>
          <table:table-cell office:value-type="string" table:style-name="ce6">
            <text:p>好心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vaf?jobsource=index_s">柑心藥局 門市健康諮詢人員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5tnpz?jobsource=index_s">門市專員【北投區-北投捷運站-北投店】※保障薪資+獎金※</text:a></text:p>
          </table:table-cell>
          <table:table-cell office:value-type="string" table:style-name="ce6">
            <text:p>春天連鎖生活藥局_春天藥品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tcs2?jobsource=index_s">健生活藥局 門市諮詢營養師(儲備幹部)-永和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kjch?jobsource=index_s">藥劑科 技術員 (職務代理人)</text:a></text:p>
          </table:table-cell>
          <table:table-cell office:value-type="string" table:style-name="ce6">
            <text:p>敏盛醫療體系_敏盛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nqji?jobsource=index_s">藥局門市儲備幹部（頭份/竹南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rsxn?jobsource=index_s">✦晚班藥局門市人員-三重區 中正北店✦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v9r?jobsource=index_s">健生活藥局 門市工讀生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b1ju?jobsource=index_s">藥師助理/門市營養師(誠意中西藥局-吉林店)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4f329?jobsource=index_s">&lt;捷登藥局&gt; 門市銷售人員</text:a></text:p>
          </table:table-cell>
          <table:table-cell office:value-type="string" table:style-name="ce6">
            <text:p>捷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28sku?jobsource=index_s">門市專員【有經驗者3萬6起薪，月休8-12天，底薪+獎金，享有年終獎金】</text:a></text:p>
          </table:table-cell>
          <table:table-cell office:value-type="string" table:style-name="ce6">
            <text:p>原安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yw8q?jobsource=index_s">【台北市全區】門市菁英健康顧問，起薪42K(歡迎服務業 / 餐飲 / 百貨銷售高手轉戰醫通路)</text:a></text:p>
          </table:table-cell>
          <table:table-cell office:value-type="string" table:style-name="ce6">
            <text:p>富康活力連鎖藥局_富康活力醫...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nqkb?jobsource=index_s">藥局門市儲備幹部（苗栗市/公館）</text:a></text:p>
          </table:table-cell>
          <table:table-cell office:value-type="string" table:style-name="ce6">
            <text:p>懷生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tcvz?jobsource=index_s">柑心藥局 門市諮詢營養師(儲備幹部)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mvbn?jobsource=index_s">活力康藥局 門市諮詢營養師(儲備幹部)-新莊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sogd?jobsource=index_s">柑心藥局 門市工讀生-樹林區</text:a></text:p>
          </table:table-cell>
          <table:table-cell office:value-type="string" table:style-name="ce6">
            <text:p>健生活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20zq?jobsource=index_s">兼職藥師</text:a></text:p>
          </table:table-cell>
          <table:table-cell office:value-type="string" table:style-name="ce6">
            <text:p>心心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35fm?jobsource=index_s">藥局門市人員(有無經驗皆可)</text:a></text:p>
          </table:table-cell>
          <table:table-cell office:value-type="string" table:style-name="ce6">
            <text:p>樂澄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oe0z?jobsource=index_s">診所助理(#批掛、藥局行政#)--英明店</text:a></text:p>
          </table:table-cell>
          <table:table-cell office:value-type="string" table:style-name="ce6">
            <text:p>新世紀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swtm?jobsource=index_s">門市儲備店長 薪40000~60000(誠意中西藥局-吉林店)需有藥局經驗</text:a></text:p>
          </table:table-cell>
          <table:table-cell office:value-type="string" table:style-name="ce6">
            <text:p>誠意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bpa?jobsource=index_s">★藥師-板橋區★ 處方戔調劑為主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juyb?jobsource=index_s">藥粧銷售專員(雲嘉義縣市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8ivh3?jobsource=index_s">藥粧銷售專員(雲林北港鎮)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1</text:p>
          </table:table-cell>
          <table:table-cell office:value-type="string" table:style-name="ce7">
            <text:p><text:a xlink:href="https://www.104.com.tw/job/70irx?jobsource=index_s">藥師</text:a></text:p>
          </table:table-cell>
          <table:table-cell office:value-type="string" table:style-name="ce6">
            <text:p>江美麗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4eku?jobsource=index_s">藥師助理</text:a></text:p>
          </table:table-cell>
          <table:table-cell office:value-type="string" table:style-name="ce6">
            <text:p>仁人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32o?jobsource=index_s">天晴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hlfs?jobsource=index_s">萬來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3ikdn?jobsource=index_s">藥師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cki?jobsource=index_s">有宿舍 桃園區（八德）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ix7e?jobsource=index_s">[積極徵才]達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f5i?jobsource=index_s">台北市社區藥局《大夜班》(正職/兼職)藥師助理 每月獎金分紅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8n53?jobsource=index_s">奕新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36t1?jobsource=index_s">藥局助理</text:a></text:p>
          </table:table-cell>
          <table:table-cell office:value-type="string" table:style-name="ce6">
            <text:p>陳澤彥婦產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e04?jobsource=index_s">新北市中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4ritp?jobsource=index_s">藥師助理(大社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ct12?jobsource=index_s">光華藥局-藥師助理*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snpm?jobsource=index_s">[竹東區 北一長春藥局] 藥師助理 全職 近竹東肯德基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6xr?jobsource=index_s">興業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eqc?jobsource=index_s">新北市土城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w837?jobsource=index_s">台北市社區藥局(兼職)藥師助理/門市助理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bri?jobsource=index_s">【台北市松山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v26d?jobsource=index_s">藥學助理</text:a></text:p>
          </table:table-cell>
          <table:table-cell office:value-type="string" table:style-name="ce6">
            <text:p>優康家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b32e?jobsource=index_s">【台北市中正區】社區藥局_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47hhl?jobsource=index_s">藥師助理/門市人員</text:a></text:p>
          </table:table-cell>
          <table:table-cell office:value-type="string" table:style-name="ce6">
            <text:p>上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47h5i?jobsource=index_s">藥師助理(需要有藥局銷售實務經驗者)-溪尾店</text:a></text:p>
          </table:table-cell>
          <table:table-cell office:value-type="string" table:style-name="ce6">
            <text:p>萊康健保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k9f?jobsource=index_s">[積極徵才]新明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ugnp?jobsource=index_s">[積極徵才中]門市人員/藥師助理_躍獅祐民藥局_苗栗縣頭份市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gej9?jobsource=index_s">長期全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904?jobsource=index_s">新北市永和社區藥局（正職/兼職）藥師助理 每月獎金分紅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e00?jobsource=index_s">（晚班）新北市永和社區藥局（正職/兼職）藥師助理 每月獎金分紅 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mhi?jobsource=index_s">[永和區 北一皇家藥局] 藥師助理 全職 近頂溪捷運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rgzd?jobsource=index_s">[積極徵才]杏昌藥局-兼職藥師助理/短期勿試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geq7?jobsource=index_s">長期兼職藥師助理-保德明水藥局-台北市中山區大直</text:a></text:p>
          </table:table-cell>
          <table:table-cell office:value-type="string" table:style-name="ce6">
            <text:p>保德明水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p4sz?jobsource=index_s">【台北店】藥師助理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sfps?jobsource=index_s">藥師助理/門市人員 公館店晚班</text:a></text:p>
          </table:table-cell>
          <table:table-cell office:value-type="string" table:style-name="ce6">
            <text:p>上林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dk26?jobsource=index_s">東湖藥局-藥師助理(有經驗優先錄取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frqp?jobsource=index_s">松和藥局-藥師助理(長期徵才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mh1?jobsource=index_s">[新店區 北一藥局] 藥師助理 全職 近七張捷運站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qj94?jobsource=index_s">信毅藥局（捷運出口）--藥師助理/門市人員/儲備店長/藥局助理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4sd?jobsource=index_s">佑仁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5bs?jobsource=index_s">藥局助理(基隆祥新藥局)</text:a></text:p>
          </table:table-cell>
          <table:table-cell office:value-type="string" table:style-name="ce6">
            <text:p>景美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bmye?jobsource=index_s">藥局助理幹部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5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7kav?jobsource=index_s">【台北市】社區藥局_儲備藥師助理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v2xl?jobsource=index_s">康銓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vgh?jobsource=index_s">晚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5xh?jobsource=index_s">[積極徵才]雙蓮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vgg?jobsource=index_s">早班藥師助理</text:a></text:p>
          </table:table-cell>
          <table:table-cell office:value-type="string" table:style-name="ce6">
            <text:p>欣正宗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hbt?jobsource=index_s">新店 - 藥局助理/藥局門市人員【長期兼職、短期勿擾】【1100-1700】</text:a></text:p>
          </table:table-cell>
          <table:table-cell office:value-type="string" table:style-name="ce6">
            <text:p>怪尾巴創意行銷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bfz?jobsource=index_s">藥師助理/工讀生</text:a></text:p>
          </table:table-cell>
          <table:table-cell office:value-type="string" table:style-name="ce6">
            <text:p>和成健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林邊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9fgu?jobsource=index_s">藥師助理</text:a></text:p>
          </table:table-cell>
          <table:table-cell office:value-type="string" table:style-name="ce6">
            <text:p>福原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6i35?jobsource=index_s">藥師助理/門市人員(新竹市)(高獎金)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8vy?jobsource=index_s">藥局助理</text:a></text:p>
          </table:table-cell>
          <table:table-cell office:value-type="string" table:style-name="ce6">
            <text:p>蘆洲立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s12?jobsource=index_s">醫護助理（長期固定兼職）</text:a></text:p>
          </table:table-cell>
          <table:table-cell office:value-type="string" table:style-name="ce6">
            <text:p>德芳中醫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fwee?jobsource=index_s">藥師助理 ( 安麗兒藥局 - 北港店 ) 薪3.5萬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415xl?jobsource=index_s">門市助理(安麗兒藥局茄萣店)(日班)薪35000起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m2dc?jobsource=index_s">【全職助理】柏愛藥局-信義店</text:a></text:p>
          </table:table-cell>
          <table:table-cell office:value-type="string" table:style-name="ce6">
            <text:p>柏愛健康產業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joo?jobsource=index_s">躍獅興業藥局-兼職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e5i8?jobsource=index_s">✦藥局門市助理-桃園區 桃康店✦歡迎無經驗者 (桃園火車站後站、建國路口)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8vl4?jobsource=index_s">行政助理（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m7u7?jobsource=index_s">早班 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s66m?jobsource=index_s">健保處方籤助理(大寮)</text:a></text:p>
          </table:table-cell>
          <table:table-cell office:value-type="string" table:style-name="ce6">
            <text:p>安泰專業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beyu?jobsource=index_s">彰化和美《德美藥局》藥局助理</text:a></text:p>
          </table:table-cell>
          <table:table-cell office:value-type="string" table:style-name="ce6">
            <text:p>德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lm6n?jobsource=index_s">資深藥局助理(內湖區)(近捷運-葫洲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lmjx?jobsource=index_s">藥局門市助理 - 慈航藥局／士林門市(近捷運-士林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0ac?jobsource=index_s">兼職時薪行政助理(安麗兒藥局北港店）</text:a></text:p>
          </table:table-cell>
          <table:table-cell office:value-type="string" table:style-name="ce6">
            <text:p>安麗兒藥局_安麗兒實業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ipck?jobsource=index_s">(北屯敦富) 助理</text:a></text:p>
          </table:table-cell>
          <table:table-cell office:value-type="string" table:style-name="ce6">
            <text:p>緻為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z5wm?jobsource=index_s">藥局門市助理(周休二日+見紅就休)</text:a></text:p>
          </table:table-cell>
          <table:table-cell office:value-type="string" table:style-name="ce6">
            <text:p>大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66h43?jobsource=index_s">資深藥局助理(南港區)(近捷運-南港展覽館站)</text:a></text:p>
          </table:table-cell>
          <table:table-cell office:value-type="string" table:style-name="ce6">
            <text:p>慈航藥局_湳港商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g53l?jobsource=index_s">躍獅順濟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ycai?jobsource=index_s">藥局門市銷售人員（台中）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apx2?jobsource=index_s">汐心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brj?jobsource=index_s">【台北市松山區】社區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paf?jobsource=index_s">藥局助理 (可見紅休或排班：做一休一、做二休二)</text:a></text:p>
          </table:table-cell>
          <table:table-cell office:value-type="string" table:style-name="ce6">
            <text:p>柏仁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oi4?jobsource=index_s">年薪13個月，藥局晚班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zxi4?jobsource=index_s">資深藥局門市人員（薪可議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01mg?jobsource=index_s">年薪13個月，藥局門市人員 （仁德店）</text:a></text:p>
          </table:table-cell>
          <table:table-cell office:value-type="string" table:style-name="ce6">
            <text:p>太子藥局大同店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8n4y?jobsource=index_s">雙蓮藥局-藥師、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y7pd?jobsource=index_s">社區藥局助理</text:a></text:p>
          </table:table-cell>
          <table:table-cell office:value-type="string" table:style-name="ce6">
            <text:p>榮記藥健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fr6x?jobsource=index_s">【台北市中正區】藥局_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6d4a?jobsource=index_s">早午班「藥局」助理(永和區-永和祥寧)</text:a></text:p>
          </table:table-cell>
          <table:table-cell office:value-type="string" table:style-name="ce6">
            <text:p>祥寧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2gz9g?jobsource=index_s">門市銷售人員-(西螺店)</text:a></text:p>
          </table:table-cell>
          <table:table-cell office:value-type="string" table:style-name="ce6">
            <text:p>惠生大藥局連鎖體系_惠生大藥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6vxq?jobsource=index_s">【柒品藥局】藥局門市人員</text:a></text:p>
          </table:table-cell>
          <table:table-cell office:value-type="string" table:style-name="ce6">
            <text:p>壹品連鎖藥局_達承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5lg0?jobsource=index_s">藥師(工作地點:台北)</text:a></text:p>
          </table:table-cell>
          <table:table-cell office:value-type="string" table:style-name="ce6">
            <text:p>佑全保健藥妝/健康人生藥局/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efnl?jobsource=index_s">吉成藥局-正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3wi5?jobsource=index_s">藥局門市助理</text:a></text:p>
          </table:table-cell>
          <table:table-cell office:value-type="string" table:style-name="ce6">
            <text:p>建誠中西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6tck?jobsource=index_s">藥局門市人員(鹽埕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6">
            <text:p>信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6">
            <text:p>滿願王生醫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twop?jobsource=index_s">五甲院區-藥師</text:a></text:p>
          </table:table-cell>
          <table:table-cell office:value-type="string" table:style-name="ce6">
            <text:p>澄清國際眼科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f1vh?jobsource=index_s">【台北市中正區】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xq7?jobsource=index_s">【雙北及桃園地區聯合招募】40K↑門市健康諮詢專員/顧問/儲備幹部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8n58?jobsource=index_s">[積極徵才]達心藥局-兼職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ff1?jobsource=index_s">【新北市-新莊區-新豐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4tfr?jobsource=index_s">藥局門市人員(新興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3un1d?jobsource=index_s">藥局門市人員(左營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4tfo?jobsource=index_s">藥局門市人員(苓雅區)</text:a></text:p>
          </table:table-cell>
          <table:table-cell office:value-type="string" table:style-name="ce6">
            <text:p>健智美連鎖藥局_健爾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4ja5?jobsource=index_s">健保藥局門市人員-月薪35000元起</text:a></text:p>
          </table:table-cell>
          <table:table-cell office:value-type="string" table:style-name="ce6">
            <text:p>早晨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26m?jobsource=index_s">門市人員（正常休假）</text:a></text:p>
          </table:table-cell>
          <table:table-cell office:value-type="string" table:style-name="ce6">
            <text:p>群邦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9q5?jobsource=index_s">【瑞昌藥局】學士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5672w?jobsource=index_s">【台北市】儲備門市儲備幹部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xdkd?jobsource=index_s">【瑞昌藥局】旗艦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n4tz?jobsource=index_s">【台北市-文山區-木柵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8n4u?jobsource=index_s">安和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u2sp?jobsource=index_s">【台北市-文山區-景新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qmtr?jobsource=index_s">【台北市-士林區-芝山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kxse?jobsource=index_s">【台北市-松山區-京華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aaxp?jobsource=index_s">【台北市-大同區-文昌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f4bj?jobsource=index_s">安慶藥局-門巿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uftf?jobsource=index_s">【台北市-信義區-松仁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kyh8?jobsource=index_s">【台北市-松山區-敦北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qnhd?jobsource=index_s">永吉藥局-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7izuf?jobsource=index_s">永健藥局-儲備幹部、藥師助理、門市人員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10</text:p>
          </table:table-cell>
          <table:table-cell office:value-type="string" table:style-name="ce7">
            <text:p><text:a xlink:href="https://www.104.com.tw/job/8opeb?jobsource=index_s">【台北市-中正區-南寧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0ip5?jobsource=index_s">台中平德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hk2e?jobsource=index_s">藥師助理 雙北地區</text:a></text:p>
          </table:table-cell>
          <table:table-cell office:value-type="string" table:style-name="ce6">
            <text:p>欣安藥師連鎖藥局_欣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m7c0?jobsource=index_s">藥師助理</text:a></text:p>
          </table:table-cell>
          <table:table-cell office:value-type="string" table:style-name="ce6">
            <text:p>三民藥師藥局_三民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8yx0?jobsource=index_s">藥師助理(晚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tsqi?jobsource=index_s">藥師助理(新莊)</text:a></text:p>
          </table:table-cell>
          <table:table-cell office:value-type="string" table:style-name="ce6">
            <text:p>埔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tay?jobsource=index_s">藥師助理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ity2?jobsource=index_s">門市銷售人員(藥師助理-需有藥局經驗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n8c5?jobsource=index_s">藥師助理(需早晚輪班)</text:a></text:p>
          </table:table-cell>
          <table:table-cell office:value-type="string" table:style-name="ce6">
            <text:p>大心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tb0?jobsource=index_s">藥局藥師助理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tbb?jobsource=index_s">藥師助理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z43u?jobsource=index_s">藥局助理(晚班)</text:a></text:p>
          </table:table-cell>
          <table:table-cell office:value-type="string" table:style-name="ce6">
            <text:p>澄光人文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taw?jobsource=index_s">藥局藥師助理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ityt?jobsource=index_s">門市銷售人員(藥師助理-無經驗可)</text:a></text:p>
          </table:table-cell>
          <table:table-cell office:value-type="string" table:style-name="ce6">
            <text:p>朝日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cv70?jobsource=index_s">學府松藥局兼職人員｜藥師助理PT｜工作穩定</text:a></text:p>
          </table:table-cell>
          <table:table-cell office:value-type="string" table:style-name="ce6">
            <text:p>宏陽健康事業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2g9x?jobsource=index_s">藥局助理及健康管理師(板橋/中和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sml?jobsource=index_s">門市藥師助理</text:a></text:p>
          </table:table-cell>
          <table:table-cell office:value-type="string" table:style-name="ce6">
            <text:p>海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38jt?jobsource=index_s">藥師助理/門市人員(新豐)高獎金</text:a></text:p>
          </table:table-cell>
          <table:table-cell office:value-type="string" table:style-name="ce6">
            <text:p>仁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4h14r?jobsource=index_s">台中市 大雅區 大雅福倫藥局 門市藥師助理 外區免費供宿！！免水電！（有經驗佳，相關專業加給！）</text:a></text:p>
          </table:table-cell>
          <table:table-cell office:value-type="string" table:style-name="ce6">
            <text:p>二林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4wiia?jobsource=index_s">診所助理 (汐止區 皮膚科 診所)</text:a></text:p>
          </table:table-cell>
          <table:table-cell office:value-type="string" table:style-name="ce6">
            <text:p>佳林皮膚科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mgj7?jobsource=index_s">兼職助理</text:a></text:p>
          </table:table-cell>
          <table:table-cell office:value-type="string" table:style-name="ce6">
            <text:p>永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rfg0?jobsource=index_s">藥局助理及健康管理師(板橋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kjx0?jobsource=index_s">診所櫃台、藥局助理 38000-40000</text:a></text:p>
          </table:table-cell>
          <table:table-cell office:value-type="string" table:style-name="ce6">
            <text:p>永愛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gacg?jobsource=index_s">藥劑師助理（固定早班）</text:a></text:p>
          </table:table-cell>
          <table:table-cell office:value-type="string" table:style-name="ce6">
            <text:p>同心堂蔘藥行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l8nz?jobsource=index_s">台中西屯店藥師助理</text:a></text:p>
          </table:table-cell>
          <table:table-cell office:value-type="string" table:style-name="ce6">
            <text:p>美得康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xeb5?jobsource=index_s">藥助（桃園觀音區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1cq?jobsource=index_s">藥助（桃園大園區/青埔）</text:a></text:p>
          </table:table-cell>
          <table:table-cell office:value-type="string" table:style-name="ce6">
            <text:p>臺北產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tb8?jobsource=index_s">藥局門市 台南永康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6f5sn?jobsource=index_s">【瑞昌藥局】東山店兼職助理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ux5t?jobsource=index_s">全職/兼職藥局門市人員(溪州店)</text:a></text:p>
          </table:table-cell>
          <table:table-cell office:value-type="string" table:style-name="ce6">
            <text:p>貓頭鷹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wc4k?jobsource=index_s">【瑞昌藥局】興安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tbe?jobsource=index_s">藥局門市 台南市北區(月休8天)</text:a></text:p>
          </table:table-cell>
          <table:table-cell office:value-type="string" table:style-name="ce6">
            <text:p>大正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z3hg?jobsource=index_s">【台安藥局】早、晚班門市職員－台中龍井店</text:a></text:p>
          </table:table-cell>
          <table:table-cell office:value-type="string" table:style-name="ce6">
            <text:p>龍井台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7anw?jobsource=index_s">【瑞昌藥局】東山店門市人員</text:a></text:p>
          </table:table-cell>
          <table:table-cell office:value-type="string" table:style-name="ce6">
            <text:p>瑞昌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zdt?jobsource=index_s">★擴編★薪優有發展★ 藥局儲備店長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7dm3p?jobsource=index_s">★擴編★薪優有發展★ 藥局助理及健康管理師(中壢/平鎮/大溪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rohn?jobsource=index_s">藥局助理及健康管理師(中和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ox0?jobsource=index_s">藥助</text:a></text:p>
          </table:table-cell>
          <table:table-cell office:value-type="string" table:style-name="ce6">
            <text:p>王立文婦產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8yd?jobsource=index_s">★擴編★薪優有發展★ 藥局儲備店長(桃園市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yjzv?jobsource=index_s">高雄長庚紀念醫院招募中藥科儲備藥師</text:a></text:p>
          </table:table-cell>
          <table:table-cell office:value-type="string" table:style-name="ce6">
            <text:p>長庚醫療財團法人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鳥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brpz?jobsource=index_s">藥局儲備店長(板橋/萬華)</text:a></text:p>
          </table:table-cell>
          <table:table-cell office:value-type="string" table:style-name="ce6">
            <text:p>福澤健康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huxy?jobsource=index_s">【台北店】兼職-藥師助理(時間彈性可談)</text:a></text:p>
          </table:table-cell>
          <table:table-cell office:value-type="string" table:style-name="ce6">
            <text:p>存奕美學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9</text:p>
          </table:table-cell>
          <table:table-cell office:value-type="string" table:style-name="ce7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6">
            <text:p>美康健保藥局_美康健康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ua3g?jobsource=index_s">祐康藥師藥局-藥局助理（五股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kzox?jobsource=index_s">藥師助理 相關科系***歡迎投遞*** 月休平均10天</text:a></text:p>
          </table:table-cell>
          <table:table-cell office:value-type="string" table:style-name="ce6">
            <text:p>承泓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oxps?jobsource=index_s">門市人員 (藥師助理/無經驗可)</text:a></text:p>
          </table:table-cell>
          <table:table-cell office:value-type="string" table:style-name="ce6">
            <text:p>萬丹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萬丹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8u8cp?jobsource=index_s">藥師助理</text:a></text:p>
          </table:table-cell>
          <table:table-cell office:value-type="string" table:style-name="ce6">
            <text:p>新正薪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8</text:p>
          </table:table-cell>
          <table:table-cell office:value-type="string" table:style-name="ce7">
            <text:p><text:a xlink:href="https://www.104.com.tw/job/78b7n?jobsource=index_s">藥師助理 (藥局門市人員) 嘉義市</text:a></text:p>
          </table:table-cell>
          <table:table-cell office:value-type="string" table:style-name="ce6">
            <text:p>廣元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cxts?jobsource=index_s">藥師助理(能配合平日晚班、假日輪班佳)</text:a></text:p>
          </table:table-cell>
          <table:table-cell office:value-type="string" table:style-name="ce6">
            <text:p>柏弘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y936?jobsource=index_s">藥師助理(薪3萬8~5萬)</text:a></text:p>
          </table:table-cell>
          <table:table-cell office:value-type="string" table:style-name="ce6">
            <text:p>博平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8a2c4?jobsource=index_s">好意藥局-銷售人員（中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6763q?jobsource=index_s">門市人員</text:a></text:p>
          </table:table-cell>
          <table:table-cell office:value-type="string" table:style-name="ce6">
            <text:p>信龍安康店_信誠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7</text:p>
          </table:table-cell>
          <table:table-cell office:value-type="string" table:style-name="ce7">
            <text:p><text:a xlink:href="https://www.104.com.tw/job/7n4um?jobsource=index_s">禾雅藥局-銷售人員（三峽、鶯歌）</text:a></text:p>
          </table:table-cell>
          <table:table-cell office:value-type="string" table:style-name="ce6">
            <text:p>聯佑生技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css7?jobsource=index_s">藥師助理</text:a></text:p>
          </table:table-cell>
          <table:table-cell office:value-type="string" table:style-name="ce6">
            <text:p>髮拉儷皮膚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z07i?jobsource=index_s">藥師助理(新店大坪林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o300?jobsource=index_s">[竹東鎮 北一長春藥局]藥師助理 兼職</text:a></text:p>
          </table:table-cell>
          <table:table-cell office:value-type="string" table:style-name="ce6">
            <text:p>北一藥師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ird7?jobsource=index_s">內湖區藥師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7a99t?jobsource=index_s">藥師助理</text:a></text:p>
          </table:table-cell>
          <table:table-cell office:value-type="string" table:style-name="ce6">
            <text:p>大里福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z0sg?jobsource=index_s">藥師助理</text:a></text:p>
          </table:table-cell>
          <table:table-cell office:value-type="string" table:style-name="ce6">
            <text:p>豐田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xxhu?jobsource=index_s">藥學科助理</text:a></text:p>
          </table:table-cell>
          <table:table-cell office:value-type="string" table:style-name="ce6">
            <text:p>康寧醫療財團法人康寧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ql3l?jobsource=index_s">內湖區兼職藥局助理</text:a></text:p>
          </table:table-cell>
          <table:table-cell office:value-type="string" table:style-name="ce6">
            <text:p>群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6</text:p>
          </table:table-cell>
          <table:table-cell office:value-type="string" table:style-name="ce7">
            <text:p><text:a xlink:href="https://www.104.com.tw/job/8mtvi?jobsource=index_s">PT兼職助理（協助煮水藥）</text:a></text:p>
          </table:table-cell>
          <table:table-cell office:value-type="string" table:style-name="ce6">
            <text:p>翰醫堂復興中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6yjd0?jobsource=index_s">藥師助理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pjfo?jobsource=index_s">兼職藥師助理 社區藥局</text:a></text:p>
          </table:table-cell>
          <table:table-cell office:value-type="string" table:style-name="ce6">
            <text:p>森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ummb?jobsource=index_s">【安德藥局】-藥師助理(烏日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7n7e7?jobsource=index_s">【安德藥局】-藥師助理(大雅門市)</text:a></text:p>
          </table:table-cell>
          <table:table-cell office:value-type="string" table:style-name="ce6">
            <text:p>安德連鎖藥局-安德生物科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uenm?jobsource=index_s">藥師助理(潮州安泰醫院)</text:a></text:p>
          </table:table-cell>
          <table:table-cell office:value-type="string" table:style-name="ce6">
            <text:p>安泰醫療社團法人潮州安泰醫院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8tgmx?jobsource=index_s">&lt;菩提大藥局&gt; 藥師助理 有經驗者佳</text:a></text:p>
          </table:table-cell>
          <table:table-cell office:value-type="string" table:style-name="ce6">
            <text:p>菩提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71jni?jobsource=index_s">工讀生兼職</text:a></text:p>
          </table:table-cell>
          <table:table-cell office:value-type="string" table:style-name="ce6">
            <text:p>欣立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5</text:p>
          </table:table-cell>
          <table:table-cell office:value-type="string" table:style-name="ce7">
            <text:p><text:a xlink:href="https://www.104.com.tw/job/7g3t8?jobsource=index_s">藥師(雲林莿桐)</text:a></text:p>
          </table:table-cell>
          <table:table-cell office:value-type="string" table:style-name="ce6">
            <text:p>台全醫療體系_台全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px2c?jobsource=index_s">門市藥師助理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yx1t?jobsource=index_s">藥局助理</text:a></text:p>
          </table:table-cell>
          <table:table-cell office:value-type="string" table:style-name="ce6">
            <text:p>武田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4</text:p>
          </table:table-cell>
          <table:table-cell office:value-type="string" table:style-name="ce7">
            <text:p><text:a xlink:href="https://www.104.com.tw/job/8vzv7?jobsource=index_s">藥助/門市行銷人員【竹南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7spep?jobsource=index_s">藥師助理 [德東總店]</text:a></text:p>
          </table:table-cell>
          <table:table-cell office:value-type="string" table:style-name="ce6">
            <text:p>未來藥局_向宇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9?jobsource=index_s">【大樹藥局】_同業門市轉任_挑戰月薪42K起(到職另享加碼獎金、久任獎金)－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a?jobsource=index_s">【大樹藥局】_同業門市轉任_挑戰月薪42K起(到職另享加碼獎金、久任獎金)－新北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c?jobsource=index_s">【大樹藥局】_同業門市轉任_挑戰月薪42K起(到職另享加碼獎金、久任獎金)－新竹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3</text:p>
          </table:table-cell>
          <table:table-cell office:value-type="string" table:style-name="ce7">
            <text:p><text:a xlink:href="https://www.104.com.tw/job/8y0xb?jobsource=index_s">【大樹藥局】_同業門市轉任_挑戰月薪42K起(到職另享加碼獎金、久任獎金)－基隆全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jk8g?jobsource=index_s">藥師助理(石牌)</text:a></text:p>
          </table:table-cell>
          <table:table-cell office:value-type="string" table:style-name="ce6">
            <text:p>赫爾振華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sfh?jobsource=index_s">新永春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fsfo?jobsource=index_s">松和藥局-兼職藥師助理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m4hn?jobsource=index_s">藥助/門市行銷人員【桃園-楊梅店】</text:a></text:p>
          </table:table-cell>
          <table:table-cell office:value-type="string" table:style-name="ce6">
            <text:p>合康連鎖藥局_合康生活股份有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e3?jobsource=index_s">專品藥局 全門市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5kk5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9j97?jobsource=index_s">專品藥局 工讀生(政大店)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w8rb?jobsource=index_s">藥局兼職助理</text:a></text:p>
          </table:table-cell>
          <table:table-cell office:value-type="string" table:style-name="ce6">
            <text:p>達榮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dsly?jobsource=index_s">*長期徵才*專品藥局全門市 藥學系工讀生</text:a></text:p>
          </table:table-cell>
          <table:table-cell office:value-type="string" table:style-name="ce6">
            <text:p>專品藥局_專品醫療器材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7n1p?jobsource=index_s">護理師</text:a></text:p>
          </table:table-cell>
          <table:table-cell office:value-type="string" table:style-name="ce6">
            <text:p>品牙醫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btxs?jobsource=index_s">【台北市】儲備門市銷售專員</text:a></text:p>
          </table:table-cell>
          <table:table-cell office:value-type="string" table:style-name="ce6">
            <text:p>立赫健保藥局_立赫健康生活事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cm0v?jobsource=index_s">悅是康藥局-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rfik?jobsource=index_s">[積極徵才]躍獅冠冠藥局＿台北市中山區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vjbe?jobsource=index_s">【桃園市-桃園區-經國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xuy3?jobsource=index_s">全球藥局【有經驗者，挑戰月薪40K以上】ˍ門市專員(中壢永美店)</text:a></text:p>
          </table:table-cell>
          <table:table-cell office:value-type="string" table:style-name="ce6">
            <text:p>全球連鎖大藥局_全球藥業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81ty6?jobsource=index_s">門市人員 無經驗可(月薪3.2~4.5萬)德賢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i?jobsource=index_s">有經驗藥局門市人員 (月薪3.5-6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q?jobsource=index_s">桂林活力藥師藥局時薪兼職人員小港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t?jobsource=index_s">門市人員 無經驗可(月薪3.2萬~4.5萬)草衙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2</text:p>
          </table:table-cell>
          <table:table-cell office:value-type="string" table:style-name="ce7">
            <text:p><text:a xlink:href="https://www.104.com.tw/job/7k7fu?jobsource=index_s">門市人員 無經驗可(月薪3.2萬~4.5萬)孔鳳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8yrdb?jobsource=index_s">藥局助理</text:a></text:p>
          </table:table-cell>
          <table:table-cell office:value-type="string" table:style-name="ce6">
            <text:p>九和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3/01</text:p>
          </table:table-cell>
          <table:table-cell office:value-type="string" table:style-name="ce7">
            <text:p><text:a xlink:href="https://www.104.com.tw/job/7uh6r?jobsource=index_s">藥師助理-永和門市</text:a></text:p>
          </table:table-cell>
          <table:table-cell office:value-type="string" table:style-name="ce6">
            <text:p>皇安藥師連鎖藥局_皇安生技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8</text:p>
          </table:table-cell>
          <table:table-cell office:value-type="string" table:style-name="ce7">
            <text:p><text:a xlink:href="https://www.104.com.tw/job/8yr2s?jobsource=index_s">《平日》藥局正職助理 (35000起+獎金 有藥局經驗者薪資可談)</text:a></text:p>
          </table:table-cell>
          <table:table-cell office:value-type="string" table:style-name="ce6">
            <text:p>曜康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5tfqc?jobsource=index_s">藥師助理(西湖店)-二年以上藥局經驗4萬起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8yqiq?jobsource=index_s">固定早班內勤-（上班地點：汐止本店）</text:a></text:p>
          </table:table-cell>
          <table:table-cell office:value-type="string" table:style-name="ce6">
            <text:p>健成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7</text:p>
          </table:table-cell>
          <table:table-cell office:value-type="string" table:style-name="ce7">
            <text:p><text:a xlink:href="https://www.104.com.tw/job/688ra?jobsource=index_s">Medical Affairs Specialist</text:a></text:p>
          </table:table-cell>
          <table:table-cell office:value-type="string" table:style-name="ce6">
            <text:p>安沛國際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5hbm?jobsource=index_s">藥師助理</text:a></text:p>
          </table:table-cell>
          <table:table-cell office:value-type="string" table:style-name="ce6">
            <text:p>大山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vmge?jobsource=index_s">醫技-藥學部藥局助理</text:a></text:p>
          </table:table-cell>
          <table:table-cell office:value-type="string" table:style-name="ce6">
            <text:p>佛教慈濟醫療財團法人台北慈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xss?jobsource=index_s">醫學院-藥學系(藥理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xsq?jobsource=index_s">醫學院-藥學系(藥劑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6</text:p>
          </table:table-cell>
          <table:table-cell office:value-type="string" table:style-name="ce7">
            <text:p><text:a xlink:href="https://www.104.com.tw/job/8wxsr?jobsource=index_s">醫學院-藥學系(藥物化學) 助理教授以上</text:a></text:p>
          </table:table-cell>
          <table:table-cell office:value-type="string" table:style-name="ce6">
            <text:p>慈濟學校財團法人慈濟大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8y6ii?jobsource=index_s">Drug Safety Associate</text:a></text:p>
          </table:table-cell>
          <table:table-cell office:value-type="string" table:style-name="ce6">
            <text:p>輝瑞大藥廠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5</text:p>
          </table:table-cell>
          <table:table-cell office:value-type="string" table:style-name="ce7">
            <text:p><text:a xlink:href="https://www.104.com.tw/job/7atja?jobsource=index_s">全職藥師行政助理（須輪班）月休10天起，待遇優30000-36000起，可安排休長假，不用加班及無兩頭班，年特休可休完，有藥局工作經驗者起薪會更高</text:a></text:p>
          </table:table-cell>
          <table:table-cell office:value-type="string" table:style-name="ce6">
            <text:p>幸福藥師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ow0h?jobsource=index_s">藥師助理(兼職可談)</text:a></text:p>
          </table:table-cell>
          <table:table-cell office:value-type="string" table:style-name="ce6">
            <text:p>漢民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1qn7?jobsource=index_s">門市人員藥師助理(三重/蘆洲)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7r1qw?jobsource=index_s">工讀生-三重門市蘆洲門市</text:a></text:p>
          </table:table-cell>
          <table:table-cell office:value-type="string" table:style-name="ce6">
            <text:p>新信義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6yuvj?jobsource=index_s">藥師/藥劑生-德威國際牙醫口腔醫院-【全台第一家牙醫醫院】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4</text:p>
          </table:table-cell>
          <table:table-cell office:value-type="string" table:style-name="ce7">
            <text:p><text:a xlink:href="https://www.104.com.tw/job/82jwc?jobsource=index_s">藥師/藥劑生-德威藥局</text:a></text:p>
          </table:table-cell>
          <table:table-cell office:value-type="string" table:style-name="ce6">
            <text:p>德威國際口腔醫療體系_德威生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px2b?jobsource=index_s">門市藥師助理(兼職)</text:a></text:p>
          </table:table-cell>
          <table:table-cell office:value-type="string" table:style-name="ce6">
            <text:p>百歐達生物科技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aj9w?jobsource=index_s">[兼職]診所助理 時薪 200以上</text:a></text:p>
          </table:table-cell>
          <table:table-cell office:value-type="string" table:style-name="ce6">
            <text:p>誠新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vdic?jobsource=index_s">【大樹藥局】藥局助理(內場)-桃園八德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50nl?jobsource=index_s">【大樹藥局】藥局助理(內場)－桃園市桃園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dqxg?jobsource=index_s">【大樹藥局】藥局助理(內場)-桃園市中壢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sgk3?jobsource=index_s">【大樹藥局】藥局助理(內場)-大溪康莊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yi8c?jobsource=index_s">【大樹藥局】藥局助理(內場)-桃園市平鎮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7iwrt?jobsource=index_s">【大樹藥局】藥局助理(內場)-桃園南平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k9es?jobsource=index_s">【大樹藥局】藥局助理(內場)-林口文化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6d0ns?jobsource=index_s">【大樹藥局】藥局助理(內場)－桃園市蘆竹區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idj?jobsource=index_s">中壢區新設立藥局門市人員</text:a></text:p>
          </table:table-cell>
          <table:table-cell office:value-type="string" table:style-name="ce6">
            <text:p>茄明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lyb7?jobsource=index_s">【大樹藥局】藥局助理(內場)-桃園大興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8aa?jobsource=index_s">【大樹藥局】藥局助理(內場)-桃園春日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eh0d?jobsource=index_s">【大樹藥局】藥局助理(內場)-蘆竹南崁店</text:a></text:p>
          </table:table-cell>
          <table:table-cell office:value-type="string" table:style-name="ce6">
            <text:p>大樹連鎖藥局_大樹醫藥股份有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r945?jobsource=index_s">【新北市-板橋區-國慶店】藥局儲備幹部，薪優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fsx?jobsource=index_s">晚班藥師助理</text:a></text:p>
          </table:table-cell>
          <table:table-cell office:value-type="string" table:style-name="ce6">
            <text:p>永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3</text:p>
          </table:table-cell>
          <table:table-cell office:value-type="string" table:style-name="ce7">
            <text:p><text:a xlink:href="https://www.104.com.tw/job/8yftb?jobsource=index_s">白班藥師助理(週休二日)</text:a></text:p>
          </table:table-cell>
          <table:table-cell office:value-type="string" table:style-name="ce6">
            <text:p>永盛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x4a3?jobsource=index_s">藥局助理晚班兼職人員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h3ow?jobsource=index_s">藥師助理/儲備幹部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yhs2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x4a1?jobsource=index_s">藥局助理(有藥局門市經驗)-享久任獎金福利</text:a></text:p>
          </table:table-cell>
          <table:table-cell office:value-type="string" table:style-name="ce6">
            <text:p>建昌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wqkl?jobsource=index_s">藥師助理/儲備幹部[信義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h3oo?jobsource=index_s">藥師助理/銷售人員(蘆竹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esgv?jobsource=index_s">藥師助理/銷售人員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h3d5?jobsource=index_s">藥師助理/儲備幹部(北投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8g8bz?jobsource=index_s">藥師助理/儲備幹部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5gnhj?jobsource=index_s">藥師助理/門市人員[淡水區]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22</text:p>
          </table:table-cell>
          <table:table-cell office:value-type="string" table:style-name="ce7">
            <text:p><text:a xlink:href="https://www.104.com.tw/job/7nk0u?jobsource=index_s">藥局門市人員 無經驗可(月薪3.2萬~4.5萬)桂陽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7xq61?jobsource=index_s">門市人員 無經驗可(月薪3.2萬~4.5萬)鳳林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6</text:p>
          </table:table-cell>
          <table:table-cell office:value-type="string" table:style-name="ce7">
            <text:p><text:a xlink:href="https://www.104.com.tw/job/8ax2d?jobsource=index_s">門市人員 無經驗可(月薪3.2萬~4.5萬)鳳山店</text:a></text:p>
          </table:table-cell>
          <table:table-cell office:value-type="string" table:style-name="ce6">
            <text:p>桂林活力藥師藥局_禾田生技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4</text:p>
          </table:table-cell>
          <table:table-cell office:value-type="string" table:style-name="ce7">
            <text:p><text:a xlink:href="https://www.104.com.tw/job/8xv7f?jobsource=index_s">藥師助理</text:a></text:p>
          </table:table-cell>
          <table:table-cell office:value-type="string" table:style-name="ce6">
            <text:p>何啟瑞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qv?jobsource=index_s">藥師助理門市銷售人員(桃園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ydry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nk?jobsource=index_s">藥師助理門市銷售人員(鶯歌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r8?jobsource=index_s">藥師助理門市銷售人員(平鎮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l9xd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2fgl?jobsource=index_s">門市銷售人員(高雄阿蓮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fq5t?jobsource=index_s">門市銷售人員(桃園中壢青埔高鐵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jg?jobsource=index_s">藥師助理門市銷售人員(新竹市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d?jobsource=index_s">藥師助理門市銷售人員(新竹市香山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8tpes?jobsource=index_s">藥師助理門市銷售人員(板橋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8?jobsource=index_s">藥師助理門市(台中豐原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i1?jobsource=index_s">藥師助理門市銷售人員(中和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v?jobsource=index_s">門市銷售人員(南崁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rrfj?jobsource=index_s">藥師助理門市銷售人員(新北市新莊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77obl?jobsource=index_s">門市銷售人員(高雄巿橋頭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ty?jobsource=index_s">門市人員(台中西屯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m?jobsource=index_s">門市銷售人員(蘆洲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2w4?jobsource=index_s">藥局門市人員(草屯、南投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w30m?jobsource=index_s">門市人員(台中西屯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kd?jobsource=index_s">門市銷售人員(三重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4xhm?jobsource=index_s">門市助理銷售人員(新北市林口區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4vzly?jobsource=index_s">門市銷售人員(桃園中壢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5malw?jobsource=index_s">門市銷售人員(竹北)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2</text:p>
          </table:table-cell>
          <table:table-cell office:value-type="string" table:style-name="ce7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6">
            <text:p>杏一醫療用品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1</text:p>
          </table:table-cell>
          <table:table-cell office:value-type="string" table:style-name="ce7">
            <text:p><text:a xlink:href="https://www.104.com.tw/job/85zo9?jobsource=index_s">藥局助理</text:a></text:p>
          </table:table-cell>
          <table:table-cell office:value-type="string" table:style-name="ce6">
            <text:p>林筱琪診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xlem?jobsource=index_s">門市人員/藥師助理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lp14?jobsource=index_s">藥師助理(儲備幹部)--連鎖藥局</text:a></text:p>
          </table:table-cell>
          <table:table-cell office:value-type="string" table:style-name="ce6">
            <text:p>益新生技股份有限公司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8ybjm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10</text:p>
          </table:table-cell>
          <table:table-cell office:value-type="string" table:style-name="ce7">
            <text:p><text:a xlink:href="https://www.104.com.tw/job/6ver8?jobsource=index_s">藥局工讀生</text:a></text:p>
          </table:table-cell>
          <table:table-cell office:value-type="string" table:style-name="ce6">
            <text:p>光明大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e7vt?jobsource=index_s">領悅藥局-門市人員/藥師助理 (薪資優渥)</text:a></text:p>
          </table:table-cell>
          <table:table-cell office:value-type="string" table:style-name="ce6">
            <text:p>領悅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gc57?jobsource=index_s">【新店耕莘】藥劑部~醫護助理員</text:a></text:p>
          </table:table-cell>
          <table:table-cell office:value-type="string" table:style-name="ce6">
            <text:p>天主教耕莘醫療財團法人耕莘醫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9</text:p>
          </table:table-cell>
          <table:table-cell office:value-type="string" table:style-name="ce7">
            <text:p><text:a xlink:href="https://www.104.com.tw/job/8y1r4?jobsource=index_s">定期契約部分工時研究助理</text:a>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6</text:p>
          </table:table-cell>
          <table:table-cell office:value-type="string" table:style-name="ce7">
            <text:p><text:a xlink:href="https://www.104.com.tw/job/89y6g?jobsource=index_s">藥事助理</text:a></text:p>
          </table:table-cell>
          <table:table-cell office:value-type="string" table:style-name="ce6">
            <text:p>藍色邊境健康管理顧問股份有限...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5</text:p>
          </table:table-cell>
          <table:table-cell office:value-type="string" table:style-name="ce7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6">
            <text:p>弘松健保藥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6gou6?jobsource=index_s">藥師助理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5d06k?jobsource=index_s">藥師(待遇優)</text:a></text:p>
          </table:table-cell>
          <table:table-cell office:value-type="string" table:style-name="ce6">
            <text:p>佳欣診所</text:p>
          </table:table-cell>
          <table:table-cell office:value-type="string" table:style-name="ce6">
            <text:p>2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4</text:p>
          </table:table-cell>
          <table:table-cell office:value-type="string" table:style-name="ce7">
            <text:p><text:a xlink:href="https://www.104.com.tw/job/8lmvx?jobsource=index_s">藥局助理（嘉義大林）</text:a></text:p>
          </table:table-cell>
          <table:table-cell office:value-type="string" table:style-name="ce6">
            <text:p>信沅中西藥局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6pkqr?jobsource=index_s">溪湖店門市銷售人員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2/03</text:p>
          </table:table-cell>
          <table:table-cell office:value-type="string" table:style-name="ce7">
            <text:p><text:a xlink:href="https://www.104.com.tw/job/8h513?jobsource=index_s">藥師助理</text:a></text:p>
          </table:table-cell>
          <table:table-cell office:value-type="string" table:style-name="ce6">
            <text:p>弘安連鎖藥局_弘安醫藥有限公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1</text:p>
          </table:table-cell>
          <table:table-cell office:value-type="string" table:style-name="ce7">
            <text:p><text:a xlink:href="https://www.104.com.tw/job/7m1bs?jobsource=index_s">藥局專業門市人員(有藥局經驗者)</text:a></text:p>
          </table:table-cell>
          <table:table-cell office:value-type="string" table:style-name="ce6">
            <text:p>新和德健保藥局</text:p>
          </table:table-cell>
          <table:table-cell office:value-type="string" table:style-name="ce6">
            <text:p>3年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30</text:p>
          </table:table-cell>
          <table:table-cell office:value-type="string" table:style-name="ce7">
            <text:p><text:a xlink:href="https://www.104.com.tw/job/8xzmh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n6w?jobsource=index_s">藥學助理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9</text:p>
          </table:table-cell>
          <table:table-cell office:value-type="string" table:style-name="ce7">
            <text:p><text:a xlink:href="https://www.104.com.tw/job/8ajl0?jobsource=index_s">藥學助理全職 兼職(有經驗者佳，無經驗可)</text:a></text:p>
          </table:table-cell>
          <table:table-cell office:value-type="string" table:style-name="ce6">
            <text:p>宏安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8</text:p>
          </table:table-cell>
          <table:table-cell office:value-type="string" table:style-name="ce7">
            <text:p><text:a xlink:href="https://www.104.com.tw/job/8s3dd?jobsource=index_s">藥師助理(兼職/工讀生)(假日班)(信義區)</text:a></text:p>
          </table:table-cell>
          <table:table-cell office:value-type="string" table:style-name="ce6">
            <text:p>天康醫藥生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6</text:p>
          </table:table-cell>
          <table:table-cell office:value-type="string" table:style-name="ce7">
            <text:p><text:a xlink:href="https://www.104.com.tw/job/8ukzs?jobsource=index_s">藥師助理</text:a></text:p>
          </table:table-cell>
          <table:table-cell office:value-type="string" table:style-name="ce6">
            <text:p>龍心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2</text:p>
          </table:table-cell>
          <table:table-cell office:value-type="string" table:style-name="ce7">
            <text:p><text:a xlink:href="https://www.104.com.tw/job/8uxmv?jobsource=index_s">門市健管師（藥局助理亦可）</text:a></text:p>
          </table:table-cell>
          <table:table-cell office:value-type="string" table:style-name="ce6">
            <text:p>嘉福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11</text:p>
          </table:table-cell>
          <table:table-cell office:value-type="string" table:style-name="ce7">
            <text:p><text:a xlink:href="https://www.104.com.tw/job/8vrfv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8</text:p>
          </table:table-cell>
          <table:table-cell office:value-type="string" table:style-name="ce7">
            <text:p><text:a xlink:href="https://www.104.com.tw/job/8vdd3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gx?jobsource=index_s">藥師助理(集)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82yh0?jobsource=index_s">藥師助理(全)-集</text:a></text:p>
          </table:table-cell>
          <table:table-cell office:value-type="string" table:style-name="ce6">
            <text:p>家禾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7</text:p>
          </table:table-cell>
          <table:table-cell office:value-type="string" table:style-name="ce7">
            <text:p><text:a xlink:href="https://www.104.com.tw/job/72n5d?jobsource=index_s">【月薪30K起】正光藥局-門市人員 (員林店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5</text:p>
          </table:table-cell>
          <table:table-cell office:value-type="string" table:style-name="ce7">
            <text:p><text:a xlink:href="https://www.104.com.tw/job/8vsfk?jobsource=index_s">診所助理 藥局助理（週日+平日）</text:a></text:p>
          </table:table-cell>
          <table:table-cell office:value-type="string" table:style-name="ce6">
            <text:p>邢志宇耳鼻喉科診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/02</text:p>
          </table:table-cell>
          <table:table-cell office:value-type="string" table:style-name="ce7">
            <text:p><text:a xlink:href="https://www.104.com.tw/job/7xi78?jobsource=index_s">光點藥局信義店-兼職人員</text:a></text:p>
          </table:table-cell>
          <table:table-cell office:value-type="string" table:style-name="ce6">
            <text:p>予海生技醫藥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30</text:p>
          </table:table-cell>
          <table:table-cell office:value-type="string" table:style-name="ce7">
            <text:p><text:a xlink:href="https://www.104.com.tw/job/8kanm?jobsource=index_s">藥局助理(大千)</text:a></text:p>
          </table:table-cell>
          <table:table-cell office:value-type="string" table:style-name="ce6">
            <text:p>大千綜合醫院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9</text:p>
          </table:table-cell>
          <table:table-cell office:value-type="string" table:style-name="ce7">
            <text:p><text:a xlink:href="https://www.104.com.tw/job/6nyae?jobsource=index_s">藥師助理</text:a></text:p>
          </table:table-cell>
          <table:table-cell office:value-type="string" table:style-name="ce6">
            <text:p>中日大藥局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2/10</text:p>
          </table:table-cell>
          <table:table-cell office:value-type="string" table:style-name="ce7">
            <text:p><text:a xlink:href="https://www.104.com.tw/job/8o6dp?jobsource=index_s">【身心障礙者專區】正光藥局-行政助理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27</text:p>
          </table:table-cell>
          <table:table-cell office:value-type="string" table:style-name="ce7">
            <text:p><text:a xlink:href="https://www.104.com.tw/job/6nef2?jobsource=index_s">【月薪30K起】正光藥局-門市人員 (彰化市區)</text:a></text:p>
          </table:table-cell>
          <table:table-cell office:value-type="string" table:style-name="ce6">
            <text:p>正光藥局_合躍生活廣場事業股...</text:p>
          </table:table-cell>
          <table:table-cell office:value-type="string" table:style-name="ce6">
            <text:p>1年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6xe70?jobsource=index_s">藥局門市人員（員林/埔心）</text:a></text:p>
          </table:table-cell>
          <table:table-cell office:value-type="string" table:style-name="ce6">
            <text:p>丁丁連鎖藥局_諾貝兒寶貝股份...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1/07</text:p>
          </table:table-cell>
          <table:table-cell office:value-type="string" table:style-name="ce7">
            <text:p><text:a xlink:href="https://www.104.com.tw/job/7rxz3?jobsource=index_s">悅是康藥局-兼職藥師助理(門市人員)</text:a></text:p>
          </table:table-cell>
          <table:table-cell office:value-type="string" table:style-name="ce6">
            <text:p>躍獅健康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string" table:style-name="ce6">
            <text:p>10/30</text:p>
          </table:table-cell>
          <table:table-cell office:value-type="string" table:style-name="ce7">
            <text:p><text:a xlink:href="https://www.104.com.tw/job/8cu9f?jobsource=index_s">【新莊區】藥局助理工讀生</text:a></text:p>
          </table:table-cell>
          <table:table-cell office:value-type="string" table:style-name="ce6">
            <text:p>希爾康生醫科技股份有限公司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number-rows-repeated="8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313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255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C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3-17T04:48:08Z</dc:date>
  </office:meta>
</office:document-meta>
</file>