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EE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8.29027777777778cm"/>
    </style:style>
    <style:style style:name="co9" style:family="table-column">
      <style:table-column-properties fo:break-before="auto" style:column-width="1.30527777777778cm"/>
    </style:style>
    <style:style style:name="co10" style:family="table-column">
      <style:table-column-properties fo:break-before="auto" style:column-width="2.99861111111111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16378" table:default-cell-style-name="ce3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2" table:style-name="ce1"/>
          <table:table-cell table:number-columns-repeated="16366" table:style-name="ce4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dl5i?jobsource=index_s">大安區藥師助理(需有藥局經驗)</text:a></text:p>
          </table:table-cell>
          <table:table-cell office:value-type="string" table:style-name="ce6">
            <text:p>愛維康生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phpk?jobsource=index_s">【無經驗可★42.5K~50K】商場營養師（AT041北護大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zmks?jobsource=index_s">保健食品開發PM_日本線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ujew?jobsource=index_s">【擴大招募】保健食品研發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uvxv?jobsource=index_s">藥師</text:a></text:p>
          </table:table-cell>
          <table:table-cell office:value-type="string" table:style-name="ce6">
            <text:p>佐藤製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55uo1?jobsource=index_s">保健食品行業 營養師</text:a></text:p>
          </table:table-cell>
          <table:table-cell office:value-type="string" table:style-name="ce6">
            <text:p>富昱生化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ccpt?jobsource=index_s">營養師_兆如安養護中心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e402?jobsource=index_s">營養師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xyp0?jobsource=index_s">研發營養師</text:a></text:p>
          </table:table-cell>
          <table:table-cell office:value-type="string" table:style-name="ce6">
            <text:p>倍力寵物健康食品_盈寶寵物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1mv0?jobsource=index_s">營養師/動物營養師</text:a></text:p>
          </table:table-cell>
          <table:table-cell office:value-type="string" table:style-name="ce6">
            <text:p>倍力寵物健康食品_盈寶寵物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2n78?jobsource=index_s">正職藥局門市（有經驗者佳，無經驗者另談）</text:a></text:p>
          </table:table-cell>
          <table:table-cell office:value-type="string" table:style-name="ce6">
            <text:p>禾全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w58d?jobsource=index_s">【無經驗可★41K~50K】商場營養師（AT031台大兒醫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skwd?jobsource=index_s">【無經驗可★42.5K~50K】商場營養師（AT045義大醫院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ccmu?jobsource=index_s">營養師【福利佳、待遇優、供膳食】-高雄前鎮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6rqbw?jobsource=index_s">旺萊山-營養師</text:a></text:p>
          </table:table-cell>
          <table:table-cell office:value-type="string" table:style-name="ce6">
            <text:p>三合美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2nui?jobsource=index_s">保健行銷研發專員</text:a></text:p>
          </table:table-cell>
          <table:table-cell office:value-type="string" table:style-name="ce6">
            <text:p>美隆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y5co?jobsource=index_s">【樂活集團】總部｜營養師（健康促進 × 長照專業發展）</text:a></text:p>
          </table:table-cell>
          <table:table-cell office:value-type="string" table:style-name="ce6">
            <text:p>永春健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weh4?jobsource=index_s">保健食品營養師</text:a></text:p>
          </table:table-cell>
          <table:table-cell office:value-type="string" table:style-name="ce6">
            <text:p>豐成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7l5f?jobsource=index_s">營養師</text:a></text:p>
          </table:table-cell>
          <table:table-cell office:value-type="string" table:style-name="ce6">
            <text:p>有限責任新竹市清安照顧服務勞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6hz7q?jobsource=index_s">營養師(大甲)</text:a></text:p>
          </table:table-cell>
          <table:table-cell office:value-type="string" table:style-name="ce6">
            <text:p>李綜合醫療社團法人大甲李綜合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1d1g?jobsource=index_s">團膳營養師主管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ssbb?jobsource=index_s">寵物營養師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ll6r?jobsource=index_s">產品企劃(營養師)</text:a></text:p>
          </table:table-cell>
          <table:table-cell office:value-type="string" table:style-name="ce6">
            <text:p>上浤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7yla?jobsource=index_s">【無經驗可★41K~50K】商場營養師（AT019中榮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xvlb?jobsource=index_s">CDE營養師</text:a></text:p>
          </table:table-cell>
          <table:table-cell office:value-type="string" table:style-name="ce6">
            <text:p>億安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zg5v?jobsource=index_s">營養師</text:a></text:p>
          </table:table-cell>
          <table:table-cell office:value-type="string" table:style-name="ce6">
            <text:p>京錡國際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6dzby?jobsource=index_s">營養師助理(士林國小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zf2h?jobsource=index_s">營養師專員(士林國小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bnbe?jobsource=index_s">營養師 (雙北地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kdxp?jobsource=index_s">營養師(里港晨安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6i27e?jobsource=index_s">行銷部 商品課員-營養師(台北市中正區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58me?jobsource=index_s">營養師（協助申請各國相關比賽獎項）</text:a></text:p>
          </table:table-cell>
          <table:table-cell office:value-type="string" table:style-name="ce6">
            <text:p>愷達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x88n?jobsource=index_s">PM市場開發專員保障年薪14個月額外享有每月分紅獎金</text:a></text:p>
          </table:table-cell>
          <table:table-cell office:value-type="string" table:style-name="ce6">
            <text:p>卡蘿琳_每日康國際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90e0o?jobsource=index_s">客服營養師（具臨床經驗尤佳）</text:a></text:p>
          </table:table-cell>
          <table:table-cell office:value-type="string" table:style-name="ce6">
            <text:p>雷文虎克生物技術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kh26?jobsource=index_s">門市兼職人員</text:a></text:p>
          </table:table-cell>
          <table:table-cell office:value-type="string" table:style-name="ce6">
            <text:p>大樹藥局鹽埔維新店_維新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鹽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w630?jobsource=index_s">保健食品研發專員</text:a></text:p>
          </table:table-cell>
          <table:table-cell office:value-type="string" table:style-name="ce6">
            <text:p>研一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90e2p?jobsource=index_s">營養師- 兼職</text:a></text:p>
          </table:table-cell>
          <table:table-cell office:value-type="string" table:style-name="ce6">
            <text:p>量宇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iesp?jobsource=index_s">營養師 (淡水區 本廠)</text:a></text:p>
          </table:table-cell>
          <table:table-cell office:value-type="string" table:style-name="ce6">
            <text:p>愛欣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w5p1?jobsource=index_s">營養師</text:a></text:p>
          </table:table-cell>
          <table:table-cell office:value-type="string" table:style-name="ce6">
            <text:p>宇澄生技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yfsw?jobsource=index_s">健康管理師</text:a></text:p>
          </table:table-cell>
          <table:table-cell office:value-type="string" table:style-name="ce6">
            <text:p>駿騰醫材投資管理顧問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90det?jobsource=index_s">兼職營養師</text:a></text:p>
          </table:table-cell>
          <table:table-cell office:value-type="string" table:style-name="ce6">
            <text:p>加璘健康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37uvv?jobsource=index_s">台南分部／宣導專員</text:a></text:p>
          </table:table-cell>
          <table:table-cell office:value-type="string" table:style-name="ce6">
            <text:p>全球醫院管理顧問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bz6q?jobsource=index_s">食品衛生管理人員（竹北區）</text:a></text:p>
          </table:table-cell>
          <table:table-cell office:value-type="string" table:style-name="ce6">
            <text:p>永得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7x5?jobsource=index_s">營養師(新創事業部門)</text:a></text:p>
          </table:table-cell>
          <table:table-cell office:value-type="string" table:style-name="ce6">
            <text:p>崇越科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9bfq?jobsource=index_s">【大樹藥局】門市銷售人員_起薪30.5K(無藥局經驗可.有完整教育訓練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5ywf1?jobsource=index_s">【大樹藥局】門市銷售菁英_起薪40K(歡迎服務業、餐飲業、百貨業轉任)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id2a?jobsource=index_s">生技產品開發及研發專員</text:a></text:p>
          </table:table-cell>
          <table:table-cell office:value-type="string" table:style-name="ce6">
            <text:p>信男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ygzk?jobsource=index_s">品牌營養師｜內容營養師（保健食品） 【最高50000】</text:a></text:p>
          </table:table-cell>
          <table:table-cell office:value-type="string" table:style-name="ce6">
            <text:p>新萃肌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ysdi?jobsource=index_s">[稀有職缺釋出] 衛教營養師/企業講師(南區)-2026011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e098?jobsource=index_s">學校駐點營養師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4fkpk?jobsource=index_s">【大樹藥局】門市銷售菁英_起薪42K(歡迎服務業、餐飲業、百貨業轉任)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z78b?jobsource=index_s">營養師</text:a></text:p>
          </table:table-cell>
          <table:table-cell office:value-type="string" table:style-name="ce6">
            <text:p>中國醫藥大學北港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xjro?jobsource=index_s">營養部-定期營養師'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hyeq?jobsource=index_s">營養師 ★薪資45k~58K，無經驗可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ufos?jobsource=index_s">團膳營養師-仁德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1k76?jobsource=index_s">藥局助理（信義區六張犁店）</text:a></text:p>
          </table:table-cell>
          <table:table-cell office:value-type="string" table:style-name="ce6">
            <text:p>華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z5?jobsource=index_s">【大樹藥局】門市銷售人員_起薪30.5K(無藥局經驗可.有完整教育訓練)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tv1?jobsource=index_s">食品技師(高雄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wb32?jobsource=index_s">營養師</text:a></text:p>
          </table:table-cell>
          <table:table-cell office:value-type="string" table:style-name="ce6">
            <text:p>天成醫療社團法人天晟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20b?jobsource=index_s">台中露琺意醫美集團-營養師</text:a></text:p>
          </table:table-cell>
          <table:table-cell office:value-type="string" table:style-name="ce6">
            <text:p>露琺意LuVaii/BEAU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jrp7?jobsource=index_s">居家營養師</text:a></text:p>
          </table:table-cell>
          <table:table-cell office:value-type="string" table:style-name="ce6">
            <text:p>愛護家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57hn?jobsource=index_s">【大樹藥局】門市銷售人員_起薪30.5K(無藥局經驗可.有完整教育訓練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ww50?jobsource=index_s">台中儲備藥師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4fkpg?jobsource=index_s">【大樹藥局】門市銷售菁英_起薪42K(歡迎服務業、餐飲業、百貨業轉任)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ig?jobsource=index_s">【大樹藥局】門市銷售人員_起薪30.5K(無藥局經驗可.有完整教育訓練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vsb8?jobsource=index_s">保健食品營養師</text:a></text:p>
          </table:table-cell>
          <table:table-cell office:value-type="string" table:style-name="ce6">
            <text:p>鉅盛實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u5sx?jobsource=index_s">【大樹藥局】門市銷售人員_起薪30.5K(無藥局經驗可.有完整教育訓練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vcgd?jobsource=index_s">【大樹藥局】門市銷售人員_起薪30.5K(無藥局經驗可.有完整教育訓練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9ddn?jobsource=index_s">『強力招募』伊生診所 預防醫學｜營養師．健康管理顧問（全職）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hi?jobsource=index_s">【大樹藥局】門市銷售人員_起薪32.5K(無藥局經驗可.有完整教育訓練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nti?jobsource=index_s">保健食品研發</text:a></text:p>
          </table:table-cell>
          <table:table-cell office:value-type="string" table:style-name="ce6">
            <text:p>圓醫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81la?jobsource=index_s">【大樹藥局】門市銷售菁英_起薪40K(歡迎服務業、餐飲業、百貨業轉任)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862h?jobsource=index_s">營養師(台南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ch?jobsource=index_s">【大樹藥局】門市銷售人員_起薪32.5K(無藥局經驗可.有完整教育訓練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bzh?jobsource=index_s">營養師</text:a></text:p>
          </table:table-cell>
          <table:table-cell office:value-type="string" table:style-name="ce6">
            <text:p>尊德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58k?jobsource=index_s">【大樹藥局】營養師人生新高度！儲備菁英！39.5~53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ox?jobsource=index_s">【大樹藥局】門市銷售人員_起薪30.5K(無藥局經驗可.有完整教育訓練)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en?jobsource=index_s">【大樹藥局】門市銷售人員_起薪32.5K(無藥局經驗可.有完整教育訓練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633?jobsource=index_s">【新竹區】食品技師/營養師 -駐廠台積電F12P1/F2&amp;5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c3w?jobsource=index_s">糖尿病衛教師</text:a></text:p>
          </table:table-cell>
          <table:table-cell office:value-type="string" table:style-name="ce6">
            <text:p>尊德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lzgt?jobsource=index_s">【大樹藥局】門市銷售菁英_起薪40K(歡迎服務業、餐飲業、百貨業轉任)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lzkn?jobsource=index_s">【大樹藥局】門市銷售菁英_起薪42K(歡迎服務業、餐飲業、百貨業轉任)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eup?jobsource=index_s">營養師/藥師</text:a></text:p>
          </table:table-cell>
          <table:table-cell office:value-type="string" table:style-name="ce6">
            <text:p>九溢國際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yz?jobsource=index_s">【大樹藥局】門市銷售人員_起薪30.5K(無藥局經驗可.有完整教育訓練)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xikf?jobsource=index_s">【大樹藥局】門市銷售人員_起薪30.5K(無藥局經驗可.有完整教育訓練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bzl?jobsource=index_s">糖尿病衛教師</text:a></text:p>
          </table:table-cell>
          <table:table-cell office:value-type="string" table:style-name="ce6">
            <text:p>尊德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vip?jobsource=index_s">【大樹藥局】門市銷售人員_起薪32.5K(無藥局經驗可.有完整教育訓練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ix86?jobsource=index_s">【大樹藥局】門市銷售人員_起薪30.5K(無藥局經驗可.有完整教育訓練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ic?jobsource=index_s">【大樹藥局】門市銷售人員_起薪30.5K(無藥局經驗可.有完整教育訓練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57ho?jobsource=index_s">【大樹藥局】門市銷售菁英_起薪40K(歡迎服務業、餐飲業、百貨業轉任)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ev?jobsource=index_s">【大樹藥局】門市銷售人員_起薪32.5K(無藥局經驗可.有完整教育訓練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x0u3?jobsource=index_s">【大樹藥局】門市銷售人員_起薪32.5K(無藥局經驗可.有完整教育訓練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pjdv?jobsource=index_s">【連鎖藥局】門市營養師 (無營養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5r72u?jobsource=index_s">【大樹藥局】門市銷售菁英_起薪40K(歡迎服務業、餐飲業、百貨業轉任)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cn40?jobsource=index_s">【長照復能】營養師 (台北/新北/桃園)</text:a></text:p>
          </table:table-cell>
          <table:table-cell office:value-type="string" table:style-name="ce6">
            <text:p>愛迪樂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vk0g?jobsource=index_s">【大樹藥局】門市資深銷售人員_起薪35.5K(歡迎服務業、餐飲業、百貨業轉任)－沙鹿北勢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kd?jobsource=index_s">【大樹藥局】門市銷售人員_起薪30.5K(無藥局經驗可.有完整教育訓練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vb48?jobsource=index_s">【大樹藥局】門市銷售人員_起薪32.5K(無藥局經驗可.有完整教育訓練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z6?jobsource=index_s">【大樹藥局】門市銷售人員_起薪30.5K(無藥局經驗可.有完整教育訓練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lzfo?jobsource=index_s">【大樹藥局】門市銷售菁英_起薪40K(歡迎服務業、餐飲業、百貨業轉任)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i2?jobsource=index_s">【大樹藥局】門市銷售人員_起薪30.5K(無藥局經驗可.有完整教育訓練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veuv?jobsource=index_s">【大樹藥局】門市銷售人員_起薪32.5K(無藥局經驗可.有完整教育訓練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3mdc?jobsource=index_s">【大樹藥局】門市銷售人員_起薪32.5K(無藥局經驗可.有完整教育訓練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vs44?jobsource=index_s">百貨專櫃銷售人員-新竹巨城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t6?jobsource=index_s">【大樹藥局】門市銷售人員_起薪32.5K(無藥局經驗可.有完整教育訓練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je?jobsource=index_s">【大樹藥局】門市銷售人員_起薪30.5K(無藥局經驗可.有完整教育訓練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xt9f?jobsource=index_s">【大樹藥局】門市銷售人員_起薪30.5K(無藥局經驗可.有完整教育訓練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tj0c?jobsource=index_s">產品諮詢營養師</text:a></text:p>
          </table:table-cell>
          <table:table-cell office:value-type="string" table:style-name="ce6">
            <text:p>新加坡商艾益生私人有限公司台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cwv5?jobsource=index_s">【大樹藥局】門市銷售人員_起薪30.5K(無藥局經驗可.有完整教育訓練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ukbn?jobsource=index_s">【國泰集團】產品企劃PM(機能性食品類)</text:a></text:p>
          </table:table-cell>
          <table:table-cell office:value-type="string" table:style-name="ce6">
            <text:p>國泰健康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xvld?jobsource=index_s">【大樹藥局】門市銷售人員_起薪30.5K(無藥局經驗可.有完整教育訓練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vjut?jobsource=index_s">【大樹藥局】門市銷售人員_起薪32.5K(歡迎服務業、餐飲業、百貨業轉任)－沙鹿北勢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ry?jobsource=index_s">【大樹藥局】門市銷售人員_起薪30.5K(無藥局經驗可.有完整教育訓練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bm?jobsource=index_s">【大樹藥局】門市銷售人員_起薪32.5K(無藥局經驗可.有完整教育訓練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qdno?jobsource=index_s">【大樹藥局】門市銷售人員_起薪30.5K(無藥局經驗可.有完整教育訓練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x203?jobsource=index_s">【大樹藥局】門市銷售人員_起薪30.5K(無藥局經驗可.有完整教育訓練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ep?jobsource=index_s">【大樹藥局】門市銷售人員_起薪32.5K(無藥局經驗可.有完整教育訓練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qifw?jobsource=index_s">【大樹藥局】門市銷售人員_起薪30.5K(無藥局經驗可.有完整教育訓練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xl0?jobsource=index_s">【大樹藥局】門市銷售人員_起薪30.5K(無藥局經驗可.有完整教育訓練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xvlg?jobsource=index_s">【大樹藥局】門市銷售人員_起薪30.5K(無藥局經驗可.有完整教育訓練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cl?jobsource=index_s">【大樹藥局】門市銷售人員_起薪32.5K(無藥局經驗可.有完整教育訓練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z9?jobsource=index_s">【大樹藥局】門市銷售人員_起薪30.5K(無藥局經驗可.有完整教育訓練)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lzhy?jobsource=index_s">【大樹藥局】門市銷售菁英_起薪42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81un?jobsource=index_s">【大樹藥局】門市銷售人員_起薪30.5K(無藥局經驗可.有完整教育訓練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wxet?jobsource=index_s">【大樹藥局】門市銷售人員_起薪30.5K(無藥局經驗可.有完整教育訓練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m75y?jobsource=index_s">【大樹藥局】門市銷售菁英_起薪40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ez?jobsource=index_s">【大樹藥局】門市銷售人員_起薪32.5K(無藥局經驗可.有完整教育訓練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n6?jobsource=index_s">【大樹藥局】門市銷售人員_起薪30.5K(無藥局經驗可.有完整教育訓練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5r6yi?jobsource=index_s">【大樹藥局】門市銷售菁英_起薪40K(歡迎服務業、餐飲業、百貨業轉任)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us?jobsource=index_s">【大樹藥局】門市銷售人員_起薪30.5K(無藥局經驗可.有完整教育訓練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1o5p?jobsource=index_s">【大樹藥局】門市銷售人員_起薪30.5K(無藥局經驗可.有完整教育訓練)－彰化員林店(彰化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bf?jobsource=index_s">【大樹藥局】門市銷售人員_起薪32.5K(無藥局經驗可.有完整教育訓練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ka?jobsource=index_s">【大樹藥局】門市銷售人員_起薪30.5K(無藥局經驗可.有完整教育訓練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p5ep?jobsource=index_s">【大樹藥局】門市銷售人員_起薪30.5K(無藥局經驗可.有完整教育訓練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jz?jobsource=index_s">【大樹藥局】門市銷售人員_起薪30.5K(無藥局經驗可.有完整教育訓練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fp?jobsource=index_s">【大樹藥局】門市銷售人員_起薪32.5K(無藥局經驗可.有完整教育訓練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hu?jobsource=index_s">【大樹藥局】門市銷售人員_起薪30.5K(無藥局經驗可.有完整教育訓練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qjm8?jobsource=index_s">【大樹藥局】門市銷售人員_起薪30.5K(無藥局經驗可.有完整教育訓練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lzk5?jobsource=index_s">【大樹藥局】門市銷售菁英_起薪40K(歡迎服務業、餐飲業、百貨業轉任)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lzh5?jobsource=index_s">【大樹藥局】門市銷售菁英_起薪40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pwji?jobsource=index_s">台北信義區【伊生信義診所．旗艦抗衰老中心】健康秘書／個案管理師 Case Manager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eb?jobsource=index_s">【大樹藥局】門市銷售人員_起薪32.5K(無藥局經驗可.有完整教育訓練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p5?jobsource=index_s">【大樹藥局】門市銷售人員_起薪30.5K(無藥局經驗可.有完整教育訓練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lzir?jobsource=index_s">【大樹藥局】門市銷售菁英_起薪40K(歡迎服務業、餐飲業、百貨業轉任)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kj?jobsource=index_s">【大樹藥局】門市銷售人員_起薪30.5K(無藥局經驗可.有完整教育訓練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rw?jobsource=index_s">【大樹藥局】門市銷售人員_起薪32.5K(無藥局經驗可.有完整教育訓練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ylj1?jobsource=index_s">大樹藥局台中大慶-門市人員_起薪32k（正式任用33.5k起)</text:a></text:p>
          </table:table-cell>
          <table:table-cell office:value-type="string" table:style-name="ce6">
            <text:p>大樹藥局大慶門市_大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my13?jobsource=index_s">【大樹藥局】門市銷售人員_起薪32.5K(無藥局經驗可.有完整教育訓練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r1fl?jobsource=index_s">【大樹藥局】門市銷售人員_起薪30.5K(無藥局經驗可.有完整教育訓練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kb?jobsource=index_s">【大樹藥局】門市銷售人員_起薪30.5K(無藥局經驗可.有完整教育訓練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wr4x?jobsource=index_s">【大樹藥局】門市銷售人員_起薪30.5K(無藥局經驗可.有完整教育訓練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ii7u?jobsource=index_s">【大樹藥局】門市銷售人員_起薪30.5K(無藥局經驗可.有完整教育訓練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zos6?jobsource=index_s">【連鎖藥局】兼職門市人員(無經驗可，同業經驗優先錄取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4dmzg?jobsource=index_s">功效食品研發工程師 - 屏東農科園區【QODM實驗室】海外工作機會！</text:a></text:p>
          </table:table-cell>
          <table:table-cell office:value-type="string" table:style-name="ce6">
            <text:p>大江生醫股份有限公司(TCI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k2?jobsource=index_s">【大樹藥局】門市銷售人員_起薪30.5K(無藥局經驗可.有完整教育訓練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k5?jobsource=index_s">【大樹藥局】門市銷售人員_起薪30.5K(無藥局經驗可.有完整教育訓練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kn4v?jobsource=index_s">營養師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gzyh?jobsource=index_s">【大樹藥局】門市銷售人員_起薪30.5K(無藥局經驗可.有完整教育訓練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za?jobsource=index_s">【大樹藥局】門市銷售人員_起薪30.5K(無藥局經驗可.有完整教育訓練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bszn?jobsource=index_s">【大樹藥局】門市銷售人員_起薪32.5K(無藥局經驗可.有完整教育訓練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hw5?jobsource=index_s">【大樹藥局】門市銷售人員_起薪30.5K(無藥局經驗可.有完整教育訓練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lzh3?jobsource=index_s">【大樹藥局】門市銷售菁英_起薪40K(歡迎服務業、餐飲業、百貨業轉任)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ys?jobsource=index_s">【大樹藥局】門市銷售人員_起薪30.5K(無藥局經驗可.有完整教育訓練)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qdo6?jobsource=index_s">【大樹藥局】門市銷售人員_起薪30.5K(無藥局經驗可.有完整教育訓練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ee?jobsource=index_s">【大樹藥局】門市銷售人員_起薪32.5K(無藥局經驗可.有完整教育訓練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3m9o?jobsource=index_s">【大樹藥局】門市銷售人員_起薪32.5K(無藥局經驗可.有完整教育訓練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fl?jobsource=index_s">【大樹藥局】門市銷售人員_起薪32.5K(無藥局經驗可.有完整教育訓練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58d?jobsource=index_s">【大樹藥局】營養師人生新高度！儲備菁英！39.5~53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1qpc?jobsource=index_s">【大樹藥局】門市銷售人員_起薪30.5K(無藥局經驗可.有完整教育訓練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sbuc?jobsource=index_s">【大樹藥局】門市銷售人員_起薪30.5K(無藥局經驗可.有完整教育訓練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p59j?jobsource=index_s">【大樹藥局】門市銷售人員_起薪30.5K(無藥局經驗可.有完整教育訓練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iq7g?jobsource=index_s">【大樹藥局】門市銷售人員_起薪30.5K(無藥局經驗可.有完整教育訓練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58p?jobsource=index_s">【大樹藥局】營養師人生新高度！儲備菁英！37.5~51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e8bj?jobsource=index_s">【大樹藥局】門市銷售人員_起薪30.5K(無藥局經驗可.有完整教育訓練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4niv?jobsource=index_s">【大樹藥局】門市銷售人員_起薪30.5K(無藥局經驗可.有完整教育訓練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ja?jobsource=index_s">【大樹藥局】門市銷售人員_起薪30.5K(無藥局經驗可.有完整教育訓練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j6?jobsource=index_s">【大樹藥局】門市銷售人員_起薪30.5K(無藥局經驗可.有完整教育訓練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rleq?jobsource=index_s">【大樹藥局】門市銷售人員_起薪30.5K(無藥局經驗可.有完整教育訓練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l3?jobsource=index_s">【大樹藥局】門市銷售人員_起薪30.5K(無藥局經驗可.有完整教育訓練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rlay?jobsource=index_s">【大樹藥局】門市銷售人員_起薪32.5K(無藥局經驗可.有完整教育訓練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n5?jobsource=index_s">【大樹藥局】門市銷售人員_起薪30.5K(無藥局經驗可.有完整教育訓練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lzh0?jobsource=index_s">【大樹藥局】門市銷售菁英_起薪40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58n?jobsource=index_s">【大樹藥局】營養師人生新高度！儲備菁英！37.5~51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kk?jobsource=index_s">【大樹藥局】門市銷售人員_起薪30.5K(無藥局經驗可.有完整教育訓練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z3?jobsource=index_s">【大樹藥局】門市銷售人員_起薪30.5K(無藥局經驗可.有完整教育訓練)－沙鹿北勢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ik?jobsource=index_s">【大樹藥局】門市銷售人員_起薪30.5K(無藥局經驗可.有完整教育訓練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5kuj?jobsource=index_s">機上餐飲規劃專員</text:a></text:p>
          </table:table-cell>
          <table:table-cell office:value-type="string" table:style-name="ce6">
            <text:p>星宇航空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kg?jobsource=index_s">【大樹藥局】門市銷售人員_起薪30.5K(無藥局經驗可.有完整教育訓練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lb?jobsource=index_s">【大樹藥局】門市銷售人員_起薪30.5K(無藥局經驗可.有完整教育訓練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kfio?jobsource=index_s">【大樹藥局】門市銷售人員_起薪32.5K(無藥局經驗可.有完整教育訓練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qpxq?jobsource=index_s">【大樹藥局】門市銷售人員_起薪32.5K(無藥局經驗可.有完整教育訓練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ii7y?jobsource=index_s">【大樹藥局】門市銷售人員_起薪30.5K(無藥局經驗可.有完整教育訓練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uk?jobsource=index_s">【大樹藥局】門市銷售人員_起薪30.5K(無藥局經驗可.有完整教育訓練)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ucjd?jobsource=index_s">【大樹藥局】門市銷售人員_起薪30.5K(無藥局經驗可.有完整教育訓練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z0?jobsource=index_s">【大樹藥局】門市銷售人員_起薪30.5K(無藥局經驗可.有完整教育訓練)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p1j0?jobsource=index_s">【大樹藥局】門市銷售人員_起薪32.5K(無藥局經驗可.有完整教育訓練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qrfo?jobsource=index_s">營養科-資深營養師（儲備主管）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ei?jobsource=index_s">【大樹藥局】門市銷售人員_起薪32.5K(無藥局經驗可.有完整教育訓練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sb?jobsource=index_s">【大樹藥局】門市銷售人員_起薪32.5K(無藥局經驗可.有完整教育訓練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ms?jobsource=index_s">【大樹藥局】門市銷售人員_起薪30.5K(無藥局經驗可.有完整教育訓練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56oc?jobsource=index_s">【大樹藥局】門市銷售人員_起薪30.5K(無藥局經驗可.有完整教育訓練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ohi0?jobsource=index_s">【大樹藥局】門市銷售人員_起薪30.5K(無藥局經驗可.有完整教育訓練)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591?jobsource=index_s">【大樹藥局】營養師人生新高度！儲備菁英！37.5~51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jw?jobsource=index_s">【大樹藥局】門市銷售人員_起薪30.5K(無藥局經驗可.有完整教育訓練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bv?jobsource=index_s">【大樹藥局】門市銷售人員_起薪32.5K(無藥局經驗可.有完整教育訓練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596?jobsource=index_s">【大樹藥局】營養師人生新高度！儲備菁英！37.5~51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sbud?jobsource=index_s">【大樹藥局】門市銷售人員_起薪30.5K(無藥局經驗可.有完整教育訓練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cq?jobsource=index_s">【大樹藥局】門市銷售人員_起薪32.5K(無藥局經驗可.有完整教育訓練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x204?jobsource=index_s">【大樹藥局】門市銷售人員_起薪30.5K(無藥局經驗可.有完整教育訓練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a9v8?jobsource=index_s">【大樹藥局】門市銷售人員_起薪30.5K(無藥局經驗可.有完整教育訓練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597?jobsource=index_s">【大樹藥局】營養師人生新高度！儲備菁英！37.5~51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p1iq?jobsource=index_s">【大樹藥局】門市銷售人員_起薪30.5K(無藥局經驗可.有完整教育訓練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yvof?jobsource=index_s">【原兒童成長診所】營養師｜不輪班｜現在面試四月報到｜年後好職缺</text:a></text:p>
          </table:table-cell>
          <table:table-cell office:value-type="string" table:style-name="ce6">
            <text:p>原美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fb?jobsource=index_s">【大樹藥局】門市銷售人員_起薪32.5K(無藥局經驗可.有完整教育訓練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58u?jobsource=index_s">【大樹藥局】營養師人生新高度！儲備菁英！37.5~51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6ogz?jobsource=index_s">(基隆)居家營養師</text:a></text:p>
          </table:table-cell>
          <table:table-cell office:value-type="string" table:style-name="ce6">
            <text:p>永信健康事業有限公司附設基隆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wqbf?jobsource=index_s">醫療服務-【南區專案護理師(全職)】 (醫院衛教/營養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90dif?jobsource=index_s">台中北屯水湳店 門市人員/藥師助理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t9rr?jobsource=index_s">【大樹藥局】門市銷售人員_起薪30.5K(無藥局經驗可.有完整教育訓練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pu2?jobsource=index_s">【大樹藥局】門市銷售人員_起薪30.5K(無藥局經驗可.有完整教育訓練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58y?jobsource=index_s">【大樹藥局】營養師人生新高度！儲備菁英！37.5~51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58h?jobsource=index_s">【大樹藥局】營養師人生新高度！儲備菁英！39.5~53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58o?jobsource=index_s">【大樹藥局】營養師人生新高度！儲備菁英！37.5~51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pjd4?jobsource=index_s">【連鎖藥局】門市美容師 (無美容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3mcl?jobsource=index_s">【大樹藥局】門市銷售人員_起薪32.5K(無藥局經驗可.有完整教育訓練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f3qb?jobsource=index_s">營養師(兼職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wk14?jobsource=index_s">【生技】產品企劃管理營養師PM 【消費性保健美妝商品】</text:a></text:p>
          </table:table-cell>
          <table:table-cell office:value-type="string" table:style-name="ce6">
            <text:p>耐斯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rc7?jobsource=index_s">【大樹藥局】門市銷售人員_起薪32.5K(無藥局經驗可.有完整教育訓練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xbwy?jobsource=index_s">營養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x1zz?jobsource=index_s">【大樹藥局】門市銷售人員_起薪30.5K(無藥局經驗可.有完整教育訓練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1w2g?jobsource=index_s">[駐彰秀院區]營養部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58v?jobsource=index_s">【大樹藥局】營養師人生新高度！儲備菁英！37.5~51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8554?jobsource=index_s">松山區 護理師 營養師一安藥局 -正昇店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he5r?jobsource=index_s">Curves運動營養顧問(板橋埔墘店)</text:a></text:p>
          </table:table-cell>
          <table:table-cell office:value-type="string" table:style-name="ce6">
            <text:p>Curves女性專用30分鐘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595?jobsource=index_s">【大樹藥局】營養師人生新高度！儲備菁英！37.5~51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593?jobsource=index_s">【大樹藥局】營養師人生新高度！儲備菁英！37.5~51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58x?jobsource=index_s">【大樹藥局】營養師人生新高度！儲備菁英！37.5~51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58t?jobsource=index_s">【大樹藥局】營養師人生新高度！儲備菁英！37.5~51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58j?jobsource=index_s">【大樹藥局】營養師人生新高度！儲備菁英！39.5~53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r6t6?jobsource=index_s">【大樹藥局】門市銷售人員_起薪32.5K(無藥局經驗可.有完整教育訓練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wvue?jobsource=index_s">J1000 電商專員(營養師)</text:a></text:p>
          </table:table-cell>
          <table:table-cell office:value-type="string" table:style-name="ce6">
            <text:p>富邦媒體科技股份有限公司(富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qxed?jobsource=index_s">產品助理(台中)</text:a></text:p>
          </table:table-cell>
          <table:table-cell office:value-type="string" table:style-name="ce6">
            <text:p>台灣外泌體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2cf2?jobsource=index_s">食品研發助理【相關科系~無經驗可培訓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swli?jobsource=index_s">營養師</text:a></text:p>
          </table:table-cell>
          <table:table-cell office:value-type="string" table:style-name="ce6">
            <text:p>海森hair_橋椿服務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ndkz?jobsource=index_s">營養師</text:a></text:p>
          </table:table-cell>
          <table:table-cell office:value-type="string" table:style-name="ce6">
            <text:p>富發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伸港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ehcv?jobsource=index_s">【保障月薪40K起】德芳藥局-門市銷售菁英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4h14r?jobsource=index_s">台中市 大雅區 大雅福倫藥局 門市藥師助理 外區免費供宿！！免水電！（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zjzv?jobsource=index_s">營養師（保健食品研發／OEM·ODM專案）</text:a></text:p>
          </table:table-cell>
          <table:table-cell office:value-type="string" table:style-name="ce6">
            <text:p>林鼎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v5wn?jobsource=index_s">醫院醫藥代表/專員(台南區)</text:a></text:p>
          </table:table-cell>
          <table:table-cell office:value-type="string" table:style-name="ce6">
            <text:p>天義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909c2?jobsource=index_s">【壯壯營養師團隊】 顧問式銷售顧問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teoa?jobsource=index_s">門市人員(大樹藥局和美彰美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fcqp?jobsource=index_s">品牌原料營養師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f9s5?jobsource=index_s">工讀生(大樹藥局和美彰美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6cxh?jobsource=index_s">門市人員(大樹藥局梧棲中興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mvbn?jobsource=index_s">活力康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dmy2?jobsource=index_s">工讀生(大樹藥局梧棲中興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6m6l9?jobsource=index_s">【藏酒酒莊】食品品保人員</text:a></text:p>
          </table:table-cell>
          <table:table-cell office:value-type="string" table:style-name="ce6">
            <text:p>頭城休閒旅館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頭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uwcz?jobsource=index_s">板橋柏翠公共托育中心-護理人員</text:a></text:p>
          </table:table-cell>
          <table:table-cell office:value-type="string" table:style-name="ce6">
            <text:p>社團法人台灣幼兒早期教育協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jylh?jobsource=index_s">半天藥師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hlcg?jobsource=index_s">營養師助理</text:a></text:p>
          </table:table-cell>
          <table:table-cell office:value-type="string" table:style-name="ce6">
            <text:p>肯度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x889?jobsource=index_s">營養師保障年薪14個月以上額外享有每月分紅獎金</text:a></text:p>
          </table:table-cell>
          <table:table-cell office:value-type="string" table:style-name="ce6">
            <text:p>卡蘿琳_每日康國際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xude?jobsource=index_s">【駐彰濱院區】營養科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zppe?jobsource=index_s">【壯壯營養師團隊】營養師 （假日兼職）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weay?jobsource=index_s">【壯壯營養師團隊】營養師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za0k?jobsource=index_s">[醫美部]【營養師 Nutritionist｜營養設計 × 生技整合 × 產品研發】</text:a></text:p>
          </table:table-cell>
          <table:table-cell office:value-type="string" table:style-name="ce6">
            <text:p>芮美娣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862d?jobsource=index_s">營養師(新竹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35u8?jobsource=index_s">營養師(屏東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6qla?jobsource=index_s">駐點營養師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e1bn?jobsource=index_s">團膳營養師_新竹市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jylf?jobsource=index_s">藥局白班藥師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w3tq?jobsource=index_s">居家督導員</text:a></text:p>
          </table:table-cell>
          <table:table-cell office:value-type="string" table:style-name="ce6">
            <text:p>張家有限公司附設彰化縣私立氛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芬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862s?jobsource=index_s">營養師(桃園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88yl?jobsource=index_s">【金大心居家】居家長照營養師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l4eb?jobsource=index_s">私人健身教練 -南屯/大里/豐原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j2aa?jobsource=index_s">【 大里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uf0w?jobsource=index_s">【 豐原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zj9z?jobsource=index_s">(RC)木入森-寵物營養品銷售顧問(中區-台中彰化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yqyc?jobsource=index_s">(RC)木入森-寵物營養品銷售顧問(雲嘉南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90c1a?jobsource=index_s">慢病個管師（固定白班）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wmph?jobsource=index_s">(RC)木入森-寵物營養品銷售顧問(大台北區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zja3?jobsource=index_s">(RC)木入森-寵物營養品銷售顧問(南區-大高雄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bw8e?jobsource=index_s">食品研發/開發專員</text:a></text:p>
          </table:table-cell>
          <table:table-cell office:value-type="string" table:style-name="ce6">
            <text:p>吉品養生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tenh?jobsource=index_s">食品技師/營養師</text:a></text:p>
          </table:table-cell>
          <table:table-cell office:value-type="string" table:style-name="ce6">
            <text:p>漢堡王_台鋼漢堡王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ve7o?jobsource=index_s">[積極徵才]純安藥局-晚班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7cqj?jobsource=index_s">【臺中市南屯區】食品衛生管理師</text:a></text:p>
          </table:table-cell>
          <table:table-cell office:value-type="string" table:style-name="ce6">
            <text:p>皇家國際美食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70n8?jobsource=index_s">研發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jz2b?jobsource=index_s">［旗艦館］營養師／專業講師 待遇佳 獎金高</text:a></text:p>
          </table:table-cell>
          <table:table-cell office:value-type="string" table:style-name="ce6">
            <text:p>煥儷美形仁愛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znut?jobsource=index_s">行政-慢性疾病個案管理師(平等)</text:a></text:p>
          </table:table-cell>
          <table:table-cell office:value-type="string" table:style-name="ce6">
            <text:p>澄清綜合醫院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zljx?jobsource=index_s">計畫兼任助理(執行「運動科學科普影音之品牌建構與社群文字探勘策略研究」計畫)</text:a></text:p>
          </table:table-cell>
          <table:table-cell office:value-type="string" table:style-name="ce6">
            <text:p>國家運動科學中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gz0t?jobsource=index_s">營養師 (上班地點：內壢、青埔)</text:a></text:p>
          </table:table-cell>
          <table:table-cell office:value-type="string" table:style-name="ce6">
            <text:p>敦仁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ugnp?jobsource=index_s">[積極徵才中]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b4am?jobsource=index_s">居服督導</text:a></text:p>
          </table:table-cell>
          <table:table-cell office:value-type="string" table:style-name="ce6">
            <text:p>社團法人高雄市不老天使守護協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zz7r?jobsource=index_s">專案經理人</text:a></text:p>
          </table:table-cell>
          <table:table-cell office:value-type="string" table:style-name="ce6">
            <text:p>新北市立平溪國民中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平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5suhu?jobsource=index_s">保健品配方營養師(43K-55K)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j2hu?jobsource=index_s">【產品營養師】</text:a></text:p>
          </table:table-cell>
          <table:table-cell office:value-type="string" table:style-name="ce6">
            <text:p>晶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ojes?jobsource=index_s">(團膳)助理(中壢)</text:a></text:p>
          </table:table-cell>
          <table:table-cell office:value-type="string" table:style-name="ce6">
            <text:p>可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e614?jobsource=index_s">駐校營養師</text:a></text:p>
          </table:table-cell>
          <table:table-cell office:value-type="string" table:style-name="ce6">
            <text:p>鮮鼎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4kefb?jobsource=index_s">營養師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u0mb?jobsource=index_s">品牌行銷營養師</text:a></text:p>
          </table:table-cell>
          <table:table-cell office:value-type="string" table:style-name="ce6">
            <text:p>兆億憓生物科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vxlv?jobsource=index_s">細胞治療個案管理師</text:a></text:p>
          </table:table-cell>
          <table:table-cell office:value-type="string" table:style-name="ce6">
            <text:p>祐安細胞生醫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jko5?jobsource=index_s">營養科約用營養師</text:a></text:p>
          </table:table-cell>
          <table:table-cell office:value-type="string" table:style-name="ce6">
            <text:p>衛生福利部彰化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dc5i?jobsource=index_s">營養師(士林北投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vg6f?jobsource=index_s">[恆安照護集團]汐止大同院區 營養師(試用期46K~)另有學經歷津貼、年資津貼、簽約獎金、三節獎金、免費供膳宿，福利優渥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6fy7?jobsource=index_s">學校營養師</text:a></text:p>
          </table:table-cell>
          <table:table-cell office:value-type="string" table:style-name="ce6">
            <text:p>佳愛餐盒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y9ji?jobsource=index_s">營養師(孝親護理之家)</text:a></text:p>
          </table:table-cell>
          <table:table-cell office:value-type="string" table:style-name="ce6">
            <text:p>健康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y8lr?jobsource=index_s">立晴內壢診所營養師(具CDE證照優先 . 歡迎應屆畢業生)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jryg?jobsource=index_s">營養師(新莊五股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t193?jobsource=index_s">夜間研發技轉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lfvw?jobsource=index_s">平鎮區 日安藥局 藥局助理 藥師助理 (正職) 薪優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6zgw?jobsource=index_s">駐校營養師-三重區光榮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eb0h?jobsource=index_s">營養師[月子術後調理/健康餐廳]【薪資面議】</text:a></text:p>
          </table:table-cell>
          <table:table-cell office:value-type="string" table:style-name="ce6">
            <text:p>康曜健康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cxq7?jobsource=index_s">【雙北及桃園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7n6d?jobsource=index_s">產品經理-PM</text:a></text:p>
          </table:table-cell>
          <table:table-cell office:value-type="string" table:style-name="ce6">
            <text:p>兆億憓生物科技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ys18?jobsource=index_s">駐校營養師-板橋區大觀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s9bh?jobsource=index_s">商品規劃PM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pyu5?jobsource=index_s">駐校營養師-北投區北投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klai?jobsource=index_s">營養師(具CDE證照優先 . 歡迎應屆畢業生)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dov3?jobsource=index_s">駐校營養師-景美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z19u?jobsource=index_s">營養師</text:a></text:p>
          </table:table-cell>
          <table:table-cell office:value-type="string" table:style-name="ce6">
            <text:p>合欣展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埤頭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c1bk?jobsource=index_s">營養師</text:a></text:p>
          </table:table-cell>
          <table:table-cell office:value-type="string" table:style-name="ce6">
            <text:p>為恭醫療財團法人為恭紀念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4f4p8?jobsource=index_s">營養師(需具證照)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khxg?jobsource=index_s">糖尿病衛教師(具CDE證照優先、歡迎應屆畢業生）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xvqb?jobsource=index_s">嘉義長庚紀念醫院招募「定期契約戒菸衛教師」</text:a></text:p>
          </table:table-cell>
          <table:table-cell office:value-type="string" table:style-name="ce6">
            <text:p>長庚醫療財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ry9z?jobsource=index_s">營養師助理</text:a></text:p>
          </table:table-cell>
          <table:table-cell office:value-type="string" table:style-name="ce6">
            <text:p>佳愛餐盒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nrnh?jobsource=index_s">食品營養中心 營養師或專員</text:a></text:p>
          </table:table-cell>
          <table:table-cell office:value-type="string" table:style-name="ce6">
            <text:p>財團法人董氏基金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nei0?jobsource=index_s">營養部定期契約營養師#7044</text:a></text:p>
          </table:table-cell>
          <table:table-cell office:value-type="string" table:style-name="ce6">
            <text:p>三軍總醫院附設民眾診療服務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90b0n?jobsource=index_s">營養治療科 約聘營養師</text:a></text:p>
          </table:table-cell>
          <table:table-cell office:value-type="string" table:style-name="ce6">
            <text:p>義大醫療財團法人義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k3j6?jobsource=index_s">藥師(兼職) 六上午下午 平日 晚</text:a></text:p>
          </table:table-cell>
          <table:table-cell office:value-type="string" table:style-name="ce6">
            <text:p>中崙國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q5f2?jobsource=index_s">兼職營養師(薪可面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zv1n?jobsource=index_s">【營養室】營養師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xt92?jobsource=index_s">保健食品 營養企劃 營養師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sb0s?jobsource=index_s">營養師</text:a></text:p>
          </table:table-cell>
          <table:table-cell office:value-type="string" table:style-name="ce6">
            <text:p>佳愛餐盒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e3bi?jobsource=index_s">【營養室】營養師(職務代理人113.08.01~114.03.31)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xnhi?jobsource=index_s">營養師 ( 上班地點：青埔；面試地點：內壢 )</text:a></text:p>
          </table:table-cell>
          <table:table-cell office:value-type="string" table:style-name="ce6">
            <text:p>敦仁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wjbz?jobsource=index_s">營養師</text:a></text:p>
          </table:table-cell>
          <table:table-cell office:value-type="string" table:style-name="ce6">
            <text:p>財團法人新竹縣天主教世光教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q4xt?jobsource=index_s">營養師(霧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ow5p?jobsource=index_s">駐校營養師-內湖區碧湖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tqo7?jobsource=index_s">[GNC保健食品]營養銷售顧問 長期兼職計時人員(台北門巿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tbw8?jobsource=index_s">駐校營養師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q4yf?jobsource=index_s">營養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q4y3?jobsource=index_s">營養師(大里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ncxy?jobsource=index_s">營養企劃 部主管 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u91a?jobsource=index_s">【歲悅長照】長照2.0 兼職醫事人員（護理、營養、心理）</text:a></text:p>
          </table:table-cell>
          <table:table-cell office:value-type="string" table:style-name="ce6">
            <text:p>歲悅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v91z?jobsource=index_s">營養科-營養師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dyw6?jobsource=index_s">[LAC] 營養講師(教育訓練營養師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908e6?jobsource=index_s">門市人員（大樹藥局潭子勝利店）</text:a></text:p>
          </table:table-cell>
          <table:table-cell office:value-type="string" table:style-name="ce6">
            <text:p>大樹藥局潭子勝利店_甘蔗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wuqa?jobsource=index_s">專業健康衛教體重體脂管理師</text:a></text:p>
          </table:table-cell>
          <table:table-cell office:value-type="string" table:style-name="ce6">
            <text:p>康源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kh21?jobsource=index_s">門市人員-30500元起</text:a></text:p>
          </table:table-cell>
          <table:table-cell office:value-type="string" table:style-name="ce6">
            <text:p>大樹藥局鹽埔維新店_維新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鹽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9090r?jobsource=index_s">Ethical Brand Manager</text:a></text:p>
          </table:table-cell>
          <table:table-cell office:value-type="string" table:style-name="ce6">
            <text:p>白蘭氏_馬來西亞商三得利食品...</text:p>
          </table:table-cell>
          <table:table-cell office:value-type="string" table:style-name="ce6">
            <text:p>7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kbdt?jobsource=index_s">北區駐區業務專員(4萬~8萬)含獎金(桃竹)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zr86?jobsource=index_s">【WaCare】社區健促管理師_DHS</text:a></text:p>
          </table:table-cell>
          <table:table-cell office:value-type="string" table:style-name="ce6">
            <text:p>吉樂健康資訊科技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qvrc?jobsource=index_s">健康管理諮詢師(台北)</text:a></text:p>
          </table:table-cell>
          <table:table-cell office:value-type="string" table:style-name="ce6">
            <text:p>美兆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kh2c?jobsource=index_s">門市人員-32000元起</text:a></text:p>
          </table:table-cell>
          <table:table-cell office:value-type="string" table:style-name="ce6">
            <text:p>大樹藥局鹽埔維新店_維新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鹽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6v9l?jobsource=index_s">【大樹藥局】門市銷售人員_起薪30.5K(無藥局經驗可.有完整教育訓練)－台中市大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us61?jobsource=index_s">[醫事] 營養部_營養師</text:a></text:p>
          </table:table-cell>
          <table:table-cell office:value-type="string" table:style-name="ce6">
            <text:p>輔仁大學學校財團法人輔仁大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zaq7?jobsource=index_s">門診營養師</text:a></text:p>
          </table:table-cell>
          <table:table-cell office:value-type="string" table:style-name="ce6">
            <text:p>臺北醫學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qqcm?jobsource=index_s">醫療服務-【飲食諮詢師駐點台大醫院(全職)】(醫院衛教/飲食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909ds?jobsource=index_s">Sales Specialist 業務專員 (北區) / Nestlé Health Science 雀巢健康科學</text:a></text:p>
          </table:table-cell>
          <table:table-cell office:value-type="string" table:style-name="ce6">
            <text:p>台灣雀巢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o6dp?jobsource=index_s">【身心障礙者專區】正光藥局-行政助理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kpo3?jobsource=index_s">健康諮詢主管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3ewm?jobsource=index_s">營養師或準營養師(115年5月31日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xqxv?jobsource=index_s">營養師 (商務品牌事業部-保健暨生技產業)</text:a></text:p>
          </table:table-cell>
          <table:table-cell office:value-type="string" table:style-name="ce6">
            <text:p>三立電視台_三立電視股份有限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wy24?jobsource=index_s">營養課程客服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x7ss?jobsource=index_s">【全台最高健檢中心】健康管理諮詢師</text:a></text:p>
          </table:table-cell>
          <table:table-cell office:value-type="string" table:style-name="ce6">
            <text:p>昕澄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8pkx?jobsource=index_s">儲備營養師(不用先具備營養師證照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zu5e?jobsource=index_s">團膳衛生管理人員-大寮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opol?jobsource=index_s">【大樹藥局】門市銷售人員_起薪30.5K(無藥局經驗可.有完整教育訓練)－南投縣草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vjtz?jobsource=index_s">【大樹藥局】門市銷售人員_起薪32.5K(歡迎服務業、餐飲業、百貨業轉任)－南投縣草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qwje?jobsource=index_s">營養師(兼職)</text:a></text:p>
          </table:table-cell>
          <table:table-cell office:value-type="string" table:style-name="ce6">
            <text:p>森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wf6p?jobsource=index_s">兼職營養師</text:a></text:p>
          </table:table-cell>
          <table:table-cell office:value-type="string" table:style-name="ce6">
            <text:p>NEW LADY_新女性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w6ke?jobsource=index_s">健康管理顧問(台北)</text:a></text:p>
          </table:table-cell>
          <table:table-cell office:value-type="string" table:style-name="ce6">
            <text:p>愛爾麗醫美_愛爾麗實業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elz?jobsource=index_s">藥師助理</text:a></text:p>
          </table:table-cell>
          <table:table-cell office:value-type="string" table:style-name="ce6">
            <text:p>大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ageu?jobsource=index_s">社群小編(具營養師證照)(兼職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ziir?jobsource=index_s">糖尿病營養師</text:a></text:p>
          </table:table-cell>
          <table:table-cell office:value-type="string" table:style-name="ce6">
            <text:p>岡山家福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agep?jobsource=index_s">社群小編(具營養師證照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w9p?jobsource=index_s">專業營養師</text:a></text:p>
          </table:table-cell>
          <table:table-cell office:value-type="string" table:style-name="ce6">
            <text:p>亞鋐生醫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ucu6?jobsource=index_s">營養衛教師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kiny?jobsource=index_s">團膳營養師</text:a></text:p>
          </table:table-cell>
          <table:table-cell office:value-type="string" table:style-name="ce6">
            <text:p>中山醫學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z2st?jobsource=index_s">【營養/保健師／藥師 講師顧問｜直播專家背書講師】【高抽成.品項sku過千，具備全台最強戰略性資源及學習機會】專業背書職缺 45-80K</text:a></text:p>
          </table:table-cell>
          <table:table-cell office:value-type="string" table:style-name="ce6">
            <text:p>綠光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lxly?jobsource=index_s">[LAC] 營養銷售專員(台北市信義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79nc?jobsource=index_s">企劃營養師</text:a></text:p>
          </table:table-cell>
          <table:table-cell office:value-type="string" table:style-name="ce6">
            <text:p>炫煬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bipu?jobsource=index_s">商品部經理/專案主管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zp9x?jobsource=index_s">兼職營養師（部分工時）</text:a></text:p>
          </table:table-cell>
          <table:table-cell office:value-type="string" table:style-name="ce6">
            <text:p>社團法人台灣基督教好牧人全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508i?jobsource=index_s">食品-營養師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lra4?jobsource=index_s">【門市人員】大樹連鎖藥局_豐原府前店_ 藥局門市人員</text:a></text:p>
          </table:table-cell>
          <table:table-cell office:value-type="string" table:style-name="ce6">
            <text:p>府前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mtbg?jobsource=index_s">營養室 營養師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7ej4?jobsource=index_s">(職代)營養師(向上院區)</text:a></text:p>
          </table:table-cell>
          <table:table-cell office:value-type="string" table:style-name="ce6">
            <text:p>光田醫療社團法人光田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vhfj?jobsource=index_s">營養師</text:a></text:p>
          </table:table-cell>
          <table:table-cell office:value-type="string" table:style-name="ce6">
            <text:p>恒宜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wrm8?jobsource=index_s">門市營養師</text:a></text:p>
          </table:table-cell>
          <table:table-cell office:value-type="string" table:style-name="ce6">
            <text:p>欣陽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8n9y?jobsource=index_s">健康管理師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g1a7?jobsource=index_s">[GNC保健食品]營養銷售顧問 台北(中山區街邊店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zpuj?jobsource=index_s">團膳營養師-大寮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4kol?jobsource=index_s">品牌營養師</text:a></text:p>
          </table:table-cell>
          <table:table-cell office:value-type="string" table:style-name="ce6">
            <text:p>百喬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udw?jobsource=index_s">產品研發助理</text:a></text:p>
          </table:table-cell>
          <table:table-cell office:value-type="string" table:style-name="ce6">
            <text:p>東翔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k75q?jobsource=index_s">資深營養師</text:a></text:p>
          </table:table-cell>
          <table:table-cell office:value-type="string" table:style-name="ce6">
            <text:p>NEW LADY_新女性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hg4v?jobsource=index_s">食品資深研發【蘆竹廠】</text:a></text:p>
          </table:table-cell>
          <table:table-cell office:value-type="string" table:style-name="ce6">
            <text:p>老協珍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pyuf?jobsource=index_s">【兼職】營養師(全遠端，長期徵才)_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xi5f?jobsource=index_s">營養師助理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yzfv?jobsource=index_s">營養暨配膳課-營養師(員林基督教醫院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dt9q?jobsource=index_s">[GNC保健食品]營養銷售顧問(台北新光三越天母店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au8?jobsource=index_s">[GNC保健食品]營養銷售顧問 (台北新光三越南西店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c7is?jobsource=index_s">營養師</text:a></text:p>
          </table:table-cell>
          <table:table-cell office:value-type="string" table:style-name="ce6">
            <text:p>華揚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uzju?jobsource=index_s">團膳營養師</text:a></text:p>
          </table:table-cell>
          <table:table-cell office:value-type="string" table:style-name="ce6">
            <text:p>巧樂美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vk1e?jobsource=index_s">【大樹藥局】門市資深銷售人員_起薪35.5K(歡迎服務業、餐飲業、百貨業轉任)－台中市大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ox0?jobsource=index_s">藥助</text:a></text:p>
          </table:table-cell>
          <table:table-cell office:value-type="string" table:style-name="ce6">
            <text:p>王立文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sssm?jobsource=index_s">全球藥局【有同行經驗者，月薪35K起】_儲備幹部(泰山區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vjzk?jobsource=index_s">【大樹藥局】門市資深銷售人員_起薪35.5K(歡迎服務業、餐飲業、百貨業轉任)－南投縣草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g19d?jobsource=index_s">[GNC保健食品]營養銷售顧問(台北新光三越A8店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vjvp?jobsource=index_s">【大樹藥局】門市銷售人員_起薪32.5K(歡迎服務業、餐飲業、百貨業轉任)－台中市大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m9nq?jobsource=index_s">早班/晚班兼職護士</text:a></text:p>
          </table:table-cell>
          <table:table-cell office:value-type="string" table:style-name="ce6">
            <text:p>陳潮宗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zkt6?jobsource=index_s">營養諮詢師</text:a></text:p>
          </table:table-cell>
          <table:table-cell office:value-type="string" table:style-name="ce6">
            <text:p>Minusone 邁樂斯健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h8rc?jobsource=index_s">營養師(需具備證照)</text:a></text:p>
          </table:table-cell>
          <table:table-cell office:value-type="string" table:style-name="ce6">
            <text:p>廣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v6t7?jobsource=index_s">法務助理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sr95?jobsource=index_s">影音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wlg9?jobsource=index_s">衛生福利部苗栗醫院 約用營養師職務代理人</text:a></text:p>
          </table:table-cell>
          <table:table-cell office:value-type="string" table:style-name="ce6">
            <text:p>衛生福利部苗栗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j61z?jobsource=index_s">【央廚】營養師</text:a></text:p>
          </table:table-cell>
          <table:table-cell office:value-type="string" table:style-name="ce6">
            <text:p>尚碩生活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hs3q?jobsource=index_s">【兼職】營養師-兒童成長專長_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bi9m?jobsource=index_s">七堵國小駐點營養師｜一起用一餐飯，守護孩子的健康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lxn7?jobsource=index_s">診所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ry0l?jobsource=index_s">七堵國小-營養師助理(工作單純，享午餐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lky5?jobsource=index_s">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3csa?jobsource=index_s">【正職】客製化保健品營養師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spr2?jobsource=index_s">【HA-N1】聽力顧問_金山南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5e5yz?jobsource=index_s">營養科－營養師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w7z3?jobsource=index_s">營養師</text:a></text:p>
          </table:table-cell>
          <table:table-cell office:value-type="string" table:style-name="ce6">
            <text:p>梓榮醫療社團法人弘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sx11?jobsource=index_s">廣告投手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902no?jobsource=index_s">營養師</text:a></text:p>
          </table:table-cell>
          <table:table-cell office:value-type="string" table:style-name="ce6">
            <text:p>梓榮醫療社團法人弘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9nv?jobsource=index_s">客服營養師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drh8?jobsource=index_s">惠民醫院 徵 營養師 乙名</text:a></text:p>
          </table:table-cell>
          <table:table-cell office:value-type="string" table:style-name="ce6">
            <text:p>天主教靈醫會醫療財團法人惠民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澎湖縣馬公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aa8x?jobsource=index_s">營養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sz4u?jobsource=index_s">採購專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3t9gm?jobsource=index_s">客服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l8nz?jobsource=index_s">台中西屯店 門市人員/藥師助理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zar9?jobsource=index_s">門診營養師</text:a></text:p>
          </table:table-cell>
          <table:table-cell office:value-type="string" table:style-name="ce6">
            <text:p>臺北婦產科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sci?jobsource=index_s">營養師</text:a></text:p>
          </table:table-cell>
          <table:table-cell office:value-type="string" table:style-name="ce6">
            <text:p>台灣羽成號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e2lx?jobsource=index_s">門市人員(詠晴中西藥局)~營養相關科系或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wtw?jobsource=index_s">佳倍優 成人營養品/ Product Manager-2026008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75fb?jobsource=index_s">品牌行銷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o5jt?jobsource=index_s">蔬果加工中心-鮮食研發專員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肚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kq?jobsource=index_s">【大樹藥局】門市資深銷售人員_起薪37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zjgl?jobsource=index_s">營養師</text:a></text:p>
          </table:table-cell>
          <table:table-cell office:value-type="string" table:style-name="ce6">
            <text:p>康聯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906mi?jobsource=index_s">【姜博文診所】兼職糖尿病衛教師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n5kv?jobsource=index_s">營養室 營養師</text:a></text:p>
          </table:table-cell>
          <table:table-cell office:value-type="string" table:style-name="ce6">
            <text:p>臺北市立萬芳醫院-委託臺北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qto9?jobsource=index_s">營養師</text:a></text:p>
          </table:table-cell>
          <table:table-cell office:value-type="string" table:style-name="ce6">
            <text:p>雙翼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whrb?jobsource=index_s">亞東醫院商場-營養師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ysmp?jobsource=index_s">營養師/營養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kr1?jobsource=index_s">營養師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907ob?jobsource=index_s">門市經管師(台北市信義區、大安區、台北市全區）（底薪+獎金制，挑戰百萬年薪）</text:a></text:p>
          </table:table-cell>
          <table:table-cell office:value-type="string" table:style-name="ce6">
            <text:p>長庚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3okmt?jobsource=index_s">客服人員(日本籍)</text:a></text:p>
          </table:table-cell>
          <table:table-cell office:value-type="string" table:style-name="ce6">
            <text:p>輝雄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klqh?jobsource=index_s">營養師、食品技師、食品衛生管理師</text:a></text:p>
          </table:table-cell>
          <table:table-cell office:value-type="string" table:style-name="ce6">
            <text:p>桂田酒店_桂田酒店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9xke?jobsource=index_s">產品專員(營養師)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6j?jobsource=index_s">【大樹藥局】門市銷售顧問_月薪35K(含考核獎金、無經驗可)_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o0?jobsource=index_s">保健膠囊錠劑/Product Manager-2026004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af6i?jobsource=index_s">臺南市立安南醫院-營養師</text:a></text:p>
          </table:table-cell>
          <table:table-cell office:value-type="string" table:style-name="ce6">
            <text:p>臺南市立安南醫院-委託中國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8q0b?jobsource=index_s">【姜博文診所】糖尿病衛教師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990q?jobsource=index_s">營養師(起薪40000)年資另計，附設龍潭老人長期照顧中心(養護型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e09i?jobsource=index_s">營養師(需有高考營養師證書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7q0k?jobsource=index_s">營養保健研發博士 (薪優)</text:a></text:p>
          </table:table-cell>
          <table:table-cell office:value-type="string" table:style-name="ce6">
            <text:p>生資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b?jobsource=index_s">【大樹藥局】門市資深銷售人員_起薪37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oj6j?jobsource=index_s">研發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g?jobsource=index_s">【大樹藥局】門市資深銷售人員_起薪35.5K(歡迎服務業、餐飲業、百貨業轉任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h?jobsource=index_s">【大樹藥局】門市資深銷售人員_起薪35.5K(歡迎服務業、餐飲業、百貨業轉任)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av3v?jobsource=index_s">大專儲備人員(歡迎應屆)-商品開發、品保</text:a></text:p>
          </table:table-cell>
          <table:table-cell office:value-type="string" table:style-name="ce6">
            <text:p>臺灣可果美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5?jobsource=index_s">【大樹藥局】門市資深銷售人員_起薪37.5K(歡迎服務業、餐飲業、百貨業轉任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9j?jobsource=index_s">【大樹藥局】門市銷售顧問_月薪35K(含考核獎金、無經驗可)_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y3b4?jobsource=index_s">[LAC] 營養銷售專員(台中新光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kn?jobsource=index_s">【大樹藥局】門市資深銷售人員_起薪37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du5u?jobsource=index_s">藥師助理或營養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9?jobsource=index_s">【大樹藥局】門市資深銷售人員_起薪35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6?jobsource=index_s">【大樹藥局】門市資深銷售人員_起薪37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z7vx?jobsource=index_s">營養師</text:a></text:p>
          </table:table-cell>
          <table:table-cell office:value-type="string" table:style-name="ce6">
            <text:p>全越運動事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d?jobsource=index_s">【大樹藥局】門市資深銷售人員_起薪35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9b?jobsource=index_s">【大樹藥局】門市銷售顧問_月薪35K(含考核獎金、無經驗可)_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g?jobsource=index_s">【大樹藥局】門市資深銷售人員_起薪37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e?jobsource=index_s">【大樹藥局】門市資深銷售人員_起薪35.5K(歡迎服務業、餐飲業、百貨業轉任)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8owq?jobsource=index_s">【營養職人 × 健康守護】營養師｜加入長照上市櫃公司，用營養守護個案健康！｜台中烏日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f?jobsource=index_s">【大樹藥局】門市資深銷售人員_起薪37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9h?jobsource=index_s">【大樹藥局】門市銷售顧問_月薪35K(含考核獎金、無經驗可)_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6ngn?jobsource=index_s">糖尿病衛教師</text:a></text:p>
          </table:table-cell>
          <table:table-cell office:value-type="string" table:style-name="ce6">
            <text:p>明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kv?jobsource=index_s">【大樹藥局】門市資深銷售人員_起薪37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4?jobsource=index_s">【大樹藥局】門市資深銷售人員_起薪37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j5ls?jobsource=index_s">Lumez【營養師/資深營養師】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chw3?jobsource=index_s">【銀髮健康宅-樂陶居三芝館】營養師</text:a></text:p>
          </table:table-cell>
          <table:table-cell office:value-type="string" table:style-name="ce6">
            <text:p>日勝生集團_集順生活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芝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w?jobsource=index_s">【大樹藥局】門市資深銷售人員_起薪35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z?jobsource=index_s">【大樹藥局】門市資深銷售人員_起薪35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6?jobsource=index_s">【大樹藥局】門市資深銷售人員_起薪35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9e?jobsource=index_s">【大樹藥局】門市銷售顧問_月薪35K(含考核獎金、無經驗可)_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j?jobsource=index_s">【大樹藥局】門市資深銷售人員_起薪35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o?jobsource=index_s">【大樹藥局】門市資深銷售人員_起薪35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n?jobsource=index_s">【大樹藥局】門市資深銷售人員_起薪35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9n?jobsource=index_s">【大樹藥局】門市銷售顧問_月薪37K(含考核獎金、無經驗可)_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901oc?jobsource=index_s">【5/8 19-21時】營養講座講師</text:a></text:p>
          </table:table-cell>
          <table:table-cell office:value-type="string" table:style-name="ce6">
            <text:p>台灣威凌克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0?jobsource=index_s">【大樹藥局】門市資深銷售人員_起薪37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1?jobsource=index_s">【大樹藥局】門市資深銷售人員_起薪37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az33?jobsource=index_s">營養師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x?jobsource=index_s">【大樹藥局】門市資深銷售人員_起薪35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zhk6?jobsource=index_s">[稀有職缺釋出]成為健康領航員/研發專員(助理)-2026015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ze?jobsource=index_s">【大樹藥局】門市資深銷售人員_起薪35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9m?jobsource=index_s">【大樹藥局】門市銷售顧問_月薪37K(含考核獎金、無經驗可)_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a?jobsource=index_s">【大樹藥局】門市資深銷售人員_起薪35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zyl7?jobsource=index_s">【大樹藥局】門市資深銷售人員_起薪35.5K(歡迎服務業、餐飲業、百貨業轉任)－彰化員林店(彰化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y?jobsource=index_s">【大樹藥局】門市資深銷售人員_起薪35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z9?jobsource=index_s">【大樹藥局】門市資深銷售人員_起薪35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kp?jobsource=index_s">【大樹藥局】門市資深銷售人員_起薪37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9f?jobsource=index_s">【大樹藥局】門市銷售顧問_月薪35K(含考核獎金、無經驗可)_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c?jobsource=index_s">【大樹藥局】門市資深銷售人員_起薪35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y?jobsource=index_s">【大樹藥局】門市資深銷售人員_起薪35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6h?jobsource=index_s">【大樹藥局】門市銷售顧問_月薪35K(含考核獎金、無經驗可)_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supb?jobsource=index_s">藥局營養師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ky?jobsource=index_s">【大樹藥局】門市資深銷售人員_起薪37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2?jobsource=index_s">【大樹藥局】門市資深銷售人員_起薪37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q?jobsource=index_s">【大樹藥局】門市資深銷售人員_起薪35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e2mc?jobsource=index_s">營養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9g?jobsource=index_s">【大樹藥局】門市銷售顧問_月薪35K(含考核獎金、無經驗可)_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anp2?jobsource=index_s">營養師(雲林虎尾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a?jobsource=index_s">【大樹藥局】門市資深銷售人員_起薪37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kr?jobsource=index_s">【大樹藥局】門市資深銷售人員_起薪37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pymy?jobsource=index_s">Lumez【營養師主管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z5?jobsource=index_s">【大樹藥局】門市資深銷售人員_起薪35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k?jobsource=index_s">【大樹藥局】門市資深銷售人員_起薪35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7?jobsource=index_s">【大樹藥局】門市資深銷售人員_起薪37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qzkp?jobsource=index_s">營養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swt9?jobsource=index_s">門市儲備店長 薪40000~60000(誠意中西藥局-南京店）-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f?jobsource=index_s">【大樹藥局】門市資深銷售人員_起薪35.5K(歡迎服務業、餐飲業、百貨業轉任)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t88f?jobsource=index_s">藥師助理/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wic8?jobsource=index_s">營養師(岡山安心俊鴻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v?jobsource=index_s">【大樹藥局】門市資深銷售人員_起薪35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3?jobsource=index_s">【大樹藥局】門市資深銷售人員_起薪35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21?jobsource=index_s">【大樹藥局】門市資深銷售人員_起薪35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p?jobsource=index_s">【大樹藥局】門市資深銷售人員_起薪35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5?jobsource=index_s">【大樹藥局】門市資深銷售人員_起薪35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9c?jobsource=index_s">【大樹藥局】門市銷售顧問_月薪35K(含考核獎金、無經驗可)_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kz?jobsource=index_s">【大樹藥局】門市資深銷售人員_起薪37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h?jobsource=index_s">【大樹藥局】門市資深銷售人員_起薪35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zt?jobsource=index_s">【大樹藥局】門市資深銷售人員_起薪35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t88m?jobsource=index_s">藥師助理/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0j?jobsource=index_s">【大樹藥局】門市資深銷售人員_起薪35.5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l?jobsource=index_s">【大樹藥局】門市資深銷售人員_起薪35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i?jobsource=index_s">【大樹藥局】門市資深銷售人員_起薪35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n?jobsource=index_s">【大樹藥局】門市資深銷售人員_起薪35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yx?jobsource=index_s">【大樹藥局】門市資深銷售人員_起薪35.5K(歡迎服務業、餐飲業、百貨業轉任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zg?jobsource=index_s">【大樹藥局】門市資深銷售人員_起薪35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r?jobsource=index_s">【大樹藥局】門市資深銷售人員_起薪35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b?jobsource=index_s">【大樹藥局】門市資深銷售人員_起薪35.5K(歡迎服務業、餐飲業、百貨業轉任)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f?jobsource=index_s">【大樹藥局】門市資深銷售人員_起薪35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m?jobsource=index_s">【大樹藥局】門市資深銷售人員_起薪35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yy?jobsource=index_s">【大樹藥局】門市資深銷售人員_起薪35.5K(歡迎服務業、餐飲業、百貨業轉任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d?jobsource=index_s">【大樹藥局】門市資深銷售人員_起薪35.5K(歡迎服務業、餐飲業、百貨業轉任)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dsla?jobsource=index_s">【挑戰年薪50萬~70萬】門市營養師(幸福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zo?jobsource=index_s">【大樹藥局】門市資深銷售人員_起薪35.5K(歡迎服務業、餐飲業、百貨業轉任)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3?jobsource=index_s">【大樹藥局】門市資深銷售人員_起薪37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p?jobsource=index_s">【大樹藥局】門市資深銷售人員_起薪35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9?jobsource=index_s">【大樹藥局】門市資深銷售人員_起薪37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z1?jobsource=index_s">【大樹藥局】門市資深銷售人員_起薪35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1?jobsource=index_s">【大樹藥局】門市資深銷售人員_起薪35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9d?jobsource=index_s">【大樹藥局】門市銷售顧問_月薪35K(含考核獎金、無經驗可)_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z4?jobsource=index_s">【大樹藥局】門市資深銷售人員_起薪35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uh6?jobsource=index_s">【大樹藥局】門市銷售顧問_月薪35K(含考核獎金、無經驗可)_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zh?jobsource=index_s">【大樹藥局】門市資深銷售人員_起薪35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z7?jobsource=index_s">【大樹藥局】門市資深銷售人員_起薪35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9l?jobsource=index_s">【大樹藥局】門市銷售顧問_月薪37K(含考核獎金、無經驗可)_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e?jobsource=index_s">【大樹藥局】門市資深銷售人員_起薪37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kk?jobsource=index_s">【大樹藥局】門市資深銷售人員_起薪37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wxey?jobsource=index_s">【大樹藥局】門市資深銷售人員_起薪35.5K(歡迎服務業、餐飲業、百貨業轉任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ku?jobsource=index_s">【大樹藥局】門市資深銷售人員_起薪37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yz?jobsource=index_s">【大樹藥局】門市資深銷售人員_起薪35.5K(歡迎服務業、餐飲業、百貨業轉任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t?jobsource=index_s">【大樹藥局】門市資深銷售人員_起薪35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j?jobsource=index_s">【大樹藥局】門市資深銷售人員_起薪37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t5wx?jobsource=index_s">藥師助理/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4?jobsource=index_s">【大樹藥局】門市資深銷售人員_起薪35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6?jobsource=index_s">【大樹藥局】門市資深銷售人員_起薪35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4r9w?jobsource=index_s">南丁格爾住宿長照機構【營養師】(起薪35,000~48,000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s?jobsource=index_s">【大樹藥局】門市資深銷售人員_起薪35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0r?jobsource=index_s">【大樹藥局】門市資深銷售人員_起薪35.5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r?jobsource=index_s">【大樹藥局】門市資深銷售人員_起薪35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2?jobsource=index_s">【大樹藥局】門市資深銷售人員_起薪35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u?jobsource=index_s">【大樹藥局】門市資深銷售人員_起薪35.5K(歡迎服務業、餐飲業、百貨業轉任)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zb?jobsource=index_s">【大樹藥局】門市資深銷售人員_起薪35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zd?jobsource=index_s">【大樹藥局】門市資深銷售人員_起薪35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z2?jobsource=index_s">【大樹藥局】門市資深銷售人員_起薪35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ks?jobsource=index_s">【大樹藥局】門市資深銷售人員_起薪37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22?jobsource=index_s">【大樹藥局】門市資深銷售人員_起薪35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u?jobsource=index_s">【大樹藥局】門市資深銷售人員_起薪35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9i?jobsource=index_s">【大樹藥局】門市銷售顧問_月薪35K(含考核獎金、無經驗可)_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o?jobsource=index_s">【大樹藥局】門市資深銷售人員_起薪35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k?jobsource=index_s">【大樹藥局】門市資深銷售人員_起薪37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24?jobsource=index_s">【大樹藥局】門市資深銷售人員_起薪35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8?jobsource=index_s">【大樹藥局】門市資深銷售人員_起薪37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kw?jobsource=index_s">【大樹藥局】門市資深銷售人員_起薪37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i?jobsource=index_s">【大樹藥局】門市資深銷售人員_起薪35.5K(歡迎服務業、餐飲業、百貨業轉任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ko?jobsource=index_s">【大樹藥局】門市資深銷售人員_起薪37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v?jobsource=index_s">【大樹藥局】門市資深銷售人員_起薪35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0q?jobsource=index_s">【大樹藥局】門市資深銷售人員_起薪35.5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b?jobsource=index_s">【大樹藥局】門市資深銷售人員_起薪35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q8rh?jobsource=index_s">【挑戰年薪50萬~70萬】門市營養師(台大醫院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kl?jobsource=index_s">【大樹藥局】門市資深銷售人員_起薪37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907h0?jobsource=index_s">駐馬紹爾技術團「馬紹爾群島運用農業生產促進營養均衡 計畫(第二期)」專業技術人員</text:a></text:p>
          </table:table-cell>
          <table:table-cell office:value-type="string" table:style-name="ce6">
            <text:p>財團法人國際合作發展基金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馬紹爾群島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l?jobsource=index_s">【大樹藥局】門市資深銷售人員_起薪35.5K(歡迎服務業、餐飲業、百貨業轉任)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c?jobsource=index_s">【大樹藥局】門市資深銷售人員_起薪35.5K(歡迎服務業、餐飲業、百貨業轉任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wr50?jobsource=index_s">【大樹藥局】門市資深銷售人員_起薪35.5K(歡迎服務業、餐飲業、百貨業轉任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z8?jobsource=index_s">【大樹藥局】門市資深銷售人員_起薪35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d?jobsource=index_s">【大樹藥局】門市資深銷售人員_起薪37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9085x?jobsource=index_s">營養師</text:a></text:p>
          </table:table-cell>
          <table:table-cell office:value-type="string" table:style-name="ce6">
            <text:p>佑民醫療社團法人佑民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5oey4?jobsource=index_s">臺北市立聯合醫院院本部失智症中心招募約用個案管理師公告217</text:a></text:p>
          </table:table-cell>
          <table:table-cell office:value-type="string" table:style-name="ce6">
            <text:p>臺北市立聯合醫院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t5y8?jobsource=index_s">護理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907es?jobsource=index_s">台中 西屯店 門市藥師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qu1r?jobsource=index_s">品牌行銷營養師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10?jobsource=index_s">【大樹藥局】門市資深銷售人員_起薪35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kx?jobsource=index_s">【大樹藥局】門市資深銷售人員_起薪37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km?jobsource=index_s">【大樹藥局】門市資深銷售人員_起薪37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3r42n?jobsource=index_s">研發部-營養師</text:a></text:p>
          </table:table-cell>
          <table:table-cell office:value-type="string" table:style-name="ce6">
            <text:p>易珈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kt?jobsource=index_s">【大樹藥局】門市資深銷售人員_起薪37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sg19?jobsource=index_s">營養科膳食管理組-作業員(兼職)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ywl4?jobsource=index_s">【HA-N5】聽力顧問_新莊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b1ju?jobsource=index_s">藥師助理/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iwxa?jobsource=index_s">【達昌家庭藥局-中山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e2me?jobsource=index_s">護理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psq3?jobsource=index_s">約聘照顧管理專員(歡迎社工、護理師、營養師、公共衛生師...等有符合法定任用資格的夥伴)</text:a></text:p>
          </table:table-cell>
          <table:table-cell office:value-type="string" table:style-name="ce6">
            <text:p>基隆市長期照顧服務管理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安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907eb?jobsource=index_s">門市銷售人員/門市銷售營養師(竹南門市)</text:a></text:p>
          </table:table-cell>
          <table:table-cell office:value-type="string" table:style-name="ce6">
            <text:p>營養銀行婦嬰連鎖_玥鑫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907og?jobsource=index_s">門市經管師(板橋區、三重區、新北市全區）（底薪+獎金制，挑戰百萬年薪）</text:a></text:p>
          </table:table-cell>
          <table:table-cell office:value-type="string" table:style-name="ce6">
            <text:p>長庚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n3g4?jobsource=index_s">動物營養師</text:a></text:p>
          </table:table-cell>
          <table:table-cell office:value-type="string" table:style-name="ce6">
            <text:p>頑皮世界股份有限公司台南分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ichl?jobsource=index_s">【中壢_活力診所】糖尿病衛教師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29k?jobsource=index_s">【大樹藥局】門市銷售顧問_月薪37K(含考核獎金、無經驗可)_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t5ra?jobsource=index_s">【HA-N1】聽力顧問_忠孝敦化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z0?jobsource=index_s">【大樹藥局】門市資深銷售人員_起薪35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nw85?jobsource=index_s">【HA-N1】聽力顧問_站前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izg4?jobsource=index_s">長照 營養師</text:a></text:p>
          </table:table-cell>
          <table:table-cell office:value-type="string" table:style-name="ce6">
            <text:p>友伴瑞智居家職能治療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z57g?jobsource=index_s">【HA-S2】聽力顧問_台南崇德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90754?jobsource=index_s">[恆安照護集團]&lt;徵&gt;龍潭院區 營養師(起薪40000)年資另計(另有簽約獎金、績效獎金、三節獎金等)速洽李主任03-4116889#111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8bje?jobsource=index_s">產品企劃(營養師)</text:a></text:p>
          </table:table-cell>
          <table:table-cell office:value-type="string" table:style-name="ce6">
            <text:p>和司特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k0m?jobsource=index_s">【大樹藥局】門市資深銷售人員_起薪35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c6bm?jobsource=index_s">【營養職人 × 健康守護】營養師｜加入長照上市櫃公司，用營養守護個案健康！｜台中大里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80et?jobsource=index_s">營養師</text:a></text:p>
          </table:table-cell>
          <table:table-cell office:value-type="string" table:style-name="ce6">
            <text:p>璟馨婦幼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ilc?jobsource=index_s">【大樹藥局】門市資深銷售人員_起薪37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c86q?jobsource=index_s">團膳營養師</text:a></text:p>
          </table:table-cell>
          <table:table-cell office:value-type="string" table:style-name="ce6">
            <text:p>冠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249u?jobsource=index_s">【達昌家庭藥局:延吉店】營養師、保健營養系專員38000-60000/需藥局一年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y2ql?jobsource=index_s">AJOICE精品健身俱樂部-教練(具營養師或物理治療背景)</text:a></text:p>
          </table:table-cell>
          <table:table-cell office:value-type="string" table:style-name="ce6">
            <text:p>Ajoice Fitness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m5n8?jobsource=index_s">【達昌家庭藥局:延吉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60ln?jobsource=index_s">【營養職人 × 健康守護】營養師｜加入長照上市櫃公司，用營養守護個案健康！｜南投草屯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in0k?jobsource=index_s">【達昌家庭藥局-中和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yk4s?jobsource=index_s">門市營養師。3.6萬起。48k-150k。獎金無上限/免費供餐</text:a></text:p>
          </table:table-cell>
          <table:table-cell office:value-type="string" table:style-name="ce6">
            <text:p>廣元藥局_廣元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k7d?jobsource=index_s">營養科-(職代)營養師</text:a></text:p>
          </table:table-cell>
          <table:table-cell office:value-type="string" table:style-name="ce6">
            <text:p>醫療財團法人羅許基金會羅東博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h48o?jobsource=index_s">週休二日_輕食簡餐正職人員_營養師的光合廚房</text:a></text:p>
          </table:table-cell>
          <table:table-cell office:value-type="string" table:style-name="ce6">
            <text:p>營養師的光合廚房_富詠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uapy?jobsource=index_s">健康台灣深耕計畫-營養師（約聘）</text:a></text:p>
          </table:table-cell>
          <table:table-cell office:value-type="string" table:style-name="ce6">
            <text:p>醫療財團法人羅許基金會羅東博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3yu2?jobsource=index_s">【挑戰年薪50萬~70萬】門市營養師(南昌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jz3?jobsource=index_s">【大樹藥局】門市資深銷售人員_起薪35.5K(歡迎服務業、餐飲業、百貨業轉任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jzit?jobsource=index_s">營養師</text:a></text:p>
          </table:table-cell>
          <table:table-cell office:value-type="string" table:style-name="ce6">
            <text:p>埔基醫療財團法人埔里基督教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ne1m?jobsource=index_s">臨床營養科 營養師</text:a></text:p>
          </table:table-cell>
          <table:table-cell office:value-type="string" table:style-name="ce6">
            <text:p>臺中市立老人復健綜合醫院(委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xizy?jobsource=index_s">【達昌家庭藥局:健康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b1jx?jobsource=index_s">護理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t88s?jobsource=index_s">護理師(誠意中西藥局-誠康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wdln?jobsource=index_s">補助食品教育訓練人員</text:a></text:p>
          </table:table-cell>
          <table:table-cell office:value-type="string" table:style-name="ce6">
            <text:p>松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kg6x?jobsource=index_s">【食品工程研發及服務中心-減碳加工單元】 副研究員/研究員(地點：嘉義/台南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3yo2?jobsource=index_s">品保專員</text:a></text:p>
          </table:table-cell>
          <table:table-cell office:value-type="string" table:style-name="ce6">
            <text:p>華膳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apri?jobsource=index_s">保健食品原料開發人員</text:a></text:p>
          </table:table-cell>
          <table:table-cell office:value-type="string" table:style-name="ce6">
            <text:p>漢馨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xfce?jobsource=index_s">營養保健-技術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wyd4?jobsource=index_s">跟診助理(台北初日）-具醫護、營養背景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vapi?jobsource=index_s">企劃營養師</text:a></text:p>
          </table:table-cell>
          <table:table-cell office:value-type="string" table:style-name="ce6">
            <text:p>杏輝藥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jiw8?jobsource=index_s">全球藥局【無經驗可培訓，挑戰月薪35K以上】ˍ門市人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wjso?jobsource=index_s">【行政】社區服務課-研究助理健康促進員(健康臺灣深耕計畫)</text:a></text:p>
          </table:table-cell>
          <table:table-cell office:value-type="string" table:style-name="ce6">
            <text:p>台南市立醫院(委託秀傳醫療社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ljl?jobsource=index_s">功能醫學或美容醫學護理師、營養師及諮詢師</text:a></text:p>
          </table:table-cell>
          <table:table-cell office:value-type="string" table:style-name="ce6">
            <text:p>蘋果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i57v?jobsource=index_s">生產助理</text:a></text:p>
          </table:table-cell>
          <table:table-cell office:value-type="string" table:style-name="ce6">
            <text:p>衡昱電商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p5c?jobsource=index_s">[GNC保健食品]商品開發經理(PM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8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905iu?jobsource=index_s">教育講師 / 營養師</text:a></text:p>
          </table:table-cell>
          <table:table-cell office:value-type="string" table:style-name="ce6">
            <text:p>康涅爾生醫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lcq6?jobsource=index_s">!!!擴大招募中!!! 營養師 (台北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sp69?jobsource=index_s">通路商化行銷專員</text:a></text:p>
          </table:table-cell>
          <table:table-cell office:value-type="string" table:style-name="ce6">
            <text:p>港香蘭藥廠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8nps?jobsource=index_s">研發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x?jobsource=index_s">【大樹藥局】門市銷售人員_起薪34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9ry?jobsource=index_s">【安康院區】營養組-營養師(滿1年/年薪約58.7萬元起)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oxnw?jobsource=index_s">營養師【安珀琢玉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cms?jobsource=index_s">北區 - 腎臟病 區域專責衛教師</text:a></text:p>
          </table:table-cell>
          <table:table-cell office:value-type="string" table:style-name="ce6">
            <text:p>杏昌醫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8kkw?jobsource=index_s">【台北店】禮聘正職營養師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jxtb?jobsource=index_s">門市人員(儲備幹部)</text:a></text:p>
          </table:table-cell>
          <table:table-cell office:value-type="string" table:style-name="ce6">
            <text:p>大林崇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97y9?jobsource=index_s">客服營養師</text:a></text:p>
          </table:table-cell>
          <table:table-cell office:value-type="string" table:style-name="ce6">
            <text:p>原自天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xl2?jobsource=index_s">診所營養師-需具備高考營養師證書</text:a></text:p>
          </table:table-cell>
          <table:table-cell office:value-type="string" table:style-name="ce6">
            <text:p>中華神農再生醫學生技產業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lcq9?jobsource=index_s">營養助理 (台北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4bf?jobsource=index_s">營養師</text:a></text:p>
          </table:table-cell>
          <table:table-cell office:value-type="string" table:style-name="ce6">
            <text:p>康德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xjdf?jobsource=index_s">營養師</text:a></text:p>
          </table:table-cell>
          <table:table-cell office:value-type="string" table:style-name="ce6">
            <text:p>潔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wqjl?jobsource=index_s">!!!擴大招募中!!! 營養師 (新竹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0rxr?jobsource=index_s">全球藥局【無經驗可培訓，挑戰月薪35K以上】ˍ門市人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a767?jobsource=index_s">18C0-臨床營養科 營養師</text:a></text:p>
          </table:table-cell>
          <table:table-cell office:value-type="string" table:style-name="ce6">
            <text:p>中國醫藥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gizw?jobsource=index_s">食品品管研發員</text:a></text:p>
          </table:table-cell>
          <table:table-cell office:value-type="string" table:style-name="ce6">
            <text:p>歐可茶葉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31jj?jobsource=index_s">衛管人員</text:a></text:p>
          </table:table-cell>
          <table:table-cell office:value-type="string" table:style-name="ce6">
            <text:p>芫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p44x?jobsource=index_s">食品營養行銷部-營養師Nutrition &amp; Scientific Affairs</text:a></text:p>
          </table:table-cell>
          <table:table-cell office:value-type="string" table:style-name="ce6">
            <text:p>友華生技醫藥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ys3?jobsource=index_s">保健品商品開發專員 (好日生醫)</text:a></text:p>
          </table:table-cell>
          <table:table-cell office:value-type="string" table:style-name="ce6">
            <text:p>路迦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1zobb?jobsource=index_s">營養師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tqjr?jobsource=index_s">健康管理營養師【聖諦亞健康管理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1ey0?jobsource=index_s">藥助人員/營養師/護理師 (34.5K至45K) 仁雄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v?jobsource=index_s">【大樹藥局】門市銷售人員_起薪34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42abi?jobsource=index_s">藥助人員/營養師/護理師 (34.5K至45K) 善化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quad?jobsource=index_s">醫療服務-【病患關係專員暨衛教諮詢師(BU5)】(疾病/客服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e7bd?jobsource=index_s">[GNC保健食品]商品開發副理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jykg?jobsource=index_s">團膳營養師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i?jobsource=index_s">【大樹藥局】門市銷售人員_起薪32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dyw9?jobsource=index_s">[LAC] 營養銷售專員(台北地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5sax?jobsource=index_s">營養師</text:a></text:p>
          </table:table-cell>
          <table:table-cell office:value-type="string" table:style-name="ce6">
            <text:p>比林茂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k1?jobsource=index_s">【大樹藥局】門市銷售人員_起薪34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906b2?jobsource=index_s">[稀有職缺釋出] 衛教營養師/企業講師(中區)-2026016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a88x?jobsource=index_s">營養講師/健康管理師</text:a></text:p>
          </table:table-cell>
          <table:table-cell office:value-type="string" table:style-name="ce6">
            <text:p>瑞信精準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46z9w?jobsource=index_s">全球藥局【無經驗可培訓，挑戰月薪35K以上】ˍ門市人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pytp?jobsource=index_s">【正職】營養師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txnd?jobsource=index_s">品牌原料營養師【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6">
            <text:p>晶華國際酒店集團_晶華國際酒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tf1?jobsource=index_s">【富康活力明湖藥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rwf5?jobsource=index_s">食品研發助理</text:a></text:p>
          </table:table-cell>
          <table:table-cell office:value-type="string" table:style-name="ce6">
            <text:p>浩漢食品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2?jobsource=index_s">【大樹藥局】門市銷售人員_起薪32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yn53?jobsource=index_s">行政處_行政服務管理師(餐廳管理)</text:a></text:p>
          </table:table-cell>
          <table:table-cell office:value-type="string" table:style-name="ce6">
            <text:p>工研院 _財團法人工業技術研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d1cu?jobsource=index_s">醫療服務-【專案營養師駐點台大醫院】(醫院個管衛教/飲食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dvaz?jobsource=index_s">營養師</text:a></text:p>
          </table:table-cell>
          <table:table-cell office:value-type="string" table:style-name="ce6">
            <text:p>霍普生醫集團_信義霍普金斯診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toz1?jobsource=index_s">【板橋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87fe?jobsource=index_s">行銷企劃營養師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5nxx?jobsource=index_s">營養保健-高級技術、研發專員 (需有博士學位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hqft?jobsource=index_s">NL-美商 營養品 產品行銷主任/專員 (英文精通/營養相關經驗/月薪50,000起)</text:a></text:p>
          </table:table-cell>
          <table:table-cell office:value-type="string" table:style-name="ce6">
            <text:p>新加坡商立可人事顧問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c?jobsource=index_s">【大樹藥局】門市銷售人員_起薪32.5K(歡迎服務業、餐飲業、百貨業轉任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w1?jobsource=index_s">【大樹藥局】門市銷售人員_起薪32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w9?jobsource=index_s">【大樹藥局】門市銷售人員_起薪32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tsku?jobsource=index_s">【土城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adm?jobsource=index_s">保健品開發專員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q?jobsource=index_s">【大樹藥局】門市銷售人員_起薪34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puz?jobsource=index_s">醫學健康管理師(台中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t?jobsource=index_s">【大樹藥局】門市銷售人員_起薪32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8jla?jobsource=index_s">營養諮詢師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ucv5?jobsource=index_s">營養師/食品技師</text:a></text:p>
          </table:table-cell>
          <table:table-cell office:value-type="string" table:style-name="ce6">
            <text:p>日暉池上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02s0?jobsource=index_s">新北市私立旺福居家長照機構-長照A單位個案管理師-三重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y1v?jobsource=index_s">保健食品研發</text:a></text:p>
          </table:table-cell>
          <table:table-cell office:value-type="string" table:style-name="ce6">
            <text:p>宸恩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tmcu?jobsource=index_s">營養師助理</text:a></text:p>
          </table:table-cell>
          <table:table-cell office:value-type="string" table:style-name="ce6">
            <text:p>潔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gxs1?jobsource=index_s">營養師</text:a></text:p>
          </table:table-cell>
          <table:table-cell office:value-type="string" table:style-name="ce6">
            <text:p>依田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7kbp?jobsource=index_s">【亞尼活力】外聘營養師 (兼職/遠端)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uj?jobsource=index_s">【大樹藥局】門市銷售人員_起薪32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wqjo?jobsource=index_s">!!!擴大招募中!!! 營養師 (高雄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u2rf?jobsource=index_s">[GNC保健食品]營養銷售顧問 長期兼職計時人員(SOGO早班兼職 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s?jobsource=index_s">【大樹藥局】門市銷售人員_起薪34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jmd?jobsource=index_s">【南港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r?jobsource=index_s">【大樹藥局】門市銷售人員_起薪32.5K(歡迎服務業、餐飲業、百貨業轉任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b?jobsource=index_s">【大樹藥局】門市銷售人員_起薪32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lwh4?jobsource=index_s">【南投-草屯】營養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o?jobsource=index_s">【大樹藥局】門市銷售人員_起薪32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ux?jobsource=index_s">【大樹藥局】門市銷售人員_起薪32.5K(歡迎服務業、餐飲業、百貨業轉任)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47tnm?jobsource=index_s">專任營養師</text:a></text:p>
          </table:table-cell>
          <table:table-cell office:value-type="string" table:style-name="ce6">
            <text:p>大和酵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imli?jobsource=index_s">健身教練-彰美館</text:a></text:p>
          </table:table-cell>
          <table:table-cell office:value-type="string" table:style-name="ce6">
            <text:p>彰美工作房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5?jobsource=index_s">【大樹藥局】門市銷售人員_起薪32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k?jobsource=index_s">【大樹藥局】門市銷售人員_起薪34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bzz7?jobsource=index_s">長照營養師</text:a></text:p>
          </table:table-cell>
          <table:table-cell office:value-type="string" table:style-name="ce6">
            <text:p>新北市私立立穎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a?jobsource=index_s">【大樹藥局】門市銷售人員_起薪32.5K(歡迎服務業、餐飲業、百貨業轉任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dqe5?jobsource=index_s">營養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0?jobsource=index_s">【大樹藥局】門市銷售人員_起薪32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k1ys?jobsource=index_s">營養諮詢師</text:a></text:p>
          </table:table-cell>
          <table:table-cell office:value-type="string" table:style-name="ce6">
            <text:p>悠活原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w?jobsource=index_s">【大樹藥局】門市銷售人員_起薪32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6?jobsource=index_s">【大樹藥局】門市銷售人員_起薪32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u5gf?jobsource=index_s">【小港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19ot?jobsource=index_s">營養師</text:a></text:p>
          </table:table-cell>
          <table:table-cell office:value-type="string" table:style-name="ce6">
            <text:p>德力強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7cfg?jobsource=index_s">中藥本草企訓講師</text:a></text:p>
          </table:table-cell>
          <table:table-cell office:value-type="string" table:style-name="ce6">
            <text:p>三友生技醫藥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uu?jobsource=index_s">【大樹藥局】門市銷售人員_起薪32.5K(歡迎服務業、餐飲業、百貨業轉任)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g?jobsource=index_s">【大樹藥局】門市銷售人員_起薪32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up?jobsource=index_s">【大樹藥局】門市銷售人員_起薪32.5K(歡迎服務業、餐飲業、百貨業轉任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7s0h?jobsource=index_s">全球藥局【無經驗可培訓，挑戰月薪35K以上】ˍ門市人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g?jobsource=index_s">【大樹藥局】門市銷售人員_起薪34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o7l?jobsource=index_s">健康顧問/管理師(個人療程推廣業務專員)</text:a></text:p>
          </table:table-cell>
          <table:table-cell office:value-type="string" table:style-name="ce6">
            <text:p>台灣光麗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o?jobsource=index_s">【大樹藥局】門市銷售人員_起薪34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8?jobsource=index_s">【大樹藥局】門市銷售人員_起薪34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wxew?jobsource=index_s">【大樹藥局】門市銷售人員_起薪32.5K(歡迎服務業、餐飲業、百貨業轉任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uw?jobsource=index_s">【大樹藥局】門市銷售人員_起薪32.5K(歡迎服務業、餐飲業、百貨業轉任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u2?jobsource=index_s">【大樹藥局】門市銷售人員_起薪32.5K(歡迎服務業、餐飲業、百貨業轉任)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q?jobsource=index_s">【大樹藥局】門市銷售人員_起薪32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c?jobsource=index_s">【大樹藥局】門市銷售人員_起薪34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y?jobsource=index_s">【大樹藥局】門市銷售人員_起薪32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ueck?jobsource=index_s">【中壢區】營養師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cfx6?jobsource=index_s">營養師[ㄧ對一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jiwe?jobsource=index_s">全球藥局【有經驗者，挑戰月薪40K以上】ˍ門市專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jnm?jobsource=index_s">【中永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5gdb?jobsource=index_s">營養師[線上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4ixh?jobsource=index_s">藥助人員/營養師/護理師 (33.59K至45K) 大仁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0wz?jobsource=index_s">【大樹藥局】_同業門市轉任_挑戰月薪40K起(到職另享久任獎金)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jod?jobsource=index_s">【新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u?jobsource=index_s">【大樹藥局】門市銷售人員_起薪32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tbc?jobsource=index_s">【大樹藥局】營養師人生新高度！擴大招募！35.5~41.5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w5?jobsource=index_s">【大樹藥局】門市銷售人員_起薪32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qtlf?jobsource=index_s">營養保健國內業務技術儲備人員(業務技術代表培訓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jmq?jobsource=index_s">【士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k2?jobsource=index_s">【大樹藥局】門市銷售人員_起薪34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tbe?jobsource=index_s">【大樹藥局】營養師人生新高度！擴大招募！35.5~41.5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us?jobsource=index_s">【大樹藥局】門市銷售人員_起薪32.5K(歡迎服務業、餐飲業、百貨業轉任)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x20f?jobsource=index_s">【大樹藥局】門市銷售人員_起薪32.5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w2?jobsource=index_s">【大樹藥局】門市銷售人員_起薪32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7lp?jobsource=index_s">食品研發專員</text:a></text:p>
          </table:table-cell>
          <table:table-cell office:value-type="string" table:style-name="ce6">
            <text:p>浩漢食品廠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02sd?jobsource=index_s">長照A單位個案管理師-(貢寮地區)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貢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w?jobsource=index_s">【大樹藥局】門市銷售人員_起薪32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0wx?jobsource=index_s">【大樹藥局】_同業門市轉任_挑戰月薪40K起(到職另享久任獎金)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dopj?jobsource=index_s">藥助人員/營養師/護理師 (34.5K至45K) 麻豆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n?jobsource=index_s">【大樹藥局】門市銷售人員_起薪34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w?jobsource=index_s">【大樹藥局】門市銷售人員_起薪34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k6?jobsource=index_s">【大樹藥局】門市銷售人員_起薪34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ur?jobsource=index_s">【大樹藥局】門市銷售人員_起薪32.5K(歡迎服務業、餐飲業、百貨業轉任)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k?jobsource=index_s">【大樹藥局】門市銷售人員_起薪32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1?jobsource=index_s">【大樹藥局】門市銷售人員_起薪32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d?jobsource=index_s">【大樹藥局】門市銷售人員_起薪34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um?jobsource=index_s">【大樹藥局】門市銷售人員_起薪32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uq?jobsource=index_s">【大樹藥局】門市銷售人員_起薪32.5K(歡迎服務業、餐飲業、百貨業轉任)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t?jobsource=index_s">【大樹藥局】門市銷售人員_起薪34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3wwi?jobsource=index_s">營養師</text:a></text:p>
          </table:table-cell>
          <table:table-cell office:value-type="string" table:style-name="ce6">
            <text:p>屏基醫療財團法人屏東基督教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jni?jobsource=index_s">【汐止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itbz?jobsource=index_s">藥助人員/營養師/護理師 (34.5K至45K) 阿蓮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yl5?jobsource=index_s">【大樹藥局】門市銷售人員_起薪32.5K(歡迎服務業、餐飲業、百貨業轉任)－彰化員林店(彰化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uo?jobsource=index_s">【大樹藥局】門市銷售人員_起薪32.5K(歡迎服務業、餐飲業、百貨業轉任)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h?jobsource=index_s">【大樹藥局】門市銷售人員_起薪34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f?jobsource=index_s">【大樹藥局】門市銷售人員_起薪32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4?jobsource=index_s">【大樹藥局】門市銷售人員_起薪32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3aj5m?jobsource=index_s">全球藥局【無經驗可培訓，挑戰月薪35K以上】ˍ門市人員(桃園龍安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k?jobsource=index_s">【大樹藥局】門市銷售人員_起薪32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b?jobsource=index_s">【大樹藥局】門市銷售人員_起薪34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7?jobsource=index_s">【大樹藥局】門市銷售人員_起薪32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u7?jobsource=index_s">【大樹藥局】門市銷售人員_起薪32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r?jobsource=index_s">【大樹藥局】門市銷售人員_起薪34.5K(歡迎服務業、餐飲業、百貨業轉任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s?jobsource=index_s">【大樹藥局】門市銷售人員_起薪32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02s8?jobsource=index_s">新北市私立旺福居家長照機構-長照A單位個案管理師-板橋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tav?jobsource=index_s">【大樹藥局】營養師人生新高度！擴大招募！37.5~43.5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s?jobsource=index_s">【大樹藥局】門市銷售人員_起薪32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tbf?jobsource=index_s">【大樹藥局】營養師人生新高度！擴大招募！35.5~41.5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h?jobsource=index_s">【大樹藥局】門市銷售人員_起薪32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n?jobsource=index_s">【大樹藥局】門市銷售人員_起薪32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x20i?jobsource=index_s">【大樹藥局】門市銷售人員_起薪32.5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uz?jobsource=index_s">【大樹藥局】門市銷售人員_起薪32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0x3?jobsource=index_s">【大樹藥局】_同業門市轉任_挑戰月薪40K起(到職另享久任獎金)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k5?jobsource=index_s">【大樹藥局】門市銷售人員_起薪34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v?jobsource=index_s">【大樹藥局】門市銷售人員_起薪32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l?jobsource=index_s">【大樹藥局】門市銷售人員_起薪34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e?jobsource=index_s">【大樹藥局】門市銷售人員_起薪32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6?jobsource=index_s">【大樹藥局】門市銷售人員_起薪34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w0?jobsource=index_s">【大樹藥局】門市銷售人員_起薪32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w8?jobsource=index_s">【大樹藥局】門市銷售人員_起薪32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wc?jobsource=index_s">【大樹藥局】門市銷售人員_起薪32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33b43?jobsource=index_s">全球藥局【無經驗可培訓，挑戰月薪35K以上】ˍ門市人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g3d4?jobsource=index_s">團膳營養師(中央廚房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h?jobsource=index_s">【大樹藥局】門市銷售人員_起薪32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m?jobsource=index_s">【大樹藥局】門市銷售人員_起薪34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d?jobsource=index_s">【大樹藥局】門市銷售人員_起薪32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9?jobsource=index_s">【大樹藥局】門市銷售人員_起薪34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jm5?jobsource=index_s">【內湖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u5hr?jobsource=index_s">【汐止區】東科店營養師/護理師（見紅休）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5fc0d?jobsource=index_s">藥助人員/營養師/護理師 (34.5K至45K) 岡山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tap?jobsource=index_s">【大樹藥局】營養師人生新高度！擴大招募！37.5~43.5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0x4?jobsource=index_s">【大樹藥局】_同業門市轉任_挑戰月薪40K起(到職另享久任獎金)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f?jobsource=index_s">【大樹藥局】門市銷售人員_起薪32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9?jobsource=index_s">【大樹藥局】門市銷售人員_起薪32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3?jobsource=index_s">【大樹藥局】門市銷售人員_起薪32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uy4?jobsource=index_s">全球藥局【有經驗者，挑戰月薪40K以上】ˍ門市專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fcsh?jobsource=index_s">保健原料產品經理【博士/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b?jobsource=index_s">【大樹藥局】門市銷售人員_起薪32.5K(歡迎服務業、餐飲業、百貨業轉任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c?jobsource=index_s">【大樹藥局】門市銷售人員_起薪32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8?jobsource=index_s">【大樹藥局】門市銷售人員_起薪32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u?jobsource=index_s">【大樹藥局】門市銷售人員_起薪34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27gj?jobsource=index_s">全球藥局【有經驗者，挑戰月薪40K以上】ˍ門市專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ux9n?jobsource=index_s">【長宏人力集團】誠徵 餐飲管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wr4z?jobsource=index_s">【大樹藥局】門市銷售人員_起薪32.5K(歡迎服務業、餐飲業、百貨業轉任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m?jobsource=index_s">【大樹藥局】門市銷售人員_起薪32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i?jobsource=index_s">【大樹藥局】門市銷售人員_起薪34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0x7?jobsource=index_s">【大樹藥局】_同業門市轉任_挑戰月薪40K起(到職另享久任獎金)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g?jobsource=index_s">【大樹藥局】門市銷售人員_起薪32.5K(歡迎服務業、餐飲業、百貨業轉任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p?jobsource=index_s">【大樹藥局】門市銷售人員_起薪34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d?jobsource=index_s">【大樹藥局】門市銷售人員_起薪32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v?jobsource=index_s">【大樹藥局】門市銷售人員_起薪32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fwz8?jobsource=index_s">【基隆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l?jobsource=index_s">【大樹藥局】門市銷售人員_起薪32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tax?jobsource=index_s">【大樹藥局】營養師人生新高度！擴大招募！37.5~43.5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jmk?jobsource=index_s">【中正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m?jobsource=index_s">【大樹藥局】門市銷售人員_起薪32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wd?jobsource=index_s">【大樹藥局】門市銷售人員_起薪32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r?jobsource=index_s">【大樹藥局】門市銷售人員_起薪32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w4?jobsource=index_s">【大樹藥局】門市銷售人員_起薪32.5K(歡迎服務業、餐飲業、百貨業轉任)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t?jobsource=index_s">【大樹藥局】門市銷售人員_起薪32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tbo?jobsource=index_s">【大樹藥局】營養師人生新高度！擴大招募！35.5~41.5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0x1?jobsource=index_s">【大樹藥局】_同業門市轉任_挑戰月薪40K起(到職另享久任獎金)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0x6?jobsource=index_s">【大樹藥局】_同業門市轉任_挑戰月薪40K起(到職另享久任獎金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0x2?jobsource=index_s">【大樹藥局】_同業門市轉任_挑戰月薪40K起(到職另享久任獎金)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k0?jobsource=index_s">【大樹藥局】門市銷售人員_起薪34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x?jobsource=index_s">【大樹藥局】門市銷售人員_起薪32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va?jobsource=index_s">【大樹藥局】門市銷售人員_起薪32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tbj?jobsource=index_s">【大樹藥局】營養師人生新高度！擴大招募！35.5~41.5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02sb?jobsource=index_s">長照A單位個案管理師-新莊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7?jobsource=index_s">【大樹藥局】門市銷售人員_起薪34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x206?jobsource=index_s">【大樹藥局】門市銷售人員_起薪32.5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uy?jobsource=index_s">【大樹藥局】門市銷售人員_起薪32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sxwd?jobsource=index_s">(六福村)營養師助理_飼料組</text:a></text:p>
          </table:table-cell>
          <table:table-cell office:value-type="string" table:style-name="ce6">
            <text:p>六福旅遊集團_六福開發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關西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uyd?jobsource=index_s">全球藥局【有經驗者，挑戰月薪40K以上】ˍ門市專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vl53?jobsource=index_s">長照營養師</text:a></text:p>
          </table:table-cell>
          <table:table-cell office:value-type="string" table:style-name="ce6">
            <text:p>百樂居家呼吸照護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x1iz?jobsource=index_s">Marketing Executive 營養行銷襄理 / Nestlé Health Science 雀巢健康科學</text:a></text:p>
          </table:table-cell>
          <table:table-cell office:value-type="string" table:style-name="ce6">
            <text:p>台灣雀巢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z?jobsource=index_s">【大樹藥局】門市銷售人員_起薪34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tba?jobsource=index_s">【大樹藥局】營養師人生新高度！擴大招募！35.5~41.5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tbn?jobsource=index_s">【大樹藥局】營養師人生新高度！擴大招募！35.5~41.5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0ww?jobsource=index_s">【大樹藥局】_同業門市轉任_挑戰月薪40K起(到職另享久任獎金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5zqcp?jobsource=index_s">【小林眼鏡-總公司】健康部專員</text:a></text:p>
          </table:table-cell>
          <table:table-cell office:value-type="string" table:style-name="ce6">
            <text:p>小林鐘錶眼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pvn?jobsource=index_s">醫學健康管理師(高雄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w3?jobsource=index_s">【大樹藥局】門市銷售人員_起薪32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ran?jobsource=index_s">營養治療科-營養師(職務代理)</text:a></text:p>
          </table:table-cell>
          <table:table-cell office:value-type="string" table:style-name="ce6">
            <text:p>大里仁愛醫院_仁愛醫療財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tb5?jobsource=index_s">【大樹藥局】營養師人生新高度！擴大招募！35.5~41.5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jmt?jobsource=index_s">【文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aihy?jobsource=index_s">美食服務專員</text:a></text:p>
          </table:table-cell>
          <table:table-cell office:value-type="string" table:style-name="ce6">
            <text:p>福委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nmd?jobsource=index_s">【頤品 新莊】食品衛生安全管理專員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a?jobsource=index_s">【大樹藥局】門市銷售人員_起薪34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uy8?jobsource=index_s">全球藥局【有經驗者，挑戰月薪40K以上】ˍ門市專員(龜山萬壽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wqbc?jobsource=index_s">醫療服務-【北區專案護理師(全職)】 (醫院衛教/營養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ks80?jobsource=index_s">營養師</text:a></text:p>
          </table:table-cell>
          <table:table-cell office:value-type="string" table:style-name="ce6">
            <text:p>英霈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wb5j?jobsource=index_s">【高級健檢中心】營養師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e26c?jobsource=index_s">保健品營養師(薪40000到42000)</text:a></text:p>
          </table:table-cell>
          <table:table-cell office:value-type="string" table:style-name="ce6">
            <text:p>綠心藥品生化科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8c9c?jobsource=index_s">味仙餐飲【誠徵 食品衛生管理人員／食品技師／營養師】泰山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5y8hs?jobsource=index_s">營養保健-行銷企劃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iz9v?jobsource=index_s">【好士康】健康專員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0x0?jobsource=index_s">【大樹藥局】_同業門市轉任_挑戰月薪40K起(到職另享久任獎金)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38ss?jobsource=f_2026career">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odac?jobsource=index_s">兼職營養師</text:a></text:p>
          </table:table-cell>
          <table:table-cell office:value-type="string" table:style-name="ce6">
            <text:p>齡活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5p0y2?jobsource=index_s">娘家保健生技 電銷專員</text:a></text:p>
          </table:table-cell>
          <table:table-cell office:value-type="string" table:style-name="ce6">
            <text:p>民視_民間全民電視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jtl?jobsource=index_s">【大樹藥局】門市銷售人員_起薪32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xz5?jobsource=index_s">營養師 (伯立歐長照財團法人)</text:a></text:p>
          </table:table-cell>
          <table:table-cell office:value-type="string" table:style-name="ce6">
            <text:p>社團法人彰化縣喜樂小兒麻痺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竹塘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ux9z?jobsource=index_s">【長宏人力集團】誠徵 餐飲管理助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uyb?jobsource=index_s">全球藥局【有經驗者，挑戰月薪40K以上】ˍ門市專員(桃園龍安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3h8ue?jobsource=index_s">全球藥局【無經驗可培訓，挑戰月薪35K以上】ˍ門市人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o1e?jobsource=index_s">營養師</text:a></text:p>
          </table:table-cell>
          <table:table-cell office:value-type="string" table:style-name="ce6">
            <text:p>漁人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tbq?jobsource=index_s">【大樹藥局】營養師人生新高度！擴大招募！35.5~41.5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acr2?jobsource=index_s">【HA-N7】聽力顧問_板橋區域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z7io?jobsource=index_s">營養師主管(具資歷薪優另議)</text:a></text:p>
          </table:table-cell>
          <table:table-cell office:value-type="string" table:style-name="ce6">
            <text:p>中國醫藥大學北港附設醫院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tbd?jobsource=index_s">【大樹藥局】營養師人生新高度！擴大招募！35.5~41.5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8ryu?jobsource=index_s">【BellWishes】保健食品產品經(副)理(PM)GS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f?jobsource=index_s">【大樹藥局】門市銷售人員_起薪34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tau?jobsource=index_s">【大樹藥局】營養師人生新高度！擴大招募！37.5~43.5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1abx?jobsource=index_s">醫學健康管理師(台中美形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nfm8?jobsource=index_s">營養師 行銷/訓練</text:a></text:p>
          </table:table-cell>
          <table:table-cell office:value-type="string" table:style-name="ce6">
            <text:p>富霖生技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teb?jobsource=index_s">【HA-S2】聽力顧問_台南金華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e?jobsource=index_s">【大樹藥局】門市銷售人員_起薪34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uyh?jobsource=index_s">全球藥局【有經驗者，挑戰月薪40K以上】ˍ門市專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nsjf?jobsource=index_s">保健食品研發博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8t6w?jobsource=index_s">【長宏人力集團】誠徵 餐飲管理師-台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tbk?jobsource=index_s">【大樹藥局】營養師人生新高度！擴大招募！35.5~41.5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toz6?jobsource=index_s">【北投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pzcu?jobsource=index_s">營養師(西螺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w2yk?jobsource=index_s">【基隆區】新豐店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hk9j?jobsource=index_s">直播客服營養師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jjom?jobsource=index_s">營養師(研發部專團)</text:a></text:p>
          </table:table-cell>
          <table:table-cell office:value-type="string" table:style-name="ce6">
            <text:p>財團法人中華民國唐氏症基金會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uxl?jobsource=index_s">全球藥局【有經驗者，挑戰月薪40K以上】ˍ門市專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uc4i?jobsource=index_s">營養師(產品介紹拍攝)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vjbg?jobsource=index_s">[駐彰濱院區]營養科-組長(資深營養師)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xy5?jobsource=index_s">兼職-新北市區 長照營養師【新北市私立好家在居家長照機構】</text:a></text:p>
          </table:table-cell>
          <table:table-cell office:value-type="string" table:style-name="ce6">
            <text:p>祥宏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tsks?jobsource=index_s">【松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0wy?jobsource=index_s">【大樹藥局】_同業門市轉任_挑戰月薪40K起(到職另享久任獎金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vl8?jobsource=index_s">約用營養師(護理科)</text:a></text:p>
          </table:table-cell>
          <table:table-cell office:value-type="string" table:style-name="ce6">
            <text:p>衛生福利部玉里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玉里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tskk?jobsource=index_s">【瑞芳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w0gq?jobsource=index_s">《雀客藏居 陽明山溫泉飯店》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uzg?jobsource=index_s">【HA-N6】聽力顧問_羅斯福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9np?jobsource=index_s">客服營養師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jmo?jobsource=index_s">【大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pojd?jobsource=index_s">營養師(北港店)</text:a></text:p>
          </table:table-cell>
          <table:table-cell office:value-type="string" table:style-name="ce6">
            <text:p>福興瑞安藥局_林森育安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1hwz?jobsource=index_s">產品訓練部-產品營養師(台北總公司)</text:a></text:p>
          </table:table-cell>
          <table:table-cell office:value-type="string" table:style-name="ce6">
            <text:p>貝里斯商美麗樂生技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hwe?jobsource=index_s">營養師_【需具備高考營養師證書】</text:a></text:p>
          </table:table-cell>
          <table:table-cell office:value-type="string" table:style-name="ce6">
            <text:p>佳醫美人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tbi?jobsource=index_s">【大樹藥局】營養師人生新高度！擴大招募！35.5~41.5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tbg?jobsource=index_s">【大樹藥局】營養師人生新高度！擴大招募！35.5~41.5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y?jobsource=index_s">【大樹藥局】門市銷售人員_起薪34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ijj?jobsource=index_s">【大樹藥局】門市銷售人員_起薪34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iyf?jobsource=index_s">!!!擴大招募中!!! 營養師 (台中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7pg55?jobsource=index_s">營養課-營養師 (26520001)</text:a></text:p>
          </table:table-cell>
          <table:table-cell office:value-type="string" table:style-name="ce6">
            <text:p>基督復臨安息日會醫療財團法人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82bmn?jobsource=index_s">營養師</text:a></text:p>
          </table:table-cell>
          <table:table-cell office:value-type="string" table:style-name="ce6">
            <text:p>至芃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7i4qf?jobsource=index_s">負責藥師</text:a></text:p>
          </table:table-cell>
          <table:table-cell office:value-type="string" table:style-name="ce6">
            <text:p>遠東醫電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8xtlm?jobsource=index_s">全職營養師</text:a></text:p>
          </table:table-cell>
          <table:table-cell office:value-type="string" table:style-name="ce6">
            <text:p>晨祐診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下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8x9th?jobsource=index_s">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7buq9?jobsource=index_s">保健品營養師 Dietitian</text:a></text:p>
          </table:table-cell>
          <table:table-cell office:value-type="string" table:style-name="ce6">
            <text:p>豐傑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8l2mh?jobsource=index_s">營養師</text:a></text:p>
          </table:table-cell>
          <table:table-cell office:value-type="string" table:style-name="ce6">
            <text:p>聖威樂活長照社團法人附設高雄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8x9tj?jobsource=index_s">運動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8yoou?jobsource=index_s">營養師助理</text:a></text:p>
          </table:table-cell>
          <table:table-cell office:value-type="string" table:style-name="ce6">
            <text:p>至芃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zlnj?jobsource=index_s">營養師(兼職)</text:a></text:p>
          </table:table-cell>
          <table:table-cell office:value-type="string" table:style-name="ce6">
            <text:p>昂曜健康美學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7zpj2?jobsource=index_s">健身房營養師【台南中西區】</text:a></text:p>
          </table:table-cell>
          <table:table-cell office:value-type="string" table:style-name="ce6">
            <text:p>倍速運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7vwgy?jobsource=index_s">《大樹新農藥局》門市人員【 歡迎無經驗具服務熱誠的你！ 】</text:a></text:p>
          </table:table-cell>
          <table:table-cell office:value-type="string" table:style-name="ce6">
            <text:p>新農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camu?jobsource=index_s">門市人員(大樹豐成藥局)</text:a></text:p>
          </table:table-cell>
          <table:table-cell office:value-type="string" table:style-name="ce6">
            <text:p>大樹藥局豐原成功店_豐成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xoox?jobsource=index_s">營養師(土城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xoi2?jobsource=index_s">營養師(林口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xohj?jobsource=index_s">營養師(三峽區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xojz?jobsource=index_s">營養師(樹林區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xojt?jobsource=index_s">營養師(新莊區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xol2?jobsource=index_s">營養師(板橋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4</text:p>
          </table:table-cell>
          <table:table-cell office:value-type="string" table:style-name="ce7">
            <text:p><text:a xlink:href="https://www.104.com.tw/job/8n6fp?jobsource=index_s">行銷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4</text:p>
          </table:table-cell>
          <table:table-cell office:value-type="string" table:style-name="ce7">
            <text:p><text:a xlink:href="https://www.104.com.tw/job/7xfvr?jobsource=index_s">外勤營養護理衛教師(北區）</text:a></text:p>
          </table:table-cell>
          <table:table-cell office:value-type="string" table:style-name="ce6">
            <text:p>標準生技醫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4</text:p>
          </table:table-cell>
          <table:table-cell office:value-type="string" table:style-name="ce7">
            <text:p><text:a xlink:href="https://www.104.com.tw/job/8n2cq?jobsource=index_s">業務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4</text:p>
          </table:table-cell>
          <table:table-cell office:value-type="string" table:style-name="ce7">
            <text:p><text:a xlink:href="https://www.104.com.tw/job/8nak6?jobsource=index_s">健康業務講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4</text:p>
          </table:table-cell>
          <table:table-cell office:value-type="string" table:style-name="ce7">
            <text:p><text:a xlink:href="https://www.104.com.tw/job/6l2hq?jobsource=index_s">體重管理師</text:a></text:p>
          </table:table-cell>
          <table:table-cell office:value-type="string" table:style-name="ce6">
            <text:p>PB Sport_十勻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3</text:p>
          </table:table-cell>
          <table:table-cell office:value-type="string" table:style-name="ce7">
            <text:p><text:a xlink:href="https://www.104.com.tw/job/8y5lg?jobsource=index_s">糖尿病CDE衛教師</text:a></text:p>
          </table:table-cell>
          <table:table-cell office:value-type="string" table:style-name="ce6">
            <text:p>聖昌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3</text:p>
          </table:table-cell>
          <table:table-cell office:value-type="string" table:style-name="ce7">
            <text:p><text:a xlink:href="https://www.104.com.tw/job/8mbst?jobsource=index_s">定期營養師(鹿港基督教醫院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3</text:p>
          </table:table-cell>
          <table:table-cell office:value-type="string" table:style-name="ce7">
            <text:p><text:a xlink:href="https://www.104.com.tw/job/8scv7?jobsource=index_s">營養師(東港)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3</text:p>
          </table:table-cell>
          <table:table-cell office:value-type="string" table:style-name="ce7">
            <text:p><text:a xlink:href="https://www.104.com.tw/job/7ft46?jobsource=index_s">營養師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d17w?jobsource=index_s">營養師（講師）</text:a></text:p>
          </table:table-cell>
          <table:table-cell office:value-type="string" table:style-name="ce6">
            <text:p>新加坡商妮芙露國際控股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6wnc3?jobsource=index_s">【亞尼活力】保健食品營養師｜專業保健食品研發專員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2aze?jobsource=index_s">營養師</text:a></text:p>
          </table:table-cell>
          <table:table-cell office:value-type="string" table:style-name="ce6">
            <text:p>永進長照社團法人附設私立善美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2jxl?jobsource=index_s">兼職營養師(彰化.雲林.嘉義.台南.高雄.屏東)</text:a></text:p>
          </table:table-cell>
          <table:table-cell office:value-type="string" table:style-name="ce6">
            <text:p>雅禎營養諮詢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31g6?jobsource=index_s">『年薪54.1萬起』門市健康顧問-台北市信義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uodv?jobsource=index_s">專案管理營養師</text:a></text:p>
          </table:table-cell>
          <table:table-cell office:value-type="string" table:style-name="ce6">
            <text:p>心安生命科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vjbe?jobsource=index_s">【桃園市-桃園區-經國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tt64?jobsource=index_s">『年薪54.1萬起』門市健康顧問-台北市北投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tt6b?jobsource=index_s">『年薪54.1萬起』門市健康顧問-台北市文山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900s8?jobsource=index_s">直播客服營養師</text:a></text:p>
          </table:table-cell>
          <table:table-cell office:value-type="string" table:style-name="ce6">
            <text:p>玖藝玖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4k7vk?jobsource=index_s">《大溪廠》-研發人員（每月發放商品上市獎金、每季發放評核獎金)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ru2a?jobsource=index_s">[台灣HQ主管] 研發部 經理/協理</text:a></text:p>
          </table:table-cell>
          <table:table-cell office:value-type="string" table:style-name="ce6">
            <text:p>瑞威動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y9x2?jobsource=index_s">營養師(兼職)</text:a></text:p>
          </table:table-cell>
          <table:table-cell office:value-type="string" table:style-name="ce6">
            <text:p>耐維滋寵物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鳥松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43bsc?jobsource=index_s">營養師(士) 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6du1?jobsource=index_s">早班 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53un4?jobsource=index_s">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m7u6?jobsource=index_s">晚班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3sc0?jobsource=index_s">營養師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53wi2?jobsource=index_s">營養師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77mj2?jobsource=index_s">營養部營養師</text:a></text:p>
          </table:table-cell>
          <table:table-cell office:value-type="string" table:style-name="ce6">
            <text:p>醫療財團法人辜公亮基金會和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31</text:p>
          </table:table-cell>
          <table:table-cell office:value-type="string" table:style-name="ce7">
            <text:p><text:a xlink:href="https://www.104.com.tw/job/7tgrz?jobsource=index_s">門市人員</text:a></text:p>
          </table:table-cell>
          <table:table-cell office:value-type="string" table:style-name="ce6">
            <text:p>順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31</text:p>
          </table:table-cell>
          <table:table-cell office:value-type="string" table:style-name="ce7">
            <text:p><text:a xlink:href="https://www.104.com.tw/job/8e3n4?jobsource=index_s">營養師</text:a></text:p>
          </table:table-cell>
          <table:table-cell office:value-type="string" table:style-name="ce6">
            <text:p>金永豐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31</text:p>
          </table:table-cell>
          <table:table-cell office:value-type="string" table:style-name="ce7">
            <text:p><text:a xlink:href="https://www.104.com.tw/job/8tee8?jobsource=index_s">【味丹生技】研究員(營養師)</text:a></text:p>
          </table:table-cell>
          <table:table-cell office:value-type="string" table:style-name="ce6">
            <text:p>味丹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8xqqt?jobsource=index_s">約用營養師（營養科）</text:a></text:p>
          </table:table-cell>
          <table:table-cell office:value-type="string" table:style-name="ce6">
            <text:p>衛生福利部臺北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7wevb?jobsource=index_s">營養師</text:a></text:p>
          </table:table-cell>
          <table:table-cell office:value-type="string" table:style-name="ce6">
            <text:p>府城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8rkbv?jobsource=index_s">健康保健食品商品開發</text:a></text:p>
          </table:table-cell>
          <table:table-cell office:value-type="string" table:style-name="ce6">
            <text:p>展瑩科妍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8zlal?jobsource=index_s">營養師</text:a></text:p>
          </table:table-cell>
          <table:table-cell office:value-type="string" table:style-name="ce6">
            <text:p>菁英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6uiyl?jobsource=index_s">保健營養師</text:a></text:p>
          </table:table-cell>
          <table:table-cell office:value-type="string" table:style-name="ce6">
            <text:p>台德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89wi7?jobsource=index_s">藥局門市(台南永康大灣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8yreb?jobsource=index_s">年度品牌大使。</text:a></text:p>
          </table:table-cell>
          <table:table-cell office:value-type="string" table:style-name="ce6">
            <text:p>同興大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8yren?jobsource=index_s">產品測試代表。</text:a></text:p>
          </table:table-cell>
          <table:table-cell office:value-type="string" table:style-name="ce6">
            <text:p>同興大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8zvcu?jobsource=index_s">行銷營養師(工作地點：台北)</text:a></text:p>
          </table:table-cell>
          <table:table-cell office:value-type="string" table:style-name="ce6">
            <text:p>松瑞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8tmq2?jobsource=index_s">【壯壯營養師團隊】Line OA CRM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7yp8g?jobsource=index_s">【高雄-岡山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8bwyy?jobsource=index_s">保健食品開發專員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lk1p?jobsource=index_s">【忠孝診所】營養師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7nafg?jobsource=index_s">【月薪30K起】正光藥局-門市人員 (鹿港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5zpj8?jobsource=index_s">餐飲品質暨食品安全管理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hyf3?jobsource=index_s">營養師助理 ★薪32000~40000 無經驗可 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mtcg?jobsource=index_s">產品行銷企劃-具營養師執照</text:a></text:p>
          </table:table-cell>
          <table:table-cell office:value-type="string" table:style-name="ce6">
            <text:p>傑德士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yjzt?jobsource=index_s">保健生技開發業務經理 (*可遠端*可在職兼職)</text:a></text:p>
          </table:table-cell>
          <table:table-cell office:value-type="string" table:style-name="ce6">
            <text:p>紐特普健康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yk30?jobsource=index_s">接案營養師(*可遠端*可在職兼職)</text:a></text:p>
          </table:table-cell>
          <table:table-cell office:value-type="string" table:style-name="ce6">
            <text:p>紐特普健康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yovb?jobsource=index_s">保健生技業務助理 (*可遠端*可在職兼職)</text:a></text:p>
          </table:table-cell>
          <table:table-cell office:value-type="string" table:style-name="ce6">
            <text:p>紐特普健康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ztja?jobsource=index_s">營養師</text:a></text:p>
          </table:table-cell>
          <table:table-cell office:value-type="string" table:style-name="ce6">
            <text:p>廣生堂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4nhr1?jobsource=index_s">門市營養師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5</text:p>
          </table:table-cell>
          <table:table-cell office:value-type="string" table:style-name="ce7">
            <text:p><text:a xlink:href="https://www.104.com.tw/job/8cr5k?jobsource=index_s">行銷客服營養師（新保健食品事業）</text:a></text:p>
          </table:table-cell>
          <table:table-cell office:value-type="string" table:style-name="ce6">
            <text:p>乖乖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5</text:p>
          </table:table-cell>
          <table:table-cell office:value-type="string" table:style-name="ce7">
            <text:p><text:a xlink:href="https://www.104.com.tw/job/8sqpn?jobsource=index_s">【谷溜谷溜】產品開發行銷專員(營養師)</text:a></text:p>
          </table:table-cell>
          <table:table-cell office:value-type="string" table:style-name="ce6">
            <text:p>食科院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8vyzq?jobsource=index_s">【壯壯營養師團隊】銷售經理（Sales Manager）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891o9?jobsource=index_s">台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892fa?jobsource=index_s">台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8evi9?jobsource=index_s">苗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890cb?jobsource=index_s">苗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8vng6?jobsource=index_s">全職營養師／蒔光診所</text:a></text:p>
          </table:table-cell>
          <table:table-cell office:value-type="string" table:style-name="ce6">
            <text:p>雅丰時尚醫療事業_雅緹司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3</text:p>
          </table:table-cell>
          <table:table-cell office:value-type="string" table:style-name="ce7">
            <text:p><text:a xlink:href="https://www.104.com.tw/job/82uze?jobsource=index_s">營養部-營養師'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3</text:p>
          </table:table-cell>
          <table:table-cell office:value-type="string" table:style-name="ce7">
            <text:p><text:a xlink:href="https://www.104.com.tw/job/8rbo9?jobsource=index_s">營養師(需具備證照 )</text:a></text:p>
          </table:table-cell>
          <table:table-cell office:value-type="string" table:style-name="ce6">
            <text:p>渼安健康顧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2</text:p>
          </table:table-cell>
          <table:table-cell office:value-type="string" table:style-name="ce7">
            <text:p><text:a xlink:href="https://www.104.com.tw/job/8rirc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2</text:p>
          </table:table-cell>
          <table:table-cell office:value-type="string" table:style-name="ce7">
            <text:p><text:a xlink:href="https://www.104.com.tw/job/8rk8a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1</text:p>
          </table:table-cell>
          <table:table-cell office:value-type="string" table:style-name="ce7">
            <text:p><text:a xlink:href="https://www.104.com.tw/job/8tew3?jobsource=index_s">營養師</text:a></text:p>
          </table:table-cell>
          <table:table-cell office:value-type="string" table:style-name="ce6">
            <text:p>杏和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9mpb?jobsource=index_s">門市人員</text:a></text:p>
          </table:table-cell>
          <table:table-cell office:value-type="string" table:style-name="ce6">
            <text:p>大樹藥局泰山全興店_泰山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vre7?jobsource=index_s">線上減脂營養師</text:a></text:p>
          </table:table-cell>
          <table:table-cell office:value-type="string" table:style-name="ce6">
            <text:p>康祥健康顧問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iaxy?jobsource=index_s">營養師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kqb8?jobsource=index_s">專門職業技術人員(食品/畜牧/乳品)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7hftx?jobsource=index_s">食品專門職業技術人員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n7r9?jobsource=index_s">產品企劃專員(營養師執照或相關科系畢業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9</text:p>
          </table:table-cell>
          <table:table-cell office:value-type="string" table:style-name="ce7">
            <text:p><text:a xlink:href="https://www.104.com.tw/job/8qgeu?jobsource=index_s">保健食品蝦皮直播主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8</text:p>
          </table:table-cell>
          <table:table-cell office:value-type="string" table:style-name="ce7">
            <text:p><text:a xlink:href="https://www.104.com.tw/job/6x6v0?jobsource=index_s">營養師、職能治療師、健康管理師</text:a></text:p>
          </table:table-cell>
          <table:table-cell office:value-type="string" table:style-name="ce6">
            <text:p>康欣自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8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8</text:p>
          </table:table-cell>
          <table:table-cell office:value-type="string" table:style-name="ce7">
            <text:p><text:a xlink:href="https://www.104.com.tw/job/7cv8x?jobsource=index_s">醫務部 營養組 營養師</text:a></text:p>
          </table:table-cell>
          <table:table-cell office:value-type="string" table:style-name="ce6">
            <text:p>怡仁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8</text:p>
          </table:table-cell>
          <table:table-cell office:value-type="string" table:style-name="ce7">
            <text:p><text:a xlink:href="https://www.104.com.tw/job/8gu4n?jobsource=index_s">營養師（桃園市、新北市）</text:a></text:p>
          </table:table-cell>
          <table:table-cell office:value-type="string" table:style-name="ce6">
            <text:p>新北市私立天晴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zgrx?jobsource=index_s">營養治療科 營養師</text:a></text:p>
          </table:table-cell>
          <table:table-cell office:value-type="string" table:style-name="ce6">
            <text:p>義大醫療財團法人義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6msj?jobsource=index_s">【新北-板橋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1jt0?jobsource=index_s">藥局門市人員</text:a></text:p>
          </table:table-cell>
          <table:table-cell office:value-type="string" table:style-name="ce6">
            <text:p>太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太保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e79?jobsource=index_s">團膳營養師(具證照)</text:a></text:p>
          </table:table-cell>
          <table:table-cell office:value-type="string" table:style-name="ce6">
            <text:p>新隆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lro1?jobsource=index_s">【東森栢馥全健康服務中心】營養師</text:a></text:p>
          </table:table-cell>
          <table:table-cell office:value-type="string" table:style-name="ce6">
            <text:p>東森健康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c3p9?jobsource=index_s">營養餐點諮詢客服</text:a></text:p>
          </table:table-cell>
          <table:table-cell office:value-type="string" table:style-name="ce6">
            <text:p>回甘人生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vu7a?jobsource=index_s">亞洲大學附屬醫院-「健康台灣深耕計畫(範疇四)」營養師</text:a></text:p>
          </table:table-cell>
          <table:table-cell office:value-type="string" table:style-name="ce6">
            <text:p>亞洲大學附屬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yiul?jobsource=index_s">產品經理(營養師)</text:a></text:p>
          </table:table-cell>
          <table:table-cell office:value-type="string" table:style-name="ce6">
            <text:p>寶聖生醫實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mmre?jobsource=index_s">[積極徵才_汐止區]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vcn2?jobsource=index_s">時薪 1500-1800 運動規畫教練(可兼差、時間彈性)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p3fr?jobsource=index_s">營養師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85h4?jobsource=index_s">時薪 1500-1800 運動規畫教練(可兼差、時間彈性)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f1s5?jobsource=index_s">【新竹市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023j?jobsource=index_s">【嘉義市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5rtff?jobsource=index_s">【台南-府城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bn5v?jobsource=index_s">藥局門市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d2lb?jobsource=index_s">營養師（內部）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qg7e?jobsource=index_s">【宜蘭-羅東】健康管理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44zey?jobsource=index_s">【高雄-博愛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0215?jobsource=index_s">【宜蘭-羅東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jkmh?jobsource=index_s">【台北-仁愛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alwz?jobsource=index_s">營養師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t2si?jobsource=index_s">【壯壯營養師團隊】 營養師顧問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yrkd?jobsource=index_s">【壯壯營養師團隊】產品運營經理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v01d?jobsource=index_s">行銷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kg75?jobsource=index_s">平面設計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v4tf?jobsource=index_s">會計人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lpsg?jobsource=index_s">團膳組－營養員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yooi?jobsource=index_s">學校營養師</text:a></text:p>
          </table:table-cell>
          <table:table-cell office:value-type="string" table:style-name="ce6">
            <text:p>新北市私立裕德雙語高級中學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yxj5?jobsource=index_s">內容部-（資深）行銷企劃專員 Marketing Executive</text:a></text:p>
          </table:table-cell>
          <table:table-cell office:value-type="string" table:style-name="ce6">
            <text:p>好食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wffz?jobsource=index_s">【數理精算】商品精算人員 (公衛與醫學專業)_I00024951</text:a></text:p>
          </table:table-cell>
          <table:table-cell office:value-type="string" table:style-name="ce6">
            <text:p>國泰人壽保險股份有限公司_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q2r8?jobsource=index_s">保健原料技術人員 / 營養師</text:a></text:p>
          </table:table-cell>
          <table:table-cell office:value-type="string" table:style-name="ce6">
            <text:p>禾正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493f4?jobsource=index_s">疾病管理整合中心-個案管理師(糖尿病營養)*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66u8?jobsource=index_s">營養師 [德東店]</text:a></text:p>
          </table:table-cell>
          <table:table-cell office:value-type="string" table:style-name="ce6">
            <text:p>未來藥局_向宇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d64?jobsource=index_s">保健食品研發專員 (Health Food R&amp;D Specialist)</text:a></text:p>
          </table:table-cell>
          <table:table-cell office:value-type="string" table:style-name="ce6">
            <text:p>儒玉閣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03xu?jobsource=index_s">健管師 (薪38000元-45,000元)+個人諮詢獎金/團體獎金（宸曜敦北店）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85lw?jobsource=index_s">駐校營養師(桃園八德)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8bz?jobsource=index_s">宸曜診所復北店健管師 (薪38000元-45,000元)+個人諮詢獎金/團體獎金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2pch9?jobsource=index_s">營養師</text:a></text:p>
          </table:table-cell>
          <table:table-cell office:value-type="string" table:style-name="ce6">
            <text:p>佳隆農畜實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8k9c?jobsource=index_s">【BellWishes】保健食品產品經(副)理(PM)TY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sg10?jobsource=index_s">營養科膳食管理組-作業員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a1ih?jobsource=index_s">內容部-（資深）行銷企劃專員 Marketing Executive（需營養師）</text:a></text:p>
          </table:table-cell>
          <table:table-cell office:value-type="string" table:style-name="ce6">
            <text:p>好食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lnyp?jobsource=index_s">產品營養師</text:a></text:p>
          </table:table-cell>
          <table:table-cell office:value-type="string" table:style-name="ce6">
            <text:p>威力馬國際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3px9w?jobsource=index_s">營養師助理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win4?jobsource=index_s">營養師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kg7q?jobsource=index_s">資訊工程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tzeo?jobsource=index_s">整合性長者健康促進計畫臨時約僱人員(社區營養師)</text:a>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yd65?jobsource=index_s">品牌營養師 (Brand Nutritionist)</text:a></text:p>
          </table:table-cell>
          <table:table-cell office:value-type="string" table:style-name="ce6">
            <text:p>儒玉閣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dyz2?jobsource=index_s">臺中市立仁愛綜合長照機構(委託佛教慈濟醫療財團法人經營)-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wxa7?jobsource=index_s">門診藥師 (兼職)</text:a></text:p>
          </table:table-cell>
          <table:table-cell office:value-type="string" table:style-name="ce6">
            <text:p>裕昇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y493?jobsource=index_s">【壯壯營養師團隊】Line OA 客戶關係經理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xuj8?jobsource=index_s">營養師</text:a></text:p>
          </table:table-cell>
          <table:table-cell office:value-type="string" table:style-name="ce6">
            <text:p>健輔實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t3kn?jobsource=index_s">營養師助理(開菜人員)</text:a></text:p>
          </table:table-cell>
          <table:table-cell office:value-type="string" table:style-name="ce6">
            <text:p>萬珍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fgmz?jobsource=index_s">營養師(居家自費)</text:a></text:p>
          </table:table-cell>
          <table:table-cell office:value-type="string" table:style-name="ce6">
            <text:p>職物語長照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6edq?jobsource=index_s">營養師（職務代理）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x6f9?jobsource=index_s">營養師助理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6tem?jobsource=index_s">營養師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467z0?jobsource=index_s">居家督導員</text:a></text:p>
          </table:table-cell>
          <table:table-cell office:value-type="string" table:style-name="ce6">
            <text:p>財團法人彰化縣私立慈恩老人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7zo57?jobsource=index_s">【經濟動物事業部】技術部 (動物營養與畜產專業) 專員/主任/副理/經理</text:a></text:p>
          </table:table-cell>
          <table:table-cell office:value-type="string" table:style-name="ce6">
            <text:p>國歡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imax?jobsource=index_s">代謝及減重中心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6azo?jobsource=index_s">【挑戰管理職年薪66萬以上】 正光藥局-儲備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vjz6?jobsource=index_s">【大樹藥局】月薪30.5K起__門市人員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1ib5?jobsource=index_s">營養師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6l9l3?jobsource=index_s">糖尿病營養師</text:a></text:p>
          </table:table-cell>
          <table:table-cell office:value-type="string" table:style-name="ce6">
            <text:p>醫療財團法人好心肝基金會好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806s1?jobsource=index_s">駐校營養師+採購(台北)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7t2hf?jobsource=index_s">駐校營養師助理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1</text:p>
          </table:table-cell>
          <table:table-cell office:value-type="string" table:style-name="ce7">
            <text:p><text:a xlink:href="https://www.104.com.tw/job/7uabv?jobsource=index_s">營養師</text:a></text:p>
          </table:table-cell>
          <table:table-cell office:value-type="string" table:style-name="ce6">
            <text:p>山原盒餐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6/25</text:p>
          </table:table-cell>
          <table:table-cell office:value-type="string" table:style-name="ce7">
            <text:p><text:a xlink:href="https://www.104.com.tw/job/8pf4v?jobsource=index_s">兼職營養師(南部)</text:a></text:p>
          </table:table-cell>
          <table:table-cell office:value-type="string" table:style-name="ce6">
            <text:p>健談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7dmrv?jobsource=index_s">駐校營養師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number-rows-repeated="5" table:style-name="ro1">
          <table:table-cell table:number-columns-repeated="6" table:style-name="ce5"/>
          <table:table-cell table:number-columns-repeated="12" table:style-name="ce1"/>
          <table:table-cell table:number-columns-repeated="16366"/>
        </table:table-row>
        <table:table-row table:number-rows-repeated="251" table:style-name="ro1">
          <table:table-cell table:number-columns-repeated="6"/>
          <table:table-cell table:number-columns-repeated="12" table:style-name="ce1"/>
          <table:table-cell table:number-columns-repeated="16366"/>
        </table:table-row>
        <table:table-row table:number-rows-repeated="1047077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2" table:number-columns-repeated="16378" table:default-cell-style-name="ce2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94" table:style-name="ce1"/>
          <table:table-cell table:number-columns-repeated="16284" table:style-name="ce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tmpk?jobsource=index_s">食品衛生管理人員</text:a></text:p>
          </table:table-cell>
          <table:table-cell office:value-type="string" table:style-name="ce6">
            <text:p>鮮鼎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xcpq?jobsource=index_s">食品衛生管理人員 (無經驗可)</text:a></text:p>
          </table:table-cell>
          <table:table-cell office:value-type="string" table:style-name="ce6">
            <text:p>宇貹農產產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dri6?jobsource=index_s">食品衛生安全人員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sjo9?jobsource=index_s">行政課｜食品衛生管理人員(月休8天)</text:a></text:p>
          </table:table-cell>
          <table:table-cell office:value-type="string" table:style-name="ce6">
            <text:p>忠欣蔬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z3ow?jobsource=index_s">品保/品管專員(7點班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zoor?jobsource=index_s">品保/品管專員(日班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2oovn?jobsource=index_s">【台灣優格-擴大營業】食品品保專員/品管人員</text:a></text:p>
          </table:table-cell>
          <table:table-cell office:value-type="string" table:style-name="ce6">
            <text:p>台灣優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ug8y?jobsource=index_s">食品品管專員</text:a></text:p>
          </table:table-cell>
          <table:table-cell office:value-type="string" table:style-name="ce6">
            <text:p>不二緻果(高雄不二家)_仙林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5a1yw?jobsource=index_s">ISO品衛管(南投南崗廠)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yfai?jobsource=index_s">品保/品管專員(6點班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mfsi?jobsource=index_s">總公司食品安全襄理</text:a></text:p>
          </table:table-cell>
          <table:table-cell office:value-type="string" table:style-name="ce6">
            <text:p>(city'super)遠東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v720?jobsource=index_s">保健食品研發人員</text:a></text:p>
          </table:table-cell>
          <table:table-cell office:value-type="string" table:style-name="ce6">
            <text:p>宏潤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六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bibb?jobsource=index_s">台中二廠-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6dfpy?jobsource=index_s">【太陽蕃茄拉麺】廚房品管(薪資 55000元起）</text:a></text:p>
          </table:table-cell>
          <table:table-cell office:value-type="string" table:style-name="ce6">
            <text:p>綠洲餐飲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suq9?jobsource=index_s">KA 高雄/大社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1yrz?jobsource=index_s">品管人員(台中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xqsh?jobsource=index_s">食品技師★提供高級住宿★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petv?jobsource=index_s">品保主任★提供高級住宿★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gtud?jobsource=index_s">TA新北土城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bnbe?jobsource=index_s">營養師 (雙北地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te7b?jobsource=index_s">TA 台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qud6?jobsource=index_s">TN 台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ucv5?jobsource=index_s">營養師/食品技師</text:a></text:p>
          </table:table-cell>
          <table:table-cell office:value-type="string" table:style-name="ce6">
            <text:p>日暉池上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61ifl?jobsource=index_s">HU花蓮/吉安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3fdw4?jobsource=index_s">生產管理儲備幹部</text:a></text:p>
          </table:table-cell>
          <table:table-cell office:value-type="string" table:style-name="ce6">
            <text:p>振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hxpf?jobsource=index_s">HU花蓮吉安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cs3x?jobsource=index_s">TA 新北土城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gtuj?jobsource=index_s">TN台南麻豆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fbd1?jobsource=index_s">KA高雄大社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zops?jobsource=index_s">品保/品管助理(日班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z3lv?jobsource=index_s">品保部主管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pmau?jobsource=index_s">【食品品保技師｜工作地：台北松山區】管控規劃食品安全的執行者！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64cr4?jobsource=index_s">食品技師(南投市南崗廠）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xixj?jobsource=index_s">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8ri4?jobsource=index_s">品管人員(高雄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092a?jobsource=index_s">衛管人員(台中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ttc6?jobsource=index_s">KA 高雄大社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sujo?jobsource=index_s">TA 台北廠 品管專員(專職大夜班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5g6ha?jobsource=index_s">食品技師</text:a></text:p>
          </table:table-cell>
          <table:table-cell office:value-type="string" table:style-name="ce6">
            <text:p>台灣第一生化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ujey?jobsource=index_s">【擴大招募】保健食品法規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bz6q?jobsource=index_s">食品衛生管理人員（竹北區）</text:a></text:p>
          </table:table-cell>
          <table:table-cell office:value-type="string" table:style-name="ce6">
            <text:p>永得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yjqd?jobsource=index_s">食品安全衛生管理副理</text:a></text:p>
          </table:table-cell>
          <table:table-cell office:value-type="string" table:style-name="ce6">
            <text:p>台北艾麗 希爾頓格芮精選酒店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hpt9?jobsource=index_s">【大里樂鴻】食品衛生管理員</text:a></text:p>
          </table:table-cell>
          <table:table-cell office:value-type="string" table:style-name="ce6">
            <text:p>言瑞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03xr?jobsource=index_s">HACCP食品衛生/品管人員</text:a></text:p>
          </table:table-cell>
          <table:table-cell office:value-type="string" table:style-name="ce6">
            <text:p>富可家貿易企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xay1?jobsource=index_s">食品衛生管理人員</text:a></text:p>
          </table:table-cell>
          <table:table-cell office:value-type="string" table:style-name="ce6">
            <text:p>誠鴻美食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神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ol5t?jobsource=index_s">團膳央廚衛生管理人員</text:a></text:p>
          </table:table-cell>
          <table:table-cell office:value-type="string" table:style-name="ce6">
            <text:p>瑞冠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4g9do?jobsource=index_s">食品衛生管理人員</text:a></text:p>
          </table:table-cell>
          <table:table-cell office:value-type="string" table:style-name="ce6">
            <text:p>品皇咖啡_后政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b3vc?jobsource=index_s">保健食品產品開發專員</text:a></text:p>
          </table:table-cell>
          <table:table-cell office:value-type="string" table:style-name="ce6">
            <text:p>統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tlc6?jobsource=index_s">食品衛生管理人員</text:a></text:p>
          </table:table-cell>
          <table:table-cell office:value-type="string" table:style-name="ce6">
            <text:p>乙德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v4pn?jobsource=index_s">丞發食品廠 - 食品技師/衛生管理人員 (新莊區)</text:a></text:p>
          </table:table-cell>
          <table:table-cell office:value-type="string" table:style-name="ce6">
            <text:p>大樂司文創股份有限公司(錸德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w5p1?jobsource=index_s">營養師</text:a></text:p>
          </table:table-cell>
          <table:table-cell office:value-type="string" table:style-name="ce6">
            <text:p>宇澄生技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s2f4?jobsource=index_s">食品衛生管理人員 / ISO品保人員</text:a></text:p>
          </table:table-cell>
          <table:table-cell office:value-type="string" table:style-name="ce6">
            <text:p>韓廣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5nne2?jobsource=index_s">食品技師 (本廠)</text:a></text:p>
          </table:table-cell>
          <table:table-cell office:value-type="string" table:style-name="ce6">
            <text:p>愛欣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e48e?jobsource=index_s">韓松貿易有限公司-食品衛生管理人員/品保人員</text:a></text:p>
          </table:table-cell>
          <table:table-cell office:value-type="string" table:style-name="ce6">
            <text:p>南喬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w0sc?jobsource=index_s">食品技師</text:a></text:p>
          </table:table-cell>
          <table:table-cell office:value-type="string" table:style-name="ce6">
            <text:p>香王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ge5?jobsource=index_s">【點水樓】行政辦公室-食品安全人員</text:a></text:p>
          </table:table-cell>
          <table:table-cell office:value-type="string" table:style-name="ce6">
            <text:p>點水樓餐飲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ugwe?jobsource=index_s">喜泰食品有限公司｜食品技師（食品工廠／中央廚房）安平工業區</text:a></text:p>
          </table:table-cell>
          <table:table-cell office:value-type="string" table:style-name="ce6">
            <text:p>戰鬥雞油雞/醉雞輕食餐盒_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jn78?jobsource=index_s">品管員【急徵！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hyeq?jobsource=index_s">營養師 ★薪資45k~58K，無經驗可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tqep?jobsource=index_s">品管助理</text:a></text:p>
          </table:table-cell>
          <table:table-cell office:value-type="string" table:style-name="ce6">
            <text:p>亞美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5iyw?jobsource=index_s">食品技師</text:a></text:p>
          </table:table-cell>
          <table:table-cell office:value-type="string" table:style-name="ce6">
            <text:p>立盛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zz82?jobsource=index_s">食品稽核員-食品服務部(高雄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7x5?jobsource=index_s">營養師(新創事業部門)</text:a></text:p>
          </table:table-cell>
          <table:table-cell office:value-type="string" table:style-name="ce6">
            <text:p>崇越科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t9jy?jobsource=index_s">食安專員</text:a></text:p>
          </table:table-cell>
          <table:table-cell office:value-type="string" table:style-name="ce6">
            <text:p>台灣森永製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2vgj?jobsource=index_s">食品品管人員(高雄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xanj?jobsource=index_s">食品品保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633?jobsource=index_s">【新竹區】食品技師/營養師 -駐廠台積電F12P1/F2&amp;5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yx5a?jobsource=index_s">食品品管人員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yc8b?jobsource=index_s">食品技師</text:a></text:p>
          </table:table-cell>
          <table:table-cell office:value-type="string" table:style-name="ce6">
            <text:p>鴻仁製麵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70k3?jobsource=index_s">研發 (配方打樣)</text:a></text:p>
          </table:table-cell>
          <table:table-cell office:value-type="string" table:style-name="ce6">
            <text:p>珍果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九如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jch5?jobsource=index_s">【新莊宏匯廣場店】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1ris?jobsource=index_s">主管特助（總公司）</text:a></text:p>
          </table:table-cell>
          <table:table-cell office:value-type="string" table:style-name="ce6">
            <text:p>喜樂紅豆餅_喜諾亞商業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20b?jobsource=index_s">台中露琺意醫美集團-營養師</text:a></text:p>
          </table:table-cell>
          <table:table-cell office:value-type="string" table:style-name="ce6">
            <text:p>露琺意LuVaii/BEAU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o4qp?jobsource=index_s">食安專員</text:a></text:p>
          </table:table-cell>
          <table:table-cell office:value-type="string" table:style-name="ce6">
            <text:p>統一企業集團_美食家食材通路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t6z5?jobsource=index_s">食品技師 / 畜牧技師</text:a></text:p>
          </table:table-cell>
          <table:table-cell office:value-type="string" table:style-name="ce6">
            <text:p>路易莎職人咖啡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oh57?jobsource=index_s">食農餐飲技術員</text:a></text:p>
          </table:table-cell>
          <table:table-cell office:value-type="string" table:style-name="ce6">
            <text:p>冠諭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xank?jobsource=index_s">食品研發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1y45h?jobsource=index_s">食品品管人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vsel?jobsource=index_s">食品廠-品保專員</text:a></text:p>
          </table:table-cell>
          <table:table-cell office:value-type="string" table:style-name="ce6">
            <text:p>喜生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jn3w?jobsource=index_s">生產副課長(永康)【擴大徵才+無經驗可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5nofk?jobsource=index_s">儲備稽核員</text:a></text:p>
          </table:table-cell>
          <table:table-cell office:value-type="string" table:style-name="ce6">
            <text:p>臺灣寶島有機農業發展協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rtsb?jobsource=index_s">恆香盛盒餐生鮮肉品計時人員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91d9?jobsource=index_s">【新莊宏匯廣場店】魚君 さかなくん海鮮丼飯專門店-日式冷檯板前師傅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cuix?jobsource=index_s">善糖火鍋館_後場人員</text:a></text:p>
          </table:table-cell>
          <table:table-cell office:value-type="string" table:style-name="ce6">
            <text:p>深緣及水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xf6m?jobsource=index_s">食品技師</text:a></text:p>
          </table:table-cell>
          <table:table-cell office:value-type="string" table:style-name="ce6">
            <text:p>大熊產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tv1?jobsource=index_s">食品技師(高雄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0ciw?jobsource=index_s">品管專員-早/晚/夜</text:a></text:p>
          </table:table-cell>
          <table:table-cell office:value-type="string" table:style-name="ce6">
            <text:p>晉欣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rg3u?jobsource=index_s">《高雄路竹/湖內知名食品大廠》《新廠房強力增才》《固定班》《免經驗》《高錄取》MO</text:a></text:p>
          </table:table-cell>
          <table:table-cell office:value-type="string" table:style-name="ce6">
            <text:p>首誠國際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qz52?jobsource=index_s">飲料廠-食品技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zyv4?jobsource=index_s">品保專員</text:a></text:p>
          </table:table-cell>
          <table:table-cell office:value-type="string" table:style-name="ce6">
            <text:p>利統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90e8i?jobsource=index_s">管理衛生人員/衛管助理 (八里區)</text:a></text:p>
          </table:table-cell>
          <table:table-cell office:value-type="string" table:style-name="ce6">
            <text:p>泰福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5kuj?jobsource=index_s">機上餐飲規劃專員</text:a></text:p>
          </table:table-cell>
          <table:table-cell office:value-type="string" table:style-name="ce6">
            <text:p>星宇航空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b17m?jobsource=index_s">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94k?jobsource=index_s">食品技師(可提供住宿)</text:a></text:p>
          </table:table-cell>
          <table:table-cell office:value-type="string" table:style-name="ce6">
            <text:p>隆穎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定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jgl4?jobsource=index_s">食品技師</text:a></text:p>
          </table:table-cell>
          <table:table-cell office:value-type="string" table:style-name="ce6">
            <text:p>揚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g4ep?jobsource=index_s">Mr.Wish總部-研發專員</text:a></text:p>
          </table:table-cell>
          <table:table-cell office:value-type="string" table:style-name="ce6">
            <text:p>Mr.Wish_希望創造事業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pwqz?jobsource=index_s">製造部食品課-儲備幹部(食品衛管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o7ey?jobsource=index_s">食品研發人員</text:a></text:p>
          </table:table-cell>
          <table:table-cell office:value-type="string" table:style-name="ce6">
            <text:p>日燦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qd5b?jobsource=index_s">行政助理</text:a></text:p>
          </table:table-cell>
          <table:table-cell office:value-type="string" table:style-name="ce6">
            <text:p>正暘農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u3ld?jobsource=index_s">食品技師</text:a></text:p>
          </table:table-cell>
          <table:table-cell office:value-type="string" table:style-name="ce6">
            <text:p>吉利高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3d9du?jobsource=index_s">品管人員</text:a></text:p>
          </table:table-cell>
          <table:table-cell office:value-type="string" table:style-name="ce6">
            <text:p>西北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5bw?jobsource=index_s">食品技師</text:a></text:p>
          </table:table-cell>
          <table:table-cell office:value-type="string" table:style-name="ce6">
            <text:p>強匠冷凍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xbwy?jobsource=index_s">營養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m9rf?jobsource=index_s">食品品管主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v692?jobsource=index_s">中央廚房食品技師/食品衛生管理員</text:a></text:p>
          </table:table-cell>
          <table:table-cell office:value-type="string" table:style-name="ce6">
            <text:p>美福關係企業_美福貿易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ssi3?jobsource=index_s">生產食安主管</text:a></text:p>
          </table:table-cell>
          <table:table-cell office:value-type="string" table:style-name="ce6">
            <text:p>國際大山洋行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y5iw?jobsource=index_s">衛管人員</text:a></text:p>
          </table:table-cell>
          <table:table-cell office:value-type="string" table:style-name="ce6">
            <text:p>卡卡食品_頂鮮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zjzv?jobsource=index_s">營養師（保健食品研發／OEM·ODM專案）</text:a></text:p>
          </table:table-cell>
          <table:table-cell office:value-type="string" table:style-name="ce6">
            <text:p>林鼎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ncxl?jobsource=index_s">日本食品營養數據排版翻譯助理近林口</text:a></text:p>
          </table:table-cell>
          <table:table-cell office:value-type="string" table:style-name="ce6">
            <text:p>富山國際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2cf2?jobsource=index_s">食品研發助理【相關科系~無經驗可培訓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izib?jobsource=index_s">食品技師</text:a></text:p>
          </table:table-cell>
          <table:table-cell office:value-type="string" table:style-name="ce6">
            <text:p>On the Road義式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qr2d?jobsource=index_s">【總部】｜食品加工人員｜台北｜</text:a></text:p>
          </table:table-cell>
          <table:table-cell office:value-type="string" table:style-name="ce6">
            <text:p>豊漁餐飲集團_豊漁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8sia?jobsource=index_s">研發工程師</text:a></text:p>
          </table:table-cell>
          <table:table-cell office:value-type="string" table:style-name="ce6">
            <text:p>中誠食品工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g9hl?jobsource=index_s">正職(儲備幹部)-內外場人員【一頭班-月休8天】-西屯中科</text:a></text:p>
          </table:table-cell>
          <table:table-cell office:value-type="string" table:style-name="ce6">
            <text:p>桿式 水餃牛肉麵專門店_桿式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axhc?jobsource=index_s">食品研發主管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8peq?jobsource=index_s">食品衛生管理師</text:a></text:p>
          </table:table-cell>
          <table:table-cell office:value-type="string" table:style-name="ce6">
            <text:p>怪獸國際冷凍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和美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zjjz?jobsource=index_s">食品研發專員(食品相關科系)</text:a></text:p>
          </table:table-cell>
          <table:table-cell office:value-type="string" table:style-name="ce6">
            <text:p>品揚食品原料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nsst?jobsource=index_s">《誠徵》食品技師</text:a></text:p>
          </table:table-cell>
          <table:table-cell office:value-type="string" table:style-name="ce6">
            <text:p>嘉南水產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rjct?jobsource=index_s">衛管人員</text:a></text:p>
          </table:table-cell>
          <table:table-cell office:value-type="string" table:style-name="ce6">
            <text:p>皇佳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8vcu?jobsource=index_s">衛管專員(駐點)-台北市萬華區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bog3?jobsource=index_s">食品衛生(品管)檢驗人員</text:a></text:p>
          </table:table-cell>
          <table:table-cell office:value-type="string" table:style-name="ce6">
            <text:p>金御園食品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l2bd?jobsource=index_s">肉品加工品管 / 肉品處理人員</text:a></text:p>
          </table:table-cell>
          <table:table-cell office:value-type="string" table:style-name="ce6">
            <text:p>洋希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6qla?jobsource=index_s">駐點營養師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e1bn?jobsource=index_s">團膳營養師_新竹市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qq8z?jobsource=index_s">駐校廚房衛管專員-三峽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qzjp?jobsource=index_s">食品衛生管理人員(駐點板橋區午餐廚房)</text:a></text:p>
          </table:table-cell>
          <table:table-cell office:value-type="string" table:style-name="ce6">
            <text:p>久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xuoa?jobsource=index_s">食品技師</text:a></text:p>
          </table:table-cell>
          <table:table-cell office:value-type="string" table:style-name="ce6">
            <text:p>歐椰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z3wv?jobsource=index_s">食品工廠-衛生管理 / 品保人員</text:a></text:p>
          </table:table-cell>
          <table:table-cell office:value-type="string" table:style-name="ce6">
            <text:p>德斯丹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56gxz?jobsource=index_s">食品衛生管理人員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4j1u6?jobsource=index_s">衛生管理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7cqj?jobsource=index_s">【臺中市南屯區】食品衛生管理師</text:a></text:p>
          </table:table-cell>
          <table:table-cell office:value-type="string" table:style-name="ce6">
            <text:p>皇家國際美食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fi8j?jobsource=index_s">【日商】食品衛生諮詢師</text:a></text:p>
          </table:table-cell>
          <table:table-cell office:value-type="string" table:style-name="ce6">
            <text:p>台灣莎羅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tbwf?jobsource=index_s">食品衛生管理人員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9xcg?jobsource=index_s">食品衛生管理人員</text:a></text:p>
          </table:table-cell>
          <table:table-cell office:value-type="string" table:style-name="ce6">
            <text:p>康曜健康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inay?jobsource=index_s">南仁湖企業-N衛生管理員(湖口)</text:a></text:p>
          </table:table-cell>
          <table:table-cell office:value-type="string" table:style-name="ce6">
            <text:p>南仁湖育樂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ilnq?jobsource=index_s">供應鏈管理群 品保襄理(食品技師/FSSC主任稽核員)</text:a></text:p>
          </table:table-cell>
          <table:table-cell office:value-type="string" table:style-name="ce6">
            <text:p>麥當勞授權發展商_和德昌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spor?jobsource=index_s">資深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yy0a?jobsource=index_s">【總公司】食安專員</text:a></text:p>
          </table:table-cell>
          <table:table-cell office:value-type="string" table:style-name="ce6">
            <text:p>胡同燒肉_橘焱胡同國際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903ph?jobsource=index_s">衛管助理</text:a></text:p>
          </table:table-cell>
          <table:table-cell office:value-type="string" table:style-name="ce6">
            <text:p>興達港歐董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茄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l715?jobsource=index_s">食安專員</text:a></text:p>
          </table:table-cell>
          <table:table-cell office:value-type="string" table:style-name="ce6">
            <text:p>德克士脆皮炸雞_台灣頂巧餐飲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tenh?jobsource=index_s">食品技師/營養師</text:a></text:p>
          </table:table-cell>
          <table:table-cell office:value-type="string" table:style-name="ce6">
            <text:p>漢堡王_台鋼漢堡王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j6ol?jobsource=index_s">食品研發工程師【最高50000】</text:a></text:p>
          </table:table-cell>
          <table:table-cell office:value-type="string" table:style-name="ce6">
            <text:p>新萃肌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bw8e?jobsource=index_s">食品研發/開發專員</text:a></text:p>
          </table:table-cell>
          <table:table-cell office:value-type="string" table:style-name="ce6">
            <text:p>吉品養生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vsjv?jobsource=index_s">驗證服務中心-農產驗證單元[農產品驗證及農業政策推動] 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x8z7?jobsource=index_s">【檢驗中心-營養與機能分析單元】 助理研究員或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j2hu?jobsource=index_s">【產品營養師】</text:a></text:p>
          </table:table-cell>
          <table:table-cell office:value-type="string" table:style-name="ce6">
            <text:p>晶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xxij?jobsource=index_s">【檢驗中心-微量與添加物檢測單元】 助理研究員或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4wvyx?jobsource=index_s">研發專員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gcp9?jobsource=index_s">食品技師</text:a></text:p>
          </table:table-cell>
          <table:table-cell office:value-type="string" table:style-name="ce6">
            <text:p>新合發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xcd7?jobsource=index_s">【阿爾法餐飲 | 集團總部 】食安稽核專員</text:a></text:p>
          </table:table-cell>
          <table:table-cell office:value-type="string" table:style-name="ce6">
            <text:p>阿爾法餐飲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3rfo?jobsource=index_s">[雲林]品管主管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wdh7?jobsource=index_s">研究專員-永續營運組(產銷履歷驗證)</text:a></text:p>
          </table:table-cell>
          <table:table-cell office:value-type="string" table:style-name="ce6">
            <text:p>財團法人農業科技研究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yfrm?jobsource=index_s">集團餐飲專案暨品質稽核 主任/專員</text:a></text:p>
          </table:table-cell>
          <table:table-cell office:value-type="string" table:style-name="ce6">
            <text:p>煙波大飯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x2jn?jobsource=index_s">產製中心-農產及水產品單元 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rnx1?jobsource=index_s">食品技師(三重區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xgn3?jobsource=index_s">[雲林]廠務處經理室高專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3t55?jobsource=index_s">超市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revl?jobsource=index_s">食品技師</text:a></text:p>
          </table:table-cell>
          <table:table-cell office:value-type="string" table:style-name="ce6">
            <text:p>道霖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z19u?jobsource=index_s">營養師</text:a></text:p>
          </table:table-cell>
          <table:table-cell office:value-type="string" table:style-name="ce6">
            <text:p>合欣展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zj83?jobsource=index_s">食品衛生管理人員-八里區聖心女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5hvh?jobsource=index_s">食品技師</text:a></text:p>
          </table:table-cell>
          <table:table-cell office:value-type="string" table:style-name="ce6">
            <text:p>悟饕池上飯包_悟饕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8das?jobsource=index_s">【總公司】食品技師(依相關經驗敘職敘薪)</text:a></text:p>
          </table:table-cell>
          <table:table-cell office:value-type="string" table:style-name="ce6">
            <text:p>胡同燒肉_橘焱胡同國際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4okc?jobsource=index_s">品保品管專員</text:a></text:p>
          </table:table-cell>
          <table:table-cell office:value-type="string" table:style-name="ce6">
            <text:p>仁德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sb1k?jobsource=index_s">【樂多多集團】肉多多研發主管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wjse?jobsource=index_s">食品技師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d4y1?jobsource=index_s">食品技師</text:a></text:p>
          </table:table-cell>
          <table:table-cell office:value-type="string" table:style-name="ce6">
            <text:p>健翔興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rmiq?jobsource=index_s">食品品研人員</text:a></text:p>
          </table:table-cell>
          <table:table-cell office:value-type="string" table:style-name="ce6">
            <text:p>仲偉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kvkt?jobsource=index_s">食品廠品保人員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x8us?jobsource=index_s">食品衛生管理人員</text:a></text:p>
          </table:table-cell>
          <table:table-cell office:value-type="string" table:style-name="ce6">
            <text:p>良宏益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9038b?jobsource=index_s">【台中艾美】食品安全衛生管理師 Food Technologist-Le Méridien Taichung</text:a></text:p>
          </table:table-cell>
          <table:table-cell office:value-type="string" table:style-name="ce6">
            <text:p>李方酒店管理集團_頭等艙飯店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z7sh?jobsource=index_s">衛生管理人員</text:a></text:p>
          </table:table-cell>
          <table:table-cell office:value-type="string" table:style-name="ce6">
            <text:p>紅仕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zu5e?jobsource=index_s">團膳衛生管理人員-大寮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n7la?jobsource=index_s">歐樂沃築夢城堡-品管專員/食品衛生管理師</text:a></text:p>
          </table:table-cell>
          <table:table-cell office:value-type="string" table:style-name="ce6">
            <text:p>宥泓創意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908zb?jobsource=index_s">ISO品衛管(台中進德廠)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456be?jobsource=index_s">食品-衛生管理人員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69eh?jobsource=index_s">衛生管理品保人員-(蘇澳馬賽)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tp9y?jobsource=index_s">食品-衛生管理人員(彰化溪湖)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yd1?jobsource=index_s">【總部】食安專員</text:a></text:p>
          </table:table-cell>
          <table:table-cell office:value-type="string" table:style-name="ce6">
            <text:p>同賞宴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zyrq?jobsource=index_s">食品技師</text:a></text:p>
          </table:table-cell>
          <table:table-cell office:value-type="string" table:style-name="ce6">
            <text:p>Double V_杜布勒妃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pij1?jobsource=index_s">【嘉義】品保-食品衛生管理人員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voyk?jobsource=index_s">【底薪37K起,依能力詳談】品保人員</text:a></text:p>
          </table:table-cell>
          <table:table-cell office:value-type="string" table:style-name="ce6">
            <text:p>雨澔水產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v6vp?jobsource=index_s">食品技師 (組織擴編)</text:a></text:p>
          </table:table-cell>
          <table:table-cell office:value-type="string" table:style-name="ce6">
            <text:p>尚碩生活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mtm?jobsource=index_s">【總公司】食品檢驗中心 約聘人員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5m42x?jobsource=index_s">品保人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114m?jobsource=index_s">食品品管人員(儲備主管)</text:a></text:p>
          </table:table-cell>
          <table:table-cell office:value-type="string" table:style-name="ce6">
            <text:p>統賀冷凍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rpdj?jobsource=index_s">【凱撒飯店連鎖集團】餐飲辦公室 食安稽核員</text:a></text:p>
          </table:table-cell>
          <table:table-cell office:value-type="string" table:style-name="ce6">
            <text:p>凱達大飯店_馥裕商旅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j61z?jobsource=index_s">【央廚】營養師</text:a></text:p>
          </table:table-cell>
          <table:table-cell office:value-type="string" table:style-name="ce6">
            <text:p>尚碩生活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2ig5?jobsource=index_s">G-品管/衛管人員(五股)</text:a></text:p>
          </table:table-cell>
          <table:table-cell office:value-type="string" table:style-name="ce6">
            <text:p>維格餅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ztx8?jobsource=index_s">【再睡5分鐘】海外籌備處_研發資深專員Senior R&amp;D Specialist - US Market</text:a></text:p>
          </table:table-cell>
          <table:table-cell office:value-type="string" table:style-name="ce6">
            <text:p>再睡5分鐘_躺著喝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nbnc?jobsource=index_s">(月薪4萬起)食品廠衛管品管人員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x15c?jobsource=index_s">【總公司】品管文件專員</text:a></text:p>
          </table:table-cell>
          <table:table-cell office:value-type="string" table:style-name="ce6">
            <text:p>六角國際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zp9x?jobsource=index_s">兼職營養師（部分工時）</text:a></text:p>
          </table:table-cell>
          <table:table-cell office:value-type="string" table:style-name="ce6">
            <text:p>社團法人台灣基督教好牧人全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yzr2?jobsource=index_s">品管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9012h?jobsource=index_s">品管儲備幹部_大發廠(大發工業區)</text:a></text:p>
          </table:table-cell>
          <table:table-cell office:value-type="string" table:style-name="ce6">
            <text:p>太師傅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drk7?jobsource=index_s">(月薪4萬4起) 品管課-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6892?jobsource=index_s">品保專員_日班(相關科系尤佳)★擴大招募★</text:a></text:p>
          </table:table-cell>
          <table:table-cell office:value-type="string" table:style-name="ce6">
            <text:p>太御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ndz8?jobsource=index_s">品管人員-新都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xzba?jobsource=index_s">品衛管人員 ★相關科系無經驗可 / 應屆畢業生可★ 緊鄰華僑市場~</text:a></text:p>
          </table:table-cell>
          <table:table-cell office:value-type="string" table:style-name="ce6">
            <text:p>文鯕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u8n0?jobsource=index_s">食品安全助理工程師【富岡廠】</text:a></text:p>
          </table:table-cell>
          <table:table-cell office:value-type="string" table:style-name="ce6">
            <text:p>聯華實業控股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rhv9?jobsource=index_s">食品品保人員/食品技師</text:a></text:p>
          </table:table-cell>
          <table:table-cell office:value-type="string" table:style-name="ce6">
            <text:p>華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sxap?jobsource=index_s">品保部長/經理【高階主管】【高雄岡山燕巢】</text:a></text:p>
          </table:table-cell>
          <table:table-cell office:value-type="string" table:style-name="ce6">
            <text:p>自然齋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u5rd?jobsource=index_s">食品研發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zy9?jobsource=index_s">生產部主管</text:a></text:p>
          </table:table-cell>
          <table:table-cell office:value-type="string" table:style-name="ce6">
            <text:p>日宗川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kf2t?jobsource=index_s">品管/品保人員</text:a></text:p>
          </table:table-cell>
          <table:table-cell office:value-type="string" table:style-name="ce6">
            <text:p>美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sf3d?jobsource=index_s">食安部-餐廳食安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q69x?jobsource=index_s">品衛管人員</text:a></text:p>
          </table:table-cell>
          <table:table-cell office:value-type="string" table:style-name="ce6">
            <text:p>文鯕水產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fj37?jobsource=index_s">研發工程師(大溪廠)</text:a></text:p>
          </table:table-cell>
          <table:table-cell office:value-type="string" table:style-name="ce6">
            <text:p>凱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qm8f?jobsource=index_s">品保助理/品保人員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ndzn?jobsource=index_s">品管人員-大發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qk0g?jobsource=index_s">產品開發</text:a></text:p>
          </table:table-cell>
          <table:table-cell office:value-type="string" table:style-name="ce6">
            <text:p>斑尼菲國際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oepl?jobsource=index_s">食品技師(新營廠)</text:a></text:p>
          </table:table-cell>
          <table:table-cell office:value-type="string" table:style-name="ce6">
            <text:p>金穎生物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7hhz?jobsource=index_s">食品技師</text:a></text:p>
          </table:table-cell>
          <table:table-cell office:value-type="string" table:style-name="ce6">
            <text:p>統賀冷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rwlu?jobsource=index_s">食品技師</text:a></text:p>
          </table:table-cell>
          <table:table-cell office:value-type="string" table:style-name="ce6">
            <text:p>朝露魚舖_展昇生鮮企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uzju?jobsource=index_s">團膳營養師</text:a></text:p>
          </table:table-cell>
          <table:table-cell office:value-type="string" table:style-name="ce6">
            <text:p>巧樂美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xi5f?jobsource=index_s">營養師助理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pii9?jobsource=index_s">【嘉義】品保-食品技師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p3k?jobsource=index_s">食品衛生管理人員</text:a></text:p>
          </table:table-cell>
          <table:table-cell office:value-type="string" table:style-name="ce6">
            <text:p>裕珍馨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外埔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qzhd?jobsource=index_s">衛管行政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ugkx?jobsource=index_s">食品技師(屏東廠)</text:a></text:p>
          </table:table-cell>
          <table:table-cell office:value-type="string" table:style-name="ce6">
            <text:p>台灣農畜產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9014g?jobsource=index_s">食品技師_大發廠(大發工業區)</text:a></text:p>
          </table:table-cell>
          <table:table-cell office:value-type="string" table:style-name="ce6">
            <text:p>太師傅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qx05?jobsource=index_s">食品技師</text:a></text:p>
          </table:table-cell>
          <table:table-cell office:value-type="string" table:style-name="ce6">
            <text:p>峰甲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土庫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imy2?jobsource=index_s">工廠食品技師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9swd?jobsource=index_s">食品技師</text:a></text:p>
          </table:table-cell>
          <table:table-cell office:value-type="string" table:style-name="ce6">
            <text:p>陸仕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s04r?jobsource=index_s">食品技師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5cytk?jobsource=index_s">[馬修嚴選] 食安稽核資深管理師(食品技師)</text:a></text:p>
          </table:table-cell>
          <table:table-cell office:value-type="string" table:style-name="ce6">
            <text:p>馬修嚴選_彩宸生活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ma0u?jobsource=index_s">食品衛生管理師/食品技師</text:a></text:p>
          </table:table-cell>
          <table:table-cell office:value-type="string" table:style-name="ce6">
            <text:p>甘美科技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klqh?jobsource=index_s">營養師、食品技師、食品衛生管理師</text:a></text:p>
          </table:table-cell>
          <table:table-cell office:value-type="string" table:style-name="ce6">
            <text:p>桂田酒店_桂田酒店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u0bw?jobsource=index_s">衛生管理人員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zh4l?jobsource=index_s">食品衛生管理人員</text:a></text:p>
          </table:table-cell>
          <table:table-cell office:value-type="string" table:style-name="ce6">
            <text:p>喜洋洋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ngl1?jobsource=index_s">衛生管理人員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qzje?jobsource=index_s">食品衛生管理人員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c86r?jobsource=index_s">衛生管理人員</text:a></text:p>
          </table:table-cell>
          <table:table-cell office:value-type="string" table:style-name="ce6">
            <text:p>冠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員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ampw?jobsource=index_s">1-H2 食安管理本部_食安教育訓練資深專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gozn?jobsource=index_s">食品技師/食品衛生管理員</text:a></text:p>
          </table:table-cell>
          <table:table-cell office:value-type="string" table:style-name="ce6">
            <text:p>玉闕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r4rk?jobsource=index_s">職安人員(瑞芳)</text:a></text:p>
          </table:table-cell>
          <table:table-cell office:value-type="string" table:style-name="ce6">
            <text:p>全台物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jv5m?jobsource=index_s">食安專員</text:a></text:p>
          </table:table-cell>
          <table:table-cell office:value-type="string" table:style-name="ce6">
            <text:p>金車大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s14x?jobsource=index_s">保健食品研發助理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2izn?jobsource=index_s">管理系統稽核員(派駐台中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rj53?jobsource=index_s">保健食品研發人員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91rx?jobsource=index_s">管理系統稽核員(派駐海外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越南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r52s?jobsource=index_s">【台隆集團關係企業-台灣吉豚屋餐飲】食品技師</text:a></text:p>
          </table:table-cell>
          <table:table-cell office:value-type="string" table:style-name="ce6">
            <text:p>台隆集團關係企業_台灣吉豚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3ngy?jobsource=index_s">食安稽核專員</text:a></text:p>
          </table:table-cell>
          <table:table-cell office:value-type="string" table:style-name="ce6">
            <text:p>馬辣_尚品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ofvv?jobsource=index_s">衛管人員</text:a></text:p>
          </table:table-cell>
          <table:table-cell office:value-type="string" table:style-name="ce6">
            <text:p>榮洲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wlqp?jobsource=index_s">【品管人員】-高雄食品廠</text:a></text:p>
          </table:table-cell>
          <table:table-cell office:value-type="string" table:style-name="ce6">
            <text:p>元榆牧場_元榆企業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ul6l?jobsource=index_s">【高雄-榮民之家】行政管理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5tca?jobsource=index_s">食品廠 衛管品管人員（雲林）</text:a></text:p>
          </table:table-cell>
          <table:table-cell office:value-type="string" table:style-name="ce6">
            <text:p>泰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uafm?jobsource=index_s">【台北】食品安全管理師（管理職）※不須外語※ー大型日系知名連鎖餐飲業（18732）</text:a></text:p>
          </table:table-cell>
          <table:table-cell office:value-type="string" table:style-name="ce6">
            <text:p>立樂高園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s868?jobsource=index_s">管理系統稽核員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4956?jobsource=index_s">食品研發人員</text:a></text:p>
          </table:table-cell>
          <table:table-cell office:value-type="string" table:style-name="ce6">
            <text:p>向記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zz3e?jobsource=index_s">食品技師</text:a></text:p>
          </table:table-cell>
          <table:table-cell office:value-type="string" table:style-name="ce6">
            <text:p>武勢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芳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zi5j?jobsource=index_s">食品技師</text:a></text:p>
          </table:table-cell>
          <table:table-cell office:value-type="string" table:style-name="ce6">
            <text:p>金利食安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zggw?jobsource=index_s">彰濱廠_研發部主管</text:a></text:p>
          </table:table-cell>
          <table:table-cell office:value-type="string" table:style-name="ce6">
            <text:p>慶全科技農業股份有限公司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福興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rtrw?jobsource=index_s">香盛便當生鮮醃漬人員朝九晚五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louy?jobsource=index_s">【食品工廠】二廠食品技師</text:a></text:p>
          </table:table-cell>
          <table:table-cell office:value-type="string" table:style-name="ce6">
            <text:p>桂冠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whvk?jobsource=index_s">ISO 22000食品安全管理系統主任稽核員(派駐桃園或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esoh?jobsource=index_s">食品品保/衛管專員</text:a></text:p>
          </table:table-cell>
          <table:table-cell office:value-type="string" table:style-name="ce6">
            <text:p>承繼 Cheng-JI_秉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z7vx?jobsource=index_s">營養師</text:a></text:p>
          </table:table-cell>
          <table:table-cell office:value-type="string" table:style-name="ce6">
            <text:p>全越運動事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93dl?jobsource=index_s">【周氏商場-台積電竹科寶山駐點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寶山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p3ob?jobsource=index_s">北區-食品技師(需具備高考食品技師證書)</text:a></text:p>
          </table:table-cell>
          <table:table-cell office:value-type="string" table:style-name="ce6">
            <text:p>磐宇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wvxo?jobsource=index_s">中央廚房作業員</text:a></text:p>
          </table:table-cell>
          <table:table-cell office:value-type="string" table:style-name="ce6">
            <text:p>勁揚國際餐飲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zqkt?jobsource=index_s">食品廠 衛管品管人員（八里）</text:a></text:p>
          </table:table-cell>
          <table:table-cell office:value-type="string" table:style-name="ce6">
            <text:p>泰福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kr1?jobsource=index_s">營養師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m81?jobsource=index_s">飲品研發經理</text:a></text:p>
          </table:table-cell>
          <table:table-cell office:value-type="string" table:style-name="ce6">
            <text:p>CoCo都可_億可國際飲食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907ot?jobsource=index_s">COZZI Blu和逸飯店桃園館．餐飲主任_F&amp;B Supervisor</text:a></text:p>
          </table:table-cell>
          <table:table-cell office:value-type="string" table:style-name="ce6">
            <text:p>國泰飯店觀光事業_國泰商旅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0yau?jobsource=index_s">食品衛管/現場督導 -嘉義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qm0j?jobsource=index_s">中和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shwt?jobsource=index_s">【食品技師】-高雄食品廠</text:a></text:p>
          </table:table-cell>
          <table:table-cell office:value-type="string" table:style-name="ce6">
            <text:p>元榆牧場_元榆企業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w3r0?jobsource=index_s">高雄廠-食品技師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0jmq?jobsource=index_s">餐飲部-經/副理</text:a></text:p>
          </table:table-cell>
          <table:table-cell office:value-type="string" table:style-name="ce6">
            <text:p>震大金鬱金香酒店_震一興業股...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qzkn?jobsource=index_s">食品技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qwyw?jobsource=index_s">西螺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u6zj?jobsource=index_s">高雄廠-品保主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9ojv?jobsource=index_s">高雄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v6ch?jobsource=index_s">丞發食品廠 - 食品技師/衛生管理人員 (新莊區)</text:a></text:p>
          </table:table-cell>
          <table:table-cell office:value-type="string" table:style-name="ce6">
            <text:p>日月星辰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xsyt?jobsource=index_s">【黑沃咖啡】食品技師</text:a></text:p>
          </table:table-cell>
          <table:table-cell office:value-type="string" table:style-name="ce6">
            <text:p>黑沃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9074d?jobsource=index_s">食品技師</text:a></text:p>
          </table:table-cell>
          <table:table-cell office:value-type="string" table:style-name="ce6">
            <text:p>冠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員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ryc1?jobsource=index_s">【薄多義-高雄總公司】食品技師</text:a></text:p>
          </table:table-cell>
          <table:table-cell office:value-type="string" table:style-name="ce6">
            <text:p>薄多義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mpqu?jobsource=index_s">食品廠食品技師 (需有食品技師證照)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rkg?jobsource=index_s">品研專員(研發)</text:a></text:p>
          </table:table-cell>
          <table:table-cell office:value-type="string" table:style-name="ce6">
            <text:p>慶豐食品廠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rp2?jobsource=index_s">品研技術員(研發)</text:a></text:p>
          </table:table-cell>
          <table:table-cell office:value-type="string" table:style-name="ce6">
            <text:p>慶豐食品廠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yx57?jobsource=index_s">食品技師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os5a?jobsource=index_s">食品衛生管理人員</text:a></text:p>
          </table:table-cell>
          <table:table-cell office:value-type="string" table:style-name="ce6">
            <text:p>富貴得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uvh3?jobsource=index_s">食品衛生管理人員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p8f7?jobsource=index_s">【總公司】食品衛生管理人員</text:a></text:p>
          </table:table-cell>
          <table:table-cell office:value-type="string" table:style-name="ce6">
            <text:p>友利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spot?jobsource=index_s">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wwf?jobsource=index_s">衛生安全管理人員</text:a></text:p>
          </table:table-cell>
          <table:table-cell office:value-type="string" table:style-name="ce6">
            <text:p>上昇糧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溪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zwt?jobsource=index_s">衛生管理人員</text:a></text:p>
          </table:table-cell>
          <table:table-cell office:value-type="string" table:style-name="ce6">
            <text:p>廟口鴨香飯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jms?jobsource=index_s">食品廠-衛生管理人員</text:a></text:p>
          </table:table-cell>
          <table:table-cell office:value-type="string" table:style-name="ce6">
            <text:p>順道パン_順道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bt4l?jobsource=index_s">【品保部】中央-食品衛生管理人員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u6ni?jobsource=index_s">南仁湖企業-N衛生管理員(中壢)</text:a></text:p>
          </table:table-cell>
          <table:table-cell office:value-type="string" table:style-name="ce6">
            <text:p>南仁湖育樂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6">
            <text:p>晶華國際酒店集團_晶華國際酒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3lv8p?jobsource=index_s">品管助理(食品廠)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31jj?jobsource=index_s">衛管人員</text:a></text:p>
          </table:table-cell>
          <table:table-cell office:value-type="string" table:style-name="ce6">
            <text:p>芫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zrn?jobsource=index_s">啤酒研究所 - 感官分析研究員</text:a></text:p>
          </table:table-cell>
          <table:table-cell office:value-type="string" table:style-name="ce6">
            <text:p>金車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xi7o?jobsource=index_s">日商食品屏東廠誠徵 食品技師(需有高考食品技師證照)本職缺需至新北樹林工廠實習約1-2個月(公司配有宿舍及津貼) ＊＊可配合北上實習再應徵，謝謝＊＊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2y0z?jobsource=index_s">【珍煮丹】茶飲＿採購品保組_品保資深專員/主任</text:a></text:p>
          </table:table-cell>
          <table:table-cell office:value-type="string" table:style-name="ce6">
            <text:p>珍煮丹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0je?jobsource=index_s">食品廠品保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3yo2?jobsource=index_s">品保專員</text:a></text:p>
          </table:table-cell>
          <table:table-cell office:value-type="string" table:style-name="ce6">
            <text:p>華膳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uae?jobsource=index_s">品管專員 【土城總公司】</text:a></text:p>
          </table:table-cell>
          <table:table-cell office:value-type="string" table:style-name="ce6">
            <text:p>Amo_旺默食品企業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1rd?jobsource=index_s">保健食品研發</text:a></text:p>
          </table:table-cell>
          <table:table-cell office:value-type="string" table:style-name="ce6">
            <text:p>東方佳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uio?jobsource=index_s">【總公司】食安門市稽核專員</text:a></text:p>
          </table:table-cell>
          <table:table-cell office:value-type="string" table:style-name="ce6">
            <text:p>爭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kxg?jobsource=index_s">【總公司】品保課專員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u5r?jobsource=index_s">蔬果截切人員</text:a></text:p>
          </table:table-cell>
          <table:table-cell office:value-type="string" table:style-name="ce6">
            <text:p>大嘴水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zha2?jobsource=index_s">食品品管人員</text:a></text:p>
          </table:table-cell>
          <table:table-cell office:value-type="string" table:style-name="ce6">
            <text:p>新城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kj2c?jobsource=index_s">品保專員</text:a></text:p>
          </table:table-cell>
          <table:table-cell office:value-type="string" table:style-name="ce6">
            <text:p>品創科技製造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頭城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905mj?jobsource=index_s">品管檢驗人員（短期約聘）</text:a></text:p>
          </table:table-cell>
          <table:table-cell office:value-type="string" table:style-name="ce6">
            <text:p>香港商田原香有限公司台灣分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wsqt?jobsource=index_s">食品技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4hbc?jobsource=index_s">**Enrich央廚夥伴(單頭班) 薪33000-40000**</text:a></text:p>
          </table:table-cell>
          <table:table-cell office:value-type="string" table:style-name="ce6">
            <text:p>ENRICH_聚善一水元蔬宇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tv7h?jobsource=index_s">[正職]食品技師</text:a></text:p>
          </table:table-cell>
          <table:table-cell office:value-type="string" table:style-name="ce6">
            <text:p>頂佳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永靖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tnrw?jobsource=index_s">衛管人員</text:a></text:p>
          </table:table-cell>
          <table:table-cell office:value-type="string" table:style-name="ce6">
            <text:p>玉釩食品有限公司-桃園分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1jy?jobsource=index_s">品保/品管人員</text:a></text:p>
          </table:table-cell>
          <table:table-cell office:value-type="string" table:style-name="ce6">
            <text:p>王德傳茶莊_王德興茶業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0c8?jobsource=index_s">食品研發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7w1e?jobsource=index_s">【枋客好市集】果乾研發生產人員</text:a></text:p>
          </table:table-cell>
          <table:table-cell office:value-type="string" table:style-name="ce6">
            <text:p>浩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枋寮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3amfx?jobsource=index_s">食品衛生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gzgs?jobsource=index_s">05_食品專案外勤人員 (新北五股)</text:a></text:p>
          </table:table-cell>
          <table:table-cell office:value-type="string" table:style-name="ce6">
            <text:p>台灣歐陸檢驗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gc83?jobsource=index_s">企業總部-中央廚房主管</text:a></text:p>
          </table:table-cell>
          <table:table-cell office:value-type="string" table:style-name="ce6">
            <text:p>典華婚訂資源整合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rwf5?jobsource=index_s">食品研發助理</text:a></text:p>
          </table:table-cell>
          <table:table-cell office:value-type="string" table:style-name="ce6">
            <text:p>浩漢食品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iw0h?jobsource=index_s">高雄本館-食安室 食品技師/食安技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hcnn?jobsource=index_s">研發工程師</text:a></text:p>
          </table:table-cell>
          <table:table-cell office:value-type="string" table:style-name="ce6">
            <text:p>佳美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1ib?jobsource=index_s">食品研發人員</text:a></text:p>
          </table:table-cell>
          <table:table-cell office:value-type="string" table:style-name="ce6">
            <text:p>三福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9pdn?jobsource=index_s">〖城市商旅-德立莊〗西餐廚師主管</text:a></text:p>
          </table:table-cell>
          <table:table-cell office:value-type="string" table:style-name="ce6">
            <text:p>海霸王集團_城市商旅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4s0g9?jobsource=index_s">(總部)麥味登加盟督導專員 (工作地點：台中)</text:a></text:p>
          </table:table-cell>
          <table:table-cell office:value-type="string" table:style-name="ce6">
            <text:p>麥味登、炸鷄大獅、REAL真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wlcg?jobsource=index_s">玉膳-調理食品產線幹部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tat7?jobsource=index_s">【總公司】食品技師</text:a></text:p>
          </table:table-cell>
          <table:table-cell office:value-type="string" table:style-name="ce6">
            <text:p>一条通壽司_誠邦食品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4bf?jobsource=index_s">營養師</text:a></text:p>
          </table:table-cell>
          <table:table-cell office:value-type="string" table:style-name="ce6">
            <text:p>康德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0msf?jobsource=index_s">食品品管專員-需丙級食品檢驗分析技術士以上證照(須備有供膳人員體檢合格書)</text:a></text:p>
          </table:table-cell>
          <table:table-cell office:value-type="string" table:style-name="ce6">
            <text:p>宏總生化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jykg?jobsource=index_s">團膳營養師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96j1?jobsource=index_s">衛管人員【周氏商場-台積電竹南】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uhw7?jobsource=index_s">製餅人員（學徒）</text:a></text:p>
          </table:table-cell>
          <table:table-cell office:value-type="string" table:style-name="ce6">
            <text:p>太陽堂老店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3ddhs?jobsource=index_s">品管主管</text:a></text:p>
          </table:table-cell>
          <table:table-cell office:value-type="string" table:style-name="ce6">
            <text:p>高慶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3r35s?jobsource=index_s">商品管銷部 - 自有品牌新品開發資深專員 OB New Product Development Sr.Specialist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16w5?jobsource=index_s">食品廠衛管人員</text:a></text:p>
          </table:table-cell>
          <table:table-cell office:value-type="string" table:style-name="ce6">
            <text:p>柏鈞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7lp?jobsource=index_s">食品研發專員</text:a></text:p>
          </table:table-cell>
          <table:table-cell office:value-type="string" table:style-name="ce6">
            <text:p>浩漢食品廠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nmd?jobsource=index_s">【頤品 新莊】食品衛生安全管理專員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a2e5?jobsource=index_s">食品技師(瑞牧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後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ens7?jobsource=index_s">食品研發人員(南投廠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3cdo9?jobsource=index_s">食品技師\畜牧技師</text:a></text:p>
          </table:table-cell>
          <table:table-cell office:value-type="string" table:style-name="ce6">
            <text:p>嘉楠食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pzdv?jobsource=index_s">食品檢驗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8c9c?jobsource=index_s">味仙餐飲【誠徵 食品衛生管理人員／食品技師／營養師】泰山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e1es?jobsource=index_s">配膳主管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gnmu?jobsource=index_s">食品廠 -品管專員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7sm5?jobsource=index_s">【古拉爵】【涮乃葉】【洋食芳鄰】-台北央廚 食品技師</text:a></text:p>
          </table:table-cell>
          <table:table-cell office:value-type="string" table:style-name="ce6">
            <text:p>涮乃葉/古拉爵/Skylar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02oi?jobsource=index_s">台北漢來-食安室 食安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akgk?jobsource=index_s">商場管理專員(蘇澳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w6dy?jobsource=index_s">滬品湯包/牛肉麵-機場店 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yk6n?jobsource=index_s">食品技師</text:a></text:p>
          </table:table-cell>
          <table:table-cell office:value-type="string" table:style-name="ce6">
            <text:p>港香蘭藥廠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ebmj?jobsource=index_s">食品技師</text:a></text:p>
          </table:table-cell>
          <table:table-cell office:value-type="string" table:style-name="ce6">
            <text:p>拜寧騰能生技集團_泰美緹康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38ss?jobsource=f_2026career">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t4m?jobsource=index_s">食品技師</text:a></text:p>
          </table:table-cell>
          <table:table-cell office:value-type="string" table:style-name="ce6">
            <text:p>永大食品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wt9l?jobsource=index_s">【兼職】摩斯和平建國店(339mos)-門市工讀(彈性排班)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htv?jobsource=index_s">【桃園機場店】老董牛肉麵煮麵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8t6w?jobsource=index_s">【長宏人力集團】誠徵 餐飲管理師-台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yon2?jobsource=index_s">食品技師</text:a></text:p>
          </table:table-cell>
          <table:table-cell office:value-type="string" table:style-name="ce6">
            <text:p>禾榮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sbvt?jobsource=index_s">【明水然．樂 鐵板燒】日式料理研發主廚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vyu?jobsource=index_s">收拉貨人員【桃園機場店】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84js?jobsource=index_s">製程品管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i3fo?jobsource=index_s">食安人員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2o1h?jobsource=index_s">食品技師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5jya?jobsource=index_s">【明水然 鐵板燒】研發主管 - ※薪資60,000元起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wlp2?jobsource=index_s">雲象泰式餐廳機場店 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p3fm?jobsource=index_s">食品技師</text:a></text:p>
          </table:table-cell>
          <table:table-cell office:value-type="string" table:style-name="ce6">
            <text:p>振聲農業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o8ui?jobsource=index_s">雲象泰式餐廳餐正職/兼職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58coh?jobsource=index_s">食品技師(需具備食品技師證書)具經驗佳</text:a></text:p>
          </table:table-cell>
          <table:table-cell office:value-type="string" table:style-name="ce6">
            <text:p>東豪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pmaj?jobsource=index_s">【食品品保人員｜工作地：台北松山區】食品安全的把關者！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pf31?jobsource=index_s">內場輪班儲備幹部-薪資43K起 月休8~10天</text:a></text:p>
          </table:table-cell>
          <table:table-cell office:value-type="string" table:style-name="ce6">
            <text:p>RIBBON_醴本正韓精肉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xgmk?jobsource=index_s">品衛管副主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xpgk?jobsource=index_s">【總公司】食安法規高等專員</text:a></text:p>
          </table:table-cell>
          <table:table-cell office:value-type="string" table:style-name="ce6">
            <text:p>爭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zgq7?jobsource=index_s">食品安全管理系統稽核員(ISO22000)(南部地區)</text:a></text:p>
          </table:table-cell>
          <table:table-cell office:value-type="string" table:style-name="ce6">
            <text:p>貝爾國際驗證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6qpsw?jobsource=index_s">食品衛生管理人員</text:a></text:p>
          </table:table-cell>
          <table:table-cell office:value-type="string" table:style-name="ce6">
            <text:p>本家生機食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8nwud?jobsource=index_s">【週休二日】肉品食材準備專職人員(央廚作業)</text:a></text:p>
          </table:table-cell>
          <table:table-cell office:value-type="string" table:style-name="ce6">
            <text:p>層真輕食料理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6v2cp?jobsource=index_s">有機作物驗證-稽核員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7ybe9?jobsource=index_s">食品稽核師-台北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7qu64?jobsource=index_s">{總公司職缺} 食安品管副主任/主任</text:a></text:p>
          </table:table-cell>
          <table:table-cell office:value-type="string" table:style-name="ce6">
            <text:p>T4清茶達人_晴天美食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6v2cr?jobsource=index_s">有機加工驗證-驗證專員(新北汐科)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ob3k?jobsource=index_s">食品研發專員</text:a></text:p>
          </table:table-cell>
          <table:table-cell office:value-type="string" table:style-name="ce6">
            <text:p>佑鎬國際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8do5?jobsource=index_s">食品研發人員</text:a></text:p>
          </table:table-cell>
          <table:table-cell office:value-type="string" table:style-name="ce6">
            <text:p>東和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ob3q?jobsource=index_s">食品研發助理</text:a></text:p>
          </table:table-cell>
          <table:table-cell office:value-type="string" table:style-name="ce6">
            <text:p>佑鎬國際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xulu?jobsource=index_s">食品研發主管</text:a></text:p>
          </table:table-cell>
          <table:table-cell office:value-type="string" table:style-name="ce6">
            <text:p>佑鎬國際食品有限公司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4</text:p>
          </table:table-cell>
          <table:table-cell office:value-type="string" table:style-name="ce7">
            <text:p><text:a xlink:href="https://www.104.com.tw/job/8czpx?jobsource=index_s">食品技師</text:a></text:p>
          </table:table-cell>
          <table:table-cell office:value-type="string" table:style-name="ce6">
            <text:p>漢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二崙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3</text:p>
          </table:table-cell>
          <table:table-cell office:value-type="string" table:style-name="ce7">
            <text:p><text:a xlink:href="https://www.104.com.tw/job/8pucj?jobsource=index_s">1-H2 食安管理本部 品保部_食安環境與衛生管理主任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3</text:p>
          </table:table-cell>
          <table:table-cell office:value-type="string" table:style-name="ce7">
            <text:p><text:a xlink:href="https://www.104.com.tw/job/7hqpa?jobsource=index_s">1-H2 食安管理本部 巡檢部_食安稽核員(儲備食安管理師)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3</text:p>
          </table:table-cell>
          <table:table-cell office:value-type="string" table:style-name="ce7">
            <text:p><text:a xlink:href="https://www.104.com.tw/job/8983q?jobsource=index_s">衛管人員</text:a></text:p>
          </table:table-cell>
          <table:table-cell office:value-type="string" table:style-name="ce6">
            <text:p>御廚房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3</text:p>
          </table:table-cell>
          <table:table-cell office:value-type="string" table:style-name="ce7">
            <text:p><text:a xlink:href="https://www.104.com.tw/job/85ukk?jobsource=index_s">1-H2 食安管理本部 品保部_食安製程與品質管理主任(食品技師)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3</text:p>
          </table:table-cell>
          <table:table-cell office:value-type="string" table:style-name="ce7">
            <text:p><text:a xlink:href="https://www.104.com.tw/job/80l0w?jobsource=index_s">品保.</text:a></text:p>
          </table:table-cell>
          <table:table-cell office:value-type="string" table:style-name="ce6">
            <text:p>正暘農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ly56?jobsource=index_s">食品衛生管理人員</text:a></text:p>
          </table:table-cell>
          <table:table-cell office:value-type="string" table:style-name="ce6">
            <text:p>中國衛生材料生產中心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xvmq?jobsource=index_s">衛生管理人員</text:a></text:p>
          </table:table-cell>
          <table:table-cell office:value-type="string" table:style-name="ce6">
            <text:p>勝威食品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7k594?jobsource=index_s">品保衛管人員</text:a></text:p>
          </table:table-cell>
          <table:table-cell office:value-type="string" table:style-name="ce6">
            <text:p>尚品肉鬆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kv7q?jobsource=index_s">【法規部】食品法規專員</text:a></text:p>
          </table:table-cell>
          <table:table-cell office:value-type="string" table:style-name="ce6">
            <text:p>台灣荃新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ocgu?jobsource=index_s">微生物檢驗人員</text:a></text:p>
          </table:table-cell>
          <table:table-cell office:value-type="string" table:style-name="ce6">
            <text:p>榮祺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7hp1h?jobsource=index_s">驗證中心-驗證管理單元 助理研究員/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901ny?jobsource=index_s">衛生管理人員</text:a></text:p>
          </table:table-cell>
          <table:table-cell office:value-type="string" table:style-name="ce6">
            <text:p>艾士實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9010h?jobsource=index_s">1-H2 食安管理本部 品保部_食安環境與衛生管理資深專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y9x2?jobsource=index_s">營養師(兼職)</text:a></text:p>
          </table:table-cell>
          <table:table-cell office:value-type="string" table:style-name="ce6">
            <text:p>耐維滋寵物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7bmk4?jobsource=index_s">玉膳_品管(助理)工程師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4iukf?jobsource=index_s">食品衛生管理人員</text:a></text:p>
          </table:table-cell>
          <table:table-cell office:value-type="string" table:style-name="ce6">
            <text:p>大政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芎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rerj?jobsource=index_s">兼職-食品衛生管理人員</text:a></text:p>
          </table:table-cell>
          <table:table-cell office:value-type="string" table:style-name="ce6">
            <text:p>大政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芎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wke3?jobsource=index_s">《大溪廠》-品保工程師需輪值早班、中班 (另有中班津貼、租屋補貼)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7aas7?jobsource=index_s">食品工廠-品管人員</text:a></text:p>
          </table:table-cell>
          <table:table-cell office:value-type="string" table:style-name="ce6">
            <text:p>雅勝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vjwh?jobsource=index_s">食品技師</text:a></text:p>
          </table:table-cell>
          <table:table-cell office:value-type="string" table:style-name="ce6">
            <text:p>興毅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朴子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7nrri?jobsource=index_s">《大溪廠》-品保工程師需輪值中班、夜班 (另有中班、夜班津貼、租屋補貼)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31</text:p>
          </table:table-cell>
          <table:table-cell office:value-type="string" table:style-name="ce7">
            <text:p><text:a xlink:href="https://www.104.com.tw/job/84k7o?jobsource=index_s">食品品保專員/品管人員</text:a></text:p>
          </table:table-cell>
          <table:table-cell office:value-type="string" table:style-name="ce6">
            <text:p>恆旺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31</text:p>
          </table:table-cell>
          <table:table-cell office:value-type="string" table:style-name="ce7">
            <text:p><text:a xlink:href="https://www.104.com.tw/job/8z3yd?jobsource=index_s">【新品牌事業】韓國知名連鎖豆腐鍋-廚房主管 /內場經理(月薪5萬起)</text:a></text:p>
          </table:table-cell>
          <table:table-cell office:value-type="string" table:style-name="ce6">
            <text:p>發娛樂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31</text:p>
          </table:table-cell>
          <table:table-cell office:value-type="string" table:style-name="ce7">
            <text:p><text:a xlink:href="https://www.104.com.tw/job/8ux6g?jobsource=index_s">食品技師</text:a></text:p>
          </table:table-cell>
          <table:table-cell office:value-type="string" table:style-name="ce6">
            <text:p>閤家生活開發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31</text:p>
          </table:table-cell>
          <table:table-cell office:value-type="string" table:style-name="ce7">
            <text:p><text:a xlink:href="https://www.104.com.tw/job/8zz57?jobsource=index_s">廚工</text:a></text:p>
          </table:table-cell>
          <table:table-cell office:value-type="string" table:style-name="ce6">
            <text:p>南投縣私立獅子王幼兒園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714ud?jobsource=index_s">品管人員</text:a></text:p>
          </table:table-cell>
          <table:table-cell office:value-type="string" table:style-name="ce6">
            <text:p>台灣黑輪伯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87vlr?jobsource=index_s">衛生管理人員</text:a></text:p>
          </table:table-cell>
          <table:table-cell office:value-type="string" table:style-name="ce6">
            <text:p>軒榮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8zlal?jobsource=index_s">營養師</text:a></text:p>
          </table:table-cell>
          <table:table-cell office:value-type="string" table:style-name="ce6">
            <text:p>菁英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7lq5g?jobsource=index_s">食品文管員</text:a></text:p>
          </table:table-cell>
          <table:table-cell office:value-type="string" table:style-name="ce6">
            <text:p>台德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8nhtr?jobsource=index_s">衛管人員</text:a></text:p>
          </table:table-cell>
          <table:table-cell office:value-type="string" table:style-name="ce6">
            <text:p>良品團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8jn88?jobsource=index_s">生產儲備幹部(永康)【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6zfqb?jobsource=index_s">品保人員</text:a></text:p>
          </table:table-cell>
          <table:table-cell office:value-type="string" table:style-name="ce6">
            <text:p>元進莊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7tl1z?jobsource=index_s">產品事務部 食品技師(具備國家考試高考及格之食品技師證書)</text:a></text:p>
          </table:table-cell>
          <table:table-cell office:value-type="string" table:style-name="ce6">
            <text:p>老四川/巴蜀麻辣燙_人杰老四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8obx3?jobsource=index_s">食品衛生管理人員</text:a></text:p>
          </table:table-cell>
          <table:table-cell office:value-type="string" table:style-name="ce6">
            <text:p>如意生技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r65m?jobsource=index_s">食品技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hyf3?jobsource=index_s">營養師助理 ★薪32000~40000 無經驗可 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5zpj8?jobsource=index_s">餐飲品質暨食品安全管理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hyf8?jobsource=index_s">衛管人員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z113?jobsource=index_s">餐飲部 焰28 西餐廳 主廚 F&amp;B Ember 28 Chef de cuisine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oukf?jobsource=index_s">餐飲部 鵲羽軒全日餐廳及宴會客房餐飲 主廚 F&amp;B Plume (All Day Dining Restaurant)&amp; BQT/IRD Chef de cuisine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ount?jobsource=index_s">餐飲部 The GlassHouse 酒吧 初級副主廚 F&amp;B The Glasshouse Bar Jr.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o1v9?jobsource=index_s">食品工廠品管專員</text:a></text:p>
          </table:table-cell>
          <table:table-cell office:value-type="string" table:style-name="ce6">
            <text:p>簪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ouny?jobsource=index_s">餐飲部 The GlassHouse 酒吧 副主廚 F&amp;B The Glasshouse Bar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7rpxl?jobsource=index_s">食品技師</text:a></text:p>
          </table:table-cell>
          <table:table-cell office:value-type="string" table:style-name="ce6">
            <text:p>醇香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崁頂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q9so?jobsource=index_s">【品管部主管】食品安全守護者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7jph0?jobsource=index_s">食品技師</text:a></text:p>
          </table:table-cell>
          <table:table-cell office:value-type="string" table:style-name="ce6">
            <text:p>溪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wv37?jobsource=index_s">食品品管研發專員/主管</text:a></text:p>
          </table:table-cell>
          <table:table-cell office:value-type="string" table:style-name="ce6">
            <text:p>涼食帖_涼翊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b8bx?jobsource=index_s">ARD主管/專員(屏東農科廠)</text:a></text:p>
          </table:table-cell>
          <table:table-cell office:value-type="string" table:style-name="ce6">
            <text:p>臺灣汎生製藥廠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4tyvj?jobsource=index_s">品管人員</text:a></text:p>
          </table:table-cell>
          <table:table-cell office:value-type="string" table:style-name="ce6">
            <text:p>和榮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b8c1?jobsource=index_s">ARD主管/專員</text:a></text:p>
          </table:table-cell>
          <table:table-cell office:value-type="string" table:style-name="ce6">
            <text:p>臺灣汎生製藥廠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5</text:p>
          </table:table-cell>
          <table:table-cell office:value-type="string" table:style-name="ce7">
            <text:p><text:a xlink:href="https://www.104.com.tw/job/7rpxm?jobsource=index_s">品保人員(食品)</text:a></text:p>
          </table:table-cell>
          <table:table-cell office:value-type="string" table:style-name="ce6">
            <text:p>醇香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崁頂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5</text:p>
          </table:table-cell>
          <table:table-cell office:value-type="string" table:style-name="ce7">
            <text:p><text:a xlink:href="https://www.104.com.tw/job/71uio?jobsource=index_s">食品廠 衛管助理(食品科系)(歡迎應屆畢業生)</text:a></text:p>
          </table:table-cell>
          <table:table-cell office:value-type="string" table:style-name="ce6">
            <text:p>上島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7qj2h?jobsource=index_s">食品衛生管理人員 (享證照加給!)</text:a></text:p>
          </table:table-cell>
          <table:table-cell office:value-type="string" table:style-name="ce6">
            <text:p>三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3f3cp?jobsource=index_s">食品廠衛管人員(擴廠需求歡迎二度就業)</text:a></text:p>
          </table:table-cell>
          <table:table-cell office:value-type="string" table:style-name="ce6">
            <text:p>中港興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73fem?jobsource=index_s">★幸福企業金獎★中央廚房-食品技師(大園)</text:a></text:p>
          </table:table-cell>
          <table:table-cell office:value-type="string" table:style-name="ce6">
            <text:p>三商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3</text:p>
          </table:table-cell>
          <table:table-cell office:value-type="string" table:style-name="ce7">
            <text:p><text:a xlink:href="https://www.104.com.tw/job/79vlk?jobsource=index_s">品保專員，起薪32000元</text:a></text:p>
          </table:table-cell>
          <table:table-cell office:value-type="string" table:style-name="ce6">
            <text:p>仲毅農產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3</text:p>
          </table:table-cell>
          <table:table-cell office:value-type="string" table:style-name="ce7">
            <text:p><text:a xlink:href="https://www.104.com.tw/job/5jytl?jobsource=index_s">食品衛生品管人員-高雄區負責</text:a></text:p>
          </table:table-cell>
          <table:table-cell office:value-type="string" table:style-name="ce6">
            <text:p>果貿吳媽家_久本和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m89t?jobsource=index_s">生產部門 | 衛生管理人員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dynf?jobsource=index_s">食品衛生管理人員</text:a></text:p>
          </table:table-cell>
          <table:table-cell office:value-type="string" table:style-name="ce6">
            <text:p>睿驊生技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5u023?jobsource=index_s">駐外部門 | 衛生管理人員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741mn?jobsource=index_s">【十二月餐飲連鎖事業-台中麗寶店】正職人員/獎金另計/歡迎僑生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7gmln?jobsource=index_s">【十二月餐飲連鎖事業-台南三井店】儲備幹部/獎金另計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歸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iaxy?jobsource=index_s">營養師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kqb8?jobsource=index_s">專門職業技術人員(食品/畜牧/乳品)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7hftx?jobsource=index_s">食品專門職業技術人員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5u05c?jobsource=index_s">生產部門 | 食品技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8</text:p>
          </table:table-cell>
          <table:table-cell office:value-type="string" table:style-name="ce7">
            <text:p><text:a xlink:href="https://www.104.com.tw/job/6o69w?jobsource=index_s">食品衛生管理</text:a></text:p>
          </table:table-cell>
          <table:table-cell office:value-type="string" table:style-name="ce6">
            <text:p>鼎立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8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8</text:p>
          </table:table-cell>
          <table:table-cell office:value-type="string" table:style-name="ce7">
            <text:p><text:a xlink:href="https://www.104.com.tw/job/89ot0?jobsource=index_s">品管人員</text:a></text:p>
          </table:table-cell>
          <table:table-cell office:value-type="string" table:style-name="ce6">
            <text:p>環球食品商行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8</text:p>
          </table:table-cell>
          <table:table-cell office:value-type="string" table:style-name="ce7">
            <text:p><text:a xlink:href="https://www.104.com.tw/job/7kg8m?jobsource=index_s">超市畜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u2j6?jobsource=index_s">SKODA新竹廠-吧檯服務員</text:a></text:p>
          </table:table-cell>
          <table:table-cell office:value-type="string" table:style-name="ce6">
            <text:p>Volkswagen 福斯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u2jd?jobsource=index_s">SKODA新竹廠-公關服務員(吧檯/精品銷售)</text:a></text:p>
          </table:table-cell>
          <table:table-cell office:value-type="string" table:style-name="ce6">
            <text:p>Volkswagen 福斯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1lwp?jobsource=index_s">飲料廠-檢驗技術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cobl?jobsource=index_s">品管人員 、 食品衛生管理師 、 ISO品保人員</text:a></text:p>
          </table:table-cell>
          <table:table-cell office:value-type="string" table:style-name="ce6">
            <text:p>岳生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rlyn?jobsource=index_s">新橋燒肉屋(竹北店)- 餐廚助手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wj14?jobsource=index_s">新橋隱酒藏-內場廚助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z827?jobsource=index_s">保健食品研發</text:a></text:p>
          </table:table-cell>
          <table:table-cell office:value-type="string" table:style-name="ce6">
            <text:p>珍氏美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1djg?jobsource=index_s">飲品研發人員</text:a></text:p>
          </table:table-cell>
          <table:table-cell office:value-type="string" table:style-name="ce6">
            <text:p>金大茶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yzah?jobsource=index_s">品保檢驗人員</text:a></text:p>
          </table:table-cell>
          <table:table-cell office:value-type="string" table:style-name="ce6">
            <text:p>躉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yooi?jobsource=index_s">學校營養師</text:a></text:p>
          </table:table-cell>
          <table:table-cell office:value-type="string" table:style-name="ce6">
            <text:p>新北市私立裕德雙語高級中學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ve71?jobsource=index_s">食安教育管理師-嗑肉石鍋總部｜擴大徵才</text:a></text:p>
          </table:table-cell>
          <table:table-cell office:value-type="string" table:style-name="ce6">
            <text:p>嗑肉石鍋_巨楹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t2rk?jobsource=index_s">食品製造廠： 衛生管理人員</text:a></text:p>
          </table:table-cell>
          <table:table-cell office:value-type="string" table:style-name="ce6">
            <text:p>上島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wypf?jobsource=index_s">品保專員</text:a></text:p>
          </table:table-cell>
          <table:table-cell office:value-type="string" table:style-name="ce6">
            <text:p>UNOCHA_烏弄原生茶飲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kscq?jobsource=index_s">研發專員</text:a></text:p>
          </table:table-cell>
          <table:table-cell office:value-type="string" table:style-name="ce6">
            <text:p>UNOCHA_烏弄原生茶飲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3px9w?jobsource=index_s">營養師助理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gs71?jobsource=index_s">駐校衛管人員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5</text:p>
          </table:table-cell>
          <table:table-cell office:value-type="string" table:style-name="ce7">
            <text:p><text:a xlink:href="https://www.104.com.tw/job/8srk8?jobsource=index_s">品保人員</text:a></text:p>
          </table:table-cell>
          <table:table-cell office:value-type="string" table:style-name="ce6">
            <text:p>勝贏屠宰場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壯圍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yd65?jobsource=index_s">品牌營養師 (Brand Nutritionist)</text:a></text:p>
          </table:table-cell>
          <table:table-cell office:value-type="string" table:style-name="ce6">
            <text:p>儒玉閣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sn0q?jobsource=index_s">食品技師(台畜屏東廠上班)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qvac?jobsource=index_s">食品技師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s42j?jobsource=index_s">食品衛生管理人員</text:a></text:p>
          </table:table-cell>
          <table:table-cell office:value-type="string" table:style-name="ce6">
            <text:p>蛋小白_加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wxh?jobsource=index_s">食品品管人員(相關科系)-樹林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xs2p?jobsource=index_s">品管專員</text:a></text:p>
          </table:table-cell>
          <table:table-cell office:value-type="string" table:style-name="ce6">
            <text:p>和聚國際生醫材料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kypj?jobsource=index_s">(嘉義) 食品技師</text:a></text:p>
          </table:table-cell>
          <table:table-cell office:value-type="string" table:style-name="ce6">
            <text:p>東晟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義竹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c4gp?jobsource=index_s">酉鬼啤酒 釀酒師</text:a></text:p>
          </table:table-cell>
          <table:table-cell office:value-type="string" table:style-name="ce6">
            <text:p>UGLY HALF 酉鬼啤酒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6tem?jobsource=index_s">營養師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lp7t?jobsource=index_s">食品技師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n8me?jobsource=index_s">品保人員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number-rows-repeated="9" table:style-name="ro1">
          <table:table-cell table:number-columns-repeated="6" table:style-name="ce5"/>
          <table:table-cell table:number-columns-repeated="94" table:style-name="ce1"/>
          <table:table-cell table:number-columns-repeated="16284"/>
        </table:table-row>
        <table:table-row table:number-rows-repeated="407" table:style-name="ro1">
          <table:table-cell table:number-columns-repeated="6"/>
          <table:table-cell table:number-columns-repeated="94" table:style-name="ce1"/>
          <table:table-cell table:number-columns-repeated="16284"/>
        </table:table-row>
        <table:table-row table:number-rows-repeated="1047641" table:style-name="ro1">
          <table:table-cell table:number-columns-repeated="16384"/>
        </table:table-row>
      </table:table>
      <table:table table:name="藥師助理" table:style-name="ta1">
        <table:table-column table:style-name="co9" table:default-cell-style-name="ce5"/>
        <table:table-column table:style-name="co2" table:number-columns-repeated="4" table:default-cell-style-name="ce5"/>
        <table:table-column table:style-name="co10" table:default-cell-style-name="ce5"/>
        <table:table-column table:style-name="co2" table:number-columns-repeated="16378" table:default-cell-style-name="ce2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3" table:style-name="ce1"/>
          <table:table-cell table:number-columns-repeated="16365" table:style-name="ce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90ehd?jobsource=index_s">藥師助理</text:a></text:p>
          </table:table-cell>
          <table:table-cell office:value-type="string" table:style-name="ce6">
            <text:p>安立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u8cp?jobsource=index_s">藥師助理</text:a></text:p>
          </table:table-cell>
          <table:table-cell office:value-type="string" table:style-name="ce6">
            <text:p>新正薪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rmcq?jobsource=index_s">藥師助理/藥局助理(西園店)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6r7sf?jobsource=index_s">ABQ門市藥師助理、藥局助理（台南市東區、北區、中西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oxps?jobsource=index_s">門市人員 (藥師助理/無經驗可)</text:a></text:p>
          </table:table-cell>
          <table:table-cell office:value-type="string" table:style-name="ce6">
            <text:p>萬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萬丹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6aj6m?jobsource=index_s">藥師助理(竹北一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yd24?jobsource=index_s">藥師助理 兼職</text:a></text:p>
          </table:table-cell>
          <table:table-cell office:value-type="string" table:style-name="ce6">
            <text:p>穎又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dm01?jobsource=index_s">藥師助理(湖口光復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3z8h?jobsource=index_s">藥師助理(湖口仁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90efw?jobsource=index_s">【大樹藥局】月薪3萬4千元起__藥師助理-大樹久堂店</text:a></text:p>
          </table:table-cell>
          <table:table-cell office:value-type="string" table:style-name="ce6">
            <text:p>久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6mkpi?jobsource=index_s">【起薪33.8K★獎金另計★排班彈性】台中門市正職藥師助理/藥局助理（台中市北區）ABH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90ehf?jobsource=index_s">兼任藥局助理</text:a></text:p>
          </table:table-cell>
          <table:table-cell office:value-type="string" table:style-name="ce6">
            <text:p>安立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w973?jobsource=index_s">✦藥師助理-樹林店 ✦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5ugw?jobsource=index_s">ABA兼職藥師助理_台北市松山區（時薪210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3lqjl?jobsource=index_s">藥局門市人員/藥局助理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0gy0?jobsource=index_s">藥師助理 門市人員 無經驗可 有經驗佳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16xh?jobsource=index_s">藥師助理(豐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7xyc?jobsource=index_s">藥師助理(淡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8xv0?jobsource=index_s">藥師助理(斗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6svuq?jobsource=index_s">藥師助理(花蓮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新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rjd0?jobsource=index_s">藥師助理(五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4rdz?jobsource=index_s">藥師助理(文心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zh7c?jobsource=index_s">藥師助理/儲備幹部(蘆洲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46yl?jobsource=index_s">藥師助理(重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56wq?jobsource=index_s">藥師助理(德安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e6jh?jobsource=index_s">藥師助理/儲備幹部[基隆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wqkl?jobsource=index_s">藥師助理/儲備幹部[信義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lcr9?jobsource=index_s">【手把手教學】門市人員/藥師助理 (月薪35K起+完整訓練)</text:a></text:p>
          </table:table-cell>
          <table:table-cell office:value-type="string" table:style-name="ce6">
            <text:p>家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5gnhj?jobsource=index_s">藥師助理/門市人員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64tuh?jobsource=index_s">藥師助理(光華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5h3oo?jobsource=index_s">藥師助理/銷售人員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a1rh?jobsource=index_s">✦藥局門市助理-新竹市東區新竹店✦ 歡迎無經驗者 (竹科實中、新莊車站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sngj?jobsource=index_s">✦藥局門市助理-三大店✦歡迎無經驗者 (近丹鳳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6jte3?jobsource=index_s">晚班兼職藥師助理</text:a></text:p>
          </table:table-cell>
          <table:table-cell office:value-type="string" table:style-name="ce6">
            <text:p>柯瑞宏皮膚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zozx?jobsource=index_s">藥局助理(午晚班&amp;星期六)</text:a></text:p>
          </table:table-cell>
          <table:table-cell office:value-type="string" table:style-name="ce6">
            <text:p>創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hexj?jobsource=index_s">✦藥局門市助理-龜山區 萬壽店✦ 歡迎無經驗者(近迴龍、龍華科技大學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gklh?jobsource=index_s">✦藥局門市助理-三重區 閎安店✦歡迎無經驗者 (近菜寮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7m6z?jobsource=index_s">✦藥局門市助理-新莊區-元大店✦ 歡迎無經驗者(近丹鳳、迴龍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6fa3?jobsource=index_s">✦藥局門市助理-土城區金城店✦歡迎無經驗者 (金城路三段、近捷運萬大線 LG09廷寮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5h3d5?jobsource=index_s">藥師助理/儲備幹部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iuwl?jobsource=index_s">✦藥局門市助理-桃園區 寶山店✦歡迎無經驗者 (藝文特區、大業路 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uhkc?jobsource=index_s">★樹林區★藥局門市人員-薪約3萬4千元~6萬元(意可直接速洽李專員 0978-128-562 )</text:a></text:p>
          </table:table-cell>
          <table:table-cell office:value-type="string" table:style-name="ce6">
            <text:p>康醫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dsum?jobsource=index_s">✦藥局門市助理-土城區 中央店✦ 歡迎無經驗者 (近捷運頂埔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g8bz?jobsource=index_s">藥師助理/儲備幹部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ebqh?jobsource=index_s">ABA門市藥師助理、藥局助理（台北市大安、信義、松山、文山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2ghpd?jobsource=index_s">【新竹院】藥師｜無經驗可！享職務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68jue?jobsource=index_s">✦藥局門市助理-城康店✦ 歡迎無經驗者 ( 近海山捷運站)-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m4ma?jobsource=index_s">臺南市立安南醫院-藥劑科事務員</text:a></text:p>
          </table:table-cell>
          <table:table-cell office:value-type="string" table:style-name="ce6">
            <text:p>臺南市立安南醫院-委託中國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z3hg?jobsource=index_s">【台安藥局】早、晚班門市職員－台中龍井店</text:a></text:p>
          </table:table-cell>
          <table:table-cell office:value-type="string" table:style-name="ce6">
            <text:p>龍井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yd1x?jobsource=index_s">工讀生 兼職</text:a></text:p>
          </table:table-cell>
          <table:table-cell office:value-type="string" table:style-name="ce6">
            <text:p>穎又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mx09?jobsource=index_s">【壹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5uf2?jobsource=index_s">ABB兼職藥師助理_台北市內湖區（時薪210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kyar?jobsource=index_s">✦藥局門市助理-新店區 新康店✦歡迎無經驗者 (近新店區公所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mxf2?jobsource=index_s">【壹品藥局】早/晚班工讀生｜冷氣舒適、環境單純、輕鬆上班！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mxh1?jobsource=index_s">【壹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0t9u?jobsource=index_s">藥師助理(林口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0fyj?jobsource=index_s">藥師助理(南投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zzb9?jobsource=index_s">✦藥局門市專員/藥局儲備店主管-桃園區 寶山店✦近藝文特區、大業路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cou3?jobsource=index_s">藥師助理(蘆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pm20?jobsource=index_s">【優良生醫+順儷健康連鎖藥局_民權店】藥助、門市人員_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pm31?jobsource=index_s">【優良生醫+快樂鳥連鎖藥局_金城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0t9u?jobsource=index_s">藥師助理(林口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0fyj?jobsource=index_s">藥師助理(南投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zzb9?jobsource=index_s">✦藥局門市專員/藥局儲備店主管-桃園區 寶山店✦近藝文特區、大業路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cou3?jobsource=index_s">藥師助理(蘆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006l?jobsource=index_s">門市專員【士林區-士林捷運站-文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5u85v?jobsource=index_s">✦藥局門市專員/藥局儲備店主管-城康店✦ 近海山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7hexp?jobsource=index_s">✦藥局門市專員/藥局儲備店主管-龜山區迴龍 萬壽店✦ 近龍華科技大學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rsyi?jobsource=index_s">【優良生醫+順儷健康連鎖藥局_土城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2w60?jobsource=index_s">ABA門市藥師助理、藥局助理（台北市中山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5h3ow?jobsource=index_s">藥師助理/儲備幹部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5esgv?jobsource=index_s">藥師助理/銷售人員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1hr2?jobsource=index_s">✦藥局門市專員/藥局儲備店主管-中港店✦ 近新莊捷運站、棒球場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rsy8?jobsource=index_s">【優良生醫+順儷健康連鎖藥局_中和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5llrv?jobsource=index_s">藥師助理(青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kya4?jobsource=index_s">✦藥局門市專員/藥局儲備店主管-新店區 新康店✦ 近新店區公所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x376?jobsource=index_s">✦藥局門市專員/藥局儲備店主管-祐兒店✦ 近鶯歌老街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jpwo?jobsource=index_s">【優良生醫+快樂鳥連鎖藥局_府中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jl2h?jobsource=index_s">【優良生醫+快樂鳥連鎖藥局_明德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fx4n?jobsource=index_s">✦藥局門市專員/藥局儲備店主管-三重區 利民店✦ 近三重國小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dsua?jobsource=index_s">✦藥局門市專員/藥局儲備店主管-土城區 中央店✦近捷運頂埔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rsxi?jobsource=index_s">【優良生醫+順儷健康連鎖藥局_板橋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6on3l?jobsource=index_s">【藥局護理師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e5ii?jobsource=index_s">✦藥局門市專員/藥局儲備店主管-桃園區 桃康店✦近桃園火車站後站、建國路口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6wb4i?jobsource=index_s">【藥局護理師(兩年以上藥局經驗)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3sxw?jobsource=index_s">【資深 藥局門市人員／儲備店主管-中港店】歡迎連鎖藥局經驗者-待遇可議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6fa2?jobsource=index_s">✦藥局門市專員/藥局儲備店主管-土城區 金城店✦ 金城路三段、近捷運萬大線 LG09廷寮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dpcg?jobsource=index_s">✦藥局門市專員/藥局儲備店主管-三大店✦ 近丹鳳、迴龍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hgyv?jobsource=index_s">✦藥局門市專員/藥局儲備店主管-新店區 中正店✦近新店區公所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v1pg?jobsource=index_s">✦藥局門市專員/藥局儲備店主管-元大店✦ 近丹鳳、迴龍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6pb1s?jobsource=index_s">藥局門市專員/藥局儲備店主管（中山區-正康店）※ 近 大直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3ryi9?jobsource=index_s">藥師助理(仁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5eiv?jobsource=index_s">藥師助理(太平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0ud2?jobsource=index_s">藥師助理(宜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5khqd?jobsource=index_s">藥師助理(內壢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40ta5?jobsource=index_s">藥師助理(中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s3dd?jobsource=index_s">藥師助理(兼職/工讀生)(假日班)(信義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px2b?jobsource=index_s">門市藥師助理(兼職)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nt24?jobsource=index_s">藥局助理</text:a></text:p>
          </table:table-cell>
          <table:table-cell office:value-type="string" table:style-name="ce6">
            <text:p>友利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枋寮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xg88?jobsource=index_s">藥師助理</text:a></text:p>
          </table:table-cell>
          <table:table-cell office:value-type="string" table:style-name="ce6">
            <text:p>民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鹽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ua3g?jobsource=index_s">祐康藥師藥局-藥局助理（五股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43e6?jobsource=index_s">藥師助理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px2c?jobsource=index_s">門市藥師助理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90dnw?jobsource=index_s">藥局助理.</text:a></text:p>
          </table:table-cell>
          <table:table-cell office:value-type="string" table:style-name="ce6">
            <text:p>唯客優藥粧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st3t?jobsource=index_s">藥局門市人員（藥師助理/藥師助理）</text:a></text:p>
          </table:table-cell>
          <table:table-cell office:value-type="string" table:style-name="ce6">
            <text:p>耀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q647?jobsource=index_s">藥師助理/藥局門市助理</text:a></text:p>
          </table:table-cell>
          <table:table-cell office:value-type="string" table:style-name="ce6">
            <text:p>豐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43e9?jobsource=index_s">藥師助理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y40j?jobsource=index_s">藥師助理</text:a></text:p>
          </table:table-cell>
          <table:table-cell office:value-type="string" table:style-name="ce6">
            <text:p>愛兒屋藥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5jg1?jobsource=index_s">藥局助理/門市人員</text:a></text:p>
          </table:table-cell>
          <table:table-cell office:value-type="string" table:style-name="ce6">
            <text:p>四維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o7ef?jobsource=index_s">藥師助理（知達健保藥局、謚安中西藥局）</text:a></text:p>
          </table:table-cell>
          <table:table-cell office:value-type="string" table:style-name="ce6">
            <text:p>知達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54w7?jobsource=index_s">藥師助理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8q9f?jobsource=index_s">藥局助理</text:a></text:p>
          </table:table-cell>
          <table:table-cell office:value-type="string" table:style-name="ce6">
            <text:p>家欣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4uz?jobsource=index_s">早班工讀生/藥師助理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hegj?jobsource=index_s">【建祥藥局藥師助理】高底薪+業績獎金，挑戰月薪四萬五 (全職/兼職皆可)</text:a></text:p>
          </table:table-cell>
          <table:table-cell office:value-type="string" table:style-name="ce6">
            <text:p>建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um07?jobsource=index_s">藥局助理</text:a></text:p>
          </table:table-cell>
          <table:table-cell office:value-type="string" table:style-name="ce6">
            <text:p>侑澄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lr7?jobsource=index_s">藥局助理</text:a></text:p>
          </table:table-cell>
          <table:table-cell office:value-type="string" table:style-name="ce6">
            <text:p>澄毅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mfxx?jobsource=index_s">鑫美健保特約藥局藥師助理</text:a></text:p>
          </table:table-cell>
          <table:table-cell office:value-type="string" table:style-name="ce6">
            <text:p>聖壹光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kn4x?jobsource=index_s">藥師助理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w9y5?jobsource=index_s">貓頭鷹藥妝藥局助理（需配合排班)</text:a></text:p>
          </table:table-cell>
          <table:table-cell office:value-type="string" table:style-name="ce6">
            <text:p>貓頭鷹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4qrm?jobsource=index_s">歆文藥局-藥局助理 (八德店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1k76?jobsource=index_s">藥局助理（信義區六張犁店）</text:a></text:p>
          </table:table-cell>
          <table:table-cell office:value-type="string" table:style-name="ce6">
            <text:p>華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4v0?jobsource=index_s">早班工讀生/藥師助理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38jt?jobsource=index_s">藥師助理/門市人員(新豐)高獎金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xckw?jobsource=index_s">藥師助理</text:a></text:p>
          </table:table-cell>
          <table:table-cell office:value-type="string" table:style-name="ce6">
            <text:p>原隆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石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7rze?jobsource=index_s">【月薪3萬起】藥局門市人員/藥師助理 (具超商/賣場經驗佳)</text:a></text:p>
          </table:table-cell>
          <table:table-cell office:value-type="string" table:style-name="ce6">
            <text:p>健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rfg0?jobsource=index_s">藥局助理及健康管理師(板橋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jdmp?jobsource=index_s">藥師助理</text:a></text:p>
          </table:table-cell>
          <table:table-cell office:value-type="string" table:style-name="ce6">
            <text:p>土城中央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xk7x?jobsource=index_s">藥師助理-工讀計時人員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8nv5?jobsource=index_s">藥師助理（具輔具資格）</text:a></text:p>
          </table:table-cell>
          <table:table-cell office:value-type="string" table:style-name="ce6">
            <text:p>家欣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iin3?jobsource=index_s">台中市崙湞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xq6e?jobsource=index_s">光點藥局(民生店)門市人員/藥師助理/儲備幹部(起薪優、團績另計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6i35?jobsource=index_s">藥師助理/門市人員(新竹市)(高獎金)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cr3m?jobsource=index_s">【連鎖藥局】門市藥師助理 (無經驗可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mhvu?jobsource=index_s">藥師助理-長期兼職須有經驗-上好連鎖藥局-雲林斗六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dm3p?jobsource=index_s">★擴編★薪優有發展★ 藥局助理及健康管理師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90ctb?jobsource=index_s">成大南一中附近藥行門市助理</text:a></text:p>
          </table:table-cell>
          <table:table-cell office:value-type="string" table:style-name="ce6">
            <text:p>榮記藥健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wt3q?jobsource=index_s">伊生藥局 — 藥局門市助理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ypy?jobsource=index_s">藥局調劑助理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3ews?jobsource=index_s">藥局助理(護理或相關科系尤佳)~歡迎挑戰高薪(115年5月31日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6h4b?jobsource=index_s">資深藥局助理/藥局儲備店主管(汐止區)(近中興路-大汐止百貨對面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otlo?jobsource=index_s">藥助/門市行銷人員【新竹-竹北/湖口/竹東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h7m7?jobsource=index_s">藥師助理/門市人員（新竹市）(高獎金)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3ptks?jobsource=index_s">早班門市助理(需輪班/月休8天)薪38000元起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kors?jobsource=index_s">藥助/門市行銷人員【新竹-中華/湳雅/西大/食品/關新/光復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lpjm?jobsource=index_s">兼職診所助理（大竹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xi6v?jobsource=index_s">光點藥局(信義店)門市人員/藥師助理/儲備幹部(團績、三節優渥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4tqb?jobsource=index_s">藥局助理 門市人員 銷售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2g9x?jobsource=index_s">藥局助理及健康管理師(板橋/中和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xdgb?jobsource=index_s">藥師助理、門市人員（新竹食品店）</text:a></text:p>
          </table:table-cell>
          <table:table-cell office:value-type="string" table:style-name="ce6">
            <text:p>禾坊醫療器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s5td?jobsource=index_s">業務助理</text:a></text:p>
          </table:table-cell>
          <table:table-cell office:value-type="string" table:style-name="ce6">
            <text:p>華上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3s3im?jobsource=index_s">中班門市助理(無經驗可/需輪班/月休8天)月薪38000元起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39ehp?jobsource=index_s">晚班門市助理(無經驗可/需輪班/月休8天)薪38000元起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yi8c?jobsource=index_s">【大樹藥局】藥局助理(內場)-桃園市平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6h43?jobsource=index_s">資深藥局助理(南港區)(近捷運-南港展覽館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5lmjx?jobsource=index_s">藥局門市助理 - 慈航藥局／士林門市(近捷運-士林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vdic?jobsource=index_s">【大樹藥局】藥局助理(內場)-桃園八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jhly?jobsource=index_s">急徵在日中文人才【日本福岡-博多】藥妝店販售人員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rohn?jobsource=index_s">藥局助理及健康管理師(中和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vzv7?jobsource=index_s">藥助/門市行銷人員【竹南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moxa?jobsource=index_s">台化連鎖藥局門市人員 永和總店 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sgk3?jobsource=index_s">【大樹藥局】藥局助理(內場)-大溪康莊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wpmh?jobsource=index_s">【貳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2po2?jobsource=index_s">藥局助理 門市人員 銷售人員 ★有藥局或門市銷售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2xl7?jobsource=index_s">門市人員／儲備幹部 - 新北市鶯歌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mov6?jobsource=index_s">兼職/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2nv?jobsource=index_s">藥局白班工讀生</text:a></text:p>
          </table:table-cell>
          <table:table-cell office:value-type="string" table:style-name="ce6">
            <text:p>四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34dj?jobsource=index_s">門市人員／儲備幹部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3lsr?jobsource=index_s">藥局助理 門市人員 銷售人員(板橋中山路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2xll?jobsource=index_s">門市人員／儲備幹部 - 新北市新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90dif?jobsource=index_s">台中北屯水湳店 門市人員/藥師助理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34he?jobsource=index_s">門市人員／儲備幹部 - 新北市板橋/樹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mox1?jobsource=index_s">台化連鎖藥局門市人員 中和台昕藥局門市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9042m?jobsource=index_s">藥劑師</text:a></text:p>
          </table:table-cell>
          <table:table-cell office:value-type="string" table:style-name="ce6">
            <text:p>先鋒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mowy?jobsource=index_s">台化連鎖藥局門市人員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npao?jobsource=index_s">【貳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2xky?jobsource=index_s">門市人員／儲備幹部 - 桃園市桃園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2pnv?jobsource=index_s">藥局助理 門市人員 銷售人員 ★有藥局或門市銷售經驗者佳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uibu?jobsource=index_s">急徵在日中文人才【大阪】日本調剤薬局事務職 無經驗可!!!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m4hn?jobsource=index_s">藥助/門市行銷人員【桃園-楊梅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nnan?jobsource=index_s">藥局助理 門市人員 倉管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2xm0?jobsource=index_s">門市人員／儲備幹部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2xko?jobsource=index_s">門市人員／儲備幹部 - 新北市三峽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kivi?jobsource=index_s">晚班門市人員（月休10天）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lyb7?jobsource=index_s">【大樹藥局】藥局助理(內場)-桃園大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90dny?jobsource=index_s">兼職藥局助理</text:a></text:p>
          </table:table-cell>
          <table:table-cell office:value-type="string" table:style-name="ce6">
            <text:p>唯客優藥粧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a2c4?jobsource=index_s">好意藥局-銷售人員（中和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rcld?jobsource=index_s">藥劑科-事務員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k9es?jobsource=index_s">【大樹藥局】藥局助理(內場)-林口文化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50nl?jobsource=index_s">【大樹藥局】藥局助理(內場)－桃園市桃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4c9jt?jobsource=index_s">藥師助理(萬華區)</text:a></text:p>
          </table:table-cell>
          <table:table-cell office:value-type="string" table:style-name="ce6">
            <text:p>康之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dqxg?jobsource=index_s">【大樹藥局】藥局助理(內場)-桃園市中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eh0d?jobsource=index_s">【大樹藥局】藥局助理(內場)-蘆竹南崁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n4um?jobsource=index_s">禾雅藥局-銷售人員（三峽、鶯歌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d0ns?jobsource=index_s">【大樹藥局】藥局助理(內場)－桃園市蘆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4tqa?jobsource=index_s">藥局助理 門市人員 銷售人員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8551?jobsource=index_s">松山區 一安藥局 門市人員-正昇店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8554?jobsource=index_s">松山區 護理師 營養師一安藥局 -正昇店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weu2?jobsource=index_s">身心障礙專區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vrpk?jobsource=index_s">新店台化皮卡丘藥局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6ofc7?jobsource=index_s">藥局婦嬰門市人員</text:a></text:p>
          </table:table-cell>
          <table:table-cell office:value-type="string" table:style-name="ce6">
            <text:p>愛兒屋藥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wai2?jobsource=index_s">藥局助理 門市人員 銷售人員 ★儲備店長★ 有門市管理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w3az?jobsource=index_s">【台安藥局】早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e8aa?jobsource=index_s">【大樹藥局】藥局助理(內場)-桃園春日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tnfh?jobsource=index_s">台化連鎖藥局門市人員 新店台化皮咔丘藥局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lm6n?jobsource=index_s">資深藥局助理(內湖區)(近捷運-葫洲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iwrt?jobsource=index_s">【大樹藥局】藥局助理(內場)-桃園南平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ylj1?jobsource=index_s">大樹藥局台中大慶-門市人員_起薪32k（正式任用33.5k起)</text:a></text:p>
          </table:table-cell>
          <table:table-cell office:value-type="string" table:style-name="ce6">
            <text:p>大樹藥局大慶門市_大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2xmc?jobsource=index_s">門市人員／儲備幹部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qix?jobsource=index_s">合康連鎖藥局新竹市湳雅店早/晚班計時人員(PT人員)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nlag?jobsource=index_s">晚班診所藥局助手(工讀)</text:a></text:p>
          </table:table-cell>
          <table:table-cell office:value-type="string" table:style-name="ce6">
            <text:p>賴東昇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tnfg?jobsource=index_s">台化連鎖藥局門市人員 新店台化皮咔丘藥局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b8yd?jobsource=index_s">★擴編★薪優有發展★ 藥局儲備店長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zzmc?jobsource=index_s">藥劑科約用行政助理</text:a></text:p>
          </table:table-cell>
          <table:table-cell office:value-type="string" table:style-name="ce6">
            <text:p>臺中榮民總醫院嘉義分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brpz?jobsource=index_s">藥局儲備店長(板橋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8bzdt?jobsource=index_s">★擴編★薪優有發展★ 藥局儲備店長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4ixi7?jobsource=index_s">藥師助理，藥局助理</text:a></text:p>
          </table:table-cell>
          <table:table-cell office:value-type="string" table:style-name="ce6">
            <text:p>OK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dujk?jobsource=index_s">藥師助理(正職)</text:a></text:p>
          </table:table-cell>
          <table:table-cell office:value-type="string" table:style-name="ce6">
            <text:p>尚禾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4ixhm?jobsource=index_s">資深藥師助理,藥局助理</text:a></text:p>
          </table:table-cell>
          <table:table-cell office:value-type="string" table:style-name="ce6">
            <text:p>OK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904bu?jobsource=index_s">【3.8萬起+獎金】有經驗藥局助理/藥師助理｜完整教育訓練與升遷</text:a></text:p>
          </table:table-cell>
          <table:table-cell office:value-type="string" table:style-name="ce6">
            <text:p>家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00cf?jobsource=index_s">中班藥師助理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8kzo?jobsource=index_s">藥師助理（仁武、大昌）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0ch5?jobsource=index_s">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wqrk?jobsource=index_s">藥師助理（新竹全區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6wvi0?jobsource=index_s">藥師助理（彰化站前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0ch9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3rc7?jobsource=index_s">藥師助理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rz54?jobsource=index_s">藥師助理（工讀生，大學生可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4h14r?jobsource=index_s">台中市 大雅區 大雅福倫藥局 門市藥師助理 外區免費供宿！！免水電！（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wsfw?jobsource=index_s">藥師助理（苗栗頭份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ppsq?jobsource=index_s">藥師助理</text:a></text:p>
          </table:table-cell>
          <table:table-cell office:value-type="string" table:style-name="ce6">
            <text:p>晴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wapi?jobsource=index_s">藥局藥師助理（苗栗頭份好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75cr?jobsource=index_s">藥師助理（苗栗竹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6wvwh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wsft?jobsource=index_s">藥師助理（苗栗竹南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dtv9?jobsource=index_s">藥師助理(兼職)</text:a></text:p>
          </table:table-cell>
          <table:table-cell office:value-type="string" table:style-name="ce6">
            <text:p>尚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zw9p?jobsource=index_s">【藥局】藥師助理（板橋門市）（兼職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6wvwv?jobsource=index_s">藥局藥師助理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tmrs?jobsource=index_s">藥局門市人員/門市助理【大樹藥局永康永大店/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ehcv?jobsource=index_s">【保障月薪40K起】德芳藥局-門市銷售菁英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zf7u?jobsource=index_s">井三原藥局-門市銷售助理(無經驗可)</text:a></text:p>
          </table:table-cell>
          <table:table-cell office:value-type="string" table:style-name="ce6">
            <text:p>合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0che?jobsource=index_s">資深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qhzs?jobsource=index_s">藥局門市人員(待遇優30000-50000，有藥局工作經驗者起薪會更高)</text:a></text:p>
          </table:table-cell>
          <table:table-cell office:value-type="string" table:style-name="ce6">
            <text:p>好心情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2o25k?jobsource=index_s">午晚班「藥局」助理(永和區-永和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903md?jobsource=index_s">診所助理</text:a></text:p>
          </table:table-cell>
          <table:table-cell office:value-type="string" table:style-name="ce6">
            <text:p>超亮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mvab?jobsource=index_s">活力康藥局 門市健康諮詢人員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0ch2?jobsource=index_s">門市專員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wik3?jobsource=index_s">藥局專員</text:a></text:p>
          </table:table-cell>
          <table:table-cell office:value-type="string" table:style-name="ce6">
            <text:p>晨心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o8tw?jobsource=index_s">【大樹藥局】月薪31K-45k__門市人員－永康永大店【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mvaf?jobsource=index_s">柑心藥局 門市健康諮詢人員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o5mx?jobsource=index_s">門市管理人員/儲備幹部（3.6萬-5萬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psd8?jobsource=index_s">藥局儲備店長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6wvi1?jobsource=index_s">門市專員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6v8i9?jobsource=index_s">門市專員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nqji?jobsource=index_s">藥局門市儲備幹部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35fm?jobsource=index_s">藥局門市人員(有無經驗皆可)</text:a></text:p>
          </table:table-cell>
          <table:table-cell office:value-type="string" table:style-name="ce6">
            <text:p>樂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sogd?jobsource=index_s">柑心藥局 門市工讀生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zvc4?jobsource=index_s">年薪13個月，南區藥局門市人員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mv9r?jobsource=index_s">健生活藥局 門市工讀生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mvbn?jobsource=index_s">活力康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cw5k?jobsource=index_s">藥師助理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aqf0?jobsource=index_s">藥師助理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wv71?jobsource=index_s">藥師助理(有經驗者可談)</text:a></text:p>
          </table:table-cell>
          <table:table-cell office:value-type="string" table:style-name="ce6">
            <text:p>善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iajv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k01r?jobsource=index_s">桃園區藥局徵藥師助理</text:a></text:p>
          </table:table-cell>
          <table:table-cell office:value-type="string" table:style-name="ce6">
            <text:p>景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4ec0?jobsource=index_s">藥局助理</text:a></text:p>
          </table:table-cell>
          <table:table-cell office:value-type="string" table:style-name="ce6">
            <text:p>力光人文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z22q?jobsource=index_s">藥師助理</text:a></text:p>
          </table:table-cell>
          <table:table-cell office:value-type="string" table:style-name="ce6">
            <text:p>鼎康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90o8?jobsource=index_s">藥師助理 門市人員【無經驗可，月排休8天】</text:a></text:p>
          </table:table-cell>
          <table:table-cell office:value-type="string" table:style-name="ce6">
            <text:p>承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ird7?jobsource=index_s">內湖區藥師助理</text:a></text:p>
          </table:table-cell>
          <table:table-cell office:value-type="string" table:style-name="ce6">
            <text:p>群悅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90413?jobsource=index_s">藥師助理(新豐松林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jvir?jobsource=index_s">泰山.新莊.五股藥局 早晚班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3nua?jobsource=index_s">土城藥局早晚班藥局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1db5?jobsource=index_s">【藥局】藥師助理（板橋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oo2r?jobsource=index_s">藥局助理</text:a></text:p>
          </table:table-cell>
          <table:table-cell office:value-type="string" table:style-name="ce6">
            <text:p>憲忠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iefc?jobsource=index_s">藥局助理</text:a></text:p>
          </table:table-cell>
          <table:table-cell office:value-type="string" table:style-name="ce6">
            <text:p>健佑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i56h?jobsource=index_s">平鎮區藥師助理</text:a></text:p>
          </table:table-cell>
          <table:table-cell office:value-type="string" table:style-name="ce6">
            <text:p>景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wz95?jobsource=index_s">竹北市合江藥局-藥師助理（週日固定休、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ip5k?jobsource=index_s">【藥健康】兼職藥局門市助理-佑東藥師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6ii90?jobsource=index_s">新店 - 藥局 藥局助理/藥局門市人員【正職晚班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htu4?jobsource=index_s">(大雅雅環) 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h7wd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ibya?jobsource=index_s">楠梓德祥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5yo3?jobsource=index_s">藥局行政助理(每週10診)(永和)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t83w?jobsource=index_s">新店 - 藥局助理/藥局門市人員【長期兼職、短期勿擾】【1700-2100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clcn?jobsource=index_s">藥師助理、門市人員（竹北科大店）</text:a></text:p>
          </table:table-cell>
          <table:table-cell office:value-type="string" table:style-name="ce6">
            <text:p>禾坊醫療器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txuh?jobsource=index_s">藥師助理（正職、兼職）</text:a></text:p>
          </table:table-cell>
          <table:table-cell office:value-type="string" table:style-name="ce6">
            <text:p>青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l09e?jobsource=index_s">診所助理</text:a></text:p>
          </table:table-cell>
          <table:table-cell office:value-type="string" table:style-name="ce6">
            <text:p>涂育嘉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nxj0?jobsource=index_s">藥局行政助理(每週10診)(板橋院區）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ql3l?jobsource=index_s">內湖區兼職藥局助理</text:a></text:p>
          </table:table-cell>
          <table:table-cell office:value-type="string" table:style-name="ce6">
            <text:p>群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6gida?jobsource=index_s">工作表現佳者調薪【兼職中醫診所助理】時間可議</text:a></text:p>
          </table:table-cell>
          <table:table-cell office:value-type="string" table:style-name="ce6">
            <text:p>天一堂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ahbt?jobsource=index_s">新店 - 藥局助理/藥局門市人員【長期兼職、短期勿擾】【1100-1700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o3uw?jobsource=index_s">藥局助理</text:a></text:p>
          </table:table-cell>
          <table:table-cell office:value-type="string" table:style-name="ce6">
            <text:p>佶園敦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q54b?jobsource=index_s">藥師正職助理（輪班、假日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o49o?jobsource=index_s">新寶樹藥局(八德區)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1zei?jobsource=index_s">【藥局】藥學助理（中和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8b7n?jobsource=index_s">藥師助理 (藥局門市人員) 嘉義市</text:a></text:p>
          </table:table-cell>
          <table:table-cell office:value-type="string" table:style-name="ce6">
            <text:p>廣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o7na?jobsource=index_s">欣昌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y138?jobsource=index_s">中西醫助理</text:a></text:p>
          </table:table-cell>
          <table:table-cell office:value-type="string" table:style-name="ce6">
            <text:p>佶園敦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6dcb6?jobsource=index_s">晚班助理人員(兼職)</text:a></text:p>
          </table:table-cell>
          <table:table-cell office:value-type="string" table:style-name="ce6">
            <text:p>許哲豪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5sjn?jobsource=index_s">✦藥局門市專員/藥局儲備店主管-楊梅店✦ 楊梅火車站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hxhl?jobsource=index_s">平鎮區藥局工讀</text:a></text:p>
          </table:table-cell>
          <table:table-cell office:value-type="string" table:style-name="ce6">
            <text:p>景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wdu9?jobsource=index_s">(北屯敦富) 兼職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4mw8i?jobsource=index_s">門市專員【三重區-三和國中捷運站-五華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4ut0v?jobsource=index_s">門市專員【新莊區-捷運新莊站-一心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zrq5?jobsource=index_s">【藥健康】藥局門市儲備幹部-宏昌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4mw7n?jobsource=index_s">門市專員【大同區-圓山捷運站-酒泉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nqkb?jobsource=index_s">藥局門市儲備幹部（苗栗市/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tx17?jobsource=index_s">門市專員【中山區-行天宮站-錦州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pi96?jobsource=index_s">銷售人才儲備幹部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3wol6?jobsource=index_s">藥師助理</text:a></text:p>
          </table:table-cell>
          <table:table-cell office:value-type="string" table:style-name="ce6">
            <text:p>康悅健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8n53?jobsource=index_s">奕新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z32o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vu7s?jobsource=index_s">熊安心藥局陽明店 藥師助理 藥助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pohd?jobsource=index_s">藥局助理</text:a></text:p>
          </table:table-cell>
          <table:table-cell office:value-type="string" table:style-name="ce6">
            <text:p>博亞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ct12?jobsource=index_s">光華藥局-藥師助理*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wpop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l114?jobsource=index_s">藥師助理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s8tx?jobsource=index_s">藥師助理(店長/副店級 底薪42000起~48000 獎金 另計)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jbh3?jobsource=index_s">林口區 林口辰安藥局 藥師助理 銷售人員（長期正職）（近三井outlet)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zpei?jobsource=index_s">中壢長榮醫院【小夜班藥師助理】</text:a></text:p>
          </table:table-cell>
          <table:table-cell office:value-type="string" table:style-name="ce6">
            <text:p>中壢長榮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ix7e?jobsource=index_s">[積極徵才]達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4x3b7?jobsource=index_s">藥師助理</text:a></text:p>
          </table:table-cell>
          <table:table-cell office:value-type="string" table:style-name="ce6">
            <text:p>鹽行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rgzd?jobsource=index_s">[積極徵才]杏昌藥局-兼職藥師助理/短期勿試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fsfo?jobsource=index_s">松和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90bah?jobsource=index_s">藥師助理</text:a></text:p>
          </table:table-cell>
          <table:table-cell office:value-type="string" table:style-name="ce6">
            <text:p>日之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u7yo?jobsource=index_s">藥局助理</text:a></text:p>
          </table:table-cell>
          <table:table-cell office:value-type="string" table:style-name="ce6">
            <text:p>詠靜護理之家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46g1z?jobsource=index_s">上鼎藥局（大社店）徵藥師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udir?jobsource=index_s">悠樂藥局助理</text:a></text:p>
          </table:table-cell>
          <table:table-cell office:value-type="string" table:style-name="ce6">
            <text:p>悠越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pj6a?jobsource=index_s">佑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u6xr?jobsource=index_s">興業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lfvw?jobsource=index_s">平鎮區 日安藥局 藥局助理 藥師助理 (正職) 薪優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rk9f?jobsource=index_s">[積極徵才]新明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ugnp?jobsource=index_s">[積極徵才中]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npd8?jobsource=index_s">藥師助理（三樹）做四休二 月休10天 3.6萬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36t1?jobsource=index_s">藥局助理</text:a></text:p>
          </table:table-cell>
          <table:table-cell office:value-type="string" table:style-name="ce6">
            <text:p>陳澤彥婦產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r1ob?jobsource=index_s">藥師助理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zkiq?jobsource=index_s">藥局門市助理 / 藥師助理 [明湖健保藥局]</text:a></text:p>
          </table:table-cell>
          <table:table-cell office:value-type="string" table:style-name="ce6">
            <text:p>啟宏藥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fctn?jobsource=index_s">藥局助理</text:a></text:p>
          </table:table-cell>
          <table:table-cell office:value-type="string" table:style-name="ce6">
            <text:p>博新小兒科家庭醫學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mkvg?jobsource=index_s">藥局助理（無業績壓力）</text:a></text:p>
          </table:table-cell>
          <table:table-cell office:value-type="string" table:style-name="ce6">
            <text:p>倫洲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7uu2?jobsource=index_s">藥師助理</text:a></text:p>
          </table:table-cell>
          <table:table-cell office:value-type="string" table:style-name="ce6">
            <text:p>金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pk3c?jobsource=index_s">藥局助理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q5xh?jobsource=index_s">[積極徵才]雙蓮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l2fr?jobsource=index_s">藥師助理【銷售經驗，固定星期天公休/另平日排休】</text:a></text:p>
          </table:table-cell>
          <table:table-cell office:value-type="string" table:style-name="ce6">
            <text:p>錦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5su0u?jobsource=index_s">藥局助理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pq68?jobsource=index_s">藥局門市人員、藥師助理</text:a></text:p>
          </table:table-cell>
          <table:table-cell office:value-type="string" table:style-name="ce6">
            <text:p>淡大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lsu0?jobsource=index_s">藥師助理(有藥局工作經驗者薪資佳；無經驗亦可)</text:a></text:p>
          </table:table-cell>
          <table:table-cell office:value-type="string" table:style-name="ce6">
            <text:p>春生藥局自強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8gh4?jobsource=index_s">藥局助理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u8o1?jobsource=index_s">熊安心藥局 華夏店 兼職藥助 藥學助理 銷售助理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9fgu?jobsource=index_s">藥師助理</text:a></text:p>
          </table:table-cell>
          <table:table-cell office:value-type="string" table:style-name="ce6">
            <text:p>福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y8ar?jobsource=index_s">大心藥局 藥助 藥學助理 銷售助理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myc8?jobsource=index_s">林口區 林口辰安藥局 兼職助理 （固定週二三晚班） 三井outlet 對面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uz4i?jobsource=index_s">【薪優】藥師助理/門市人員-西門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dk26?jobsource=index_s">東湖藥局-藥師助理(有經驗優先錄取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ju2z?jobsource=index_s">善化區善佑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zmdv?jobsource=index_s">藥師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4r55m?jobsource=index_s">中醫診所助理（無經驗可）</text:a></text:p>
          </table:table-cell>
          <table:table-cell office:value-type="string" table:style-name="ce6">
            <text:p>京禾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5k0j?jobsource=index_s">門市人員/藥師助理</text:a></text:p>
          </table:table-cell>
          <table:table-cell office:value-type="string" table:style-name="ce6">
            <text:p>順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4dk9?jobsource=index_s">鳳山海洋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nnr0?jobsource=index_s">資深藥局助理 ( 需有兩年以上藥局工作經驗 )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i27u?jobsource=index_s">兼職診所助理（土城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2ns01?jobsource=index_s">晚班門市助理 【有藥局經驗者，35000起】</text:a></text:p>
          </table:table-cell>
          <table:table-cell office:value-type="string" table:style-name="ce6">
            <text:p>大安西藥房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8t3h?jobsource=index_s">上鼎藥局（陽明店）徵藥師助理 ~歡迎新鮮人加入~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zjoo?jobsource=index_s">躍獅興業藥局-兼職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wx7k?jobsource=index_s">大樹藥局忠誠店-門市人員/藥師助理</text:a></text:p>
          </table:table-cell>
          <table:table-cell office:value-type="string" table:style-name="ce6">
            <text:p>忠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405t?jobsource=index_s">前鎮保泰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xxhu?jobsource=index_s">藥學科助理</text:a></text:p>
          </table:table-cell>
          <table:table-cell office:value-type="string" table:style-name="ce6">
            <text:p>康寧醫療財團法人康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0hzd?jobsource=index_s">助理員(藥劑部中藥局)</text:a></text:p>
          </table:table-cell>
          <table:table-cell office:value-type="string" table:style-name="ce6">
            <text:p>為恭醫療財團法人為恭紀念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ve7o?jobsource=index_s">[積極徵才]純安藥局-晚班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hlfs?jobsource=index_s">萬來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d38i?jobsource=index_s">藥生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g53l?jobsource=index_s">躍獅順濟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17r1?jobsource=index_s">門市人員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902z0?jobsource=index_s">【汐止區】新欣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nzy3?jobsource=index_s">藥師（純白班）</text:a></text:p>
          </table:table-cell>
          <table:table-cell office:value-type="string" table:style-name="ce6">
            <text:p>定國骨科醫院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nknc?jobsource=index_s">藥局內場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yoi4?jobsource=index_s">年薪13個月，藥局晚班門市人員 （仁德店）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902yr?jobsource=index_s">【汐止區】新欣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izuf?jobsource=index_s">永健藥局-儲備幹部、藥師助理、門市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zmdu?jobsource=index_s">門市人員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e22c?jobsource=index_s">PT兼職藥師</text:a></text:p>
          </table:table-cell>
          <table:table-cell office:value-type="string" table:style-name="ce6">
            <text:p>奧斯卡眼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i9k9?jobsource=index_s">藥局門市人員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efnl?jobsource=index_s">吉成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zrj4?jobsource=index_s">合康連鎖藥局竹北市博愛街竹北店晚班計時人員(PT人員)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zk7o?jobsource=index_s">藥局-健康管理師-中壢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8v3s?jobsource=index_s">挑戰月薪35K起(另享久任獎金)__資深藥局門市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i9k8?jobsource=index_s">藥局門市人員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cxq7?jobsource=index_s">【雙北及桃園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5usa?jobsource=index_s">鳳山五甲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f81p?jobsource=index_s">門市專員【北投區-唭哩岸捷運站-吉利店】保障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8n58?jobsource=index_s">[積極徵才]達心藥局-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8n4u?jobsource=index_s">安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ts91?jobsource=index_s">大格健康藥局-藥局內場人員(健保藥局經歷1年以上,挑戰月薪33,000起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frqp?jobsource=index_s">松和藥局-藥師助理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t9g3?jobsource=index_s">藥局門市人員(35k-45k月休8-10天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8mk4?jobsource=index_s">*長期徵才*藥局門市健康諮詢專員 【歡迎無經驗教育訓練完整/歡迎有社區藥局經驗可特談薪資】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8n4y?jobsource=index_s">雙蓮藥局-藥師、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9fwh?jobsource=index_s">藥師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v2xl?jobsource=index_s">康銓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c0wi?jobsource=index_s">大格健康藥局-資深藥局門市人員挑戰月薪35K起(另享久任獎金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wxss?jobsource=index_s">醫學院-藥學系(藥理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2ivo?jobsource=index_s">藥助儲備幹部-四季藥局（永仁店、仁慈店）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6uheq?jobsource=index_s">儲備幹部(需具藥局經驗3年以上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fnoe?jobsource=index_s">藥師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wxsq?jobsource=index_s">醫學院-藥學系(藥劑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wxsr?jobsource=index_s">醫學院-藥學系(藥物化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qnhd?jobsource=index_s">永吉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frq6?jobsource=index_s">新永春藥局-醫藥管理專員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m1bs?jobsource=index_s">藥局專業門市人員(有藥局經驗者)</text:a></text:p>
          </table:table-cell>
          <table:table-cell office:value-type="string" table:style-name="ce6">
            <text:p>新和德健保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tfec?jobsource=index_s">藥師助理/門市人員(高雄)</text:a></text:p>
          </table:table-cell>
          <table:table-cell office:value-type="string" table:style-name="ce6">
            <text:p>康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fhfg?jobsource=index_s">尚揚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ulxn?jobsource=index_s">[積極徵才]躍獅祥筠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ulxn?jobsource=index_s">[積極徵才]躍獅祥筠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elz?jobsource=index_s">藥師助理</text:a></text:p>
          </table:table-cell>
          <table:table-cell office:value-type="string" table:style-name="ce6">
            <text:p>大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2kn97?jobsource=index_s">藥師助理</text:a></text:p>
          </table:table-cell>
          <table:table-cell office:value-type="string" table:style-name="ce6">
            <text:p>綠思連鎖健保藥局_綠思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war6?jobsource=index_s">藥師助理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7q6w?jobsource=index_s">藥師助理（鶯歌）做二休一 月休10天 3.6萬起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nlhf?jobsource=index_s">藥師助理-新竹</text:a></text:p>
          </table:table-cell>
          <table:table-cell office:value-type="string" table:style-name="ce6">
            <text:p>晴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芎林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ed3z?jobsource=index_s">藥師助理</text:a></text:p>
          </table:table-cell>
          <table:table-cell office:value-type="string" table:style-name="ce6">
            <text:p>躍獅福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ujyb?jobsource=index_s">免輪班藥師助理(約聘期38000)需有兩年藥助銷售經驗</text:a></text:p>
          </table:table-cell>
          <table:table-cell office:value-type="string" table:style-name="ce6">
            <text:p>皇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sih0?jobsource=index_s">藥師助理(全職、兼職皆可)</text:a></text:p>
          </table:table-cell>
          <table:table-cell office:value-type="string" table:style-name="ce6">
            <text:p>宗齡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i9mb?jobsource=index_s">藥師助理（有藥師助理經驗）</text:a></text:p>
          </table:table-cell>
          <table:table-cell office:value-type="string" table:style-name="ce6">
            <text:p>聖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z8pl?jobsource=index_s">擁心藥局 （歡迎有藥助經驗者 依工作經驗能力給薪）藥學助理 藥局銷售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apg?jobsource=index_s">藥局助理-早晚班</text:a></text:p>
          </table:table-cell>
          <table:table-cell office:value-type="string" table:style-name="ce6">
            <text:p>嘉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9092k?jobsource=index_s">藥局助理{津貼另計}</text:a></text:p>
          </table:table-cell>
          <table:table-cell office:value-type="string" table:style-name="ce6">
            <text:p>宋俊宏婦幼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n7e7?jobsource=index_s">【安德藥局】-藥師助理(大雅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rs6b?jobsource=index_s">【楊梅埔心區診所】藥局助理(需具藥局銷售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zv3r?jobsource=index_s">藥局助理</text:a></text:p>
          </table:table-cell>
          <table:table-cell office:value-type="string" table:style-name="ce6">
            <text:p>博士藥師專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七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99fk?jobsource=index_s">藥局助理</text:a></text:p>
          </table:table-cell>
          <table:table-cell office:value-type="string" table:style-name="ce6">
            <text:p>龍興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ummb?jobsource=index_s">【安德藥局】-藥師助理(烏日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nufy?jobsource=index_s">【安德藥局】-藥師助理(中港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ky67?jobsource=index_s">藥局助理</text:a></text:p>
          </table:table-cell>
          <table:table-cell office:value-type="string" table:style-name="ce6">
            <text:p>向陽藥師連鎖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t27t?jobsource=index_s">安安藥局隆田店專職藥師助理</text:a></text:p>
          </table:table-cell>
          <table:table-cell office:value-type="string" table:style-name="ce6">
            <text:p>安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s09m?jobsource=index_s">英明診所 正職 藥庫管理暨藥師助理 ，需有診所或藥局經驗</text:a></text:p>
          </table:table-cell>
          <table:table-cell office:value-type="string" table:style-name="ce6">
            <text:p>英明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jnml?jobsource=index_s">中壢區中心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okwk?jobsource=index_s">藥師助理（2年以上藥局經驗）週日可休假</text:a></text:p>
          </table:table-cell>
          <table:table-cell office:value-type="string" table:style-name="ce6">
            <text:p>綠杏萬芳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kq8n?jobsource=index_s">台南安佑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lf3x?jobsource=index_s">藥師助理（龍潭）做四休二 月休10天 3.6萬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j3lj?jobsource=index_s">永康區心願藥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as12?jobsource=index_s">醫護助理（長期固定兼職）</text:a></text:p>
          </table:table-cell>
          <table:table-cell office:value-type="string" table:style-name="ce6">
            <text:p>德芳中醫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levj?jobsource=index_s">藥局工讀生（時間彈性）</text:a></text:p>
          </table:table-cell>
          <table:table-cell office:value-type="string" table:style-name="ce6">
            <text:p>賴閔宦小兒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o6dp?jobsource=index_s">【身心障礙者專區】正光藥局-行政助理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jqlv?jobsource=index_s">台南善佑藥局-藥師助理（高獎金制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mgj7?jobsource=index_s">兼職助理</text:a></text:p>
          </table:table-cell>
          <table:table-cell office:value-type="string" table:style-name="ce6">
            <text:p>永愛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7ulv?jobsource=index_s">※歡迎無經驗者※~~藥局門市助理（新展門市-蘆竹區-南崁店）※ 近 河濱公園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t2i7?jobsource=index_s">安安藥局裕農店專職藥師助理</text:a></text:p>
          </table:table-cell>
          <table:table-cell office:value-type="string" table:style-name="ce6">
            <text:p>安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wrxi?jobsource=index_s">(固定專任)兼職診所助理</text:a></text:p>
          </table:table-cell>
          <table:table-cell office:value-type="string" table:style-name="ce6">
            <text:p>蔡明哲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mwg8?jobsource=index_s">✦藥局門市助理-南坎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kjx0?jobsource=index_s">診所櫃台、藥局助理 38000-40000</text:a></text:p>
          </table:table-cell>
          <table:table-cell office:value-type="string" table:style-name="ce6">
            <text:p>永愛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8cql?jobsource=index_s">藥局助理</text:a></text:p>
          </table:table-cell>
          <table:table-cell office:value-type="string" table:style-name="ce6">
            <text:p>創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3ewd?jobsource=index_s">門市儲備幹部(115年5月31日前仍有職缺,有經驗又有熱忱者優先錄取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xlw?jobsource=index_s">早班「藥局」助理(時薪兼職)（大安區-通化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90a4i?jobsource=index_s">早班時薪人員(安麗兒藥局 新市店)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2ic7f?jobsource=index_s">～此職務4/15前有效～藥局門市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909up?jobsource=index_s">北屯院區-藥師 (薪6萬+獎金)</text:a></text:p>
          </table:table-cell>
          <table:table-cell office:value-type="string" table:style-name="ce6">
            <text:p>澄清國際眼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5h9j?jobsource=index_s">門市專員【中和區-員山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nrj?jobsource=index_s">藥局門市助理 / 藥助 (週日固定公休！上班地點:台南市新化區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yuvj?jobsource=index_s">藥師/藥劑生-德威國際牙醫口腔醫院-【全台第一家牙醫醫院】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9099l?jobsource=index_s">【大樹藥局】兼職門市人員/(豐原府前門市)</text:a></text:p>
          </table:table-cell>
          <table:table-cell office:value-type="string" table:style-name="ce6">
            <text:p>府前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wr4h?jobsource=index_s">藥局晚班工讀生</text:a></text:p>
          </table:table-cell>
          <table:table-cell office:value-type="string" table:style-name="ce6">
            <text:p>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c26m?jobsource=index_s">門市人員（正常休假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h7eu?jobsource=index_s">藥局門市人員</text:a></text:p>
          </table:table-cell>
          <table:table-cell office:value-type="string" table:style-name="ce6">
            <text:p>德侑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t13c?jobsource=index_s">【陸品藥局】計時銷售 ｜彈性排班・具銷售經驗佳・表現好可調薪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o2jl?jobsource=index_s">門市人員 (萬泓藥粧 頭份東興店 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o2jv?jobsource=index_s">門市人員 (萬泓藥粧 竹南博愛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mdf?jobsource=index_s">晚班門市兼職工讀生 (排班穩定/適合在校生，上班時段17-21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o2jo?jobsource=index_s">門市人員 (萬泓藥粧 頭份建國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f34n?jobsource=index_s">藥局儲備幹部(桃園區)｜月薪40K起・月休15天以上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4whhe?jobsource=index_s">免輪班門市助理(前3個月約聘35000）</text:a></text:p>
          </table:table-cell>
          <table:table-cell office:value-type="string" table:style-name="ce6">
            <text:p>皇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901ji?jobsource=index_s">(晚班 ) 太平聖康佳禾藥局工讀人員</text:a></text:p>
          </table:table-cell>
          <table:table-cell office:value-type="string" table:style-name="ce6">
            <text:p>聖康佳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hgoh?jobsource=index_s">【神岡區】欣源美診所、藥局行政助理</text:a></text:p>
          </table:table-cell>
          <table:table-cell office:value-type="string" table:style-name="ce6">
            <text:p>摯誠健康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神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mdg?jobsource=index_s">早班門市兼職工讀生 (排班穩定/適合在校生，上班時段08-12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zkq7?jobsource=index_s">※歡迎無經驗者※~~藥局門市助理（桃園區-恆新店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lra4?jobsource=index_s">【門市人員】大樹連鎖藥局_豐原府前店_ 藥局門市人員</text:a></text:p>
          </table:table-cell>
          <table:table-cell office:value-type="string" table:style-name="ce6">
            <text:p>府前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mda?jobsource=index_s">早班門市兼職工讀生 (排班穩定/適合在校生，上班時段08-12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6763q?jobsource=index_s">門市人員</text:a></text:p>
          </table:table-cell>
          <table:table-cell office:value-type="string" table:style-name="ce6">
            <text:p>信龍安康店_信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q7zy?jobsource=index_s">【陸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f35t?jobsource=index_s">藥局門市人員（三峽區）｜月薪32K起・月休15天以上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7n1p?jobsource=index_s">護理師</text:a></text:p>
          </table:table-cell>
          <table:table-cell office:value-type="string" table:style-name="ce6">
            <text:p>品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p2yw?jobsource=index_s">【陸品藥局】早/晚班工讀生｜冷氣舒適、環境單純、輕鬆上班！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f353?jobsource=index_s">藥局門市人員(中和區) ｜月薪32K起・月休15天以上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f355?jobsource=index_s">藥局儲備幹部(中和區) ｜月薪40K起・月休15天以上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2lqe?jobsource=index_s">門市專員【中正區-古亭捷運站-南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f35v?jobsource=index_s">藥局儲備幹部（三峽區）｜月薪37K起・月休15天以上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mdc?jobsource=index_s">晚班門市兼職工讀生 (排班穩定/適合在校生，上班時段17-21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kjch?jobsource=index_s">藥劑科 技術員 (職務代理人)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xmpt?jobsource=index_s">【大里區】欣**診所、藥局行政助理</text:a></text:p>
          </table:table-cell>
          <table:table-cell office:value-type="string" table:style-name="ce6">
            <text:p>摯誠健康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7ltcr?jobsource=index_s">【早班】長期工讀生-大里店【須細心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lf5w?jobsource=index_s">～此職務4/15前有效～藥局門市兼職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4ja5?jobsource=index_s">健保藥局門市人員-月薪35000元起</text:a></text:p>
          </table:table-cell>
          <table:table-cell office:value-type="string" table:style-name="ce6">
            <text:p>早晨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fx3t?jobsource=index_s">✦藥局門市專員/藥局儲備店主管-三重區 三和店✦ 近三和國中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yox0?jobsource=index_s">藥助</text:a></text:p>
          </table:table-cell>
          <table:table-cell office:value-type="string" table:style-name="ce6">
            <text:p>王立文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2jwc?jobsource=index_s">藥師/藥劑生-德威藥局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t34l?jobsource=index_s">【陸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9</text:p>
          </table:table-cell>
          <table:table-cell office:value-type="string" table:style-name="ce7">
            <text:p><text:a xlink:href="https://www.104.com.tw/job/8z3ta?jobsource=index_s">兼職藥師助理 (奇美藥局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906ye?jobsource=index_s">藥師助理</text:a></text:p>
          </table:table-cell>
          <table:table-cell office:value-type="string" table:style-name="ce6">
            <text:p>永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55ll?jobsource=index_s">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3u5ub?jobsource=index_s">藥師助理</text:a></text:p>
          </table:table-cell>
          <table:table-cell office:value-type="string" table:style-name="ce6">
            <text:p>益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4eku?jobsource=index_s">藥師助理</text:a></text:p>
          </table:table-cell>
          <table:table-cell office:value-type="string" table:style-name="ce6">
            <text:p>仁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j3n7?jobsource=index_s">藥師助理(正職)</text:a></text:p>
          </table:table-cell>
          <table:table-cell office:value-type="string" table:style-name="ce6">
            <text:p>昱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m5yh?jobsource=index_s">藥師助理 / 藥局助理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l8nz?jobsource=index_s">台中西屯店 門市人員/藥師助理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ozr2?jobsource=index_s">正職藥師助理、早、晚、假日輪班</text:a></text:p>
          </table:table-cell>
          <table:table-cell office:value-type="string" table:style-name="ce6">
            <text:p>有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7jfo?jobsource=index_s">&lt;捷登藥局&gt; 藥師助理</text:a></text:p>
          </table:table-cell>
          <table:table-cell office:value-type="string" table:style-name="ce6">
            <text:p>捷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z30p?jobsource=index_s">藥師助理(晚班)</text:a></text:p>
          </table:table-cell>
          <table:table-cell office:value-type="string" table:style-name="ce6">
            <text:p>美日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sb7e?jobsource=index_s">藥局門市/藥師助理</text:a></text:p>
          </table:table-cell>
          <table:table-cell office:value-type="string" table:style-name="ce6">
            <text:p>萬芯中西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zd3o?jobsource=index_s">正職藥師助理、需輪班</text:a></text:p>
          </table:table-cell>
          <table:table-cell office:value-type="string" table:style-name="ce6">
            <text:p>有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jwt0?jobsource=index_s">蘆竹區 幸福辰安藥局 藥師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ysml?jobsource=index_s">門市藥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55lm?jobsource=index_s">藥師/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hk2e?jobsource=index_s">藥師助理 雙北地區</text:a></text:p>
          </table:table-cell>
          <table:table-cell office:value-type="string" table:style-name="ce6">
            <text:p>欣安藥師連鎖藥局_欣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re04?jobsource=index_s">新北市中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3oaw?jobsource=index_s">藥局助理-工讀(新竹)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iin4?jobsource=index_s">新北板橋區-藥局藥師助理（藥局籌備中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r6e0?jobsource=index_s">台北市社區藥局(正職/兼職)藥師助理/門市助理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yodd?jobsource=index_s">藥師助理</text:a></text:p>
          </table:table-cell>
          <table:table-cell office:value-type="string" table:style-name="ce6">
            <text:p>美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w837?jobsource=index_s">台北市社區藥局(兼職)藥師助理/門市助理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du5u?jobsource=index_s">藥師助理或營養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uoqy?jobsource=index_s">蘆竹區 辰安藥局 藥師助理 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rf5i?jobsource=index_s">台北市社區藥局《大夜班》(正職/兼職)藥師助理 每月獎金分紅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t4mb?jobsource=index_s">藥師助理/門市人員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ymij?jobsource=index_s">藥師助理</text:a></text:p>
          </table:table-cell>
          <table:table-cell office:value-type="string" table:style-name="ce6">
            <text:p>惠德藥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l3i2?jobsource=index_s">雙北社區藥局兼職藥師助理（中正松山區有經驗尤佳，含完整培訓，歡迎二度就業）</text:a></text:p>
          </table:table-cell>
          <table:table-cell office:value-type="string" table:style-name="ce6">
            <text:p>沐生醫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jwry?jobsource=index_s">大園區 青埔辰安藥局助理 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0xt4?jobsource=index_s">【薪優】藥師助理/門市人員-先嗇宮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lphz?jobsource=index_s">新市區心原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5f8v?jobsource=index_s">【東京藥局】藥師助理(薪資:33k~45K)__門市銷售菁英-高雄地區</text:a></text:p>
          </table:table-cell>
          <table:table-cell office:value-type="string" table:style-name="ce6">
            <text:p>東京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ho6b?jobsource=index_s">蘆竹區 幸福辰安藥局 藥師助理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m5hs?jobsource=index_s">中壢區 中山辰安藥局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fnfk?jobsource=index_s">月薪3.4萬~5萬【無經驗也歡迎】正職藥師助理/免費供餐</text:a></text:p>
          </table:table-cell>
          <table:table-cell office:value-type="string" table:style-name="ce6">
            <text:p>廣元藥局_廣元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dogc?jobsource=index_s">中壢區 樂心藥局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w65p?jobsource=index_s">大園區 青埔辰安藥局助理 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lbsu?jobsource=index_s">中和美心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qajn?jobsource=index_s">【薪優】藥師助理/門市人員-榮總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teqc?jobsource=index_s">新北市土城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yfzm?jobsource=index_s">藥局助理-工讀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4mrm?jobsource=index_s">中壢區 信義辰安藥局助理（有自動包藥機）近內壢火車站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jtda?jobsource=index_s">【薪優】藥師助理/門市人員-政大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s9ic?jobsource=index_s">【薪優】藥師助理/門市人員-小巨蛋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unp9?jobsource=index_s">中壢區 信義辰安藥局助理 （午晚班)近內壢火車站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l3i4?jobsource=index_s">雙北資深全職藥師助理（三重區薪優，福利佳，含完整培訓，可支援分店尤佳）</text:a></text:p>
          </table:table-cell>
          <table:table-cell office:value-type="string" table:style-name="ce6">
            <text:p>沐生醫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z89n?jobsource=index_s">藥師助理/調劑室計時人員（鶯康店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9ika?jobsource=index_s">蘆竹區 辰安藥局 藥局助理 （近大竹消防局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lxzq?jobsource=index_s">中壢區 中山辰安藥局助理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beyu?jobsource=index_s">彰化和美《德美藥局》藥局助理</text:a></text:p>
          </table:table-cell>
          <table:table-cell office:value-type="string" table:style-name="ce6">
            <text:p>德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dskw?jobsource=index_s">【薪優】藥師助理/門市人員-幸福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iv20?jobsource=index_s">新北蘆洲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j3n8?jobsource=index_s">藥師助理(假日/平日晚班兼職)</text:a></text:p>
          </table:table-cell>
          <table:table-cell office:value-type="string" table:style-name="ce6">
            <text:p>昱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mfy5?jobsource=index_s">鑫美健保特約藥局藥師助理（晚班兼職時薪人員）</text:a></text:p>
          </table:table-cell>
          <table:table-cell office:value-type="string" table:style-name="ce6">
            <text:p>聖壹光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iol8?jobsource=index_s">板橋愛心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r28o?jobsource=index_s">晚班工讀生(藥師助理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imww?jobsource=index_s">台南和佑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6whk?jobsource=index_s">【薪優】藥師助理/門市人員-南昌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jqm7?jobsource=index_s">台北市美心藥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b1js?jobsource=index_s">藥師助理/門市人員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il0u?jobsource=index_s">板橋方舟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906m2?jobsource=index_s">藥師助理（年終保障全薪一個月）</text:a></text:p>
          </table:table-cell>
          <table:table-cell office:value-type="string" table:style-name="ce6">
            <text:p>川惠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7o3q?jobsource=index_s">仁武霞海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t5cf?jobsource=index_s">【薪優/無經驗可】藥師助理/門市人員-江子翠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il0z?jobsource=index_s">新北上新莊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nqkn?jobsource=index_s">藥局門市資深助理（頭份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qlm?jobsource=index_s">【藥局】助理</text:a></text:p>
          </table:table-cell>
          <table:table-cell office:value-type="string" table:style-name="ce6">
            <text:p>明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x59j?jobsource=index_s">藥局門市助理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kcr7?jobsource=index_s">【薪優】藥師助理/門市人員-龍江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w7nb?jobsource=index_s">✦藥局門市助理-瑪諾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kk0q?jobsource=index_s">門市助理【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iq6h?jobsource=index_s">杏心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vorx?jobsource=index_s">藥局門市助理-頭份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z1ub?jobsource=index_s">藥局門市人員（公館懷慶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nqkp?jobsource=index_s">藥局門市資深助理（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36n?jobsource=index_s">✦藥局門市助理-鶯歌區-祐兒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maax?jobsource=index_s">藥師助理 / 藥局助理( 工讀生 )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e5i8?jobsource=index_s">✦藥局門市助理-桃園區 桃康店✦歡迎無經驗者 (桃園火車站後站、建國路口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t88f?jobsource=index_s">藥師助理/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fwzl?jobsource=index_s">✦藥局門市助理-三重區 三和店✦ 歡迎無經驗者(近三和國中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t88m?jobsource=index_s">藥師助理/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r9bj?jobsource=index_s">藥局門市人員（後龍懷信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mdhz?jobsource=index_s">✦藥局門市助理-中正北店✦ 歡迎無經驗者（三重區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dofq?jobsource=index_s">中壢區 樂心藥局 兼職藥師｜近夜市美食多｜門前發藥為主｜全自動包藥機｜有協｜流程單純｜彈性好排班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qi2p?jobsource=index_s">✦藥局門市助理-十安店✦歡迎無經驗者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amtl?jobsource=index_s">門市專員【新北市-板橋區-四維店】(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w7ne?jobsource=index_s">✦藥局門市助理-樹林區-鄰康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xbmh?jobsource=index_s">✦藥局門市助理-環球店✦歡迎無經驗者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b29k?jobsource=index_s">中壢區 樂心藥局 正職藥師 做一休一者佳｜排班制｜門前發藥為主｜全自動包機｜有協｜彈性好排班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f329?jobsource=index_s">&lt;捷登藥局&gt; 門市銷售人員</text:a></text:p>
          </table:table-cell>
          <table:table-cell office:value-type="string" table:style-name="ce6">
            <text:p>捷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zda3?jobsource=index_s">【藥局】夜間及假日兼職助理</text:a></text:p>
          </table:table-cell>
          <table:table-cell office:value-type="string" table:style-name="ce6">
            <text:p>明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spi1?jobsource=index_s">兼職藥師</text:a></text:p>
          </table:table-cell>
          <table:table-cell office:value-type="string" table:style-name="ce6">
            <text:p>嘉合星智能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f5sn?jobsource=index_s">【瑞昌藥局】東山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t5wx?jobsource=index_s">藥師助理/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g1hj?jobsource=index_s">門市人員-東區精武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t355?jobsource=index_s">【柒品藥局】計時銷售 ｜彈性排班・具銷售經驗佳・表現好可調薪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9sha?jobsource=index_s">門市人員-北屯區大連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o5oq?jobsource=index_s">【柒品藥局】第二藥師(兼職可談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2d60?jobsource=index_s">【達昌家庭藥局:延吉店】健康專員40000-60000 含獎金 [需有2年現職經驗][滿4個月含獎金4.2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4g1ho?jobsource=index_s">門市人員-南屯區大墩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900pb?jobsource=index_s">兼職藥師【時薪550起，固定排班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xio7?jobsource=index_s">門市專員【內湖區-港墘捷運站-內湖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ycai?jobsource=index_s">藥局門市銷售人員（台中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fx19?jobsource=index_s">✦藥局門市助理-三重區 利民店✦歡迎無經驗者 (近三重國小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in0m?jobsource=index_s">【達昌家庭藥局:中和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airc?jobsource=index_s">門市專員【士林區-芝山捷運站-德行店】※保障薪資+獎金※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t5i1?jobsource=index_s">門市專員【北投區-石牌捷運站-石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901mr?jobsource=index_s">門市人員-北屯區東山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5tnpz?jobsource=index_s">門市專員【北投區-北投捷運站-北投店】※保障薪資+獎金※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swtm?jobsource=index_s">門市儲備店長 薪40000~60000(誠意中西藥局-吉林店)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xdkd?jobsource=index_s">【瑞昌藥局】旗艦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z2ug?jobsource=index_s">【達昌家庭藥局:中和店】外籍人士 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dwqa?jobsource=index_s">【全門市擴店徵才_無經驗可】藥師助理/藥局人員/門市人員【挑戰年薪50萬~70萬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ngdz?jobsource=index_s">門市人員</text:a></text:p>
          </table:table-cell>
          <table:table-cell office:value-type="string" table:style-name="ce6">
            <text:p>大樹柳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柳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r1bc?jobsource=index_s">J128八德廣福門市-儲備幹部【起薪34000】</text:a></text:p>
          </table:table-cell>
          <table:table-cell office:value-type="string" table:style-name="ce6">
            <text:p>日藥本舖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z2ud?jobsource=index_s">【達昌家庭藥局:延吉店】外籍人士 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iwxc?jobsource=index_s">【達昌家庭藥局:中山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7anw?jobsource=index_s">【瑞昌藥局】東山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a9q5?jobsource=index_s">【瑞昌藥局】學士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b1ju?jobsource=index_s">藥師助理/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l8ay?jobsource=index_s">河堤院-診所助理(#跟診、批掛、藥局行政#)無經驗可</text:a></text:p>
          </table:table-cell>
          <table:table-cell office:value-type="string" table:style-name="ce6">
            <text:p>新世紀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8ysp?jobsource=index_s">早班長期兼職人員</text:a></text:p>
          </table:table-cell>
          <table:table-cell office:value-type="string" table:style-name="ce6">
            <text:p>鹽行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rsxn?jobsource=index_s">✦晚班藥局門市人員-三重區 中正北店✦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xizv?jobsource=index_s">【達昌家庭藥局:健康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sws6?jobsource=index_s">門市儲備店長薪40000~60000(誠意中西藥局-林森店) 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6orn?jobsource=index_s">【薪優】藥師助理/門市人員-光復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6vxq?jobsource=index_s">【柒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249n?jobsource=index_s">【達昌家庭藥局:延吉店】藥局健康專員38000-60000/需一年藥局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hh0d?jobsource=index_s">✦藥局門市助理-新店區 中正店✦歡迎無經驗者 (近新店區公所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6in0i?jobsource=index_s">【達昌家庭藥局:延吉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5lg0?jobsource=index_s">藥師(工作地點:台北)</text:a></text:p>
          </table:table-cell>
          <table:table-cell office:value-type="string" table:style-name="ce6">
            <text:p>佑全保健藥妝/健康人生藥局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ibpa?jobsource=index_s">★藥師-板橋區★ 處方戔調劑為主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g3t8?jobsource=index_s">藥師(雲林莿桐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莿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5kk5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dsly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t350?jobsource=index_s">【柒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wkgh?jobsource=index_s">藥師助理</text:a></text:p>
          </table:table-cell>
          <table:table-cell office:value-type="string" table:style-name="ce6">
            <text:p>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sef2?jobsource=index_s">【健業藥局-土城店】藥師助理</text:a></text:p>
          </table:table-cell>
          <table:table-cell office:value-type="string" table:style-name="ce6">
            <text:p>健業藥妝館_健業生技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07i?jobsource=index_s">藥師助理(新店大坪林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pndf?jobsource=index_s">學術藥師助理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06wp?jobsource=index_s">藥師助理(新莊店)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uar?jobsource=index_s">資深藥師助理</text:a></text:p>
          </table:table-cell>
          <table:table-cell office:value-type="string" table:style-name="ce6">
            <text:p>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cv70?jobsource=index_s">學府松藥局兼職人員｜藥師助理PT｜</text:a></text:p>
          </table:table-cell>
          <table:table-cell office:value-type="string" table:style-name="ce6">
            <text:p>宏陽健康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29si?jobsource=index_s">藥師助理（泰山店）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p4sz?jobsource=index_s">【台北店】藥師助理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905er?jobsource=index_s">藥局助理.</text:a></text:p>
          </table:table-cell>
          <table:table-cell office:value-type="string" table:style-name="ce6">
            <text:p>唯客優藥粧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9sr5?jobsource=index_s">正職藥師助理 (淡海店)</text:a></text:p>
          </table:table-cell>
          <table:table-cell office:value-type="string" table:style-name="ce6">
            <text:p>日森人文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jk8g?jobsource=index_s">藥師助理(石牌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nvv7?jobsource=index_s">台中市南屯區 南屯福倫藥局 藥師助理（全職）有經驗者佳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67xj?jobsource=index_s">早班藥師助理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hicb?jobsource=index_s">【員林大村】藥師助理，門市/店員/專櫃人員</text:a></text:p>
          </table:table-cell>
          <table:table-cell office:value-type="string" table:style-name="ce6">
            <text:p>廣炘光電能源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大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27wd?jobsource=index_s">資深藥師助理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rxf?jobsource=index_s">南投福倫藥局 藥師助理&amp;門市服務人員南投市南陽路345號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th9?jobsource=index_s">兼職藥局助理</text:a></text:p>
          </table:table-cell>
          <table:table-cell office:value-type="string" table:style-name="ce6">
            <text:p>璟馨婦幼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til?jobsource=index_s">【連鎖藥局】門市藥師助理｜和美愛民店 ｜無經驗可｜月休9天起</text:a></text:p>
          </table:table-cell>
          <table:table-cell office:value-type="string" table:style-name="ce6">
            <text:p>聚信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nvv8?jobsource=index_s">台中市烏日區 烏日福倫藥局 藥師助理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agn?jobsource=index_s">松藥局藥師助理(新生)</text:a></text:p>
          </table:table-cell>
          <table:table-cell office:value-type="string" table:style-name="ce6">
            <text:p>宏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9h2a?jobsource=index_s">藥局助理</text:a></text:p>
          </table:table-cell>
          <table:table-cell office:value-type="string" table:style-name="ce6">
            <text:p>永佳婦產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47h5i?jobsource=index_s">藥師助理(需要有藥局銷售實務經驗者)-溪尾店</text:a></text:p>
          </table:table-cell>
          <table:table-cell office:value-type="string" table:style-name="ce6">
            <text:p>萊康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rcki?jobsource=index_s">有宿舍 桃園區（八德）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nvva?jobsource=index_s">台中市東勢區 福倫藥局 藥師助理，偏鄉津貼!!早班/午班，兼職倉管助理!!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5bs?jobsource=index_s">藥局助理(基隆祥新藥局)</text:a></text:p>
          </table:table-cell>
          <table:table-cell office:value-type="string" table:style-name="ce6">
            <text:p>景美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40c85?jobsource=index_s">藥師助理★必休六日</text:a></text:p>
          </table:table-cell>
          <table:table-cell office:value-type="string" table:style-name="ce6">
            <text:p>927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9o6t?jobsource=index_s">藥師助理 (奇美藥局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4wiia?jobsource=index_s">診所助理 (汐止區 皮膚科 診所)</text:a></text:p>
          </table:table-cell>
          <table:table-cell office:value-type="string" table:style-name="ce6">
            <text:p>佳林皮膚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f9xj?jobsource=index_s">【林口綠園】藥局助理</text:a></text:p>
          </table:table-cell>
          <table:table-cell office:value-type="string" table:style-name="ce6">
            <text:p>林口微笑內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q8r4?jobsource=index_s">【薪優】藥師助理/門市人員-台大醫院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tnjo?jobsource=index_s">台北總院-日班獸醫助理</text:a></text:p>
          </table:table-cell>
          <table:table-cell office:value-type="string" table:style-name="ce6">
            <text:p>慈愛動物醫院_慈愛生物科技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ipck?jobsource=index_s">(北屯敦富) 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7zj?jobsource=index_s">藥局-內場助理-桃園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k7fr?jobsource=index_s">藥師助理 -有經驗(一年以上)九如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906ah?jobsource=index_s">調劑助理/行政助理-西門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3o2sx?jobsource=index_s">藥局門市助理 (安麗兒藥局新市店)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668?jobsource=index_s">【新店區】藥局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es4j?jobsource=index_s">藥局助理</text:a></text:p>
          </table:table-cell>
          <table:table-cell office:value-type="string" table:style-name="ce6">
            <text:p>甫原中西人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eoz9?jobsource=index_s">竹北藥局門市助理【兼職】</text:a></text:p>
          </table:table-cell>
          <table:table-cell office:value-type="string" table:style-name="ce6">
            <text:p>方米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1r4?jobsource=index_s">定期契約部分工時研究助理</text:a></text:p>
          </table:table-cell>
          <table:table-cell office:value-type="string" table:style-name="ce6">
            <text:p>臺北榮民總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u790?jobsource=index_s">【中永和區】民誌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su9?jobsource=index_s">藥局行政助理(每週10診)(三重、蘆洲)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b529?jobsource=index_s">【樂樂聯合藥局】助理 (新莊/龜山)</text:a></text:p>
          </table:table-cell>
          <table:table-cell office:value-type="string" table:style-name="ce6">
            <text:p>陳治平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yxi2?jobsource=index_s">懷生藥局門市人員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gacg?jobsource=index_s">藥劑師助理（固定早班）</text:a></text:p>
          </table:table-cell>
          <table:table-cell office:value-type="string" table:style-name="ce6">
            <text:p>同心堂蔘藥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n9ur?jobsource=index_s">【大樹藥局】藥局助理(內場)-蘆洲集賢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b3jy?jobsource=index_s">藥劑科行政助理</text:a></text:p>
          </table:table-cell>
          <table:table-cell office:value-type="string" table:style-name="ce6">
            <text:p>馨蕙馨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8z3?jobsource=index_s">【楊梅區】怡仁醫院-醫療器材行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k7fq?jobsource=index_s">桂林活力藥師藥局時薪兼職人員小港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t4y5?jobsource=index_s">藥品分析、查驗登記人員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tfq?jobsource=index_s">【富康活力明湖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u5gg?jobsource=index_s">【小港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56jr6?jobsource=index_s">【瑞昌藥局】旗艦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6tck?jobsource=index_s">藥局門市人員(鹽埕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01mg?jobsource=index_s">年薪13個月，藥局門市人員 （仁德店）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6d4a?jobsource=index_s">早午班「藥局」助理(永和區-永和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2bwl3?jobsource=index_s">藥局門市晚班人員</text:a></text:p>
          </table:table-cell>
          <table:table-cell office:value-type="string" table:style-name="ce6">
            <text:p>恆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d8k?jobsource=index_s">【台南南區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t33w?jobsource=index_s">【貳品藥局】計時銷售 ｜彈性排班・具銷售經驗佳・表現好可調薪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u5hs?jobsource=index_s">【汐止區】東科店藥局門市人員（見紅休）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e6ak?jobsource=index_s">【富康活力樹林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1ty6?jobsource=index_s">門市人員 無經驗可(月薪3.2~4.5萬)德賢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xyh?jobsource=index_s">排藥人員(職務代碼260330)</text:a></text:p>
          </table:table-cell>
          <table:table-cell office:value-type="string" table:style-name="ce6">
            <text:p>和頌長照社團法人附設桃園市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80v?jobsource=index_s">藥局-健康管理師-桃園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jys?jobsource=index_s">【中永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jw0?jobsource=index_s">【中正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5iexz?jobsource=index_s">！！免費供宿（水電全免）！！大雅福倫藥局藥師(面議！）非負責藥師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d8l7?jobsource=index_s">【汐止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zxi4?jobsource=index_s">資深藥局門市人員（薪可議）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k7ft?jobsource=index_s">門市人員 無經驗可(月薪3.2萬~4.5萬)草衙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jyy?jobsource=index_s">【新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vx75?jobsource=index_s">日康藥局第三藥師</text:a></text:p>
          </table:table-cell>
          <table:table-cell office:value-type="string" table:style-name="ce6">
            <text:p>維康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nk0u?jobsource=index_s">藥局門市人員 無經驗可(月薪3.2萬~4.5萬)桂陽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jvn?jobsource=index_s">【內湖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toz4?jobsource=index_s">【士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468rq?jobsource=index_s">二林福倫藥局藥師(免費供宿)（水電全免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d8t?jobsource=index_s">【高雄三民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wydr?jobsource=index_s">!!!強力徵才中!!! 誠徵 專業藥師 (高雄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r0up?jobsource=index_s">【壹品藥局】計時銷售 ｜彈性排班・具銷售經驗佳・表現好可調薪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eoyj?jobsource=index_s">竹北藥局門市人員(無經驗可)</text:a></text:p>
          </table:table-cell>
          <table:table-cell office:value-type="string" table:style-name="ce6">
            <text:p>方米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by75?jobsource=index_s">【富康活力金釤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t34t?jobsource=index_s">【陸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qb25?jobsource=index_s">【基隆區】七堵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d8z?jobsource=index_s">【台南南區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erhe?jobsource=index_s">【基隆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1p34?jobsource=index_s">【貳品藥局】早/晚班工讀生｜冷氣舒適、環境單純、輕鬆上班！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6dn6?jobsource=index_s">早班藥師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d8a?jobsource=index_s">【高雄左營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w2po?jobsource=index_s">【基隆區】新豐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30l?jobsource=index_s">【內湖區】誠功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3un1d?jobsource=index_s">藥局門市人員(左營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d8b?jobsource=index_s">【高雄三民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ae14?jobsource=index_s">門市計時人員-南庄懷山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南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jvy?jobsource=index_s">【松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toz2?jobsource=index_s">【板橋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30f?jobsource=index_s">【松山區】富景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4tfr?jobsource=index_s">藥局門市人員(新興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4tfo?jobsource=index_s">藥局門市人員(苓雅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d8w?jobsource=index_s">【台南東區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nh5u?jobsource=index_s">【瑞芳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d88?jobsource=index_s">【高雄鳳山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jwv?jobsource=index_s">【文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k7e?jobsource=index_s">藥局-健康管理師-內壢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d8d?jobsource=index_s">【台南東區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msh?jobsource=index_s">藥局門市人員</text:a></text:p>
          </table:table-cell>
          <table:table-cell office:value-type="string" table:style-name="ce6">
            <text:p>大樹公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khxw?jobsource=index_s">【富康活力新生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dse3?jobsource=index_s">專品藥局 全門市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0x9?jobsource=index_s">【大樹藥局】_同業門市轉任_挑戰月薪42K起(到職另享久任獎金)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las?jobsource=index_s">【基隆區】新豐店藥局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d8j?jobsource=index_s">【台南中西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1q1?jobsource=index_s">定期契約部分工時實習藥師</text:a></text:p>
          </table:table-cell>
          <table:table-cell office:value-type="string" table:style-name="ce6">
            <text:p>臺北榮民總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d8c?jobsource=index_s">【台南北區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jw7?jobsource=index_s">【大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d87?jobsource=index_s">【高雄鼓山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k7fu?jobsource=index_s">門市人員 無經驗可(月薪3.2萬~4.5萬)孔鳳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wyv?jobsource=index_s">【富康活力藥局】銷售菁英_起薪42K(台北區)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ixa5?jobsource=index_s">【富康活力樟樹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6zwbj?jobsource=index_s">全球藥局【無經驗可培訓，挑戰月薪35K以上】ˍ門市人員(龜山萬壽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kcpx?jobsource=index_s">【柒品藥局】早/晚班工讀生｜冷氣舒適、環境單純、輕鬆上班！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1ty9?jobsource=index_s">藥師助理 -有經驗(一年以上)3.5萬起跳(德賢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jkow?jobsource=index_s">早午班藥局櫃檯助理</text:a></text:p>
          </table:table-cell>
          <table:table-cell office:value-type="string" table:style-name="ce6">
            <text:p>悅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0xc?jobsource=index_s">【大樹藥局】_同業門市轉任_挑戰月薪42K起(到職另享久任獎金)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0xb?jobsource=index_s">【大樹藥局】_同業門市轉任_挑戰月薪42K起(到職另享久任獎金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71l?jobsource=index_s">藥局門市長期兼職人員</text:a></text:p>
          </table:table-cell>
          <table:table-cell office:value-type="string" table:style-name="ce6">
            <text:p>大樹公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i5dx?jobsource=index_s">【台安藥局】大夜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i4aw?jobsource=index_s">【台安藥局】晚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0xa?jobsource=index_s">【大樹藥局】_同業門市轉任_挑戰月薪42K起(到職另享久任獎金)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mjvp?jobsource=index_s">【南港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yw8q?jobsource=index_s">【台北市全區】門市菁英健康顧問，起薪42K(歡迎服務業 / 餐飲 / 百貨銷售高手轉戰醫通路)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i5ds?jobsource=index_s">【台安藥局】晚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d8r?jobsource=index_s">【高雄左營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usip?jobsource=index_s">通路事業_藥師 [台北]</text:a></text:p>
          </table:table-cell>
          <table:table-cell office:value-type="string" table:style-name="ce6">
            <text:p>友華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i4bo?jobsource=index_s">【台安藥局】大夜班門市職員(台南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d8u?jobsource=index_s">【台南北區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lj4m?jobsource=index_s">【台安藥局】晚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d8p?jobsource=index_s">【高雄鼓山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d8q?jobsource=index_s">【高雄鳳山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8fv9?jobsource=index_s">【富康活力景驊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zd8x?jobsource=index_s">【台南中西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w5hk?jobsource=index_s">【台安藥局】早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w5hn?jobsource=index_s">【台安藥局】大夜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i4b0?jobsource=index_s">【台安藥局】大夜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i555?jobsource=index_s">【台安藥局】早班門市職員－台中千美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a5y1?jobsource=index_s">✦藥局門市專員/藥局儲備店主管-新竹市東區新竹店✦ 竹科實中、新莊車站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s6g0?jobsource=index_s">藥局門市人員(月薪3.2萬~4.5萬)岡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ona1?jobsource=index_s">藥師助理 -有經驗(一年以上)3.5萬起跳(岡山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8ax2d?jobsource=index_s">門市人員 無經驗可(月薪3.2萬~4.5萬)鳳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8dfke?jobsource=index_s">藥師助理(薪資35K-42K,獎金另計)</text:a></text:p>
          </table:table-cell>
          <table:table-cell office:value-type="string" table:style-name="ce6">
            <text:p>正和藥局_正和醫療器材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7x4a3?jobsource=index_s">藥局助理晚班兼職人員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8zwbw?jobsource=index_s">藥局助理(晚班-部分工時）</text:a></text:p>
          </table:table-cell>
          <table:table-cell office:value-type="string" table:style-name="ce6">
            <text:p>仁愛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8ris7?jobsource=index_s">【五股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8xcdl?jobsource=index_s">藥局助理（倉管人員）</text:a></text:p>
          </table:table-cell>
          <table:table-cell office:value-type="string" table:style-name="ce6">
            <text:p>仁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吉安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7vkgv?jobsource=index_s">藥局助理(輪班）</text:a></text:p>
          </table:table-cell>
          <table:table-cell office:value-type="string" table:style-name="ce6">
            <text:p>仁愛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7vkh4?jobsource=index_s">藥局助理(早班-部分工時）</text:a></text:p>
          </table:table-cell>
          <table:table-cell office:value-type="string" table:style-name="ce6">
            <text:p>仁愛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7rfcx?jobsource=index_s">欣詮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7x4a1?jobsource=index_s">藥局助理(有藥局門市經驗)-享久任獎金福利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8lom0?jobsource=index_s">門市</text:a></text:p>
          </table:table-cell>
          <table:table-cell office:value-type="string" table:style-name="ce6">
            <text:p>大樹藥局虎尾復興門市_新吉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2gz9g?jobsource=index_s">門市銷售人員-(西螺店)</text:a></text:p>
          </table:table-cell>
          <table:table-cell office:value-type="string" table:style-name="ce6">
            <text:p>惠生大藥局連鎖體系_惠生大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6xe70?jobsource=index_s">藥局門市人員（員林/埔心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7twop?jobsource=index_s">五甲院區-藥師</text:a></text:p>
          </table:table-cell>
          <table:table-cell office:value-type="string" table:style-name="ce6">
            <text:p>澄清國際眼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xu49?jobsource=index_s">藥師助理(板橋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xokf?jobsource=index_s">藥師助理(新莊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xoki?jobsource=index_s">藥師助理(樹林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re00?jobsource=index_s">（晚班）新北市永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6qj94?jobsource=index_s">信毅藥局（捷運出口）--藥師助理/門市人員/儲備店長/藥局助理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7wlq8?jobsource=index_s">信毅藥局（捷運出口）--助理/工讀/工讀生/兼職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xohw?jobsource=index_s">藥師助理(林口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xoie?jobsource=index_s">藥師助理(三峽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xu4a?jobsource=index_s">藥師助理(三峽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7vwgy?jobsource=index_s">《大樹新農藥局》門市人員【 歡迎無經驗具服務熱誠的你！ 】</text:a></text:p>
          </table:table-cell>
          <table:table-cell office:value-type="string" table:style-name="ce6">
            <text:p>新農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xolb?jobsource=index_s">藥師助理(土城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xokp?jobsource=index_s">藥師助理(板橋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4</text:p>
          </table:table-cell>
          <table:table-cell office:value-type="string" table:style-name="ce7">
            <text:p><text:a xlink:href="https://www.104.com.tw/job/8t322?jobsource=index_s">藥師助理</text:a></text:p>
          </table:table-cell>
          <table:table-cell office:value-type="string" table:style-name="ce6">
            <text:p>大慶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4</text:p>
          </table:table-cell>
          <table:table-cell office:value-type="string" table:style-name="ce7">
            <text:p><text:a xlink:href="https://www.104.com.tw/job/4ritp?jobsource=index_s">藥師助理(大社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4</text:p>
          </table:table-cell>
          <table:table-cell office:value-type="string" table:style-name="ce7">
            <text:p><text:a xlink:href="https://www.104.com.tw/job/3ikdn?jobsource=index_s">藥師助理(大寮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4</text:p>
          </table:table-cell>
          <table:table-cell office:value-type="string" table:style-name="ce7">
            <text:p><text:a xlink:href="https://www.104.com.tw/job/8an6w?jobsource=index_s">藥學助理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4</text:p>
          </table:table-cell>
          <table:table-cell office:value-type="string" table:style-name="ce7">
            <text:p><text:a xlink:href="https://www.104.com.tw/job/8ajl0?jobsource=index_s">藥學助理全職 兼職(有經驗者佳，無經驗可)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4</text:p>
          </table:table-cell>
          <table:table-cell office:value-type="string" table:style-name="ce7">
            <text:p><text:a xlink:href="https://www.104.com.tw/job/8s66m?jobsource=index_s">健保處方籤助理(大寮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4</text:p>
          </table:table-cell>
          <table:table-cell office:value-type="string" table:style-name="ce7">
            <text:p><text:a xlink:href="https://www.104.com.tw/job/7bmye?jobsource=index_s">藥局助理幹部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4</text:p>
          </table:table-cell>
          <table:table-cell office:value-type="string" table:style-name="ce7">
            <text:p><text:a xlink:href="https://www.104.com.tw/job/7rsi5?jobsource=index_s">藥師</text:a></text:p>
          </table:table-cell>
          <table:table-cell office:value-type="string" table:style-name="ce6">
            <text:p>大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3</text:p>
          </table:table-cell>
          <table:table-cell office:value-type="string" table:style-name="ce7">
            <text:p><text:a xlink:href="https://www.104.com.tw/job/75v11?jobsource=index_s">藥學助理</text:a></text:p>
          </table:table-cell>
          <table:table-cell office:value-type="string" table:style-name="ce6">
            <text:p>譽達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3</text:p>
          </table:table-cell>
          <table:table-cell office:value-type="string" table:style-name="ce7">
            <text:p><text:a xlink:href="https://www.104.com.tw/job/6nyae?jobsource=index_s">藥師助理</text:a></text:p>
          </table:table-cell>
          <table:table-cell office:value-type="string" table:style-name="ce6">
            <text:p>中日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3</text:p>
          </table:table-cell>
          <table:table-cell office:value-type="string" table:style-name="ce7">
            <text:p><text:a xlink:href="https://www.104.com.tw/job/7sy07?jobsource=index_s">藥師助理（平鎮區)-具有經驗</text:a></text:p>
          </table:table-cell>
          <table:table-cell office:value-type="string" table:style-name="ce6">
            <text:p>唯康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pjfn?jobsource=index_s">社區藥局藥師助理</text:a></text:p>
          </table:table-cell>
          <table:table-cell office:value-type="string" table:style-name="ce6">
            <text:p>森采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css7?jobsource=index_s">藥師助理</text:a></text:p>
          </table:table-cell>
          <table:table-cell office:value-type="string" table:style-name="ce6">
            <text:p>髮拉儷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6xlem?jobsource=index_s">門市人員/藥師助理</text:a></text:p>
          </table:table-cell>
          <table:table-cell office:value-type="string" table:style-name="ce6">
            <text:p>光明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903a4?jobsource=index_s">藥師助理</text:a></text:p>
          </table:table-cell>
          <table:table-cell office:value-type="string" table:style-name="ce6">
            <text:p>尚語身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xeb5?jobsource=index_s">藥助（桃園觀音區）</text:a></text:p>
          </table:table-cell>
          <table:table-cell office:value-type="string" table:style-name="ce6">
            <text:p>臺北產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觀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y1cq?jobsource=index_s">藥助（桃園大園區/青埔）</text:a></text:p>
          </table:table-cell>
          <table:table-cell office:value-type="string" table:style-name="ce6">
            <text:p>臺北產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vjbe?jobsource=index_s">【桃園市-桃園區-經國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7fsfh?jobsource=index_s">新永春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7f4bj?jobsource=index_s">安慶藥局-門巿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7apx2?jobsource=index_s">汐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rfik?jobsource=index_s">[積極徵才]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2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kgzx?jobsource=index_s">藥師助理 兼職</text:a></text:p>
          </table:table-cell>
          <table:table-cell office:value-type="string" table:style-name="ce6">
            <text:p>敏悅日安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ow0h?jobsource=index_s">藥師助理(兼職可談)</text:a></text:p>
          </table:table-cell>
          <table:table-cell office:value-type="string" table:style-name="ce6">
            <text:p>漢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e7vt?jobsource=index_s">領悅藥局-門市人員/藥師助理 (薪資優渥)</text:a></text:p>
          </table:table-cell>
          <table:table-cell office:value-type="string" table:style-name="ce6">
            <text:p>領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7leno?jobsource=index_s">祐幼藥局正職助理人員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埤頭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1xbl?jobsource=index_s">新寶樹藥局(八德區)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7v10k?jobsource=index_s">欣昌藥局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77i8a?jobsource=index_s">藥師助理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r02i?jobsource=index_s">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7ziie?jobsource=index_s">全職/兼職藥局門市人員(竹塘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ucv0?jobsource=index_s">早班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ucw3?jobsource=index_s">晚班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r02j?jobsource=index_s">兼職藥局門市人員（晚班.禮拜六早上）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zsbu?jobsource=index_s">藥局門市兼職人員（禮拜一～六早上）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43bsg?jobsource=index_s">護理師(士) 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m7u7?jobsource=index_s">早班 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53wi5?jobsource=index_s">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zscx?jobsource=index_s">兼職藥師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zsd1?jobsource=index_s">早班藥師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6nknm?jobsource=index_s">ABB門市藥師助理、藥局助理（新北市三重、蘆洲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70irx?jobsource=index_s">藥師</text:a></text:p>
          </table:table-cell>
          <table:table-cell office:value-type="string" table:style-name="ce6">
            <text:p>江美麗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31</text:p>
          </table:table-cell>
          <table:table-cell office:value-type="string" table:style-name="ce7">
            <text:p><text:a xlink:href="https://www.104.com.tw/job/5tfqc?jobsource=index_s">藥師助理(西湖店)-二年以上藥局經驗45000起</text:a></text:p>
          </table:table-cell>
          <table:table-cell office:value-type="string" table:style-name="ce6">
            <text:p>健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31</text:p>
          </table:table-cell>
          <table:table-cell office:value-type="string" table:style-name="ce7">
            <text:p><text:a xlink:href="https://www.104.com.tw/job/7vvkh?jobsource=index_s">藥局藥師助理（免就讀相關科系）</text:a></text:p>
          </table:table-cell>
          <table:table-cell office:value-type="string" table:style-name="ce6">
            <text:p>典安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31</text:p>
          </table:table-cell>
          <table:table-cell office:value-type="string" table:style-name="ce7">
            <text:p><text:a xlink:href="https://www.104.com.tw/job/8z43u?jobsource=index_s">藥局助理(晚班)</text:a></text:p>
          </table:table-cell>
          <table:table-cell office:value-type="string" table:style-name="ce6">
            <text:p>澄光人文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31</text:p>
          </table:table-cell>
          <table:table-cell office:value-type="string" table:style-name="ce7">
            <text:p><text:a xlink:href="https://www.104.com.tw/job/8gc57?jobsource=index_s">【新店耕莘】藥劑部~醫護助理員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8ukzs?jobsource=index_s">藥師助理</text:a></text:p>
          </table:table-cell>
          <table:table-cell office:value-type="string" table:style-name="ce6">
            <text:p>龍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8zxna?jobsource=index_s">藥師助理</text:a></text:p>
          </table:table-cell>
          <table:table-cell office:value-type="string" table:style-name="ce6">
            <text:p>維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7fzlh?jobsource=index_s">藥局助理</text:a></text:p>
          </table:table-cell>
          <table:table-cell office:value-type="string" table:style-name="ce6">
            <text:p>澄光人文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8ux5t?jobsource=index_s">全職/兼職藥局門市人員(溪州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6ver8?jobsource=index_s">藥局工讀生</text:a></text:p>
          </table:table-cell>
          <table:table-cell office:value-type="string" table:style-name="ce6">
            <text:p>光明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8zx2b?jobsource=index_s">高雄醫學大學藥學院誠徵專案或編制內助理教授(含)以上1名 (收件截止日：115年6月3日)(臨床藥學領域)</text:a></text:p>
          </table:table-cell>
          <table:table-cell office:value-type="string" table:style-name="ce6">
            <text:p>高雄醫學大學_人力資源室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8cu9f?jobsource=index_s">【新莊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8nbfz?jobsource=index_s">藥師助理 &amp; 工讀生</text:a></text:p>
          </table:table-cell>
          <table:table-cell office:value-type="string" table:style-name="ce6">
            <text:p>和成健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林邊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6lp14?jobsource=index_s">藥師助理(儲備幹部)--連鎖藥局</text:a></text:p>
          </table:table-cell>
          <table:table-cell office:value-type="string" table:style-name="ce6">
            <text:p>益新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8</text:p>
          </table:table-cell>
          <table:table-cell office:value-type="string" table:style-name="ce7">
            <text:p><text:a xlink:href="https://www.104.com.tw/job/7guhg?jobsource=index_s">藥師助理(汐止店)-二年以上藥局經驗50000起</text:a></text:p>
          </table:table-cell>
          <table:table-cell office:value-type="string" table:style-name="ce6">
            <text:p>健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8zugo?jobsource=index_s">藥師助理</text:a></text:p>
          </table:table-cell>
          <table:table-cell office:value-type="string" table:style-name="ce6">
            <text:p>皇誼葯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7w4vh?jobsource=index_s">藥局助理</text:a></text:p>
          </table:table-cell>
          <table:table-cell office:value-type="string" table:style-name="ce6">
            <text:p>惠生保安婦幼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8y0ac?jobsource=index_s">兼職時薪行政助理(安麗兒藥局北港店）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415xl?jobsource=index_s">門市助理(安麗兒藥局茄萣店)(日班)薪35000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8mtvi?jobsource=index_s">PT兼職助理（協助煮水藥）</text:a></text:p>
          </table:table-cell>
          <table:table-cell office:value-type="string" table:style-name="ce6">
            <text:p>翰醫堂復興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7uh6z?jobsource=index_s">藥師助理-中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6qjmk?jobsource=index_s">藥師助理-內湖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7uh6r?jobsource=index_s">藥師助理-永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udo2?jobsource=index_s">門市人員 無經驗可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6kz0?jobsource=index_s">門市人員 (月薪29500~6萬)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5fgrq?jobsource=index_s">藥師助理-板橋二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7nafg?jobsource=index_s">【月薪30K起】正光藥局-門市人員 (鹿港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36k5a?jobsource=index_s">藥師助理-板橋總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5</text:p>
          </table:table-cell>
          <table:table-cell office:value-type="string" table:style-name="ce7">
            <text:p><text:a xlink:href="https://www.104.com.tw/job/5fwee?jobsource=index_s">藥師助理 ( 安麗兒藥局 - 北港店 ) 薪3.5萬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5</text:p>
          </table:table-cell>
          <table:table-cell office:value-type="string" table:style-name="ce7">
            <text:p><text:a xlink:href="https://www.104.com.tw/job/88vl4?jobsource=index_s">行政助理（安麗兒藥局北港店）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5</text:p>
          </table:table-cell>
          <table:table-cell office:value-type="string" table:style-name="ce7">
            <text:p><text:a xlink:href="https://www.104.com.tw/job/688ra?jobsource=index_s">Medical Affairs Specialist</text:a></text:p>
          </table:table-cell>
          <table:table-cell office:value-type="string" table:style-name="ce6">
            <text:p>安沛國際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8xv7f?jobsource=index_s">藥師助理</text:a></text:p>
          </table:table-cell>
          <table:table-cell office:value-type="string" table:style-name="ce6">
            <text:p>何啟瑞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7spep?jobsource=index_s">[德東總店] 門市人員/藥師助理</text:a></text:p>
          </table:table-cell>
          <table:table-cell office:value-type="string" table:style-name="ce6">
            <text:p>未來藥局_向宇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8e2x6?jobsource=index_s">康宜庭連鎖藥局藥學助理(新店區)</text:a></text:p>
          </table:table-cell>
          <table:table-cell office:value-type="string" table:style-name="ce6">
            <text:p>康宜庭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3</text:p>
          </table:table-cell>
          <table:table-cell office:value-type="string" table:style-name="ce7">
            <text:p><text:a xlink:href="https://www.104.com.tw/job/8kzox?jobsource=index_s">藥師助理 相關科系***歡迎投遞*** 月休平均10天</text:a></text:p>
          </table:table-cell>
          <table:table-cell office:value-type="string" table:style-name="ce6">
            <text:p>承泓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3</text:p>
          </table:table-cell>
          <table:table-cell office:value-type="string" table:style-name="ce7">
            <text:p><text:a xlink:href="https://www.104.com.tw/job/8z4hh?jobsource=index_s">大樹藥局加盟店～藥師助理（高雄鼓山）</text:a></text:p>
          </table:table-cell>
          <table:table-cell office:value-type="string" table:style-name="ce6">
            <text:p>桃庚醫療事業群_桃庚聯合診所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3</text:p>
          </table:table-cell>
          <table:table-cell office:value-type="string" table:style-name="ce7">
            <text:p><text:a xlink:href="https://www.104.com.tw/job/7k7fi?jobsource=index_s">有經驗藥局門市人員 (月薪3.5-6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zm7j?jobsource=index_s">正光藥局-兼職藥助 (彰化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qabs?jobsource=index_s">正光藥局-兼職藥助 (溪湖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9</text:p>
          </table:table-cell>
          <table:table-cell office:value-type="string" table:style-name="ce7">
            <text:p><text:a xlink:href="https://www.104.com.tw/job/81rxh?jobsource=index_s">復健助理</text:a></text:p>
          </table:table-cell>
          <table:table-cell office:value-type="string" table:style-name="ce6">
            <text:p>廣川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u3p5?jobsource=index_s">（兼職）新北市淡水區社區藥局藥師助理/門市助理-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r904?jobsource=index_s">新北市永和社區藥局（正職/兼職）藥師助理 每月獎金分紅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euy?jobsource=index_s">專業藥師調劑助理</text:a></text:p>
          </table:table-cell>
          <table:table-cell office:value-type="string" table:style-name="ce6">
            <text:p>未來藥局_向宇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8mf0?jobsource=index_s">櫃檯／藥局獸醫助理</text:a></text:p>
          </table:table-cell>
          <table:table-cell office:value-type="string" table:style-name="ce6">
            <text:p>泡泡動物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h783?jobsource=index_s">健康管理師</text:a></text:p>
          </table:table-cell>
          <table:table-cell office:value-type="string" table:style-name="ce6">
            <text:p>信十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mmre?jobsource=index_s">[積極徵才_汐止區]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z65d?jobsource=index_s">藥師助理</text:a></text:p>
          </table:table-cell>
          <table:table-cell office:value-type="string" table:style-name="ce6">
            <text:p>中央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178y?jobsource=index_s">藥師助理(兼職)</text:a></text:p>
          </table:table-cell>
          <table:table-cell office:value-type="string" table:style-name="ce6">
            <text:p>中央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5iqeu?jobsource=index_s">門市助理(雲嘉南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juyb?jobsource=index_s">藥粧銷售專員(雲嘉義縣市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ivh3?jobsource=index_s">藥粧銷售專員(雲林北港鎮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67kav?jobsource=index_s">【台北市】社區藥局_儲備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abri?jobsource=index_s">【台北市松山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b32e?jobsource=index_s">【台北市中正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5672w?jobsource=index_s">【台北市】儲備門市儲備幹部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fr6x?jobsource=index_s">【台北市中正區】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abrj?jobsource=index_s">【台北市松山區】社區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f1vh?jobsource=index_s">【台北市中正區】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ity2?jobsource=index_s">門市銷售人員(藥師助理-需有藥局經驗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ityt?jobsource=index_s">門市銷售人員(藥師助理-無經驗可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7</text:p>
          </table:table-cell>
          <table:table-cell office:value-type="string" table:style-name="ce7">
            <text:p><text:a xlink:href="https://www.104.com.tw/job/8cxts?jobsource=index_s">藥師助理(能配合平日晚班、假日輪班佳)</text:a></text:p>
          </table:table-cell>
          <table:table-cell office:value-type="string" table:style-name="ce6">
            <text:p>柏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7</text:p>
          </table:table-cell>
          <table:table-cell office:value-type="string" table:style-name="ce7">
            <text:p><text:a xlink:href="https://www.104.com.tw/job/8y936?jobsource=index_s">藥師助理(薪3萬8~5萬)</text:a></text:p>
          </table:table-cell>
          <table:table-cell office:value-type="string" table:style-name="ce6">
            <text:p>博平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6yjd0?jobsource=index_s">藥師助理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71jni?jobsource=index_s">工讀生兼職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yx1t?jobsource=index_s">藥局助理</text:a></text:p>
          </table:table-cell>
          <table:table-cell office:value-type="string" table:style-name="ce6">
            <text:p>武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cm0v?jobsource=index_s">悅是康藥局-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btxs?jobsource=index_s">【台北市】儲備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y6ii?jobsource=index_s">Drug Safety Associate</text:a></text:p>
          </table:table-cell>
          <table:table-cell office:value-type="string" table:style-name="ce6">
            <text:p>輝瑞大藥廠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r1qw?jobsource=index_s">工讀生-三重門市蘆洲門市</text:a></text:p>
          </table:table-cell>
          <table:table-cell office:value-type="string" table:style-name="ce6">
            <text:p>新信義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1qn7?jobsource=index_s">門市人員藥師助理(三重/蘆洲)</text:a></text:p>
          </table:table-cell>
          <table:table-cell office:value-type="string" table:style-name="ce6">
            <text:p>新信義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idj?jobsource=index_s">中壢區新設立藥局門市人員</text:a></text:p>
          </table:table-cell>
          <table:table-cell office:value-type="string" table:style-name="ce6">
            <text:p>茄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6</text:p>
          </table:table-cell>
          <table:table-cell office:value-type="string" table:style-name="ce7">
            <text:p><text:a xlink:href="https://www.104.com.tw/job/7xq61?jobsource=index_s">門市人員 無經驗可(月薪3.2萬~4.5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5zo9?jobsource=index_s">藥局助理</text:a></text:p>
          </table:table-cell>
          <table:table-cell office:value-type="string" table:style-name="ce6">
            <text:p>林筱琪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6gou6?jobsource=index_s">藥師助理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lmvx?jobsource=index_s">藥局助理（嘉義大林）</text:a></text:p>
          </table:table-cell>
          <table:table-cell office:value-type="string" table:style-name="ce6">
            <text:p>信沅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5d06k?jobsource=index_s">藥師(待遇優)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h513?jobsource=index_s">藥師助理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uxmv?jobsource=index_s">門市健管師（藥局助理亦可）</text:a></text:p>
          </table:table-cell>
          <table:table-cell office:value-type="string" table:style-name="ce6">
            <text:p>嘉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8kanm?jobsource=index_s">藥局助理(大千)</text:a></text:p>
          </table:table-cell>
          <table:table-cell office:value-type="string" table:style-name="ce6">
            <text:p>大千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rxz3?jobsource=index_s">悅是康藥局-兼職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number-rows-repeated="7" table:style-name="ro1">
          <table:table-cell table:number-columns-repeated="6" table:style-name="ce5"/>
          <table:table-cell table:number-columns-repeated="13" table:style-name="ce1"/>
          <table:table-cell table:number-columns-repeated="16365"/>
        </table:table-row>
        <table:table-row table:number-rows-repeated="313" table:style-name="ro1">
          <table:table-cell table:number-columns-repeated="6"/>
          <table:table-cell table:number-columns-repeated="13" table:style-name="ce1"/>
          <table:table-cell table:number-columns-repeated="16365"/>
        </table:table-row>
        <table:table-row table:number-rows-repeated="104725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C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6-04-20T00:50:28Z</dc:date>
  </office:meta>
</office:document-meta>
</file>