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EE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5.64444444444444cm"/>
    </style:style>
    <style:style style:name="co6" style:family="table-column">
      <style:table-column-properties fo:break-before="auto" style:column-width="4.93888888888889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1.30527777777778cm"/>
    </style:style>
    <style:style style:name="co10" style:family="table-column">
      <style:table-column-properties fo:break-before="auto" style:column-width="2.99861111111111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16378" table:default-cell-style-name="ce3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2" table:style-name="ce1"/>
          <table:table-cell table:number-columns-repeated="16366" table:style-name="ce4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918c5?jobsource=index_s">食品衛生管理人員（兼職）</text:a></text:p>
          </table:table-cell>
          <table:table-cell office:value-type="string" table:style-name="ce6">
            <text:p>永得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aihy?jobsource=index_s">美食服務專員</text:a></text:p>
          </table:table-cell>
          <table:table-cell office:value-type="string" table:style-name="ce6">
            <text:p>福委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zmks?jobsource=index_s">保健食品開發PM_日本線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9ddn?jobsource=index_s">『強力招募』伊生診所 預防醫學｜營養師．健康管理顧問（全職）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w58d?jobsource=index_s">【無經驗可★42.5K~50K】商場營養師（AT031台大兒醫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pwji?jobsource=index_s">台北信義區【伊生信義診所．旗艦抗衰老中心】健康秘書／個案管理師 Case Manager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hlcg?jobsource=index_s">營養師助理</text:a></text:p>
          </table:table-cell>
          <table:table-cell office:value-type="string" table:style-name="ce6">
            <text:p>肯度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6a88x?jobsource=index_s">營養講師/健康管理師</text:a></text:p>
          </table:table-cell>
          <table:table-cell office:value-type="string" table:style-name="ce6">
            <text:p>瑞信精準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7skwd?jobsource=index_s">【無經驗可★42.5K~50K】商場營養師（AT045義大醫院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7l4eb?jobsource=index_s">私人健身教練 -南屯/大里/豐原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ujew?jobsource=index_s">【擴大招募】保健食品研發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7e402?jobsource=index_s">營養師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j2aa?jobsource=index_s">【 大里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7uf0w?jobsource=index_s">【 豐原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7ssbb?jobsource=index_s">寵物營養師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7kdxp?jobsource=index_s">營養師(里港晨安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lpsg?jobsource=index_s">團膳組－營養員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7phpk?jobsource=index_s">【無經驗可★42.5K~50K】商場營養師（AT041北護大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7yla?jobsource=index_s">【無經驗可★42.5K~50K】商場營養師（AT019中榮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bnbe?jobsource=index_s">營養師 (雙北地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ux9n?jobsource=index_s">【長宏人力集團】誠徵 餐飲管理師-竹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71d1g?jobsource=index_s">團膳營養師主管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zf2h?jobsource=index_s">營養師專員(士林國小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16la?jobsource=index_s">【大樹藥局】門市銷售人員_起薪30.5K(無藥局經驗可.有完整教育訓練)－南投縣名間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名間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iyf?jobsource=index_s">!!!擴大招募中!!! 營養師 (台中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i57v?jobsource=index_s">產品助理</text:a></text:p>
          </table:table-cell>
          <table:table-cell office:value-type="string" table:style-name="ce6">
            <text:p>衡昱電商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pg55?jobsource=index_s">營養課-營養師 (26520001)</text:a></text:p>
          </table:table-cell>
          <table:table-cell office:value-type="string" table:style-name="ce6">
            <text:p>基督復臨安息日會醫療財團法人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w5p1?jobsource=index_s">營養師</text:a></text:p>
          </table:table-cell>
          <table:table-cell office:value-type="string" table:style-name="ce6">
            <text:p>宇澄生技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0c1a?jobsource=index_s">慢病個管師（固定白班）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sjf0?jobsource=index_s">糖尿病共照網營養師</text:a></text:p>
          </table:table-cell>
          <table:table-cell office:value-type="string" table:style-name="ce6">
            <text:p>健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wdln?jobsource=index_s">補助食品教育訓練人員</text:a></text:p>
          </table:table-cell>
          <table:table-cell office:value-type="string" table:style-name="ce6">
            <text:p>松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hqft?jobsource=index_s">NL-美商 營養品 產品行銷主任/專員 (英文精通/營養相關經驗/月薪50,000起)</text:a></text:p>
          </table:table-cell>
          <table:table-cell office:value-type="string" table:style-name="ce6">
            <text:p>新加坡商立可人事顧問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r86?jobsource=index_s">【WaCare】社區健促管理師_DHS</text:a></text:p>
          </table:table-cell>
          <table:table-cell office:value-type="string" table:style-name="ce6">
            <text:p>吉樂健康資訊科技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u91a?jobsource=index_s">【歲悅長照】長照2.0 兼職醫事人員（護理、營養、心理）</text:a></text:p>
          </table:table-cell>
          <table:table-cell office:value-type="string" table:style-name="ce6">
            <text:p>歲悅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yxl2?jobsource=index_s">診所營養師-需具備高考營養師證書</text:a></text:p>
          </table:table-cell>
          <table:table-cell office:value-type="string" table:style-name="ce6">
            <text:p>中華神農再生醫學生技產業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3ewm?jobsource=index_s">營養師或準營養師(115年06月30日前仍有職缺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55uo1?jobsource=index_s">保健食品行業 營養師</text:a></text:p>
          </table:table-cell>
          <table:table-cell office:value-type="string" table:style-name="ce6">
            <text:p>富昱生化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0f4p?jobsource=index_s">保健食品產品專員</text:a></text:p>
          </table:table-cell>
          <table:table-cell office:value-type="string" table:style-name="ce6">
            <text:p>東翔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zwbj?jobsource=index_s">全球藥局ˍ門市人員【無經驗可培訓，挑戰月薪35K以上】-龜山萬壽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2cf2?jobsource=index_s">食品研發助理【相關科系~無經驗可培訓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862o?jobsource=index_s">營養師(台中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1hwz?jobsource=index_s">產品訓練部-產品營養師(台北總公司)</text:a></text:p>
          </table:table-cell>
          <table:table-cell office:value-type="string" table:style-name="ce6">
            <text:p>貝里斯商美麗樂生技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ysdi?jobsource=index_s">[稀有職缺釋出] 衛教營養師/企業講師(南區)-2026011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a0k?jobsource=index_s">[醫美部]【營養師 Nutritionist｜營養設計 × 生技整合 × 產品研發】</text:a></text:p>
          </table:table-cell>
          <table:table-cell office:value-type="string" table:style-name="ce6">
            <text:p>芮美娣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4fkpk?jobsource=index_s">【大樹藥局】門市銷售菁英_起薪42K(歡迎服務業、餐飲業、百貨業轉任)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e614?jobsource=index_s">團膳營養師</text:a></text:p>
          </table:table-cell>
          <table:table-cell office:value-type="string" table:style-name="ce6">
            <text:p>鮮鼎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h8rc?jobsource=index_s">營養師(需具備證照)</text:a></text:p>
          </table:table-cell>
          <table:table-cell office:value-type="string" table:style-name="ce6">
            <text:p>廣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16a6?jobsource=index_s">【台中】營養師/營養技術士</text:a></text:p>
          </table:table-cell>
          <table:table-cell office:value-type="string" table:style-name="ce6">
            <text:p>生寶國際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0u3?jobsource=index_s">【大樹藥局】門市銷售人員_起薪32.5K(無藥局經驗可.有完整教育訓練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nti?jobsource=index_s">保健食品研發</text:a></text:p>
          </table:table-cell>
          <table:table-cell office:value-type="string" table:style-name="ce6">
            <text:p>圓醫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p8l3?jobsource=index_s">【擴編】營養師 Dietitian｜打造貼心客服與熱門衛教內容</text:a></text:p>
          </table:table-cell>
          <table:table-cell office:value-type="string" table:style-name="ce6">
            <text:p>咖米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vip?jobsource=index_s">【大樹藥局】門市銷售人員_起薪32.5K(無藥局經驗可.有完整教育訓練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k8e?jobsource=index_s">金照學苑事業部/教育訓練專員</text:a></text:p>
          </table:table-cell>
          <table:table-cell office:value-type="string" table:style-name="ce6">
            <text:p>中化銀髮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x6v0?jobsource=index_s">營養師、職能治療師、健康管理師</text:a></text:p>
          </table:table-cell>
          <table:table-cell office:value-type="string" table:style-name="ce6">
            <text:p>康欣自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15jk?jobsource=index_s">營養衛教師</text:a></text:p>
          </table:table-cell>
          <table:table-cell office:value-type="string" table:style-name="ce6">
            <text:p>(嘉義市)陽明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3m9o?jobsource=index_s">【大樹藥局】門市銷售人員_起薪32.5K(無藥局經驗可.有完整教育訓練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ygzk?jobsource=index_s">品牌營養師｜內容營養師（保健食品） 【最高50000】</text:a></text:p>
          </table:table-cell>
          <table:table-cell office:value-type="string" table:style-name="ce6">
            <text:p>新萃肌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dc5i?jobsource=index_s">營養師(士林北投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pjd4?jobsource=index_s">【連鎖藥局】門市美容師 (無美容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1fek?jobsource=index_s">團膳營養師</text:a></text:p>
          </table:table-cell>
          <table:table-cell office:value-type="string" table:style-name="ce6">
            <text:p>嘉豪團膳便當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7x5?jobsource=index_s">營養師(新創事業部門)</text:a></text:p>
          </table:table-cell>
          <table:table-cell office:value-type="string" table:style-name="ce6">
            <text:p>崇越科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7n6d?jobsource=index_s">產品經理-PM</text:a></text:p>
          </table:table-cell>
          <table:table-cell office:value-type="string" table:style-name="ce6">
            <text:p>兆億憓生物科技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0det?jobsource=index_s">兼職營養師</text:a></text:p>
          </table:table-cell>
          <table:table-cell office:value-type="string" table:style-name="ce6">
            <text:p>加璘健康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12fb?jobsource=index_s">全球藥局ˍ門市人員【無經驗可培訓，挑戰月薪35K以上】-中壢同慶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5zpj8?jobsource=index_s">餐飲部- 營養師或食品技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5r6yi?jobsource=index_s">【大樹藥局】門市銷售菁英_起薪40K(歡迎服務業、餐飲業、百貨業轉任)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46z9w?jobsource=index_s">全球藥局_門市人員【無經驗可培訓，挑戰月薪35K以上】-三峽欣美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ali?jobsource=index_s">兼職 營養師 (DM照護)</text:a></text:p>
          </table:table-cell>
          <table:table-cell office:value-type="string" table:style-name="ce6">
            <text:p>高健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uwcz?jobsource=index_s">板橋柏翠公共托育中心-護理人員</text:a></text:p>
          </table:table-cell>
          <table:table-cell office:value-type="string" table:style-name="ce6">
            <text:p>社團法人台灣幼兒早期教育協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7mj2?jobsource=index_s">營養部營養師</text:a></text:p>
          </table:table-cell>
          <table:table-cell office:value-type="string" table:style-name="ce6">
            <text:p>醫療財團法人辜公亮基金會和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2rgfg?jobsource=index_s">全球藥局ˍ門市人員【無經驗可培訓，挑戰月薪35K以上】-內壢宜美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i2?jobsource=index_s">【大樹藥局】門市銷售人員_起薪30.5K(無藥局經驗可.有完整教育訓練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jdf?jobsource=index_s">營養師</text:a></text:p>
          </table:table-cell>
          <table:table-cell office:value-type="string" table:style-name="ce6">
            <text:p>潔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kh26?jobsource=index_s">維新藥局門市兼職人員</text:a></text:p>
          </table:table-cell>
          <table:table-cell office:value-type="string" table:style-name="ce6">
            <text:p>大樹藥局鹽埔維新店_維新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鹽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vsb8?jobsource=index_s">保健食品營養師</text:a></text:p>
          </table:table-cell>
          <table:table-cell office:value-type="string" table:style-name="ce6">
            <text:p>鉅盛實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ig?jobsource=index_s">【大樹藥局】門市銷售人員_起薪30.5K(無藥局經驗可.有完整教育訓練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6qla?jobsource=index_s">駐點營養師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vld?jobsource=index_s">【大樹藥局】門市銷售人員_起薪30.5K(無藥局經驗可.有完整教育訓練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wqbf?jobsource=index_s">醫療服務-【南區專案護理師(全職)】 (醫院衛教/營養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4fkpg?jobsource=index_s">【大樹藥局】門市銷售菁英_起薪42K(歡迎服務業、餐飲業、百貨業轉任)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vg6f?jobsource=index_s">[恆安照護集團]汐止大同院區 營養師(試用期46K~)另有學經歷津貼、年資津貼、簽約獎金、三節獎金、免費供膳宿，福利優渥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nafg?jobsource=index_s">【月薪30K起】明基佳世達集團體系－正光藥局門市人員(鹿港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02s0?jobsource=index_s">新北市私立旺福居家長照機構-長照A單位個案管理師-三重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7cfg?jobsource=index_s">中藥本草產品企劃</text:a></text:p>
          </table:table-cell>
          <table:table-cell office:value-type="string" table:style-name="ce6">
            <text:p>三友生技醫藥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cwv5?jobsource=index_s">【大樹藥局】門市銷售人員_起薪30.5K(無藥局經驗可.有完整教育訓練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ii7u?jobsource=index_s">【大樹藥局】門市銷售人員_起薪30.5K(無藥局經驗可.有完整教育訓練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vs44?jobsource=index_s">百貨專櫃銷售人員-新竹巨城《每月領獎金》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uyh?jobsource=index_s">全球藥局ˍ門市專員【有經驗者，挑戰月薪40K以上】-中壢青埔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z0?jobsource=index_s">【大樹藥局】門市銷售人員_起薪30.5K(無藥局經驗可.有完整教育訓練)－台中市太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lzfo?jobsource=index_s">【大樹藥局】門市銷售菁英_起薪40K(歡迎服務業、餐飲業、百貨業轉任)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vlg?jobsource=index_s">【大樹藥局】門市銷售人員_起薪30.5K(無藥局經驗可.有完整教育訓練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090r?jobsource=index_s">Ethical Brand Manager</text:a></text:p>
          </table:table-cell>
          <table:table-cell office:value-type="string" table:style-name="ce6">
            <text:p>白蘭氏_馬來西亞商三得利食品...</text:p>
          </table:table-cell>
          <table:table-cell office:value-type="string" table:style-name="ce6">
            <text:p>7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ii7y?jobsource=index_s">【大樹藥局】門市銷售人員_起薪30.5K(無藥局經驗可.有完整教育訓練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ukbn?jobsource=index_s">【國泰集團】產品企劃PM(機能性食品類)</text:a></text:p>
          </table:table-cell>
          <table:table-cell office:value-type="string" table:style-name="ce6">
            <text:p>國泰健康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ys18?jobsource=index_s">駐校營養師-板橋區大觀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02s8?jobsource=index_s">新北市私立旺福居家長照機構-長照A單位個案管理師-板橋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ix86?jobsource=index_s">【大樹藥局】門市銷售人員_起薪30.5K(無藥局經驗可.有完整教育訓練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88yl?jobsource=index_s">【金大心居家】居家長照營養師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sb?jobsource=index_s">【大樹藥局】門市銷售人員_起薪32.5K(無藥局經驗可.有完整教育訓練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0b61?jobsource=index_s">全球藥局ˍ門市專員【有經驗者，挑戰月薪40K以上】-中壢同慶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u0mb?jobsource=index_s">品牌行銷營養師</text:a></text:p>
          </table:table-cell>
          <table:table-cell office:value-type="string" table:style-name="ce6">
            <text:p>兆億憓生物科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k5?jobsource=index_s">【大樹藥局】門市銷售人員_起薪30.5K(無藥局經驗可.有完整教育訓練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en?jobsource=index_s">【大樹藥局】門市銷售人員_起薪32.5K(無藥局經驗可.有完整教育訓練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6jup?jobsource=index_s">營養師</text:a></text:p>
          </table:table-cell>
          <table:table-cell office:value-type="string" table:style-name="ce6">
            <text:p>人醫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862s?jobsource=index_s">營養師(桃園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5m0p?jobsource=index_s">【南投 漢來日月行館】食品衛生管理師-NTC121</text:a></text:p>
          </table:table-cell>
          <table:table-cell office:value-type="string" table:style-name="ce6">
            <text:p>漢來大飯店/漢來酒店式公寓/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魚池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ic?jobsource=index_s">【大樹藥局】門市銷售人員_起薪30.5K(無藥局經驗可.有完整教育訓練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2nui?jobsource=index_s">保健行銷研發專員</text:a></text:p>
          </table:table-cell>
          <table:table-cell office:value-type="string" table:style-name="ce6">
            <text:p>美隆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5r72u?jobsource=index_s">【大樹藥局】門市銷售菁英_起薪40K(歡迎服務業、餐飲業、百貨業轉任)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e098?jobsource=index_s">學校駐點營養師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0rxr?jobsource=index_s">全球藥局ˍ門市人員【無經驗可培訓，挑戰月薪35K以上】-中壢青埔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kn4v?jobsource=index_s">營養師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lzkn?jobsource=index_s">【大樹藥局】門市銷售菁英_起薪42K(歡迎服務業、餐飲業、百貨業轉任)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qjm8?jobsource=index_s">【大樹藥局】門市銷售人員_起薪30.5K(無藥局經驗可.有完整教育訓練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l2hq?jobsource=index_s">體重管理師</text:a></text:p>
          </table:table-cell>
          <table:table-cell office:value-type="string" table:style-name="ce6">
            <text:p>PB Sport_十勻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yudw?jobsource=index_s">產品研發助理</text:a></text:p>
          </table:table-cell>
          <table:table-cell office:value-type="string" table:style-name="ce6">
            <text:p>東翔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bz6q?jobsource=index_s">食品衛生管理人員</text:a></text:p>
          </table:table-cell>
          <table:table-cell office:value-type="string" table:style-name="ce6">
            <text:p>永得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3aj5m?jobsource=index_s">全球藥局ˍ門市人員【無經驗可培訓，挑戰月薪35K以上】-桃園龍安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m75y?jobsource=index_s">【大樹藥局】門市銷售菁英_起薪40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6azo?jobsource=index_s">【挑戰管理職年薪66萬以上】 明基佳世達集團體系－正光藥局儲備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qdo6?jobsource=index_s">【大樹藥局】門市銷售人員_起薪30.5K(無藥局經驗可.有完整教育訓練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7vx?jobsource=index_s">營養師</text:a></text:p>
          </table:table-cell>
          <table:table-cell office:value-type="string" table:style-name="ce6">
            <text:p>全越運動事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57hn?jobsource=index_s">【大樹藥局】門市銷售人員_起薪30.5K(無藥局經驗可.有完整教育訓練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xl0?jobsource=index_s">【大樹藥局】門市銷售人員_起薪30.5K(無藥局經驗可.有完整教育訓練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je?jobsource=index_s">【大樹藥局】門市銷售人員_起薪30.5K(無藥局經驗可.有完整教育訓練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e8bj?jobsource=index_s">【大樹藥局】門市銷售人員_起薪30.5K(無藥局經驗可.有完整教育訓練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e09i?jobsource=index_s">營養師(需有高考營養師證書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t809?jobsource=index_s">營養師</text:a></text:p>
          </table:table-cell>
          <table:table-cell office:value-type="string" table:style-name="ce6">
            <text:p>(嘉義市)陽明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27gj?jobsource=index_s">全球藥局ˍ門市專員【有經驗者，挑戰月薪40K以上】-三峽欣美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203?jobsource=index_s">【大樹藥局】門市銷售人員_起薪30.5K(無藥局經驗可.有完整教育訓練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u5sx?jobsource=index_s">【大樹藥局】門市銷售人員_起薪30.5K(無藥局經驗可.有完整教育訓練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rn?jobsource=index_s">【大樹藥局】門市銷售人員_起薪30.5K(無藥局經驗可.有完整教育訓練)－秀水彰水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fl?jobsource=index_s">【大樹藥局】門市銷售人員_起薪32.5K(無藥局經驗可.有完整教育訓練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8t6w?jobsource=index_s">【長宏人力集團】誠徵 餐飲管理師-台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cn40?jobsource=index_s">【長照復能】營養師 (台北/新北/桃園)</text:a></text:p>
          </table:table-cell>
          <table:table-cell office:value-type="string" table:style-name="ce6">
            <text:p>愛迪樂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rqbw?jobsource=index_s">旺萊山-營養師</text:a></text:p>
          </table:table-cell>
          <table:table-cell office:value-type="string" table:style-name="ce6">
            <text:p>三合美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hi?jobsource=index_s">【大樹藥局】門市銷售人員_起薪32.5K(無藥局經驗可.有完整教育訓練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ja?jobsource=index_s">【大樹藥局】門市銷售人員_起薪30.5K(無藥局經驗可.有完整教育訓練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lzhy?jobsource=index_s">【大樹藥局】門市銷售菁英_起薪42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kd?jobsource=index_s">【大樹藥局】門市銷售人員_起薪30.5K(無藥局經驗可.有完整教育訓練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p5?jobsource=index_s">【大樹藥局】門市銷售人員_起薪30.5K(無藥局經驗可.有完整教育訓練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58d?jobsource=index_s">【大樹藥局】營養師人生新高度！儲備菁英！39.5~53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lwh4?jobsource=index_s">【南投-草屯】營養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lxly?jobsource=index_s">[LAC] 營養銷售專員(台北市信義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jw?jobsource=index_s">【大樹藥局】門市銷售人員_起薪30.5K(無藥局經驗可.有完整教育訓練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3h8ue?jobsource=index_s">全球藥局ˍ門市人員【無經驗可培訓，挑戰月薪35K以上】-八德佳美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hu?jobsource=index_s">【大樹藥局】門市銷售人員_起薪30.5K(無藥局經驗可.有完整教育訓練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n6?jobsource=index_s">【大樹藥局】門市銷售人員_起薪30.5K(無藥局經驗可.有完整教育訓練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1o5p?jobsource=index_s">【大樹藥局】門市銷售人員_起薪30.5K(無藥局經驗可.有完整教育訓練)－彰化員林店(彰化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t9f?jobsource=index_s">【大樹藥局】門市銷售人員_起薪30.5K(無藥局經驗可.有完整教育訓練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uy8?jobsource=index_s">全球藥局ˍ門市專員【有經驗者，挑戰月薪40K以上】-龜山萬壽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jiw8?jobsource=index_s">全球藥局ˍ門市人員【無經驗可培訓，挑戰月薪35K以上】-泰山明志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uy0?jobsource=index_s">全球藥局ˍ門市專員【有經驗者，挑戰月薪40K以上】-平鎮和平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1qpc?jobsource=index_s">【大樹藥局】門市銷售人員_起薪30.5K(無藥局經驗可.有完整教育訓練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fp?jobsource=index_s">【大樹藥局】門市銷售人員_起薪32.5K(無藥局經驗可.有完整教育訓練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hw5?jobsource=index_s">【大樹藥局】門市銷售人員_起薪30.5K(無藥局經驗可.有完整教育訓練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n5?jobsource=index_s">【大樹藥局】門市銷售人員_起薪30.5K(無藥局經驗可.有完整教育訓練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z3?jobsource=index_s">【大樹藥局】門市銷售人員_起薪30.5K(無藥局經驗可.有完整教育訓練)－沙鹿北勢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qifw?jobsource=index_s">【大樹藥局】門市銷售人員_起薪30.5K(無藥局經驗可.有完整教育訓練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ys?jobsource=index_s">【大樹藥局】門市銷售人員_起薪30.5K(無藥局經驗可.有完整教育訓練)－台中市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bszn?jobsource=index_s">【大樹藥局】門市銷售人員_起薪32.5K(無藥局經驗可.有完整教育訓練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rleq?jobsource=index_s">【大樹藥局】門市銷售人員_起薪30.5K(無藥局經驗可.有完整教育訓練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81un?jobsource=index_s">【大樹藥局】門市銷售人員_起薪30.5K(無藥局經驗可.有完整教育訓練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za?jobsource=index_s">【大樹藥局】門市銷售人員_起薪30.5K(無藥局經驗可.有完整教育訓練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rw?jobsource=index_s">【大樹藥局】門市銷售人員_起薪32.5K(無藥局經驗可.有完整教育訓練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6v9l?jobsource=index_s">【大樹藥局】門市銷售人員_起薪30.5K(無藥局經驗可.有完整教育訓練)－台中市大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ry?jobsource=index_s">【大樹藥局】門市銷售人員_起薪30.5K(無藥局經驗可.有完整教育訓練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my13?jobsource=index_s">【大樹藥局】門市銷售人員_起薪32.5K(無藥局經驗可.有完整教育訓練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ikf?jobsource=index_s">【大樹藥局】門市銷售人員_起薪30.5K(無藥局經驗可.有完整教育訓練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lzk5?jobsource=index_s">【大樹藥局】門市銷售菁英_起薪40K(歡迎服務業、餐飲業、百貨業轉任)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k2?jobsource=index_s">【大樹藥局】門市銷售人員_起薪30.5K(無藥局經驗可.有完整教育訓練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uk?jobsource=index_s">【大樹藥局】門市銷售人員_起薪30.5K(無藥局經驗可.有完整教育訓練)－台中市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kj?jobsource=index_s">【大樹藥局】門市銷售人員_起薪30.5K(無藥局經驗可.有完整教育訓練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z5?jobsource=index_s">【大樹藥局】門市銷售人員_起薪30.5K(無藥局經驗可.有完整教育訓練)－台中市豐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uxp?jobsource=index_s">全球藥局ˍ門市專員【有經驗者，挑戰月薪40K以上】-內壢宜美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wvue?jobsource=index_s">J1000 電商專員(營養師)</text:a></text:p>
          </table:table-cell>
          <table:table-cell office:value-type="string" table:style-name="ce6">
            <text:p>富邦媒體科技股份有限公司(富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jz?jobsource=index_s">【大樹藥局】門市銷售人員_起薪30.5K(無藥局經驗可.有完整教育訓練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c7?jobsource=index_s">【大樹藥局】門市銷售人員_起薪32.5K(無藥局經驗可.有完整教育訓練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57ho?jobsource=index_s">【大樹藥局】門市銷售菁英_起薪40K(歡迎服務業、餐飲業、百貨業轉任)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kk?jobsource=index_s">【大樹藥局】門市銷售人員_起薪30.5K(無藥局經驗可.有完整教育訓練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2ax7u?jobsource=index_s">全球藥局ˍ門市人員【無經驗可培訓，挑戰月薪35K以上】-中壢永美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5ywf1?jobsource=index_s">【大樹藥局】門市銷售菁英_起薪40K(歡迎服務業、餐飲業、百貨業轉任)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ohi0?jobsource=index_s">【大樹藥局】門市銷售人員_起薪30.5K(無藥局經驗可.有完整教育訓練)－台中市神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zos6?jobsource=index_s">【連鎖藥局】兼職門市人員(無經驗可，同業經驗優先錄取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p5ep?jobsource=index_s">【大樹藥局】門市銷售人員_起薪30.5K(無藥局經驗可.有完整教育訓練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ka?jobsource=index_s">【大樹藥局】門市銷售人員_起薪30.5K(無藥局經驗可.有完整教育訓練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l3?jobsource=index_s">【大樹藥局】門市銷售人員_起薪30.5K(無藥局經驗可.有完整教育訓練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u2?jobsource=index_s">【大樹藥局】門市銷售人員_起薪30.5K(無藥局經驗可.有完整教育訓練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595?jobsource=index_s">【大樹藥局】營養師人生新高度！儲備菁英！37.5~51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t9rr?jobsource=index_s">【大樹藥局】門市銷售人員_起薪30.5K(無藥局經驗可.有完整教育訓練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vxy5?jobsource=index_s">兼職-新北市區 長照營養師【新北市私立好家在居家長照機構】</text:a></text:p>
          </table:table-cell>
          <table:table-cell office:value-type="string" table:style-name="ce6">
            <text:p>祥宏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ep?jobsource=index_s">【大樹藥局】門市銷售人員_起薪32.5K(無藥局經驗可.有完整教育訓練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v29w?jobsource=index_s">保健食品研發專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ee?jobsource=index_s">【大樹藥局】門市銷售人員_起薪32.5K(無藥局經驗可.有完整教育訓練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wxet?jobsource=index_s">【大樹藥局】門市銷售人員_起薪30.5K(無藥局經驗可.有完整教育訓練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ol?jobsource=index_s">【大樹藥局】門市銷售人員_起薪30.5K(無藥局經驗可.有完整教育訓練)－南投縣草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yz?jobsource=index_s">【大樹藥局】門市銷售人員_起薪30.5K(無藥局經驗可.有完整教育訓練)－台中市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yzfv?jobsource=index_s">營養暨配膳課-營養師(員林基督教醫院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lzh5?jobsource=index_s">【大樹藥局】門市銷售菁英_起薪40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uyd?jobsource=index_s">全球藥局ˍ門市專員【有經驗者，挑戰月薪40K以上】-八德佳美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58k?jobsource=index_s">【大樹藥局】營養師人生新高度！儲備菁英！39.5~53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jiwe?jobsource=index_s">全球藥局ˍ門市專員【有經驗者，挑戰月薪40K以上】-泰山明志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7s0h?jobsource=index_s">全球藥局ˍ門市人員【無經驗可培訓，挑戰月薪35K以上】-八德建國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ox?jobsource=index_s">【大樹藥局】門市銷售人員_起薪30.5K(無藥局經驗可.有完整教育訓練)－彰化縣花壇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ev?jobsource=index_s">【大樹藥局】門市銷售人員_起薪32.5K(無藥局經驗可.有完整教育訓練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mbst?jobsource=index_s">定期營養師(鹿港基督教醫院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eb?jobsource=index_s">【大樹藥局】門市銷售人員_起薪32.5K(無藥局經驗可.有完整教育訓練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bv?jobsource=index_s">【大樹藥局】門市銷售人員_起薪32.5K(無藥局經驗可.有完整教育訓練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gzyh?jobsource=index_s">【大樹藥局】門市銷售人員_起薪30.5K(無藥局經驗可.有完整教育訓練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508i?jobsource=index_s">食品-營養師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02sb?jobsource=index_s">長照A單位個案管理師-新莊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p59j?jobsource=index_s">【大樹藥局】門市銷售人員_起薪30.5K(無藥局經驗可.有完整教育訓練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rlay?jobsource=index_s">【大樹藥局】門市銷售人員_起薪32.5K(無藥局經驗可.有完整教育訓練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4sfe4?jobsource=index_s">全球藥局ˍ門市人員【無經驗可培訓，挑戰月薪35K以上】-平鎮和平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kfio?jobsource=index_s">【大樹藥局】門市銷售人員_起薪32.5K(無藥局經驗可.有完整教育訓練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qpxq?jobsource=index_s">【大樹藥局】門市銷售人員_起薪32.5K(無藥局經驗可.有完整教育訓練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35u8?jobsource=index_s">營養師(屏東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ch?jobsource=index_s">【大樹藥局】門市銷售人員_起薪32.5K(無藥局經驗可.有完整教育訓練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4niv?jobsource=index_s">【大樹藥局】門市銷售人員_起薪30.5K(無藥局經驗可.有完整教育訓練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204?jobsource=index_s">【大樹藥局】門市銷售人員_起薪30.5K(無藥局經驗可.有完整教育訓練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lb?jobsource=index_s">【大樹藥局】門市銷售人員_起薪30.5K(無藥局經驗可.有完整教育訓練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kb?jobsource=index_s">【大樹藥局】門市銷售人員_起薪30.5K(無藥局經驗可.有完整教育訓練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vcgd?jobsource=index_s">【大樹藥局】門市銷售人員_起薪30.5K(無藥局經驗可.有完整教育訓練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t6?jobsource=index_s">【大樹藥局】門市銷售人員_起薪32.5K(無藥局經驗可.有完整教育訓練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6ogz?jobsource=index_s">(基隆)居家營養師</text:a></text:p>
          </table:table-cell>
          <table:table-cell office:value-type="string" table:style-name="ce6">
            <text:p>永信健康事業有限公司附設基隆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qdno?jobsource=index_s">【大樹藥局】門市銷售人員_起薪30.5K(無藥局經驗可.有完整教育訓練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j6?jobsource=index_s">【大樹藥局】門市銷售人員_起薪30.5K(無藥局經驗可.有完整教育訓練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bf?jobsource=index_s">【大樹藥局】門市銷售人員_起薪32.5K(無藥局經驗可.有完整教育訓練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597?jobsource=index_s">【大樹藥局】營養師人生新高度！儲備菁英！37.5~51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33b43?jobsource=index_s">全球藥局ˍ門市人員【無經驗可培訓，挑戰月薪35K以上】-桃園奇美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lzgt?jobsource=index_s">【大樹藥局】門市銷售菁英_起薪40K(歡迎服務業、餐飲業、百貨業轉任)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lzh0?jobsource=index_s">【大樹藥局】門市銷售菁英_起薪40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us?jobsource=index_s">【大樹藥局】門市銷售人員_起薪30.5K(無藥局經驗可.有完整教育訓練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wr4x?jobsource=index_s">【大樹藥局】門市銷售人員_起薪30.5K(無藥局經驗可.有完整教育訓練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ms?jobsource=index_s">【大樹藥局】門市銷售人員_起薪30.5K(無藥局經驗可.有完整教育訓練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bm?jobsource=index_s">【大樹藥局】門市銷售人員_起薪32.5K(無藥局經驗可.有完整教育訓練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vb48?jobsource=index_s">【大樹藥局】門市銷售人員_起薪32.5K(無藥局經驗可.有完整教育訓練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ucjd?jobsource=index_s">【大樹藥局】門市銷售人員_起薪30.5K(無藥局經驗可.有完整教育訓練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3mdc?jobsource=index_s">【大樹藥局】門市銷售人員_起薪32.5K(無藥局經驗可.有完整教育訓練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81la?jobsource=index_s">【大樹藥局】門市銷售菁英_起薪40K(歡迎服務業、餐飲業、百貨業轉任)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58h?jobsource=index_s">【大樹藥局】營養師人生新高度！儲備菁英！39.5~53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sbud?jobsource=index_s">【大樹藥局】門市銷售人員_起薪30.5K(無藥局經驗可.有完整教育訓練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lzir?jobsource=index_s">【大樹藥局】門市銷售菁英_起薪40K(歡迎服務業、餐飲業、百貨業轉任)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cq?jobsource=index_s">【大樹藥局】門市銷售人員_起薪32.5K(無藥局經驗可.有完整教育訓練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lzh3?jobsource=index_s">【大樹藥局】門市銷售菁英_起薪40K(歡迎服務業、餐飲業、百貨業轉任)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z6?jobsource=index_s">【大樹藥局】門市銷售人員_起薪30.5K(無藥局經驗可.有完整教育訓練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ez?jobsource=index_s">【大樹藥局】門市銷售人員_起薪32.5K(無藥局經驗可.有完整教育訓練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sbuc?jobsource=index_s">【大樹藥局】門市銷售人員_起薪30.5K(無藥局經驗可.有完整教育訓練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58t?jobsource=index_s">【大樹藥局】營養師人生新高度！儲備菁英！37.5~51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58o?jobsource=index_s">【大樹藥局】營養師人生新高度！儲備菁英！37.5~51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58p?jobsource=index_s">【大樹藥局】營養師人生新高度！儲備菁英！37.5~51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a9v8?jobsource=index_s">【大樹藥局】門市銷售人員_起薪30.5K(無藥局經驗可.有完整教育訓練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862d?jobsource=index_s">營養師(新竹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ik?jobsource=index_s">【大樹藥局】門市銷售人員_起薪30.5K(無藥局經驗可.有完整教育訓練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58u?jobsource=index_s">【大樹藥局】營養師人生新高度！儲備菁英！37.5~51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p1j0?jobsource=index_s">【大樹藥局】門市銷售人員_起薪32.5K(無藥局經驗可.有完整教育訓練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58n?jobsource=index_s">【大樹藥局】營養師人生新高度！儲備菁英！37.5~51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r6t6?jobsource=index_s">【大樹藥局】門市銷售人員_起薪32.5K(無藥局經驗可.有完整教育訓練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uyb?jobsource=index_s">全球藥局ˍ門市專員【有經驗者，挑戰月薪40K以上】-桃園龍安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3mcl?jobsource=index_s">【大樹藥局】門市銷售人員_起薪32.5K(無藥局經驗可.有完整教育訓練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r1fl?jobsource=index_s">【大樹藥局】門市銷售人員_起薪30.5K(無藥局經驗可.有完整教育訓練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ei?jobsource=index_s">【大樹藥局】門市銷售人員_起薪32.5K(無藥局經驗可.有完整教育訓練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uy4?jobsource=index_s">全球藥局ˍ門市專員【有經驗者，挑戰月薪40K以上】-八德建國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uy3?jobsource=index_s">全球藥局ˍ門市專員【有經驗者，挑戰月薪40K以上】-中壢永美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1e58?jobsource=index_s">營養師/體態管理師（竹北）（十月起）</text:a></text:p>
          </table:table-cell>
          <table:table-cell office:value-type="string" table:style-name="ce6">
            <text:p>曜妍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veuv?jobsource=index_s">【大樹藥局】門市銷售人員_起薪32.5K(無藥局經驗可.有完整教育訓練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kg?jobsource=index_s">【大樹藥局】門市銷售人員_起薪30.5K(無藥局經驗可.有完整教育訓練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wmph?jobsource=index_s">(RC)木入森-寵物營養品銷售顧問(大台北區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zja3?jobsource=index_s">(RC)木入森-寵物營養品銷售顧問(南區-大高雄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lra4?jobsource=index_s">【門市人員】大樹連鎖藥局_豐原府前店_ 藥局門市人員</text:a></text:p>
          </table:table-cell>
          <table:table-cell office:value-type="string" table:style-name="ce6">
            <text:p>府前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tew3?jobsource=index_s">營養師</text:a></text:p>
          </table:table-cell>
          <table:table-cell office:value-type="string" table:style-name="ce6">
            <text:p>杏和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sg19?jobsource=index_s">營養科膳食管理組-作業員(兼職)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yqyc?jobsource=index_s">(RC)木入森-寵物營養品銷售顧問(雲嘉南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ude?jobsource=index_s">【駐彰濱院區】營養科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bwyy?jobsource=index_s">保健食品開發專員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pjdv?jobsource=index_s">【連鎖藥局】門市營養師 (無營養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58v?jobsource=index_s">【大樹藥局】營養師人生新高度！儲備菁英！37.5~51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tbw8?jobsource=index_s">駐校營養師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58j?jobsource=index_s">【大樹藥局】營養師人生新高度！儲備菁英！39.5~53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56oc?jobsource=index_s">【大樹藥局】門市銷售人員_起薪30.5K(無藥局經驗可.有完整教育訓練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591?jobsource=index_s">【大樹藥局】營養師人生新高度！儲備菁英！37.5~51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sssm?jobsource=index_s">全球藥局_儲備幹部【有同行經驗者，月薪35K起】-泰山區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ojz?jobsource=index_s">營養師(樹林區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bn5v?jobsource=index_s">藥局門市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ux80?jobsource=index_s">【HA-S4】聽力顧問_中華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j61z?jobsource=index_s">【央廚】營養師</text:a></text:p>
          </table:table-cell>
          <table:table-cell office:value-type="string" table:style-name="ce6">
            <text:p>尚碩生活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c1bk?jobsource=index_s">營養師</text:a></text:p>
          </table:table-cell>
          <table:table-cell office:value-type="string" table:style-name="ce6">
            <text:p>為恭醫療財團法人為恭紀念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pyu5?jobsource=index_s">駐校營養師-北投區北投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4kefb?jobsource=index_s">營養師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rh8?jobsource=index_s">惠民醫院 徵 營養師 乙名</text:a></text:p>
          </table:table-cell>
          <table:table-cell office:value-type="string" table:style-name="ce6">
            <text:p>天主教靈醫會醫療財團法人惠民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澎湖縣馬公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ojt?jobsource=index_s">營養師(新莊區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pz9?jobsource=index_s">【大樹藥局】門市銷售人員_起薪30.5K(無藥局經驗可.有完整教育訓練)－台中市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q4y3?jobsource=index_s">營養師(大里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593?jobsource=index_s">【大樹藥局】營養師人生新高度！儲備菁英！37.5~51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p1iq?jobsource=index_s">【大樹藥局】門市銷售人員_起薪30.5K(無藥局經驗可.有完整教育訓練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w5p?jobsource=index_s">駐校營養師-內湖區碧湖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nw85?jobsource=index_s">【HA-N1】聽力顧問_站前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jzit?jobsource=index_s">營養師</text:a></text:p>
          </table:table-cell>
          <table:table-cell office:value-type="string" table:style-name="ce6">
            <text:p>埔基醫療財團法人埔里基督教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ol2?jobsource=index_s">營養師(板橋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1zz?jobsource=index_s">【大樹藥局】門市銷售人員_起薪30.5K(無藥局經驗可.有完整教育訓練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02sd?jobsource=index_s">長照A單位個案管理師-(貢寮地區)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貢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co1e?jobsource=index_s">營養師</text:a></text:p>
          </table:table-cell>
          <table:table-cell office:value-type="string" table:style-name="ce6">
            <text:p>漁人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sla?jobsource=index_s">【挑戰年薪50萬~70萬】門市營養師(幸福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v91z?jobsource=index_s">營養科-營養師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oi2?jobsource=index_s">營養師(林口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q8rh?jobsource=index_s">【挑戰年薪50萬~70萬】門市營養師(台大醫院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ywl4?jobsource=index_s">【HA-N5】聽力顧問_新莊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q4yf?jobsource=index_s">營養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ohj?jobsource=index_s">營養師(三峽區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n7r9?jobsource=index_s">產品企劃專員(營養師執照或相關科系畢業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3yu2?jobsource=index_s">【挑戰年薪50萬~70萬】門市營養師(南昌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tmcu?jobsource=index_s">營養師助理</text:a></text:p>
          </table:table-cell>
          <table:table-cell office:value-type="string" table:style-name="ce6">
            <text:p>潔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596?jobsource=index_s">【大樹藥局】營養師人生新高度！儲備菁英！37.5~51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58y?jobsource=index_s">【大樹藥局】營養師人生新高度！儲備菁英！37.5~51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58x?jobsource=index_s">【大樹藥局】營養師人生新高度！儲備菁英！37.5~51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rcl?jobsource=index_s">【大樹藥局】門市銷售人員_起薪32.5K(無藥局經驗可.有完整教育訓練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iq7g?jobsource=index_s">【大樹藥局】門市銷售人員_起薪30.5K(無藥局經驗可.有完整教育訓練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ux9z?jobsource=index_s">【長宏人力集團】誠徵 餐飲管理助理師-竹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uxl?jobsource=index_s">全球藥局ˍ門市專員【有經驗者，挑戰月薪40K以上】-桃園奇美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oox?jobsource=index_s">營養師(土城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90mmr?jobsource=index_s">營養師</text:a></text:p>
          </table:table-cell>
          <table:table-cell office:value-type="string" table:style-name="ce6">
            <text:p>晉恩軒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x88n?jobsource=index_s">PM市場開發專員保障年薪14個月額外享有每月分紅獎金</text:a></text:p>
          </table:table-cell>
          <table:table-cell office:value-type="string" table:style-name="ce6">
            <text:p>卡蘿琳_每日康國際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mpqf?jobsource=index_s">藥師助理</text:a></text:p>
          </table:table-cell>
          <table:table-cell office:value-type="string" table:style-name="ce6">
            <text:p>懷仁藥師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t2si?jobsource=index_s">【壯壯營養師團隊】 營養師顧問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x889?jobsource=index_s">營養師保障年薪14個月以上額外享有每月分紅獎金</text:a></text:p>
          </table:table-cell>
          <table:table-cell office:value-type="string" table:style-name="ce6">
            <text:p>卡蘿琳_每日康國際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ehcv?jobsource=index_s">【保障月薪40K起】德芳藥局-門市銷售菁英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ndkz?jobsource=index_s">營養師</text:a></text:p>
          </table:table-cell>
          <table:table-cell office:value-type="string" table:style-name="ce6">
            <text:p>富發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伸港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zc3w?jobsource=index_s">糖尿病衛教師</text:a></text:p>
          </table:table-cell>
          <table:table-cell office:value-type="string" table:style-name="ce6">
            <text:p>尊德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6c27?jobsource=index_s">營養寵物保健研發人員</text:a></text:p>
          </table:table-cell>
          <table:table-cell office:value-type="string" table:style-name="ce6">
            <text:p>亞筆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kmdp?jobsource=index_s">桃園區 同德辰安藥局 藥局助理 藥師助理 (正職)薪優 近藝文特區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ylj1?jobsource=index_s">大樹藥局台中建國店-門市人員_起薪32k（正式任用33.5k起)</text:a></text:p>
          </table:table-cell>
          <table:table-cell office:value-type="string" table:style-name="ce6">
            <text:p>大樹藥局大慶門市_大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vhfj?jobsource=index_s">營養師</text:a></text:p>
          </table:table-cell>
          <table:table-cell office:value-type="string" table:style-name="ce6">
            <text:p>恒宜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zbzh?jobsource=index_s">營養師</text:a></text:p>
          </table:table-cell>
          <table:table-cell office:value-type="string" table:style-name="ce6">
            <text:p>尊德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teoa?jobsource=index_s">門市人員(大樹藥局和美彰美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6cxh?jobsource=index_s">門市人員(大樹藥局梧棲中興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cxq7?jobsource=index_s">【雙北及桃園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90v0s?jobsource=index_s">【門市儲備幹部】營養師人生新高度！儲備菁英！40~55K UP！</text:a></text:p>
          </table:table-cell>
          <table:table-cell office:value-type="string" table:style-name="ce6">
            <text:p>大樹藥局中山明水店_明水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dmy2?jobsource=index_s">工讀生(大樹藥局梧棲中興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zkt6?jobsource=index_s">營養諮詢師</text:a></text:p>
          </table:table-cell>
          <table:table-cell office:value-type="string" table:style-name="ce6">
            <text:p>Minusone 邁樂斯健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w6jc?jobsource=index_s">【壯壯營養師團隊】自媒體行銷助教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zbzl?jobsource=index_s">糖尿病衛教師</text:a></text:p>
          </table:table-cell>
          <table:table-cell office:value-type="string" table:style-name="ce6">
            <text:p>尊德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zvcu?jobsource=index_s">行銷營養師(工作地點：台北)</text:a></text:p>
          </table:table-cell>
          <table:table-cell office:value-type="string" table:style-name="ce6">
            <text:p>松瑞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izg4?jobsource=index_s">長照 營養師</text:a></text:p>
          </table:table-cell>
          <table:table-cell office:value-type="string" table:style-name="ce6">
            <text:p>友伴瑞智居家職能治療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yk4s?jobsource=index_s">門市營養師。3.8萬起。48k-150k。獎金無上限/免費供餐</text:a></text:p>
          </table:table-cell>
          <table:table-cell office:value-type="string" table:style-name="ce6">
            <text:p>廣元藥局_廣元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90dif?jobsource=index_s">台中北屯水湳店 門市人員/藥師助理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ugnp?jobsource=index_s">[積極徵才中]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ojes?jobsource=index_s">(團膳)助理(中壢)</text:a></text:p>
          </table:table-cell>
          <table:table-cell office:value-type="string" table:style-name="ce6">
            <text:p>可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xi5f?jobsource=index_s">營養師助理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8v39?jobsource=index_s">秀水福倫健保藥局 藥師助理 免費提供個人住宿！水電全免！-無上限！機會難得！敬請把握！學習專業領域！工作環境寬敞舒適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kh21?jobsource=index_s">維新藥局門市人員-30500元起</text:a></text:p>
          </table:table-cell>
          <table:table-cell office:value-type="string" table:style-name="ce6">
            <text:p>大樹藥局鹽埔維新店_維新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鹽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908e6?jobsource=index_s">門市人員（大樹藥局潭子勝利店）</text:a></text:p>
          </table:table-cell>
          <table:table-cell office:value-type="string" table:style-name="ce6">
            <text:p>大樹藥局潭子勝利店_甘蔗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l8nz?jobsource=index_s">台中西屯店 門市人員/藥師助理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vwgy?jobsource=index_s">《大樹新農藥局》門市人員【 歡迎無經驗具服務熱誠的你！ 】</text:a></text:p>
          </table:table-cell>
          <table:table-cell office:value-type="string" table:style-name="ce6">
            <text:p>新農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6056?jobsource=index_s">體重管理營養師</text:a></text:p>
          </table:table-cell>
          <table:table-cell office:value-type="string" table:style-name="ce6">
            <text:p>書心健康管理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kh2c?jobsource=index_s">維新藥局門市人員-32000元起</text:a></text:p>
          </table:table-cell>
          <table:table-cell office:value-type="string" table:style-name="ce6">
            <text:p>大樹藥局鹽埔維新店_維新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鹽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4h14r?jobsource=index_s">台中市 大雅區 大雅福倫藥局 門市藥師助理 外區免費供宿！！免水電！（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tmq2?jobsource=index_s">【壯壯營養師團隊】Line OA CRM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70k3?jobsource=index_s">營養師助理</text:a></text:p>
          </table:table-cell>
          <table:table-cell office:value-type="string" table:style-name="ce6">
            <text:p>珍果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九如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vyzq?jobsource=index_s">【壯壯營養師團隊】銷售經理（Sales Manager）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mmre?jobsource=index_s">[積極徵才_汐止區]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yrkd?jobsource=index_s">【壯壯營養師團隊】營養交付營運主管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910bo?jobsource=index_s">【壯壯營養師團隊】售後客訴處理專員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zljx?jobsource=index_s">計畫兼任助理(執行「運動科學科普影音之品牌建構與社群文字探勘策略研究」計畫)</text:a></text:p>
          </table:table-cell>
          <table:table-cell office:value-type="string" table:style-name="ce6">
            <text:p>國家運動科學中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vhwe?jobsource=index_s">營養師_【需具備高考營養師證書】</text:a></text:p>
          </table:table-cell>
          <table:table-cell office:value-type="string" table:style-name="ce6">
            <text:p>佳醫美人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d17w?jobsource=index_s">營養師（講師）</text:a></text:p>
          </table:table-cell>
          <table:table-cell office:value-type="string" table:style-name="ce6">
            <text:p>新加坡商妮芙露國際控股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dqon?jobsource=index_s">營養師</text:a></text:p>
          </table:table-cell>
          <table:table-cell office:value-type="string" table:style-name="ce6">
            <text:p>動動好文創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0b0n?jobsource=index_s">營養治療科 約聘營養師</text:a></text:p>
          </table:table-cell>
          <table:table-cell office:value-type="string" table:style-name="ce6">
            <text:p>義大醫療財團法人義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58me?jobsource=index_s">營養師（協助申請各國相關比賽獎項）</text:a></text:p>
          </table:table-cell>
          <table:table-cell office:value-type="string" table:style-name="ce6">
            <text:p>愷達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agep?jobsource=index_s">社群小編(具營養師證照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y3b4?jobsource=index_s">[LAC] 營養銷售專員(台中新光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0p2z?jobsource=index_s">品牌營養師</text:a></text:p>
          </table:table-cell>
          <table:table-cell office:value-type="string" table:style-name="ce6">
            <text:p>晶澈科技股份有限公司_晶碩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ageu?jobsource=index_s">社群小編(具營養師證照)(兼職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lfvw?jobsource=index_s">平鎮區 日安藥局 藥局助理 藥師助理 (正職) 薪優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67ht?jobsource=index_s">居服督導員(台北中心)護理社工長照營養相關科系可，周休二日、日班。</text:a></text:p>
          </table:table-cell>
          <table:table-cell office:value-type="string" table:style-name="ce6">
            <text:p>皓仁居家照顧_皓仁健康照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r958?jobsource=index_s">直播營養師</text:a></text:p>
          </table:table-cell>
          <table:table-cell office:value-type="string" table:style-name="ce6">
            <text:p>萊思購物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zar9?jobsource=index_s">門診營養師</text:a></text:p>
          </table:table-cell>
          <table:table-cell office:value-type="string" table:style-name="ce6">
            <text:p>臺北婦產科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qwm3?jobsource=index_s">約用營養師</text:a></text:p>
          </table:table-cell>
          <table:table-cell office:value-type="string" table:style-name="ce6">
            <text:p>衛生福利部旗山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qu1r?jobsource=index_s">品牌行銷營養師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16gs?jobsource=index_s">營養師</text:a></text:p>
          </table:table-cell>
          <table:table-cell office:value-type="string" table:style-name="ce6">
            <text:p>汎芙國際美容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yelz?jobsource=index_s">藥師助理</text:a></text:p>
          </table:table-cell>
          <table:table-cell office:value-type="string" table:style-name="ce6">
            <text:p>大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y9ji?jobsource=index_s">營養師(孝親護理之家)</text:a></text:p>
          </table:table-cell>
          <table:table-cell office:value-type="string" table:style-name="ce6">
            <text:p>健康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0vuy?jobsource=index_s">藥師</text:a></text:p>
          </table:table-cell>
          <table:table-cell office:value-type="string" table:style-name="ce6">
            <text:p>安家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r8td?jobsource=index_s">直播展售營養師</text:a></text:p>
          </table:table-cell>
          <table:table-cell office:value-type="string" table:style-name="ce6">
            <text:p>萊思購物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伸港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b4am?jobsource=index_s">居服督導</text:a></text:p>
          </table:table-cell>
          <table:table-cell office:value-type="string" table:style-name="ce6">
            <text:p>社團法人高雄市不老天使守護協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fxbh?jobsource=index_s">營養師/營養治療科</text:a></text:p>
          </table:table-cell>
          <table:table-cell office:value-type="string" table:style-name="ce6">
            <text:p>童綜合醫療社團法人童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eb0h?jobsource=index_s">營養師[月子術後調理/健康餐廳]【薪資面議】</text:a></text:p>
          </table:table-cell>
          <table:table-cell office:value-type="string" table:style-name="ce6">
            <text:p>康曜健康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imli?jobsource=index_s">健身教練-彰美館</text:a></text:p>
          </table:table-cell>
          <table:table-cell office:value-type="string" table:style-name="ce6">
            <text:p>彰美工作房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l2mh?jobsource=index_s">營養師</text:a></text:p>
          </table:table-cell>
          <table:table-cell office:value-type="string" table:style-name="ce6">
            <text:p>聖威樂活長照社團法人附設高雄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0rxd?jobsource=index_s">【高級健檢中心】健檢診所營養師（預防醫學／健康管理）</text:a></text:p>
          </table:table-cell>
          <table:table-cell office:value-type="string" table:style-name="ce6">
            <text:p>澤健康管理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ucu6?jobsource=index_s">營養衛教師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0754?jobsource=index_s">[恆安照護集團]&lt;徵&gt;龍潭院區 營養師(起薪40000)年資另計(另有簽約獎金、績效獎金、三節獎金等)速洽李主任03-4116889#111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146z?jobsource=index_s">新莊區 一安藥局 營養師-新泰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m9nq?jobsource=index_s">早班/晚班兼職護士</text:a></text:p>
          </table:table-cell>
          <table:table-cell office:value-type="string" table:style-name="ce6">
            <text:p>陳潮宗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khxg?jobsource=index_s">糖尿病衛教師(具CDE證照優先、歡迎應屆畢業生）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9xke?jobsource=index_s">產品專員(營養師)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ze79?jobsource=index_s">團膳營養師(具證照)</text:a></text:p>
          </table:table-cell>
          <table:table-cell office:value-type="string" table:style-name="ce6">
            <text:p>新隆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klai?jobsource=index_s">營養師(具CDE證照優先 . 歡迎應屆畢業生)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y8lr?jobsource=index_s">立晴內壢診所營養師(具CDE證照優先 . 歡迎應屆畢業生)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y5co?jobsource=index_s">【樂活集團】總部｜營養師（健康促進 × 長照專業發展）</text:a></text:p>
          </table:table-cell>
          <table:table-cell office:value-type="string" table:style-name="ce6">
            <text:p>永春健康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1w2g?jobsource=index_s">[駐彰秀院區]營養部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lxn7?jobsource=index_s">診所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lky5?jobsource=index_s">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y2ql?jobsource=index_s">AJOICE精品健身俱樂部-教練(具營養師或物理治療背景)</text:a></text:p>
          </table:table-cell>
          <table:table-cell office:value-type="string" table:style-name="ce6">
            <text:p>Ajoice Fitness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madm?jobsource=index_s">保健品開發專員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1b0g?jobsource=index_s">電商保健品牌【WORTH 沃爾司】跨境電商專員</text:a></text:p>
          </table:table-cell>
          <table:table-cell office:value-type="string" table:style-name="ce6">
            <text:p>盛禾生醫國際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xcms?jobsource=index_s">北區 - 腎臟病 區域專責衛教師</text:a></text:p>
          </table:table-cell>
          <table:table-cell office:value-type="string" table:style-name="ce6">
            <text:p>杏昌醫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kg6x?jobsource=index_s">【食品工程研發及服務中心-減碳加工單元】 副研究員/研究員(地點：嘉義/台南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oxnw?jobsource=index_s">營養師【安珀琢玉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e0o?jobsource=index_s">客服營養師（具臨床經驗尤佳）</text:a></text:p>
          </table:table-cell>
          <table:table-cell office:value-type="string" table:style-name="ce6">
            <text:p>雷文虎克生物技術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dyw6?jobsource=index_s">[LAC] 營養講師(教育訓練營養師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5suhu?jobsource=index_s">保健品配方營養師(43K-55K)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a767?jobsource=index_s">18C0-臨床營養科 營養師</text:a></text:p>
          </table:table-cell>
          <table:table-cell office:value-type="string" table:style-name="ce6">
            <text:p>中國醫藥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xfce?jobsource=index_s">營養保健-技術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tqjr?jobsource=index_s">健康管理營養師【聖諦亞健康管理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jrp7?jobsource=index_s">居家營養師</text:a></text:p>
          </table:table-cell>
          <table:table-cell office:value-type="string" table:style-name="ce6">
            <text:p>愛護家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jylh?jobsource=index_s">半天藥師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6">
            <text:p>晶華國際酒店集團_晶華國際酒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vsci?jobsource=index_s">營養師</text:a></text:p>
          </table:table-cell>
          <table:table-cell office:value-type="string" table:style-name="ce6">
            <text:p>台灣羽成號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x7ss?jobsource=index_s">【全台最高健檢中心】健康管理諮詢師</text:a></text:p>
          </table:table-cell>
          <table:table-cell office:value-type="string" table:style-name="ce6">
            <text:p>昕澄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zaq7?jobsource=index_s">門診營養師</text:a></text:p>
          </table:table-cell>
          <table:table-cell office:value-type="string" table:style-name="ce6">
            <text:p>臺北醫學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85lw?jobsource=index_s">駐校營養師(桃園八德)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fcsh?jobsource=index_s">保健原料產品經理【博士/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xqxv?jobsource=index_s">營養師 (商務品牌事業部-保健暨生技產業)</text:a></text:p>
          </table:table-cell>
          <table:table-cell office:value-type="string" table:style-name="ce6">
            <text:p>三立電視台_三立電視股份有限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j8z?jobsource=index_s">營養行銷專員</text:a></text:p>
          </table:table-cell>
          <table:table-cell office:value-type="string" table:style-name="ce6">
            <text:p>台德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8nps?jobsource=index_s">研發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qqcm?jobsource=index_s">醫療服務-【飲食諮詢師駐點台大醫院(全職)】(醫院衛教/飲食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wy24?jobsource=index_s">營養課程客服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zjgl?jobsource=index_s">營養師</text:a></text:p>
          </table:table-cell>
          <table:table-cell office:value-type="string" table:style-name="ce6">
            <text:p>康聯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yskb?jobsource=index_s">[LAC] 營養銷售專員(中壢/SOGO店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5y8hs?jobsource=index_s">營養保健-行銷企劃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wrm8?jobsource=index_s">門市營養師</text:a></text:p>
          </table:table-cell>
          <table:table-cell office:value-type="string" table:style-name="ce6">
            <text:p>欣陽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mtcg?jobsource=index_s">產品行銷企劃-具營養師執照</text:a></text:p>
          </table:table-cell>
          <table:table-cell office:value-type="string" table:style-name="ce6">
            <text:p>傑德士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yux0?jobsource=index_s">【國泰集團】產後營養師(新竹)</text:a></text:p>
          </table:table-cell>
          <table:table-cell office:value-type="string" table:style-name="ce6">
            <text:p>國泰健康管理顧問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9wi7?jobsource=index_s">藥局門市(台南永康大灣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1duu?jobsource=index_s">食品研發人員</text:a></text:p>
          </table:table-cell>
          <table:table-cell office:value-type="string" table:style-name="ce6">
            <text:p>綠麗生技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z2st?jobsource=index_s">【營養/保健師／藥師 講師顧問｜直播專家背書講師】【高抽成.品項sku過千，具備全台最強戰略性資源及學習機會】專業背書職缺 45-80K</text:a></text:p>
          </table:table-cell>
          <table:table-cell office:value-type="string" table:style-name="ce6">
            <text:p>綠光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3csa?jobsource=index_s">【正職】客製化保健品營養師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7tnm?jobsource=index_s">專任營養師</text:a></text:p>
          </table:table-cell>
          <table:table-cell office:value-type="string" table:style-name="ce6">
            <text:p>大和酵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79nc?jobsource=index_s">企劃營養師</text:a></text:p>
          </table:table-cell>
          <table:table-cell office:value-type="string" table:style-name="ce6">
            <text:p>炫煬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fcqp?jobsource=index_s">品牌原料營養師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xkr1?jobsource=index_s">營養師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pyuf?jobsource=index_s">【兼職】營養師(全遠端，長期徵才)_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uiyl?jobsource=index_s">保健營養師</text:a></text:p>
          </table:table-cell>
          <table:table-cell office:value-type="string" table:style-name="ce6">
            <text:p>台德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z633?jobsource=index_s">【新竹區】食品技師/營養師 -駐廠台積電F12P1/F2&amp;5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ueck?jobsource=index_s">【中壢區】營養師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5nxx?jobsource=index_s">營養保健-高級技術、研發專員 (需有博士學位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70n8?jobsource=index_s">研發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iwxa?jobsource=index_s">【達昌家庭藥局-中山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ru2a?jobsource=index_s">[台灣HQ主管] 研發部 經理/協理</text:a></text:p>
          </table:table-cell>
          <table:table-cell office:value-type="string" table:style-name="ce6">
            <text:p>瑞威動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yw9p?jobsource=index_s">專業營養師</text:a></text:p>
          </table:table-cell>
          <table:table-cell office:value-type="string" table:style-name="ce6">
            <text:p>亞鋐生醫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jylf?jobsource=index_s">藥局白班藥師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anp2?jobsource=index_s">營養師(雲林虎尾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8owq?jobsource=index_s">營養師｜台中烏日｜專業營養照護・守護個案健康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7obl?jobsource=index_s">門市銷售人員(高雄橋頭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tgrz?jobsource=index_s">門市人員</text:a></text:p>
          </table:table-cell>
          <table:table-cell office:value-type="string" table:style-name="ce6">
            <text:p>順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249u?jobsource=index_s">【達昌家庭藥局:延吉店】營養師、保健營養系專員38000-60000/需藥局一年經驗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60ln?jobsource=index_s">營養師｜南投草屯｜專業營養照護・守護個案健康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1k76?jobsource=index_s">藥局助理（信義區六張犁店）</text:a></text:p>
          </table:table-cell>
          <table:table-cell office:value-type="string" table:style-name="ce6">
            <text:p>華君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9ds?jobsource=index_s">Sales Specialist 業務專員 (北區) / Nestlé Health Science 雀巢健康科學</text:a></text:p>
          </table:table-cell>
          <table:table-cell office:value-type="string" table:style-name="ce6">
            <text:p>台灣雀巢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u41f?jobsource=index_s">【台北-內湖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in0k?jobsource=index_s">【達昌家庭藥局-中和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qtlf?jobsource=index_s">營養保健國內業務技術儲備人員(業務技術代表培訓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m5n8?jobsource=index_s">【達昌家庭藥局:延吉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ry0l?jobsource=index_s">七堵國小-營養師助理(工作單純，享午餐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7ej4?jobsource=index_s">(職代)營養師(向上院區)</text:a></text:p>
          </table:table-cell>
          <table:table-cell office:value-type="string" table:style-name="ce6">
            <text:p>光田醫療社團法人光田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1w95?jobsource=index_s">產品營養師(利撒爾)【擴編】｜想把經典保健品牌，推向新高峰？這裡讓你的創意與專業大放異彩！</text:a></text:p>
          </table:table-cell>
          <table:table-cell office:value-type="string" table:style-name="ce6">
            <text:p>小兒利撒爾/婦潔_幸一生醫科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8bje?jobsource=index_s">產品企劃(營養師)</text:a></text:p>
          </table:table-cell>
          <table:table-cell office:value-type="string" table:style-name="ce6">
            <text:p>和司特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xizy?jobsource=index_s">【達昌家庭藥局:健康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cnmd?jobsource=index_s">【頤品 新莊】餐飲辦公室 食安稽查員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19q4?jobsource=index_s">新莊營養師</text:a></text:p>
          </table:table-cell>
          <table:table-cell office:value-type="string" table:style-name="ce6">
            <text:p>寶媽媽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5oey4?jobsource=index_s">臺北市立聯合醫院院本部失智症中心招募約用個案管理師公告217</text:a></text:p>
          </table:table-cell>
          <table:table-cell office:value-type="string" table:style-name="ce6">
            <text:p>臺北市立聯合醫院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i8r1?jobsource=index_s">營養師助理 [新竹總公司] 無經驗可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8pkx?jobsource=index_s">儲備營養師(不用先具備營養師證照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tj0c?jobsource=index_s">產品諮詢營養師</text:a></text:p>
          </table:table-cell>
          <table:table-cell office:value-type="string" table:style-name="ce6">
            <text:p>新加坡商艾益生私人有限公司台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bi9m?jobsource=index_s">七堵國小駐點營養師｜一起用一餐飯，守護孩子的健康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y9nv?jobsource=index_s">客服營養師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x8tj?jobsource=index_s">業務諮詢師 (社群/商品導購/無開發/障高獎金/專案/美容師/私域/營養師/業務經驗佳)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ecnr?jobsource=index_s">產品講師 (台中彰化區)【具護理師或營養師背景尤佳】【歡迎二度就業人士】</text:a></text:p>
          </table:table-cell>
          <table:table-cell office:value-type="string" table:style-name="ce6">
            <text:p>博譽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nfm8?jobsource=index_s">營養師 行銷/訓練</text:a></text:p>
          </table:table-cell>
          <table:table-cell office:value-type="string" table:style-name="ce6">
            <text:p>富霖生技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1anu?jobsource=index_s">營養師組長(雲林虎尾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omf6?jobsource=index_s">產品講師 (台南區)【具護理師或營養師背景尤佳】【歡迎二度就業人士】</text:a></text:p>
          </table:table-cell>
          <table:table-cell office:value-type="string" table:style-name="ce6">
            <text:p>博譽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歸仁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txnd?jobsource=index_s">品牌原料營養師【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85x?jobsource=index_s">營養師</text:a></text:p>
          </table:table-cell>
          <table:table-cell office:value-type="string" table:style-name="ce6">
            <text:p>佑民醫療社團法人佑民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1b1e?jobsource=index_s">食品技術人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t193?jobsource=index_s">夜間研發技轉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c6bm?jobsource=index_s">營養師｜台中大里｜專業營養照護・守護個案健康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uwuu?jobsource=index_s">台化連鎖藥局 營養師 永和總店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rtw?jobsource=index_s">臺北市立聯合醫院社區營養推廣中心「115年度整合性長者健康促進計畫」招募研究助理(社區營養師)公告【隨到隨考】</text:a></text:p>
          </table:table-cell>
          <table:table-cell office:value-type="string" table:style-name="ce6">
            <text:p>臺北市立聯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eou?jobsource=index_s">北區客服營養師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19oy?jobsource=index_s">新竹營養師</text:a></text:p>
          </table:table-cell>
          <table:table-cell office:value-type="string" table:style-name="ce6">
            <text:p>寶媽媽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z7io?jobsource=index_s">營養師主管(具資歷薪優另議)</text:a></text:p>
          </table:table-cell>
          <table:table-cell office:value-type="string" table:style-name="ce6">
            <text:p>中國醫藥大學北港附設醫院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195b?jobsource=index_s">保健食品開發專員｜配方 × 原料開發｜營養師資格佳</text:a></text:p>
          </table:table-cell>
          <table:table-cell office:value-type="string" table:style-name="ce6">
            <text:p>BHK's_帝力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iz9v?jobsource=index_s">【好士康】健康專員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wtw?jobsource=index_s">佳倍優 成人營養品/ Product Manager-2026008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0hpj?jobsource=index_s">門市經管師(嘉義區）（底薪+獎金制，挑戰百萬年薪）</text:a></text:p>
          </table:table-cell>
          <table:table-cell office:value-type="string" table:style-name="ce6">
            <text:p>長庚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hk6?jobsource=index_s">[稀有職缺釋出]成為健康領航員/研發專員(助理)-2026015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630?jobsource=index_s">保健食品研發專員</text:a></text:p>
          </table:table-cell>
          <table:table-cell office:value-type="string" table:style-name="ce6">
            <text:p>研一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uj8?jobsource=index_s">營養師</text:a></text:p>
          </table:table-cell>
          <table:table-cell office:value-type="string" table:style-name="ce6">
            <text:p>健輔實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jso?jobsource=index_s">【行政】社區服務課-研究助理健康促進員(健康臺灣深耕計畫)</text:a></text:p>
          </table:table-cell>
          <table:table-cell office:value-type="string" table:style-name="ce6">
            <text:p>台南市立醫院(委託秀傳醫療社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06mi?jobsource=index_s">【姜博文診所】兼職糖尿病衛教師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3yo2?jobsource=index_s">品保專員</text:a></text:p>
          </table:table-cell>
          <table:table-cell office:value-type="string" table:style-name="ce6">
            <text:p>華膳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iniv?jobsource=index_s">藥師助理</text:a></text:p>
          </table:table-cell>
          <table:table-cell office:value-type="string" table:style-name="ce6">
            <text:p>芯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13nx?jobsource=index_s">《大溪廠》-食品資深研發人員（每月發放商品上市獎金、每季發放評核獎金)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29e?jobsource=index_s">【大樹藥局】門市銷售顧問_月薪35K(含考核獎金、無經驗可)_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06b2?jobsource=index_s">[稀有職缺釋出] 衛教營養師/企業講師(中區)-2026016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jy2h?jobsource=index_s">門市人員、藥師助理、儲備主管、營養師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ysmp?jobsource=index_s">營養師/營養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apri?jobsource=index_s">保健食品原料開發人員</text:a></text:p>
          </table:table-cell>
          <table:table-cell office:value-type="string" table:style-name="ce6">
            <text:p>漢馨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hs3q?jobsource=index_s">【兼職】營養師-兒童成長專長_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uvxv?jobsource=index_s">藥師</text:a></text:p>
          </table:table-cell>
          <table:table-cell office:value-type="string" table:style-name="ce6">
            <text:p>佐藤製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bzz7?jobsource=index_s">長照營養師</text:a></text:p>
          </table:table-cell>
          <table:table-cell office:value-type="string" table:style-name="ce6">
            <text:p>新北市私立立穎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l9?jobsource=index_s">【大樹藥局】門市資深銷售人員_起薪37.5K(歡迎服務業、餐飲業、百貨業轉任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ccmu?jobsource=index_s">營養師【福利佳、待遇優、供膳食】-高雄前鎮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weh4?jobsource=index_s">保健食品營養師</text:a></text:p>
          </table:table-cell>
          <table:table-cell office:value-type="string" table:style-name="ce6">
            <text:p>豐成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x173?jobsource=index_s">大雅福倫健保藥局 早班/部分晚班&amp;假日班 兼職藥師助理 ！《限專科以上學歷》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eay?jobsource=index_s">【壯壯營養師團隊】營養師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toz6?jobsource=index_s">【北投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qgeu?jobsource=index_s">保健食品蝦皮直播主(兼職)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4k7vk?jobsource=index_s">《大溪廠》-食品研發人員（每月發放商品上市獎金、每季發放評核獎金)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tsku?jobsource=index_s">【土城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l7?jobsource=index_s">【大樹藥局】門市資深銷售人員_起薪37.5K(歡迎服務業、餐飲業、百貨業轉任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26j?jobsource=index_s">【大樹藥局】門市銷售顧問_月薪35K(含考核獎金、無經驗可)_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pymy?jobsource=index_s">【營養師主管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3?jobsource=index_s">【大樹藥局】門市資深銷售人員_起薪35.5K(歡迎服務業、餐飲業、百貨業轉任)－秀水彰水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21?jobsource=index_s">【大樹藥局】門市資深銷售人員_起薪35.5K(歡迎服務業、餐飲業、百貨業轉任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y?jobsource=index_s">【大樹藥局】門市資深銷售人員_起薪35.5K(歡迎服務業、餐飲業、百貨業轉任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bw8e?jobsource=index_s">食品研發/開發專員</text:a></text:p>
          </table:table-cell>
          <table:table-cell office:value-type="string" table:style-name="ce6">
            <text:p>吉品養生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n?jobsource=index_s">【大樹藥局】門市資深銷售人員_起薪35.5K(歡迎服務業、餐飲業、百貨業轉任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k?jobsource=index_s">【大樹藥局】門市資深銷售人員_起薪35.5K(歡迎服務業、餐飲業、百貨業轉任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itbz?jobsource=index_s">藥助人員/營養師/護理師 (34.5K至45K) 阿蓮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4dmzg?jobsource=index_s">功效食品研發工程師 - 屏東農科園區【QODM實驗室】海外工作機會！</text:a></text:p>
          </table:table-cell>
          <table:table-cell office:value-type="string" table:style-name="ce6">
            <text:p>大江生醫股份有限公司(TCI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o?jobsource=index_s">【大樹藥局】門市資深銷售人員_起薪35.5K(歡迎服務業、餐飲業、百貨業轉任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jod?jobsource=index_s">【新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10qw?jobsource=index_s">全球藥局ˍ門市人員【護理師/營養師轉職，獎金另計】-中壢區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10re?jobsource=index_s">台北市光復托嬰中心-護理人員</text:a></text:p>
          </table:table-cell>
          <table:table-cell office:value-type="string" table:style-name="ce6">
            <text:p>社團法人台灣幼兒早期教育協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e04n?jobsource=index_s">晚班兼職人員 (麻豆店)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lk?jobsource=index_s">【大樹藥局】門市資深銷售人員_起薪37.5K(歡迎服務業、餐飲業、百貨業轉任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xz5?jobsource=index_s">營養師 (伯立歐長照財團法人)</text:a></text:p>
          </table:table-cell>
          <table:table-cell office:value-type="string" table:style-name="ce6">
            <text:p>社團法人彰化縣喜樂小兒麻痺關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竹塘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29i?jobsource=index_s">【大樹藥局】門市銷售顧問_月薪35K(含考核獎金、無經驗可)_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29k?jobsource=index_s">【大樹藥局】門市銷售顧問_月薪37K(含考核獎金、無經驗可)_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klqh?jobsource=index_s">營養師、食品技師、食品衛生管理師</text:a></text:p>
          </table:table-cell>
          <table:table-cell office:value-type="string" table:style-name="ce6">
            <text:p>桂田酒店_桂田酒店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lal?jobsource=index_s">營養師</text:a></text:p>
          </table:table-cell>
          <table:table-cell office:value-type="string" table:style-name="ce6">
            <text:p>菁英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29n?jobsource=index_s">【大樹藥局】門市銷售顧問_月薪37K(含考核獎金、無經驗可)_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gxs1?jobsource=index_s">營養師</text:a></text:p>
          </table:table-cell>
          <table:table-cell office:value-type="string" table:style-name="ce6">
            <text:p>依田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u5gf?jobsource=index_s">【小港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26h?jobsource=index_s">【大樹藥局】門市銷售顧問_月薪35K(含考核獎金、無經驗可)_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6?jobsource=index_s">【大樹藥局】門市資深銷售人員_起薪35.5K(歡迎服務業、餐飲業、百貨業轉任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wb5j?jobsource=index_s">【高級健檢中心】營養師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42abi?jobsource=index_s">藥助人員/營養師/護理師 (34.5K至45K) 善化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e06v?jobsource=index_s">營養師助理(食品或營養相關科系佳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to55?jobsource=index_s">【媚登峯門市：桃園中壢店】營養師~急徵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e2lx?jobsource=index_s">門市人員(詠晴中西藥局)~營養相關科系或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wlg9?jobsource=index_s">衛生福利部苗栗醫院 約用營養師</text:a></text:p>
          </table:table-cell>
          <table:table-cell office:value-type="string" table:style-name="ce6">
            <text:p>衛生福利部苗栗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a?jobsource=index_s">【大樹藥局】門市資深銷售人員_起薪35.5K(歡迎服務業、餐飲業、百貨業轉任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29h?jobsource=index_s">【大樹藥局】門市銷售顧問_月薪35K(含考核獎金、無經驗可)_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10q4?jobsource=index_s">全球藥局ˍ門市人員【護理師/營養師轉職，獎金另計】-泰山明志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kp?jobsource=index_s">【大樹藥局】門市資深銷售人員_起薪37.5K(歡迎服務業、餐飲業、百貨業轉任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av3v?jobsource=index_s">大專儲備人員(歡迎應屆)-商品開發、品保</text:a></text:p>
          </table:table-cell>
          <table:table-cell office:value-type="string" table:style-name="ce6">
            <text:p>臺灣可果美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le?jobsource=index_s">【大樹藥局】門市資深銷售人員_起薪37.5K(歡迎服務業、餐飲業、百貨業轉任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29g?jobsource=index_s">【大樹藥局】門市銷售顧問_月薪35K(含考核獎金、無經驗可)_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ze?jobsource=index_s">【大樹藥局】門市資深銷售人員_起薪35.5K(歡迎服務業、餐飲業、百貨業轉任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toz1?jobsource=index_s">【板橋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kr?jobsource=index_s">【大樹藥局】門市資深銷售人員_起薪37.5K(歡迎服務業、餐飲業、百貨業轉任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5wn?jobsource=index_s">醫藥代表/專員(台南區)</text:a></text:p>
          </table:table-cell>
          <table:table-cell office:value-type="string" table:style-name="ce6">
            <text:p>天義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zg?jobsource=index_s">【大樹藥局】門市資深銷售人員_起薪35.5K(歡迎服務業、餐飲業、百貨業轉任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v?jobsource=index_s">【大樹藥局】門市資深銷售人員_起薪35.5K(歡迎服務業、餐飲業、百貨業轉任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8q0b?jobsource=index_s">【姜博文診所】糖尿病衛教師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00s8?jobsource=index_s">直播營養師</text:a></text:p>
          </table:table-cell>
          <table:table-cell office:value-type="string" table:style-name="ce6">
            <text:p>玖藝玖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az33?jobsource=index_s">營養師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rkbv?jobsource=index_s">健康保健食品商品開發</text:a></text:p>
          </table:table-cell>
          <table:table-cell office:value-type="string" table:style-name="ce6">
            <text:p>展瑩科妍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t?jobsource=index_s">【大樹藥局】門市資深銷售人員_起薪35.5K(歡迎服務業、餐飲業、百貨業轉任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dopj?jobsource=index_s">藥助人員/營養師/護理師 (34.5K至45K) 麻豆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5xpb3?jobsource=index_s">藥助人員/營養師/護理師 (34.5K至45K) 德賢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uh6?jobsource=index_s">【大樹藥局】門市銷售顧問_月薪35K(含考核獎金、無經驗可)_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6?jobsource=index_s">【大樹藥局】門市資深銷售人員_起薪35.5K(歡迎服務業、餐飲業、百貨業轉任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tf1?jobsource=index_s">【富康活力明湖藥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e?jobsource=index_s">【大樹藥局】門市資深銷售人員_起薪35.5K(歡迎服務業、餐飲業、百貨業轉任)－台中市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10kw?jobsource=index_s">全球藥局ˍ門市人員【護理師/營養師轉職，獎金另計】-三峽欣美店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j5ls?jobsource=index_s">【營養師/資深營養師】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h?jobsource=index_s">【大樹藥局】門市資深銷售人員_起薪35.5K(歡迎服務業、餐飲業、百貨業轉任)－台中市豐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5fc0d?jobsource=index_s">藥助人員/營養師/護理師 (34.5K至45K) 岡山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jnm?jobsource=index_s">【中永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29j?jobsource=index_s">【大樹藥局】門市銷售顧問_月薪35K(含考核獎金、無經驗可)_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zo?jobsource=index_s">【大樹藥局】門市資深銷售人員_起薪35.5K(歡迎服務業、餐飲業、百貨業轉任)－彰化縣花壇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q?jobsource=index_s">【大樹藥局】門市資深銷售人員_起薪35.5K(歡迎服務業、餐飲業、百貨業轉任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l2?jobsource=index_s">【大樹藥局】門市資深銷售人員_起薪37.5K(歡迎服務業、餐飲業、百貨業轉任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29f?jobsource=index_s">【大樹藥局】門市銷售顧問_月薪35K(含考核獎金、無經驗可)_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l3?jobsource=index_s">【大樹藥局】門市資深銷售人員_起薪37.5K(歡迎服務業、餐飲業、百貨業轉任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tsks?jobsource=index_s">【松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29d?jobsource=index_s">【大樹藥局】門市銷售顧問_月薪35K(含考核獎金、無經驗可)_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vbn?jobsource=index_s">活力康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19ot?jobsource=index_s">營養師</text:a></text:p>
          </table:table-cell>
          <table:table-cell office:value-type="string" table:style-name="ce6">
            <text:p>德力強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z8?jobsource=index_s">【大樹藥局】門市資深銷售人員_起薪35.5K(歡迎服務業、餐飲業、百貨業轉任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f?jobsource=index_s">【大樹藥局】門市資深銷售人員_起薪35.5K(歡迎服務業、餐飲業、百貨業轉任)－台中市太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29l?jobsource=index_s">【大樹藥局】門市銷售顧問_月薪37K(含考核獎金、無經驗可)_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29b?jobsource=index_s">【大樹藥局】門市銷售顧問_月薪35K(含考核獎金、無經驗可)_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d?jobsource=index_s">【大樹藥局】門市資深銷售人員_起薪35.5K(歡迎服務業、餐飲業、百貨業轉任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p?jobsource=index_s">【大樹藥局】門市資深銷售人員_起薪35.5K(歡迎服務業、餐飲業、百貨業轉任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b?jobsource=index_s">【大樹藥局】門市資深銷售人員_起薪35.5K(歡迎服務業、餐飲業、百貨業轉任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ku?jobsource=index_s">【大樹藥局】門市資深銷售人員_起薪37.5K(歡迎服務業、餐飲業、百貨業轉任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l1?jobsource=index_s">【大樹藥局】門市資深銷售人員_起薪37.5K(歡迎服務業、餐飲業、百貨業轉任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zb?jobsource=index_s">【大樹藥局】門市資深銷售人員_起薪35.5K(歡迎服務業、餐飲業、百貨業轉任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g?jobsource=index_s">【大樹藥局】門市資深銷售人員_起薪35.5K(歡迎服務業、餐飲業、百貨業轉任)－沙鹿北勢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z1?jobsource=index_s">【大樹藥局】門市資深銷售人員_起薪35.5K(歡迎服務業、餐飲業、百貨業轉任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5la?jobsource=index_s">【國泰集團】產品行銷企劃PM（保健食品）</text:a></text:p>
          </table:table-cell>
          <table:table-cell office:value-type="string" table:style-name="ce6">
            <text:p>國泰健康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ks?jobsource=index_s">【大樹藥局】門市資深銷售人員_起薪37.5K(歡迎服務業、餐飲業、百貨業轉任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2yk?jobsource=index_s">【基隆區】新豐店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h?jobsource=index_s">【大樹藥局】門市資深銷售人員_起薪35.5K(歡迎服務業、餐飲業、百貨業轉任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jmo?jobsource=index_s">【大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9?jobsource=index_s">【大樹藥局】門市資深銷售人員_起薪35.5K(歡迎服務業、餐飲業、百貨業轉任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x?jobsource=index_s">【大樹藥局】門市資深銷售人員_起薪35.5K(歡迎服務業、餐飲業、百貨業轉任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fwz8?jobsource=index_s">【基隆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z?jobsource=index_s">【大樹藥局】門市資深銷售人員_起薪35.5K(歡迎服務業、餐飲業、百貨業轉任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lg?jobsource=index_s">【大樹藥局】門市資深銷售人員_起薪37.5K(歡迎服務業、餐飲業、百貨業轉任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w?jobsource=index_s">【大樹藥局】門市資深銷售人員_起薪35.5K(歡迎服務業、餐飲業、百貨業轉任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l6?jobsource=index_s">【大樹藥局】門市資深銷售人員_起薪37.5K(歡迎服務業、餐飲業、百貨業轉任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z2?jobsource=index_s">【大樹藥局】門市資深銷售人員_起薪35.5K(歡迎服務業、餐飲業、百貨業轉任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20r?jobsource=index_s">【大樹藥局】門市資深銷售人員_起薪35.5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kk?jobsource=index_s">【大樹藥局】門市資深銷售人員_起薪37.5K(歡迎服務業、餐飲業、百貨業轉任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c?jobsource=index_s">【大樹藥局】門市資深銷售人員_起薪35.5K(歡迎服務業、餐飲業、百貨業轉任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yx?jobsource=index_s">【大樹藥局】門市資深銷售人員_起薪35.5K(歡迎服務業、餐飲業、百貨業轉任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29m?jobsource=index_s">【大樹藥局】門市銷售顧問_月薪37K(含考核獎金、無經驗可)_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20j?jobsource=index_s">【大樹藥局】門市資深銷售人員_起薪35.5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ky?jobsource=index_s">【大樹藥局】門市資深銷售人員_起薪37.5K(歡迎服務業、餐飲業、百貨業轉任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b?jobsource=index_s">【大樹藥局】門市資深銷售人員_起薪35.5K(歡迎服務業、餐飲業、百貨業轉任)－台中市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kz?jobsource=index_s">【大樹藥局】門市資深銷售人員_起薪37.5K(歡迎服務業、餐飲業、百貨業轉任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2?jobsource=index_s">【大樹藥局】門市資深銷售人員_起薪35.5K(歡迎服務業、餐飲業、百貨業轉任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tskk?jobsource=index_s">【瑞芳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z4?jobsource=index_s">【大樹藥局】門市資深銷售人員_起薪35.5K(歡迎服務業、餐飲業、百貨業轉任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f?jobsource=index_s">【大樹藥局】門市資深銷售人員_起薪35.5K(歡迎服務業、餐飲業、百貨業轉任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yl7?jobsource=index_s">【大樹藥局】門市資深銷售人員_起薪35.5K(歡迎服務業、餐飲業、百貨業轉任)－彰化員林店(彰化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埔心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i?jobsource=index_s">【大樹藥局】門市資深銷售人員_起薪35.5K(歡迎服務業、餐飲業、百貨業轉任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u?jobsource=index_s">【大樹藥局】門市資深銷售人員_起薪35.5K(歡迎服務業、餐飲業、百貨業轉任)－台中市神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zh?jobsource=index_s">【大樹藥局】門市資深銷售人員_起薪35.5K(歡迎服務業、餐飲業、百貨業轉任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5?jobsource=index_s">【大樹藥局】門市資深銷售人員_起薪35.5K(歡迎服務業、餐飲業、百貨業轉任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24?jobsource=index_s">【大樹藥局】門市資深銷售人員_起薪35.5K(歡迎服務業、餐飲業、百貨業轉任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3?jobsource=index_s">【大樹藥局】門市資深銷售人員_起薪35.5K(歡迎服務業、餐飲業、百貨業轉任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l?jobsource=index_s">【大樹藥局】門市資深銷售人員_起薪35.5K(歡迎服務業、餐飲業、百貨業轉任)－台中市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4?jobsource=index_s">【大樹藥局】門市資深銷售人員_起薪35.5K(歡迎服務業、餐飲業、百貨業轉任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lc?jobsource=index_s">【大樹藥局】門市資深銷售人員_起薪37.5K(歡迎服務業、餐飲業、百貨業轉任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4t5y8?jobsource=index_s">護理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km?jobsource=index_s">【大樹藥局】門市資深銷售人員_起薪37.5K(歡迎服務業、餐飲業、百貨業轉任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lj?jobsource=index_s">【大樹藥局】門市資深銷售人員_起薪37.5K(歡迎服務業、餐飲業、百貨業轉任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jmq?jobsource=index_s">【士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jmk?jobsource=index_s">【中正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1?jobsource=index_s">【大樹藥局】門市資深銷售人員_起薪35.5K(歡迎服務業、餐飲業、百貨業轉任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la?jobsource=index_s">【大樹藥局】門市資深銷售人員_起薪37.5K(歡迎服務業、餐飲業、百貨業轉任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r?jobsource=index_s">【大樹藥局】門市資深銷售人員_起薪35.5K(歡迎服務業、餐飲業、百貨業轉任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m?jobsource=index_s">【大樹藥局】門市資深銷售人員_起薪35.5K(歡迎服務業、餐飲業、百貨業轉任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kn?jobsource=index_s">【大樹藥局】門市資深銷售人員_起薪37.5K(歡迎服務業、餐飲業、百貨業轉任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swt9?jobsource=index_s">門市儲備店長 薪40000~60000(誠意中西藥局-南京店）-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xey?jobsource=index_s">【大樹藥局】門市資深銷售人員_起薪35.5K(歡迎服務業、餐飲業、百貨業轉任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0?jobsource=index_s">【大樹藥局】門市資深銷售人員_起薪35.5K(歡迎服務業、餐飲業、百貨業轉任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zk?jobsource=index_s">【大樹藥局】門市資深銷售人員_起薪35.5K(歡迎服務業、餐飲業、百貨業轉任)－南投縣草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kx?jobsource=index_s">【大樹藥局】門市資深銷售人員_起薪37.5K(歡迎服務業、餐飲業、百貨業轉任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kq?jobsource=index_s">【大樹藥局】門市資深銷售人員_起薪37.5K(歡迎服務業、餐飲業、百貨業轉任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yz?jobsource=index_s">【大樹藥局】門市資深銷售人員_起薪35.5K(歡迎服務業、餐飲業、百貨業轉任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u?jobsource=index_s">【大樹藥局】門市資深銷售人員_起薪35.5K(歡迎服務業、餐飲業、百貨業轉任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ko?jobsource=index_s">【大樹藥局】門市資深銷售人員_起薪37.5K(歡迎服務業、餐飲業、百貨業轉任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kt?jobsource=index_s">【大樹藥局】門市資深銷售人員_起薪37.5K(歡迎服務業、餐飲業、百貨業轉任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l4?jobsource=index_s">【大樹藥局】門市資深銷售人員_起薪37.5K(歡迎服務業、餐飲業、百貨業轉任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j?jobsource=index_s">【大樹藥局】門市資深銷售人員_起薪35.5K(歡迎服務業、餐飲業、百貨業轉任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p?jobsource=index_s">【大樹藥局】門市資深銷售人員_起薪35.5K(歡迎服務業、餐飲業、百貨業轉任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e?jobsource=index_s">【大樹藥局】門市資深銷售人員_起薪35.5K(歡迎服務業、餐飲業、百貨業轉任)－台中市大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n?jobsource=index_s">【大樹藥局】門市資深銷售人員_起薪35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kl?jobsource=index_s">【大樹藥局】門市資深銷售人員_起薪37.5K(歡迎服務業、餐飲業、百貨業轉任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c?jobsource=index_s">【大樹藥局】門市資深銷售人員_起薪35.5K(歡迎服務業、餐飲業、百貨業轉任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kw?jobsource=index_s">【大樹藥局】門市資深銷售人員_起薪37.5K(歡迎服務業、餐飲業、百貨業轉任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v?jobsource=index_s">【大樹藥局】門市資深銷售人員_起薪35.5K(歡迎服務業、餐飲業、百貨業轉任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l0?jobsource=index_s">【大樹藥局】門市資深銷售人員_起薪37.5K(歡迎服務業、餐飲業、百貨業轉任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29c?jobsource=index_s">【大樹藥局】門市銷售顧問_月薪35K(含考核獎金、無經驗可)_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s?jobsource=index_s">【大樹藥局】門市資深銷售人員_起薪35.5K(歡迎服務業、餐飲業、百貨業轉任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4t88s?jobsource=index_s">護理師(誠意中西藥局-誠康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d?jobsource=index_s">【大樹藥局】門市資深銷售人員_起薪35.5K(歡迎服務業、餐飲業、百貨業轉任)－台中市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4t88f?jobsource=index_s">藥師助理/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z7?jobsource=index_s">【大樹藥局】門市資深銷售人員_起薪35.5K(歡迎服務業、餐飲業、百貨業轉任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yy?jobsource=index_s">【大樹藥局】門市資深銷售人員_起薪35.5K(歡迎服務業、餐飲業、百貨業轉任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jmt?jobsource=index_s">【文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z5?jobsource=index_s">【大樹藥局】門市資深銷售人員_起薪35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z3?jobsource=index_s">【大樹藥局】門市資深銷售人員_起薪35.5K(歡迎服務業、餐飲業、百貨業轉任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i?jobsource=index_s">【大樹藥局】門市資深銷售人員_起薪35.5K(歡迎服務業、餐飲業、百貨業轉任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z0?jobsource=index_s">【大樹藥局】門市資深銷售人員_起薪35.5K(歡迎服務業、餐飲業、百貨業轉任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r50?jobsource=index_s">【大樹藥局】門市資深銷售人員_起薪35.5K(歡迎服務業、餐飲業、百貨業轉任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4t88m?jobsource=index_s">藥師助理/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b1ju?jobsource=index_s">藥師助理/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22?jobsource=index_s">【大樹藥局】門市資深銷售人員_起薪35.5K(歡迎服務業、餐飲業、百貨業轉任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8554?jobsource=index_s">松山區 護理師 營養師一安藥局 -正昇店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yj3o?jobsource=index_s">臺中市衛生局保健科社區營養師</text:a></text:p>
          </table:table-cell>
          <table:table-cell office:value-type="string" table:style-name="ce6">
            <text:p>臺中市政府衛生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o?jobsource=index_s">【大樹藥局】門市資深銷售人員_起薪35.5K(歡迎服務業、餐飲業、百貨業轉任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jkmh?jobsource=index_s">【媚登峯門市：台北仁愛店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20q?jobsource=index_s">【大樹藥局】門市資深銷售人員_起薪35.5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vlb?jobsource=index_s">CDE營養師</text:a></text:p>
          </table:table-cell>
          <table:table-cell office:value-type="string" table:style-name="ce6">
            <text:p>億安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01d?jobsource=index_s">行銷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199j?jobsource=index_s">駐校營養師(東勢區)</text:a></text:p>
          </table:table-cell>
          <table:table-cell office:value-type="string" table:style-name="ce6">
            <text:p>芫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東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13qb?jobsource=index_s">《大溪廠》-食品研發操作助理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n3g4?jobsource=index_s">動物營養師</text:a></text:p>
          </table:table-cell>
          <table:table-cell office:value-type="string" table:style-name="ce6">
            <text:p>頑皮世界股份有限公司台南分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4t5wx?jobsource=index_s">藥師助理/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mtbg?jobsource=index_s">營養室 營養師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lb?jobsource=index_s">【大樹藥局】門市資深銷售人員_起薪37.5K(歡迎服務業、餐飲業、百貨業轉任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ll6r?jobsource=index_s">產品企劃(營養師)</text:a></text:p>
          </table:table-cell>
          <table:table-cell office:value-type="string" table:style-name="ce6">
            <text:p>上浤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e2mc?jobsource=index_s">營養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b1jx?jobsource=index_s">護理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0y?jobsource=index_s">【大樹藥局】門市資深銷售人員_起薪35.5K(歡迎服務業、餐飲業、百貨業轉任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ic8?jobsource=index_s">營養師(岡山安心俊鴻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8k9c?jobsource=index_s">【BellWishes】保健食品產品經(副)理(PM)TY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uapy?jobsource=index_s">健康台灣深耕計畫-營養師（約聘）</text:a></text:p>
          </table:table-cell>
          <table:table-cell office:value-type="string" table:style-name="ce6">
            <text:p>醫療財團法人羅許基金會羅東博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nsjf?jobsource=index_s">保健食品研發博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ld?jobsource=index_s">【大樹藥局】門市資深銷售人員_起薪37.5K(歡迎服務業、餐飲業、百貨業轉任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m?jobsource=index_s">【大樹藥局】門市資深銷售人員_起薪35.5K(歡迎服務業、餐飲業、百貨業轉任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hrb?jobsource=index_s">亞東醫院商場-營養師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80et?jobsource=index_s">營養師</text:a></text:p>
          </table:table-cell>
          <table:table-cell office:value-type="string" table:style-name="ce6">
            <text:p>璟馨婦幼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z9?jobsource=index_s">【大樹藥局】門市資深銷售人員_起薪35.5K(歡迎服務業、餐飲業、百貨業轉任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q43d?jobsource=index_s">駐校營養師(清水區)</text:a></text:p>
          </table:table-cell>
          <table:table-cell office:value-type="string" table:style-name="ce6">
            <text:p>芫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ichl?jobsource=index_s">【中壢_活力診所】糖尿病衛教師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dqe5?jobsource=index_s">營養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zd?jobsource=index_s">【大樹藥局】門市資深銷售人員_起薪35.5K(歡迎服務業、餐飲業、百貨業轉任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chw3?jobsource=index_s">【銀髮健康宅-樂陶居三芝館】營養師</text:a></text:p>
          </table:table-cell>
          <table:table-cell office:value-type="string" table:style-name="ce6">
            <text:p>日勝生集團_集順生活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芝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l8?jobsource=index_s">【大樹藥局】門市資深銷售人員_起薪37.5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e2me?jobsource=index_s">護理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l?jobsource=index_s">【大樹藥局】門市資深銷售人員_起薪35.5K(歡迎服務業、餐飲業、百貨業轉任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ccpt?jobsource=index_s">營養師_兆如安養護中心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daje?jobsource=index_s">門市銷售人員/門市銷售營養師(桃園中正門市)</text:a></text:p>
          </table:table-cell>
          <table:table-cell office:value-type="string" table:style-name="ce6">
            <text:p>營養銀行婦嬰連鎖_玥鑫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k1r?jobsource=index_s">【大樹藥局】門市資深銷售人員_起薪35.5K(歡迎服務業、餐飲業、百貨業轉任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kv?jobsource=index_s">【大樹藥局】門市資深銷售人員_起薪37.5K(歡迎服務業、餐飲業、百貨業轉任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k7d?jobsource=index_s">營養科-(職代)營養師</text:a></text:p>
          </table:table-cell>
          <table:table-cell office:value-type="string" table:style-name="ce6">
            <text:p>醫療財團法人羅許基金會羅東博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sx11?jobsource=index_s">廣告投手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0gq?jobsource=index_s">《雀客藏居 陽明山溫泉飯店》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pzcu?jobsource=index_s">營養師(西螺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02no?jobsource=index_s">營養師</text:a></text:p>
          </table:table-cell>
          <table:table-cell office:value-type="string" table:style-name="ce6">
            <text:p>梓榮醫療社團法人弘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7z3?jobsource=index_s">營養師</text:a></text:p>
          </table:table-cell>
          <table:table-cell office:value-type="string" table:style-name="ce6">
            <text:p>梓榮醫療社團法人弘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pojd?jobsource=index_s">營養師(北港店)</text:a></text:p>
          </table:table-cell>
          <table:table-cell office:value-type="string" table:style-name="ce6">
            <text:p>福興瑞安藥局_林森育安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jzt?jobsource=index_s">【大樹藥局】門市資深銷售人員_起薪35.5K(歡迎服務業、餐飲業、百貨業轉任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pytp?jobsource=index_s">【正職】營養師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kg7q?jobsource=index_s">資訊工程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ilf?jobsource=index_s">【大樹藥局】門市資深銷售人員_起薪37.5K(歡迎服務業、餐飲業、百貨業轉任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3t9gm?jobsource=index_s">客服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lcq6?jobsource=index_s">!!!擴大招募中!!! 營養師 (台北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917q1?jobsource=index_s">營養師 (績效獎金另計)</text:a></text:p>
          </table:table-cell>
          <table:table-cell office:value-type="string" table:style-name="ce6">
            <text:p>家安生醫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5l2k?jobsource=index_s">居服督導員(板橋中心)護理社工長照營養相關科系可，周休二日、日班。</text:a></text:p>
          </table:table-cell>
          <table:table-cell office:value-type="string" table:style-name="ce6">
            <text:p>皓仁居家照顧_皓仁健康照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lcq9?jobsource=index_s">營養助理 (台北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2pe5r?jobsource=index_s">營養師-食品保健</text:a></text:p>
          </table:table-cell>
          <table:table-cell office:value-type="string" table:style-name="ce6">
            <text:p>台灣開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dyw9?jobsource=index_s">[LAC] 營養銷售專員(台北地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90ycz?jobsource=index_s">鐘點衛教護理師/營養師</text:a></text:p>
          </table:table-cell>
          <table:table-cell office:value-type="string" table:style-name="ce6">
            <text:p>同馨健康餐飲事業_余蓁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p4vx?jobsource=index_s">營養師</text:a></text:p>
          </table:table-cell>
          <table:table-cell office:value-type="string" table:style-name="ce6">
            <text:p>喜園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i6nd?jobsource=index_s">營養師、食品技師、食品衛生管理師</text:a></text:p>
          </table:table-cell>
          <table:table-cell office:value-type="string" table:style-name="ce6">
            <text:p>台灣糖業股份有限公司台糖長榮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zv1n?jobsource=index_s">【營養室】營養師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xpuz?jobsource=index_s">醫學健康管理師(台中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75fb?jobsource=index_s">品牌行銷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1mv0?jobsource=index_s">營養師/動物營養師</text:a></text:p>
          </table:table-cell>
          <table:table-cell office:value-type="string" table:style-name="ce6">
            <text:p>倍力寵物健康食品_盈寶寵物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3wwi?jobsource=index_s">營養師</text:a></text:p>
          </table:table-cell>
          <table:table-cell office:value-type="string" table:style-name="ce6">
            <text:p>屏基醫療財團法人屏東基督教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4n5kv?jobsource=index_s">營養室 營養師</text:a></text:p>
          </table:table-cell>
          <table:table-cell office:value-type="string" table:style-name="ce6">
            <text:p>臺北市立萬芳醫院-委託臺北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3sc0?jobsource=index_s">保健食品-營養師</text:a></text:p>
          </table:table-cell>
          <table:table-cell office:value-type="string" table:style-name="ce6">
            <text:p>涵禎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e3bi?jobsource=index_s">【營養室】營養師(職務代理人113.08.01~114.03.31)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6oj6j?jobsource=index_s">研發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uq?jobsource=index_s">【大樹藥局】門市銷售人員_起薪32.5K(歡迎服務業、餐飲業、百貨業轉任)－台中市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kpo3?jobsource=index_s">健康諮詢主管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ys3?jobsource=index_s">保健品商品開發專員 (好日生醫)</text:a></text:p>
          </table:table-cell>
          <table:table-cell office:value-type="string" table:style-name="ce6">
            <text:p>路迦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6qto9?jobsource=index_s">營養師</text:a></text:p>
          </table:table-cell>
          <table:table-cell office:value-type="string" table:style-name="ce6">
            <text:p>雙翼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g3d4?jobsource=index_s">團膳營養師(中央廚房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1?jobsource=index_s">【大樹藥局】門市銷售人員_起薪32.5K(歡迎服務業、餐飲業、百貨業轉任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97y9?jobsource=index_s">品牌營養師(健康、飲食、保健食品諮詢)</text:a></text:p>
          </table:table-cell>
          <table:table-cell office:value-type="string" table:style-name="ce6">
            <text:p>原自天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0?jobsource=index_s">【大樹藥局】門市銷售人員_起薪32.5K(歡迎服務業、餐飲業、百貨業轉任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87fe?jobsource=index_s">行銷企劃營養師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q?jobsource=index_s">【大樹藥局】門市銷售人員_起薪32.5K(歡迎服務業、餐飲業、百貨業轉任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4o5jt?jobsource=index_s">蔬果加工中心-鮮食研發專員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肚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odac?jobsource=index_s">兼職營養師</text:a></text:p>
          </table:table-cell>
          <table:table-cell office:value-type="string" table:style-name="ce6">
            <text:p>齡活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dvaz?jobsource=index_s">營養師</text:a></text:p>
          </table:table-cell>
          <table:table-cell office:value-type="string" table:style-name="ce6">
            <text:p>霍普生醫集團_信義霍普金斯診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v?jobsource=index_s">【大樹藥局】門市銷售人員_起薪34.5K(歡迎服務業、餐飲業、百貨業轉任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o?jobsource=index_s">【大樹藥局】門市銷售人員_起薪34.5K(歡迎服務業、餐飲業、百貨業轉任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zy1v?jobsource=index_s">保健食品研發</text:a></text:p>
          </table:table-cell>
          <table:table-cell office:value-type="string" table:style-name="ce6">
            <text:p>宸恩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xpvn?jobsource=index_s">醫學健康管理師(高雄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u2?jobsource=index_s">【大樹藥局】門市銷售人員_起薪32.5K(歡迎服務業、餐飲業、百貨業轉任)－彰化縣花壇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e?jobsource=index_s">【大樹藥局】門市銷售人員_起薪32.5K(歡迎服務業、餐飲業、百貨業轉任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k1?jobsource=index_s">【大樹藥局】門市銷售人員_起薪34.5K(歡迎服務業、餐飲業、百貨業轉任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v?jobsource=index_s">【大樹藥局】門市銷售人員_起薪32.5K(歡迎服務業、餐飲業、百貨業轉任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x?jobsource=index_s">【大樹藥局】門市銷售人員_起薪34.5K(歡迎服務業、餐飲業、百貨業轉任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uw?jobsource=index_s">【大樹藥局】門市銷售人員_起薪32.5K(歡迎服務業、餐飲業、百貨業轉任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9?jobsource=index_s">【大樹藥局】門市銷售人員_起薪34.5K(歡迎服務業、餐飲業、百貨業轉任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p?jobsource=index_s">【大樹藥局】門市銷售人員_起薪32.5K(歡迎服務業、餐飲業、百貨業轉任)－台中市大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wqjl?jobsource=index_s">!!!擴大招募中!!! 營養師 (新竹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oou?jobsource=index_s">營養師助理</text:a></text:p>
          </table:table-cell>
          <table:table-cell office:value-type="string" table:style-name="ce6">
            <text:p>至芃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n?jobsource=index_s">【大樹藥局】門市銷售人員_起薪32.5K(歡迎服務業、餐飲業、百貨業轉任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s9bh?jobsource=index_s">商品規劃PM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t?jobsource=index_s">【大樹藥局】門市銷售人員_起薪34.5K(歡迎服務業、餐飲業、百貨業轉任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ctbe?jobsource=index_s">【大樹藥局】營養師人生新高度！擴大招募！35.5~41.5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o?jobsource=index_s">【大樹藥局】門市銷售人員_起薪32.5K(歡迎服務業、餐飲業、百貨業轉任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wqjo?jobsource=index_s">!!!擴大招募中!!! 營養師 (高雄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s?jobsource=index_s">【大樹藥局】門市銷售人員_起薪34.5K(歡迎服務業、餐飲業、百貨業轉任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k0?jobsource=index_s">【大樹藥局】門市銷售人員_起薪34.5K(歡迎服務業、餐飲業、百貨業轉任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uj?jobsource=index_s">【大樹藥局】門市銷售人員_起薪32.5K(歡迎服務業、餐飲業、百貨業轉任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k5?jobsource=index_s">【大樹藥局】門市銷售人員_起薪34.5K(歡迎服務業、餐飲業、百貨業轉任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t?jobsource=index_s">【大樹藥局】門市銷售人員_起薪32.5K(歡迎服務業、餐飲業、百貨業轉任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b?jobsource=index_s">【大樹藥局】門市銷售人員_起薪34.5K(歡迎服務業、餐飲業、百貨業轉任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w?jobsource=index_s">【大樹藥局】門市銷售人員_起薪32.5K(歡迎服務業、餐飲業、百貨業轉任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ut?jobsource=index_s">【大樹藥局】門市銷售人員_起薪32.5K(歡迎服務業、餐飲業、百貨業轉任)－沙鹿北勢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w3?jobsource=index_s">【大樹藥局】門市銷售人員_起薪32.5K(歡迎服務業、餐飲業、百貨業轉任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v?jobsource=index_s">【大樹藥局】門市銷售人員_起薪32.5K(歡迎服務業、餐飲業、百貨業轉任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m?jobsource=index_s">【大樹藥局】門市銷售人員_起薪32.5K(歡迎服務業、餐飲業、百貨業轉任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8n9y?jobsource=index_s">健康管理師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ur?jobsource=index_s">【大樹藥局】門市銷售人員_起薪32.5K(歡迎服務業、餐飲業、百貨業轉任)－台中市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h?jobsource=index_s">【大樹藥局】門市銷售人員_起薪32.5K(歡迎服務業、餐飲業、百貨業轉任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x1iz?jobsource=index_s">Marketing Executive 營養行銷襄理 / Nestlé Health Science 雀巢健康科學</text:a></text:p>
          </table:table-cell>
          <table:table-cell office:value-type="string" table:style-name="ce6">
            <text:p>台灣雀巢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g?jobsource=index_s">【大樹藥局】門市銷售人員_起薪32.5K(歡迎服務業、餐飲業、百貨業轉任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wqbc?jobsource=index_s">醫療服務-【北區專案護理師(全職)】 (醫院衛教/營養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ctap?jobsource=index_s">【大樹藥局】營養師人生新高度！擴大招募！37.5~43.5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d?jobsource=index_s">【大樹藥局】門市銷售人員_起薪32.5K(歡迎服務業、餐飲業、百貨業轉任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6?jobsource=index_s">【大樹藥局】門市銷售人員_起薪32.5K(歡迎服務業、餐飲業、百貨業轉任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a?jobsource=index_s">【大樹藥局】門市銷售人員_起薪34.5K(歡迎服務業、餐飲業、百貨業轉任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wyd4?jobsource=index_s">跟診助理(台北初日）-具醫護、營養背景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n?jobsource=index_s">【大樹藥局】門市銷售人員_起薪34.5K(歡迎服務業、餐飲業、百貨業轉任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w0?jobsource=index_s">【大樹藥局】門市銷售人員_起薪32.5K(歡迎服務業、餐飲業、百貨業轉任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quad?jobsource=index_s">醫療服務-【病患關係專員暨衛教諮詢師(BU5)】(疾病/客服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um?jobsource=index_s">【大樹藥局】門市銷售人員_起薪32.5K(歡迎服務業、餐飲業、百貨業轉任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wc?jobsource=index_s">【大樹藥局】門市銷售人員_起薪32.5K(歡迎服務業、餐飲業、百貨業轉任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7l5f?jobsource=index_s">營養師</text:a></text:p>
          </table:table-cell>
          <table:table-cell office:value-type="string" table:style-name="ce6">
            <text:p>有限責任新竹市清安照顧服務勞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r?jobsource=index_s">【大樹藥局】門市銷售人員_起薪32.5K(歡迎服務業、餐飲業、百貨業轉任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u?jobsource=index_s">【大樹藥局】門市銷售人員_起薪32.5K(歡迎服務業、餐飲業、百貨業轉任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k?jobsource=index_s">【大樹藥局】門市銷售人員_起薪32.5K(歡迎服務業、餐飲業、百貨業轉任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q?jobsource=index_s">【大樹藥局】門市銷售人員_起薪34.5K(歡迎服務業、餐飲業、百貨業轉任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3?jobsource=index_s">【大樹藥局】門市銷售人員_起薪32.5K(歡迎服務業、餐飲業、百貨業轉任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2?jobsource=index_s">【大樹藥局】門市銷售人員_起薪32.5K(歡迎服務業、餐飲業、百貨業轉任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z78b?jobsource=index_s">營養師</text:a></text:p>
          </table:table-cell>
          <table:table-cell office:value-type="string" table:style-name="ce6">
            <text:p>中國醫藥大學北港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k2?jobsource=index_s">【大樹藥局】門市銷售人員_起薪34.5K(歡迎服務業、餐飲業、百貨業轉任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h?jobsource=index_s">【大樹藥局】門市銷售人員_起薪32.5K(歡迎服務業、餐飲業、百貨業轉任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8?jobsource=index_s">【大樹藥局】門市銷售人員_起薪34.5K(歡迎服務業、餐飲業、百貨業轉任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w2?jobsource=index_s">【大樹藥局】門市銷售人員_起薪32.5K(歡迎服務業、餐飲業、百貨業轉任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uy?jobsource=index_s">【大樹藥局】門市銷售人員_起薪32.5K(歡迎服務業、餐飲業、百貨業轉任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uz?jobsource=index_s">【大樹藥局】門市銷售人員_起薪32.5K(歡迎服務業、餐飲業、百貨業轉任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9?jobsource=index_s">【大樹藥局】門市銷售人員_起薪32.5K(歡迎服務業、餐飲業、百貨業轉任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c?jobsource=index_s">【大樹藥局】門市銷售人員_起薪32.5K(歡迎服務業、餐飲業、百貨業轉任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jxtb?jobsource=index_s">門市人員(儲備幹部)</text:a></text:p>
          </table:table-cell>
          <table:table-cell office:value-type="string" table:style-name="ce6">
            <text:p>大林崇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f?jobsource=index_s">【大樹藥局】門市銷售人員_起薪32.5K(歡迎服務業、餐飲業、百貨業轉任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b?jobsource=index_s">【大樹藥局】門市銷售人員_起薪32.5K(歡迎服務業、餐飲業、百貨業轉任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m?jobsource=index_s">【大樹藥局】門市銷售人員_起薪32.5K(歡迎服務業、餐飲業、百貨業轉任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xt92?jobsource=index_s">保健食品 營養企劃 營養師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k?jobsource=index_s">【大樹藥局】門市銷售人員_起薪32.5K(歡迎服務業、餐飲業、百貨業轉任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w4?jobsource=index_s">【大樹藥局】門市銷售人員_起薪32.5K(歡迎服務業、餐飲業、百貨業轉任)－台中市神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6?jobsource=index_s">【大樹藥局】門市銷售人員_起薪34.5K(歡迎服務業、餐飲業、百貨業轉任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s?jobsource=index_s">【大樹藥局】門市銷售人員_起薪32.5K(歡迎服務業、餐飲業、百貨業轉任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s?jobsource=index_s">【大樹藥局】門市銷售人員_起薪32.5K(歡迎服務業、餐飲業、百貨業轉任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w?jobsource=index_s">【大樹藥局】門市銷售人員_起薪34.5K(歡迎服務業、餐飲業、百貨業轉任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us?jobsource=index_s">【大樹藥局】門市銷售人員_起薪32.5K(歡迎服務業、餐飲業、百貨業轉任)－台中市太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p?jobsource=index_s">【大樹藥局】門市銷售人員_起薪34.5K(歡迎服務業、餐飲業、百貨業轉任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uu?jobsource=index_s">【大樹藥局】門市銷售人員_起薪32.5K(歡迎服務業、餐飲業、百貨業轉任)－台中市豐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w?jobsource=index_s">【大樹藥局】門市銷售人員_起薪32.5K(歡迎服務業、餐飲業、百貨業轉任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k6?jobsource=index_s">【大樹藥局】門市銷售人員_起薪34.5K(歡迎服務業、餐飲業、百貨業轉任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k?jobsource=index_s">【大樹藥局】門市銷售人員_起薪34.5K(歡迎服務業、餐飲業、百貨業轉任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w5?jobsource=index_s">【大樹藥局】門市銷售人員_起薪32.5K(歡迎服務業、餐飲業、百貨業轉任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7?jobsource=index_s">【大樹藥局】門市銷售人員_起薪32.5K(歡迎服務業、餐飲業、百貨業轉任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g?jobsource=index_s">【大樹藥局】門市銷售人員_起薪32.5K(歡迎服務業、餐飲業、百貨業轉任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a?jobsource=index_s">【大樹藥局】門市銷售人員_起薪32.5K(歡迎服務業、餐飲業、百貨業轉任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uo?jobsource=index_s">【大樹藥局】門市銷售人員_起薪32.5K(歡迎服務業、餐飲業、百貨業轉任)－台中市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c?jobsource=index_s">【大樹藥局】門市銷售人員_起薪34.5K(歡迎服務業、餐飲業、百貨業轉任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wxew?jobsource=index_s">【大樹藥局】門市銷售人員_起薪32.5K(歡迎服務業、餐飲業、百貨業轉任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f?jobsource=index_s">【大樹藥局】門市銷售人員_起薪32.5K(歡迎服務業、餐飲業、百貨業轉任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wr4z?jobsource=index_s">【大樹藥局】門市銷售人員_起薪32.5K(歡迎服務業、餐飲業、百貨業轉任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j?jobsource=index_s">【大樹藥局】門市銷售人員_起薪34.5K(歡迎服務業、餐飲業、百貨業轉任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w1?jobsource=index_s">【大樹藥局】門市銷售人員_起薪32.5K(歡迎服務業、餐飲業、百貨業轉任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u7?jobsource=index_s">【大樹藥局】門市銷售人員_起薪32.5K(歡迎服務業、餐飲業、百貨業轉任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7?jobsource=index_s">【大樹藥局】門市銷售人員_起薪34.5K(歡迎服務業、餐飲業、百貨業轉任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5?jobsource=index_s">【大樹藥局】門市銷售人員_起薪32.5K(歡迎服務業、餐飲業、百貨業轉任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y?jobsource=index_s">【大樹藥局】門市銷售人員_起薪34.5K(歡迎服務業、餐飲業、百貨業轉任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hk9j?jobsource=index_s">直播客服營養師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4?jobsource=index_s">【大樹藥局】門市銷售人員_起薪32.5K(歡迎服務業、餐飲業、百貨業轉任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d?jobsource=index_s">【大樹藥局】門市銷售人員_起薪34.5K(歡迎服務業、餐飲業、百貨業轉任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a?jobsource=index_s">【大樹藥局】門市銷售人員_起薪32.5K(歡迎服務業、餐飲業、百貨業轉任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z?jobsource=index_s">【大樹藥局】門市銷售人員_起薪34.5K(歡迎服務業、餐飲業、百貨業轉任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0x7?jobsource=index_s">【大樹藥局】_同業門市轉任_挑戰月薪40K起(到職另享久任獎金)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c?jobsource=index_s">【大樹藥局】門市銷售人員_起薪32.5K(歡迎服務業、餐飲業、百貨業轉任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zyl5?jobsource=index_s">【大樹藥局】門市銷售人員_起薪32.5K(歡迎服務業、餐飲業、百貨業轉任)－彰化員林店(彰化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埔心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ctav?jobsource=index_s">【大樹藥局】營養師人生新高度！擴大招募！37.5~43.5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z?jobsource=index_s">【大樹藥局】門市銷售人員_起薪32.5K(歡迎服務業、餐飲業、百貨業轉任)－南投縣草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u?jobsource=index_s">【大樹藥局】門市銷售人員_起薪34.5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f?jobsource=index_s">【大樹藥局】門市銷售人員_起薪34.5K(歡迎服務業、餐飲業、百貨業轉任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g?jobsource=index_s">【大樹藥局】門市銷售人員_起薪34.5K(歡迎服務業、餐飲業、百貨業轉任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w9?jobsource=index_s">【大樹藥局】門市銷售人員_起薪32.5K(歡迎服務業、餐飲業、百貨業轉任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ctbk?jobsource=index_s">【大樹藥局】營養師人生新高度！擴大招募！35.5~41.5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up?jobsource=index_s">【大樹藥局】門市銷售人員_起薪32.5K(歡迎服務業、餐飲業、百貨業轉任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m?jobsource=index_s">【大樹藥局】門市銷售人員_起薪34.5K(歡迎服務業、餐飲業、百貨業轉任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0wx?jobsource=index_s">【大樹藥局】_同業門市轉任_挑戰月薪40K起(到職另享久任獎金)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0x0?jobsource=index_s">【大樹藥局】_同業門市轉任_挑戰月薪40K起(到職另享久任獎金)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x20i?jobsource=index_s">【大樹藥局】門市銷售人員_起薪32.5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x206?jobsource=index_s">【大樹藥局】門市銷售人員_起薪32.5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i?jobsource=index_s">【大樹藥局】門市銷售人員_起薪32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wd?jobsource=index_s">【大樹藥局】門市銷售人員_起薪32.5K(歡迎服務業、餐飲業、百貨業轉任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w8?jobsource=index_s">【大樹藥局】門市銷售人員_起薪32.5K(歡迎服務業、餐飲業、百貨業轉任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ctbc?jobsource=index_s">【大樹藥局】營養師人生新高度！擴大招募！35.5~41.5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l?jobsource=index_s">【大樹藥局】門市銷售人員_起薪34.5K(歡迎服務業、餐飲業、百貨業轉任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b?jobsource=index_s">【大樹藥局】門市銷售人員_起薪32.5K(歡迎服務業、餐飲業、百貨業轉任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ctbf?jobsource=index_s">【大樹藥局】營養師人生新高度！擴大招募！35.5~41.5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0x3?jobsource=index_s">【大樹藥局】_同業門市轉任_挑戰月薪40K起(到職另享久任獎金)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0ww?jobsource=index_s">【大樹藥局】_同業門市轉任_挑戰月薪40K起(到職另享久任獎金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ctbq?jobsource=index_s">【大樹藥局】營養師人生新高度！擴大招募！35.5~41.5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0wz?jobsource=index_s">【大樹藥局】_同業門市轉任_挑戰月薪40K起(到職另享久任獎金)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0x4?jobsource=index_s">【大樹藥局】_同業門市轉任_挑戰月薪40K起(到職另享久任獎金)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ctbd?jobsource=index_s">【大樹藥局】營養師人生新高度！擴大招募！35.5~41.5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0x1?jobsource=index_s">【大樹藥局】_同業門市轉任_挑戰月薪40K起(到職另享久任獎金)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tl?jobsource=index_s">【大樹藥局】門市銷售人員_起薪32.5K(歡迎服務業、餐飲業、百貨業轉任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ctba?jobsource=index_s">【大樹藥局】營養師人生新高度！擴大招募！35.5~41.5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ctax?jobsource=index_s">【大樹藥局】營養師人生新高度！擴大招募！37.5~43.5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ctau?jobsource=index_s">【大樹藥局】營養師人生新高度！擴大招募！37.5~43.5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ux?jobsource=index_s">【大樹藥局】門市銷售人員_起薪32.5K(歡迎服務業、餐飲業、百貨業轉任)－台中市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i?jobsource=index_s">【大樹藥局】門市銷售人員_起薪34.5K(歡迎服務業、餐飲業、百貨業轉任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sxwd?jobsource=index_s">(六福村)營養師助理_飼料組</text:a></text:p>
          </table:table-cell>
          <table:table-cell office:value-type="string" table:style-name="ce6">
            <text:p>六福旅遊集團_六福開發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關西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h?jobsource=index_s">【大樹藥局】門市銷售人員_起薪34.5K(歡迎服務業、餐飲業、百貨業轉任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t?jobsource=index_s">【大樹藥局】門市銷售人員_起薪32.5K(歡迎服務業、餐飲業、百貨業轉任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ije?jobsource=index_s">【大樹藥局】門市銷售人員_起薪34.5K(歡迎服務業、餐飲業、百貨業轉任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0wy?jobsource=index_s">【大樹藥局】_同業門市轉任_挑戰月薪40K起(到職另享久任獎金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d?jobsource=index_s">【大樹藥局】門市銷售人員_起薪32.5K(歡迎服務業、餐飲業、百貨業轉任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x20f?jobsource=index_s">【大樹藥局】門市銷售人員_起薪32.5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5zqcp?jobsource=index_s">【小林眼鏡-總公司】健康部專員</text:a></text:p>
          </table:table-cell>
          <table:table-cell office:value-type="string" table:style-name="ce6">
            <text:p>小林鐘錶眼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ctb5?jobsource=index_s">【大樹藥局】營養師人生新高度！擴大招募！35.5~41.5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90f5d?jobsource=index_s">臺南市立安南醫院-營養師(產代人員)(聘期：到職日~115年09月17日止)</text:a></text:p>
          </table:table-cell>
          <table:table-cell office:value-type="string" table:style-name="ce6">
            <text:p>臺南市立安南醫院-委託中國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l?jobsource=index_s">【大樹藥局】門市銷售人員_起薪32.5K(歡迎服務業、餐飲業、百貨業轉任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psq3?jobsource=index_s">約聘照顧管理專員(歡迎社工、護理師、營養師、公共衛生師...等有符合法定任用資格的夥伴)</text:a></text:p>
          </table:table-cell>
          <table:table-cell office:value-type="string" table:style-name="ce6">
            <text:p>基隆市長期照顧服務管理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安樂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ctbo?jobsource=index_s">【大樹藥局】營養師人生新高度！擴大招募！35.5~41.5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ctbj?jobsource=index_s">【大樹藥局】營養師人生新高度！擴大招募！35.5~41.5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0x2?jobsource=index_s">【大樹藥局】_同業門市轉任_挑戰月薪40K起(到職另享久任獎金)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q2zw?jobsource=index_s">駐校衛管人員(神岡區神岡國小)</text:a></text:p>
          </table:table-cell>
          <table:table-cell office:value-type="string" table:style-name="ce6">
            <text:p>芫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x?jobsource=index_s">【大樹藥局】門市銷售人員_起薪32.5K(歡迎服務業、餐飲業、百貨業轉任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uc4i?jobsource=index_s">營養師(產品介紹拍攝)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wk14?jobsource=index_s">【生技】產品企劃管理營養師PM 【消費性保健美妝商品】</text:a></text:p>
          </table:table-cell>
          <table:table-cell office:value-type="string" table:style-name="ce6">
            <text:p>耐斯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y?jobsource=index_s">【大樹藥局】門市銷售人員_起薪32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917l6?jobsource=index_s">&lt;新北&gt;長照兼職營養師</text:a></text:p>
          </table:table-cell>
          <table:table-cell office:value-type="string" table:style-name="ce6">
            <text:p>億家安居家物理治療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d1cu?jobsource=index_s">醫療服務-【專案營養師駐點台大醫院】(醫院個管衛教/飲食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0x6?jobsource=index_s">【大樹藥局】_同業門市轉任_挑戰月薪40K起(到職另享久任獎金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qrfo?jobsource=index_s">營養科-資深營養師（儲備主管）</text:a></text:p>
          </table:table-cell>
          <table:table-cell office:value-type="string" table:style-name="ce6">
            <text:p>秀傳醫療社團法人高雄秀傳紀念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ctbn?jobsource=index_s">【大樹藥局】營養師人生新高度！擴大招募！35.5~41.5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f3qb?jobsource=index_s">營養師(兼職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1abx?jobsource=index_s">醫學健康管理師(台中美形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ctbg?jobsource=index_s">【大樹藥局】營養師人生新高度！擴大招募！35.5~41.5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8jla?jobsource=index_s">營養諮詢師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917ju?jobsource=index_s">&lt;新北&gt;長照兼職營養師</text:a></text:p>
          </table:table-cell>
          <table:table-cell office:value-type="string" table:style-name="ce6">
            <text:p>億家安居家物理治療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ctbi?jobsource=index_s">【大樹藥局】營養師人生新高度！擴大招募！35.5~41.5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ucv5?jobsource=index_s">營養師/食品技師</text:a></text:p>
          </table:table-cell>
          <table:table-cell office:value-type="string" table:style-name="ce6">
            <text:p>日暉池上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q4xt?jobsource=index_s">營養師(霧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9np?jobsource=index_s">客服營養師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90ep0?jobsource=index_s">中區客服營養師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z20b?jobsource=index_s">台中露琺意醫美集團-營養師</text:a></text:p>
          </table:table-cell>
          <table:table-cell office:value-type="string" table:style-name="ce6">
            <text:p>露琺意LuVaii/BEAU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jv8?jobsource=index_s">【大樹藥局】門市銷售人員_起薪32.5K(歡迎服務業、餐飲業、百貨業轉任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6i27e?jobsource=index_s">行銷部 商品課員-營養師(台北市中正區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8ryu?jobsource=index_s">【BellWishes】保健食品產品經(副)理(PM)GS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cp5c?jobsource=index_s">[GNC保健食品]商品開發經理(PM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8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nrnh?jobsource=index_s">食品營養中心 營養師或專員</text:a></text:p>
          </table:table-cell>
          <table:table-cell office:value-type="string" table:style-name="ce6">
            <text:p>財團法人董氏基金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9kak?jobsource=index_s">營養師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hz96?jobsource=index_s">護理師：個案管理師（糖尿病/代謝症候群/減重）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7q0k?jobsource=index_s">營養保健研發博士 (薪優)</text:a></text:p>
          </table:table-cell>
          <table:table-cell office:value-type="string" table:style-name="ce6">
            <text:p>生資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a3uj?jobsource=index_s">營養師</text:a></text:p>
          </table:table-cell>
          <table:table-cell office:value-type="string" table:style-name="ce6">
            <text:p>佳研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hg4v?jobsource=index_s">食品資深研發【蘆竹廠】</text:a></text:p>
          </table:table-cell>
          <table:table-cell office:value-type="string" table:style-name="ce6">
            <text:p>老協珍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ztv1?jobsource=index_s">食品技師(高雄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i4qf?jobsource=index_s">負責藥師</text:a></text:p>
          </table:table-cell>
          <table:table-cell office:value-type="string" table:style-name="ce6">
            <text:p>遠東醫電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916lc?jobsource=index_s">【大樹藥局】門市資深銷售人員_起薪35.5K(歡迎服務業、餐飲業、百貨業轉任)－南投縣名間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名間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916ld?jobsource=index_s">【大樹藥局】門市銷售人員_起薪32.5K(歡迎服務業、餐飲業、百貨業轉任)－南投縣名間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名間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1xek?jobsource=index_s">藥師助理(太平區)</text:a></text:p>
          </table:table-cell>
          <table:table-cell office:value-type="string" table:style-name="ce6">
            <text:p>東區永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kiny?jobsource=index_s">團膳營養師</text:a></text:p>
          </table:table-cell>
          <table:table-cell office:value-type="string" table:style-name="ce6">
            <text:p>中山醫學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6jko5?jobsource=index_s">營養科約用營養師</text:a></text:p>
          </table:table-cell>
          <table:table-cell office:value-type="string" table:style-name="ce6">
            <text:p>衛生福利部彰化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埔心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e7bd?jobsource=index_s">[GNC保健食品]商品開發副理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mjm5?jobsource=index_s">【內湖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mjmd?jobsource=index_s">【南港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mjni?jobsource=index_s">【汐止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gu4n?jobsource=index_s">營養師（桃園市、新北市）</text:a></text:p>
          </table:table-cell>
          <table:table-cell office:value-type="string" table:style-name="ce6">
            <text:p>新北市私立天晴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0o3v?jobsource=index_s">【行政辦公室】衛生經理(具食品技師或營養師證照)</text:a></text:p>
          </table:table-cell>
          <table:table-cell office:value-type="string" table:style-name="ce6">
            <text:p>台南大員皇冠假日酒店_大員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jjom?jobsource=index_s">營養師(研發部專團)</text:a></text:p>
          </table:table-cell>
          <table:table-cell office:value-type="string" table:style-name="ce6">
            <text:p>財團法人中華民國唐氏症基金會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xbwy?jobsource=index_s">營養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he5r?jobsource=index_s">Curves運動營養顧問(板橋埔墘店)</text:a></text:p>
          </table:table-cell>
          <table:table-cell office:value-type="string" table:style-name="ce6">
            <text:p>Curves女性專用30分鐘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q5f2?jobsource=index_s">兼職營養師(薪可面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ne1m?jobsource=index_s">臨床營養科 營養師</text:a></text:p>
          </table:table-cell>
          <table:table-cell office:value-type="string" table:style-name="ce6">
            <text:p>臺中市立老人復健綜合醫院(委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8hyf3?jobsource=index_s">營養師助理 ★薪32000~40000 無經驗可 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8hyeq?jobsource=index_s">營養師 ★薪資45k~58K，無經驗可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44zey?jobsource=index_s">【媚登峯門市：高雄博愛店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5rtff?jobsource=index_s">【媚登峯門市：台南府城店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8supb?jobsource=index_s">藥局營養師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8qg7e?jobsource=index_s">【媚登峯門市：宜蘭羅東店】健康管理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76msj?jobsource=index_s">【媚登峯門市：新北板橋店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6023j?jobsource=index_s">【媚登峯門市：嘉義店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60215?jobsource=index_s">【媚登峯門市：宜蘭羅東店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7yp8g?jobsource=index_s">【媚登峯門市：高雄岡山店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6f1s5?jobsource=index_s">【媚登峯門市：新竹店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2</text:p>
          </table:table-cell>
          <table:table-cell office:value-type="string" table:style-name="ce7">
            <text:p><text:a xlink:href="https://www.104.com.tw/job/914m3?jobsource=index_s">營養衛教師</text:a></text:p>
          </table:table-cell>
          <table:table-cell office:value-type="string" table:style-name="ce6">
            <text:p>陳敏玲內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2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2</text:p>
          </table:table-cell>
          <table:table-cell office:value-type="string" table:style-name="ce7">
            <text:p><text:a xlink:href="https://www.104.com.tw/job/8zuzg?jobsource=index_s">【HA-N6】聽力顧問_羅斯福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1</text:p>
          </table:table-cell>
          <table:table-cell office:value-type="string" table:style-name="ce7">
            <text:p><text:a xlink:href="https://www.104.com.tw/job/6nzjw?jobsource=index_s">保健品開發專員</text:a></text:p>
          </table:table-cell>
          <table:table-cell office:value-type="string" table:style-name="ce6">
            <text:p>振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1</text:p>
          </table:table-cell>
          <table:table-cell office:value-type="string" table:style-name="ce7">
            <text:p><text:a xlink:href="https://www.104.com.tw/job/43bsc?jobsource=index_s">營養師(士) 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8qwje?jobsource=index_s">營養師(兼職)</text:a></text:p>
          </table:table-cell>
          <table:table-cell office:value-type="string" table:style-name="ce6">
            <text:p>森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74vgq?jobsource=index_s">藥助人員/營養師/護理師 (34.5K至45K) 路竹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8xtlm?jobsource=index_s">全職營養師</text:a></text:p>
          </table:table-cell>
          <table:table-cell office:value-type="string" table:style-name="ce6">
            <text:p>晨祐診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下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8c3p9?jobsource=index_s">營養餐點諮詢客服</text:a></text:p>
          </table:table-cell>
          <table:table-cell office:value-type="string" table:style-name="ce6">
            <text:p>回甘人生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7ve7o?jobsource=index_s">[積極徵才]純安藥局-晚班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7buq9?jobsource=index_s">保健品營養師 Dietitian</text:a></text:p>
          </table:table-cell>
          <table:table-cell office:value-type="string" table:style-name="ce6">
            <text:p>豐傑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8vjug?jobsource=index_s">【大樹藥局】門市銷售人員_起薪32.5K(歡迎服務業、餐飲業、百貨業轉任)－秀水彰水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8zmyk?jobsource=index_s">營養師</text:a></text:p>
          </table:table-cell>
          <table:table-cell office:value-type="string" table:style-name="ce6">
            <text:p>車勢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85gdb?jobsource=index_s">營養師[線上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6jykg?jobsource=index_s">團膳營養師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7cfx6?jobsource=index_s">營養師[ㄧ對一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8sz4u?jobsource=index_s">採購專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xqqt?jobsource=index_s">約用營養師（營養科）</text:a></text:p>
          </table:table-cell>
          <table:table-cell office:value-type="string" table:style-name="ce6">
            <text:p>衛生福利部臺北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dmrv?jobsource=index_s">駐校營養師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8c9c?jobsource=index_s">【誠徵 食品技師／營養師】味仙餐飲公司-新北泰山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wevb?jobsource=index_s">營養師</text:a></text:p>
          </table:table-cell>
          <table:table-cell office:value-type="string" table:style-name="ce6">
            <text:p>府城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06s1?jobsource=index_s">駐校營養師+採購(台北)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92fa?jobsource=index_s">台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90wkn?jobsource=index_s">【新店耕莘】營養組-營養師(滿1年/年薪約58.7萬元起)</text:a></text:p>
          </table:table-cell>
          <table:table-cell office:value-type="string" table:style-name="ce6">
            <text:p>天主教耕莘醫療財團法人耕莘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q2r8?jobsource=index_s">保健原料技術人員 / 營養師</text:a></text:p>
          </table:table-cell>
          <table:table-cell office:value-type="string" table:style-name="ce6">
            <text:p>禾正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y9ry?jobsource=index_s">【安康院區】營養組-營養師(滿1年/年薪約58.7萬元起)</text:a></text:p>
          </table:table-cell>
          <table:table-cell office:value-type="string" table:style-name="ce6">
            <text:p>天主教耕莘醫療財團法人耕莘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31g6?jobsource=index_s">『年薪54.1萬起』門市健康顧問-台北市信義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tt64?jobsource=index_s">『年薪54.1萬起』門市健康顧問-台北市北投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6du1?jobsource=index_s">早班 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6zgw?jobsource=index_s">駐校營養師-三重區光榮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7id2a?jobsource=index_s">生技產品開發及研發專員</text:a></text:p>
          </table:table-cell>
          <table:table-cell office:value-type="string" table:style-name="ce6">
            <text:p>信男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6m6l9?jobsource=index_s">【藏酒酒莊】食品品保人員</text:a></text:p>
          </table:table-cell>
          <table:table-cell office:value-type="string" table:style-name="ce6">
            <text:p>頭城休閒旅館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頭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53wi2?jobsource=index_s">營養師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53un4?jobsource=index_s">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m7u6?jobsource=index_s">晚班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4</text:p>
          </table:table-cell>
          <table:table-cell office:value-type="string" table:style-name="ce7">
            <text:p><text:a xlink:href="https://www.104.com.tw/job/8zlnj?jobsource=index_s">營養師(兼職)</text:a></text:p>
          </table:table-cell>
          <table:table-cell office:value-type="string" table:style-name="ce6">
            <text:p>昂曜健康美學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4</text:p>
          </table:table-cell>
          <table:table-cell office:value-type="string" table:style-name="ce7">
            <text:p><text:a xlink:href="https://www.104.com.tw/job/7wjbz?jobsource=index_s">營養師</text:a></text:p>
          </table:table-cell>
          <table:table-cell office:value-type="string" table:style-name="ce6">
            <text:p>財團法人新竹縣天主教世光教養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3</text:p>
          </table:table-cell>
          <table:table-cell office:value-type="string" table:style-name="ce7">
            <text:p><text:a xlink:href="https://www.104.com.tw/job/7c7is?jobsource=index_s">營養師</text:a></text:p>
          </table:table-cell>
          <table:table-cell office:value-type="string" table:style-name="ce6">
            <text:p>華揚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3</text:p>
          </table:table-cell>
          <table:table-cell office:value-type="string" table:style-name="ce7">
            <text:p><text:a xlink:href="https://www.104.com.tw/job/8qzkp?jobsource=index_s">營養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8zran?jobsource=index_s">營養治療科-營養師(職務代理)</text:a></text:p>
          </table:table-cell>
          <table:table-cell office:value-type="string" table:style-name="ce6">
            <text:p>大里仁愛醫院_仁愛醫療財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1</text:p>
          </table:table-cell>
          <table:table-cell office:value-type="string" table:style-name="ce7">
            <text:p><text:a xlink:href="https://www.104.com.tw/job/89mpb?jobsource=index_s">門市人員</text:a></text:p>
          </table:table-cell>
          <table:table-cell office:value-type="string" table:style-name="ce6">
            <text:p>大樹藥局泰山全興店_泰山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1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0</text:p>
          </table:table-cell>
          <table:table-cell office:value-type="string" table:style-name="ce7">
            <text:p><text:a xlink:href="https://www.104.com.tw/job/6ks80?jobsource=index_s">營養師</text:a></text:p>
          </table:table-cell>
          <table:table-cell office:value-type="string" table:style-name="ce6">
            <text:p>英霈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0</text:p>
          </table:table-cell>
          <table:table-cell office:value-type="string" table:style-name="ce7">
            <text:p><text:a xlink:href="https://www.104.com.tw/job/8uodv?jobsource=index_s">專案管理營養師</text:a></text:p>
          </table:table-cell>
          <table:table-cell office:value-type="string" table:style-name="ce6">
            <text:p>心安生命科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0</text:p>
          </table:table-cell>
          <table:table-cell office:value-type="string" table:style-name="ce7">
            <text:p><text:a xlink:href="https://www.104.com.tw/job/7ft46?jobsource=index_s">營養師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0</text:p>
          </table:table-cell>
          <table:table-cell office:value-type="string" table:style-name="ce7">
            <text:p><text:a xlink:href="https://www.104.com.tw/job/8scv7?jobsource=index_s">營養師(東港)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9</text:p>
          </table:table-cell>
          <table:table-cell office:value-type="string" table:style-name="ce7">
            <text:p><text:a xlink:href="https://www.104.com.tw/job/8yfsw?jobsource=index_s">健康管理師</text:a></text:p>
          </table:table-cell>
          <table:table-cell office:value-type="string" table:style-name="ce6">
            <text:p>駿騰醫材投資管理顧問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9</text:p>
          </table:table-cell>
          <table:table-cell office:value-type="string" table:style-name="ce7">
            <text:p><text:a xlink:href="https://www.104.com.tw/job/5e5yz?jobsource=index_s">營養科－營養師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8</text:p>
          </table:table-cell>
          <table:table-cell office:value-type="string" table:style-name="ce7">
            <text:p><text:a xlink:href="https://www.104.com.tw/job/7kbdt?jobsource=index_s">北區駐區業務專員(4萬~8萬)含獎金(桃竹)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8</text:p>
          </table:table-cell>
          <table:table-cell office:value-type="string" table:style-name="ce7">
            <text:p><text:a xlink:href="https://www.104.com.tw/job/7bipu?jobsource=index_s">商品部經理/專案主管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7</text:p>
          </table:table-cell>
          <table:table-cell office:value-type="string" table:style-name="ce7">
            <text:p><text:a xlink:href="https://www.104.com.tw/job/77kbp?jobsource=index_s">【亞尼活力】外聘營養師 (兼職/遠端)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7</text:p>
          </table:table-cell>
          <table:table-cell office:value-type="string" table:style-name="ce7">
            <text:p><text:a xlink:href="https://www.104.com.tw/job/8wt2x?jobsource=index_s">藥師</text:a></text:p>
          </table:table-cell>
          <table:table-cell office:value-type="string" table:style-name="ce6">
            <text:p>中山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7</text:p>
          </table:table-cell>
          <table:table-cell office:value-type="string" table:style-name="ce7">
            <text:p><text:a xlink:href="https://www.104.com.tw/job/6wnc3?jobsource=index_s">【亞尼活力】保健食品營養師｜專業保健食品研發專員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7</text:p>
          </table:table-cell>
          <table:table-cell office:value-type="string" table:style-name="ce7">
            <text:p><text:a xlink:href="https://www.104.com.tw/job/1zobb?jobsource=index_s">營養師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907ob?jobsource=index_s">門市經管師(台北市信義區、大安區、台北市全區）（底薪+獎金制，挑戰百萬年薪）</text:a></text:p>
          </table:table-cell>
          <table:table-cell office:value-type="string" table:style-name="ce6">
            <text:p>長庚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907og?jobsource=index_s">門市經管師(板橋區、三重區、新北市全區）（底薪+獎金制，挑戰百萬年薪）</text:a></text:p>
          </table:table-cell>
          <table:table-cell office:value-type="string" table:style-name="ce6">
            <text:p>長庚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8yox0?jobsource=index_s">藥助</text:a></text:p>
          </table:table-cell>
          <table:table-cell office:value-type="string" table:style-name="ce6">
            <text:p>王立文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5</text:p>
          </table:table-cell>
          <table:table-cell office:value-type="string" table:style-name="ce7">
            <text:p><text:a xlink:href="https://www.104.com.tw/job/8nak6?jobsource=index_s">健康業務講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5</text:p>
          </table:table-cell>
          <table:table-cell office:value-type="string" table:style-name="ce7">
            <text:p><text:a xlink:href="https://www.104.com.tw/job/7vl53?jobsource=index_s">長照營養師</text:a></text:p>
          </table:table-cell>
          <table:table-cell office:value-type="string" table:style-name="ce6">
            <text:p>百樂居家呼吸照護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5</text:p>
          </table:table-cell>
          <table:table-cell office:value-type="string" table:style-name="ce7">
            <text:p><text:a xlink:href="https://www.104.com.tw/job/909c2?jobsource=index_s">【壯壯營養師團隊】 顧問式銷售顧問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5</text:p>
          </table:table-cell>
          <table:table-cell office:value-type="string" table:style-name="ce7">
            <text:p><text:a xlink:href="https://www.104.com.tw/job/8n6fp?jobsource=index_s">行銷營養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5</text:p>
          </table:table-cell>
          <table:table-cell office:value-type="string" table:style-name="ce7">
            <text:p><text:a xlink:href="https://www.104.com.tw/job/8n2cq?jobsource=index_s">業務營養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5</text:p>
          </table:table-cell>
          <table:table-cell office:value-type="string" table:style-name="ce7">
            <text:p><text:a xlink:href="https://www.104.com.tw/job/5p0y2?jobsource=index_s">娘家保健生技 電銷專員</text:a></text:p>
          </table:table-cell>
          <table:table-cell office:value-type="string" table:style-name="ce6">
            <text:p>民視_民間全民電視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xjro?jobsource=index_s">營養部-定期營養師'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zppe?jobsource=index_s">【壯壯營養師團隊】營養師 （假日兼職）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w3tq?jobsource=index_s">居家督導員</text:a></text:p>
          </table:table-cell>
          <table:table-cell office:value-type="string" table:style-name="ce6">
            <text:p>張家有限公司附設彰化縣私立氛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芬園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6fy7?jobsource=index_s">學校營養師</text:a></text:p>
          </table:table-cell>
          <table:table-cell office:value-type="string" table:style-name="ce6">
            <text:p>佳愛餐盒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vxlv?jobsource=index_s">細胞治療個案管理師</text:a></text:p>
          </table:table-cell>
          <table:table-cell office:value-type="string" table:style-name="ce6">
            <text:p>祐安細胞生醫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ry9z?jobsource=index_s">營養師助理</text:a></text:p>
          </table:table-cell>
          <table:table-cell office:value-type="string" table:style-name="ce6">
            <text:p>佳愛餐盒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znut?jobsource=index_s">行政-慢性疾病個案管理師(平等)</text:a></text:p>
          </table:table-cell>
          <table:table-cell office:value-type="string" table:style-name="ce6">
            <text:p>澄清綜合醫院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sb0s?jobsource=index_s">營養師</text:a></text:p>
          </table:table-cell>
          <table:table-cell office:value-type="string" table:style-name="ce6">
            <text:p>佳愛餐盒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qvrc?jobsource=index_s">健康管理諮詢師(台北)</text:a></text:p>
          </table:table-cell>
          <table:table-cell office:value-type="string" table:style-name="ce6">
            <text:p>美兆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6v6t7?jobsource=index_s">法務助理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sr95?jobsource=index_s">影音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aa8x?jobsource=index_s">營養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990q?jobsource=index_s">營養師(起薪40000)年資另計，附設龍潭老人長期照顧中心(養護型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c86q?jobsource=index_s">團膳營養師</text:a></text:p>
          </table:table-cell>
          <table:table-cell office:value-type="string" table:style-name="ce6">
            <text:p>冠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4r9w?jobsource=index_s">南丁格爾住宿長照機構【營養師】(起薪35,000~48,000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3</text:p>
          </table:table-cell>
          <table:table-cell office:value-type="string" table:style-name="ce7">
            <text:p><text:a xlink:href="https://www.104.com.tw/job/8y5lg?jobsource=index_s">糖尿病CDE衛教師</text:a></text:p>
          </table:table-cell>
          <table:table-cell office:value-type="string" table:style-name="ce6">
            <text:p>聖昌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2jxl?jobsource=index_s">兼職營養師(彰化.雲林.嘉義.台南.高雄.屏東)</text:a></text:p>
          </table:table-cell>
          <table:table-cell office:value-type="string" table:style-name="ce6">
            <text:p>雅禎營養諮詢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31</text:p>
          </table:table-cell>
          <table:table-cell office:value-type="string" table:style-name="ce7">
            <text:p><text:a xlink:href="https://www.104.com.tw/job/8e3n4?jobsource=index_s">營養師</text:a></text:p>
          </table:table-cell>
          <table:table-cell office:value-type="string" table:style-name="ce6">
            <text:p>金永豐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ztja?jobsource=index_s">營養師</text:a></text:p>
          </table:table-cell>
          <table:table-cell office:value-type="string" table:style-name="ce6">
            <text:p>廣生堂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4nhr1?jobsource=index_s">門市營養師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5</text:p>
          </table:table-cell>
          <table:table-cell office:value-type="string" table:style-name="ce7">
            <text:p><text:a xlink:href="https://www.104.com.tw/job/8cr5k?jobsource=index_s">行銷客服營養師（新保健食品事業）</text:a></text:p>
          </table:table-cell>
          <table:table-cell office:value-type="string" table:style-name="ce6">
            <text:p>乖乖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5</text:p>
          </table:table-cell>
          <table:table-cell office:value-type="string" table:style-name="ce7">
            <text:p><text:a xlink:href="https://www.104.com.tw/job/8sqpn?jobsource=index_s">【谷溜谷溜】產品開發行銷專員(營養師)</text:a></text:p>
          </table:table-cell>
          <table:table-cell office:value-type="string" table:style-name="ce6">
            <text:p>食科院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4</text:p>
          </table:table-cell>
          <table:table-cell office:value-type="string" table:style-name="ce7">
            <text:p><text:a xlink:href="https://www.104.com.tw/job/8evi9?jobsource=index_s">苗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4</text:p>
          </table:table-cell>
          <table:table-cell office:value-type="string" table:style-name="ce7">
            <text:p><text:a xlink:href="https://www.104.com.tw/job/891o9?jobsource=index_s">台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4</text:p>
          </table:table-cell>
          <table:table-cell office:value-type="string" table:style-name="ce7">
            <text:p><text:a xlink:href="https://www.104.com.tw/job/8vng6?jobsource=index_s">全職營養師／蒔光診所</text:a></text:p>
          </table:table-cell>
          <table:table-cell office:value-type="string" table:style-name="ce6">
            <text:p>雅丰時尚醫療事業_雅緹司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4</text:p>
          </table:table-cell>
          <table:table-cell office:value-type="string" table:style-name="ce7">
            <text:p><text:a xlink:href="https://www.104.com.tw/job/890cb?jobsource=index_s">苗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3</text:p>
          </table:table-cell>
          <table:table-cell office:value-type="string" table:style-name="ce7">
            <text:p><text:a xlink:href="https://www.104.com.tw/job/82uze?jobsource=index_s">營養部-營養師'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2</text:p>
          </table:table-cell>
          <table:table-cell office:value-type="string" table:style-name="ce7">
            <text:p><text:a xlink:href="https://www.104.com.tw/job/8rirc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2</text:p>
          </table:table-cell>
          <table:table-cell office:value-type="string" table:style-name="ce7">
            <text:p><text:a xlink:href="https://www.104.com.tw/job/8rk8a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kqb8?jobsource=index_s">專門職業技術人員(食品/畜牧/乳品)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iaxy?jobsource=index_s">營養師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7hftx?jobsource=index_s">食品專門職業技術人員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8</text:p>
          </table:table-cell>
          <table:table-cell office:value-type="string" table:style-name="ce7">
            <text:p><text:a xlink:href="https://www.104.com.tw/job/7cv8x?jobsource=index_s">醫務部 營養組 營養師</text:a></text:p>
          </table:table-cell>
          <table:table-cell office:value-type="string" table:style-name="ce6">
            <text:p>怡仁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lro1?jobsource=index_s">【東森栢馥全健康服務中心】營養師</text:a></text:p>
          </table:table-cell>
          <table:table-cell office:value-type="string" table:style-name="ce6">
            <text:p>東森健康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yiul?jobsource=index_s">產品經理(營養師)</text:a></text:p>
          </table:table-cell>
          <table:table-cell office:value-type="string" table:style-name="ce6">
            <text:p>寶聖生醫實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vu7a?jobsource=index_s">亞洲大學附屬醫院-「健康台灣深耕計畫(範疇四)」營養師</text:a></text:p>
          </table:table-cell>
          <table:table-cell office:value-type="string" table:style-name="ce6">
            <text:p>亞洲大學附屬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p3fr?jobsource=index_s">營養師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d2lb?jobsource=index_s">營養師（內部）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alwz?jobsource=index_s">營養師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kg75?jobsource=index_s">平面設計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v4tf?jobsource=index_s">會計人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yooi?jobsource=index_s">學校營養師</text:a></text:p>
          </table:table-cell>
          <table:table-cell office:value-type="string" table:style-name="ce6">
            <text:p>新北市私立裕德雙語高級中學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yxj5?jobsource=index_s">內容部-（資深）行銷企劃專員 Marketing Executive</text:a></text:p>
          </table:table-cell>
          <table:table-cell office:value-type="string" table:style-name="ce6">
            <text:p>好食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wffz?jobsource=index_s">【數理精算】商品精算人員 (公衛與醫學專業)_I00024951</text:a></text:p>
          </table:table-cell>
          <table:table-cell office:value-type="string" table:style-name="ce6">
            <text:p>國泰人壽保險股份有限公司_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d64?jobsource=index_s">保健食品研發專員 (Health Food R&amp;D Specialist)</text:a></text:p>
          </table:table-cell>
          <table:table-cell office:value-type="string" table:style-name="ce6">
            <text:p>儒玉閣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493f4?jobsource=index_s">疾病管理整合中心-個案管理師(糖尿病營養)*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03xu?jobsource=index_s">健管師 (薪38000元-45,000元)+個人諮詢獎金/團體獎金（宸曜敦北店）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8bz?jobsource=index_s">宸曜診所復北店健管師 (薪38000元-45,000元)+個人諮詢獎金/團體獎金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sg10?jobsource=index_s">營養科膳食管理組-作業員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a1ih?jobsource=index_s">內容部-（資深）行銷企劃專員 Marketing Executive（需營養師）</text:a></text:p>
          </table:table-cell>
          <table:table-cell office:value-type="string" table:style-name="ce6">
            <text:p>好食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win4?jobsource=index_s">營養師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3px9w?jobsource=index_s">營養師助理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tzeo?jobsource=index_s">整合性長者健康促進計畫臨時約僱人員(社區營養師)</text:a>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yd65?jobsource=index_s">品牌營養師 (Brand Nutritionist)</text:a></text:p>
          </table:table-cell>
          <table:table-cell office:value-type="string" table:style-name="ce6">
            <text:p>儒玉閣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dyz2?jobsource=index_s">臺中市立仁愛綜合長照機構(委託佛教慈濟醫療財團法人經營)-營養師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wxa7?jobsource=index_s">門診藥師 (兼職)</text:a></text:p>
          </table:table-cell>
          <table:table-cell office:value-type="string" table:style-name="ce6">
            <text:p>裕昇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y493?jobsource=index_s">【壯壯營養師團隊】Line OA 客戶關係經理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t3kn?jobsource=index_s">營養師助理(開菜人員)</text:a></text:p>
          </table:table-cell>
          <table:table-cell office:value-type="string" table:style-name="ce6">
            <text:p>萬珍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fgmz?jobsource=index_s">營養師(居家自費)</text:a></text:p>
          </table:table-cell>
          <table:table-cell office:value-type="string" table:style-name="ce6">
            <text:p>職物語長照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6edq?jobsource=index_s">營養師（職務代理）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467z0?jobsource=index_s">居家督導員</text:a></text:p>
          </table:table-cell>
          <table:table-cell office:value-type="string" table:style-name="ce6">
            <text:p>財團法人彰化縣私立慈恩老人養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7zo57?jobsource=index_s">【經濟動物事業部】技術部 (動物營養與畜產專業) 專員/主任/副理/經理</text:a></text:p>
          </table:table-cell>
          <table:table-cell office:value-type="string" table:style-name="ce6">
            <text:p>國歡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imax?jobsource=index_s">代謝及減重中心營養師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vjz6?jobsource=index_s">【大樹藥局】月薪30.5K起__門市人員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6l9l3?jobsource=index_s">糖尿病營養師</text:a></text:p>
          </table:table-cell>
          <table:table-cell office:value-type="string" table:style-name="ce6">
            <text:p>醫療財團法人好心肝基金會好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1</text:p>
          </table:table-cell>
          <table:table-cell office:value-type="string" table:style-name="ce7">
            <text:p><text:a xlink:href="https://www.104.com.tw/job/7uabv?jobsource=index_s">營養師</text:a></text:p>
          </table:table-cell>
          <table:table-cell office:value-type="string" table:style-name="ce6">
            <text:p>山原盒餐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6/25</text:p>
          </table:table-cell>
          <table:table-cell office:value-type="string" table:style-name="ce7">
            <text:p><text:a xlink:href="https://www.104.com.tw/job/8pf4v?jobsource=index_s">兼職營養師(南部)</text:a></text:p>
          </table:table-cell>
          <table:table-cell office:value-type="string" table:style-name="ce6">
            <text:p>健談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number-rows-repeated="256" table:style-name="ro1">
          <table:table-cell table:number-columns-repeated="6"/>
          <table:table-cell table:number-columns-repeated="12" table:style-name="ce1"/>
          <table:table-cell table:number-columns-repeated="16366"/>
        </table:table-row>
        <table:table-row table:number-rows-repeated="1047120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2" table:number-columns-repeated="16378" table:default-cell-style-name="ce2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94" table:style-name="ce1"/>
          <table:table-cell table:number-columns-repeated="16284" table:style-name="ce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918c5?jobsource=index_s">食品衛生管理人員（兼職）</text:a></text:p>
          </table:table-cell>
          <table:table-cell office:value-type="string" table:style-name="ce6">
            <text:p>永得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zzwt?jobsource=index_s">衛生管理人員</text:a></text:p>
          </table:table-cell>
          <table:table-cell office:value-type="string" table:style-name="ce6">
            <text:p>廟口鴨香飯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2lok?jobsource=index_s">食品衛生管理 薪資33000以上 週休二日</text:a></text:p>
          </table:table-cell>
          <table:table-cell office:value-type="string" table:style-name="ce6">
            <text:p>傳發食品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5a1yw?jobsource=index_s">【南投南崗廠】ISO／HACCP｜食品衛生管理專員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sjo9?jobsource=index_s">行政課｜食品衛生管理人員(月休8天)</text:a></text:p>
          </table:table-cell>
          <table:table-cell office:value-type="string" table:style-name="ce6">
            <text:p>忠欣蔬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zoor?jobsource=index_s">品保/品管專員(日班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ujey?jobsource=index_s">【擴大招募】保健食品法規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v720?jobsource=index_s">保健食品研發人員</text:a></text:p>
          </table:table-cell>
          <table:table-cell office:value-type="string" table:style-name="ce6">
            <text:p>宏潤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六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t9jy?jobsource=index_s">食安專員</text:a></text:p>
          </table:table-cell>
          <table:table-cell office:value-type="string" table:style-name="ce6">
            <text:p>台灣森永製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m1rd?jobsource=index_s">保健食品研發</text:a></text:p>
          </table:table-cell>
          <table:table-cell office:value-type="string" table:style-name="ce6">
            <text:p>東方佳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hcnn?jobsource=index_s">研發工程師</text:a></text:p>
          </table:table-cell>
          <table:table-cell office:value-type="string" table:style-name="ce6">
            <text:p>佳美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6dfpy?jobsource=index_s">【太陽蕃茄拉麺】廚房品管(薪資 55000元起）</text:a></text:p>
          </table:table-cell>
          <table:table-cell office:value-type="string" table:style-name="ce6">
            <text:p>綠洲餐飲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64cr4?jobsource=index_s">【南投南崗廠】食品技師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xunf?jobsource=index_s">衛管人員</text:a></text:p>
          </table:table-cell>
          <table:table-cell office:value-type="string" table:style-name="ce6">
            <text:p>登冠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71lwp?jobsource=index_s">飲料廠-檢驗技術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915r7?jobsource=index_s">衛生管理人員</text:a></text:p>
          </table:table-cell>
          <table:table-cell office:value-type="string" table:style-name="ce6">
            <text:p>上信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bnbe?jobsource=index_s">營養師 (雙北地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yfai?jobsource=index_s">品保/品管專員(6點班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8sia?jobsource=index_s">研發工程師</text:a></text:p>
          </table:table-cell>
          <table:table-cell office:value-type="string" table:style-name="ce6">
            <text:p>中誠食品工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7dri6?jobsource=index_s">食品衛生安全人員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z3ow?jobsource=index_s">品保/品管專員(7點班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983q?jobsource=index_s">衛管人員</text:a></text:p>
          </table:table-cell>
          <table:table-cell office:value-type="string" table:style-name="ce6">
            <text:p>御廚房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zops?jobsource=index_s">品保/品管助理(日班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qz52?jobsource=index_s">飲料廠-食品技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z3lv?jobsource=index_s">品保部主管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6yk6n?jobsource=index_s">食品技師</text:a></text:p>
          </table:table-cell>
          <table:table-cell office:value-type="string" table:style-name="ce6">
            <text:p>港香蘭藥廠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7sbvt?jobsource=index_s">【明水然．樂 鐵板燒】日式料理研發主廚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ebmj?jobsource=index_s">食品技師</text:a></text:p>
          </table:table-cell>
          <table:table-cell office:value-type="string" table:style-name="ce6">
            <text:p>拜寧騰能生技集團_泰美緹康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75jya?jobsource=index_s">【明水然 鐵板燒】研發主管 - ※薪資60,000元起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ly56?jobsource=index_s">食品衛生管理人員</text:a></text:p>
          </table:table-cell>
          <table:table-cell office:value-type="string" table:style-name="ce6">
            <text:p>中國衛生材料生產中心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135b?jobsource=index_s">食品衛生管理人員</text:a></text:p>
          </table:table-cell>
          <table:table-cell office:value-type="string" table:style-name="ce6">
            <text:p>慶鑫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1afx?jobsource=index_s">食品衛生管理人員</text:a></text:p>
          </table:table-cell>
          <table:table-cell office:value-type="string" table:style-name="ce6">
            <text:p>長洺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456be?jobsource=index_s">食品-衛生管理人員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tp9y?jobsource=index_s">食品-衛生管理人員(彰化溪湖)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v692?jobsource=index_s">中央廚房食品技師/食品衛生管理員</text:a></text:p>
          </table:table-cell>
          <table:table-cell office:value-type="string" table:style-name="ce6">
            <text:p>美福關係企業_美福貿易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e08a?jobsource=index_s">衛生管理人員(學校駐點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bz6q?jobsource=index_s">食品衛生管理人員</text:a></text:p>
          </table:table-cell>
          <table:table-cell office:value-type="string" table:style-name="ce6">
            <text:p>永得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n7la?jobsource=index_s">歐樂沃築夢城堡-品管專員/食品衛生管理師</text:a></text:p>
          </table:table-cell>
          <table:table-cell office:value-type="string" table:style-name="ce6">
            <text:p>宥泓創意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5m0p?jobsource=index_s">【南投 漢來日月行館】食品衛生管理師-NTC121</text:a></text:p>
          </table:table-cell>
          <table:table-cell office:value-type="string" table:style-name="ce6">
            <text:p>漢來大飯店/漢來酒店式公寓/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魚池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w5p1?jobsource=index_s">營養師</text:a></text:p>
          </table:table-cell>
          <table:table-cell office:value-type="string" table:style-name="ce6">
            <text:p>宇澄生技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ymtm?jobsource=index_s">【總公司】食品檢驗中心 約聘人員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l715?jobsource=index_s">食安專員</text:a></text:p>
          </table:table-cell>
          <table:table-cell office:value-type="string" table:style-name="ce6">
            <text:p>德克士脆皮炸雞_台灣頂巧餐飲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tlc6?jobsource=index_s">食品衛生管理人員</text:a></text:p>
          </table:table-cell>
          <table:table-cell office:value-type="string" table:style-name="ce6">
            <text:p>乙德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ca3?jobsource=index_s">品研人員</text:a></text:p>
          </table:table-cell>
          <table:table-cell office:value-type="string" table:style-name="ce6">
            <text:p>台灣酵素村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voyk?jobsource=index_s">【底薪37K起,依能力詳談】品保人員</text:a></text:p>
          </table:table-cell>
          <table:table-cell office:value-type="string" table:style-name="ce6">
            <text:p>雨澔水產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ugwe?jobsource=index_s">喜泰食品有限公司｜食品技師（食品工廠／中央廚房）安平工業區</text:a></text:p>
          </table:table-cell>
          <table:table-cell office:value-type="string" table:style-name="ce6">
            <text:p>戰鬥雞油雞/醉雞輕食餐盒_喜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ruem?jobsource=index_s">採購人員 Buyer</text:a></text:p>
          </table:table-cell>
          <table:table-cell office:value-type="string" table:style-name="ce6">
            <text:p>DELICE Int'l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lq5g?jobsource=index_s">食品文管員</text:a></text:p>
          </table:table-cell>
          <table:table-cell office:value-type="string" table:style-name="ce6">
            <text:p>台德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pmaj?jobsource=index_s">【5/23 Team Taipei 挺就業「立業成家 幸福啟程」就業博覽會】-【食品品保人｜工作地：台北松山區】的把關者！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4okc?jobsource=index_s">品保品管專員</text:a></text:p>
          </table:table-cell>
          <table:table-cell office:value-type="string" table:style-name="ce6">
            <text:p>仁德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v6vp?jobsource=index_s">食品技師 (組織擴編)</text:a></text:p>
          </table:table-cell>
          <table:table-cell office:value-type="string" table:style-name="ce6">
            <text:p>尚碩生活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sfdx?jobsource=index_s">品保人員</text:a></text:p>
          </table:table-cell>
          <table:table-cell office:value-type="string" table:style-name="ce6">
            <text:p>好時食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uxyr?jobsource=index_s">食品報關報驗人員</text:a></text:p>
          </table:table-cell>
          <table:table-cell office:value-type="string" table:style-name="ce6">
            <text:p>DELICE Int'l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rpdj?jobsource=index_s">【凱撒飯店連鎖集團】餐飲辦公室 食安稽核員</text:a></text:p>
          </table:table-cell>
          <table:table-cell office:value-type="string" table:style-name="ce6">
            <text:p>凱達大飯店_馥裕商旅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8vcu?jobsource=index_s">學校午餐助理-台北市萬華區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5zpj8?jobsource=index_s">餐飲部- 營養師或食品技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2izn?jobsource=index_s">管理系統稽核員(派駐台中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5jytl?jobsource=index_s">食品衛生品管人員-高雄區負責</text:a></text:p>
          </table:table-cell>
          <table:table-cell office:value-type="string" table:style-name="ce6">
            <text:p>果貿吳媽家_久本和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5cytk?jobsource=index_s">[馬修嚴選] 食安稽核資深管理師(食品技師)</text:a></text:p>
          </table:table-cell>
          <table:table-cell office:value-type="string" table:style-name="ce6">
            <text:p>馬修嚴選_彩宸生活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qntp?jobsource=index_s">食品工廠衛管人員-高雄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91rx?jobsource=index_s">管理系統稽核員(派駐海外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越南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su1s?jobsource=index_s">食品衛生管理人員</text:a></text:p>
          </table:table-cell>
          <table:table-cell office:value-type="string" table:style-name="ce6">
            <text:p>源鴻億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bibb?jobsource=index_s">台中二廠-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3f3cp?jobsource=index_s">食品廠衛管人員(擴廠需求歡迎二度就業)</text:a></text:p>
          </table:table-cell>
          <table:table-cell office:value-type="string" table:style-name="ce6">
            <text:p>中港興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s868?jobsource=index_s">管理系統稽核員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oscr?jobsource=index_s">研發助理</text:a></text:p>
          </table:table-cell>
          <table:table-cell office:value-type="string" table:style-name="ce6">
            <text:p>喜多生物科技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anj?jobsource=index_s">食品品保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96j1?jobsource=index_s">衛管人員【周氏商場-台積電竹南】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vu5r?jobsource=index_s">蔬果截切人員</text:a></text:p>
          </table:table-cell>
          <table:table-cell office:value-type="string" table:style-name="ce6">
            <text:p>大嘴水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kvkt?jobsource=index_s">食品廠品保人員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whvk?jobsource=index_s">ISO 22000食品安全管理系統主任稽核員(派駐桃園或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ge5?jobsource=index_s">【點水樓】行政辦公室-食品安全人員</text:a></text:p>
          </table:table-cell>
          <table:table-cell office:value-type="string" table:style-name="ce6">
            <text:p>點水樓餐飲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suq9?jobsource=index_s">KA 高雄/大社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10zk?jobsource=index_s">食品衛生管理人員</text:a></text:p>
          </table:table-cell>
          <table:table-cell office:value-type="string" table:style-name="ce6">
            <text:p>嘉豪團膳便當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2cf2?jobsource=index_s">食品研發助理【相關科系~無經驗可培訓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7hhz?jobsource=index_s">食品技師</text:a></text:p>
          </table:table-cell>
          <table:table-cell office:value-type="string" table:style-name="ce6">
            <text:p>統賀冷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jch5?jobsource=index_s">【新莊宏匯廣場店】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uio?jobsource=index_s">【總公司】食安主任</text:a></text:p>
          </table:table-cell>
          <table:table-cell office:value-type="string" table:style-name="ce6">
            <text:p>爭鮮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2ig5?jobsource=index_s">G-品管/衛管人員(五股)</text:a></text:p>
          </table:table-cell>
          <table:table-cell office:value-type="string" table:style-name="ce6">
            <text:p>維格餅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7fn?jobsource=index_s">【高雄-國訓】餐廳管理經理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93dl?jobsource=index_s">【周氏商場-台積電竹科寶山駐點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寶山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7x5?jobsource=index_s">營養師(新創事業部門)</text:a></text:p>
          </table:table-cell>
          <table:table-cell office:value-type="string" table:style-name="ce6">
            <text:p>崇越科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gtud?jobsource=index_s">TA新北土城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4te7b?jobsource=index_s">TA 台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pgk?jobsource=index_s">【總公司】食安專員</text:a></text:p>
          </table:table-cell>
          <table:table-cell office:value-type="string" table:style-name="ce6">
            <text:p>爭鮮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yc8b?jobsource=index_s">食品技師</text:a></text:p>
          </table:table-cell>
          <table:table-cell office:value-type="string" table:style-name="ce6">
            <text:p>鴻仁製麵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6qla?jobsource=index_s">駐點營養師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yzr2?jobsource=index_s">品管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0mag?jobsource=index_s">衛管.品管專員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0oh6?jobsource=index_s">生管助理</text:a></text:p>
          </table:table-cell>
          <table:table-cell office:value-type="string" table:style-name="ce6">
            <text:p>御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ybe9?jobsource=index_s">食品稽核師-台北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114m?jobsource=index_s">食品品管人員(儲備主管)</text:a></text:p>
          </table:table-cell>
          <table:table-cell office:value-type="string" table:style-name="ce6">
            <text:p>統賀冷凍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1ifl?jobsource=index_s">HU花蓮/吉安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ank?jobsource=index_s">食品研發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b17m?jobsource=index_s">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0hri?jobsource=index_s">美食產品經理（Food Product Manager）</text:a></text:p>
          </table:table-cell>
          <table:table-cell office:value-type="string" table:style-name="ce6">
            <text:p>百變全球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5g6ha?jobsource=index_s">食品技師</text:a></text:p>
          </table:table-cell>
          <table:table-cell office:value-type="string" table:style-name="ce6">
            <text:p>台灣第一生化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j61z?jobsource=index_s">【央廚】營養師</text:a></text:p>
          </table:table-cell>
          <table:table-cell office:value-type="string" table:style-name="ce6">
            <text:p>尚碩生活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qud6?jobsource=index_s">TN 台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u5rd?jobsource=index_s">食品研發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fbd1?jobsource=index_s">KA高雄大社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0ciw?jobsource=index_s">品管專員-早/晚/夜</text:a></text:p>
          </table:table-cell>
          <table:table-cell office:value-type="string" table:style-name="ce6">
            <text:p>晉欣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91d9?jobsource=index_s">【新莊宏匯廣場店】魚君 さかなくん海鮮丼飯專門店-日式冷檯板前師傅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8t6w?jobsource=index_s">【長宏人力集團】誠徵 餐飲管理師-台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7vx?jobsource=index_s">營養師</text:a></text:p>
          </table:table-cell>
          <table:table-cell office:value-type="string" table:style-name="ce6">
            <text:p>全越運動事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wdh7?jobsource=index_s">研究專員-永續營運組(產銷履歷驗證)</text:a></text:p>
          </table:table-cell>
          <table:table-cell office:value-type="string" table:style-name="ce6">
            <text:p>財團法人農業科技研究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z3e?jobsource=index_s">食品技師</text:a></text:p>
          </table:table-cell>
          <table:table-cell office:value-type="string" table:style-name="ce6">
            <text:p>武勢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芳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1ris?jobsource=index_s">主管特助（總公司）</text:a></text:p>
          </table:table-cell>
          <table:table-cell office:value-type="string" table:style-name="ce6">
            <text:p>喜樂紅豆餅_喜諾亞商業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w6dy?jobsource=index_s">滬品湯包/牛肉麵-機場店 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ixj?jobsource=index_s">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fj37?jobsource=index_s">研發工程師(大溪廠)</text:a></text:p>
          </table:table-cell>
          <table:table-cell office:value-type="string" table:style-name="ce6">
            <text:p>凱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axhc?jobsource=index_s">食品研發主管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ul6l?jobsource=index_s">【高雄-榮民之家】行政管理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v29w?jobsource=index_s">保健食品研發專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yhtv?jobsource=index_s">【桃園機場店】老董牛肉麵煮麵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yjqd?jobsource=index_s">食品安全衛生管理副理</text:a></text:p>
          </table:table-cell>
          <table:table-cell office:value-type="string" table:style-name="ce6">
            <text:p>台北艾麗 希爾頓格芮精選酒店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nsst?jobsource=index_s">《誠徵》食品技師</text:a></text:p>
          </table:table-cell>
          <table:table-cell office:value-type="string" table:style-name="ce6">
            <text:p>嘉南水產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tbwf?jobsource=index_s">食品衛生管理人員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hxpf?jobsource=index_s">HU花蓮吉安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rtsb?jobsource=index_s">恆香盛盒餐生鮮肉品計時人員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gtuj?jobsource=index_s">TN台南麻豆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zj83?jobsource=index_s">食品衛生管理人員-八里區聖心女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inay?jobsource=index_s">南仁湖企業-N衛生管理員(湖口)</text:a></text:p>
          </table:table-cell>
          <table:table-cell office:value-type="string" table:style-name="ce6">
            <text:p>南仁湖育樂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pmau?jobsource=index_s">【5/23 Team Taipei 挺就業「立業成家 幸福啟程」就業博覽會】-【食品品保技師｜工作地：台北松山區】管控規劃的執行者！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1uq2?jobsource=index_s">研發助理/台北總公司</text:a></text:p>
          </table:table-cell>
          <table:table-cell office:value-type="string" table:style-name="ce6">
            <text:p>蘭揚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o8ui?jobsource=index_s">雲象泰式餐廳餐正職/兼職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tat7?jobsource=index_s">【總公司】食品技師</text:a></text:p>
          </table:table-cell>
          <table:table-cell office:value-type="string" table:style-name="ce6">
            <text:p>一条通壽司_誠邦食品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8das?jobsource=index_s">【總公司】食品技師(依相關經驗敘職敘薪)</text:a></text:p>
          </table:table-cell>
          <table:table-cell office:value-type="string" table:style-name="ce6">
            <text:p>胡同燒肉_橘焱胡同國際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1er1?jobsource=index_s">LH260069-食品技師(基隆廠)</text:a></text:p>
          </table:table-cell>
          <table:table-cell office:value-type="string" table:style-name="ce6">
            <text:p>聯華食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安樂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yn47?jobsource=index_s">食品衛生管理人員(三重區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u2j6?jobsource=index_s">SKODA新竹廠-吧檯服務員</text:a></text:p>
          </table:table-cell>
          <table:table-cell office:value-type="string" table:style-name="ce6">
            <text:p>Volkswagen 福斯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u2jd?jobsource=index_s">SKODA新竹廠-公關服務員(吧檯/精品銷售)</text:a></text:p>
          </table:table-cell>
          <table:table-cell office:value-type="string" table:style-name="ce6">
            <text:p>Volkswagen 福斯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gc83?jobsource=index_s">企業總部-中央廚房主管</text:a></text:p>
          </table:table-cell>
          <table:table-cell office:value-type="string" table:style-name="ce6">
            <text:p>典華婚訂資源整合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ol5t?jobsource=index_s">團膳央廚衛生管理人員</text:a></text:p>
          </table:table-cell>
          <table:table-cell office:value-type="string" table:style-name="ce6">
            <text:p>瑞冠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sujo?jobsource=index_s">TA 台北廠 品管專員(專職大夜班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sb1k?jobsource=index_s">【樂多多集團】肉多多研發主管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pii9?jobsource=index_s">【嘉義】品保-食品技師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wlp2?jobsource=index_s">雲象泰式餐廳機場店 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imy2?jobsource=index_s">工廠食品技師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cvyu?jobsource=index_s">收拉貨人員【桃園機場店】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rnx1?jobsource=index_s">食品技師(三重區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jph0?jobsource=index_s">食品技師</text:a></text:p>
          </table:table-cell>
          <table:table-cell office:value-type="string" table:style-name="ce6">
            <text:p>溪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ttc6?jobsource=index_s">KA 高雄大社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cs3x?jobsource=index_s">TA 新北土城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9ojv?jobsource=index_s">高雄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yy0a?jobsource=index_s">【總公司】食安專員</text:a></text:p>
          </table:table-cell>
          <table:table-cell office:value-type="string" table:style-name="ce6">
            <text:p>胡同燒肉_橘焱胡同國際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6qpsw?jobsource=index_s">食品衛生管理人員</text:a></text:p>
          </table:table-cell>
          <table:table-cell office:value-type="string" table:style-name="ce6">
            <text:p>本家生機食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qzjp?jobsource=index_s">食品衛生管理人員(駐點板橋區午餐廚房)</text:a></text:p>
          </table:table-cell>
          <table:table-cell office:value-type="string" table:style-name="ce6">
            <text:p>久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s2f4?jobsource=index_s">食品衛生管理人員 / ISO品保人員</text:a></text:p>
          </table:table-cell>
          <table:table-cell office:value-type="string" table:style-name="ce6">
            <text:p>韓廣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ncxl?jobsource=index_s">日本食品營養數據排版翻譯助理近林口</text:a></text:p>
          </table:table-cell>
          <table:table-cell office:value-type="string" table:style-name="ce6">
            <text:p>富山國際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90krt?jobsource=index_s">總辦公室 IKEA Food - Food Safety &amp; Compliance Leader, TW</text:a></text:p>
          </table:table-cell>
          <table:table-cell office:value-type="string" table:style-name="ce6">
            <text:p>IKEA_宜家家居股份有限公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91e18?jobsource=index_s">食品技師（品保暨生產督導）</text:a></text:p>
          </table:table-cell>
          <table:table-cell office:value-type="string" table:style-name="ce6">
            <text:p>三霹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qu64?jobsource=index_s">{總公司職缺} 食安品管副主任/主任</text:a></text:p>
          </table:table-cell>
          <table:table-cell office:value-type="string" table:style-name="ce6">
            <text:p>T4清茶達人_晴天美食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izib?jobsource=index_s">食品技師</text:a></text:p>
          </table:table-cell>
          <table:table-cell office:value-type="string" table:style-name="ce6">
            <text:p>On the Road義式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g9hl?jobsource=index_s">正職(儲備幹部)-內外場人員【一頭班-月休8天】-寧夏店</text:a></text:p>
          </table:table-cell>
          <table:table-cell office:value-type="string" table:style-name="ce6">
            <text:p>桿式 水餃牛肉麵專門店_桿式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4g9do?jobsource=index_s">食品衛生管理人員</text:a></text:p>
          </table:table-cell>
          <table:table-cell office:value-type="string" table:style-name="ce6">
            <text:p>品皇咖啡_后政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水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j6ol?jobsource=index_s">食品研發暨產品管理工程師【最高50000】</text:a></text:p>
          </table:table-cell>
          <table:table-cell office:value-type="string" table:style-name="ce6">
            <text:p>新萃肌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70k3?jobsource=index_s">營養師助理</text:a></text:p>
          </table:table-cell>
          <table:table-cell office:value-type="string" table:style-name="ce6">
            <text:p>珍果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九如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p3ob?jobsource=index_s">北區-食品技師(需具備高考食品技師證書)</text:a></text:p>
          </table:table-cell>
          <table:table-cell office:value-type="string" table:style-name="ce6">
            <text:p>磐宇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zjjz?jobsource=index_s">食品研發專員(食品相關科系)</text:a></text:p>
          </table:table-cell>
          <table:table-cell office:value-type="string" table:style-name="ce6">
            <text:p>品揚食品原料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林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wv37?jobsource=index_s">食品品管專員/主管</text:a></text:p>
          </table:table-cell>
          <table:table-cell office:value-type="string" table:style-name="ce6">
            <text:p>涼食帖_涼翊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bmk4?jobsource=index_s">玉膳_品管(助理)工程師</text:a></text:p>
          </table:table-cell>
          <table:table-cell office:value-type="string" table:style-name="ce6">
            <text:p>奇美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6wjse?jobsource=index_s">食品技師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xi5f?jobsource=index_s">營養師助理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xs2p?jobsource=index_s">品管專員</text:a></text:p>
          </table:table-cell>
          <table:table-cell office:value-type="string" table:style-name="ce6">
            <text:p>和聚國際生醫材料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l2bd?jobsource=index_s">肉品加工品管 / 肉品處理人員</text:a></text:p>
          </table:table-cell>
          <table:table-cell office:value-type="string" table:style-name="ce6">
            <text:p>洋希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wlcg?jobsource=index_s">玉膳-調理食品產線幹部</text:a></text:p>
          </table:table-cell>
          <table:table-cell office:value-type="string" table:style-name="ce6">
            <text:p>奇美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4wvyx?jobsource=index_s">研發專員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1cvb?jobsource=index_s">【森森燒肉總公司】職業安全衛生管理員</text:a></text:p>
          </table:table-cell>
          <table:table-cell office:value-type="string" table:style-name="ce6">
            <text:p>森森燒肉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ma0u?jobsource=index_s">食品衛生管理師/食品技師</text:a></text:p>
          </table:table-cell>
          <table:table-cell office:value-type="string" table:style-name="ce6">
            <text:p>甘美科技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fi8j?jobsource=index_s">【日商】食品衛生諮詢師</text:a></text:p>
          </table:table-cell>
          <table:table-cell office:value-type="string" table:style-name="ce6">
            <text:p>台灣莎羅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0hpf?jobsource=index_s">食品／衛生安全管理人員</text:a></text:p>
          </table:table-cell>
          <table:table-cell office:value-type="string" table:style-name="ce6">
            <text:p>百變全球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9xcg?jobsource=index_s">食品衛生管理人員</text:a></text:p>
          </table:table-cell>
          <table:table-cell office:value-type="string" table:style-name="ce6">
            <text:p>康曜健康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ilnq?jobsource=index_s">供應鏈管理群 品保襄理(食品技師/FSSC主任稽核員)</text:a></text:p>
          </table:table-cell>
          <table:table-cell office:value-type="string" table:style-name="ce6">
            <text:p>麥當勞授權發展商_和德昌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r8td?jobsource=index_s">直播展售營養師</text:a></text:p>
          </table:table-cell>
          <table:table-cell office:value-type="string" table:style-name="ce6">
            <text:p>萊思購物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伸港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0in9?jobsource=index_s">LADURÉE - 食品技師</text:a></text:p>
          </table:table-cell>
          <table:table-cell office:value-type="string" table:style-name="ce6">
            <text:p>拉朵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ztx8?jobsource=index_s">【再睡5分鐘】海外籌備處_研發資深專員Senior R&amp;D Specialist - US Market</text:a></text:p>
          </table:table-cell>
          <table:table-cell office:value-type="string" table:style-name="ce6">
            <text:p>再睡5分鐘_躺著喝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2y0z?jobsource=index_s">【珍煮丹】茶飲＿採購品保組_品保資深專員/主任</text:a></text:p>
          </table:table-cell>
          <table:table-cell office:value-type="string" table:style-name="ce6">
            <text:p>珍煮丹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3ngy?jobsource=index_s">食安稽核專員</text:a></text:p>
          </table:table-cell>
          <table:table-cell office:value-type="string" table:style-name="ce6">
            <text:p>馬辣_尚品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vteo?jobsource=index_s">品管人員</text:a></text:p>
          </table:table-cell>
          <table:table-cell office:value-type="string" table:style-name="ce6">
            <text:p>八甲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山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3t55?jobsource=index_s">超市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tv7h?jobsource=index_s">[正職]食品技師</text:a></text:p>
          </table:table-cell>
          <table:table-cell office:value-type="string" table:style-name="ce6">
            <text:p>頂佳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永靖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yzrn?jobsource=index_s">啤酒研究所 - 感官分析研究員</text:a></text:p>
          </table:table-cell>
          <table:table-cell office:value-type="string" table:style-name="ce6">
            <text:p>金車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wlqp?jobsource=index_s">【品管人員】-高雄食品廠</text:a></text:p>
          </table:table-cell>
          <table:table-cell office:value-type="string" table:style-name="ce6">
            <text:p>元榆牧場_元榆企業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x15c?jobsource=index_s">【總公司】品管文件專員</text:a></text:p>
          </table:table-cell>
          <table:table-cell office:value-type="string" table:style-name="ce6">
            <text:p>六角國際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0l3k?jobsource=index_s">食品技師（食品安全）</text:a></text:p>
          </table:table-cell>
          <table:table-cell office:value-type="string" table:style-name="ce6">
            <text:p>台灣森永製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014g?jobsource=index_s">食品技師_大發廠(大發工業區)</text:a></text:p>
          </table:table-cell>
          <table:table-cell office:value-type="string" table:style-name="ce6">
            <text:p>太師傅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0rxd?jobsource=index_s">【高級健檢中心】健檢診所營養師（預防醫學／健康管理）</text:a></text:p>
          </table:table-cell>
          <table:table-cell office:value-type="string" table:style-name="ce6">
            <text:p>澤健康管理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012h?jobsource=index_s">品管儲備幹部_大發廠(大發工業區)</text:a></text:p>
          </table:table-cell>
          <table:table-cell office:value-type="string" table:style-name="ce6">
            <text:p>太師傅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xcd7?jobsource=index_s">【阿爾法餐飲 | 集團總部 】食安稽核專員</text:a></text:p>
          </table:table-cell>
          <table:table-cell office:value-type="string" table:style-name="ce6">
            <text:p>阿爾法餐飲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qwyw?jobsource=index_s">西螺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1da4?jobsource=index_s">店長／營運主管</text:a></text:p>
          </table:table-cell>
          <table:table-cell office:value-type="string" table:style-name="ce6">
            <text:p>品飯屋事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qm0j?jobsource=index_s">中和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t3mo?jobsource=index_s">食品衛生管理人員</text:a></text:p>
          </table:table-cell>
          <table:table-cell office:value-type="string" table:style-name="ce6">
            <text:p>八甲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山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1c6g?jobsource=index_s">商場運營專員(商場管理部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1uio?jobsource=index_s">食品廠 衛管助理(食品科系)(歡迎應屆畢業生)</text:a></text:p>
          </table:table-cell>
          <table:table-cell office:value-type="string" table:style-name="ce6">
            <text:p>上島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t6z5?jobsource=index_s">食品技師 / 畜牧技師</text:a></text:p>
          </table:table-cell>
          <table:table-cell office:value-type="string" table:style-name="ce6">
            <text:p>路易莎職人咖啡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oepl?jobsource=index_s">食品技師(新營廠)</text:a></text:p>
          </table:table-cell>
          <table:table-cell office:value-type="string" table:style-name="ce6">
            <text:p>金穎生物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kg8m?jobsource=index_s">超市畜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w3r0?jobsource=index_s">高雄廠-食品技師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11i2?jobsource=index_s">衛生管理人員</text:a></text:p>
          </table:table-cell>
          <table:table-cell office:value-type="string" table:style-name="ce6">
            <text:p>尊吉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8zb?jobsource=index_s">【台中進德廠】ISO／HACCP｜食品衛生管理專員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u0bw?jobsource=index_s">衛生管理人員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6">
            <text:p>晶華國際酒店集團_晶華國際酒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yyd1?jobsource=index_s">【總部】食安專員</text:a></text:p>
          </table:table-cell>
          <table:table-cell office:value-type="string" table:style-name="ce6">
            <text:p>同賞宴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pij1?jobsource=index_s">【嘉義】品保-食品衛生管理人員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u0g0?jobsource=index_s">【高雄-國訓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bgrd?jobsource=index_s">品管專員(食品技師)</text:a></text:p>
          </table:table-cell>
          <table:table-cell office:value-type="string" table:style-name="ce6">
            <text:p>日商_亞洲藏壽司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1asu?jobsource=index_s">饗賓集團｜中央廚房_食品技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hp1h?jobsource=index_s">驗證中心-驗證管理單元 助理研究員/副研究員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shwt?jobsource=index_s">【食品技師】-高雄食品廠</text:a></text:p>
          </table:table-cell>
          <table:table-cell office:value-type="string" table:style-name="ce6">
            <text:p>元榆牧場_元榆企業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ux6g?jobsource=index_s">食品技師</text:a></text:p>
          </table:table-cell>
          <table:table-cell office:value-type="string" table:style-name="ce6">
            <text:p>閤家生活開發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6892?jobsource=index_s">品保專員_日班(相關科系尤佳)★擴大招募★</text:a></text:p>
          </table:table-cell>
          <table:table-cell office:value-type="string" table:style-name="ce6">
            <text:p>太御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nbnc?jobsource=index_s">(月薪4萬起)食品廠衛管品管人員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drk7?jobsource=index_s">(月薪4萬4起) 品管課-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kf2t?jobsource=index_s">品管/品保人員</text:a></text:p>
          </table:table-cell>
          <table:table-cell office:value-type="string" table:style-name="ce6">
            <text:p>美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4k7o?jobsource=index_s">食品品保專員/品管人員</text:a></text:p>
          </table:table-cell>
          <table:table-cell office:value-type="string" table:style-name="ce6">
            <text:p>恆旺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ysv?jobsource=index_s">品研助理</text:a></text:p>
          </table:table-cell>
          <table:table-cell office:value-type="string" table:style-name="ce6">
            <text:p>富懋全球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z633?jobsource=index_s">【新竹區】食品技師/營養師 -駐廠台積電F12P1/F2&amp;5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xrp2?jobsource=index_s">品研技術員(研發)</text:a></text:p>
          </table:table-cell>
          <table:table-cell office:value-type="string" table:style-name="ce6">
            <text:p>慶豐食品廠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xm81?jobsource=index_s">飲品研發經理</text:a></text:p>
          </table:table-cell>
          <table:table-cell office:value-type="string" table:style-name="ce6">
            <text:p>CoCo都可_億可國際飲食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4hbc?jobsource=index_s">**Enrich央廚夥伴(單頭班) 薪33000-40000**</text:a></text:p>
          </table:table-cell>
          <table:table-cell office:value-type="string" table:style-name="ce6">
            <text:p>ENRICH_聚善一水元蔬宇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zi5j?jobsource=index_s">食品技師</text:a></text:p>
          </table:table-cell>
          <table:table-cell office:value-type="string" table:style-name="ce6">
            <text:p>金利食安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ewp1?jobsource=index_s">品管人員</text:a></text:p>
          </table:table-cell>
          <table:table-cell office:value-type="string" table:style-name="ce6">
            <text:p>豐煜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sf3d?jobsource=index_s">食安部-餐廳食安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zyv4?jobsource=index_s">品保專員</text:a></text:p>
          </table:table-cell>
          <table:table-cell office:value-type="string" table:style-name="ce6">
            <text:p>利統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gmln?jobsource=index_s">【十二月餐飲連鎖事業-台南三井店】儲備幹部/獎金另計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歸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zfsi?jobsource=index_s">食品技師</text:a></text:p>
          </table:table-cell>
          <table:table-cell office:value-type="string" table:style-name="ce6">
            <text:p>富懋全球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xkr1?jobsource=index_s">營養師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ndz8?jobsource=index_s">品管人員-新都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41mn?jobsource=index_s">【十二月餐飲連鎖事業-台中麗寶店】正職人員/獎金另計/歡迎僑生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ndzn?jobsource=index_s">品管人員-大發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gnmu?jobsource=index_s">食品廠 -品管專員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rwlu?jobsource=index_s">食品技師</text:a></text:p>
          </table:table-cell>
          <table:table-cell office:value-type="string" table:style-name="ce6">
            <text:p>朝露魚舖_展昇生鮮企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3lv8p?jobsource=index_s">品管助理(食品廠)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cnmd?jobsource=index_s">【頤品 新莊】餐飲辦公室 食安稽查員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z94k?jobsource=index_s">食品技師(可提供住宿)</text:a></text:p>
          </table:table-cell>
          <table:table-cell office:value-type="string" table:style-name="ce6">
            <text:p>隆穎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定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69eh?jobsource=index_s">衛生管理品保人員-(蘇澳馬賽)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7sm5?jobsource=index_s">【古拉爵】【涮乃葉】【洋食芳鄰】-台北央廚 食品技師</text:a></text:p>
          </table:table-cell>
          <table:table-cell office:value-type="string" table:style-name="ce6">
            <text:p>涮乃葉/古拉爵/Skylar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1az8?jobsource=index_s">食安人員</text:a></text:p>
          </table:table-cell>
          <table:table-cell office:value-type="string" table:style-name="ce6">
            <text:p>黑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qzhd?jobsource=index_s">衛管行政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02oi?jobsource=index_s">台北漢來-食安室 食安師</text:a></text:p>
          </table:table-cell>
          <table:table-cell office:value-type="string" table:style-name="ce6">
            <text:p>漢來美食股份有限公司_島語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iw0h?jobsource=index_s">高雄本館-食安室 食品技師/食安技師</text:a></text:p>
          </table:table-cell>
          <table:table-cell office:value-type="string" table:style-name="ce6">
            <text:p>漢來美食股份有限公司_島語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8ri4?jobsource=index_s">品管人員(高雄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1b1e?jobsource=index_s">食品技術人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xrkg?jobsource=index_s">品研專員(研發)</text:a></text:p>
          </table:table-cell>
          <table:table-cell office:value-type="string" table:style-name="ce6">
            <text:p>慶豐食品廠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yt4m?jobsource=index_s">食品技師</text:a></text:p>
          </table:table-cell>
          <table:table-cell office:value-type="string" table:style-name="ce6">
            <text:p>永大食品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os5a?jobsource=index_s">食品衛生管理人員</text:a></text:p>
          </table:table-cell>
          <table:table-cell office:value-type="string" table:style-name="ce6">
            <text:p>富貴得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y6cp?jobsource=index_s">食品衛生管理人員／品保專員（HACCP／GHP｜冷凍水果分裝加工）</text:a></text:p>
          </table:table-cell>
          <table:table-cell office:value-type="string" table:style-name="ce6">
            <text:p>誠麗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03xr?jobsource=index_s">HACCP食品衛生/品管人員</text:a></text:p>
          </table:table-cell>
          <table:table-cell office:value-type="string" table:style-name="ce6">
            <text:p>富可家貿易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ngl1?jobsource=index_s">衛生管理人員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x8us?jobsource=index_s">食品衛生管理人員</text:a></text:p>
          </table:table-cell>
          <table:table-cell office:value-type="string" table:style-name="ce6">
            <text:p>良宏益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tmpk?jobsource=index_s">食品衛生管理人員</text:a></text:p>
          </table:table-cell>
          <table:table-cell office:value-type="string" table:style-name="ce6">
            <text:p>鮮鼎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e07h?jobsource=index_s">衛生管理人員(學校駐點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klqh?jobsource=index_s">營養師、食品技師、食品衛生管理師</text:a></text:p>
          </table:table-cell>
          <table:table-cell office:value-type="string" table:style-name="ce6">
            <text:p>桂田酒店_桂田酒店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jv5m?jobsource=index_s">食安專員</text:a></text:p>
          </table:table-cell>
          <table:table-cell office:value-type="string" table:style-name="ce6">
            <text:p>金車大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xcpq?jobsource=index_s">食品衛生管理人員 (無經驗可)</text:a></text:p>
          </table:table-cell>
          <table:table-cell office:value-type="string" table:style-name="ce6">
            <text:p>宇貹農產產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jvo6?jobsource=index_s">食品衛生管理人員 (徵求有經驗者)</text:a></text:p>
          </table:table-cell>
          <table:table-cell office:value-type="string" table:style-name="ce6">
            <text:p>宇貹農產產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hqpa?jobsource=index_s">1-H2 食安管理本部 巡檢部_食安稽核員(儲備食安管理師)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u6ni?jobsource=index_s">南仁湖企業-N衛生管理員(中壢)</text:a></text:p>
          </table:table-cell>
          <table:table-cell office:value-type="string" table:style-name="ce6">
            <text:p>南仁湖育樂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0e8i?jobsource=index_s">管理衛生人員/衛管助理 (八里區)</text:a></text:p>
          </table:table-cell>
          <table:table-cell office:value-type="string" table:style-name="ce6">
            <text:p>泰福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qnce?jobsource=index_s">衛生管理人員</text:a></text:p>
          </table:table-cell>
          <table:table-cell office:value-type="string" table:style-name="ce6">
            <text:p>雙翼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r4rk?jobsource=index_s">職安人員(瑞芳)</text:a></text:p>
          </table:table-cell>
          <table:table-cell office:value-type="string" table:style-name="ce6">
            <text:p>全台物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18nd?jobsource=index_s">【總部】食安主管</text:a></text:p>
          </table:table-cell>
          <table:table-cell office:value-type="string" table:style-name="ce6">
            <text:p>同賞宴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5m42x?jobsource=index_s">品保人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o4qp?jobsource=index_s">食安專員</text:a></text:p>
          </table:table-cell>
          <table:table-cell office:value-type="string" table:style-name="ce6">
            <text:p>統一企業集團_美食家食材通路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bog3?jobsource=index_s">食品衛生(品管)檢驗人員</text:a></text:p>
          </table:table-cell>
          <table:table-cell office:value-type="string" table:style-name="ce6">
            <text:p>金御園食品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kxg?jobsource=index_s">【總公司】品保課專員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0kep?jobsource=index_s">1-H2 食安管理本部 食安教育室_講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3yo2?jobsource=index_s">品保專員</text:a></text:p>
          </table:table-cell>
          <table:table-cell office:value-type="string" table:style-name="ce6">
            <text:p>華膳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r52s?jobsource=index_s">【台隆集團關係企業-台灣吉豚屋餐飲】食品技師</text:a></text:p>
          </table:table-cell>
          <table:table-cell office:value-type="string" table:style-name="ce6">
            <text:p>台隆集團關係企業_台灣吉豚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5ukk?jobsource=index_s">1-H2 食安管理本部 品保部_食安製程與品質管理主任(食品技師)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ug8y?jobsource=index_s">食品品管專員</text:a></text:p>
          </table:table-cell>
          <table:table-cell office:value-type="string" table:style-name="ce6">
            <text:p>不二緻果(高雄不二家)_仙林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10fm?jobsource=index_s">【科技廠駐點】餐廳管理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0kef?jobsource=index_s">1-H2 食安管理本部 溯源部_儲備主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yx5a?jobsource=index_s">食品品管人員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5nofk?jobsource=index_s">儲備稽核員</text:a></text:p>
          </table:table-cell>
          <table:table-cell office:value-type="string" table:style-name="ce6">
            <text:p>臺灣寶島有機農業發展協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oh57?jobsource=index_s">食農餐飲技術員</text:a></text:p>
          </table:table-cell>
          <table:table-cell office:value-type="string" table:style-name="ce6">
            <text:p>冠諭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5tca?jobsource=index_s">食品廠 衛管品管人員（雲林）</text:a></text:p>
          </table:table-cell>
          <table:table-cell office:value-type="string" table:style-name="ce6">
            <text:p>泰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崙背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louy?jobsource=index_s">【食品工廠】二廠食品技師</text:a></text:p>
          </table:table-cell>
          <table:table-cell office:value-type="string" table:style-name="ce6">
            <text:p>桂冠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lhw2?jobsource=index_s">病媒防治技術員</text:a></text:p>
          </table:table-cell>
          <table:table-cell office:value-type="string" table:style-name="ce6">
            <text:p>遠恆環衛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bw8e?jobsource=index_s">食品研發/開發專員</text:a></text:p>
          </table:table-cell>
          <table:table-cell office:value-type="string" table:style-name="ce6">
            <text:p>吉品養生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qkt?jobsource=index_s">食品廠 衛管品管人員（八里）</text:a></text:p>
          </table:table-cell>
          <table:table-cell office:value-type="string" table:style-name="ce6">
            <text:p>泰福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5iyw?jobsource=index_s">食品技師</text:a></text:p>
          </table:table-cell>
          <table:table-cell office:value-type="string" table:style-name="ce6">
            <text:p>立盛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t8gh?jobsource=index_s">進出口業務助理</text:a></text:p>
          </table:table-cell>
          <table:table-cell office:value-type="string" table:style-name="ce6">
            <text:p>DELICE Int'l C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4956?jobsource=index_s">食品研發人員</text:a></text:p>
          </table:table-cell>
          <table:table-cell office:value-type="string" table:style-name="ce6">
            <text:p>向記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rtrw?jobsource=index_s">香盛便當生鮮醃漬人員朝九晚五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9ot0?jobsource=index_s">衛管人員</text:a></text:p>
          </table:table-cell>
          <table:table-cell office:value-type="string" table:style-name="ce6">
            <text:p>環球食品商行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wt9l?jobsource=index_s">【兼職】摩斯和平建國店(339mos)-門市工讀(彈性排班)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lal?jobsource=index_s">營養師</text:a></text:p>
          </table:table-cell>
          <table:table-cell office:value-type="string" table:style-name="ce6">
            <text:p>菁英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v2cp?jobsource=index_s">有機作物驗證-稽核員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e06v?jobsource=index_s">營養師助理(食品或營養相關科系佳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ke3?jobsource=index_s">《大溪廠》-品保工程師需輪值早班、中班 (另有中班津貼、租屋補貼)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gozn?jobsource=index_s">食品技師/食品衛生管理員</text:a></text:p>
          </table:table-cell>
          <table:table-cell office:value-type="string" table:style-name="ce6">
            <text:p>玉闕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pucj?jobsource=index_s">1-H2 食安管理本部 品保部_食安環境與衛生管理主任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010h?jobsource=index_s">1-H2 食安管理本部 品保部_食安環境與衛生管理資深專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zz82?jobsource=index_s">食品稽核員-食品服務部(高雄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jp7h?jobsource=index_s">Po【新店區/週休二日】烤餅乾、清洗模具【時薪：220】日領：2600 UP 不是夢</text:a></text:p>
          </table:table-cell>
          <table:table-cell office:value-type="string" table:style-name="ce6">
            <text:p>材霈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nrri?jobsource=index_s">《大溪廠》-品保工程師需輪值中班、夜班 (另有中班、夜班津貼、租屋補貼)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rhv9?jobsource=index_s">食品品保人員/食品技師</text:a></text:p>
          </table:table-cell>
          <table:table-cell office:value-type="string" table:style-name="ce6">
            <text:p>華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092a?jobsource=index_s">衛管人員(台中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sqt?jobsource=index_s">食品技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1yrz?jobsource=index_s">品管人員(台中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84js?jobsource=index_s">製程品管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3amfx?jobsource=index_s">食品衛生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ggw?jobsource=index_s">彰濱廠_研發部主管</text:a></text:p>
          </table:table-cell>
          <table:table-cell office:value-type="string" table:style-name="ce6">
            <text:p>慶全科技農業股份有限公司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福興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v2cr?jobsource=index_s">有機加工驗證-驗證專員(新北汐科)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pzdv?jobsource=index_s">食品檢驗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yx57?jobsource=index_s">食品技師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pqu?jobsource=index_s">食品廠食品技師 (需有食品技師證照)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i3fo?jobsource=index_s">食安人員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tl1z?jobsource=index_s">產品事務部 食品技師(具備國家考試高考及格之食品技師證書)</text:a></text:p>
          </table:table-cell>
          <table:table-cell office:value-type="string" table:style-name="ce6">
            <text:p>老四川/巴蜀麻辣燙_人杰老四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2o1h?jobsource=index_s">食品技師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1djg?jobsource=index_s">飲品研發人員</text:a></text:p>
          </table:table-cell>
          <table:table-cell office:value-type="string" table:style-name="ce6">
            <text:p>金大茶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q0fk?jobsource=index_s">【德民廠】食品衛生管理人員-月薪-日班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e48e?jobsource=index_s">韓松貿易有限公司-食品衛生管理人員/品保人員</text:a></text:p>
          </table:table-cell>
          <table:table-cell office:value-type="string" table:style-name="ce6">
            <text:p>南喬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tqhx?jobsource=index_s">食品技術人員</text:a></text:p>
          </table:table-cell>
          <table:table-cell office:value-type="string" table:style-name="ce6">
            <text:p>摯心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b3vc?jobsource=index_s">保健食品產品開發專員</text:a></text:p>
          </table:table-cell>
          <table:table-cell office:value-type="string" table:style-name="ce6">
            <text:p>統園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xi7o?jobsource=index_s">日商食品屏東廠誠徵 食品技師(需有高考食品技師證照)本職缺需至新北樹林工廠實習約1-2個月(公司配有宿舍及津貼) ＊＊可配合北上實習再應徵，謝謝＊＊</text:a></text:p>
          </table:table-cell>
          <table:table-cell office:value-type="string" table:style-name="ce6">
            <text:p>魔術食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9101c?jobsource=index_s">☆ 月薪35,000元起 ★ 《台灣珍有福Joyfull》央廚(手作) 食品技師 / 品保人</text:a></text:p>
          </table:table-cell>
          <table:table-cell office:value-type="string" table:style-name="ce6">
            <text:p>Joyfull_台灣珍有福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rj53?jobsource=index_s">保健食品研發人員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5iw?jobsource=index_s">衛管人員</text:a></text:p>
          </table:table-cell>
          <table:table-cell office:value-type="string" table:style-name="ce6">
            <text:p>卡卡食品_頂鮮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kv7q?jobsource=index_s">【法規部】食品法規專員</text:a></text:p>
          </table:table-cell>
          <table:table-cell office:value-type="string" table:style-name="ce6">
            <text:p>台灣荃新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90zwg?jobsource=index_s">食品配料人員</text:a></text:p>
          </table:table-cell>
          <table:table-cell office:value-type="string" table:style-name="ce6">
            <text:p>源溢慶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frm?jobsource=index_s">集團餐飲專案暨品質稽核 主任/專員</text:a></text:p>
          </table:table-cell>
          <table:table-cell office:value-type="string" table:style-name="ce6">
            <text:p>煙波大飯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tnrw?jobsource=index_s">衛管人員</text:a></text:p>
          </table:table-cell>
          <table:table-cell office:value-type="string" table:style-name="ce6">
            <text:p>玉釩食品有限公司-桃園分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z1jy?jobsource=index_s">品保/品管人員</text:a></text:p>
          </table:table-cell>
          <table:table-cell office:value-type="string" table:style-name="ce6">
            <text:p>王德傳茶莊_王德興茶業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4ofvv?jobsource=index_s">衛管人員</text:a></text:p>
          </table:table-cell>
          <table:table-cell office:value-type="string" table:style-name="ce6">
            <text:p>榮洲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obx3?jobsource=index_s">食品衛生管理人員</text:a></text:p>
          </table:table-cell>
          <table:table-cell office:value-type="string" table:style-name="ce6">
            <text:p>如意生技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sevn?jobsource=index_s">食品技師</text:a></text:p>
          </table:table-cell>
          <table:table-cell office:value-type="string" table:style-name="ce6">
            <text:p>欣欣生技食品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p4vx?jobsource=index_s">營養師</text:a></text:p>
          </table:table-cell>
          <table:table-cell office:value-type="string" table:style-name="ce6">
            <text:p>喜園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林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gttp?jobsource=index_s">團膳駐點廚房衛管人員(具備食品業相關經驗)</text:a></text:p>
          </table:table-cell>
          <table:table-cell office:value-type="string" table:style-name="ce6">
            <text:p>高雄市梓官區漁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xqsh?jobsource=index_s">食品技師★提供高級住宿★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rg3u?jobsource=index_s">《高雄路竹/湖內知名食品大廠》《新廠房強力增才》《固定班》《免經驗》《高錄取》MO</text:a></text:p>
          </table:table-cell>
          <table:table-cell office:value-type="string" table:style-name="ce6">
            <text:p>首誠國際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9vlk?jobsource=index_s">品保專員，起薪32000元</text:a></text:p>
          </table:table-cell>
          <table:table-cell office:value-type="string" table:style-name="ce6">
            <text:p>仲毅農產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petv?jobsource=index_s">品保主任★提供高級住宿★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ens7?jobsource=index_s">食品研發人員(南投廠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a2e5?jobsource=index_s">食品技師(瑞牧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後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jeo?jobsource=index_s">總公司-食品技師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uhw7?jobsource=index_s">製餅人員（學徒）</text:a></text:p>
          </table:table-cell>
          <table:table-cell office:value-type="string" table:style-name="ce6">
            <text:p>太陽堂老店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qwxh?jobsource=index_s">西螺廠-食品技師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q2zw?jobsource=index_s">駐校衛管人員(神岡區神岡國小)</text:a></text:p>
          </table:table-cell>
          <table:table-cell office:value-type="string" table:style-name="ce6">
            <text:p>芫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神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x9vm?jobsource=index_s">【樂活集團】總部－團膳營運主管（長照體系）</text:a></text:p>
          </table:table-cell>
          <table:table-cell office:value-type="string" table:style-name="ce6">
            <text:p>永春健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aas7?jobsource=index_s">食品工廠-品管人員</text:a></text:p>
          </table:table-cell>
          <table:table-cell office:value-type="string" table:style-name="ce6">
            <text:p>雅勝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ugkx?jobsource=index_s">食品技師(屏東廠)</text:a></text:p>
          </table:table-cell>
          <table:table-cell office:value-type="string" table:style-name="ce6">
            <text:p>台灣農畜產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3d9du?jobsource=index_s">品管人員</text:a></text:p>
          </table:table-cell>
          <table:table-cell office:value-type="string" table:style-name="ce6">
            <text:p>西北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3fem?jobsource=index_s">★幸福企業金獎★中央廚房-食品技師(大園)</text:a></text:p>
          </table:table-cell>
          <table:table-cell office:value-type="string" table:style-name="ce6">
            <text:p>三商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5hvh?jobsource=index_s">食品技師</text:a></text:p>
          </table:table-cell>
          <table:table-cell office:value-type="string" table:style-name="ce6">
            <text:p>悟饕池上飯包_悟饕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ucv5?jobsource=index_s">營養師/食品技師</text:a></text:p>
          </table:table-cell>
          <table:table-cell office:value-type="string" table:style-name="ce6">
            <text:p>日暉池上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58coh?jobsource=index_s">食品技師(需具備食品技師證書)具經驗佳</text:a></text:p>
          </table:table-cell>
          <table:table-cell office:value-type="string" table:style-name="ce6">
            <text:p>東豪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qk0g?jobsource=index_s">產品開發</text:a></text:p>
          </table:table-cell>
          <table:table-cell office:value-type="string" table:style-name="ce6">
            <text:p>斑尼菲國際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69swd?jobsource=index_s">食品技師</text:a></text:p>
          </table:table-cell>
          <table:table-cell office:value-type="string" table:style-name="ce6">
            <text:p>陸仕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pf31?jobsource=index_s">內場輪班儲備幹部-薪資43K起 (每月另有獎金制)</text:a></text:p>
          </table:table-cell>
          <table:table-cell office:value-type="string" table:style-name="ce6">
            <text:p>RIBBON_醴本正韓精肉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z20b?jobsource=index_s">台中露琺意醫美集團-營養師</text:a></text:p>
          </table:table-cell>
          <table:table-cell office:value-type="string" table:style-name="ce6">
            <text:p>露琺意LuVaii/BEAU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7vlr?jobsource=index_s">衛生管理人員</text:a></text:p>
          </table:table-cell>
          <table:table-cell office:value-type="string" table:style-name="ce6">
            <text:p>軒榮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oqed?jobsource=index_s">食品衛生管理人員</text:a></text:p>
          </table:table-cell>
          <table:table-cell office:value-type="string" table:style-name="ce6">
            <text:p>廣翊湘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x0je?jobsource=index_s">食品廠品保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vsjv?jobsource=index_s">驗證服務中心-農產驗證單元[農產品驗證及農業政策推動] 副研究員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2vgj?jobsource=index_s">食品品管人員(高雄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jn78?jobsource=index_s">品管員【急徵！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x8z7?jobsource=index_s">【檢驗中心-營養與機能分析單元】 助理研究員或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cuix?jobsource=index_s">善糖火鍋館_後場人員</text:a></text:p>
          </table:table-cell>
          <table:table-cell office:value-type="string" table:style-name="ce6">
            <text:p>深緣及水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1y45h?jobsource=index_s">食品品管人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jtvb?jobsource=index_s">標示法規管理品保技師</text:a></text:p>
          </table:table-cell>
          <table:table-cell office:value-type="string" table:style-name="ce6">
            <text:p>勇信貿易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a3uj?jobsource=index_s">營養師</text:a></text:p>
          </table:table-cell>
          <table:table-cell office:value-type="string" table:style-name="ce6">
            <text:p>佳研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0yau?jobsource=index_s">食品衛管/現場督導 -嘉義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ztv1?jobsource=index_s">食品技師(高雄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z3yd?jobsource=index_s">【新品牌事業】韓國知名連鎖豆腐鍋-廚房主管 /內場經理(月薪5萬起)</text:a></text:p>
          </table:table-cell>
          <table:table-cell office:value-type="string" table:style-name="ce6">
            <text:p>發娛樂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uvh3?jobsource=index_s">食品衛生管理人員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m9rf?jobsource=index_s">食品品管主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0o3v?jobsource=index_s">【行政辦公室】衛生經理(具食品技師或營養師證照)</text:a></text:p>
          </table:table-cell>
          <table:table-cell office:value-type="string" table:style-name="ce6">
            <text:p>台南大員皇冠假日酒店_大員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91623?jobsource=index_s">衛生管理人員</text:a></text:p>
          </table:table-cell>
          <table:table-cell office:value-type="string" table:style-name="ce6">
            <text:p>老牌張家傳豬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ryc1?jobsource=index_s">【薄多義-高雄總公司】食品技師</text:a></text:p>
          </table:table-cell>
          <table:table-cell office:value-type="string" table:style-name="ce6">
            <text:p>薄多義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q69x?jobsource=index_s">品衛管人員</text:a></text:p>
          </table:table-cell>
          <table:table-cell office:value-type="string" table:style-name="ce6">
            <text:p>文鯕水產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mfsi?jobsource=index_s">總公司食品安全襄理</text:a></text:p>
          </table:table-cell>
          <table:table-cell office:value-type="string" table:style-name="ce6">
            <text:p>(city'super)遠東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z5bw?jobsource=index_s">食品技師</text:a></text:p>
          </table:table-cell>
          <table:table-cell office:value-type="string" table:style-name="ce6">
            <text:p>強匠冷凍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d4y1?jobsource=index_s">食品技師</text:a></text:p>
          </table:table-cell>
          <table:table-cell office:value-type="string" table:style-name="ce6">
            <text:p>健翔興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xbwy?jobsource=index_s">營養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wvxo?jobsource=index_s">中央廚房作業員</text:a></text:p>
          </table:table-cell>
          <table:table-cell office:value-type="string" table:style-name="ce6">
            <text:p>勁揚國際餐飲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x2jn?jobsource=index_s">產製中心-農產及水產品單元 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4s0g9?jobsource=index_s">(總部)麥味登加盟督導專員 (工作地點：台中)</text:a></text:p>
          </table:table-cell>
          <table:table-cell office:value-type="string" table:style-name="ce6">
            <text:p>麥味登、炸鷄大獅、REAL真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8hyf3?jobsource=index_s">營養師助理 ★薪32000~40000 無經驗可 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8r65m?jobsource=index_s">食品技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8hyeq?jobsource=index_s">營養師 ★薪資45k~58K，無經驗可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816w5?jobsource=index_s">食品廠衛管人員</text:a></text:p>
          </table:table-cell>
          <table:table-cell office:value-type="string" table:style-name="ce6">
            <text:p>柏鈞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8sxap?jobsource=index_s">品保部長/經理【高階主管】【高雄岡山燕巢】</text:a></text:p>
          </table:table-cell>
          <table:table-cell office:value-type="string" table:style-name="ce6">
            <text:p>自然齋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4tyvj?jobsource=index_s">品管人員</text:a></text:p>
          </table:table-cell>
          <table:table-cell office:value-type="string" table:style-name="ce6">
            <text:p>和榮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8revl?jobsource=index_s">食品技師</text:a></text:p>
          </table:table-cell>
          <table:table-cell office:value-type="string" table:style-name="ce6">
            <text:p>道霖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2</text:p>
          </table:table-cell>
          <table:table-cell office:value-type="string" table:style-name="ce7">
            <text:p><text:a xlink:href="https://www.104.com.tw/job/8spot?jobsource=index_s">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2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2</text:p>
          </table:table-cell>
          <table:table-cell office:value-type="string" table:style-name="ce7">
            <text:p><text:a xlink:href="https://www.104.com.tw/job/8spor?jobsource=index_s">資深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2</text:p>
          </table:table-cell>
          <table:table-cell office:value-type="string" table:style-name="ce7">
            <text:p><text:a xlink:href="https://www.104.com.tw/job/8xuoa?jobsource=index_s">食品技師</text:a></text:p>
          </table:table-cell>
          <table:table-cell office:value-type="string" table:style-name="ce6">
            <text:p>歐椰國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2</text:p>
          </table:table-cell>
          <table:table-cell office:value-type="string" table:style-name="ce7">
            <text:p><text:a xlink:href="https://www.104.com.tw/job/8xgmk?jobsource=index_s">品衛管副主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2</text:p>
          </table:table-cell>
          <table:table-cell office:value-type="string" table:style-name="ce7">
            <text:p><text:a xlink:href="https://www.104.com.tw/job/8owys?jobsource=index_s">食品衛生諮詢師--知名日系清潔用品零售批發商--TW10445-034-918</text:a></text:p>
          </table:table-cell>
          <table:table-cell office:value-type="string" table:style-name="ce6">
            <text:p>保聖那管理顧問股份有限公司(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1</text:p>
          </table:table-cell>
          <table:table-cell office:value-type="string" table:style-name="ce7">
            <text:p><text:a xlink:href="https://www.104.com.tw/job/6obte?jobsource=index_s">門市外場服務-正職</text:a></text:p>
          </table:table-cell>
          <table:table-cell office:value-type="string" table:style-name="ce6">
            <text:p>一百種味道_一百種味道食坊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1</text:p>
          </table:table-cell>
          <table:table-cell office:value-type="string" table:style-name="ce7">
            <text:p><text:a xlink:href="https://www.104.com.tw/job/8qd5b?jobsource=index_s">行政助理</text:a></text:p>
          </table:table-cell>
          <table:table-cell office:value-type="string" table:style-name="ce6">
            <text:p>正暘農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1</text:p>
          </table:table-cell>
          <table:table-cell office:value-type="string" table:style-name="ce7">
            <text:p><text:a xlink:href="https://www.104.com.tw/job/6oraw?jobsource=index_s">外場服務_工讀生</text:a></text:p>
          </table:table-cell>
          <table:table-cell office:value-type="string" table:style-name="ce6">
            <text:p>一百種味道_一百種味道食坊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1</text:p>
          </table:table-cell>
          <table:table-cell office:value-type="string" table:style-name="ce7">
            <text:p><text:a xlink:href="https://www.104.com.tw/job/80l0w?jobsource=index_s">品保.</text:a></text:p>
          </table:table-cell>
          <table:table-cell office:value-type="string" table:style-name="ce6">
            <text:p>正暘農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1</text:p>
          </table:table-cell>
          <table:table-cell office:value-type="string" table:style-name="ce7">
            <text:p><text:a xlink:href="https://www.104.com.tw/job/8ount?jobsource=index_s">餐飲部 The GlassHouse 酒吧 初級副主廚 F&amp;B The Glasshouse Bar Jr.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1</text:p>
          </table:table-cell>
          <table:table-cell office:value-type="string" table:style-name="ce7">
            <text:p><text:a xlink:href="https://www.104.com.tw/job/8yp3k?jobsource=index_s">食品衛生管理人員</text:a></text:p>
          </table:table-cell>
          <table:table-cell office:value-type="string" table:style-name="ce6">
            <text:p>裕珍馨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外埔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1</text:p>
          </table:table-cell>
          <table:table-cell office:value-type="string" table:style-name="ce7">
            <text:p><text:a xlink:href="https://www.104.com.tw/job/8ouny?jobsource=index_s">餐飲部 The GlassHouse 酒吧 副主廚 F&amp;B The Glasshouse Bar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8zyrq?jobsource=index_s">食品技師</text:a></text:p>
          </table:table-cell>
          <table:table-cell office:value-type="string" table:style-name="ce6">
            <text:p>Double V_杜布勒妃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714ud?jobsource=index_s">品管人員</text:a></text:p>
          </table:table-cell>
          <table:table-cell office:value-type="string" table:style-name="ce6">
            <text:p>台灣黑輪伯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7rpxm?jobsource=index_s">品保人員(食品)</text:a></text:p>
          </table:table-cell>
          <table:table-cell office:value-type="string" table:style-name="ce6">
            <text:p>醇香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崁頂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8esoh?jobsource=index_s">食品品保/衛管專員</text:a></text:p>
          </table:table-cell>
          <table:table-cell office:value-type="string" table:style-name="ce6">
            <text:p>承繼 Cheng-JI_秉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3ddhs?jobsource=index_s">品管主管</text:a></text:p>
          </table:table-cell>
          <table:table-cell office:value-type="string" table:style-name="ce6">
            <text:p>高慶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9136f?jobsource=index_s">品管員(雲林營業所-食品調理廠)【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林內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8l2hg?jobsource=index_s">食在需要你（產品開發核心）【研發主管】 - Ali</text:a></text:p>
          </table:table-cell>
          <table:table-cell office:value-type="string" table:style-name="ce6">
            <text:p>菁華人力資源管理顧問股份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7rpxl?jobsource=index_s">食品技師</text:a></text:p>
          </table:table-cell>
          <table:table-cell office:value-type="string" table:style-name="ce6">
            <text:p>醇香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崁頂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7yon2?jobsource=index_s">食品技師</text:a></text:p>
          </table:table-cell>
          <table:table-cell office:value-type="string" table:style-name="ce6">
            <text:p>禾榮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913wm?jobsource=index_s">【總公司】食安主管</text:a></text:p>
          </table:table-cell>
          <table:table-cell office:value-type="string" table:style-name="ce6">
            <text:p>胡同燒肉_橘焱胡同國際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88do5?jobsource=index_s">食品研發人員</text:a></text:p>
          </table:table-cell>
          <table:table-cell office:value-type="string" table:style-name="ce6">
            <text:p>東和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7u6zj?jobsource=index_s">高雄廠-品保主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56gxz?jobsource=index_s">食品衛生管理人員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60msf?jobsource=index_s">食品品管專員-需丙級食品檢驗分析技術士以上證照(須備有供膳人員體檢合格書)</text:a></text:p>
          </table:table-cell>
          <table:table-cell office:value-type="string" table:style-name="ce6">
            <text:p>宏總生化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8q9so?jobsource=index_s">食力把關 品質管理核心職位【品管部主管】 - Ali</text:a></text:p>
          </table:table-cell>
          <table:table-cell office:value-type="string" table:style-name="ce6">
            <text:p>菁華人力資源管理顧問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8dynf?jobsource=index_s">食品衛生管理人員</text:a></text:p>
          </table:table-cell>
          <table:table-cell office:value-type="string" table:style-name="ce6">
            <text:p>睿驊生技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6jykg?jobsource=index_s">團膳營養師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7e1es?jobsource=index_s">配膳主管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8kj2c?jobsource=index_s">品保專員</text:a></text:p>
          </table:table-cell>
          <table:table-cell office:value-type="string" table:style-name="ce6">
            <text:p>品創科技製造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頭城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8c9c?jobsource=index_s">【誠徵 食品技師／營養師】味仙餐飲公司-新北泰山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5zpiu?jobsource=index_s">[雲林]品保工程師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0jmq?jobsource=index_s">餐飲部-經/副理</text:a></text:p>
          </table:table-cell>
          <table:table-cell office:value-type="string" table:style-name="ce6">
            <text:p>震大金鬱金香酒店_震一興業股...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k594?jobsource=index_s">品保衛管人員</text:a></text:p>
          </table:table-cell>
          <table:table-cell office:value-type="string" table:style-name="ce6">
            <text:p>尚品肉鬆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srk8?jobsource=index_s">品保人員</text:a></text:p>
          </table:table-cell>
          <table:table-cell office:value-type="string" table:style-name="ce6">
            <text:p>勝贏屠宰場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壯圍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3cdo9?jobsource=index_s">食品技師\畜牧技師</text:a></text:p>
          </table:table-cell>
          <table:table-cell office:value-type="string" table:style-name="ce6">
            <text:p>嘉楠食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3fdw4?jobsource=index_s">生產管理儲備幹部</text:a></text:p>
          </table:table-cell>
          <table:table-cell office:value-type="string" table:style-name="ce6">
            <text:p>振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wypf?jobsource=index_s">品保專員</text:a></text:p>
          </table:table-cell>
          <table:table-cell office:value-type="string" table:style-name="ce6">
            <text:p>UNOCHA_烏弄原生茶飲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kscq?jobsource=index_s">研發專員</text:a></text:p>
          </table:table-cell>
          <table:table-cell office:value-type="string" table:style-name="ce6">
            <text:p>UNOCHA_烏弄原生茶飲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90l3y?jobsource=index_s">衛管人員</text:a></text:p>
          </table:table-cell>
          <table:table-cell office:value-type="string" table:style-name="ce6">
            <text:p>一德立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jn88?jobsource=index_s">生產儲備幹部(永康)【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t2rk?jobsource=index_s">食品製造廠： 衛生管理人員</text:a></text:p>
          </table:table-cell>
          <table:table-cell office:value-type="string" table:style-name="ce6">
            <text:p>上島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b8bx?jobsource=index_s">ARD主管/專員(屏東農科廠)</text:a></text:p>
          </table:table-cell>
          <table:table-cell office:value-type="string" table:style-name="ce6">
            <text:p>臺灣汎生製藥廠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b8c1?jobsource=index_s">ARD主管/專員</text:a></text:p>
          </table:table-cell>
          <table:table-cell office:value-type="string" table:style-name="ce6">
            <text:p>臺灣汎生製藥廠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7pwqz?jobsource=index_s">製造部食品課-儲備幹部(食品衛管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5</text:p>
          </table:table-cell>
          <table:table-cell office:value-type="string" table:style-name="ce7">
            <text:p><text:a xlink:href="https://www.104.com.tw/job/6o69w?jobsource=index_s">食品衛生管理</text:a></text:p>
          </table:table-cell>
          <table:table-cell office:value-type="string" table:style-name="ce6">
            <text:p>鼎立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5</text:p>
          </table:table-cell>
          <table:table-cell office:value-type="string" table:style-name="ce7">
            <text:p><text:a xlink:href="https://www.104.com.tw/job/8s14x?jobsource=index_s">保健食品研發助理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4</text:p>
          </table:table-cell>
          <table:table-cell office:value-type="string" table:style-name="ce7">
            <text:p><text:a xlink:href="https://www.104.com.tw/job/6bt4l?jobsource=index_s">【品保部】中央-食品衛生管理人員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4</text:p>
          </table:table-cell>
          <table:table-cell office:value-type="string" table:style-name="ce7">
            <text:p><text:a xlink:href="https://www.104.com.tw/job/90rj1?jobsource=index_s">食品技師</text:a></text:p>
          </table:table-cell>
          <table:table-cell office:value-type="string" table:style-name="ce6">
            <text:p>大醇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4</text:p>
          </table:table-cell>
          <table:table-cell office:value-type="string" table:style-name="ce7">
            <text:p><text:a xlink:href="https://www.104.com.tw/job/90uvj?jobsource=index_s">食品研發員</text:a></text:p>
          </table:table-cell>
          <table:table-cell office:value-type="string" table:style-name="ce6">
            <text:p>義格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社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4</text:p>
          </table:table-cell>
          <table:table-cell office:value-type="string" table:style-name="ce7">
            <text:p><text:a xlink:href="https://www.104.com.tw/job/8zjms?jobsource=index_s">食品廠-衛生管理人員</text:a></text:p>
          </table:table-cell>
          <table:table-cell office:value-type="string" table:style-name="ce6">
            <text:p>順道パン_順道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3</text:p>
          </table:table-cell>
          <table:table-cell office:value-type="string" table:style-name="ce7">
            <text:p><text:a xlink:href="https://www.104.com.tw/job/8qzje?jobsource=index_s">食品衛生管理人員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3</text:p>
          </table:table-cell>
          <table:table-cell office:value-type="string" table:style-name="ce7">
            <text:p><text:a xlink:href="https://www.104.com.tw/job/8o7ey?jobsource=index_s">食品研發人員</text:a></text:p>
          </table:table-cell>
          <table:table-cell office:value-type="string" table:style-name="ce6">
            <text:p>日燦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3</text:p>
          </table:table-cell>
          <table:table-cell office:value-type="string" table:style-name="ce7">
            <text:p><text:a xlink:href="https://www.104.com.tw/job/6p3fm?jobsource=index_s">食品技師</text:a></text:p>
          </table:table-cell>
          <table:table-cell office:value-type="string" table:style-name="ce6">
            <text:p>振聲農業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8rjct?jobsource=index_s">衛管人員</text:a></text:p>
          </table:table-cell>
          <table:table-cell office:value-type="string" table:style-name="ce6">
            <text:p>皇佳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8jn3w?jobsource=index_s">生產副課長(永康)【擴大徵才+無經驗可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7rlyn?jobsource=index_s">新橋燒肉屋(竹北店)- 餐廚助手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2oovn?jobsource=index_s">【台灣優格-擴大營業】食品品保專員/品管人員</text:a></text:p>
          </table:table-cell>
          <table:table-cell office:value-type="string" table:style-name="ce6">
            <text:p>台灣優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1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1</text:p>
          </table:table-cell>
          <table:table-cell office:value-type="string" table:style-name="ce7">
            <text:p><text:a xlink:href="https://www.104.com.tw/job/8o1v9?jobsource=index_s">食品工廠品管專員</text:a></text:p>
          </table:table-cell>
          <table:table-cell office:value-type="string" table:style-name="ce6">
            <text:p>簪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1</text:p>
          </table:table-cell>
          <table:table-cell office:value-type="string" table:style-name="ce7">
            <text:p><text:a xlink:href="https://www.104.com.tw/job/7bjgt?jobsource=index_s">食品技師</text:a></text:p>
          </table:table-cell>
          <table:table-cell office:value-type="string" table:style-name="ce6">
            <text:p>義格實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社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0</text:p>
          </table:table-cell>
          <table:table-cell office:value-type="string" table:style-name="ce7">
            <text:p><text:a xlink:href="https://www.104.com.tw/job/8z7sh?jobsource=index_s">衛生管理人員</text:a></text:p>
          </table:table-cell>
          <table:table-cell office:value-type="string" table:style-name="ce6">
            <text:p>紅仕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0</text:p>
          </table:table-cell>
          <table:table-cell office:value-type="string" table:style-name="ce7">
            <text:p><text:a xlink:href="https://www.104.com.tw/job/7xsyt?jobsource=index_s">【黑沃咖啡】食品技師</text:a></text:p>
          </table:table-cell>
          <table:table-cell office:value-type="string" table:style-name="ce6">
            <text:p>黑沃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901ny?jobsource=index_s">衛生管理人員</text:a></text:p>
          </table:table-cell>
          <table:table-cell office:value-type="string" table:style-name="ce6">
            <text:p>艾士實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5u023?jobsource=index_s">駐外部門 | 衛生管理人員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8m89t?jobsource=index_s">生產部門 | 衛生管理人員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4iukf?jobsource=index_s">食品衛生管理人員</text:a></text:p>
          </table:table-cell>
          <table:table-cell office:value-type="string" table:style-name="ce6">
            <text:p>大政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芎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8rerj?jobsource=index_s">兼職-食品衛生管理人員</text:a></text:p>
          </table:table-cell>
          <table:table-cell office:value-type="string" table:style-name="ce6">
            <text:p>大政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芎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5u05c?jobsource=index_s">生產部門 | 食品技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5</text:p>
          </table:table-cell>
          <table:table-cell office:value-type="string" table:style-name="ce7">
            <text:p><text:a xlink:href="https://www.104.com.tw/job/7cobl?jobsource=index_s">品管人員 、 食品衛生管理師 、 ISO品保人員</text:a></text:p>
          </table:table-cell>
          <table:table-cell office:value-type="string" table:style-name="ce6">
            <text:p>岳生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5</text:p>
          </table:table-cell>
          <table:table-cell office:value-type="string" table:style-name="ce7">
            <text:p><text:a xlink:href="https://www.104.com.tw/job/7zha2?jobsource=index_s">食品品管人員</text:a></text:p>
          </table:table-cell>
          <table:table-cell office:value-type="string" table:style-name="ce6">
            <text:p>新城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w0sc?jobsource=index_s">食品技師</text:a></text:p>
          </table:table-cell>
          <table:table-cell office:value-type="string" table:style-name="ce6">
            <text:p>香王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jgl4?jobsource=index_s">食品技師</text:a></text:p>
          </table:table-cell>
          <table:table-cell office:value-type="string" table:style-name="ce6">
            <text:p>揚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u3ld?jobsource=index_s">食品技師</text:a></text:p>
          </table:table-cell>
          <table:table-cell office:value-type="string" table:style-name="ce6">
            <text:p>吉利高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ssi3?jobsource=index_s">生產食安主管</text:a></text:p>
          </table:table-cell>
          <table:table-cell office:value-type="string" table:style-name="ce6">
            <text:p>國際大山洋行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z3wv?jobsource=index_s">食品工廠-衛生管理 / 品保人員</text:a></text:p>
          </table:table-cell>
          <table:table-cell office:value-type="string" table:style-name="ce6">
            <text:p>德斯丹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xgn3?jobsource=index_s">[雲林]廠務處經理室高專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c86r?jobsource=index_s">衛生管理人員</text:a></text:p>
          </table:table-cell>
          <table:table-cell office:value-type="string" table:style-name="ce6">
            <text:p>冠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員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9074d?jobsource=index_s">食品技師</text:a></text:p>
          </table:table-cell>
          <table:table-cell office:value-type="string" table:style-name="ce6">
            <text:p>冠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員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qzkn?jobsource=index_s">食品技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7w1e?jobsource=index_s">【枋客好市集】果乾研發生產人員</text:a></text:p>
          </table:table-cell>
          <table:table-cell office:value-type="string" table:style-name="ce6">
            <text:p>浩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枋寮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wwf?jobsource=index_s">衛生安全管理人員</text:a></text:p>
          </table:table-cell>
          <table:table-cell office:value-type="string" table:style-name="ce6">
            <text:p>上昇糧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溪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0c8?jobsource=index_s">食品研發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9pdn?jobsource=index_s">〖城市商旅-德立莊〗西餐廚師主管</text:a></text:p>
          </table:table-cell>
          <table:table-cell office:value-type="string" table:style-name="ce6">
            <text:p>海霸王集團_城市商旅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4</text:p>
          </table:table-cell>
          <table:table-cell office:value-type="string" table:style-name="ce7">
            <text:p><text:a xlink:href="https://www.104.com.tw/job/8czpx?jobsource=index_s">食品技師</text:a></text:p>
          </table:table-cell>
          <table:table-cell office:value-type="string" table:style-name="ce6">
            <text:p>漢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二崙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ocgu?jobsource=index_s">微生物檢驗人員</text:a></text:p>
          </table:table-cell>
          <table:table-cell office:value-type="string" table:style-name="ce6">
            <text:p>榮祺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vjwh?jobsource=index_s">食品技師</text:a></text:p>
          </table:table-cell>
          <table:table-cell office:value-type="string" table:style-name="ce6">
            <text:p>興毅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朴子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31</text:p>
          </table:table-cell>
          <table:table-cell office:value-type="string" table:style-name="ce7">
            <text:p><text:a xlink:href="https://www.104.com.tw/job/8zz57?jobsource=index_s">廚工</text:a></text:p>
          </table:table-cell>
          <table:table-cell office:value-type="string" table:style-name="ce6">
            <text:p>南投縣私立獅子王幼兒園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9</text:p>
          </table:table-cell>
          <table:table-cell office:value-type="string" table:style-name="ce7">
            <text:p><text:a xlink:href="https://www.104.com.tw/job/8nhtr?jobsource=index_s">衛管人員</text:a></text:p>
          </table:table-cell>
          <table:table-cell office:value-type="string" table:style-name="ce6">
            <text:p>良品團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6zfqb?jobsource=index_s">品保人員</text:a></text:p>
          </table:table-cell>
          <table:table-cell office:value-type="string" table:style-name="ce6">
            <text:p>元進莊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4</text:p>
          </table:table-cell>
          <table:table-cell office:value-type="string" table:style-name="ce7">
            <text:p><text:a xlink:href="https://www.104.com.tw/job/7qj2h?jobsource=index_s">食品衛生管理人員 (享證照加給!)</text:a></text:p>
          </table:table-cell>
          <table:table-cell office:value-type="string" table:style-name="ce6">
            <text:p>三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kqb8?jobsource=index_s">專門職業技術人員(食品/畜牧/乳品)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iaxy?jobsource=index_s">營養師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7hftx?jobsource=index_s">食品專門職業技術人員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wj14?jobsource=index_s">新橋隱酒藏-內場廚助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z827?jobsource=index_s">保健食品研發</text:a></text:p>
          </table:table-cell>
          <table:table-cell office:value-type="string" table:style-name="ce6">
            <text:p>珍氏美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yooi?jobsource=index_s">學校營養師</text:a></text:p>
          </table:table-cell>
          <table:table-cell office:value-type="string" table:style-name="ce6">
            <text:p>新北市私立裕德雙語高級中學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gs71?jobsource=index_s">駐校衛管人員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3px9w?jobsource=index_s">營養師助理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yd65?jobsource=index_s">品牌營養師 (Brand Nutritionist)</text:a></text:p>
          </table:table-cell>
          <table:table-cell office:value-type="string" table:style-name="ce6">
            <text:p>儒玉閣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sn0q?jobsource=index_s">食品技師(台畜屏東廠上班)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qvac?jobsource=index_s">食品技師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s42j?jobsource=index_s">食品衛生管理人員</text:a></text:p>
          </table:table-cell>
          <table:table-cell office:value-type="string" table:style-name="ce6">
            <text:p>蛋小白_加茂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wxh?jobsource=index_s">食品品管人員(相關科系)-樹林</text:a></text:p>
          </table:table-cell>
          <table:table-cell office:value-type="string" table:style-name="ce6">
            <text:p>魔術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kypj?jobsource=index_s">(嘉義) 食品技師</text:a></text:p>
          </table:table-cell>
          <table:table-cell office:value-type="string" table:style-name="ce6">
            <text:p>東晟水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義竹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c4gp?jobsource=index_s">酉鬼啤酒 釀酒師</text:a></text:p>
          </table:table-cell>
          <table:table-cell office:value-type="string" table:style-name="ce6">
            <text:p>UGLY HALF 酉鬼啤酒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number-rows-repeated="13" table:style-name="ro1">
          <table:table-cell table:number-columns-repeated="6" table:style-name="ce5"/>
          <table:table-cell table:number-columns-repeated="94" table:style-name="ce1"/>
          <table:table-cell table:number-columns-repeated="16284"/>
        </table:table-row>
        <table:table-row table:number-rows-repeated="389" table:style-name="ro1">
          <table:table-cell table:number-columns-repeated="6"/>
          <table:table-cell table:number-columns-repeated="94" table:style-name="ce1"/>
          <table:table-cell table:number-columns-repeated="16284"/>
        </table:table-row>
        <table:table-row table:number-rows-repeated="1047643" table:style-name="ro1">
          <table:table-cell table:number-columns-repeated="16384"/>
        </table:table-row>
      </table:table>
      <table:table table:name="藥師助理" table:style-name="ta1">
        <table:table-column table:style-name="co9" table:default-cell-style-name="ce5"/>
        <table:table-column table:style-name="co2" table:number-columns-repeated="4" table:default-cell-style-name="ce5"/>
        <table:table-column table:style-name="co10" table:default-cell-style-name="ce5"/>
        <table:table-column table:style-name="co2" table:number-columns-repeated="16378" table:default-cell-style-name="ce2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3" table:style-name="ce1"/>
          <table:table-cell table:number-columns-repeated="16365" table:style-name="ce4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6r7sf?jobsource=index_s">ABQ門市藥師助理、藥局助理（台南市東區、北區、中西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6nknm?jobsource=index_s">ABB門市藥師助理、藥局助理（新北市三重、蘆洲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6w3xe?jobsource=index_s">藥局助理</text:a></text:p>
          </table:table-cell>
          <table:table-cell office:value-type="string" table:style-name="ce6">
            <text:p>明興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6mkpi?jobsource=index_s">【起薪33.8K★獎金另計★排班彈性】台中門市正職藥師助理/藥局助理（台中市北區）ABH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6lp14?jobsource=index_s">藥師助理(儲備幹部)--連鎖藥局</text:a></text:p>
          </table:table-cell>
          <table:table-cell office:value-type="string" table:style-name="ce6">
            <text:p>益新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7wt3q?jobsource=index_s">伊生藥局 — 藥局門市助理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2g9x?jobsource=index_s">藥局助理及健康管理師(板橋/中和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wai5?jobsource=index_s">平日晚班及假日班兼職藥局助理</text:a></text:p>
          </table:table-cell>
          <table:table-cell office:value-type="string" table:style-name="ce6">
            <text:p>瑞合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rfg0?jobsource=index_s">藥局助理及健康管理師(板橋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epmz?jobsource=index_s">藥局助理</text:a></text:p>
          </table:table-cell>
          <table:table-cell office:value-type="string" table:style-name="ce6">
            <text:p>林榆森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宜蘭縣羅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rohn?jobsource=index_s">藥局助理及健康管理師(中和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okwk?jobsource=index_s">藥師助理（2年以上藥局經驗）週日可休假</text:a></text:p>
          </table:table-cell>
          <table:table-cell office:value-type="string" table:style-name="ce6">
            <text:p>綠杏萬芳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7azyv?jobsource=index_s">門市專員/儲備幹部【大安區-信義安和捷運站-敦南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8vg6?jobsource=index_s">晚班藥局門市(月休8-10天)【月薪33000-40000】</text:a></text:p>
          </table:table-cell>
          <table:table-cell office:value-type="string" table:style-name="ce6">
            <text:p>大灣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75uf2?jobsource=index_s">ABB兼職藥師助理_台北市內湖區（時薪210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7kivi?jobsource=index_s">晚班門市人員（月休10天）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qplf?jobsource=index_s">早班兼職藥助（需藥局經驗1年以上）</text:a></text:p>
          </table:table-cell>
          <table:table-cell office:value-type="string" table:style-name="ce6">
            <text:p>綠杏萬芳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7006l?jobsource=index_s">門市專員/儲備幹部【士林區-士林捷運站-文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7ebqh?jobsource=index_s">ABA門市藥師助理、藥局助理（台北市大安、信義、松山、文山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brpz?jobsource=index_s">藥局儲備店長(板橋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14q5?jobsource=index_s">藥師助理2</text:a></text:p>
          </table:table-cell>
          <table:table-cell office:value-type="string" table:style-name="ce6">
            <text:p>春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0mbe?jobsource=index_s">藥師助理</text:a></text:p>
          </table:table-cell>
          <table:table-cell office:value-type="string" table:style-name="ce6">
            <text:p>昱佳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14yp?jobsource=index_s">藥師助理（正職）</text:a></text:p>
          </table:table-cell>
          <table:table-cell office:value-type="string" table:style-name="ce6">
            <text:p>許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4eku?jobsource=index_s">藥師助理</text:a></text:p>
          </table:table-cell>
          <table:table-cell office:value-type="string" table:style-name="ce6">
            <text:p>仁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st3t?jobsource=index_s">藥局門市人員（藥師助理/藥師助理）</text:a></text:p>
          </table:table-cell>
          <table:table-cell office:value-type="string" table:style-name="ce6">
            <text:p>耀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46g1z?jobsource=index_s">上鼎藥局（大社店）徵藥師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4c9jt?jobsource=index_s">藥師助理(萬華區)</text:a></text:p>
          </table:table-cell>
          <table:table-cell office:value-type="string" table:style-name="ce6">
            <text:p>康之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00cf?jobsource=index_s">中班藥師助理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nt24?jobsource=index_s">藥局助理</text:a></text:p>
          </table:table-cell>
          <table:table-cell office:value-type="string" table:style-name="ce6">
            <text:p>友利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枋寮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0w15?jobsource=index_s">廣欣南雅藥師藥局藥師助理(晚班月休8天/無經驗可)</text:a></text:p>
          </table:table-cell>
          <table:table-cell office:value-type="string" table:style-name="ce6">
            <text:p>廣欣南雅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jk8g?jobsource=index_s">藥師助理(石牌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m7j?jobsource=index_s">明基佳世達集團體系－正光藥局兼職藥師助理(彰化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0ch9?jobsource=index_s">藥師助理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tl3i?jobsource=index_s">全職藥局助理</text:a></text:p>
          </table:table-cell>
          <table:table-cell office:value-type="string" table:style-name="ce6">
            <text:p>惠心婦幼中心_惠心婦產科小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w9p?jobsource=index_s">【藥局】藥師助理（板橋門市）（兼職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qabs?jobsource=index_s">明基佳世達集團體系－正光藥局兼職藥師助理(溪湖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8q9f?jobsource=index_s">藥局助理</text:a></text:p>
          </table:table-cell>
          <table:table-cell office:value-type="string" table:style-name="ce6">
            <text:p>家欣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udir?jobsource=index_s">越康藥局助理</text:a></text:p>
          </table:table-cell>
          <table:table-cell office:value-type="string" table:style-name="ce6">
            <text:p>悠越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0ch5?jobsource=index_s">藥師助理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7kav?jobsource=index_s">【台北市】社區藥局_儲備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um07?jobsource=index_s">藥局助理</text:a></text:p>
          </table:table-cell>
          <table:table-cell office:value-type="string" table:style-name="ce6">
            <text:p>侑澄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u49?jobsource=index_s">藥師助理(板橋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pj6a?jobsource=index_s">佑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4v0?jobsource=index_s">早班工讀生/藥師助理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pei?jobsource=index_s">中壢長榮醫院【小夜班藥師助理】</text:a></text:p>
          </table:table-cell>
          <table:table-cell office:value-type="string" table:style-name="ce6">
            <text:p>中壢長榮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36t1?jobsource=index_s">藥局助理</text:a></text:p>
          </table:table-cell>
          <table:table-cell office:value-type="string" table:style-name="ce6">
            <text:p>陳澤彥婦產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wvwh?jobsource=index_s">藥師助理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pohd?jobsource=index_s">藥局助理</text:a></text:p>
          </table:table-cell>
          <table:table-cell office:value-type="string" table:style-name="ce6">
            <text:p>博亞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4uz?jobsource=index_s">早班工讀生/藥師助理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yfzm?jobsource=index_s">藥局助理-工讀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3oaw?jobsource=index_s">藥局助理-工讀(新竹)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0413?jobsource=index_s">藥師助理(新豐松林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iefc?jobsource=index_s">藥局助理</text:a></text:p>
          </table:table-cell>
          <table:table-cell office:value-type="string" table:style-name="ce6">
            <text:p>健佑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ozaz?jobsource=index_s">藥師助理(溪尾店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1db5?jobsource=index_s">【藥局】藥師助理（板橋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y3kz?jobsource=index_s">藥局助理（培訓店長）</text:a></text:p>
          </table:table-cell>
          <table:table-cell office:value-type="string" table:style-name="ce6">
            <text:p>富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wsft?jobsource=index_s">藥師助理（苗栗竹南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oe6s?jobsource=index_s">藥局助理</text:a></text:p>
          </table:table-cell>
          <table:table-cell office:value-type="string" table:style-name="ce6">
            <text:p>戴昌隆皮膚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75cr?jobsource=index_s">藥師助理（苗栗竹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0xt4?jobsource=index_s">【薪優】藥師助理/門市人員-先嗇宮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9fgu?jobsource=index_s">藥師助理</text:a></text:p>
          </table:table-cell>
          <table:table-cell office:value-type="string" table:style-name="ce6">
            <text:p>福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3ta?jobsource=index_s">兼職藥師助理 (奇美藥局)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wapi?jobsource=index_s">藥局藥師助理（苗栗頭份好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wvwv?jobsource=index_s">藥局藥師助理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psef?jobsource=index_s">藥局助理(固定週六至17:30；週日休)</text:a></text:p>
          </table:table-cell>
          <table:table-cell office:value-type="string" table:style-name="ce6">
            <text:p>好鄰居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梅山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wvi0?jobsource=index_s">藥師助理（彰化站前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s2pt?jobsource=index_s">藥師助理（南崁店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5bs?jobsource=index_s">藥局助理(基隆祥新藥局)</text:a></text:p>
          </table:table-cell>
          <table:table-cell office:value-type="string" table:style-name="ce6">
            <text:p>景美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oki?jobsource=index_s">藥師助理(樹林區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iin3?jobsource=index_s">台中市崙湞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wqa?jobsource=index_s">【全門市擴店徵才_無經驗可】藥師助理/藥局人員/門市人員【挑戰年薪50萬~70萬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t27t?jobsource=index_s">安安藥局隆田店專職藥師助理</text:a></text:p>
          </table:table-cell>
          <table:table-cell office:value-type="string" table:style-name="ce6">
            <text:p>安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cr3m?jobsource=index_s">【連鎖藥局】門市藥師助理 (無經驗可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s9ic?jobsource=index_s">【薪優】藥師助理/門市人員-小巨蛋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1zei?jobsource=index_s">【藥局】藥學助理（中和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uz4i?jobsource=index_s">【薪優】藥師助理/門市人員-西門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dgb?jobsource=index_s">藥師助理、門市人員（新竹食品店）</text:a></text:p>
          </table:table-cell>
          <table:table-cell office:value-type="string" table:style-name="ce6">
            <text:p>禾坊醫療器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skw?jobsource=index_s">【薪優】藥師助理/門市人員-幸福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jtda?jobsource=index_s">【薪優】藥師助理/門市人員-政大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qajn?jobsource=index_s">【薪優】藥師助理/門市人員-榮總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6whk?jobsource=index_s">【薪優】藥師助理/門市人員-南昌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l7nk?jobsource=index_s">藥局門市助理(月休8-10天)</text:a></text:p>
          </table:table-cell>
          <table:table-cell office:value-type="string" table:style-name="ce6">
            <text:p>大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t5cf?jobsource=index_s">【薪優/無經驗可】藥師助理/門市人員-江子翠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8nv5?jobsource=index_s">藥師助理（具輔具資格）</text:a></text:p>
          </table:table-cell>
          <table:table-cell office:value-type="string" table:style-name="ce6">
            <text:p>家欣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5iqeu?jobsource=index_s">門市助理(雲嘉南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ywu8?jobsource=index_s">※歡迎無經驗者※~~藥局門市助理（八德區-介壽店）※ 國防大學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49o?jobsource=index_s">新寶樹藥局(八德區)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wqrk?jobsource=index_s">藥師助理（新竹全區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0hzd?jobsource=index_s">助理員(藥劑部中藥局)</text:a></text:p>
          </table:table-cell>
          <table:table-cell office:value-type="string" table:style-name="ce6">
            <text:p>為恭醫療財團法人為恭紀念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x59j?jobsource=index_s">藥局門市助理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vorx?jobsource=index_s">藥局門市助理-頭份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16h6?jobsource=index_s">藥局助理工讀生（週一至週五18:00-21:00）（週六12:30-16:30）</text:a></text:p>
          </table:table-cell>
          <table:table-cell office:value-type="string" table:style-name="ce6">
            <text:p>鴻馨藥師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wsfw?jobsource=index_s">藥師助理（苗栗頭份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q8r4?jobsource=index_s">【薪優】藥師助理/門市人員-台大醫院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06ah?jobsource=index_s">(固定日班)調劑助理/行政助理-西門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8hz1?jobsource=index_s">岐伯齋中醫診所診間助理暨儲備主管 (午晚班)</text:a></text:p>
          </table:table-cell>
          <table:table-cell office:value-type="string" table:style-name="ce6">
            <text:p>岐伯齋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7na?jobsource=index_s">欣昌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h513?jobsource=index_s">藥師助理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yxi2?jobsource=index_s">懷生藥局門市人員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wvuk?jobsource=index_s">早班 門市/藥局助理【有經驗者】底薪35000起+獎金另計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z1ub?jobsource=index_s">藥局門市人員（公館懷慶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8t3h?jobsource=index_s">上鼎藥局（陽明店）徵藥師助理 ~歡迎新鮮人加入~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las?jobsource=index_s">【基隆區】新豐店藥局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u4a?jobsource=index_s">藥師助理(三峽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sgk3?jobsource=index_s">【大樹藥局】藥局助理(內場)-大溪康莊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2pnv?jobsource=index_s">藥局助理 門市人員 銷售人員 ★有藥局或門市銷售經驗者佳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0tds?jobsource=index_s">美編行政助理</text:a></text:p>
          </table:table-cell>
          <table:table-cell office:value-type="string" table:style-name="ce6">
            <text:p>文心樂丞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vdic?jobsource=index_s">【大樹藥局】藥局助理(內場)-桃園八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e8aa?jobsource=index_s">【大樹藥局】藥局助理(內場)-桃園春日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t0z0?jobsource=index_s">【伍品藥局】藥局門市人員｜無經驗可・績效獎金・完整培訓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4tqb?jobsource=index_s">藥局助理 門市人員 銷售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0ch2?jobsource=index_s">門市專員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3ewd?jobsource=index_s">門市儲備幹部(115年06月30日前仍有職缺,有經驗又有熱忱者優先錄取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0che?jobsource=index_s">資深藥師助理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d0ns?jobsource=index_s">【大樹藥局】藥局助理(內場)－桃園市蘆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jhly?jobsource=index_s">急徵在日中文人才【日本福岡-博多】藥妝店販售人員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yi8c?jobsource=index_s">【大樹藥局】藥局助理(內場)-桃園市平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v8i9?jobsource=index_s">門市專員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042m?jobsource=index_s">藥劑師</text:a></text:p>
          </table:table-cell>
          <table:table-cell office:value-type="string" table:style-name="ce6">
            <text:p>先鋒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wpmh?jobsource=index_s">【貳品藥局】藥局門市人員｜無經驗可・績效獎金・完整培訓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spi1?jobsource=index_s">兼職藥師</text:a></text:p>
          </table:table-cell>
          <table:table-cell office:value-type="string" table:style-name="ce6">
            <text:p>嘉合星智能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50nl?jobsource=index_s">【大樹藥局】藥局助理(內場)－桃園市桃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n9ur?jobsource=index_s">【大樹藥局】藥局助理(內場)-蘆洲集賢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qxg?jobsource=index_s">【大樹藥局】藥局助理(內場)-桃園市中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nafg?jobsource=index_s">【月薪30K起】明基佳世達集團體系－正光藥局門市人員(鹿港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uhkc?jobsource=index_s">★樹林區★藥局門市人員-薪約3萬4千元~6萬元(意可直接速洽李專員 0978-128-562 )</text:a></text:p>
          </table:table-cell>
          <table:table-cell office:value-type="string" table:style-name="ce6">
            <text:p>康醫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nnan?jobsource=index_s">藥局助理 門市人員 倉管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olb?jobsource=index_s">藥師助理(土城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4tqa?jobsource=index_s">藥局助理 門市人員 銷售人員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uibu?jobsource=index_s">急徵在日中文人才【大阪】日本調剤薬局事務職 無經驗可!!!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3lsr?jobsource=index_s">藥局助理 門市人員 銷售人員(板橋中山路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o5mx?jobsource=index_s">門市管理人員/儲備幹部（3.6萬-5萬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16ah?jobsource=index_s">專品藥局 全門市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ohw?jobsource=index_s">藥師助理(林口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5sjn?jobsource=index_s">✦藥局門市專員/藥局儲備店主管-楊梅店✦ 楊梅火車站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1ckn?jobsource=index_s">白天早上兼職人員</text:a></text:p>
          </table:table-cell>
          <table:table-cell office:value-type="string" table:style-name="ce6">
            <text:p>慶祥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lyb7?jobsource=index_s">【大樹藥局】藥局助理(內場)-桃園大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wai2?jobsource=index_s">藥局助理 門市人員 銷售人員 ★儲備店長★ 有門市管理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okf?jobsource=index_s">藥師助理(新莊區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t2i7?jobsource=index_s">安安藥局裕農店專職藥師助理</text:a></text:p>
          </table:table-cell>
          <table:table-cell office:value-type="string" table:style-name="ce6">
            <text:p>安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6wvi1?jobsource=index_s">門市專員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s3dd?jobsource=index_s">藥師助理(兼職/工讀生)(假日班)(信義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ziez?jobsource=index_s">藥師</text:a></text:p>
          </table:table-cell>
          <table:table-cell office:value-type="string" table:style-name="ce6">
            <text:p>禎宸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iwrt?jobsource=index_s">【大樹藥局】藥局助理(內場)-桃園南平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5kk5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fx4n?jobsource=index_s">✦藥局門市專員/藥局儲備店主管-三重區 利民店✦ 近三重國小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2po2?jobsource=index_s">藥局助理 門市人員 銷售人員 ★有藥局或門市銷售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oie?jobsource=index_s">藥師助理(三峽區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zk7o?jobsource=index_s">藥局-健康管理師-中壢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eh0d?jobsource=index_s">【大樹藥局】藥局助理(內場)-蘆竹南崁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se3?jobsource=index_s">專品藥局 全門市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9099l?jobsource=index_s">【大樹藥局】兼職門市人員/(豐原府前門市)</text:a></text:p>
          </table:table-cell>
          <table:table-cell office:value-type="string" table:style-name="ce6">
            <text:p>府前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6vgb?jobsource=index_s">門市人員</text:a></text:p>
          </table:table-cell>
          <table:table-cell office:value-type="string" table:style-name="ce6">
            <text:p>雅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r1bc?jobsource=index_s">J128八德廣福門市-儲備幹部【起薪34000】</text:a></text:p>
          </table:table-cell>
          <table:table-cell office:value-type="string" table:style-name="ce6">
            <text:p>日藥本舖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6orn?jobsource=index_s">【薪優】藥師助理/門市人員-光復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xokp?jobsource=index_s">藥師助理(板橋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lra4?jobsource=index_s">【門市人員】大樹連鎖藥局_豐原府前店_ 藥局門市人員</text:a></text:p>
          </table:table-cell>
          <table:table-cell office:value-type="string" table:style-name="ce6">
            <text:p>府前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5lg0?jobsource=index_s">藥師(工作地點:台北)</text:a></text:p>
          </table:table-cell>
          <table:table-cell office:value-type="string" table:style-name="ce6">
            <text:p>佑全保健藥妝/健康人生藥局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juyb?jobsource=index_s">藥粧銷售專員(雲嘉義縣市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dsly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8ivh3?jobsource=index_s">藥粧銷售專員(雲林北港鎮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1</text:p>
          </table:table-cell>
          <table:table-cell office:value-type="string" table:style-name="ce7">
            <text:p><text:a xlink:href="https://www.104.com.tw/job/7kcr7?jobsource=index_s">【薪優】藥師助理/門市人員-龍江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90twa?jobsource=index_s">藥師助理</text:a></text:p>
          </table:table-cell>
          <table:table-cell office:value-type="string" table:style-name="ce6">
            <text:p>家興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zvgh?jobsource=index_s">晚班藥師助理</text:a></text:p>
          </table:table-cell>
          <table:table-cell office:value-type="string" table:style-name="ce6">
            <text:p>欣正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6dbv6?jobsource=index_s">藥局藥師助理</text:a></text:p>
          </table:table-cell>
          <table:table-cell office:value-type="string" table:style-name="ce6">
            <text:p>嘉洲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mpqf?jobsource=index_s">藥師助理</text:a></text:p>
          </table:table-cell>
          <table:table-cell office:value-type="string" table:style-name="ce6">
            <text:p>懷仁藥師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3tlp1?jobsource=index_s">藥師助理(台北)</text:a></text:p>
          </table:table-cell>
          <table:table-cell office:value-type="string" table:style-name="ce6">
            <text:p>佑康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3wol6?jobsource=index_s">藥師助理</text:a></text:p>
          </table:table-cell>
          <table:table-cell office:value-type="string" table:style-name="ce6">
            <text:p>康悅健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90o8?jobsource=index_s">藥師助理 門市人員【無經驗可，月排休8天】</text:a></text:p>
          </table:table-cell>
          <table:table-cell office:value-type="string" table:style-name="ce6">
            <text:p>承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0u30?jobsource=index_s">龜山區 萬壽辰安藥局 藥師助理(正職） 近桃園巨蛋 銘傳大學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pksj?jobsource=index_s">龜山區 萬壽辰安藥局 藥師助理(兼職） 近桃園巨蛋 銘傳大學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kmdp?jobsource=index_s">桃園區 同德辰安藥局 藥局助理 藥師助理 (正職)薪優 近藝文特區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914zh?jobsource=index_s">兼職藥師助理（晚班假日）</text:a></text:p>
          </table:table-cell>
          <table:table-cell office:value-type="string" table:style-name="ce6">
            <text:p>許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ityt?jobsource=index_s">門市銷售人員(藥師助理-無經驗可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5jg1?jobsource=index_s">藥局助理/門市人員</text:a></text:p>
          </table:table-cell>
          <table:table-cell office:value-type="string" table:style-name="ce6">
            <text:p>四維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3rc7?jobsource=index_s">藥師助理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8kzo?jobsource=index_s">藥師助理（仁武、大昌、林泉店）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0gy0?jobsource=index_s">藥師助理 門市人員 無經驗可 有經驗佳</text:a></text:p>
          </table:table-cell>
          <table:table-cell office:value-type="string" table:style-name="ce6">
            <text:p>亮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1ty9?jobsource=index_s">藥師助理 -有經驗(一年以上)3.5萬起跳(德賢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rz54?jobsource=index_s">藥師助理（工讀生，大學生可）</text:a></text:p>
          </table:table-cell>
          <table:table-cell office:value-type="string" table:style-name="ce6">
            <text:p>群邦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ity2?jobsource=index_s">門市銷售人員(藥師助理-需有藥局經驗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ytaw?jobsource=index_s">藥局藥師助理 台南永康區(月休8天)</text:a></text:p>
          </table:table-cell>
          <table:table-cell office:value-type="string" table:style-name="ce6">
            <text:p>大正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ytbb?jobsource=index_s">藥師助理 台南市北區(月休8天)</text:a></text:p>
          </table:table-cell>
          <table:table-cell office:value-type="string" table:style-name="ce6">
            <text:p>大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z2fy?jobsource=index_s">藥師助理｜有調劑協助經驗、連鎖銷售經驗佳</text:a></text:p>
          </table:table-cell>
          <table:table-cell office:value-type="string" table:style-name="ce6">
            <text:p>窩窩香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ytb0?jobsource=index_s">藥局藥師助理 台南市北區(月休8天)</text:a></text:p>
          </table:table-cell>
          <table:table-cell office:value-type="string" table:style-name="ce6">
            <text:p>大正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3iz6g?jobsource=index_s">藥局助理</text:a></text:p>
          </table:table-cell>
          <table:table-cell office:value-type="string" table:style-name="ce6">
            <text:p>大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6nnop?jobsource=index_s">藥師助理(東港）</text:a></text:p>
          </table:table-cell>
          <table:table-cell office:value-type="string" table:style-name="ce6">
            <text:p>健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東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7rze?jobsource=index_s">【月薪3萬起】藥局門市人員/藥師助理 (具超商/賣場經驗佳)</text:a></text:p>
          </table:table-cell>
          <table:table-cell office:value-type="string" table:style-name="ce6">
            <text:p>健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土庫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fnfk?jobsource=index_s">月薪3.8萬~5萬【無經驗也歡迎】正職藥師助理/免費供餐</text:a></text:p>
          </table:table-cell>
          <table:table-cell office:value-type="string" table:style-name="ce6">
            <text:p>廣元藥局_廣元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es4j?jobsource=index_s">藥局助理</text:a></text:p>
          </table:table-cell>
          <table:table-cell office:value-type="string" table:style-name="ce6">
            <text:p>甫原中西人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2o25k?jobsource=index_s">午晚班「藥局」助理(永和分院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v10k?jobsource=index_s">欣昌藥局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clcn?jobsource=index_s">藥師助理、門市人員（竹北科大店）</text:a></text:p>
          </table:table-cell>
          <table:table-cell office:value-type="string" table:style-name="ce6">
            <text:p>禾坊醫療器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ytay?jobsource=index_s">藥師助理 台南永康區(月休8天)</text:a></text:p>
          </table:table-cell>
          <table:table-cell office:value-type="string" table:style-name="ce6">
            <text:p>大正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ehcv?jobsource=index_s">【保障月薪40K起】德芳藥局-門市銷售菁英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np63?jobsource=index_s">診所藥局助理</text:a></text:p>
          </table:table-cell>
          <table:table-cell office:value-type="string" table:style-name="ce6">
            <text:p>李朝泰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90bah?jobsource=index_s">藥師助理</text:a></text:p>
          </table:table-cell>
          <table:table-cell office:value-type="string" table:style-name="ce6">
            <text:p>日之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opm1?jobsource=index_s">早班門市/藥局助理 起薪32000元起 無經驗可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ucv0?jobsource=index_s">早班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ucw3?jobsource=index_s">晚班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vtkm?jobsource=index_s">助理(工讀生)</text:a></text:p>
          </table:table-cell>
          <table:table-cell office:value-type="string" table:style-name="ce6">
            <text:p>大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ytb8?jobsource=index_s">藥局門市 台南永康區(月休8天)</text:a></text:p>
          </table:table-cell>
          <table:table-cell office:value-type="string" table:style-name="ce6">
            <text:p>大正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ytbe?jobsource=index_s">藥局門市 台南市北區(月休8天)</text:a></text:p>
          </table:table-cell>
          <table:table-cell office:value-type="string" table:style-name="ce6">
            <text:p>大正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zvc4?jobsource=index_s">年薪13個月，太子藥局門市人員 （大同店）無經驗可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r02i?jobsource=index_s">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91dwt?jobsource=index_s">門市人員(安麗兒藥局 - 北港店)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r02j?jobsource=index_s">兼職藥局門市人員（晚班.禮拜六早上）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zsbu?jobsource=index_s">藥局門市兼職人員（禮拜一～六早上）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ylj1?jobsource=index_s">大樹藥局台中建國店-門市人員_起薪32k（正式任用33.5k起)</text:a></text:p>
          </table:table-cell>
          <table:table-cell office:value-type="string" table:style-name="ce6">
            <text:p>大樹藥局大慶門市_大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2tg7?jobsource=index_s">藥局門市人員</text:a></text:p>
          </table:table-cell>
          <table:table-cell office:value-type="string" table:style-name="ce6">
            <text:p>大樹府東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cxq7?jobsource=index_s">【雙北及桃園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zscx?jobsource=index_s">兼職藥師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zsd1?jobsource=index_s">早班藥師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7m1bs?jobsource=index_s">藥局專業門市人員(有藥局經驗者)</text:a></text:p>
          </table:table-cell>
          <table:table-cell office:value-type="string" table:style-name="ce6">
            <text:p>新和德健保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yodd?jobsource=index_s">藥師助理</text:a></text:p>
          </table:table-cell>
          <table:table-cell office:value-type="string" table:style-name="ce6">
            <text:p>美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90gy8?jobsource=index_s">藥師助理-無經驗可(竹南頭份)</text:a></text:p>
          </table:table-cell>
          <table:table-cell office:value-type="string" table:style-name="ce6">
            <text:p>永沛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dujk?jobsource=index_s">藥師助理(正職)</text:a></text:p>
          </table:table-cell>
          <table:table-cell office:value-type="string" table:style-name="ce6">
            <text:p>尚禾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css7?jobsource=index_s">藥師助理</text:a></text:p>
          </table:table-cell>
          <table:table-cell office:value-type="string" table:style-name="ce6">
            <text:p>髮拉儷皮膚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90dif?jobsource=index_s">台中北屯水湳店 門市人員/藥師助理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k01r?jobsource=index_s">桃園區藥局徵藥師助理</text:a></text:p>
          </table:table-cell>
          <table:table-cell office:value-type="string" table:style-name="ce6">
            <text:p>景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ct12?jobsource=index_s">光華藥局-藥師助理*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u6xr?jobsource=index_s">興業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qnhd?jobsource=index_s">永吉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hlfs?jobsource=index_s">萬來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rk9f?jobsource=index_s">[積極徵才]新明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8n53?jobsource=index_s">奕新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l3i4?jobsource=index_s">雙北資深全職藥師助理（三重區中正區薪優，福利佳，含完整培訓，可支援分店尤佳）</text:a></text:p>
          </table:table-cell>
          <table:table-cell office:value-type="string" table:style-name="ce6">
            <text:p>沐生醫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r1ob?jobsource=index_s">藥師助理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z32o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ugnp?jobsource=index_s">[積極徵才中]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ix7e?jobsource=index_s">[積極徵才]達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v2xl?jobsource=index_s">康銓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dk26?jobsource=index_s">東湖藥局-藥師助理(有經驗優先錄取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4qrm?jobsource=index_s">歆文藥局-藥局助理 (八德店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izuf?jobsource=index_s">永健藥局-儲備幹部、藥師助理、門市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wpop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jft5?jobsource=index_s">鎮安中西安和藥局-正職藥師助理 起薪35K起</text:a></text:p>
          </table:table-cell>
          <table:table-cell office:value-type="string" table:style-name="ce6">
            <text:p>鎮安中西安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8n4u?jobsource=index_s">安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l8nz?jobsource=index_s">台中西屯店 門市人員/藥師助理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rgzd?jobsource=index_s">[積極徵才]杏昌藥局-兼職藥師助理/短期勿試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dtv9?jobsource=index_s">藥師助理(兼職)</text:a></text:p>
          </table:table-cell>
          <table:table-cell office:value-type="string" table:style-name="ce6">
            <text:p>尚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mrxf?jobsource=index_s">南投福倫藥局 藥師助理&amp;門市服務人員南投市南陽路345號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wz95?jobsource=index_s">竹北市合江藥局-藥師助理（週日固定休、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8v39?jobsource=index_s">秀水福倫健保藥局 藥師助理 免費提供個人住宿！水電全免！-無上限！機會難得！敬請把握！學習專業領域！工作環境寬敞舒適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mhvu?jobsource=index_s">藥師助理-長期兼職須有經驗-上好連鎖藥局-雲林斗六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beyu?jobsource=index_s">彰化和美《德美藥局》藥局助理</text:a></text:p>
          </table:table-cell>
          <table:table-cell office:value-type="string" table:style-name="ce6">
            <text:p>德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8n4y?jobsource=index_s">雙蓮藥局-藥師、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66h43?jobsource=index_s">資深藥局助理(南港區)(近捷運-南港展覽館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tfec?jobsource=index_s">藥師助理/門市人員(高雄)</text:a></text:p>
          </table:table-cell>
          <table:table-cell office:value-type="string" table:style-name="ce6">
            <text:p>康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7o31?jobsource=index_s">鼓山美館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htu4?jobsource=index_s">(大雅雅環) 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5yo3?jobsource=index_s">藥局行政助理(每週10診)(永和)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lhdk?jobsource=index_s">藥局櫃台助理</text:a></text:p>
          </table:table-cell>
          <table:table-cell office:value-type="string" table:style-name="ce6">
            <text:p>台北欣安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i56h?jobsource=index_s">平鎮區藥師助理</text:a></text:p>
          </table:table-cell>
          <table:table-cell office:value-type="string" table:style-name="ce6">
            <text:p>景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q5xh?jobsource=index_s">[積極徵才]雙蓮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ahbt?jobsource=index_s">新店 - 藥局助理/藥局門市人員【長期兼職、短期勿擾】【1100-1700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zkt9?jobsource=index_s">大埔店 門市助理</text:a></text:p>
          </table:table-cell>
          <table:table-cell office:value-type="string" table:style-name="ce6">
            <text:p>尚豪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4h14r?jobsource=index_s">台中市 大雅區 大雅福倫藥局 門市藥師助理 外區免費供宿！！免水電！（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eoz9?jobsource=index_s">竹北藥局門市助理【兼職】</text:a></text:p>
          </table:table-cell>
          <table:table-cell office:value-type="string" table:style-name="ce6">
            <text:p>方米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t83w?jobsource=index_s">新店 - 藥局助理/藥局門市人員【長期兼職、短期勿擾】【1700-2100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nxj0?jobsource=index_s">藥局行政助理(每週10診)(板橋院區）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1xbl?jobsource=index_s">新寶樹藥局(八德區)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zjoo?jobsource=index_s">躍獅興業藥局-兼職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6ii90?jobsource=index_s">新店 - 藥局 藥局助理/藥局門市人員【正職晚班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wdu9?jobsource=index_s">(北屯敦富) 兼職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6zmdv?jobsource=index_s">藥師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nqkp?jobsource=index_s">藥局門市資深助理（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4r55m?jobsource=index_s">中醫診所助理</text:a></text:p>
          </table:table-cell>
          <table:table-cell office:value-type="string" table:style-name="ce6">
            <text:p>京禾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l09e?jobsource=index_s">診所助理</text:a></text:p>
          </table:table-cell>
          <table:table-cell office:value-type="string" table:style-name="ce6">
            <text:p>涂育嘉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ibya?jobsource=index_s">楠梓德祥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yygo?jobsource=index_s">門市人員</text:a></text:p>
          </table:table-cell>
          <table:table-cell office:value-type="string" table:style-name="ce6">
            <text:p>廣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rfcx?jobsource=index_s">欣詮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y138?jobsource=index_s">中西醫助理</text:a></text:p>
          </table:table-cell>
          <table:table-cell office:value-type="string" table:style-name="ce6">
            <text:p>佶園敦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z2nv?jobsource=index_s">藥局白班工讀生</text:a></text:p>
          </table:table-cell>
          <table:table-cell office:value-type="string" table:style-name="ce6">
            <text:p>四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tmrs?jobsource=index_s">藥局門市人員/門市助理【大樹藥局永康永大店/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d38i?jobsource=index_s">藥生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o3uw?jobsource=index_s">藥局助理</text:a></text:p>
          </table:table-cell>
          <table:table-cell office:value-type="string" table:style-name="ce6">
            <text:p>佶園敦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eoyj?jobsource=index_s">竹北藥局門市人員(無經驗可)</text:a></text:p>
          </table:table-cell>
          <table:table-cell office:value-type="string" table:style-name="ce6">
            <text:p>方米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g53l?jobsource=index_s">躍獅順濟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fsfo?jobsource=index_s">松和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o8tw?jobsource=index_s">【大樹藥局永康永大店】門市人員_底薪31K-60K(無藥局經驗可)【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6zmdu?jobsource=index_s">門市人員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e22c?jobsource=index_s">PT兼職藥師</text:a></text:p>
          </table:table-cell>
          <table:table-cell office:value-type="string" table:style-name="ce6">
            <text:p>奧斯卡眼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fsfh?jobsource=index_s">新永春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wik3?jobsource=index_s">藥局專員</text:a></text:p>
          </table:table-cell>
          <table:table-cell office:value-type="string" table:style-name="ce6">
            <text:p>晨心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5iexz?jobsource=index_s">！！免費供宿（水電全免）！！大雅福倫藥局藥師(面議！）非負責藥師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pgt2?jobsource=index_s">【詠笙藥局】藥局門市人員32000-55000【無經驗可】</text:a></text:p>
          </table:table-cell>
          <table:table-cell office:value-type="string" table:style-name="ce6">
            <text:p>詠笙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mmre?jobsource=index_s">[積極徵才_汐止區]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90gxw?jobsource=index_s">【大樹藥局永康永大店】門市人員_底薪32K-60K(一年以上相關經驗)【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yyhm?jobsource=index_s">兼職門市人員</text:a></text:p>
          </table:table-cell>
          <table:table-cell office:value-type="string" table:style-name="ce6">
            <text:p>廣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hxhl?jobsource=index_s">平鎮區藥局工讀</text:a></text:p>
          </table:table-cell>
          <table:table-cell office:value-type="string" table:style-name="ce6">
            <text:p>景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468rq?jobsource=index_s">二林福倫藥局藥師(免費供宿)（水電全免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vwgy?jobsource=index_s">《大樹新農藥局》門市人員【 歡迎無經驗具服務熱誠的你！ 】</text:a></text:p>
          </table:table-cell>
          <table:table-cell office:value-type="string" table:style-name="ce6">
            <text:p>新農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8n58?jobsource=index_s">[積極徵才]達心藥局-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nqji?jobsource=index_s">藥局門市儲備幹部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4mw7n?jobsource=index_s">門市專員/儲備幹部【大同區-圓山捷運站-酒泉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90uqs?jobsource=index_s">【佳禾藥局】藥局助理(需具藥局銷售經驗)桃園市楊梅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4whhe?jobsource=index_s">免輪班門市助理(前3個月約聘35000）</text:a></text:p>
          </table:table-cell>
          <table:table-cell office:value-type="string" table:style-name="ce6">
            <text:p>皇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tx17?jobsource=index_s">門市專員/儲備幹部【中山區-行天宮站-錦州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4mw8i?jobsource=index_s">門市專員/儲備幹部【三重區-三和國中捷運站-五華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4ut0v?jobsource=index_s">門市專員/儲備幹部【新莊區-捷運新莊站-一心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rfik?jobsource=index_s">[積極徵才]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frq6?jobsource=index_s">新永春藥局-醫藥管理專員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ts91?jobsource=index_s">大格健康藥局-藥局內場人員(健保藥局經歷1年以上,挑戰月薪33,000起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c0wi?jobsource=index_s">大格健康藥局-資深藥局門市人員挑戰月薪35K起(另享久任獎金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ulxn?jobsource=index_s">[積極徵才]躍獅祥筠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90p41?jobsource=index_s">【台北市-南港區-忠孝店】兼職藥師助理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rxz3?jobsource=index_s">悅是康藥局-兼職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cm0v?jobsource=index_s">悅是康藥局-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apx2?jobsource=index_s">汐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fhfg?jobsource=index_s">尚揚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frqp?jobsource=index_s">松和藥局-藥師助理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f4bj?jobsource=index_s">安慶藥局-門巿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6war6?jobsource=index_s">藥師助理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ed3z?jobsource=index_s">藥師助理</text:a></text:p>
          </table:table-cell>
          <table:table-cell office:value-type="string" table:style-name="ce6">
            <text:p>躍獅福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yelz?jobsource=index_s">藥師助理</text:a></text:p>
          </table:table-cell>
          <table:table-cell office:value-type="string" table:style-name="ce6">
            <text:p>大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lfvw?jobsource=index_s">平鎮區 日安藥局 藥局助理 藥師助理 (正職) 薪優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nlhf?jobsource=index_s">藥師助理-新竹</text:a></text:p>
          </table:table-cell>
          <table:table-cell office:value-type="string" table:style-name="ce6">
            <text:p>晴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芎林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z07i?jobsource=index_s">藥師助理(新店大坪林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oo2r?jobsource=index_s">藥局助理</text:a></text:p>
          </table:table-cell>
          <table:table-cell office:value-type="string" table:style-name="ce6">
            <text:p>憲忠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vu7s?jobsource=index_s">熊安心藥局陽明店 藥師助理 藥助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kn4x?jobsource=index_s">藥師助理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dfke?jobsource=index_s">藥師助理(薪資35K-42K,獎金另計)</text:a></text:p>
          </table:table-cell>
          <table:table-cell office:value-type="string" table:style-name="ce6">
            <text:p>正和藥局_正和醫療器材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6l67?jobsource=index_s">[月休9~11天] 門市藥師助理(無經驗可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ka8y?jobsource=index_s">[月休9~11天] 門市藥師助理(需有藥局經驗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jgiu?jobsource=index_s">板橋/正康新埔藥局--藥師助理/門市人員/儲備店長..</text:a></text:p>
          </table:table-cell>
          <table:table-cell office:value-type="string" table:style-name="ce6">
            <text:p>正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uhtw?jobsource=index_s">板橋區/正康健保藥局--藥師助理/門市人員/儲備店長.(可全晚班)</text:a></text:p>
          </table:table-cell>
          <table:table-cell office:value-type="string" table:style-name="ce6">
            <text:p>正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5gcv?jobsource=index_s">增聘藥師助理</text:a></text:p>
          </table:table-cell>
          <table:table-cell office:value-type="string" table:style-name="ce6">
            <text:p>詠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東縣台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8gh4?jobsource=index_s">藥局助理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ykf8?jobsource=index_s">【健業藥妝藥局-福中店】藥師助理</text:a></text:p>
          </table:table-cell>
          <table:table-cell office:value-type="string" table:style-name="ce6">
            <text:p>健業藥妝館_健業生技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pk3c?jobsource=index_s">藥局助理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3ews?jobsource=index_s">藥局助理(護理或相關科系尤佳)~歡迎挑戰高薪(115年06月30日前仍有職缺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y5sz?jobsource=index_s">藥局助理</text:a></text:p>
          </table:table-cell>
          <table:table-cell office:value-type="string" table:style-name="ce6">
            <text:p>康甫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5su0u?jobsource=index_s">藥局助理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maax?jobsource=index_s">藥師助理 / 藥局助理( 工讀生 )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xg88?jobsource=index_s">藥局助理｜完整職級制度｜穩定成長｜歡迎長期發展</text:a></text:p>
          </table:table-cell>
          <table:table-cell office:value-type="string" table:style-name="ce6">
            <text:p>民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鹽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wx7k?jobsource=index_s">大樹藥局忠誠店-門市人員/藥師助理</text:a></text:p>
          </table:table-cell>
          <table:table-cell office:value-type="string" table:style-name="ce6">
            <text:p>忠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ju2z?jobsource=index_s">善化區善佑藥局-藥師助理（週日固定休 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hoxa?jobsource=index_s">午晚班「藥局」助理(通化分院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wv7x?jobsource=index_s">早班兼職藥局助理</text:a></text:p>
          </table:table-cell>
          <table:table-cell office:value-type="string" table:style-name="ce6">
            <text:p>全德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wrxi?jobsource=index_s">(固定專任)兼職診所助理</text:a></text:p>
          </table:table-cell>
          <table:table-cell office:value-type="string" table:style-name="ce6">
            <text:p>蔡明哲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k7fr?jobsource=index_s">藥師助理 -有經驗(一年以上)九如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h7m7?jobsource=index_s">藥師助理/門市人員（新竹市）(高獎金)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0ctb?jobsource=index_s">東區藥品公司門市/會計人員</text:a></text:p>
          </table:table-cell>
          <table:table-cell office:value-type="string" table:style-name="ce6">
            <text:p>榮記藥健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nnr0?jobsource=index_s">資深藥局助理 ( 需有兩年以上藥局工作經驗 )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yef3?jobsource=index_s">【晚班】長期工讀生-大里店【須細心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h7eu?jobsource=index_s">藥局門市人員</text:a></text:p>
          </table:table-cell>
          <table:table-cell office:value-type="string" table:style-name="ce6">
            <text:p>德侑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f355?jobsource=index_s">藥局儲備幹部(中和區) ｜月薪40K起・月休15天以上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k7fu?jobsource=index_s">門市人員 無經驗可(月薪3.2萬~4.5萬)孔鳳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k7fq?jobsource=index_s">桂林活力藥師藥局時薪兼職人員小港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6d4a?jobsource=index_s">早午班「藥局」水藥部助理(永和分院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leno?jobsource=index_s">祐幼藥局正職助理人員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埤頭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4anm?jobsource=index_s">藥局全職助理</text:a></text:p>
          </table:table-cell>
          <table:table-cell office:value-type="string" table:style-name="ce6">
            <text:p>無尾熊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k7ft?jobsource=index_s">門市人員 無經驗可(月薪3.2萬~4.5萬)草衙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1ty6?jobsource=index_s">門市人員 無經驗可(月薪3.2~4.5萬)德賢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nzy3?jobsource=index_s">藥師（純白班）</text:a></text:p>
          </table:table-cell>
          <table:table-cell office:value-type="string" table:style-name="ce6">
            <text:p>定國骨科醫院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yoi4?jobsource=index_s">年薪13個月，藥局晚班門市人員 （仁德店）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nknc?jobsource=index_s">藥局內場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405t?jobsource=index_s">前鎮保泰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0m81?jobsource=index_s">藥助（晃成藥局門市）</text:a></text:p>
          </table:table-cell>
          <table:table-cell office:value-type="string" table:style-name="ce6">
            <text:p>漢陽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東縣台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6t9g3?jobsource=index_s">藥局門市人員(35k-45k月休8-10天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f353?jobsource=index_s">藥局門市人員(中和區) ｜月薪32K起・月休15天以上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f35t?jobsource=index_s">藥局門市人員（三峽區）｜月薪32K起・月休15天以上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f35v?jobsource=index_s">藥局儲備幹部（三峽區）｜月薪37K起・月休15天以上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vtcz?jobsource=index_s">行政助理（全職）</text:a></text:p>
          </table:table-cell>
          <table:table-cell office:value-type="string" table:style-name="ce6">
            <text:p>安家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c26m?jobsource=index_s">門市人員（正常休假）</text:a></text:p>
          </table:table-cell>
          <table:table-cell office:value-type="string" table:style-name="ce6">
            <text:p>群邦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oe0z?jobsource=index_s">英明院-診所助理(#跟診、批掛、藥局行政#)無經驗可</text:a></text:p>
          </table:table-cell>
          <table:table-cell office:value-type="string" table:style-name="ce6">
            <text:p>新世紀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twop?jobsource=index_s">五甲院區-藥師</text:a></text:p>
          </table:table-cell>
          <table:table-cell office:value-type="string" table:style-name="ce6">
            <text:p>澄清國際眼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6kz0?jobsource=index_s">門市人員 (月薪29500~6萬)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i9k9?jobsource=index_s">藥局門市人員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146z?jobsource=index_s">新莊區 一安藥局 營養師-新泰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913vg?jobsource=index_s">藥局兼職助理</text:a></text:p>
          </table:table-cell>
          <table:table-cell office:value-type="string" table:style-name="ce6">
            <text:p>無尾熊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i9k8?jobsource=index_s">藥局門市人員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8v3s?jobsource=index_s">挑戰月薪35K起(另享久任獎金)__資深藥局門市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4ja5?jobsource=index_s">健保藥局門市人員-月薪35000元起</text:a></text:p>
          </table:table-cell>
          <table:table-cell office:value-type="string" table:style-name="ce6">
            <text:p>早晨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udo2?jobsource=index_s">門市人員 無經驗可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ziie?jobsource=index_s">全職/兼職藥局門市人員(竹塘店)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8h91?jobsource=index_s">門市專員/儲備幹部【永和區-永安市場站-中正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6l8ay?jobsource=index_s">河堤院-診所助理(#跟診、批掛、藥局行政#)無經驗可</text:a></text:p>
          </table:table-cell>
          <table:table-cell office:value-type="string" table:style-name="ce6">
            <text:p>新世紀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6uheq?jobsource=index_s">儲備幹部(需具藥局經驗3年以上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psd8?jobsource=index_s">藥局儲備店長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ux5t?jobsource=index_s">全職/兼職藥局門市人員(溪州店)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2ivo?jobsource=index_s">藥助儲備幹部-四季藥局（永仁店、仁慈店）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fnoe?jobsource=index_s">藥師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f81p?jobsource=index_s">門市專員/儲備幹部【北投區-唭哩岸捷運站-吉利店】保障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69fwh?jobsource=index_s">藥師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cu9f?jobsource=index_s">【新莊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ona1?jobsource=index_s">藥師助理 -有經驗(一年以上)3.5萬起跳(岡山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s6g0?jobsource=index_s">藥局門市人員(月薪3.2萬~4.5萬)岡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7k7fi?jobsource=index_s">有經驗藥局門市人員 (月薪3.5-6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2ls8m?jobsource=index_s">藥師助理</text:a></text:p>
          </table:table-cell>
          <table:table-cell office:value-type="string" table:style-name="ce6">
            <text:p>永崴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kgc?jobsource=index_s">門市人員 藥局助理 藥師助理 **需有藥局經驗 起薪35000元**</text:a></text:p>
          </table:table-cell>
          <table:table-cell office:value-type="string" table:style-name="ce6">
            <text:p>安東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roe?jobsource=index_s">門市藥師助理</text:a></text:p>
          </table:table-cell>
          <table:table-cell office:value-type="string" table:style-name="ce6">
            <text:p>嘉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kgf?jobsource=index_s">門市人員 藥局助理 藥師助理 **需有藥局經驗 起薪65000元**</text:a></text:p>
          </table:table-cell>
          <table:table-cell office:value-type="string" table:style-name="ce6">
            <text:p>安東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xlem?jobsource=index_s">門市人員/藥師助理</text:a></text:p>
          </table:table-cell>
          <table:table-cell office:value-type="string" table:style-name="ce6">
            <text:p>光明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9h2a?jobsource=index_s">藥局助理</text:a></text:p>
          </table:table-cell>
          <table:table-cell office:value-type="string" table:style-name="ce6">
            <text:p>永佳婦產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kg9?jobsource=index_s">門市人員 藥局助理 藥師助理 （無經驗可） 起薪32000元</text:a></text:p>
          </table:table-cell>
          <table:table-cell office:value-type="string" table:style-name="ce6">
            <text:p>安東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3ikdn?jobsource=index_s">藥師助理(大寮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an6w?jobsource=index_s">藥局助理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kge?jobsource=index_s">門市人員 藥局助理 藥師助理 **需有藥局經驗 起薪45000元**</text:a></text:p>
          </table:table-cell>
          <table:table-cell office:value-type="string" table:style-name="ce6">
            <text:p>安東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jvir?jobsource=index_s">泰山.新莊.五股藥局 早晚班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wv71?jobsource=index_s">藥師助理(有經驗者可談)</text:a></text:p>
          </table:table-cell>
          <table:table-cell office:value-type="string" table:style-name="ce6">
            <text:p>善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mho?jobsource=index_s">藥局助理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rod?jobsource=index_s">門市藥師助理(兼職)</text:a></text:p>
          </table:table-cell>
          <table:table-cell office:value-type="string" table:style-name="ce6">
            <text:p>嘉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sef2?jobsource=index_s">【健業藥局-土城店】藥師助理</text:a></text:p>
          </table:table-cell>
          <table:table-cell office:value-type="string" table:style-name="ce6">
            <text:p>健業藥妝館_健業生技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ritp?jobsource=index_s">藥師助理(大社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340g?jobsource=index_s">【樹林得意藥局】藥局助理-兼職晚班/假日班</text:a></text:p>
          </table:table-cell>
          <table:table-cell office:value-type="string" table:style-name="ce6">
            <text:p>陳治平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mhs?jobsource=index_s">藥局助理全職 (有經驗者佳，無經驗可)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1bb6?jobsource=index_s">【躍獅佳信藥局】兼職早晚班藥局助理(需具藥局銷售經驗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7q6w?jobsource=index_s">藥師助理（鶯歌）做二休一 月休10天 3.6萬起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mhq?jobsource=index_s">藥局助理全職 (有經驗者佳，無經驗可)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ao9p?jobsource=index_s">【躍獅佳信藥局】藥局助理(需具藥局銷售經驗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lsu0?jobsource=index_s">藥師助理(有藥局工作經驗者薪資佳；無經驗亦可)</text:a></text:p>
          </table:table-cell>
          <table:table-cell office:value-type="string" table:style-name="ce6">
            <text:p>春生藥局自強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efw?jobsource=index_s">【大樹藥局】月薪3萬4千元__藥師助理-大樹久堂店</text:a></text:p>
          </table:table-cell>
          <table:table-cell office:value-type="string" table:style-name="ce6">
            <text:p>久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n4ul?jobsource=index_s">正雅藥局-銷售人員/藥局助理（三峽、鶯歌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hk2e?jobsource=index_s">藥師助理 雙北地區</text:a></text:p>
          </table:table-cell>
          <table:table-cell office:value-type="string" table:style-name="ce6">
            <text:p>欣安藥師連鎖藥局_欣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3nua?jobsource=index_s">土城藥局早晚班藥局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uajo?jobsource=index_s">藥師助理/藥局門市</text:a></text:p>
          </table:table-cell>
          <table:table-cell office:value-type="string" table:style-name="ce6">
            <text:p>康義中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z89n?jobsource=index_s">藥師助理/調劑室計時人員（鶯康店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z9k7?jobsource=index_s">兼職藥師助理</text:a></text:p>
          </table:table-cell>
          <table:table-cell office:value-type="string" table:style-name="ce6">
            <text:p>窩窩香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f9xj?jobsource=index_s">【林口綠園】藥局助理，月薪35,000起【績效獎金另加】</text:a></text:p>
          </table:table-cell>
          <table:table-cell office:value-type="string" table:style-name="ce6">
            <text:p>林口微笑內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jvhx?jobsource=index_s">泰山 新莊區(可配合跨店上班佳) 早晚班藥師助理 兼職/工讀生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1btc?jobsource=index_s">兼職診所助理（觀音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觀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jqlv?jobsource=index_s">台南善佑藥局-藥師助理（週日固定休 高獎金制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qj94?jobsource=index_s">信毅藥局（捷運出口）--藥師助理/門市人員/儲備店長/藥局助理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rs6b?jobsource=index_s">【楊梅埔心區診所】藥局助理(需具藥局銷售經驗)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bmye?jobsource=index_s">藥局助理幹部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kk0q?jobsource=index_s">門市助理【月休8-12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j3lj?jobsource=index_s">永康區心願藥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s66m?jobsource=index_s">健保處方籤助理(大寮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jnml?jobsource=index_s">中壢區中心藥局-藥師助理（週日固定休 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yu8x?jobsource=index_s">藥局門市工讀生｜兼職助理｜彈性排班｜無經驗可</text:a></text:p>
          </table:table-cell>
          <table:table-cell office:value-type="string" table:style-name="ce6">
            <text:p>曉品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ajl0?jobsource=index_s">藥局助理全職 兼職(有經驗者佳，無經驗可)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yxlw?jobsource=index_s">早班「藥局」助理(時薪兼職)（通化分院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kq8n?jobsource=index_s">台南安佑藥局-藥師助理（週日固定休 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5lmjx?jobsource=index_s">藥局門市助理 - 慈航藥局／士林門市(近捷運-士林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z8pl?jobsource=index_s">擁心藥局 （歡迎有藥助經驗者 依工作經驗能力給薪）藥學助理 藥局銷售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1k76?jobsource=index_s">藥局助理（信義區六張犁店）</text:a></text:p>
          </table:table-cell>
          <table:table-cell office:value-type="string" table:style-name="ce6">
            <text:p>華君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mwg8?jobsource=index_s">✦藥局門市助理-南坎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fwzl?jobsource=index_s">✦藥局門市助理-三重區 三和店✦ 歡迎無經驗者(近三和國中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xxhu?jobsource=index_s">藥學科助理</text:a></text:p>
          </table:table-cell>
          <table:table-cell office:value-type="string" table:style-name="ce6">
            <text:p>康寧醫療財團法人康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ynrj?jobsource=index_s">藥局門市助理 / 藥助 (週日固定公休！上班地點:台南市新化區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w7ne?jobsource=index_s">✦藥局門市助理-樹林區-鄰康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7ulv?jobsource=index_s">※歡迎無經驗者※~~藥局門市助理（新展門市-蘆竹區-南崁店）※ 近 河濱公園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w7nb?jobsource=index_s">✦藥局門市助理-瑪諾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xbmh?jobsource=index_s">✦藥局門市助理-環球店✦歡迎無經驗者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fx19?jobsource=index_s">✦藥局門市助理-三重區 利民店✦歡迎無經驗者 (近三重國小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qi2p?jobsource=index_s">✦藥局門市助理-十安店✦歡迎無經驗者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1aiv?jobsource=index_s">【內湖區】東湖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x36n?jobsource=index_s">✦藥局門市助理-鶯歌區-祐兒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wlq8?jobsource=index_s">信毅藥局（捷運出口）--助理/工讀/工讀生/兼職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mdhz?jobsource=index_s">✦藥局門市助理-中正北店✦ 歡迎無經驗者（三重區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ymda?jobsource=index_s">早班門市兼職工讀生 (排班穩定/適合在校生，上班時段08-12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z2ud?jobsource=index_s">【達昌家庭藥局:延吉店】外籍人士 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o2jl?jobsource=index_s">門市銷售專員 (萬泓藥粧 頭份東興店 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ycai?jobsource=index_s">藥局門市銷售人員（台中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2d60?jobsource=index_s">【達昌家庭藥局:延吉店】健康專員40000-60000 含獎金 [需有2年現職經驗][滿4個月含獎金4.2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q7zy?jobsource=index_s">【陸品藥局】藥局門市人員｜無經驗可・績效獎金・完整培訓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ymdg?jobsource=index_s">早班門市兼職工讀生 (排班穩定/適合在校生，上班時段08-12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in0m?jobsource=index_s">【達昌家庭藥局:中和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o2jo?jobsource=index_s">門市銷售專員 (萬泓藥粧 頭份建國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t13c?jobsource=index_s">【陸品藥局】計時銷售 ｜彈性排班・具銷售經驗佳・表現好可調薪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ymdc?jobsource=index_s">晚班門市兼職工讀生 (排班穩定/適合在校生，上班時段17-21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jv7a?jobsource=index_s">【楊梅埔心區診所】兼職晚班藥局助理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ymdf?jobsource=index_s">晚班門市兼職工讀生 (排班穩定/適合在校生，上班時段17-21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3un1d?jobsource=index_s">藥局門市人員(左營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4tfr?jobsource=index_s">藥局門市人員(新興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zkq7?jobsource=index_s">※歡迎無經驗者※~~藥局門市助理（桃園區-恆新店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rsxn?jobsource=index_s">✦晚班藥局門市人員-三重區 中正北店✦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t34l?jobsource=index_s">【陸品藥局】藥局儲備幹部｜門市管理・績效獎金・職涯升級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ver8?jobsource=index_s">藥局工讀生</text:a></text:p>
          </table:table-cell>
          <table:table-cell office:value-type="string" table:style-name="ce6">
            <text:p>光明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ymdg?jobsource=index_s">早班門市兼職工讀生 (排班穩定/適合在校生，上班時段08-12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in0m?jobsource=index_s">【達昌家庭藥局:中和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o2jo?jobsource=index_s">門市銷售專員 (萬泓藥粧 頭份建國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t13c?jobsource=index_s">【陸品藥局】計時銷售 ｜彈性排班・具銷售經驗佳・表現好可調薪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ymdc?jobsource=index_s">晚班門市兼職工讀生 (排班穩定/適合在校生，上班時段17-21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jv7a?jobsource=index_s">【楊梅埔心區診所】兼職晚班藥局助理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ymdf?jobsource=index_s">晚班門市兼職工讀生 (排班穩定/適合在校生，上班時段17-21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3un1d?jobsource=index_s">藥局門市人員(左營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4tfr?jobsource=index_s">藥局門市人員(新興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zkq7?jobsource=index_s">※歡迎無經驗者※~~藥局門市助理（桃園區-恆新店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rsxn?jobsource=index_s">✦晚班藥局門市人員-三重區 中正北店✦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t34l?jobsource=index_s">【陸品藥局】藥局儲備幹部｜門市管理・績效獎金・職涯升級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ver8?jobsource=index_s">藥局工讀生</text:a></text:p>
          </table:table-cell>
          <table:table-cell office:value-type="string" table:style-name="ce6">
            <text:p>光明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0pb?jobsource=index_s">兼職藥師【時薪450-550，固定排班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6tck?jobsource=index_s">藥局門市人員(鹽埕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鹽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z2ug?jobsource=index_s">【達昌家庭藥局:中和店】外籍人士 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4tfo?jobsource=index_s">藥局門市人員(苓雅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7obl?jobsource=index_s">門市銷售人員(高雄橋頭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1ji?jobsource=index_s">(晚班 ) 太平聖康佳禾藥局工讀人員</text:a></text:p>
          </table:table-cell>
          <table:table-cell office:value-type="string" table:style-name="ce6">
            <text:p>聖康佳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o2jv?jobsource=index_s">門市銷售專員(萬泓藥粧 竹南博愛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iwxc?jobsource=index_s">【達昌家庭藥局:中山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2lqe?jobsource=index_s">門市專員/儲備幹部【中正區-古亭捷運站-南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in0i?jobsource=index_s">【達昌家庭藥局:延吉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xizv?jobsource=index_s">【達昌家庭藥局:健康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ltcr?jobsource=index_s">【早班】長期工讀生-大里店【須細心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0kgz?jobsource=index_s">藥局工讀生</text:a></text:p>
          </table:table-cell>
          <table:table-cell office:value-type="string" table:style-name="ce6">
            <text:p>康義中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1bay?jobsource=index_s">藥劑科-助理員</text:a></text:p>
          </table:table-cell>
          <table:table-cell office:value-type="string" table:style-name="ce6">
            <text:p>高雄市立岡山醫院（委託秀傳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6xe70?jobsource=index_s">藥局門市人員（員林/埔心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249n?jobsource=index_s">【達昌家庭藥局:延吉店】藥局健康專員38000-60000/需一年藥局經驗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12q5?jobsource=index_s">外縣市藥師補助津貼專案【康是美 公正藥局】正職藥師 (宜蘭羅東)</text:a></text:p>
          </table:table-cell>
          <table:table-cell office:value-type="string" table:style-name="ce6">
            <text:p>康是美_統一生活事業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91bv4?jobsource=index_s">藥品資材部-內場助理</text:a></text:p>
          </table:table-cell>
          <table:table-cell office:value-type="string" table:style-name="ce6">
            <text:p>漢補世家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ibpa?jobsource=index_s">★藥師-板橋區★ 處方戔調劑為主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0irx?jobsource=index_s">藥師</text:a></text:p>
          </table:table-cell>
          <table:table-cell office:value-type="string" table:style-name="ce6">
            <text:p>江美麗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7g3t8?jobsource=index_s">藥師(雲林莿桐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莿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fx3t?jobsource=index_s">✦藥局門市專員/藥局儲備店主管-三重區 三和店✦ 近三和國中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4l7c?jobsource=index_s">藥師助理</text:a></text:p>
          </table:table-cell>
          <table:table-cell office:value-type="string" table:style-name="ce6">
            <text:p>德安聯合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iniv?jobsource=index_s">藥師助理</text:a></text:p>
          </table:table-cell>
          <table:table-cell office:value-type="string" table:style-name="ce6">
            <text:p>芯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55ll?jobsource=index_s">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pndf?jobsource=index_s">學術藥師助理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cv70?jobsource=index_s">學府松藥局兼職人員｜藥師助理</text:a></text:p>
          </table:table-cell>
          <table:table-cell office:value-type="string" table:style-name="ce6">
            <text:p>宏陽健康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ow0h?jobsource=index_s">藥師助理(兼職可談)</text:a></text:p>
          </table:table-cell>
          <table:table-cell office:value-type="string" table:style-name="ce6">
            <text:p>漢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ysml?jobsource=index_s">門市藥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fxx?jobsource=index_s">鑫美健保特約藥局藥師助理</text:a></text:p>
          </table:table-cell>
          <table:table-cell office:value-type="string" table:style-name="ce6">
            <text:p>聖壹光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iin4?jobsource=index_s">新北板橋區-藥局藥師助理（藥局籌備中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fy5?jobsource=index_s">鑫美健保特約藥局藥師助理（晚班兼職時薪人員）</text:a></text:p>
          </table:table-cell>
          <table:table-cell office:value-type="string" table:style-name="ce6">
            <text:p>聖壹光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jy2h?jobsource=index_s">門市人員、藥師助理、儲備主管、營養師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ummb?jobsource=index_s">【安德藥局】-藥師助理(烏日門市)</text:a></text:p>
          </table:table-cell>
          <table:table-cell office:value-type="string" table:style-name="ce6">
            <text:p>安德連鎖藥局_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ymij?jobsource=index_s">藥師助理</text:a></text:p>
          </table:table-cell>
          <table:table-cell office:value-type="string" table:style-name="ce6">
            <text:p>惠德藥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nufy?jobsource=index_s">【安德藥局】-藥師助理(中港門市)</text:a></text:p>
          </table:table-cell>
          <table:table-cell office:value-type="string" table:style-name="ce6">
            <text:p>安德連鎖藥局_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x173?jobsource=index_s">大雅福倫健保藥局 早班/部分晚班&amp;假日班 兼職藥師助理 ！《限專科以上學歷》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hegj?jobsource=index_s">【建祥藥局藥師助理】高底薪+業績獎金，挑戰月薪四萬五 (全職/兼職皆可)</text:a></text:p>
          </table:table-cell>
          <table:table-cell office:value-type="string" table:style-name="ce6">
            <text:p>建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2stek?jobsource=index_s">門市人員/藥師助理 (月休10天起，待遇優32000-50000起，可安排休長假，不用加班及無兩頭班，年特休可休完，有藥局工作經驗者起薪會更高）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qs2x?jobsource=index_s">新莊區 一安藥局 藥師助理-新泰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7bh0?jobsource=index_s">【土城_同心學府診所】藥局助理(需具藥局銷售經驗)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til?jobsource=index_s">【連鎖藥局】門市藥師助理｜和美愛民店 ｜無經驗可｜月休9天起</text:a></text:p>
          </table:table-cell>
          <table:table-cell office:value-type="string" table:style-name="ce6">
            <text:p>聚信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10pq?jobsource=index_s">【土城_同心學府診所】(兼職)早晚班藥局助理(需具藥局銷售經驗)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3r0u?jobsource=index_s">悠活藥局(藥師助理/門市人員/儲備幹部)</text:a></text:p>
          </table:table-cell>
          <table:table-cell office:value-type="string" table:style-name="ce6">
            <text:p>悠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lbsu?jobsource=index_s">中和美心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n7e7?jobsource=index_s">【安德藥局】-藥師助理(大雅門市)</text:a></text:p>
          </table:table-cell>
          <table:table-cell office:value-type="string" table:style-name="ce6">
            <text:p>安德連鎖藥局_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5hs?jobsource=index_s">中壢區 中山辰安藥局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lphz?jobsource=index_s">新市區心原藥局-藥師助理（週日固定休 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w65p?jobsource=index_s">大園區 青埔辰安藥局助理 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dogc?jobsource=index_s">中壢區 樂心藥局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40c85?jobsource=index_s">藥師助理★必休六日</text:a></text:p>
          </table:table-cell>
          <table:table-cell office:value-type="string" table:style-name="ce6">
            <text:p>927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4mrm?jobsource=index_s">中壢區 信義辰安藥局助理（有自動包藥機）近內壢火車站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jwry?jobsource=index_s">大園區 青埔辰安藥局助理 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38jt?jobsource=index_s">藥師助理/門市人員(湖口)高獎金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4t4mb?jobsource=index_s">藥師助理/門市人員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r28o?jobsource=index_s">晚班工讀生(藥師助理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zxi4?jobsource=index_s">太子藥局（大同店）資深藥師助理，薪可議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9ika?jobsource=index_s">蘆竹區 辰安藥局 藥局助理 （近大竹消防局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k6e4?jobsource=index_s">灣橋店藥師助理</text:a></text:p>
          </table:table-cell>
          <table:table-cell office:value-type="string" table:style-name="ce6">
            <text:p>佑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竹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5fwee?jobsource=index_s">藥師助理 ( 安麗兒藥局 - 北港店 )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655lm?jobsource=index_s">藥師/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uoqy?jobsource=index_s">蘆竹區 辰安藥局 藥師助理 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00f6?jobsource=index_s">民雄店藥師助理</text:a></text:p>
          </table:table-cell>
          <table:table-cell office:value-type="string" table:style-name="ce6">
            <text:p>佑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iv20?jobsource=index_s">新北蘆洲藥局-藥師助理（週日固定休 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jqm7?jobsource=index_s">台北市美心藥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b1js?jobsource=index_s">藥師助理/門市人員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xq6e?jobsource=index_s">光點藥局(民生店)門市人員/藥師助理/儲備幹部(起薪優、團績另計)</text:a></text:p>
          </table:table-cell>
          <table:table-cell office:value-type="string" table:style-name="ce6">
            <text:p>予海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ip5k?jobsource=index_s">【藥健康】兼職藥局門市助理-佑東藥師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pddy?jobsource=index_s">【兼職助理】柏愛藥局-龜山店</text:a></text:p>
          </table:table-cell>
          <table:table-cell office:value-type="string" table:style-name="ce6">
            <text:p>柏愛健康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il0u?jobsource=index_s">板橋方舟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tnjo?jobsource=index_s">台北總院-日班獸醫助理</text:a></text:p>
          </table:table-cell>
          <table:table-cell office:value-type="string" table:style-name="ce6">
            <text:p>慈愛動物醫院_慈愛生物科技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7o3q?jobsource=index_s">仁武霞海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iol8?jobsource=index_s">高雄市鼓山區-藥局藥師助理（高獎金、日固定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fd49?jobsource=index_s">※歡迎無經驗者※~~藥局門市助理（林口區-林康店）※ 近 林口 三井Outlet、長庚/醒吾科大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xi6v?jobsource=index_s">光點藥局(信義店)門市人員/藥師助理/儲備幹部(團績、三節優渥)</text:a></text:p>
          </table:table-cell>
          <table:table-cell office:value-type="string" table:style-name="ce6">
            <text:p>予海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y0ac?jobsource=index_s">兼職時薪行政助理(安麗兒藥局北港店）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unp9?jobsource=index_s">中壢區 信義辰安藥局助理 （午晚班)近內壢火車站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7ws0?jobsource=index_s">上鼎藥局大社店早班兼職藥局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y668?jobsource=index_s">【新店區】藥局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3o2sx?jobsource=index_s">藥局門市助理 (安麗兒藥局新市店)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415xl?jobsource=index_s">門市助理(安麗兒藥局茄萣店)(日班)薪35000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茄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39ehp?jobsource=index_s">晚班門市助理(無經驗可/需輪班/週休2日(排休))薪38000元起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imww?jobsource=index_s">台南和佑藥局-藥師助理（週日固定休 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0wcs?jobsource=index_s">門市助理(安麗兒藥局關廟店 薪40000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關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lxzq?jobsource=index_s">中壢區 中山辰安藥局助理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3s3im?jobsource=index_s">中班門市助理(無經驗可/需輪班/週休2日(排休))月薪38000元起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il0z?jobsource=index_s">新北上新莊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8vl4?jobsource=index_s">行政助理（安麗兒藥局北港店）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5f8v?jobsource=index_s">【東京藥局】藥師助理(薪資:35k~50K)__門市銷售菁英-高雄地區</text:a></text:p>
          </table:table-cell>
          <table:table-cell office:value-type="string" table:style-name="ce6">
            <text:p>東京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u790?jobsource=index_s">【中永和區】民誌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11es?jobsource=index_s">兼職-門診助理</text:a></text:p>
          </table:table-cell>
          <table:table-cell office:value-type="string" table:style-name="ce6">
            <text:p>璟馨婦幼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4g1ho?jobsource=index_s">門市人員-南屯區大墩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iq6h?jobsource=index_s">杏心藥局-藥師助理（週日固定休 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2zuz?jobsource=index_s">悠活藥局-藥局行政助理(永和店)</text:a></text:p>
          </table:table-cell>
          <table:table-cell office:value-type="string" table:style-name="ce6">
            <text:p>悠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01mg?jobsource=index_s">年薪13個月，藥局門市人員 （仁德店）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b529?jobsource=index_s">【樂樂聯合藥局】助理 (新莊/龜山)，月薪36,000起【績效獎金另加】</text:a></text:p>
          </table:table-cell>
          <table:table-cell office:value-type="string" table:style-name="ce6">
            <text:p>陳治平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ov6?jobsource=index_s">兼職/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xyh?jobsource=index_s">排藥人員(職務代碼260330)</text:a></text:p>
          </table:table-cell>
          <table:table-cell office:value-type="string" table:style-name="ce6">
            <text:p>和頌長照社團法人附設桃園市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b29k?jobsource=index_s">中壢區 樂心藥局 正職藥師 做一休一者佳｜排班制｜門前發藥為主｜全自動包機｜有協｜彈性好排班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e6ak?jobsource=index_s">【富康活力樹林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atuz?jobsource=index_s">全職晚班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2po?jobsource=index_s">【基隆區】新豐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3ptks?jobsource=index_s">早班門市助理(需輪班/週休2日(排休))薪38000元起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r0up?jobsource=index_s">【壹品藥局】計時銷售 ｜彈性排班・具銷售經驗佳・表現好可調薪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tnfg?jobsource=index_s">台化連鎖藥局門市人員 新店台化皮咔丘藥局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d87?jobsource=index_s">【高雄鼓山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y8z3?jobsource=index_s">【楊梅區】怡仁醫院-醫療器材行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kcpx?jobsource=index_s">【柒品藥局】早/晚班工讀生｜冷氣舒適、環境單純、輕鬆上班！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i4aw?jobsource=index_s">【台安藥局】晚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3vs?jobsource=index_s">藥局門市人員(土城區) ｜月薪32K起・月休15天以上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d8k?jobsource=index_s">【台南南區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vab?jobsource=index_s">活力康藥局 門市健康諮詢人員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t355?jobsource=index_s">【柒品藥局】計時銷售 ｜彈性排班・具銷售經驗佳・表現好可調薪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o5oq?jobsource=index_s">【柒品藥局】第二藥師(兼職可談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pi96?jobsource=index_s">銷售人才儲備幹部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jys?jobsource=index_s">【中永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d88?jobsource=index_s">【高雄鳳山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y30l?jobsource=index_s">【內湖區】誠功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by75?jobsource=index_s">【富康活力金釤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金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y30f?jobsource=index_s">【松山區】富景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u5gg?jobsource=index_s">【小港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kjch?jobsource=index_s">藥劑科 技術員 (職務代理人)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dofq?jobsource=index_s">中壢區 樂心藥局 兼職藥師｜近夜市美食多｜門前發藥為主｜全自動包藥機｜有協｜流程單純｜彈性好排班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2ic7f?jobsource=index_s">～此職務5/13前有效～藥局門市人員</text:a></text:p>
          </table:table-cell>
          <table:table-cell office:value-type="string" table:style-name="ce6">
            <text:p>建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vaf?jobsource=index_s">柑心藥局 門市健康諮詢人員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d8a?jobsource=index_s">【高雄左營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d8q?jobsource=index_s">【高雄鳳山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qb25?jobsource=index_s">【基隆區】七堵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vrpk?jobsource=index_s">新店台化皮卡丘藥局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d8r?jobsource=index_s">【高雄左營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3w3?jobsource=index_s">藥局門市人員( 8 小時輪班｜土城區) ｜月薪32K起・月休8天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d8z?jobsource=index_s">【台南南區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toz2?jobsource=index_s">【板橋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4t88f?jobsource=index_s">藥師助理/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ngdz?jobsource=index_s">門市人員</text:a></text:p>
          </table:table-cell>
          <table:table-cell office:value-type="string" table:style-name="ce6">
            <text:p>大樹柳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柳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erhe?jobsource=index_s">【基隆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d8d?jobsource=index_s">【台南東區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t5i1?jobsource=index_s">門市專員/儲備幹部【北投區-石牌捷運站-石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3az?jobsource=index_s">【台安藥局】早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nh5u?jobsource=index_s">【瑞芳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jvy?jobsource=index_s">【松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jyy?jobsource=index_s">【新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oxa?jobsource=index_s">台化連鎖藥局門市人員 永和總店 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t33w?jobsource=index_s">【貳品藥局】計時銷售 ｜彈性排班・具銷售經驗佳・表現好可調薪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jl2h?jobsource=index_s">【優良生醫+快樂鳥連鎖藥局_明德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v9r?jobsource=index_s">健生活藥局 門市工讀生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nz2c?jobsource=index_s">新莊區 一安藥局 門市人員-新泰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c58g?jobsource=index_s">【優良生醫+快樂鳥連鎖藥局_延和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d8p?jobsource=index_s">【高雄鼓山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4t88m?jobsource=index_s">藥師助理/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crh8?jobsource=index_s">【優良生醫+快樂鳥連鎖藥局_宜安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jw0?jobsource=index_s">【中正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b1ju?jobsource=index_s">藥師助理/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d8c?jobsource=index_s">【台南北區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ixa5?jobsource=index_s">【富康活力樟樹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7n1p?jobsource=index_s">護理師</text:a></text:p>
          </table:table-cell>
          <table:table-cell office:value-type="string" table:style-name="ce6">
            <text:p>品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jpwo?jobsource=index_s">【優良生醫+快樂鳥連鎖藥局_府中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khxw?jobsource=index_s">【富康活力新生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i5dx?jobsource=index_s">【台安藥局】大夜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lf5w?jobsource=index_s">～此職務5/13前有效～藥局門市兼職人員</text:a></text:p>
          </table:table-cell>
          <table:table-cell office:value-type="string" table:style-name="ce6">
            <text:p>建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d8u?jobsource=index_s">【台南北區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swtm?jobsource=index_s">門市儲備店長 薪40000~60000(誠意中西藥局-吉林店)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d8w?jobsource=index_s">【台南東區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4g1hj?jobsource=index_s">門市人員-東區精武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d8b?jobsource=index_s">【高雄三民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8551?jobsource=index_s">松山區 一安藥局 門市人員-正昇店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toz4?jobsource=index_s">【士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2vsh?jobsource=index_s">【優良生醫+快樂鳥連鎖藥局_和平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sogd?jobsource=index_s">柑心藥局 門市工讀生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2w60?jobsource=index_s">ABA門市藥師助理、藥局助理（台北市中山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jw7?jobsource=index_s">【大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jwv?jobsource=index_s">【文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vbn?jobsource=index_s">活力康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i4b0?jobsource=index_s">【台安藥局】大夜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4t5wx?jobsource=index_s">藥師助理/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fd61?jobsource=index_s">藥局門市專員/藥局儲備店主管（林口區-林康店）※ 近 林口 三井、長庚/醒吾科大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8fv9?jobsource=index_s">【富康活力景驊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owy?jobsource=index_s">台化連鎖藥局門市人員 永和總店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t34t?jobsource=index_s">【陸品藥局】門市店長｜獎金制度・團隊管理・升遷機會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d8j?jobsource=index_s">【台南中西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tfq?jobsource=index_s">【富康活力明湖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d8t?jobsource=index_s">【高雄三民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zrq5?jobsource=index_s">【藥健康】藥局門市儲備幹部-宏昌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8554?jobsource=index_s">松山區 護理師 營養師一安藥局 -正昇店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9sha?jobsource=index_s">門市人員-北屯區大連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mox1?jobsource=index_s">台化連鎖藥局門市人員 中和台昕藥局門市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xio7?jobsource=index_s">門市專員/儲備幹部【內湖區-港墘捷運站-內湖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smra?jobsource=index_s">藥局助理</text:a></text:p>
          </table:table-cell>
          <table:table-cell office:value-type="string" table:style-name="ce6">
            <text:p>黃祈真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rsy8?jobsource=index_s">【優良生醫+順儷健康連鎖藥局_中和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pm20?jobsource=index_s">【優良生醫+順儷健康連鎖藥局_民權店】藥助、門市人員_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01mr?jobsource=index_s">門市人員-北屯區東山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kyar?jobsource=index_s">✦藥局門市助理-新店區 新康店✦歡迎無經驗者 (近新店區公所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rsxi?jobsource=index_s">【優良生醫+順儷健康連鎖藥局_板橋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sws6?jobsource=index_s">門市儲備店長薪40000~60000(誠意中西藥局-林森店) 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4v1pg?jobsource=index_s">✦藥局門市專員/藥局儲備店主管-元大店✦ 近丹鳳、迴龍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zd8x?jobsource=index_s">【台南中西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airc?jobsource=index_s">門市專員/儲備幹部【士林區-芝山捷運站-德行店】※保障薪資+獎金※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t4y5?jobsource=index_s">藥品分析、查驗登記人員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i4bo?jobsource=index_s">【台安藥局】大夜班門市職員(台南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pm3b?jobsource=index_s">【優良生醫+快樂鳥連鎖藥局_國泰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7pm31?jobsource=index_s">【優良生醫+快樂鳥連鎖藥局_金城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rsyi?jobsource=index_s">【優良生醫+順儷健康連鎖藥局_土城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90zvl?jobsource=index_s">林口長庚醫院藥劑科招募藥師</text:a></text:p>
          </table:table-cell>
          <table:table-cell office:value-type="string" table:style-name="ce6">
            <text:p>長庚醫療財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5hk?jobsource=index_s">【台安藥局】早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xsr?jobsource=index_s">醫學院-藥學系(藥物化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xsq?jobsource=index_s">醫學院-藥學系(藥劑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wxss?jobsource=index_s">醫學院-藥學系(藥理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tnfh?jobsource=index_s">台化連鎖藥局門市人員 新店台化皮咔丘藥局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lj4m?jobsource=index_s">【台安藥局】晚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i5ds?jobsource=index_s">【台安藥局】晚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3lnzo?jobsource=index_s">藥師助理</text:a></text:p>
          </table:table-cell>
          <table:table-cell office:value-type="string" table:style-name="ce6">
            <text:p>進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4ixhm?jobsource=index_s">資深藥師助理,藥局助理</text:a></text:p>
          </table:table-cell>
          <table:table-cell office:value-type="string" table:style-name="ce6">
            <text:p>OK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4ixi7?jobsource=index_s">藥師助理，藥局助理</text:a></text:p>
          </table:table-cell>
          <table:table-cell office:value-type="string" table:style-name="ce6">
            <text:p>OK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3z8h?jobsource=index_s">藥師助理(湖口仁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918ea?jobsource=index_s">藥局助理</text:a></text:p>
          </table:table-cell>
          <table:table-cell office:value-type="string" table:style-name="ce6">
            <text:p>躍獅天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916qo?jobsource=index_s">藥局藥師助理(兼職)</text:a></text:p>
          </table:table-cell>
          <table:table-cell office:value-type="string" table:style-name="ce6">
            <text:p>嘉洲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w973?jobsource=index_s">✦藥師助理-樹林店 ✦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54w7?jobsource=index_s">藥師助理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dm01?jobsource=index_s">藥師助理(湖口光復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6aj6m?jobsource=index_s">藥師助理(竹北一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667xj?jobsource=index_s">早班藥師助理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43e6?jobsource=index_s">藥師助理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teqc?jobsource=index_s">新北市土城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43e9?jobsource=index_s">藥師助理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e2x6?jobsource=index_s">康宜庭連鎖藥局藥學助理(新店區)</text:a></text:p>
          </table:table-cell>
          <table:table-cell office:value-type="string" table:style-name="ce6">
            <text:p>康宜庭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rf5i?jobsource=index_s">台北市社區藥局《大夜班》(正職/兼職)藥師助理 每月獎金分紅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re00?jobsource=index_s">（晚班）新北市永和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gj39?jobsource=index_s">藥局助理</text:a></text:p>
          </table:table-cell>
          <table:table-cell office:value-type="string" table:style-name="ce6">
            <text:p>新天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6w9y5?jobsource=index_s">貓頭鷹藥妝藥局助理（需配合排班)</text:a></text:p>
          </table:table-cell>
          <table:table-cell office:value-type="string" table:style-name="ce6">
            <text:p>貓頭鷹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w837?jobsource=index_s">台北市社區藥局(兼職)藥師助理/門市助理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a99t?jobsource=index_s">藥師助理</text:a></text:p>
          </table:table-cell>
          <table:table-cell office:value-type="string" table:style-name="ce6">
            <text:p>大里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9o6t?jobsource=index_s">藥師助理 (奇美藥局)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wqkl?jobsource=index_s">藥師助理/儲備幹部[信義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4wiia?jobsource=index_s">診所助理 (汐止區 皮膚科）</text:a></text:p>
          </table:table-cell>
          <table:table-cell office:value-type="string" table:style-name="ce6">
            <text:p>佳林皮膚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64tuh?jobsource=index_s">藥師助理(光華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ipck?jobsource=index_s">(北屯敦富) 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zh7c?jobsource=index_s">藥師助理/儲備幹部(蘆洲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lpjm?jobsource=index_s">兼職診所助理（大竹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xk7x?jobsource=index_s">藥師助理-工讀計時人員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r9bj?jobsource=index_s">藥局門市人員（後龍懷信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47h5i?jobsource=index_s">藥師助理(需要有藥局銷售實務經驗者)-溪尾店</text:a></text:p>
          </table:table-cell>
          <table:table-cell office:value-type="string" table:style-name="ce6">
            <text:p>萊康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5esgv?jobsource=index_s">藥師助理/銷售人員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su9?jobsource=index_s">藥局行政助理(每週10診)(三重、蘆洲)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66h4b?jobsource=index_s">資深藥局助理/藥局儲備店主管(汐止區)(近中興路-大汐止百貨對面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5gnhj?jobsource=index_s">藥師助理/門市人員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a1rh?jobsource=index_s">✦藥局門市助理-新竹市東區新竹店✦ 歡迎無經驗者 (竹科實中、新莊車站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lm6n?jobsource=index_s">資深藥局助理(內湖區)(近捷運-葫洲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nqkn?jobsource=index_s">藥局門市資深助理（頭份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6f5sn?jobsource=index_s">【瑞昌藥局】東山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6gacg?jobsource=index_s">藥劑師助理（固定早班）</text:a></text:p>
          </table:table-cell>
          <table:table-cell office:value-type="string" table:style-name="ce6">
            <text:p>同心堂蔘藥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g8bz?jobsource=index_s">藥師助理/儲備幹部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sngj?jobsource=index_s">✦藥局門市助理-三大店✦歡迎無經驗者 (近丹鳳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e6jh?jobsource=index_s">藥師助理/儲備幹部[基隆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kors?jobsource=index_s">藥助/門市行銷人員【新竹-中華/湳雅/西大/食品/關新/光復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6fa3?jobsource=index_s">✦藥局門市助理-土城區金城店✦歡迎無經驗者 (金城路三段、近捷運萬大線 LG09廷寮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90zv8?jobsource=index_s">桃園區 同德辰安藥局 兼職助理 時薪200-220元/H 近藝文特區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5h3d5?jobsource=index_s">藥師助理/儲備幹部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otlo?jobsource=index_s">藥助/門市行銷人員【新竹-竹北/湖口/竹東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gklh?jobsource=index_s">✦藥局門市助理-三重區 閎安店✦歡迎無經驗者 (近菜寮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e9ue?jobsource=index_s">藥品採購人員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dsum?jobsource=index_s">✦藥局門市助理-土城區 中央店✦ 歡迎無經驗者 (近捷運頂埔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7anw?jobsource=index_s">【瑞昌藥局】東山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2xl7?jobsource=index_s">門市人員／儲備幹部 - 新北市鶯歌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2xll?jobsource=index_s">門市人員／儲備幹部 - 新北市新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56jr6?jobsource=index_s">【瑞昌藥局】旗艦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34dj?jobsource=index_s">門市人員／儲備幹部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68jue?jobsource=index_s">✦藥局門市助理-城康店✦ 歡迎無經驗者 ( 近海山捷運站)-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90zg0?jobsource=index_s">生物科技研發</text:a></text:p>
          </table:table-cell>
          <table:table-cell office:value-type="string" table:style-name="ce6">
            <text:p>蓮見國際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vzv7?jobsource=index_s">藥助/門市行銷人員【竹南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34he?jobsource=index_s">門市人員／儲備幹部 - 新北市板橋/樹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2xko?jobsource=index_s">門市人員／儲備幹部 - 新北市三峽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2xky?jobsource=index_s">門市人員／儲備幹部 - 桃園市桃園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number-rows-repeated="2"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m4hn?jobsource=index_s">藥助/門市行銷人員【桃園-楊梅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nqkb?jobsource=index_s">藥局門市儲備幹部（苗栗市/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mx09?jobsource=index_s">【壹品藥局】藥局門市人員｜無經驗可・績效獎金・完整培訓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2ghpd?jobsource=index_s">【新竹院】藥師｜無經驗可！享職務獎金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xdkd?jobsource=index_s">【瑞昌藥局】旗艦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5h3oo?jobsource=index_s">藥師助理/銷售人員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a9q5?jobsource=index_s">【瑞昌藥局】學士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weu2?jobsource=index_s">身心障礙專區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2xm0?jobsource=index_s">門市人員／儲備幹部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mxh1?jobsource=index_s">【壹品藥局】藥局儲備幹部｜門市管理・績效獎金・職涯升級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a5y1?jobsource=index_s">✦藥局門市專員/藥局儲備店主管-新竹市東區新竹店✦ 竹科實中、新莊車站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m4ma?jobsource=index_s">臺南市立安南醫院-藥劑科事務員</text:a></text:p>
          </table:table-cell>
          <table:table-cell office:value-type="string" table:style-name="ce6">
            <text:p>臺南市立安南醫院-委託中國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mxf2?jobsource=index_s">【壹品藥局】早/晚班工讀生｜冷氣舒適、環境單純、輕鬆上班！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p4sz?jobsource=index_s">【台北店】藥師助理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npao?jobsource=index_s">【貳品藥局】門市店長｜獎金制度・團隊管理・升遷機會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6dn6?jobsource=index_s">早班藥師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5h3ow?jobsource=index_s">藥師助理/儲備幹部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usip?jobsource=index_s">通路事業_藥師 [台北]</text:a></text:p>
          </table:table-cell>
          <table:table-cell office:value-type="string" table:style-name="ce6">
            <text:p>友華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2xmc?jobsource=index_s">門市人員／儲備幹部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0x9?jobsource=index_s">【大樹藥局】_同業門市轉任_挑戰月薪42K起(到職另享久任獎金)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0xa?jobsource=index_s">【大樹藥局】_同業門市轉任_挑戰月薪42K起(到職另享久任獎金)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zk7e?jobsource=index_s">藥局-健康管理師-內壢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5u85v?jobsource=index_s">✦藥局門市專員/藥局儲備店主管-城康店✦ 近海山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0xc?jobsource=index_s">【大樹藥局】_同業門市轉任_挑戰月薪42K起(到職另享久任獎金)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6pb1s?jobsource=index_s">藥局門市專員/藥局儲備店主管（中山區-正康店）※ 近 大直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y0xb?jobsource=index_s">【大樹藥局】_同業門市轉任_挑戰月薪42K起(到職另享久任獎金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wydr?jobsource=index_s">!!!強力徵才中!!! 誠徵 專業藥師 (高雄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kya4?jobsource=index_s">✦藥局門市專員/藥局儲備店主管-新店區 新康店✦ 近新店區公所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6fa2?jobsource=index_s">✦藥局門市專員/藥局儲備店主管-土城區 金城店✦ 金城路三段、近捷運萬大線 LG09廷寮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6on3l?jobsource=index_s">【藥局護理師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dsua?jobsource=index_s">✦藥局門市專員/藥局儲備店主管-土城區 中央店✦近捷運頂埔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3sxw?jobsource=index_s">【資深 藥局門市人員／儲備店主管-中港店】歡迎連鎖藥局經驗者-待遇可議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6wb4i?jobsource=index_s">【藥局護理師(兩年以上藥局經驗)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dpcg?jobsource=index_s">✦藥局門市專員/藥局儲備店主管-三大店✦ 近丹鳳、迴龍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5ugw?jobsource=index_s">ABA兼職藥師助理_台北市松山區（時薪210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o7w1?jobsource=index_s">穗元大藥局-藥師助理</text:a></text:p>
          </table:table-cell>
          <table:table-cell office:value-type="string" table:style-name="ce6">
            <text:p>穗元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1xcp?jobsource=index_s">藥師助理</text:a></text:p>
          </table:table-cell>
          <table:table-cell office:value-type="string" table:style-name="ce6">
            <text:p>東區永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iajv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1xek?jobsource=index_s">藥師助理(太平區)</text:a></text:p>
          </table:table-cell>
          <table:table-cell office:value-type="string" table:style-name="ce6">
            <text:p>東區永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9sr5?jobsource=index_s">正職藥師助理 (淡海店)</text:a></text:p>
          </table:table-cell>
          <table:table-cell office:value-type="string" table:style-name="ce6">
            <text:p>日森人文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ris7?jobsource=index_s">【五股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9092k?jobsource=index_s">藥局助理{津貼另計}</text:a></text:p>
          </table:table-cell>
          <table:table-cell office:value-type="string" table:style-name="ce6">
            <text:p>宋俊宏婦幼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h7wd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qt08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z21w?jobsource=index_s">藥師助理</text:a></text:p>
          </table:table-cell>
          <table:table-cell office:value-type="string" table:style-name="ce6">
            <text:p>迪迪連鎖藥局員林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b3jy?jobsource=index_s">藥劑科行政助理</text:a></text:p>
          </table:table-cell>
          <table:table-cell office:value-type="string" table:style-name="ce6">
            <text:p>馨蕙馨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90un9?jobsource=index_s">人和體系藥局門市助理(岡山區藥局)</text:a></text:p>
          </table:table-cell>
          <table:table-cell office:value-type="string" table:style-name="ce6">
            <text:p>人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9167c?jobsource=index_s">診所助理</text:a></text:p>
          </table:table-cell>
          <table:table-cell office:value-type="string" table:style-name="ce6">
            <text:p>鴻汶醫藥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2bwl3?jobsource=index_s">藥局門市晚班人員</text:a></text:p>
          </table:table-cell>
          <table:table-cell office:value-type="string" table:style-name="ce6">
            <text:p>恆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6saqa?jobsource=index_s">診所助理(有診所經驗佳 櫃檯、藥助、跟診可投）</text:a></text:p>
          </table:table-cell>
          <table:table-cell office:value-type="string" table:style-name="ce6">
            <text:p>宏欣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d8l7?jobsource=index_s">【汐止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mjvn?jobsource=index_s">【內湖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mjvp?jobsource=index_s">【南港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8mk4?jobsource=index_s">*長期徵才*藥局門市健康諮詢專員 【歡迎無經驗教育訓練完整/歡迎有社區藥局經驗可特談薪資】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902z0?jobsource=index_s">【汐止區】新欣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7l114?jobsource=index_s">藥師助理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8m5yh?jobsource=index_s">藥師助理 / 藥局助理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5tfqc?jobsource=index_s">藥師助理(西湖店)-二年以上藥局經驗45000起</text:a></text:p>
          </table:table-cell>
          <table:table-cell office:value-type="string" table:style-name="ce6">
            <text:p>健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903md?jobsource=index_s">診所助理</text:a></text:p>
          </table:table-cell>
          <table:table-cell office:value-type="string" table:style-name="ce6">
            <text:p>超亮皮膚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7sy07?jobsource=index_s">藥師助理（平鎮區)-具有經驗</text:a></text:p>
          </table:table-cell>
          <table:table-cell office:value-type="string" table:style-name="ce6">
            <text:p>唯康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8q54b?jobsource=index_s">藥師正職助理（輪班、假日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617r1?jobsource=index_s">門市人員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2</text:p>
          </table:table-cell>
          <table:table-cell office:value-type="string" table:style-name="ce7">
            <text:p><text:a xlink:href="https://www.104.com.tw/job/8yapg?jobsource=index_s">藥局助理-早晚班</text:a></text:p>
          </table:table-cell>
          <table:table-cell office:value-type="string" table:style-name="ce6">
            <text:p>嘉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2</text:p>
          </table:table-cell>
          <table:table-cell office:value-type="string" table:style-name="ce7">
            <text:p><text:a xlink:href="https://www.104.com.tw/job/8yyiq?jobsource=index_s">藥局助理-假日班</text:a></text:p>
          </table:table-cell>
          <table:table-cell office:value-type="string" table:style-name="ce6">
            <text:p>嘉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2</text:p>
          </table:table-cell>
          <table:table-cell office:value-type="string" table:style-name="ce7">
            <text:p><text:a xlink:href="https://www.104.com.tw/job/757w3?jobsource=index_s">藥局助理-早班</text:a></text:p>
          </table:table-cell>
          <table:table-cell office:value-type="string" table:style-name="ce6">
            <text:p>嘉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2</text:p>
          </table:table-cell>
          <table:table-cell office:value-type="string" table:style-name="ce7">
            <text:p><text:a xlink:href="https://www.104.com.tw/job/8zf7u?jobsource=index_s">井三原藥局-門市銷售助理(無經驗可)</text:a></text:p>
          </table:table-cell>
          <table:table-cell office:value-type="string" table:style-name="ce6">
            <text:p>合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2</text:p>
          </table:table-cell>
          <table:table-cell office:value-type="string" table:style-name="ce7">
            <text:p><text:a xlink:href="https://www.104.com.tw/job/2gz9g?jobsource=index_s">門市銷售人員-(西螺店)</text:a></text:p>
          </table:table-cell>
          <table:table-cell office:value-type="string" table:style-name="ce6">
            <text:p>惠生大藥局連鎖體系_惠生大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2</text:p>
          </table:table-cell>
          <table:table-cell office:value-type="string" table:style-name="ce7">
            <text:p><text:a xlink:href="https://www.104.com.tw/job/914kl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2</text:p>
          </table:table-cell>
          <table:table-cell office:value-type="string" table:style-name="ce7">
            <text:p><text:a xlink:href="https://www.104.com.tw/job/8s8tx?jobsource=index_s">藥師助理(店長/副店級 底薪42000起~48000 獎金 另計)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1</text:p>
          </table:table-cell>
          <table:table-cell office:value-type="string" table:style-name="ce7">
            <text:p><text:a xlink:href="https://www.104.com.tw/job/77i8a?jobsource=index_s">藥師助理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1</text:p>
          </table:table-cell>
          <table:table-cell office:value-type="string" table:style-name="ce7">
            <text:p><text:a xlink:href="https://www.104.com.tw/job/8asc4?jobsource=index_s">新屋(新屋藥局)門市助理</text:a></text:p>
          </table:table-cell>
          <table:table-cell office:value-type="string" table:style-name="ce6">
            <text:p>合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新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1</text:p>
          </table:table-cell>
          <table:table-cell office:value-type="string" table:style-name="ce7">
            <text:p><text:a xlink:href="https://www.104.com.tw/job/8xmpt?jobsource=index_s">【大里區】欣**診所、藥局行政助理</text:a></text:p>
          </table:table-cell>
          <table:table-cell office:value-type="string" table:style-name="ce6">
            <text:p>摯誠健康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1</text:p>
          </table:table-cell>
          <table:table-cell office:value-type="string" table:style-name="ce7">
            <text:p><text:a xlink:href="https://www.104.com.tw/job/8hgoh?jobsource=index_s">【神岡區】欣源美診所、藥局行政助理</text:a></text:p>
          </table:table-cell>
          <table:table-cell office:value-type="string" table:style-name="ce6">
            <text:p>摯誠健康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神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1</text:p>
          </table:table-cell>
          <table:table-cell office:value-type="string" table:style-name="ce7">
            <text:p><text:a xlink:href="https://www.104.com.tw/job/43bsg?jobsource=index_s">護理師(士) 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1</text:p>
          </table:table-cell>
          <table:table-cell office:value-type="string" table:style-name="ce7">
            <text:p><text:a xlink:href="https://www.104.com.tw/job/7recx?jobsource=index_s">門市人員-懿品乳酪-鳳山文龍東路</text:a></text:p>
          </table:table-cell>
          <table:table-cell office:value-type="string" table:style-name="ce6">
            <text:p>懿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1</text:p>
          </table:table-cell>
          <table:table-cell office:value-type="string" table:style-name="ce7">
            <text:p><text:a xlink:href="https://www.104.com.tw/job/8s5td?jobsource=index_s">業務助理</text:a></text:p>
          </table:table-cell>
          <table:table-cell office:value-type="string" table:style-name="ce6">
            <text:p>華上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8rmcq?jobsource=index_s">藥師助理/藥局助理(西園店)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3lqjl?jobsource=index_s">藥局門市人員/藥局助理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8jrqm?jobsource=index_s">藥品專員</text:a></text:p>
          </table:table-cell>
          <table:table-cell office:value-type="string" table:style-name="ce6">
            <text:p>宇揚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8rck9?jobsource=index_s">新北市淡水區社區藥局（正職/兼職）藥師助理/門市助理-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8sih0?jobsource=index_s">藥師助理、藥局儲備店長</text:a></text:p>
          </table:table-cell>
          <table:table-cell office:value-type="string" table:style-name="ce6">
            <text:p>宗齡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78b7n?jobsource=index_s">藥師助理 (藥局門市人員) 嘉義市</text:a></text:p>
          </table:table-cell>
          <table:table-cell office:value-type="string" table:style-name="ce6">
            <text:p>廣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7ve7o?jobsource=index_s">[積極徵才]純安藥局-晚班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xckw?jobsource=index_s">藥師助理</text:a></text:p>
          </table:table-cell>
          <table:table-cell office:value-type="string" table:style-name="ce6">
            <text:p>原隆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石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5vl?jobsource=index_s">診所藥局助理</text:a></text:p>
          </table:table-cell>
          <table:table-cell office:value-type="string" table:style-name="ce6">
            <text:p>郭育宏皮膚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x376?jobsource=index_s">✦藥局門市專員/藥局儲備店主管-祐兒店✦ 近鶯歌老街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1hr2?jobsource=index_s">✦藥局門市專員/藥局儲備店主管-中港店✦ 近新莊捷運站、棒球場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ozr2?jobsource=index_s">正職藥師助理、早、晚、假日輪班</text:a></text:p>
          </table:table-cell>
          <table:table-cell office:value-type="string" table:style-name="ce6">
            <text:p>有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9y6g?jobsource=index_s">藥事助理</text:a></text:p>
          </table:table-cell>
          <table:table-cell office:value-type="string" table:style-name="ce6">
            <text:p>藍色邊境健康管理顧問股份有限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6yuvj?jobsource=index_s">藥師/藥劑生-德威國際牙醫口腔醫院-【全台第一家牙醫醫院】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o4rd?jobsource=index_s">新營藥局-日班&amp;晚班&amp;假日班兼職</text:a></text:p>
          </table:table-cell>
          <table:table-cell office:value-type="string" table:style-name="ce6">
            <text:p>躍獅新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53wi5?jobsource=index_s">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2jwc?jobsource=index_s">藥師/藥劑生-德威藥局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zd3o?jobsource=index_s">正職藥師助理、需輪班</text:a></text:p>
          </table:table-cell>
          <table:table-cell office:value-type="string" table:style-name="ce6">
            <text:p>有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7</text:p>
          </table:table-cell>
          <table:table-cell office:value-type="string" table:style-name="ce7">
            <text:p><text:a xlink:href="https://www.104.com.tw/job/8m7u7?jobsource=index_s">早班 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6</text:p>
          </table:table-cell>
          <table:table-cell office:value-type="string" table:style-name="ce7">
            <text:p><text:a xlink:href="https://www.104.com.tw/job/85k0j?jobsource=index_s">門市人員/藥師助理</text:a></text:p>
          </table:table-cell>
          <table:table-cell office:value-type="string" table:style-name="ce6">
            <text:p>順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6</text:p>
          </table:table-cell>
          <table:table-cell office:value-type="string" table:style-name="ce7">
            <text:p><text:a xlink:href="https://www.104.com.tw/job/8m6zp?jobsource=index_s">藥局倉管助理(工作單純，不需要銷售，需要熟悉電腦操作)</text:a></text:p>
          </table:table-cell>
          <table:table-cell office:value-type="string" table:style-name="ce6">
            <text:p>健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3</text:p>
          </table:table-cell>
          <table:table-cell office:value-type="string" table:style-name="ce7">
            <text:p><text:a xlink:href="https://www.104.com.tw/job/82yh0?jobsource=index_s">藥師助理(全)-集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集集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3</text:p>
          </table:table-cell>
          <table:table-cell office:value-type="string" table:style-name="ce7">
            <text:p><text:a xlink:href="https://www.104.com.tw/job/8ua3g?jobsource=index_s">祐康藥師藥局-藥局助理（五股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3</text:p>
          </table:table-cell>
          <table:table-cell office:value-type="string" table:style-name="ce7">
            <text:p><text:a xlink:href="https://www.104.com.tw/job/8a2c4?jobsource=index_s">好意藥局-銷售人員（中和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3</text:p>
          </table:table-cell>
          <table:table-cell office:value-type="string" table:style-name="ce7">
            <text:p><text:a xlink:href="https://www.104.com.tw/job/7n4um?jobsource=index_s">禾雅藥局-銷售人員（三峽、鶯歌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3</text:p>
          </table:table-cell>
          <table:table-cell office:value-type="string" table:style-name="ce7">
            <text:p><text:a xlink:href="https://www.104.com.tw/job/7atja?jobsource=index_s">全職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1</text:p>
          </table:table-cell>
          <table:table-cell office:value-type="string" table:style-name="ce7">
            <text:p><text:a xlink:href="https://www.104.com.tw/job/8qmn1?jobsource=index_s">藥局助理(早班工讀)（09:00-14:00）</text:a></text:p>
          </table:table-cell>
          <table:table-cell office:value-type="string" table:style-name="ce6">
            <text:p>新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1</text:p>
          </table:table-cell>
          <table:table-cell office:value-type="string" table:style-name="ce7">
            <text:p><text:a xlink:href="https://www.104.com.tw/job/88mf0?jobsource=index_s">櫃檯／藥局獸醫助理</text:a></text:p>
          </table:table-cell>
          <table:table-cell office:value-type="string" table:style-name="ce6">
            <text:p>泡泡動物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1</text:p>
          </table:table-cell>
          <table:table-cell office:value-type="string" table:style-name="ce7">
            <text:p><text:a xlink:href="https://www.104.com.tw/job/8re04?jobsource=index_s">新北市中和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1</text:p>
          </table:table-cell>
          <table:table-cell office:value-type="string" table:style-name="ce7">
            <text:p><text:a xlink:href="https://www.104.com.tw/job/8u7yo?jobsource=index_s">藥局助理</text:a></text:p>
          </table:table-cell>
          <table:table-cell office:value-type="string" table:style-name="ce6">
            <text:p>詠靜護理之家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1</text:p>
          </table:table-cell>
          <table:table-cell office:value-type="string" table:style-name="ce7">
            <text:p><text:a xlink:href="https://www.104.com.tw/job/7jkow?jobsource=index_s">早午班藥局櫃檯助理</text:a></text:p>
          </table:table-cell>
          <table:table-cell office:value-type="string" table:style-name="ce6">
            <text:p>悅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1</text:p>
          </table:table-cell>
          <table:table-cell office:value-type="string" table:style-name="ce7">
            <text:p><text:a xlink:href="https://www.104.com.tw/job/8rcki?jobsource=index_s">有宿舍 桃園區（八德）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1</text:p>
          </table:table-cell>
          <table:table-cell office:value-type="string" table:style-name="ce7">
            <text:p><text:a xlink:href="https://www.104.com.tw/job/8r6e0?jobsource=index_s">台北市社區藥局(正職/兼職)藥師助理/門市助理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1</text:p>
          </table:table-cell>
          <table:table-cell office:value-type="string" table:style-name="ce7">
            <text:p><text:a xlink:href="https://www.104.com.tw/job/8ax2d?jobsource=index_s">門市人員 無經驗可(月薪3.2萬~4.5萬)鳳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1</text:p>
          </table:table-cell>
          <table:table-cell office:value-type="string" table:style-name="ce7">
            <text:p><text:a xlink:href="https://www.104.com.tw/job/7xq61?jobsource=index_s">門市人員 無經驗可(月薪3.2萬~4.5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8</text:p>
          </table:table-cell>
          <table:table-cell office:value-type="string" table:style-name="ce7">
            <text:p><text:a xlink:href="https://www.104.com.tw/job/8w5hn?jobsource=index_s">【台安藥局】大夜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7</text:p>
          </table:table-cell>
          <table:table-cell office:value-type="string" table:style-name="ce7">
            <text:p><text:a xlink:href="https://www.104.com.tw/job/8uenm?jobsource=index_s">藥師助理(潮州安泰醫院)</text:a></text:p>
          </table:table-cell>
          <table:table-cell office:value-type="string" table:style-name="ce6">
            <text:p>安泰醫療社團法人潮州安泰醫院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8ipz3?jobsource=index_s">藥師助理(兼職)</text:a></text:p>
          </table:table-cell>
          <table:table-cell office:value-type="string" table:style-name="ce6">
            <text:p>聖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8i9mb?jobsource=index_s">藥師助理（有藥師助理經驗）</text:a></text:p>
          </table:table-cell>
          <table:table-cell office:value-type="string" table:style-name="ce6">
            <text:p>聖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885tm?jobsource=index_s">診所櫃台人員/藥師助理</text:a></text:p>
          </table:table-cell>
          <table:table-cell office:value-type="string" table:style-name="ce6">
            <text:p>心森林身心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6</text:p>
          </table:table-cell>
          <table:table-cell office:value-type="string" table:style-name="ce7">
            <text:p><text:a xlink:href="https://www.104.com.tw/job/8yox0?jobsource=index_s">藥助</text:a></text:p>
          </table:table-cell>
          <table:table-cell office:value-type="string" table:style-name="ce6">
            <text:p>王立文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5</text:p>
          </table:table-cell>
          <table:table-cell office:value-type="string" table:style-name="ce7">
            <text:p><text:a xlink:href="https://www.104.com.tw/job/6yjd0?jobsource=index_s">藥師助理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5</text:p>
          </table:table-cell>
          <table:table-cell office:value-type="string" table:style-name="ce7">
            <text:p><text:a xlink:href="https://www.104.com.tw/job/71jni?jobsource=index_s">工讀生兼職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x4a3?jobsource=index_s">藥局助理晚班兼職人員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x4a1?jobsource=index_s">藥局助理(有藥局門市經驗)-享久任獎金福利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6763q?jobsource=index_s">門市人員</text:a></text:p>
          </table:table-cell>
          <table:table-cell office:value-type="string" table:style-name="ce6">
            <text:p>信龍安康店_信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906ye?jobsource=index_s">藥師助理</text:a></text:p>
          </table:table-cell>
          <table:table-cell office:value-type="string" table:style-name="ce6">
            <text:p>永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8lom0?jobsource=index_s">門市</text:a></text:p>
          </table:table-cell>
          <table:table-cell office:value-type="string" table:style-name="ce6">
            <text:p>大樹藥局虎尾復興門市_新吉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4</text:p>
          </table:table-cell>
          <table:table-cell office:value-type="string" table:style-name="ce7">
            <text:p><text:a xlink:href="https://www.104.com.tw/job/7rsi5?jobsource=index_s">藥師</text:a></text:p>
          </table:table-cell>
          <table:table-cell office:value-type="string" table:style-name="ce6">
            <text:p>大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3</text:p>
          </table:table-cell>
          <table:table-cell office:value-type="string" table:style-name="ce7">
            <text:p><text:a xlink:href="https://www.104.com.tw/job/6nyae?jobsource=index_s">藥師助理</text:a></text:p>
          </table:table-cell>
          <table:table-cell office:value-type="string" table:style-name="ce6">
            <text:p>中日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e7vt?jobsource=index_s">領悅藥局-門市人員/藥師助理 (薪資優渥)</text:a></text:p>
          </table:table-cell>
          <table:table-cell office:value-type="string" table:style-name="ce6">
            <text:p>領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31</text:p>
          </table:table-cell>
          <table:table-cell office:value-type="string" table:style-name="ce7">
            <text:p><text:a xlink:href="https://www.104.com.tw/job/8gc57?jobsource=index_s">【新店耕莘】藥劑部~醫護助理員</text:a></text:p>
          </table:table-cell>
          <table:table-cell office:value-type="string" table:style-name="ce6">
            <text:p>天主教耕莘醫療財團法人耕莘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8ukzs?jobsource=index_s">藥師助理</text:a></text:p>
          </table:table-cell>
          <table:table-cell office:value-type="string" table:style-name="ce6">
            <text:p>龍心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8zx2b?jobsource=index_s">高雄醫學大學藥學院誠徵專案或編制內助理教授(含)以上1名 (收件截止日：115年6月3日)(臨床藥學領域)</text:a></text:p>
          </table:table-cell>
          <table:table-cell office:value-type="string" table:style-name="ce6">
            <text:p>高雄醫學大學_人力資源室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9</text:p>
          </table:table-cell>
          <table:table-cell office:value-type="string" table:style-name="ce7">
            <text:p><text:a xlink:href="https://www.104.com.tw/job/8nbfz?jobsource=index_s">藥師助理 &amp; 工讀生</text:a></text:p>
          </table:table-cell>
          <table:table-cell office:value-type="string" table:style-name="ce6">
            <text:p>和成健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林邊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7w4vh?jobsource=index_s">藥局助理</text:a></text:p>
          </table:table-cell>
          <table:table-cell office:value-type="string" table:style-name="ce6">
            <text:p>惠生保安婦幼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8zugo?jobsource=index_s">藥師助理</text:a></text:p>
          </table:table-cell>
          <table:table-cell office:value-type="string" table:style-name="ce6">
            <text:p>皇誼葯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6qjmk?jobsource=index_s">藥師助理-內湖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36k5a?jobsource=index_s">藥師助理-板橋總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7uh6z?jobsource=index_s">藥師助理-中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7uh6r?jobsource=index_s">藥師助理-永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5fgrq?jobsource=index_s">藥師助理-板橋二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9</text:p>
          </table:table-cell>
          <table:table-cell office:value-type="string" table:style-name="ce7">
            <text:p><text:a xlink:href="https://www.104.com.tw/job/81rxh?jobsource=index_s">復健助理</text:a></text:p>
          </table:table-cell>
          <table:table-cell office:value-type="string" table:style-name="ce6">
            <text:p>廣川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u3p5?jobsource=index_s">（兼職）新北市淡水區社區藥局藥師助理/門市助理-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h783?jobsource=index_s">健康管理師</text:a></text:p>
          </table:table-cell>
          <table:table-cell office:value-type="string" table:style-name="ce6">
            <text:p>信十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z65d?jobsource=index_s">藥師助理</text:a></text:p>
          </table:table-cell>
          <table:table-cell office:value-type="string" table:style-name="ce6">
            <text:p>中央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178y?jobsource=index_s">藥師助理(兼職)</text:a></text:p>
          </table:table-cell>
          <table:table-cell office:value-type="string" table:style-name="ce6">
            <text:p>中央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7</text:p>
          </table:table-cell>
          <table:table-cell office:value-type="string" table:style-name="ce7">
            <text:p><text:a xlink:href="https://www.104.com.tw/job/8y936?jobsource=index_s">藥師助理(薪3萬8~5萬)</text:a></text:p>
          </table:table-cell>
          <table:table-cell office:value-type="string" table:style-name="ce6">
            <text:p>博平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7</text:p>
          </table:table-cell>
          <table:table-cell office:value-type="string" table:style-name="ce7">
            <text:p><text:a xlink:href="https://www.104.com.tw/job/8cxts?jobsource=index_s">藥師助理(能配合平日晚班、假日輪班佳)</text:a></text:p>
          </table:table-cell>
          <table:table-cell office:value-type="string" table:style-name="ce6">
            <text:p>柏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yx1t?jobsource=index_s">藥局助理</text:a></text:p>
          </table:table-cell>
          <table:table-cell office:value-type="string" table:style-name="ce6">
            <text:p>武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y6ii?jobsource=index_s">Drug Safety Associate</text:a></text:p>
          </table:table-cell>
          <table:table-cell office:value-type="string" table:style-name="ce6">
            <text:p>輝瑞大藥廠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1qn7?jobsource=index_s">門市人員藥師助理(三重/蘆洲)</text:a></text:p>
          </table:table-cell>
          <table:table-cell office:value-type="string" table:style-name="ce6">
            <text:p>新信義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r1qw?jobsource=index_s">工讀生-三重門市蘆洲門市</text:a></text:p>
          </table:table-cell>
          <table:table-cell office:value-type="string" table:style-name="ce6">
            <text:p>新信義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5zo9?jobsource=index_s">藥局助理</text:a></text:p>
          </table:table-cell>
          <table:table-cell office:value-type="string" table:style-name="ce6">
            <text:p>林筱琪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6gou6?jobsource=index_s">藥師助理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5d06k?jobsource=index_s">藥師(待遇優)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8kanm?jobsource=index_s">藥局助理(大千)</text:a></text:p>
          </table:table-cell>
          <table:table-cell office:value-type="string" table:style-name="ce6">
            <text:p>大千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number-rows-repeated="5" table:style-name="ro1">
          <table:table-cell table:number-columns-repeated="6" table:style-name="ce5"/>
          <table:table-cell table:number-columns-repeated="13" table:style-name="ce1"/>
          <table:table-cell table:number-columns-repeated="16365"/>
        </table:table-row>
        <table:table-row table:number-rows-repeated="315" table:style-name="ro1">
          <table:table-cell table:number-columns-repeated="6"/>
          <table:table-cell table:number-columns-repeated="13" table:style-name="ce1"/>
          <table:table-cell table:number-columns-repeated="16365"/>
        </table:table-row>
        <table:table-row table:number-rows-repeated="104728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C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C414" table:contains-header="false">
          <table:sort>
            <table:sort-by table:field-number="0" table:order="descending"/>
          </table:sort>
        </table:database-range>
        <table:database-range table:target-range-address="藥師助理.A2:藥師助理.C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6-05-20T00:40:14Z</dc:date>
  </office:meta>
</office:document-meta>
</file>