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3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fo:border="thin solid #000000" style:vertical-align="automatic"/>
    </style:style>
    <style:style style:name="ce7" style:family="table-cell" style:parent-style-name="Default" style:data-style-name="N49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ce8" style:family="table-cell" style:parent-style-name="_36229__36899__32080_" style:data-style-name="N0">
      <style:table-cell-properties fo:border="thin solid #000000" style:vertical-align="middle" fo:wrap-option="wrap"/>
      <style:text-properties fo:color="#0000FF" style:text-underline-style="solid" style:text-underline-type="single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style:font-family-generic="swiss"/>
    </style:style>
    <style:style style:name="T1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2263888888889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2.61055555555556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1.76388888888889cm"/>
    </style:style>
    <style:style style:name="co6" style:family="table-column">
      <style:table-column-properties fo:break-before="auto" style:column-width="2.89277777777778cm"/>
    </style:style>
    <style:style style:name="co7" style:family="table-column">
      <style:table-column-properties fo:break-before="auto" style:column-width="1.86972222222222cm"/>
    </style:style>
    <style:style style:name="co8" style:family="table-column">
      <style:table-column-properties fo:break-before="auto" style:column-width="2.99861111111111cm"/>
    </style:style>
    <style:style style:name="ro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營養師" table:style-name="ta1">
        <table:table-column table:style-name="co1" table:default-cell-style-name="ce5"/>
        <table:table-column table:style-name="co2" table:number-columns-repeated="4" table:default-cell-style-name="ce5"/>
        <table:table-column table:style-name="co3" table:default-cell-style-name="ce5"/>
        <table:table-column table:style-name="co2" table:number-columns-repeated="16378" table:default-cell-style-name="ce3"/>
        <table:table-row table:style-name="ro1">
          <table:table-cell office:value-type="string" table:style-name="ce6">
            <text:p>日期</text:p>
          </table:table-cell>
          <table:table-cell office:value-type="string" table:style-name="ce6">
            <text:p>職缺名稱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經歷</text:p>
          </table:table-cell>
          <table:table-cell office:value-type="string" table:style-name="ce6">
            <text:p>學歷</text:p>
          </table:table-cell>
          <table:table-cell office:value-type="string" table:style-name="ce6">
            <text:p>地區</text:p>
          </table:table-cell>
          <table:table-cell table:number-columns-repeated="12" table:style-name="ce1"/>
          <table:table-cell table:number-columns-repeated="16366" table:style-name="ce4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mrug?jobsource=index_s">全日班營養師（固定休週六週日）</text:a></text:p>
          </table:table-cell>
          <table:table-cell office:value-type="string" table:style-name="ce8">
            <text:p><text:a xlink:href="https://www.104.com.tw/company/13drhx1k?jobsource=index_s">國軍左營總醫院岡山分院附設民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moom?jobsource=index_s">營養師（週休六日）</text:a></text:p>
          </table:table-cell>
          <table:table-cell office:value-type="string" table:style-name="ce8">
            <text:p><text:a xlink:href="https://www.104.com.tw/company/13drhx1k?jobsource=index_s">國軍左營總醫院岡山分院附設民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6oj6j?jobsource=index_s">研發營養師</text:a></text:p>
          </table:table-cell>
          <table:table-cell office:value-type="string" table:style-name="ce8">
            <text:p><text:a xlink:href="https://www.104.com.tw/company/13yfo4ko?jobsource=index_s">船井生醫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wrm8?jobsource=index_s">門市營養師</text:a></text:p>
          </table:table-cell>
          <table:table-cell office:value-type="string" table:style-name="ce8">
            <text:p><text:a xlink:href="https://www.104.com.tw/company/1a2x6bi9gs?jobsource=index_s">欣陽生醫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6a88x?jobsource=index_s">營養講師/健康管理師</text:a></text:p>
          </table:table-cell>
          <table:table-cell office:value-type="string" table:style-name="ce8">
            <text:p><text:a xlink:href="https://www.104.com.tw/company/1a2x6bki11?jobsource=index_s">瑞信精準生醫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豐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h7eb?jobsource=index_s">癌症專任營養師(向上院區)</text:a></text:p>
          </table:table-cell>
          <table:table-cell office:value-type="string" table:style-name="ce8">
            <text:p><text:a xlink:href="https://www.104.com.tw/company/1a2x6bjuj6?jobsource=index_s">光田醫療社團法人光田綜合醫院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92kof?jobsource=index_s">(職代)營養師(向上院區)</text:a></text:p>
          </table:table-cell>
          <table:table-cell office:value-type="string" table:style-name="ce8">
            <text:p><text:a xlink:href="https://www.104.com.tw/company/1a2x6bjuj6?jobsource=index_s">光田醫療社團法人光田綜合醫院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沙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7kdxp?jobsource=index_s">營養師(里港晨安診所）</text:a></text:p>
          </table:table-cell>
          <table:table-cell office:value-type="string" table:style-name="ce8">
            <text:p><text:a xlink:href="https://www.104.com.tw/company/1a2x6blz2w?jobsource=index_s">安心醫療_安心健康醫藥事業股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里港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75fb?jobsource=index_s">品牌行銷營養師</text:a></text:p>
          </table:table-cell>
          <table:table-cell office:value-type="string" table:style-name="ce8">
            <text:p><text:a xlink:href="https://www.104.com.tw/company/13yfo4ko?jobsource=index_s">船井生醫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zmks?jobsource=index_s">保健食品開發PM_日本線</text:a></text:p>
          </table:table-cell>
          <table:table-cell office:value-type="string" table:style-name="ce8">
            <text:p><text:a xlink:href="https://www.104.com.tw/company/5m8im5k?jobsource=index_s">中華電信關係企業_神腦國際企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ujew?jobsource=index_s">【擴大招募】保健食品研發人員</text:a></text:p>
          </table:table-cell>
          <table:table-cell office:value-type="string" table:style-name="ce8">
            <text:p><text:a xlink:href="https://www.104.com.tw/company/5m8im5k?jobsource=index_s">中華電信關係企業_神腦國際企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6i27e?jobsource=index_s">行銷部<text:s/>商品課員-營養師(台北市中正區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rqfm?jobsource=index_s">【年薪70萬以上、福利佳、完整培訓制度 招募中】營養師儲備菁英</text:a></text:p>
          </table:table-cell>
          <table:table-cell office:value-type="string" table:style-name="ce8">
            <text:p><text:a xlink:href="https://www.104.com.tw/company/d1nmpco?jobsource=index_s">維科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1amt?jobsource=index_s">【年薪70萬以上、福利佳、完善培訓制度 】營養師儲備主管</text:a></text:p>
          </table:table-cell>
          <table:table-cell office:value-type="string" table:style-name="ce8">
            <text:p><text:a xlink:href="https://www.104.com.tw/company/d1nmpco?jobsource=index_s">維科生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kpo3?jobsource=index_s">健康諮詢主管</text:a></text:p>
          </table:table-cell>
          <table:table-cell office:value-type="string" table:style-name="ce8">
            <text:p><text:a xlink:href="https://www.104.com.tw/company/1a2x6bm9hu?jobsource=index_s">立達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6056?jobsource=index_s">體重管理營養師</text:a></text:p>
          </table:table-cell>
          <table:table-cell office:value-type="string" table:style-name="ce8">
            <text:p><text:a xlink:href="https://www.104.com.tw/company/1a2x6bmqdd?jobsource=index_s">書心健康管理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pyuf?jobsource=index_s">【兼職】營養師(全遠端，長期徵才)_【需具備高考營養師證書】【健管部】</text:a></text:p>
          </table:table-cell>
          <table:table-cell office:value-type="string" table:style-name="ce8">
            <text:p><text:a xlink:href="https://www.104.com.tw/company/1a2x6bj2vg?jobsource=index_s">群健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p8l3?jobsource=index_s">【擴編】營養師<text:s/>Dietitian｜打造貼心客服與熱門衛教內容</text:a></text:p>
          </table:table-cell>
          <table:table-cell office:value-type="string" table:style-name="ce8">
            <text:p><text:a xlink:href="https://www.104.com.tw/company/1a2x6bltjw?jobsource=index_s">咖米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8n9y?jobsource=index_s">健康管理師</text:a></text:p>
          </table:table-cell>
          <table:table-cell office:value-type="string" table:style-name="ce8">
            <text:p><text:a xlink:href="https://www.104.com.tw/company/1a2x6bm9hu?jobsource=index_s">立達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x65y?jobsource=index_s">營養師</text:a></text:p>
          </table:table-cell>
          <table:table-cell office:value-type="string" table:style-name="ce8">
            <text:p><text:a xlink:href="https://www.104.com.tw/company/crqh4o0?jobsource=index_s">冠泰藥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3ewm?jobsource=index_s">營養師或準營養師(115年07月31日前仍有職缺)</text:a></text:p>
          </table:table-cell>
          <table:table-cell office:value-type="string" table:style-name="ce8">
            <text:p><text:a xlink:href="https://www.104.com.tw/company/4gpeyx4?jobsource=index_s">厚德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rig?jobsource=index_s">【大樹藥局】門市銷售人員_起薪30.5K(無藥局經驗可.有完整教育訓練)－雲林縣麥寮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麥寮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wdln?jobsource=index_s">補助食品教育訓練人員</text:a></text:p>
          </table:table-cell>
          <table:table-cell office:value-type="string" table:style-name="ce8">
            <text:p><text:a xlink:href="https://www.104.com.tw/company/9rflflc?jobsource=index_s">松栢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2nih?jobsource=index_s">[LAC]<text:s/>營養講師(教育訓練營養師)</text:a></text:p>
          </table:table-cell>
          <table:table-cell office:value-type="string" table:style-name="ce8">
            <text:p><text:a xlink:href="https://www.104.com.tw/company/1a2x6blr0z?jobsource=index_s">LAC(保健食品領導品牌)_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p3fr?jobsource=index_s">營養師【薪優】【無經驗可】</text:a></text:p>
          </table:table-cell>
          <table:table-cell office:value-type="string" table:style-name="ce8">
            <text:p><text:a xlink:href="https://www.104.com.tw/company/608av8w?jobsource=index_s">泳翔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16a6?jobsource=index_s">【台中】研發主管</text:a></text:p>
          </table:table-cell>
          <table:table-cell office:value-type="string" table:style-name="ce8">
            <text:p><text:a xlink:href="https://www.104.com.tw/company/1a2x6bmvxw?jobsource=index_s">生寶國際生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w5p1?jobsource=index_s">營養師</text:a></text:p>
          </table:table-cell>
          <table:table-cell office:value-type="string" table:style-name="ce8">
            <text:p><text:a xlink:href="https://www.104.com.tw/company/1a2x6bmw2e?jobsource=index_s">宇澄生技國際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5r72u?jobsource=index_s">【大樹藥局】門市銷售菁英_起薪40K(歡迎服務業、餐飲業、百貨業轉任)－台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buq9?jobsource=index_s">【擴編】保健品營養師<text:s/>Dietitian</text:a></text:p>
          </table:table-cell>
          <table:table-cell office:value-type="string" table:style-name="ce8">
            <text:p><text:a xlink:href="https://www.104.com.tw/company/1a2x6bkur7?jobsource=index_s">豐傑生醫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qvrc?jobsource=index_s">健康管理諮詢師(台北)</text:a></text:p>
          </table:table-cell>
          <table:table-cell office:value-type="string" table:style-name="ce8">
            <text:p><text:a xlink:href="https://www.104.com.tw/company/1a2x6bnfb9?jobsource=index_s">美兆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5r72u?jobsource=index_s">【大樹藥局】門市銷售菁英_起薪40K(歡迎服務業、餐飲業、百貨業轉任)－台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buq9?jobsource=index_s">【擴編】保健品營養師<text:s/>Dietitian</text:a></text:p>
          </table:table-cell>
          <table:table-cell office:value-type="string" table:style-name="ce8">
            <text:p><text:a xlink:href="https://www.104.com.tw/company/1a2x6bkur7?jobsource=index_s">豐傑生醫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qvrc?jobsource=index_s">健康管理諮詢師(台北)</text:a></text:p>
          </table:table-cell>
          <table:table-cell office:value-type="string" table:style-name="ce8">
            <text:p><text:a xlink:href="https://www.104.com.tw/company/1a2x6bnfb9?jobsource=index_s">美兆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gxs1?jobsource=index_s">營養師</text:a></text:p>
          </table:table-cell>
          <table:table-cell office:value-type="string" table:style-name="ce8">
            <text:p><text:a xlink:href="https://www.104.com.tw/company/1a2x6bkudy?jobsource=index_s">依田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zar9?jobsource=index_s">門診營養師</text:a></text:p>
          </table:table-cell>
          <table:table-cell office:value-type="string" table:style-name="ce8">
            <text:p><text:a xlink:href="https://www.104.com.tw/company/1a2x6bl1oy?jobsource=index_s">臺北婦產科診所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4hwx7?jobsource=index_s">食品衛生管理人員【薪優】【無經驗可】</text:a></text:p>
          </table:table-cell>
          <table:table-cell office:value-type="string" table:style-name="ce8">
            <text:p><text:a xlink:href="https://www.104.com.tw/company/608av8w?jobsource=index_s">泳翔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4qsl?jobsource=index_s">品牌營養師(嚴萃保健品牌營養師)-台中 短影音 直播 企劃 年終分紅</text:a></text:p>
          </table:table-cell>
          <table:table-cell office:value-type="string" table:style-name="ce8">
            <text:p><text:a xlink:href="https://www.104.com.tw/company/1a2x6bmhlq?jobsource=index_s">嚴萃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a1ih?jobsource=index_s">內容部-（資深）行銷企劃專員 Marketing Executive（需營養師）</text:a></text:p>
          </table:table-cell>
          <table:table-cell office:value-type="string" table:style-name="ce8">
            <text:p><text:a xlink:href="https://www.104.com.tw/company/1a2x6bko8n?jobsource=index_s">好食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r3pp?jobsource=index_s">南區營養師</text:a></text:p>
          </table:table-cell>
          <table:table-cell office:value-type="string" table:style-name="ce8">
            <text:p><text:a xlink:href="https://www.104.com.tw/company/1a2x6bkdn0?jobsource=index_s">雲揚生物科技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fcqp?jobsource=index_s">營養師／保健食品營養專員</text:a></text:p>
          </table:table-cell>
          <table:table-cell office:value-type="string" table:style-name="ce8">
            <text:p><text:a xlink:href="https://www.104.com.tw/company/b75ftfs?jobsource=index_s">捷康生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xfvr?jobsource=index_s">北區臨床研究護理師（Clinical Research Nurse, CRN）</text:a></text:p>
          </table:table-cell>
          <table:table-cell office:value-type="string" table:style-name="ce8">
            <text:p><text:a xlink:href="https://www.104.com.tw/company/1a2x6bme3g?jobsource=index_s">標準生技醫藥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w59w?jobsource=index_s">營養師</text:a></text:p>
          </table:table-cell>
          <table:table-cell office:value-type="string" table:style-name="ce8">
            <text:p><text:a xlink:href="https://www.104.com.tw/company/1a2x6bkdn0?jobsource=index_s">雲揚生物科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yxj5?jobsource=index_s">內容部-（資深）行銷企劃專員 Marketing Executive</text:a></text:p>
          </table:table-cell>
          <table:table-cell office:value-type="string" table:style-name="ce8">
            <text:p><text:a xlink:href="https://www.104.com.tw/company/1a2x6bko8n?jobsource=index_s">好食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nak6?jobsource=index_s">健康業務講師</text:a></text:p>
          </table:table-cell>
          <table:table-cell office:value-type="string" table:style-name="ce8">
            <text:p><text:a xlink:href="https://www.104.com.tw/company/wc1195k?jobsource=index_s">加特福生物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4fkpg?jobsource=index_s">【大樹藥局】門市銷售菁英_起薪42K(歡迎服務業、餐飲業、百貨業轉任)－新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uvxv?jobsource=index_s">藥師</text:a></text:p>
          </table:table-cell>
          <table:table-cell office:value-type="string" table:style-name="ce8">
            <text:p><text:a xlink:href="https://www.104.com.tw/company/1a2x6biay6?jobsource=index_s">佐藤製藥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prw?jobsource=index_s">【大樹藥局】門市銷售人員_起薪32.5K(無藥局經驗可.有完整教育訓練)－新竹市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esn9?jobsource=index_s">中區營養師</text:a></text:p>
          </table:table-cell>
          <table:table-cell office:value-type="string" table:style-name="ce8">
            <text:p><text:a xlink:href="https://www.104.com.tw/company/1a2x6bkdn0?jobsource=index_s">雲揚生物科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iopl?jobsource=index_s">兼職營養師</text:a></text:p>
          </table:table-cell>
          <table:table-cell office:value-type="string" table:style-name="ce8">
            <text:p><text:a xlink:href="https://www.104.com.tw/company/1a2x6bmmuv?jobsource=index_s">誠心醫療體系_誠心親子耳鼻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清水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wqbf?jobsource=index_s">醫療服務-【南區專案護理師(全職)】 (醫院衛教/營養諮詢)</text:a></text:p>
          </table:table-cell>
          <table:table-cell office:value-type="string" table:style-name="ce8">
            <text:p><text:a xlink:href="https://www.104.com.tw/company/1a2x6blpno?jobsource=index_s">采鋐健康整合集團_采照策略顧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dyw9?jobsource=index_s">【健康產業首選】門市營養顧問｜穩定客群｜挑戰高收入(台北地區)</text:a></text:p>
          </table:table-cell>
          <table:table-cell office:value-type="string" table:style-name="ce8">
            <text:p><text:a xlink:href="https://www.104.com.tw/company/1a2x6blr0z?jobsource=index_s">LAC(保健食品領導品牌)_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rhi?jobsource=index_s">【大樹藥局】門市銷售人員_起薪32.5K(無藥局經驗可.有完整教育訓練)－基隆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97y9?jobsource=index_s">品牌營養師(健康、飲食、保健食品諮詢)</text:a></text:p>
          </table:table-cell>
          <table:table-cell office:value-type="string" table:style-name="ce8">
            <text:p><text:a xlink:href="https://www.104.com.tw/company/d6ahmkw?jobsource=index_s">原自天然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深坑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zy1v?jobsource=index_s">保健食品研發</text:a></text:p>
          </table:table-cell>
          <table:table-cell office:value-type="string" table:style-name="ce8">
            <text:p><text:a xlink:href="https://www.104.com.tw/company/1a2x6bn9vm?jobsource=index_s">宸恩生物科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桃園市楊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4fkpk?jobsource=index_s">【大樹藥局】門市銷售菁英_起薪42K(歡迎服務業、餐飲業、百貨業轉任)－台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67ht?jobsource=index_s">週休二日、日班、免輪三班，居服督導員(台北中心)-護理社工長照營養相關科系。</text:a></text:p>
          </table:table-cell>
          <table:table-cell office:value-type="string" table:style-name="ce8">
            <text:p><text:a xlink:href="https://www.104.com.tw/company/1a2x6bkped?jobsource=index_s">皓仁居家照顧_皓仁健康照護事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ysdi?jobsource=index_s">[稀有職缺釋出] 衛教營養師/企業講師(南區)-2026011</text:a></text:p>
          </table:table-cell>
          <table:table-cell office:value-type="string" table:style-name="ce8">
            <text:p><text:a xlink:href="https://www.104.com.tw/company/adwpovk?jobsource=index_s">宜果國際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rei?jobsource=index_s">【大樹藥局】門市銷售人員_起薪32.5K(無藥局經驗可.有完整教育訓練)－新北市土城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n2cq?jobsource=index_s">業務營養師</text:a></text:p>
          </table:table-cell>
          <table:table-cell office:value-type="string" table:style-name="ce8">
            <text:p><text:a xlink:href="https://www.104.com.tw/company/wc1195k?jobsource=index_s">加特福生物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13qb?jobsource=index_s">《大溪廠》-食品研發操作助理*另有租屋補貼*</text:a></text:p>
          </table:table-cell>
          <table:table-cell office:value-type="string" table:style-name="ce8">
            <text:p><text:a xlink:href="https://www.104.com.tw/company/110r8hi8?jobsource=index_s">屏榮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大溪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1y2g?jobsource=index_s">藥局-健康管理師／門市銷售人員-中壢區</text:a></text:p>
          </table:table-cell>
          <table:table-cell office:value-type="string" table:style-name="ce8">
            <text:p><text:a xlink:href="https://www.104.com.tw/company/1a2x6bn6hu?jobsource=index_s">宏彥醫藥生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25uu?jobsource=index_s">藥局-健康管理師／門市銷售人員-楊梅區</text:a></text:p>
          </table:table-cell>
          <table:table-cell office:value-type="string" table:style-name="ce8">
            <text:p><text:a xlink:href="https://www.104.com.tw/company/1a2x6bn6hu?jobsource=index_s">宏彥醫藥生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楊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qu1r?jobsource=index_s">品牌行銷營養師</text:a></text:p>
          </table:table-cell>
          <table:table-cell office:value-type="string" table:style-name="ce8">
            <text:p><text:a xlink:href="https://www.104.com.tw/company/cp8xenk?jobsource=index_s">台灣德瑞特生物科技股份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新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upzh?jobsource=index_s">藥局助理<text:s/>門市人員 銷售人員 無經驗可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2xfx?jobsource=index_s">營養慢病個管師-桃園店</text:a></text:p>
          </table:table-cell>
          <table:table-cell office:value-type="string" table:style-name="ce8">
            <text:p><text:a xlink:href="https://www.104.com.tw/company/1a2x6bn6hu?jobsource=index_s">宏彥醫藥生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ps6x?jobsource=index_s">駐校衛管人員(東勢區)</text:a></text:p>
          </table:table-cell>
          <table:table-cell office:value-type="string" table:style-name="ce8">
            <text:p><text:a xlink:href="https://www.104.com.tw/company/1a2x6bk5fz?jobsource=index_s">芫儂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東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ziyf?jobsource=index_s">初日新據點招募中!【台中初日】誠徵 營養師</text:a></text:p>
          </table:table-cell>
          <table:table-cell office:value-type="string" table:style-name="ce8">
            <text:p><text:a xlink:href="https://www.104.com.tw/company/1a2x6bm0gg?jobsource=index_s">初日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55uo1?jobsource=index_s">保健食品行業<text:s/>營養師</text:a></text:p>
          </table:table-cell>
          <table:table-cell office:value-type="string" table:style-name="ce8">
            <text:p><text:a xlink:href="https://www.104.com.tw/company/5z9cj3c?jobsource=index_s">富昱生化科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溪湖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a767?jobsource=index_s">18C0-臨床營養科 營養師</text:a></text:p>
          </table:table-cell>
          <table:table-cell office:value-type="string" table:style-name="ce8">
            <text:p><text:a xlink:href="https://www.104.com.tw/company/o5x51w0?jobsource=index_s">中國醫藥大學附設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rbv?jobsource=index_s">【大樹藥局】門市銷售人員_起薪32.5K(無藥局經驗可.有完整教育訓練)－台北市文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文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znut?jobsource=index_s">行政-慢性疾病個案管理師(平等)</text:a></text:p>
          </table:table-cell>
          <table:table-cell office:value-type="string" table:style-name="ce8">
            <text:p><text:a xlink:href="https://www.104.com.tw/company/nydhr3s?jobsource=index_s">澄清綜合醫院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ru2a?jobsource=index_s">[台灣HQ主管] 研發部 經理/協理</text:a></text:p>
          </table:table-cell>
          <table:table-cell office:value-type="string" table:style-name="ce8">
            <text:p><text:a xlink:href="https://www.104.com.tw/company/1a2x6bkfwr?jobsource=index_s">瑞威動物科技股份有限公司</text:a></text:p>
          </table:table-cell>
          <table:table-cell office:value-type="string" table:style-name="ce10">
            <text:p>6<text:span text:style-name="T2">年</text:span></text:p>
          </table:table-cell>
          <table:table-cell office:value-type="string" table:style-name="ce9">
            <text:p>碩士</text:p>
          </table:table-cell>
          <table:table-cell office:value-type="string" table:style-name="ce9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8mk0?jobsource=index_s">*長期徵才*【歡迎無藥局經驗營養師投入社區藥局】門市營養師</text:a></text:p>
          </table:table-cell>
          <table:table-cell office:value-type="string" table:style-name="ce8">
            <text:p><text:a xlink:href="https://www.104.com.tw/company/1a2x6bmtiy?jobsource=index_s">澄石生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meuf?jobsource=index_s">營養師</text:a></text:p>
          </table:table-cell>
          <table:table-cell office:value-type="string" table:style-name="ce8">
            <text:p><text:a xlink:href="https://www.104.com.tw/company/1a2x6blsn0?jobsource=index_s">康研診所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2nui?jobsource=index_s">保健行銷研發專員</text:a></text:p>
          </table:table-cell>
          <table:table-cell office:value-type="string" table:style-name="ce8">
            <text:p><text:a xlink:href="https://www.104.com.tw/company/vhdh2nc?jobsource=index_s">美隆貿易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yskb?jobsource=index_s">【健康產業首選】門市營養顧問｜穩定客群｜挑戰高收入(中壢/SOGO店)</text:a></text:p>
          </table:table-cell>
          <table:table-cell office:value-type="string" table:style-name="ce8">
            <text:p><text:a xlink:href="https://www.104.com.tw/company/1a2x6blr0z?jobsource=index_s">LAC(保健食品領導品牌)_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qpxq?jobsource=index_s">【大樹藥局】門市銷售人員_起薪32.5K(無藥局經驗可.有完整教育訓練)－土城永安店(土城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zr86?jobsource=index_s">【WaCare】社區健促管理師_DHS</text:a></text:p>
          </table:table-cell>
          <table:table-cell office:value-type="string" table:style-name="ce8">
            <text:p><text:a xlink:href="https://www.104.com.tw/company/1a2x6bksi6?jobsource=index_s">吉樂健康資訊科技股份有限公司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n6fp?jobsource=index_s">行銷營養師</text:a></text:p>
          </table:table-cell>
          <table:table-cell office:value-type="string" table:style-name="ce8">
            <text:p><text:a xlink:href="https://www.104.com.tw/company/wc1195k?jobsource=index_s">加特福生物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mtbg?jobsource=index_s">營養室<text:s/>營養師</text:a></text:p>
          </table:table-cell>
          <table:table-cell office:value-type="string" table:style-name="ce8">
            <text:p><text:a xlink:href="https://www.104.com.tw/company/1a2x6bi616?jobsource=index_s">敏盛醫療體系_敏盛綜合醫院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ree?jobsource=index_s">【大樹藥局】門市銷售人員_起薪32.5K(無藥局經驗可.有完整教育訓練)－新北市蘆洲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pkk?jobsource=index_s">【大樹藥局】門市銷售人員_起薪30.5K(無藥局經驗可.有完整教育訓練)－高雄市鳳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鳳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jjom?jobsource=index_s">營養師(研發部專團)</text:a></text:p>
          </table:table-cell>
          <table:table-cell office:value-type="string" table:style-name="ce8">
            <text:p><text:a xlink:href="https://www.104.com.tw/company/11hhooyw?jobsource=index_s">財團法人中華民國唐氏症基金會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1xnv?jobsource=index_s">校園駐點整合營養師（北北基地區）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pz0?jobsource=index_s">【大樹藥局】門市銷售人員_起薪30.5K(無藥局經驗可.有完整教育訓練)－台中市太平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s9bh?jobsource=index_s">商品規劃PM(營養師)</text:a></text:p>
          </table:table-cell>
          <table:table-cell office:value-type="string" table:style-name="ce8">
            <text:p><text:a xlink:href="https://www.104.com.tw/company/1a2x6bjfna?jobsource=index_s">綠茵生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碩士</text:p>
          </table:table-cell>
          <table:table-cell office:value-type="string" table:style-name="ce9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bzz7?jobsource=index_s">長照營養師</text:a></text:p>
          </table:table-cell>
          <table:table-cell office:value-type="string" table:style-name="ce8">
            <text:p><text:a xlink:href="https://www.104.com.tw/company/1a2x6bmxle?jobsource=index_s">新北市私立立穎居家長照機構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oxt7?jobsource=index_s">【大樹藥局-桃園永安店】挑戰月薪42K起__門市銷售菁英 -桃園區</text:a></text:p>
          </table:table-cell>
          <table:table-cell office:value-type="string" table:style-name="ce8">
            <text:p><text:a xlink:href="https://www.104.com.tw/company/1a2x6bmbma?jobsource=index_s">大樹連鎖藥局桃園永安店_埔子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pkd?jobsource=index_s">【大樹藥局】門市銷售人員_起薪30.5K(無藥局經驗可.有完整教育訓練)－高雄市苓雅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苓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uwcz?jobsource=index_s">板橋柏翠公共托育中心-護理人員</text:a></text:p>
          </table:table-cell>
          <table:table-cell office:value-type="string" table:style-name="ce8">
            <text:p><text:a xlink:href="https://www.104.com.tw/company/briypl4?jobsource=index_s">社團法人台灣幼兒早期教育協會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xfvt?jobsource=index_s">外勤衛教護理師(北區）</text:a></text:p>
          </table:table-cell>
          <table:table-cell office:value-type="string" table:style-name="ce8">
            <text:p><text:a xlink:href="https://www.104.com.tw/company/1a2x6bme3g?jobsource=index_s">標準生技醫藥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46z9w?jobsource=index_s">全球藥局_門市人員-三峽欣美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cv8x?jobsource=index_s">醫務部<text:s/>營養組 營養師</text:a></text:p>
          </table:table-cell>
          <table:table-cell office:value-type="string" table:style-name="ce8">
            <text:p><text:a xlink:href="https://www.104.com.tw/company/906gtxc?jobsource=index_s">怡仁綜合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楊梅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kh2c?jobsource=index_s">維新藥局門市人員-34000元起</text:a></text:p>
          </table:table-cell>
          <table:table-cell office:value-type="string" table:style-name="ce8">
            <text:p><text:a xlink:href="https://www.104.com.tw/company/1a2x6bmkxo?jobsource=index_s">大樹藥局鹽埔維新店_維新藥局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鹽埔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u31q?jobsource=index_s">[GNC保健食品]營養銷售顧問 (台北SOGO忠孝店)</text:a></text:p>
          </table:table-cell>
          <table:table-cell office:value-type="string" table:style-name="ce8">
            <text:p><text:a xlink:href="https://www.104.com.tw/company/1a2x6bm68z?jobsource=index_s">GNC_新譽國際股份有限公司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tgrz?jobsource=index_s">門市人員</text:a></text:p>
          </table:table-cell>
          <table:table-cell office:value-type="string" table:style-name="ce8">
            <text:p><text:a xlink:href="https://www.104.com.tw/company/1a2x6bmb6m?jobsource=index_s">順興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vip?jobsource=index_s">【大樹藥局】門市銷售人員_起薪32.5K(無藥局經驗可.有完整教育訓練)－新北市五股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五股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2rgfg?jobsource=index_s">全球藥局ˍ門市人員-內壢宜美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lzhy?jobsource=index_s">【大樹藥局】門市銷售菁英_起薪42K(歡迎服務業、餐飲業、百貨業轉任)－基隆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基隆市仁愛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apri?jobsource=index_s">保健食品原料開發人員</text:a></text:p>
          </table:table-cell>
          <table:table-cell office:value-type="string" table:style-name="ce8">
            <text:p><text:a xlink:href="https://www.104.com.tw/company/5wvncqg?jobsource=index_s">漢馨科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psb?jobsource=index_s">【大樹藥局】門市銷售人員_起薪32.5K(無藥局經驗可.有完整教育訓練)－新竹縣竹北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竹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ehcv?jobsource=index_s">【保障月薪40K起】德芳藥局-門市銷售菁英 台中市區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7s0h?jobsource=index_s">全球藥局ˍ門市人員-八德建國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w33q?jobsource=index_s">【全職】餐飲部辦公室-衛生專員 Hygienist (台北晶華酒店)</text:a></text:p>
          </table:table-cell>
          <table:table-cell office:value-type="string" table:style-name="ce8">
            <text:p><text:a xlink:href="https://www.104.com.tw/company/1ylhm28?jobsource=index_s">晶華國際酒店集團_晶華國際酒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jryg?jobsource=index_s">營養師(新莊五股區）</text:a></text:p>
          </table:table-cell>
          <table:table-cell office:value-type="string" table:style-name="ce8">
            <text:p><text:a xlink:href="https://www.104.com.tw/company/1a2x6bityr?jobsource=index_s">宏遠國際餐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蘆洲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0wfu?jobsource=index_s">【挑戰月薪37K起】德芳藥局東榮店-門市專員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vb48?jobsource=index_s">【大樹藥局】門市銷售人員_起薪32.5K(無藥局經驗可.有完整教育訓練)－新竹竹東朝陽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竹東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wr4x?jobsource=index_s">【大樹藥局】門市銷售人員_起薪30.5K(無藥局經驗可.有完整教育訓練)－中壢青埔店(青埔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d58d?jobsource=index_s">【大樹藥局】營養師人生新高度！儲備菁英！39.5~53K UP！－台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xt9f?jobsource=index_s">【大樹藥局】門市銷售人員_起薪30.5K(無藥局經驗可.有完整教育訓練)－雲林縣北港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北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81la?jobsource=index_s">【大樹藥局】門市銷售菁英_起薪40K(歡迎服務業、餐飲業、百貨業轉任)－台東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my13?jobsource=index_s">【大樹藥局】門市銷售人員_起薪32.5K(無藥局經驗可.有完整教育訓練)－新竹湖口成長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湖口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pn6?jobsource=index_s">【大樹藥局】門市銷售人員_起薪30.5K(無藥局經驗可.有完整教育訓練)－苗栗縣苗栗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poz?jobsource=index_s">【大樹藥局】門市銷售人員_起薪30.5K(無藥局經驗可.有完整教育訓練)－彰化縣鹿港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3mdc?jobsource=index_s">【大樹藥局】門市銷售人員_起薪32.5K(無藥局經驗可.有完整教育訓練)－台北市萬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rfp?jobsource=index_s">【大樹藥局】門市銷售人員_起薪32.5K(無藥局經驗可.有完整教育訓練)－新北市新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rwjb?jobsource=index_s">【天成飯店集團】食品技師/經理及副理</text:a></text:p>
          </table:table-cell>
          <table:table-cell office:value-type="string" table:style-name="ce8">
            <text:p><text:a xlink:href="https://www.104.com.tw/company/cqudgi0?jobsource=index_s">台北花園大酒店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5r6yi?jobsource=index_s">【大樹藥局】門市銷售菁英_起薪40K(歡迎服務業、餐飲業、百貨業轉任)－雲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4t88m?jobsource=index_s">藥師助理/門市人員(誠意中西藥局-南京店）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57ho?jobsource=index_s">【大樹藥局】門市銷售菁英_起薪40K(歡迎服務業、餐飲業、百貨業轉任)－花蓮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pk2?jobsource=index_s">【大樹藥局】門市銷售人員_起薪30.5K(無藥局經驗可.有完整教育訓練)－高雄市小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小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plb?jobsource=index_s">【大樹藥局】門市銷售人員_起薪30.5K(無藥局經驗可.有完整教育訓練)－高雄市仁武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仁武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puk?jobsource=index_s">【大樹藥局】門市銷售人員_起薪30.5K(無藥局經驗可.有完整教育訓練)－台中市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2g0w?jobsource=index_s">營養教育與客戶服務副理/經理</text:a></text:p>
          </table:table-cell>
          <table:table-cell office:value-type="string" table:style-name="ce8">
            <text:p><text:a xlink:href="https://www.104.com.tw/company/5p1fs4w?jobsource=index_s">友華生技醫藥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d58j?jobsource=index_s">【大樹藥局】營養師人生新高度！儲備菁英！39.5~53K UP！－新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jiw8?jobsource=index_s">全球藥局ˍ門市人員-泰山明志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3aj5m?jobsource=index_s">全球藥局ˍ門市人員-桃園龍安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ri2?jobsource=index_s">【大樹藥局】門市銷售人員_起薪30.5K(無藥局經驗可.有完整教育訓練)－宜蘭縣羅東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ufos?jobsource=index_s">團膳營養師-仁德</text:a></text:p>
          </table:table-cell>
          <table:table-cell office:value-type="string" table:style-name="ce8">
            <text:p><text:a xlink:href="https://www.104.com.tw/company/wcn8jug?jobsource=index_s">米之香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仁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5ywf1?jobsource=index_s">【大樹藥局】門市銷售菁英_起薪40K(歡迎服務業、餐飲業、百貨業轉任)－嘉義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pka?jobsource=index_s">【大樹藥局】門市銷售人員_起薪30.5K(無藥局經驗可.有完整教育訓練)－高雄市岡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岡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56oc?jobsource=index_s">【大樹藥局】門市銷售人員_起薪30.5K(無藥局經驗可.有完整教育訓練)－高雄市橋頭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橋頭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lzh5?jobsource=index_s">【大樹藥局】門市銷售菁英_起薪40K(歡迎服務業、餐飲業、百貨業轉任)－台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lzkn?jobsource=index_s">【大樹藥局】門市銷售菁英_起薪42K(歡迎服務業、餐飲業、百貨業轉任)－新竹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6v9l?jobsource=index_s">【大樹藥局】門市銷售人員_起薪30.5K(無藥局經驗可.有完整教育訓練)－台中市大甲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甲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25ut?jobsource=index_s">藥局-健康管理師／門市銷售人員-內壢區</text:a></text:p>
          </table:table-cell>
          <table:table-cell office:value-type="string" table:style-name="ce8">
            <text:p><text:a xlink:href="https://www.104.com.tw/company/1a2x6bn6hu?jobsource=index_s">宏彥醫藥生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r1fl?jobsource=index_s">【大樹藥局】門市銷售人員_起薪30.5K(無藥局經驗可.有完整教育訓練)－高雄市路竹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路竹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rik?jobsource=index_s">【大樹藥局】門市銷售人員_起薪30.5K(無藥局經驗可.有完整教育訓練)－嘉義縣水上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水上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iwxa?jobsource=index_s">【達昌家庭藥局-逢甲店】營養師、保健營養系專員38000-60000[滿4個月含獎金4萬起]</text:a></text:p>
          </table:table-cell>
          <table:table-cell office:value-type="string" table:style-name="ce8">
            <text:p><text:a xlink:href="https://www.104.com.tw/company/1a2x6bkrk1?jobsource=index_s">達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2lms?jobsource=index_s">校園營養午餐輔導專案企劃／專案管理師</text:a></text:p>
          </table:table-cell>
          <table:table-cell office:value-type="string" table:style-name="ce8">
            <text:p><text:a xlink:href="https://www.104.com.tw/company/1a2x6bko8n?jobsource=index_s">好食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p59j?jobsource=index_s">【大樹藥局】門市銷售人員_起薪30.5K(無藥局經驗可.有完整教育訓練)－雲林縣西螺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西螺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rje?jobsource=index_s">【大樹藥局】門市銷售人員_起薪30.5K(無藥局經驗可.有完整教育訓練)－台南市安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安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m31x?jobsource=index_s">營養師<text:s/>(台中展店康復中心)</text:a></text:p>
          </table:table-cell>
          <table:table-cell office:value-type="string" table:style-name="ce8">
            <text:p><text:a xlink:href="https://www.104.com.tw/company/1a2x6blr2y?jobsource=index_s">長春藤全球健康生物科技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3h8ue?jobsource=index_s">全球藥局ˍ門市人員-八德佳美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rlay?jobsource=index_s">【大樹藥局】門市銷售人員_起薪32.5K(無藥局經驗可.有完整教育訓練)－新竹忠孝店(忠孝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rja?jobsource=index_s">【大樹藥局】門市銷售人員_起薪30.5K(無藥局經驗可.有完整教育訓練)－台南市善化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善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5yums?jobsource=index_s">【挑戰月薪37K起】德芳藥局美村店-門市專員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57hn?jobsource=index_s">【大樹藥局】門市銷售人員_起薪30.5K(無藥局經驗可.有完整教育訓練)－花蓮縣花蓮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xvld?jobsource=index_s">【大樹藥局】門市銷售人員_起薪30.5K(無藥局經驗可.有完整教育訓練)－嘉義縣朴子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朴子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iq7g?jobsource=index_s">【大樹藥局】門市銷售人員_起薪30.5K(無藥局經驗可.有完整教育訓練)－屏東縣麟洛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麟洛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3h8u6?jobsource=index_s">全球藥局ˍ門市人員-八德環球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lzfo?jobsource=index_s">【大樹藥局】門市銷售菁英_起薪40K(歡迎服務業、餐飲業、百貨業轉任)－高雄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新興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xvlg?jobsource=index_s">【大樹藥局】門市銷售人員_起薪30.5K(無藥局經驗可.有完整教育訓練)－台南市新營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新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id2a?jobsource=index_s">產品PM</text:a></text:p>
          </table:table-cell>
          <table:table-cell office:value-type="string" table:style-name="ce8">
            <text:p><text:a xlink:href="https://www.104.com.tw/company/13uef37c?jobsource=index_s">信男國際貿易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rep?jobsource=index_s">【大樹藥局】門市銷售人員_起薪32.5K(無藥局經驗可.有完整教育訓練)－新北市板橋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s9if?jobsource=index_s">【挑戰年薪50萬~70萬】門市營養師(西門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萬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80et?jobsource=index_s">營養師</text:a></text:p>
          </table:table-cell>
          <table:table-cell office:value-type="string" table:style-name="ce8">
            <text:p><text:a xlink:href="https://www.104.com.tw/company/108whkjs?jobsource=index_s">璟馨婦幼醫院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d58u?jobsource=index_s">【大樹藥局】營養師人生新高度！儲備菁英！37.5~51K UP！－台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pus?jobsource=index_s">【大樹藥局】門市銷售人員_起薪30.5K(無藥局經驗可.有完整教育訓練)－台中市大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rch?jobsource=index_s">【大樹藥局】門市銷售人員_起薪32.5K(無藥局經驗可.有完整教育訓練)－台北市士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士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pjz?jobsource=index_s">【大樹藥局】門市銷售人員_起薪30.5K(無藥局經驗可.有完整教育訓練)－高雄市三民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三民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35u8?jobsource=index_s">營養師(屏東)</text:a></text:p>
          </table:table-cell>
          <table:table-cell office:value-type="string" table:style-name="ce8">
            <text:p><text:a xlink:href="https://www.104.com.tw/company/5rsxp7k?jobsource=index_s">喬登健康管理中心_喬登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veuv?jobsource=index_s">【大樹藥局】門市銷售人員_起薪32.5K(無藥局經驗可.有完整教育訓練)－新北市泰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泰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ric?jobsource=index_s">【大樹藥局】門市銷售人員_起薪30.5K(無藥局經驗可.有完整教育訓練)－雲林縣斗六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cwv5?jobsource=index_s">【大樹藥局】門市銷售人員_起薪30.5K(無藥局經驗可.有完整教育訓練)-高雄市大寮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大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rbf?jobsource=index_s">【大樹藥局】門市銷售人員_起薪32.5K(無藥局經驗可.有完整教育訓練)－台北市大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kfio?jobsource=index_s">【大樹藥局】門市銷售人員_起薪32.5K(無藥局經驗可.有完整教育訓練)－台北市北投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bszn?jobsource=index_s">【大樹藥局】門市銷售人員_起薪32.5K(無藥局經驗可.有完整教育訓練)－中和景平店(景平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1lqp?jobsource=index_s">全球藥局ˍ晚班門市人員-中壢區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rfl?jobsource=index_s">【大樹藥局】門市銷售人員_起薪32.5K(無藥局經驗可.有完整教育訓練)－新北市汐止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hw5?jobsource=index_s">【大樹藥局】門市銷售人員_起薪30.5K(無藥局經驗可.有完整教育訓練)－高雄市楠梓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楠梓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6py5?jobsource=index_s">(迴龍店)藥局助理 門市人員 銷售人員 無經驗可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pk5?jobsource=index_s">【大樹藥局】門市銷售人員_起薪30.5K(無藥局經驗可.有完整教育訓練)－高雄市前鎮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2or0?jobsource=index_s">醫藥代表/專員(高屏）</text:a></text:p>
          </table:table-cell>
          <table:table-cell office:value-type="string" table:style-name="ce8">
            <text:p><text:a xlink:href="https://www.104.com.tw/company/a6tffc8?jobsource=index_s">天義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tngj?jobsource=index_s">全球藥局ˍ門市人員-大溪山本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大溪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lzh3?jobsource=index_s">【大樹藥局】門市銷售菁英_起薪40K(歡迎服務業、餐飲業、百貨業轉任)－苗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苗栗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pn5?jobsource=index_s">【大樹藥局】門市銷售人員_起薪30.5K(無藥局經驗可.有完整教育訓練)－苗栗縣後龍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後龍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rhu?jobsource=index_s">【大樹藥局】門市銷售人員_起薪30.5K(無藥局經驗可.有完整教育訓練)－宜蘭縣宜蘭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宜蘭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zwbj?jobsource=index_s">全球藥局ˍ門市人員-龜山萬壽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4sfe4?jobsource=index_s">全球藥局ˍ門市人員-平鎮和平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rev?jobsource=index_s">【大樹藥局】門市銷售人員_起薪32.5K(無藥局經驗可.有完整教育訓練)－新北市中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swt9?jobsource=index_s">門市儲備店長<text:s/>薪40000~60000(誠意中西藥局-南京店）-需有藥局經驗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ren?jobsource=index_s">【大樹藥局】門市銷售人員_起薪32.5K(無藥局經驗可.有完整教育訓練)－新北市新莊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h0ko?jobsource=index_s">【挑戰月薪37K起】德芳藥局益民店-門市專員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27gj?jobsource=index_s">全球藥局ˍ門市專員-三峽欣美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峽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xuy8?jobsource=index_s">全球藥局ˍ門市專員-龜山萬壽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pkj?jobsource=index_s">【大樹藥局】門市銷售人員_起薪30.5K(無藥局經驗可.有完整教育訓練)－高雄市湖內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湖內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pp5?jobsource=index_s">【大樹藥局】門市銷售人員_起薪30.5K(無藥局經驗可.有完整教育訓練)－彰化縣彰化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q3wc?jobsource=index_s">【挑戰月薪37K起】德芳藥局成功店-門市專員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zos6?jobsource=index_s">【連鎖藥局】兼職門市人員(平日晚班/假日班)</text:a></text:p>
          </table:table-cell>
          <table:table-cell office:value-type="string" table:style-name="ce8">
            <text:p><text:a xlink:href="https://www.104.com.tw/company/bi1iogw?jobsource=index_s">美十樂專業藥妝_美十樂健康事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南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3mcl?jobsource=index_s">【大樹藥局】門市銷售人員_起薪32.5K(無藥局經驗可.有完整教育訓練)－台北市中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1zobb?jobsource=index_s">營養師</text:a></text:p>
          </table:table-cell>
          <table:table-cell office:value-type="string" table:style-name="ce8">
            <text:p><text:a xlink:href="https://www.104.com.tw/company/10qh5ujc?jobsource=index_s">吉米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外埔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wxet?jobsource=index_s">【大樹藥局】門市銷售人員_起薪30.5K(無藥局經驗可.有完整教育訓練)－台南市麻豆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麻豆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pu2?jobsource=index_s">【大樹藥局】門市銷售人員_起薪30.5K(無藥局經驗可.有完整教育訓練)－台中市西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psk5?jobsource=index_s">藥局助理<text:s/>門市人員 銷售人員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p5ep?jobsource=index_s">【大樹藥局】門市銷售人員_起薪30.5K(無藥局經驗可.有完整教育訓練)－嘉義大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大林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vgve?jobsource=index_s">營養師(中港診所)</text:a></text:p>
          </table:table-cell>
          <table:table-cell office:value-type="string" table:style-name="ce8">
            <text:p><text:a xlink:href="https://www.104.com.tw/company/1a2x6blr2y?jobsource=index_s">長春藤全球健康生物科技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xizy?jobsource=index_s">【達昌宸曜藥局:忠孝店】營養師、保健營養系專員38000-60000[滿4個月含獎金4萬起]</text:a></text:p>
          </table:table-cell>
          <table:table-cell office:value-type="string" table:style-name="ce8">
            <text:p><text:a xlink:href="https://www.104.com.tw/company/1a2x6bkrk1?jobsource=index_s">達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qifw?jobsource=index_s">【大樹藥局】門市銷售人員_起薪30.5K(無藥局經驗可.有完整教育訓練)－桃園中壢店(中壢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p1j0?jobsource=index_s">【大樹藥局】門市銷售人員_起薪32.5K(無藥局經驗可.有完整教育訓練)－新竹湳雅店(湳雅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7l5f?jobsource=index_s">營養師</text:a></text:p>
          </table:table-cell>
          <table:table-cell office:value-type="string" table:style-name="ce8">
            <text:p><text:a xlink:href="https://www.104.com.tw/company/1a2x6bk6di?jobsource=index_s">有限責任新竹市清安照顧服務勞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pl3?jobsource=index_s">【大樹藥局】門市銷售人員_起薪30.5K(無藥局經驗可.有完整教育訓練)－高雄市林園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林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d58k?jobsource=index_s">【大樹藥局】營養師人生新高度！儲備菁英！39.5~53K UP！－新竹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rbm?jobsource=index_s">【大樹藥局】門市銷售人員_起薪32.5K(無藥局經驗可.有完整教育訓練)－台北市松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xuy0?jobsource=index_s">全球藥局ˍ門市專員-平鎮和平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平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nsjf?jobsource=index_s">保健食品研發博士</text:a></text:p>
          </table:table-cell>
          <table:table-cell office:value-type="string" table:style-name="ce8">
            <text:p><text:a xlink:href="https://www.104.com.tw/company/a54v654?jobsource=index_s">昭輝實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博士</text:p>
          </table:table-cell>
          <table:table-cell office:value-type="string" table:style-name="ce9">
            <text:p>彰化縣鹿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lzir?jobsource=index_s">【大樹藥局】門市銷售菁英_起薪40K(歡迎服務業、餐飲業、百貨業轉任)－宜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羅東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pjw?jobsource=index_s">【大樹藥局】門市銷售人員_起薪30.5K(無藥局經驗可.有完整教育訓練)－高雄市左營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左營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81un?jobsource=index_s">【大樹藥局】門市銷售人員_起薪30.5K(無藥局經驗可.有完整教育訓練)－台東縣台東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東縣台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1qpc?jobsource=index_s">【大樹藥局】門市銷售人員_起薪30.5K(無藥局經驗可.有完整教育訓練)－台南市永康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永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33b43?jobsource=index_s">全球藥局ˍ門市人員-桃園奇美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4niv?jobsource=index_s">【大樹藥局】門市銷售人員_起薪30.5K(無藥局經驗可.有完整教育訓練)－高雄市鼓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鼓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pza?jobsource=index_s">【大樹藥局】門市銷售人員_起薪30.5K(無藥局經驗可.有完整教育訓練)－台中市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5rx4l?jobsource=index_s">【挑戰月薪37K起】德芳藥局中興店-門市專員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太平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lzk5?jobsource=index_s">【大樹藥局】門市銷售菁英_起薪40K(歡迎服務業、餐飲業、百貨業轉任)－桃園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b1ju?jobsource=index_s">藥師助理/門市營養師(誠意中西藥局-吉林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qjm8?jobsource=index_s">【大樹藥局】門市銷售人員_起薪30.5K(無藥局經驗可.有完整教育訓練)－屏東縣東港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東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pt6?jobsource=index_s">【大樹藥局】門市銷售人員_起薪32.5K(無藥局經驗可.有完整教育訓練)－新竹新豐中興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新豐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ix86?jobsource=index_s">【大樹藥局】門市銷售人員_起薪30.5K(無藥局經驗可.有完整教育訓練)－嘉義市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v91z?jobsource=index_s">營養科-營養師</text:a></text:p>
          </table:table-cell>
          <table:table-cell office:value-type="string" table:style-name="ce8">
            <text:p><text:a xlink:href="https://www.104.com.tw/company/17km8ryg?jobsource=index_s">佛教慈濟醫療財團法人花蓮慈濟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花蓮縣花蓮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2ax7u?jobsource=index_s">全球藥局ˍ門市人員-中壢永美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ii7u?jobsource=index_s">【大樹藥局】門市銷售人員_起薪30.5K(無藥局經驗可.有完整教育訓練)－嘉義縣民雄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民雄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xl0?jobsource=index_s">【大樹藥局】門市銷售人員_起薪30.5K(無藥局經驗可.有完整教育訓練)－宜蘭縣蘇澳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蘇澳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d595?jobsource=index_s">【大樹藥局】營養師人生新高度！儲備菁英！37.5~51K UP！－屏東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x0u3?jobsource=index_s">【大樹藥局】門市銷售人員_起薪32.5K(無藥局經驗可.有完整教育訓練)－新北市淡水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淡水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d593?jobsource=index_s">【大樹藥局】營養師人生新高度！儲備菁英！37.5~51K UP！－高雄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前鎮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qdo6?jobsource=index_s">【大樹藥局】門市銷售人員_起薪30.5K(無藥局經驗可.有完整教育訓練)－屏東縣屏東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12fb?jobsource=index_s">全球藥局ˍ門市人員-中壢同慶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ucjd?jobsource=index_s">【大樹藥局】門市銷售人員_起薪30.5K(無藥局經驗可.有完整教育訓練)－屏東縣高樹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高樹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reb?jobsource=index_s">【大樹藥局】門市銷售人員_起薪32.5K(無藥局經驗可.有完整教育訓練)－新北市三重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三重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862s?jobsource=index_s">營養師(桃園)</text:a></text:p>
          </table:table-cell>
          <table:table-cell office:value-type="string" table:style-name="ce8">
            <text:p><text:a xlink:href="https://www.104.com.tw/company/5rsxp7k?jobsource=index_s">喬登健康管理中心_喬登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l4eb?jobsource=index_s">私人健身教練<text:s/>-南屯/大里/豐原</text:a></text:p>
          </table:table-cell>
          <table:table-cell office:value-type="string" table:style-name="ce8">
            <text:p><text:a xlink:href="https://www.104.com.tw/company/1a2x6bm063?jobsource=index_s">MORE身活訓練特區_丹一健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hk9j?jobsource=index_s">直播客服營養師</text:a></text:p>
          </table:table-cell>
          <table:table-cell office:value-type="string" table:style-name="ce8">
            <text:p><text:a xlink:href="https://www.104.com.tw/company/1a2x6bigzu?jobsource=index_s">天使娜拉Angel Lala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pms?jobsource=index_s">【大樹藥局】門市銷售人員_起薪30.5K(無藥局經驗可.有完整教育訓練)－屏東縣潮州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潮州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e8bj?jobsource=index_s">【大樹藥局】門市銷售人員_起薪30.5K(無藥局經驗可.有完整教育訓練)－苗栗公館玉泉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公館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ii7y?jobsource=index_s">【大樹藥局】門市銷售人員_起薪30.5K(無藥局經驗可.有完整教育訓練)－雲林縣虎尾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虎尾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862d?jobsource=index_s">營養師(新竹)</text:a></text:p>
          </table:table-cell>
          <table:table-cell office:value-type="string" table:style-name="ce8">
            <text:p><text:a xlink:href="https://www.104.com.tw/company/5rsxp7k?jobsource=index_s">喬登健康管理中心_喬登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lzgt?jobsource=index_s">【大樹藥局】門市銷售菁英_起薪40K(歡迎服務業、餐飲業、百貨業轉任)－屏東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e2lx?jobsource=index_s">門市人員(詠晴中西藥局)~營養相關科系或有藥局經驗者佳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d58p?jobsource=index_s">【大樹藥局】營養師人生新高度！儲備菁英！37.5~51K UP！－桃園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4t5wx?jobsource=index_s">藥師助理/門市營養師(誠意中西藥局-林森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sbud?jobsource=index_s">【大樹藥局】門市銷售人員_起薪30.5K(無藥局經驗可.有完整教育訓練)－屏東縣林邊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林邊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rj6?jobsource=index_s">【大樹藥局】門市銷售人員_起薪30.5K(無藥局經驗可.有完整教育訓練)－台南市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085x?jobsource=index_s">營養師</text:a></text:p>
          </table:table-cell>
          <table:table-cell office:value-type="string" table:style-name="ce8">
            <text:p><text:a xlink:href="https://www.104.com.tw/company/kzcr1k0?jobsource=index_s">佑民醫療社團法人佑民醫院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南投縣草屯鎮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a9v8?jobsource=index_s">【大樹藥局】門市銷售人員_起薪30.5K(無藥局經驗可.有完整教育訓練)－屏東縣萬巒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萬巒鄉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6py2?jobsource=index_s">(迴龍店)藥局助理 門市人員(有意往店長邁進者)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p1iq?jobsource=index_s">【大樹藥局】門市銷售人員_起薪30.5K(無藥局經驗可.有完整教育訓練)－八德介壽店(八德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八德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6pxw?jobsource=index_s">(迴龍店)藥局助理 門市人員 銷售人員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龜山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sbuc?jobsource=index_s">【大樹藥局】門市銷售人員_起薪30.5K(無藥局經驗可.有完整教育訓練)－高雄市梓官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梓官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x203?jobsource=index_s">【大樹藥局】門市銷售人員_起薪30.5K(無藥局經驗可.有完整教育訓練)－南投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南投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m75y?jobsource=index_s">【大樹藥局】門市銷售菁英_起薪40K(歡迎服務業、餐飲業、百貨業轉任)－彰化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t9rr?jobsource=index_s">【大樹藥局】門市銷售人員_起薪30.5K(無藥局經驗可.有完整教育訓練)－台南市新市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新市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d597?jobsource=index_s">【大樹藥局】營養師人生新高度！儲備菁英！37.5~51K UP！－台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中西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rcl?jobsource=index_s">【大樹藥局】門市銷售人員_起薪32.5K(無藥局經驗可.有完整教育訓練)－台北市信義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3m9o?jobsource=index_s">【大樹藥局】門市銷售人員_起薪32.5K(無藥局經驗可.有完整教育訓練)－新北市永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永和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xuyh?jobsource=index_s">全球藥局ˍ門市專員-中壢青埔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2" table:style-name="ce1"/>
          <table:table-cell table:number-columns-repeated="16366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6pya?jobsource=index_s">(迴龍店)藥局助理 門市人員(有意往店長邁進者)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6pxu?jobsource=index_s">(迴龍店)藥局助理 門市人員 銷售人員 無經驗可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龜山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rc7?jobsource=index_s">【大樹藥局】門市銷售人員_起薪32.5K(無藥局經驗可.有完整教育訓練)－台北市內湖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4t5y8?jobsource=index_s">護理師(誠意中西藥局-林森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4t88s?jobsource=index_s">護理師(誠意中西藥局-誠康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pkb?jobsource=index_s">【大樹藥局】門市銷售人員_起薪30.5K(無藥局經驗可.有完整教育訓練)－高雄市大社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大社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pox?jobsource=index_s">【大樹藥局】門市銷售人員_起薪30.5K(無藥局經驗可.有完整教育訓練)－彰化縣花壇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花壇鄉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d58y?jobsource=index_s">【大樹藥局】營養師人生新高度！儲備菁英！37.5~51K UP！－雲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pz5?jobsource=index_s">【大樹藥局】門市銷售人員_起薪30.5K(無藥局經驗可.有完整教育訓練)－台中市豐原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豐原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pkg?jobsource=index_s">【大樹藥局】門市銷售人員_起薪30.5K(無藥局經驗可.有完整教育訓練)－高雄市鹽埕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鹽埕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xikf?jobsource=index_s">【大樹藥局】門市銷售人員_起薪30.5K(無藥局經驗可.有完整教育訓練)－台南市白河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白河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r6t6?jobsource=index_s">【大樹藥局】門市銷售人員_起薪32.5K(無藥局經驗可.有完整教育訓練)－台北市大安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dsla?jobsource=index_s">【挑戰年薪50萬~70萬】門市營養師(幸福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莊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e26c?jobsource=index_s">保健食品營養師(薪水43000+獎金)</text:a></text:p>
          </table:table-cell>
          <table:table-cell office:value-type="string" table:style-name="ce8">
            <text:p><text:a xlink:href="https://www.104.com.tw/company/10usa8cg?jobsource=index_s">綠心藥品生化科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6ogz?jobsource=index_s">(基隆)居家營養師</text:a></text:p>
          </table:table-cell>
          <table:table-cell office:value-type="string" table:style-name="ce8">
            <text:p><text:a xlink:href="https://www.104.com.tw/company/1a2x6bmreq?jobsource=index_s">永信健康事業有限公司附設基隆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中正區</text:p>
          </table:table-cell>
          <table:table-cell table:number-columns-repeated="16378" table:style-name="ce3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4t88f?jobsource=index_s">藥師助理/門市營養師(誠意中西藥局-南京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gzyh?jobsource=index_s">【大樹藥局】門市銷售人員_起薪30.5K(無藥局經驗可.有完整教育訓練)－平鎮南東店(平鎮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e2mc?jobsource=index_s">營養師(詠晴中西藥局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2d75?jobsource=index_s">新竹國泰<text:s/>營養師</text:a></text:p>
          </table:table-cell>
          <table:table-cell office:value-type="string" table:style-name="ce8">
            <text:p><text:a xlink:href="https://www.104.com.tw/company/1waq7ko?jobsource=index_s">國泰醫療財團法人國泰綜合醫院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v4tf?jobsource=index_s">會計人員｜營養師輕食<text:s/>創立 10 年</text:a></text:p>
          </table:table-cell>
          <table:table-cell office:value-type="string" table:style-name="ce8">
            <text:p><text:a xlink:href="https://www.104.com.tw/company/1a2x6bkm5t?jobsource=index_s">營養師輕食_我的輕食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ohi0?jobsource=index_s">【大樹藥局】門市銷售人員_起薪30.5K(無藥局經驗可.有完整教育訓練)－台中市神岡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神岡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wjso?jobsource=index_s">【行政】社區服務課-研究助理健康促進員(健康臺灣深耕計畫)</text:a></text:p>
          </table:table-cell>
          <table:table-cell office:value-type="string" table:style-name="ce8">
            <text:p><text:a xlink:href="https://www.104.com.tw/company/2z3p5c8?jobsource=index_s">台南市立醫院(委託秀傳醫療社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x204?jobsource=index_s">【大樹藥局】門市銷售人員_起薪30.5K(無藥局經驗可.有完整教育訓練)－彰化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pys?jobsource=index_s">【大樹藥局】門市銷售人員_起薪30.5K(無藥局經驗可.有完整教育訓練)－台中市南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ecnr?jobsource=index_s">產品講師<text:s/>(台中彰化區)【具護理師或營養師背景尤佳】【歡迎二度就業人士】</text:a></text:p>
          </table:table-cell>
          <table:table-cell office:value-type="string" table:style-name="ce8">
            <text:p><text:a xlink:href="https://www.104.com.tw/company/1a2x6bn0fx?jobsource=index_s">博譽生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i8r1?jobsource=index_s">營養師助理<text:s/>[新竹總公司] 無經驗可</text:a></text:p>
          </table:table-cell>
          <table:table-cell office:value-type="string" table:style-name="ce8">
            <text:p><text:a xlink:href="https://www.104.com.tw/company/wha29v4?jobsource=index_s">偉珍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j2aa?jobsource=index_s">【<text:s/>大里店 】私人健身教練</text:a></text:p>
          </table:table-cell>
          <table:table-cell office:value-type="string" table:style-name="ce8">
            <text:p><text:a xlink:href="https://www.104.com.tw/company/1a2x6bm063?jobsource=index_s">MORE身活訓練特區_丹一健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tejf?jobsource=index_s">衛管人員(駐新竹園區友達總部)週休二日</text:a></text:p>
          </table:table-cell>
          <table:table-cell office:value-type="string" table:style-name="ce8">
            <text:p><text:a xlink:href="https://www.104.com.tw/company/wha29v4?jobsource=index_s">偉珍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aihy?jobsource=index_s">美食服務專員</text:a></text:p>
          </table:table-cell>
          <table:table-cell office:value-type="string" table:style-name="ce8">
            <text:p><text:a xlink:href="https://www.104.com.tw/company/d08o6ww?jobsource=index_s">福委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b1jx?jobsource=index_s">護理師(誠意中西藥局-吉林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rez?jobsource=index_s">【大樹藥局】門市銷售人員_起薪32.5K(無藥局經驗可.有完整教育訓練)－新北市林口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pytp?jobsource=index_s">【正職】營養師【需具備高考營養師證書】【健管部】</text:a></text:p>
          </table:table-cell>
          <table:table-cell office:value-type="string" table:style-name="ce8">
            <text:p><text:a xlink:href="https://www.104.com.tw/company/1a2x6bj2vg?jobsource=index_s">群健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4k7vk?jobsource=index_s">《大溪廠》-食品研發人員（每月發放商品上市獎金、每季發放評核獎金)*另有租屋補貼*</text:a></text:p>
          </table:table-cell>
          <table:table-cell office:value-type="string" table:style-name="ce8">
            <text:p><text:a xlink:href="https://www.104.com.tw/company/110r8hi8?jobsource=index_s">屏榮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x8tj?jobsource=index_s">業務諮詢師<text:s/>(社群/商品導購/無開發/障高獎金/專案/美容師/私域/營養師/業務經驗佳)</text:a></text:p>
          </table:table-cell>
          <table:table-cell office:value-type="string" table:style-name="ce8">
            <text:p><text:a xlink:href="https://www.104.com.tw/company/1a2x6bmhlq?jobsource=index_s">嚴萃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5oey4?jobsource=index_s">臺北市立聯合醫院院本部失智症中心招募約用個案管理師公告1150505</text:a></text:p>
          </table:table-cell>
          <table:table-cell office:value-type="string" table:style-name="ce8">
            <text:p><text:a xlink:href="https://www.104.com.tw/company/19x4ij4w?jobsource=index_s">臺北市立聯合醫院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n0q8?jobsource=index_s">營養師</text:a></text:p>
          </table:table-cell>
          <table:table-cell office:value-type="string" table:style-name="ce8">
            <text:p><text:a xlink:href="https://www.104.com.tw/company/1a2x6bjwj2?jobsource=index_s">大漢酵素生物科技股份有限公司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in0k?jobsource=index_s">【達昌宸曜藥局-中和店.中山店.千樂店】營養師、保健營養系專員38000-60000[滿4個月含獎金4萬起]</text:a></text:p>
          </table:table-cell>
          <table:table-cell office:value-type="string" table:style-name="ce8">
            <text:p><text:a xlink:href="https://www.104.com.tw/company/1a2x6bkrk1?jobsource=index_s">達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6py8?jobsource=index_s">(迴龍店)藥局助理 門市人員 銷售人員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1xw6?jobsource=index_s">師(三)級營養師</text:a></text:p>
          </table:table-cell>
          <table:table-cell office:value-type="string" table:style-name="ce8">
            <text:p><text:a xlink:href="https://www.104.com.tw/company/m6tes61?jobsource=index_s">臺北榮民總醫院新竹分院</text:a></text:p>
          </table:table-cell>
          <table:table-cell office:value-type="string" table:style-name="ce10">
            <text:p>4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13nx?jobsource=index_s">《大溪廠》-食品資深研發人員（每月發放商品上市獎金、每季發放評核獎金)*另有租屋補貼*</text:a></text:p>
          </table:table-cell>
          <table:table-cell office:value-type="string" table:style-name="ce8">
            <text:p><text:a xlink:href="https://www.104.com.tw/company/110r8hi8?jobsource=index_s">屏榮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uf0w?jobsource=index_s">【<text:s/>豐原店 】私人健身教練</text:a></text:p>
          </table:table-cell>
          <table:table-cell office:value-type="string" table:style-name="ce8">
            <text:p><text:a xlink:href="https://www.104.com.tw/company/1a2x6bm063?jobsource=index_s">MORE身活訓練特區_丹一健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pjd4?jobsource=index_s">【連鎖藥局】門市美容師<text:s/>(無美容師執照可，具執照另加證照津貼)</text:a></text:p>
          </table:table-cell>
          <table:table-cell office:value-type="string" table:style-name="ce8">
            <text:p><text:a xlink:href="https://www.104.com.tw/company/bi1iogw?jobsource=index_s">美十樂專業藥妝_美十樂健康事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qqze?jobsource=index_s">全球藥局ˍ門市人員-林口忠孝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lzh0?jobsource=index_s">【大樹藥局】門市銷售菁英_起薪40K(歡迎服務業、餐飲業、百貨業轉任)－南投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qdno?jobsource=index_s">【大樹藥局】門市銷售人員_起薪30.5K(無藥局經驗可.有完整教育訓練)－屏東縣內埔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內埔鄉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m5n8?jobsource=index_s">【達昌宸曜藥局:忠義店】營養師、保健營養系專員38000-60000[滿4個月含獎金4萬起]</text:a></text:p>
          </table:table-cell>
          <table:table-cell office:value-type="string" table:style-name="ce8">
            <text:p><text:a xlink:href="https://www.104.com.tw/company/1a2x6bkrk1?jobsource=index_s">達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qzjq?jobsource=index_s">中央餐廚-駐點營養師(板橋區學校)</text:a></text:p>
          </table:table-cell>
          <table:table-cell office:value-type="string" table:style-name="ce8">
            <text:p><text:a xlink:href="https://www.104.com.tw/company/1a2x6bm7z0?jobsource=index_s">久翔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uapy?jobsource=index_s">健康台灣深耕計畫-營養師（約聘）</text:a></text:p>
          </table:table-cell>
          <table:table-cell office:value-type="string" table:style-name="ce8">
            <text:p><text:a xlink:href="https://www.104.com.tw/company/jap2040?jobsource=index_s">醫療財團法人羅許基金會羅東博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1lp7?jobsource=index_s">全球藥局ˍ門市人員-中壢青埔店【護理師/營養師轉職，獎金另計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xt92?jobsource=index_s">保健食品<text:s/>營養企劃 營養師</text:a></text:p>
          </table:table-cell>
          <table:table-cell office:value-type="string" table:style-name="ce8">
            <text:p><text:a xlink:href="https://www.104.com.tw/company/1a2x6bjfna?jobsource=index_s">綠茵生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lyi4?jobsource=index_s">營養師（高雄）</text:a></text:p>
          </table:table-cell>
          <table:table-cell office:value-type="string" table:style-name="ce8">
            <text:p><text:a xlink:href="https://www.104.com.tw/company/1a2x6bl7lj?jobsource=index_s">好翫網路科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pz9?jobsource=index_s">【大樹藥局】門市銷售人員_起薪30.5K(無藥局經驗可.有完整教育訓練)－台中市西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d58x?jobsource=index_s">【大樹藥局】營養師人生新高度！儲備菁英！37.5~51K UP！－南投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d58h?jobsource=index_s">【大樹藥局】營養師人生新高度！儲備菁英！39.5~53K UP！－基隆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d596?jobsource=index_s">【大樹藥局】營養師人生新高度！儲備菁英！37.5~51K UP！－台東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t02s?jobsource=index_s">商場管理專員(暨大商場)</text:a></text:p>
          </table:table-cell>
          <table:table-cell office:value-type="string" table:style-name="ce8">
            <text:p><text:a xlink:href="https://www.104.com.tw/company/aldh58g?jobsource=index_s">全家便利商店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埔里鎮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d58t?jobsource=index_s">【大樹藥局】營養師人生新高度！儲備菁英！37.5~51K UP！－苗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xqxv?jobsource=index_s">營養師<text:s/>(商務品牌事業部-保健暨生技產業)</text:a></text:p>
          </table:table-cell>
          <table:table-cell office:value-type="string" table:style-name="ce8">
            <text:p><text:a xlink:href="https://www.104.com.tw/company/awmhkao?jobsource=index_s">三立電視台_三立電視股份有限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qzk0?jobsource=index_s">營養師</text:a></text:p>
          </table:table-cell>
          <table:table-cell office:value-type="string" table:style-name="ce8">
            <text:p><text:a xlink:href="https://www.104.com.tw/company/1a2x6bm7z0?jobsource=index_s">久翔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e2me?jobsource=index_s">護理師(詠晴中西藥局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pz6?jobsource=index_s">【大樹藥局】門市銷售人員_起薪30.5K(無藥局經驗可.有完整教育訓練)－台中市大雅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xuyb?jobsource=index_s">全球藥局ˍ門市專員-桃園龍安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xuy7?jobsource=index_s">全球藥局ˍ門市專員-林口忠孝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s9ie?jobsource=index_s">【挑戰年薪50萬~70萬】門市營養師(小巨蛋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xuyd?jobsource=index_s">全球藥局ˍ門市專員-八德佳美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2wxo?jobsource=index_s">全球藥局ˍ門市人員-楊梅埔心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d58v?jobsource=index_s">【大樹藥局】營養師人生新高度！儲備菁英！37.5~51K UP！－彰化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8k9c?jobsource=index_s">【BellWishes】保健食品產品經(副)理(PM)TY</text:a></text:p>
          </table:table-cell>
          <table:table-cell office:value-type="string" table:style-name="ce8">
            <text:p><text:a xlink:href="https://www.104.com.tw/company/d7koi08?jobsource=index_s">貝爾威勒電子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d58n?jobsource=index_s">【大樹藥局】營養師人生新高度！儲備菁英！37.5~51K UP！－宜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d591?jobsource=index_s">【大樹藥局】營養師人生新高度！儲備菁英！37.5~51K UP！－嘉義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2wxh?jobsource=index_s">全球藥局ˍ門市專員-楊梅埔心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ef1q?jobsource=index_s">全球藥局ˍ門市人員-大園菓林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0rxr?jobsource=index_s">全球藥局ˍ門市人員-中壢青埔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pjdv?jobsource=index_s">【連鎖藥局】門市營養師<text:s/>(無營養師執照可，具執照另加證照津貼)</text:a></text:p>
          </table:table-cell>
          <table:table-cell office:value-type="string" table:style-name="ce8">
            <text:p><text:a xlink:href="https://www.104.com.tw/company/bi1iogw?jobsource=index_s">美十樂專業藥妝_美十樂健康事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2xup?jobsource=index_s">【<text:s/>南屯店 】私人健身教練</text:a></text:p>
          </table:table-cell>
          <table:table-cell office:value-type="string" table:style-name="ce8">
            <text:p><text:a xlink:href="https://www.104.com.tw/company/1a2x6bm063?jobsource=index_s">MORE身活訓練特區_丹一健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z2p7?jobsource=index_s">【挑戰年薪50萬~70萬】門市營養師(龍江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xuxl?jobsource=index_s">全球藥局ˍ門市專員-桃園奇美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4pu4?jobsource=index_s">全球藥局ˍ門市專員-八德健民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xuy4?jobsource=index_s">全球藥局ˍ門市專員-八德建國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q8rh?jobsource=index_s">【挑戰年薪50萬~70萬】門市營養師(台大醫院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xuyp?jobsource=index_s">全球藥局ˍ門市專員-大溪山本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大溪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1los?jobsource=index_s">全球藥局ˍ晚班門市人員-中壢青埔店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dqe5?jobsource=index_s">營養師</text:a></text:p>
          </table:table-cell>
          <table:table-cell office:value-type="string" table:style-name="ce8">
            <text:p><text:a xlink:href="https://www.104.com.tw/company/a54v654?jobsource=index_s">昭輝實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xuy3?jobsource=index_s">全球藥局ˍ門市專員-中壢永美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co1e?jobsource=index_s">營養師</text:a></text:p>
          </table:table-cell>
          <table:table-cell office:value-type="string" table:style-name="ce8">
            <text:p><text:a xlink:href="https://www.104.com.tw/company/12fecte8?jobsource=index_s">漁人製藥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4ptx?jobsource=index_s">全球藥局ˍ門市人員-八德健民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2xfr?jobsource=index_s">營養慢病個管師-內壢店</text:a></text:p>
          </table:table-cell>
          <table:table-cell office:value-type="string" table:style-name="ce8">
            <text:p><text:a xlink:href="https://www.104.com.tw/company/1a2x6bn6hu?jobsource=index_s">宏彥醫藥生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xuxu?jobsource=index_s">全球藥局ˍ門市專員-大園菓林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2wra?jobsource=index_s">【擴編】藥師/營養師文案寫手</text:a></text:p>
          </table:table-cell>
          <table:table-cell office:value-type="string" table:style-name="ce8">
            <text:p><text:a xlink:href="https://www.104.com.tw/company/1a2x6bkur7?jobsource=index_s">豐傑生醫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2xc6?jobsource=index_s">營養慢病個管師-楊梅店</text:a></text:p>
          </table:table-cell>
          <table:table-cell office:value-type="string" table:style-name="ce8">
            <text:p><text:a xlink:href="https://www.104.com.tw/company/1a2x6bn6hu?jobsource=index_s">宏彥醫藥生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vxy5?jobsource=index_s">兼職-新北市區 長照營養師【新北市私立好家在居家長照機構】</text:a></text:p>
          </table:table-cell>
          <table:table-cell office:value-type="string" table:style-name="ce8">
            <text:p><text:a xlink:href="https://www.104.com.tw/company/1a2x6bnc5q?jobsource=index_s">祥宏健康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鶯歌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3yu2?jobsource=index_s">【挑戰年薪50萬~70萬】門市營養師(南昌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jiwe?jobsource=index_s">全球藥局ˍ門市專員-泰山明志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xuxp?jobsource=index_s">全球藥局ˍ門市專員-內壢宜美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xk7d?jobsource=index_s">營養科-(職代)營養師</text:a></text:p>
          </table:table-cell>
          <table:table-cell office:value-type="string" table:style-name="ce8">
            <text:p><text:a xlink:href="https://www.104.com.tw/company/jap2040?jobsource=index_s">醫療財團法人羅許基金會羅東博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sssm?jobsource=index_s">全球藥局_儲備幹部【有同行經驗者，月薪35K起】-泰山區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s9i4?jobsource=index_s">【挑戰年薪50萬~70萬】門市營養師(光復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xuyf?jobsource=index_s">全球藥局ˍ門市專員-八德環球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0b61?jobsource=index_s">全球藥局ˍ門市專員-中壢同慶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s9i8?jobsource=index_s">【挑戰年薪50萬~70萬】門市營養師(政大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2xcc?jobsource=index_s">營養慢病個管師-中壢店</text:a></text:p>
          </table:table-cell>
          <table:table-cell office:value-type="string" table:style-name="ce8">
            <text:p><text:a xlink:href="https://www.104.com.tw/company/1a2x6bn6hu?jobsource=index_s">宏彥醫藥生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d58o?jobsource=index_s">【大樹藥局】營養師人生新高度！儲備菁英！37.5~51K UP！－花蓮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orcq?jobsource=index_s">【大樹藥局】門市銷售人員_起薪32.5K(無藥局經驗可.有完整教育訓練)－台北市中正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vcgd?jobsource=index_s">【大樹藥局】門市銷售人員_起薪30.5K(無藥局經驗可.有完整教育訓練)－桃園全區(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x1zz?jobsource=index_s">【大樹藥局】門市銷售人員_起薪30.5K(無藥局經驗可.有完整教育訓練)－台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中區</text:p>
          </table:table-cell>
          <table:table-cell table:number-columns-repeated="16378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y9nv?jobsource=index_s">客服營養師</text:a></text:p>
          </table:table-cell>
          <table:table-cell office:value-type="string" table:style-name="ce8">
            <text:p><text:a xlink:href="https://www.104.com.tw/company/aay9ats?jobsource=index_s">亞博實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tasl?jobsource=index_s">【天成飯店集團】食品技師/營養師</text:a></text:p>
          </table:table-cell>
          <table:table-cell office:value-type="string" table:style-name="ce8">
            <text:p><text:a xlink:href="https://www.104.com.tw/company/1erbs1s?jobsource=index_s">天成飯店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42abi?jobsource=index_s">藥助人員/營養師/護理師 (34.5K至45K) 善化店</text:a></text:p>
          </table:table-cell>
          <table:table-cell office:value-type="string" table:style-name="ce8">
            <text:p><text:a xlink:href="https://www.104.com.tw/company/1a2x6bioam?jobsource=index_s">德昌連鎖藥局_德昌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wf6p?jobsource=index_s">兼職營養師</text:a></text:p>
          </table:table-cell>
          <table:table-cell office:value-type="string" table:style-name="ce8">
            <text:p><text:a xlink:href="https://www.104.com.tw/company/1a2x6bjder?jobsource=index_s">NEW LADY_新女性有限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91kba?jobsource=index_s">晚班兼職人員<text:s/>(善化店)</text:a></text:p>
          </table:table-cell>
          <table:table-cell office:value-type="string" table:style-name="ce8">
            <text:p><text:a xlink:href="https://www.104.com.tw/company/1a2x6bioam?jobsource=index_s">德昌連鎖藥局_德昌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4w2qv?jobsource=index_s">藥師助理門市銷售人員(桃園市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tpes?jobsource=index_s">藥師助理門市銷售人員(板橋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4w2w4?jobsource=index_s">藥局門市人員(草屯、南投）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4vzly?jobsource=index_s">門市銷售人員(桃園中壢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4w2t8?jobsource=index_s">藥師助理門市(台中豐原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uvne?jobsource=index_s">兼職人員<text:s/>(佳里店)</text:a></text:p>
          </table:table-cell>
          <table:table-cell office:value-type="string" table:style-name="ce8">
            <text:p><text:a xlink:href="https://www.104.com.tw/company/1a2x6bioam?jobsource=index_s">德昌連鎖藥局_德昌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佳里區</text:p>
          </table:table-cell>
          <table:table-cell table:number-columns-repeated="16378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supb?jobsource=index_s">藥局營養師</text:a></text:p>
          </table:table-cell>
          <table:table-cell office:value-type="string" table:style-name="ce8">
            <text:p><text:a xlink:href="https://www.104.com.tw/company/1a2x6bn9t7?jobsource=index_s">隆寬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7i4qf?jobsource=index_s">負責藥師</text:a></text:p>
          </table:table-cell>
          <table:table-cell office:value-type="string" table:style-name="ce8">
            <text:p><text:a xlink:href="https://www.104.com.tw/company/b4zt5ew?jobsource=index_s">遠東醫電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7ylj1?jobsource=index_s">大樹藥局台中建國店-門市人員_起薪32k（正式任用33.5k起)</text:a></text:p>
          </table:table-cell>
          <table:table-cell office:value-type="string" table:style-name="ce8">
            <text:p><text:a xlink:href="https://www.104.com.tw/company/1a2x6bmh8a?jobsource=index_s">大樹藥局大慶門市_大慶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5xpb3?jobsource=index_s">藥助人員/營養師/護理師 (34.5K至45K) 德賢店</text:a></text:p>
          </table:table-cell>
          <table:table-cell office:value-type="string" table:style-name="ce8">
            <text:p><text:a xlink:href="https://www.104.com.tw/company/1a2x6bioam?jobsource=index_s">德昌連鎖藥局_德昌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9wi7?jobsource=index_s">藥局門市(台南永康大灣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4vzkv?jobsource=index_s">門市銷售人員(南崁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6itbz?jobsource=index_s">藥助人員/營養師/護理師 (34.5K至45K) 阿蓮店</text:a></text:p>
          </table:table-cell>
          <table:table-cell office:value-type="string" table:style-name="ce8">
            <text:p><text:a xlink:href="https://www.104.com.tw/company/1a2x6bioam?jobsource=index_s">德昌連鎖藥局_德昌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阿蓮區</text:p>
          </table:table-cell>
          <table:table-cell table:number-columns-repeated="16378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54xhd?jobsource=index_s">藥師助理門市銷售人員(新竹市香山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4w2r8?jobsource=index_s">藥師助理門市銷售人員(平鎮市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4w2i1?jobsource=index_s">藥師助理門市銷售人員(中和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5malw?jobsource=index_s">門市銷售人員(竹北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4w2ty?jobsource=index_s">門市人員(台中西屯）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7vymb?jobsource=index_s">營養師廚師衞管人員</text:a></text:p>
          </table:table-cell>
          <table:table-cell office:value-type="string" table:style-name="ce8">
            <text:p><text:a xlink:href="https://www.104.com.tw/company/1a2x6bj5sd?jobsource=index_s">和峰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l2mh?jobsource=index_s">營養師</text:a></text:p>
          </table:table-cell>
          <table:table-cell office:value-type="string" table:style-name="ce8">
            <text:p><text:a xlink:href="https://www.104.com.tw/company/1a2x6bn8mn?jobsource=index_s">聖威樂活長照社團法人附設高雄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4vzkd?jobsource=index_s">門市銷售人員(三重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4vzjg?jobsource=index_s">藥師助理門市銷售人員(新竹市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fq5t?jobsource=index_s">門市銷售人員(桃園中壢青埔高鐵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4f4p8?jobsource=index_s">營養師(需具證照)</text:a></text:p>
          </table:table-cell>
          <table:table-cell office:value-type="string" table:style-name="ce8">
            <text:p><text:a xlink:href="https://www.104.com.tw/company/1a2x6bj5sd?jobsource=index_s">和峰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6pkqr?jobsource=index_s">溪湖店門市銷售人員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aj9i?jobsource=index_s">【天成飯店集團】食品技師<text:s/>經理/副理</text:a></text:p>
          </table:table-cell>
          <table:table-cell office:value-type="string" table:style-name="ce8">
            <text:p><text:a xlink:href="https://www.104.com.tw/company/1erbs1s?jobsource=index_s">天成飯店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77obl?jobsource=index_s">門市銷售人員(高雄橋頭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橋頭區</text:p>
          </table:table-cell>
          <table:table-cell table:number-columns-repeated="16378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4w30m?jobsource=index_s">門市人員(台中西屯區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7l9xd?jobsource=index_s">藥局門市人員(草屯、南投）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xvlb?jobsource=index_s">CDE營養師</text:a></text:p>
          </table:table-cell>
          <table:table-cell office:value-type="string" table:style-name="ce8">
            <text:p><text:a xlink:href="https://www.104.com.tw/company/c9q6hb4?jobsource=index_s">億安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92ns2?jobsource=index_s">門市人員(大樹藥局和美彰美店)</text:a></text:p>
          </table:table-cell>
          <table:table-cell office:value-type="string" table:style-name="ce8">
            <text:p><text:a xlink:href="https://www.104.com.tw/company/1a2x6bnrxe?jobsource=index_s">中興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彰化縣和美鎮</text:p>
          </table:table-cell>
          <table:table-cell table:number-columns-repeated="16378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92vpk?jobsource=index_s">【龜山中興店】挑戰月薪42K起__門市銷售菁英 -龜山區</text:a></text:p>
          </table:table-cell>
          <table:table-cell office:value-type="string" table:style-name="ce8">
            <text:p><text:a xlink:href="https://www.104.com.tw/company/1a2x6bmbma?jobsource=index_s">大樹連鎖藥局桃園永安店_埔子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8v39?jobsource=index_s">秀水福倫健保藥局<text:s/>藥師助理 免費提供個人住宿！水電全免！-無上限！機會難得！敬請把握！學習專業領域！工作環境寬敞舒適</text:a></text:p>
          </table:table-cell>
          <table:table-cell office:value-type="string" table:style-name="ce8">
            <text:p><text:a xlink:href="https://www.104.com.tw/company/ktvgxmo?jobsource=index_s">二林福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秀水鄉</text:p>
          </table:table-cell>
          <table:table-cell table:number-columns-repeated="16378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7862o?jobsource=index_s">營養師(台中)</text:a></text:p>
          </table:table-cell>
          <table:table-cell office:value-type="string" table:style-name="ce8">
            <text:p><text:a xlink:href="https://www.104.com.tw/company/5rsxp7k?jobsource=index_s">喬登健康管理中心_喬登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中區</text:p>
          </table:table-cell>
          <table:table-cell table:number-columns-repeated="16378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weay?jobsource=index_s">【壯壯營養師團隊】減重營養師</text:a></text:p>
          </table:table-cell>
          <table:table-cell office:value-type="string" table:style-name="ce8">
            <text:p><text:a xlink:href="https://www.104.com.tw/company/1a2x6bnhym?jobsource=index_s">壯潤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dhkp?jobsource=index_s">(桃園台茂購物中心）百貨專櫃銷售人員《每月領獎金》</text:a></text:p>
          </table:table-cell>
          <table:table-cell office:value-type="string" table:style-name="ce8">
            <text:p><text:a xlink:href="https://www.104.com.tw/company/151s93s0?jobsource=index_s">德風健康館_東禾生物科技股份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92rur?jobsource=index_s">營養師</text:a></text:p>
          </table:table-cell>
          <table:table-cell office:value-type="string" table:style-name="ce8">
            <text:p><text:a xlink:href="https://www.104.com.tw/company/1a2x6biwoh?jobsource=index_s">戴啟訓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mpqf?jobsource=index_s">藥師助理</text:a></text:p>
          </table:table-cell>
          <table:table-cell office:value-type="string" table:style-name="ce8">
            <text:p><text:a xlink:href="https://www.104.com.tw/company/1a2x6bjok2?jobsource=index_s">懷仁藥師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4h14r?jobsource=index_s">台中市<text:s/>大雅區 大雅福倫藥局 門市藥師助理 外區免費供宿！！免水電！（有經驗佳，相關專業加給！）</text:a></text:p>
          </table:table-cell>
          <table:table-cell office:value-type="string" table:style-name="ce8">
            <text:p><text:a xlink:href="https://www.104.com.tw/company/ktvgxmo?jobsource=index_s">二林福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aoll?jobsource=index_s">HACCP食品技師/營養師</text:a></text:p>
          </table:table-cell>
          <table:table-cell office:value-type="string" table:style-name="ce8">
            <text:p><text:a xlink:href="https://www.104.com.tw/company/1a2x6bldyb?jobsource=index_s">松村壽司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788yl?jobsource=index_s">【金大心居家】居家長照營養師</text:a></text:p>
          </table:table-cell>
          <table:table-cell office:value-type="string" table:style-name="ce8">
            <text:p><text:a xlink:href="https://www.104.com.tw/company/1a2x6bkwtf?jobsource=index_s">金大心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anp2?jobsource=index_s">營養師(雲林虎尾)</text:a></text:p>
          </table:table-cell>
          <table:table-cell office:value-type="string" table:style-name="ce8">
            <text:p><text:a xlink:href="https://www.104.com.tw/company/kzn287k?jobsource=index_s">台全醫療體系_台全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908e6?jobsource=index_s">【大樹藥局潭子勝利店】門市銷售人員_起薪31K(無藥局經驗可.有教育訓練)_挑戰34K－台中市潭子區</text:a></text:p>
          </table:table-cell>
          <table:table-cell office:value-type="string" table:style-name="ce8">
            <text:p><text:a xlink:href="https://www.104.com.tw/company/1a2x6bnoyp?jobsource=index_s">大樹藥局潭子勝利店_甘蔗藥局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ucu6?jobsource=index_s">營養衛教師</text:a></text:p>
          </table:table-cell>
          <table:table-cell office:value-type="string" table:style-name="ce8">
            <text:p><text:a xlink:href="https://www.104.com.tw/company/1a2x6bju66?jobsource=index_s">聯恩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dwfb?jobsource=index_s">營養師</text:a></text:p>
          </table:table-cell>
          <table:table-cell office:value-type="string" table:style-name="ce8">
            <text:p><text:a xlink:href="https://www.104.com.tw/company/oiiqww0?jobsource=index_s">萬興達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新屋區</text:p>
          </table:table-cell>
          <table:table-cell table:number-columns-repeated="16378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92ns3?jobsource=index_s">門市人員(大樹藥局梧棲中興店)</text:a></text:p>
          </table:table-cell>
          <table:table-cell office:value-type="string" table:style-name="ce8">
            <text:p><text:a xlink:href="https://www.104.com.tw/company/1a2x6bnrxe?jobsource=index_s">中興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梧棲區</text:p>
          </table:table-cell>
          <table:table-cell table:number-columns-repeated="16378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pzeh?jobsource=index_s">【台北市-北投區-光明店】藥局儲備幹部，薪優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kyh8?jobsource=index_s">敏盛醫療【台北市-松山區-敦北店】藥局儲備幹部，薪優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92ns4?jobsource=index_s">晚班工讀生(大樹藥局梧棲中興店)</text:a></text:p>
          </table:table-cell>
          <table:table-cell office:value-type="string" table:style-name="ce8">
            <text:p><text:a xlink:href="https://www.104.com.tw/company/1a2x6bnrxe?jobsource=index_s">中興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梧棲區</text:p>
          </table:table-cell>
          <table:table-cell table:number-columns-repeated="16378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78nak?jobsource=index_s">【台北市-中正區-南門店】藥局儲備幹部，薪優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92ohm?jobsource=index_s">新莊區<text:s/>一安藥局 營養師-新杏店 (藥局經驗尤佳)</text:a></text:p>
          </table:table-cell>
          <table:table-cell office:value-type="string" table:style-name="ce8">
            <text:p><text:a xlink:href="https://www.104.com.tw/company/1a2x6bl06q?jobsource=index_s">一安藥妝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zkt6?jobsource=index_s">營養諮詢師</text:a></text:p>
          </table:table-cell>
          <table:table-cell office:value-type="string" table:style-name="ce8">
            <text:p><text:a xlink:href="https://www.104.com.tw/company/1a2x6bn7vb?jobsource=index_s">Minusone<text:s/>邁樂斯健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8c9c?jobsource=index_s">【徵<text:s/>食品技師／營養師】-新北泰山</text:a></text:p>
          </table:table-cell>
          <table:table-cell office:value-type="string" table:style-name="ce8">
            <text:p><text:a xlink:href="https://www.104.com.tw/company/5xakeu8?jobsource=index_s">味仙餐飲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e130?jobsource=index_s">品保營養師</text:a></text:p>
          </table:table-cell>
          <table:table-cell office:value-type="string" table:style-name="ce8">
            <text:p><text:a xlink:href="https://www.104.com.tw/company/1a2x6bl82a?jobsource=index_s">活溢國際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91anu?jobsource=index_s">營養師組長(雲林虎尾)</text:a></text:p>
          </table:table-cell>
          <table:table-cell office:value-type="string" table:style-name="ce8">
            <text:p><text:a xlink:href="https://www.104.com.tw/company/kzn287k?jobsource=index_s">台全醫療體系_台全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92kru?jobsource=index_s">門市營養師/藥師助理</text:a></text:p>
          </table:table-cell>
          <table:table-cell office:value-type="string" table:style-name="ce8">
            <text:p><text:a xlink:href="https://www.104.com.tw/company/1a2x6bmpwm?jobsource=index_s">快安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大園區</text:p>
          </table:table-cell>
          <table:table-cell table:number-columns-repeated="16378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919q4?jobsource=index_s">新莊營養師</text:a></text:p>
          </table:table-cell>
          <table:table-cell office:value-type="string" table:style-name="ce8">
            <text:p><text:a xlink:href="https://www.104.com.tw/company/1a2x6bkn7m?jobsource=index_s">寶媽媽餐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2pe5r?jobsource=index_s">營養師-食品保健</text:a></text:p>
          </table:table-cell>
          <table:table-cell office:value-type="string" table:style-name="ce8">
            <text:p><text:a xlink:href="https://www.104.com.tw/company/6gm2dco?jobsource=index_s">台灣開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wic8?jobsource=index_s">營養師(岡山安心俊鴻診所）</text:a></text:p>
          </table:table-cell>
          <table:table-cell office:value-type="string" table:style-name="ce8">
            <text:p><text:a xlink:href="https://www.104.com.tw/company/1a2x6blz2w?jobsource=index_s">安心醫療_安心健康醫藥事業股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cxq7?jobsource=index_s">敏盛醫療【雙北及桃園地區聯合招募】40K↑門市健康諮詢專員/顧問/儲備幹部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7khxg?jobsource=index_s">糖尿病衛教師(具CDE證照優先、歡迎應屆畢業生）</text:a></text:p>
          </table:table-cell>
          <table:table-cell office:value-type="string" table:style-name="ce8">
            <text:p><text:a xlink:href="https://www.104.com.tw/company/1a2x6bl2lr?jobsource=index_s">立康南勢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ovwr?jobsource=index_s">秧悦美地度假酒店<text:s/>健康管理師（一頭班）</text:a></text:p>
          </table:table-cell>
          <table:table-cell office:value-type="string" table:style-name="ce8">
            <text:p><text:a xlink:href="https://www.104.com.tw/company/allc71s?jobsource=index_s">秧悦美地度假酒店_君達育樂事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花蓮縣吉安鄉</text:p>
          </table:table-cell>
          <table:table-cell table:number-columns-repeated="16378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pi7z?jobsource=index_s">寶珠職治所-長照營養師 (基隆、桃園、雙北)</text:a></text:p>
          </table:table-cell>
          <table:table-cell office:value-type="string" table:style-name="ce8">
            <text:p><text:a xlink:href="https://www.104.com.tw/company/1a2x6bndqr?jobsource=index_s">寶珠居家職能治療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中正區</text:p>
          </table:table-cell>
          <table:table-cell table:number-columns-repeated="16378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3r42n?jobsource=index_s">研發部-營養師</text:a></text:p>
          </table:table-cell>
          <table:table-cell office:value-type="string" table:style-name="ce8">
            <text:p><text:a xlink:href="https://www.104.com.tw/company/b49z2e0?jobsource=index_s">易珈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y8lr?jobsource=index_s">立晴內壢診所營養師(具CDE證照優先 . 歡迎應屆畢業生)</text:a></text:p>
          </table:table-cell>
          <table:table-cell office:value-type="string" table:style-name="ce8">
            <text:p><text:a xlink:href="https://www.104.com.tw/company/1a2x6bl2lr?jobsource=index_s">立康南勢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y9ji?jobsource=index_s">營養師(孝親護理之家)</text:a></text:p>
          </table:table-cell>
          <table:table-cell office:value-type="string" table:style-name="ce8">
            <text:p><text:a xlink:href="https://www.104.com.tw/company/1a2x6bm3r0?jobsource=index_s">健康長照社團法人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縣水上鄉</text:p>
          </table:table-cell>
          <table:table-cell table:number-columns-repeated="16378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m9nq?jobsource=index_s">早班/晚班兼職護士</text:a></text:p>
          </table:table-cell>
          <table:table-cell office:value-type="string" table:style-name="ce8">
            <text:p><text:a xlink:href="https://www.104.com.tw/company/g4zw80?jobsource=index_s">陳潮宗中醫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7kn4v?jobsource=index_s">營養師</text:a></text:p>
          </table:table-cell>
          <table:table-cell office:value-type="string" table:style-name="ce8">
            <text:p><text:a xlink:href="https://www.104.com.tw/company/1a2x6blzjd?jobsource=index_s">信男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朴子市</text:p>
          </table:table-cell>
          <table:table-cell table:number-columns-repeated="16378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xojt?jobsource=index_s">營養師(新莊區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919oy?jobsource=index_s">新竹營養師</text:a></text:p>
          </table:table-cell>
          <table:table-cell office:value-type="string" table:style-name="ce8">
            <text:p><text:a xlink:href="https://www.104.com.tw/company/1a2x6bkn7m?jobsource=index_s">寶媽媽餐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xoi2?jobsource=index_s">營養師(林口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xol2?jobsource=index_s">營養師(板橋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xohj?jobsource=index_s">營養師(三峽區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klai?jobsource=index_s">營養師(具CDE證照優先 . 歡迎應屆畢業生)</text:a></text:p>
          </table:table-cell>
          <table:table-cell office:value-type="string" table:style-name="ce8">
            <text:p><text:a xlink:href="https://www.104.com.tw/company/1a2x6bl2lr?jobsource=index_s">立康南勢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xojz?jobsource=index_s">營養師(樹林區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xoox?jobsource=index_s">營養師(土城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90f4p?jobsource=index_s">保健食品產品專員</text:a></text:p>
          </table:table-cell>
          <table:table-cell office:value-type="string" table:style-name="ce8">
            <text:p><text:a xlink:href="https://www.104.com.tw/company/1a2x6bjcnf?jobsource=index_s">東翔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kwdo?jobsource=index_s">營養師<text:s/>Nutritionist (台北遠東飯店)</text:a></text:p>
          </table:table-cell>
          <table:table-cell office:value-type="string" table:style-name="ce8">
            <text:p><text:a xlink:href="https://www.104.com.tw/company/2cfafr4?jobsource=index_s">台北遠東香格里拉_Mega 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fojb?jobsource=index_s">食品技師</text:a></text:p>
          </table:table-cell>
          <table:table-cell office:value-type="string" table:style-name="ce8">
            <text:p><text:a xlink:href="https://www.104.com.tw/company/5z9cj3c?jobsource=index_s">富昱生化科技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jrp7?jobsource=index_s">居家營養師</text:a></text:p>
          </table:table-cell>
          <table:table-cell office:value-type="string" table:style-name="ce8">
            <text:p><text:a xlink:href="https://www.104.com.tw/company/1a2x6bn70l?jobsource=index_s">愛護家健康事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zv1n?jobsource=index_s">【營養室】營養師</text:a></text:p>
          </table:table-cell>
          <table:table-cell office:value-type="string" table:style-name="ce8">
            <text:p><text:a xlink:href="https://www.104.com.tw/company/4vz8y94?jobsource=index_s">衛生福利部雙和醫院(委託臺北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xbwv?jobsource=index_s">營養師</text:a></text:p>
          </table:table-cell>
          <table:table-cell office:value-type="string" table:style-name="ce8">
            <text:p><text:a xlink:href="https://www.104.com.tw/company/1a2x6blc20?jobsource=index_s">泰和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u7je?jobsource=index_s">衛生福利部桃園醫院約用營養師1名</text:a></text:p>
          </table:table-cell>
          <table:table-cell office:value-type="string" table:style-name="ce8">
            <text:p><text:a xlink:href="https://www.104.com.tw/company/k4rca35?jobsource=index_s">衛生福利部桃園醫院(人事室)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yren?jobsource=index_s">產品測試代表。</text:a></text:p>
          </table:table-cell>
          <table:table-cell office:value-type="string" table:style-name="ce8">
            <text:p><text:a xlink:href="https://www.104.com.tw/company/1a2x6bkbg2?jobsource=index_s">同興大業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ageu?jobsource=index_s">社群小編(具營養師證照)(兼職)</text:a></text:p>
          </table:table-cell>
          <table:table-cell office:value-type="string" table:style-name="ce8">
            <text:p><text:a xlink:href="https://www.104.com.tw/company/1a2x6bmupf?jobsource=index_s">大添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vxlv?jobsource=index_s">細胞治療個案管理師</text:a></text:p>
          </table:table-cell>
          <table:table-cell office:value-type="string" table:style-name="ce8">
            <text:p><text:a xlink:href="https://www.104.com.tw/company/1a2x6blvp5?jobsource=index_s">祐安細胞生醫科技股份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5lwm2?jobsource=index_s">【央廚】資深營養師</text:a></text:p>
          </table:table-cell>
          <table:table-cell office:value-type="string" table:style-name="ce8">
            <text:p><text:a xlink:href="https://www.104.com.tw/company/1a2x6bi02i?jobsource=index_s">玉膳坊頂級月子餐_膳安國際股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92hr8?jobsource=index_s">食品加工廠營養師(有經驗者，薪資另議）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q5f2?jobsource=index_s">兼職營養師(薪可面議)</text:a></text:p>
          </table:table-cell>
          <table:table-cell office:value-type="string" table:style-name="ce8">
            <text:p><text:a xlink:href="https://www.104.com.tw/company/1a2x6ble5q?jobsource=index_s">劦辰傳媒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6ueck?jobsource=index_s">【中壢區】營養師</text:a></text:p>
          </table:table-cell>
          <table:table-cell office:value-type="string" table:style-name="ce8">
            <text:p><text:a xlink:href="https://www.104.com.tw/company/kqq2v5k?jobsource=index_s">漢珍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ysmp?jobsource=index_s">營養師/營養師助理</text:a></text:p>
          </table:table-cell>
          <table:table-cell office:value-type="string" table:style-name="ce8">
            <text:p><text:a xlink:href="https://www.104.com.tw/company/9470emo?jobsource=index_s">海源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t2si?jobsource=index_s">【壯壯營養師團隊】<text:s/>營養減重顧問</text:a></text:p>
          </table:table-cell>
          <table:table-cell office:value-type="string" table:style-name="ce8">
            <text:p><text:a xlink:href="https://www.104.com.tw/company/1a2x6bnhym?jobsource=index_s">壯潤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zc3w?jobsource=index_s">糖尿病衛教師</text:a></text:p>
          </table:table-cell>
          <table:table-cell office:value-type="string" table:style-name="ce8">
            <text:p><text:a xlink:href="https://www.104.com.tw/company/1a2x6bnon8?jobsource=index_s">尊德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915jk?jobsource=index_s">營養衛教師</text:a></text:p>
          </table:table-cell>
          <table:table-cell office:value-type="string" table:style-name="ce8">
            <text:p><text:a xlink:href="https://www.104.com.tw/company/ui4hh2w?jobsource=index_s">(嘉義市)陽明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92lc3?jobsource=index_s">初日新據點招募中!【台中初日】誠徵 跟診助理-具醫護、營養背景佳</text:a></text:p>
          </table:table-cell>
          <table:table-cell office:value-type="string" table:style-name="ce8">
            <text:p><text:a xlink:href="https://www.104.com.tw/company/1a2x6bm0gg?jobsource=index_s">初日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j5ls?jobsource=index_s">【營養師/資深營養師】北屯</text:a></text:p>
          </table:table-cell>
          <table:table-cell office:value-type="string" table:style-name="ce8">
            <text:p><text:a xlink:href="https://www.104.com.tw/company/1a2x6bmc1d?jobsource=index_s">小宙醫學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z633?jobsource=index_s">【新竹區】食品技師/營養師 -駐廠台積電F12P1/F2&amp;5</text:a></text:p>
          </table:table-cell>
          <table:table-cell office:value-type="string" table:style-name="ce8">
            <text:p><text:a xlink:href="https://www.104.com.tw/company/kqq2v5k?jobsource=index_s">漢珍企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qqcm?jobsource=index_s">醫療服務-【飲食諮詢師駐點台大醫院(全職)】(醫院衛教/飲食諮詢)</text:a></text:p>
          </table:table-cell>
          <table:table-cell office:value-type="string" table:style-name="ce8">
            <text:p><text:a xlink:href="https://www.104.com.tw/company/1a2x6blpno?jobsource=index_s">采鋐健康整合集團_采照策略顧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921yk?jobsource=index_s">業務＜保健品機能食品相關＞</text:a></text:p>
          </table:table-cell>
          <table:table-cell office:value-type="string" table:style-name="ce8">
            <text:p><text:a xlink:href="https://www.104.com.tw/company/1a2x6bngkl?jobsource=index_s">秋香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58me?jobsource=index_s">營養師（協助申請各國相關比賽獎項）</text:a></text:p>
          </table:table-cell>
          <table:table-cell office:value-type="string" table:style-name="ce8">
            <text:p><text:a xlink:href="https://www.104.com.tw/company/1a2x6bjh4w?jobsource=index_s">愷達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xi5f?jobsource=index_s">營養師助理</text:a></text:p>
          </table:table-cell>
          <table:table-cell office:value-type="string" table:style-name="ce8">
            <text:p><text:a xlink:href="https://www.104.com.tw/company/buff0q8?jobsource=index_s">詠馨婦產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2cf2?jobsource=index_s">食品研發助理【相關科系~無經驗可培訓】</text:a></text:p>
          </table:table-cell>
          <table:table-cell office:value-type="string" table:style-name="ce8">
            <text:p><text:a xlink:href="https://www.104.com.tw/company/1a2x6bj09s?jobsource=index_s">瓜瓜園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關廟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61xsk?jobsource=index_s">藥局助理【大里店】</text:a></text:p>
          </table:table-cell>
          <table:table-cell office:value-type="string" table:style-name="ce8">
            <text:p><text:a xlink:href="https://www.104.com.tw/company/1a2x6bkegx?jobsource=index_s">大里康媞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4m0v6?jobsource=index_s">食品研發專員【參與研發專案，年度發放開發獎金】</text:a></text:p>
          </table:table-cell>
          <table:table-cell office:value-type="string" table:style-name="ce8">
            <text:p><text:a xlink:href="https://www.104.com.tw/company/1a2x6bj09s?jobsource=index_s">瓜瓜園企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關廟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jqrm?jobsource=index_s">【餐飲部】營養師(食品技師)</text:a></text:p>
          </table:table-cell>
          <table:table-cell office:value-type="string" table:style-name="ce8">
            <text:p><text:a xlink:href="https://www.104.com.tw/company/afaitcg?jobsource=index_s">涵碧樓大飯店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魚池鄉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q4xt?jobsource=index_s">營養師(霧峰)</text:a></text:p>
          </table:table-cell>
          <table:table-cell office:value-type="string" table:style-name="ce8">
            <text:p><text:a xlink:href="https://www.104.com.tw/company/1a2x6ble5q?jobsource=index_s">劦辰傳媒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霧峰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tew3?jobsource=index_s">營養師</text:a></text:p>
          </table:table-cell>
          <table:table-cell office:value-type="string" table:style-name="ce8">
            <text:p><text:a xlink:href="https://www.104.com.tw/company/1a2x6bkut4?jobsource=index_s">杏和醫院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28b4b?jobsource=index_s">全球藥局ˍ門市人員-龍潭龍正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mjmt?jobsource=index_s">【文山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8ryu?jobsource=index_s">【BellWishes】保健食品產品經(副)理(PM)GS</text:a></text:p>
          </table:table-cell>
          <table:table-cell office:value-type="string" table:style-name="ce8">
            <text:p><text:a xlink:href="https://www.104.com.tw/company/d7koi08?jobsource=index_s">貝爾威勒電子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mtf1?jobsource=index_s">【富康活力明湖藥局】門市諮詢營養師暨儲備幹部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910re?jobsource=index_s">台北市光復托嬰中心-護理人員</text:a></text:p>
          </table:table-cell>
          <table:table-cell office:value-type="string" table:style-name="ce8">
            <text:p><text:a xlink:href="https://www.104.com.tw/company/briypl4?jobsource=index_s">社團法人台灣幼兒早期教育協會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909ds?jobsource=index_s">Sales Specialist<text:s/>業務專員 (北區) / Nestlé Health Science 雀巢健康科學</text:a></text:p>
          </table:table-cell>
          <table:table-cell office:value-type="string" table:style-name="ce8">
            <text:p><text:a xlink:href="https://www.104.com.tw/company/9i24ihc?jobsource=index_s">台灣雀巢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6t809?jobsource=index_s">營養師</text:a></text:p>
          </table:table-cell>
          <table:table-cell office:value-type="string" table:style-name="ce8">
            <text:p><text:a xlink:href="https://www.104.com.tw/company/ui4hh2w?jobsource=index_s">(嘉義市)陽明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5rtff?jobsource=index_s">【媚登峯門市：台南府城店】營養師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yudw?jobsource=index_s">產品研發助理</text:a></text:p>
          </table:table-cell>
          <table:table-cell office:value-type="string" table:style-name="ce8">
            <text:p><text:a xlink:href="https://www.104.com.tw/company/1a2x6bjcnf?jobsource=index_s">東翔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tsku?jobsource=index_s">【土城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64691?jobsource=index_s">藥局助理(北區)需滿一年經驗</text:a></text:p>
          </table:table-cell>
          <table:table-cell office:value-type="string" table:style-name="ce8">
            <text:p><text:a xlink:href="https://www.104.com.tw/company/1a2x6bkegx?jobsource=index_s">大里康媞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mjnm?jobsource=index_s">【中永和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pymy?jobsource=index_s">【營養師主管】</text:a></text:p>
          </table:table-cell>
          <table:table-cell office:value-type="string" table:style-name="ce8">
            <text:p><text:a xlink:href="https://www.104.com.tw/company/1a2x6bmc1d?jobsource=index_s">小宙醫學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i7wq?jobsource=index_s">駐校營養師-汐止區崇德國小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ncfe?jobsource=index_s">營養師-長照機構</text:a></text:p>
          </table:table-cell>
          <table:table-cell office:value-type="string" table:style-name="ce8">
            <text:p><text:a xlink:href="https://www.104.com.tw/company/1a2x6bm0v0?jobsource=index_s">福滿堂長照社團法人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z2st?jobsource=index_s">【營養/保健師／藥師 講師顧問｜直播專家背書講師】【高抽成.品項sku過千，具備全台最強戰略性資源及學習機會】專業背書職缺 45-80K</text:a></text:p>
          </table:table-cell>
          <table:table-cell office:value-type="string" table:style-name="ce8">
            <text:p><text:a xlink:href="https://www.104.com.tw/company/1a2x6bno94?jobsource=index_s">綠光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st7e?jobsource=index_s">營養師</text:a></text:p>
          </table:table-cell>
          <table:table-cell office:value-type="string" table:style-name="ce8">
            <text:p><text:a xlink:href="https://www.104.com.tw/company/buff0q8?jobsource=index_s">詠馨婦產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北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92385?jobsource=index_s">糖尿病衛教師</text:a></text:p>
          </table:table-cell>
          <table:table-cell office:value-type="string" table:style-name="ce8">
            <text:p><text:a xlink:href="https://www.104.com.tw/company/1a2x6bnon8?jobsource=index_s">尊德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toz6?jobsource=index_s">【北投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mjni?jobsource=index_s">【汐止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917l6?jobsource=index_s">&lt;新北&gt;長照兼職營養師</text:a></text:p>
          </table:table-cell>
          <table:table-cell office:value-type="string" table:style-name="ce8">
            <text:p><text:a xlink:href="https://www.104.com.tw/company/1a2x6bmnjs?jobsource=index_s">億家安居家物理治療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60ln?jobsource=index_s">營養師｜南投草屯｜專業營養照護・守護個案健康｜青松法人</text:a></text:p>
          </table:table-cell>
          <table:table-cell office:value-type="string" table:style-name="ce8">
            <text:p><text:a xlink:href="https://www.104.com.tw/company/1a2x6bl4ru?jobsource=index_s">青松長照_青松健康股份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tcvz?jobsource=index_s">柑心藥局<text:s/>門市諮詢營養師(儲備幹部)-樹林區</text:a></text:p>
          </table:table-cell>
          <table:table-cell office:value-type="string" table:style-name="ce8">
            <text:p><text:a xlink:href="https://www.104.com.tw/company/1a2x6bmu22?jobsource=index_s">健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mjm5?jobsource=index_s">【內湖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6msj?jobsource=index_s">【媚登峯門市：新北板橋店】營養師~~急徵~~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tcs2?jobsource=index_s">健生活藥局<text:s/>門市諮詢營養師(儲備幹部)-永和區</text:a></text:p>
          </table:table-cell>
          <table:table-cell office:value-type="string" table:style-name="ce8">
            <text:p><text:a xlink:href="https://www.104.com.tw/company/1a2x6bmu22?jobsource=index_s">健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yp8g?jobsource=index_s">【媚登峯門市：高雄岡山店】營養師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fjjf?jobsource=index_s">中央廚房營養師(有經驗者，薪資另議）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19ot?jobsource=index_s">營養師</text:a></text:p>
          </table:table-cell>
          <table:table-cell office:value-type="string" table:style-name="ce8">
            <text:p><text:a xlink:href="https://www.104.com.tw/company/1a2x6bmeca?jobsource=index_s">德力強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花蓮縣吉安鄉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toz1?jobsource=index_s">【板橋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92fzw?jobsource=index_s">【媚登峯門市：美中正店】營養師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fwz8?jobsource=index_s">【基隆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中正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mjmd?jobsource=index_s">【南港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mvbn?jobsource=index_s">活力康藥局<text:s/>門市諮詢營養師(儲備幹部)-新莊區</text:a></text:p>
          </table:table-cell>
          <table:table-cell office:value-type="string" table:style-name="ce8">
            <text:p><text:a xlink:href="https://www.104.com.tw/company/1a2x6bmu22?jobsource=index_s">健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mjmo?jobsource=index_s">【大同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c6bm?jobsource=index_s">營養師｜台中大里｜專業營養照護・守護個案健康｜青松法人</text:a></text:p>
          </table:table-cell>
          <table:table-cell office:value-type="string" table:style-name="ce8">
            <text:p><text:a xlink:href="https://www.104.com.tw/company/1a2x6bl4ru?jobsource=index_s">青松長照_青松健康股份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tskk?jobsource=index_s">【瑞芳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瑞芳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mjmq?jobsource=index_s">【士林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bn5v?jobsource=index_s">營養師</text:a></text:p>
          </table:table-cell>
          <table:table-cell office:value-type="string" table:style-name="ce8">
            <text:p><text:a xlink:href="https://www.104.com.tw/company/wgdapcw?jobsource=index_s">弘安連鎖藥局_弘安醫藥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wk14?jobsource=index_s">【生技】產品企劃管理營養師PM 【消費性保健美妝商品】</text:a></text:p>
          </table:table-cell>
          <table:table-cell office:value-type="string" table:style-name="ce8">
            <text:p><text:a xlink:href="https://www.104.com.tw/company/u1nprww?jobsource=index_s">耐斯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92ub8?jobsource=index_s">國立陽明交通大學總務處<text:s/>應徵高考營養師(上班地點:臺北市北投區)</text:a></text:p>
          </table:table-cell>
          <table:table-cell office:value-type="string" table:style-name="ce8">
            <text:p><text:a xlink:href="https://www.104.com.tw/company/1pr9unw?jobsource=index_s">國立陽明交通大學_營繕一組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q5dx?jobsource=index_s">健康管理師</text:a></text:p>
          </table:table-cell>
          <table:table-cell office:value-type="string" table:style-name="ce8">
            <text:p><text:a xlink:href="https://www.104.com.tw/company/1a2x6ble5q?jobsource=index_s">劦辰傳媒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tsks?jobsource=index_s">【松山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n3g4?jobsource=index_s">動物營養師</text:a></text:p>
          </table:table-cell>
          <table:table-cell office:value-type="string" table:style-name="ce8">
            <text:p><text:a xlink:href="https://www.104.com.tw/company/12pfvyx4?jobsource=index_s">頑皮世界股份有限公司台南分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學甲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lxpq?jobsource=index_s">研發行政專員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917ju?jobsource=index_s">&lt;新北&gt;長照兼職營養師</text:a></text:p>
          </table:table-cell>
          <table:table-cell office:value-type="string" table:style-name="ce8">
            <text:p><text:a xlink:href="https://www.104.com.tw/company/1a2x6bmnjs?jobsource=index_s">億家安居家物理治療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sx11?jobsource=index_s">廣告投手｜營養師輕食<text:s/>創立 10 年</text:a></text:p>
          </table:table-cell>
          <table:table-cell office:value-type="string" table:style-name="ce8">
            <text:p><text:a xlink:href="https://www.104.com.tw/company/1a2x6bkm5t?jobsource=index_s">營養師輕食_我的輕食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mjmk?jobsource=index_s">【中正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w2yk?jobsource=index_s">【基隆區】新豐店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中正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zaq7?jobsource=index_s">門診營養師</text:a></text:p>
          </table:table-cell>
          <table:table-cell office:value-type="string" table:style-name="ce8">
            <text:p><text:a xlink:href="https://www.104.com.tw/company/1a2x6bktrl?jobsource=index_s">臺北醫學科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e3bi?jobsource=index_s">【營養室】營養師(職務代理人113.08.01~114.03.31)</text:a></text:p>
          </table:table-cell>
          <table:table-cell office:value-type="string" table:style-name="ce8">
            <text:p><text:a xlink:href="https://www.104.com.tw/company/4vz8y94?jobsource=index_s">衛生福利部雙和醫院(委託臺北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6zgw?jobsource=index_s">駐校營養師-三重區光榮國小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mjod?jobsource=index_s">【新店區】藥局營養師/護理師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qg7e?jobsource=index_s">【媚登峯門市：宜蘭羅東店】健康管理師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wjbz?jobsource=index_s">營養師</text:a></text:p>
          </table:table-cell>
          <table:table-cell office:value-type="string" table:style-name="ce8">
            <text:p><text:a xlink:href="https://www.104.com.tw/company/1agkmbk?jobsource=index_s">財團法人新竹縣天主教世光教養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bh00?jobsource=index_s">全球藥局ˍ門市專員-龍潭龍正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q4yf?jobsource=index_s">營養師</text:a></text:p>
          </table:table-cell>
          <table:table-cell office:value-type="string" table:style-name="ce8">
            <text:p><text:a xlink:href="https://www.104.com.tw/company/1a2x6ble5q?jobsource=index_s">劦辰傳媒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xpuz?jobsource=index_s">醫學健康管理師(台中館)</text:a></text:p>
          </table:table-cell>
          <table:table-cell office:value-type="string" table:style-name="ce8">
            <text:p><text:a xlink:href="https://www.104.com.tw/company/1a2x6bm29c?jobsource=index_s">君綺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44zey?jobsource=index_s">【媚登峯門市：高雄博愛店】營養師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ys18?jobsource=index_s">駐校營養師-板橋區大觀國小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ew4v?jobsource=index_s">【HA-S1】聽力顧問_雲林虎尾(含聽力、呼吸治療、營養_通過試用首年保障薪資43K以上)</text:a></text:p>
          </table:table-cell>
          <table:table-cell office:value-type="string" table:style-name="ce8">
            <text:p><text:a xlink:href="https://www.104.com.tw/company/a6fmgwo?jobsource=index_s">科林儀器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yux0?jobsource=index_s">【國泰集團】產後營養師(新竹)</text:a></text:p>
          </table:table-cell>
          <table:table-cell office:value-type="string" table:style-name="ce8">
            <text:p><text:a xlink:href="https://www.104.com.tw/company/1a2x6bigmq?jobsource=index_s">國泰健康管理顧問股份有限公司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6023j?jobsource=index_s">【媚登峯門市：嘉義店】營養師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8bje?jobsource=index_s">產品企劃(營養師)</text:a></text:p>
          </table:table-cell>
          <table:table-cell office:value-type="string" table:style-name="ce8">
            <text:p><text:a xlink:href="https://www.104.com.tw/company/1a2x6bkap9?jobsource=index_s">和司特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jkmh?jobsource=index_s">【媚登峯門市：台北仁愛店】營養師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vxz5?jobsource=index_s">營養師<text:s/>(伯立歐長照財團法人)</text:a></text:p>
          </table:table-cell>
          <table:table-cell office:value-type="string" table:style-name="ce8">
            <text:p><text:a xlink:href="https://www.104.com.tw/company/19sh25j4?jobsource=index_s">社團法人彰化縣喜樂小兒麻痺關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竹塘鄉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60215?jobsource=index_s">【媚登峯門市：宜蘭羅東店】營養師~~急徵~~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wvue?jobsource=index_s">J1000<text:s/>電商專員(營養師)</text:a></text:p>
          </table:table-cell>
          <table:table-cell office:value-type="string" table:style-name="ce8">
            <text:p><text:a xlink:href="https://www.104.com.tw/company/ckkyqvc?jobsource=index_s">富邦媒體科技股份有限公司(富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6u41f?jobsource=index_s">【台北-內湖】營養師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tbw8?jobsource=index_s">駐校營養師-中和區漳和國中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izg4?jobsource=index_s">長照<text:s/>營養師</text:a></text:p>
          </table:table-cell>
          <table:table-cell office:value-type="string" table:style-name="ce8">
            <text:p><text:a xlink:href="https://www.104.com.tw/company/1a2x6bmz4g?jobsource=index_s">友伴瑞智居家職能治療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q4y3?jobsource=index_s">營養師(大里)</text:a></text:p>
          </table:table-cell>
          <table:table-cell office:value-type="string" table:style-name="ce8">
            <text:p><text:a xlink:href="https://www.104.com.tw/company/1a2x6ble5q?jobsource=index_s">劦辰傳媒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pyu5?jobsource=index_s">駐校營養師-北投區北投國小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1abx?jobsource=index_s">醫學健康管理師(台中美形館)</text:a></text:p>
          </table:table-cell>
          <table:table-cell office:value-type="string" table:style-name="ce8">
            <text:p><text:a xlink:href="https://www.104.com.tw/company/1a2x6bm29c?jobsource=index_s">君綺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xpvn?jobsource=index_s">醫學健康管理師(高雄館)</text:a></text:p>
          </table:table-cell>
          <table:table-cell office:value-type="string" table:style-name="ce8">
            <text:p><text:a xlink:href="https://www.104.com.tw/company/1a2x6bm29c?jobsource=index_s">君綺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8554?jobsource=index_s">松山區<text:s/>護理師 營養師一安藥局 -正昇店</text:a></text:p>
          </table:table-cell>
          <table:table-cell office:value-type="string" table:style-name="ce8">
            <text:p><text:a xlink:href="https://www.104.com.tw/company/1a2x6bl06q?jobsource=index_s">一安藥妝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8owq?jobsource=index_s">營養師｜台中烏日｜專業營養照護・守護個案健康｜青松法人</text:a></text:p>
          </table:table-cell>
          <table:table-cell office:value-type="string" table:style-name="ce8">
            <text:p><text:a xlink:href="https://www.104.com.tw/company/1a2x6bl4ru?jobsource=index_s">青松長照_青松健康股份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l239?jobsource=index_s">食品安全管制人員(汐止福泰)</text:a></text:p>
          </table:table-cell>
          <table:table-cell office:value-type="string" table:style-name="ce8">
            <text:p><text:a xlink:href="https://www.104.com.tw/company/112isbe0?jobsource=index_s">FORTE福泰飯店集團_福泰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6hzh?jobsource=index_s">【雲林-斗六】營養師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6f1s5?jobsource=index_s">【媚登峯門市：新竹店】營養師~~急徵~~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kiny?jobsource=index_s">團膳營養師</text:a></text:p>
          </table:table-cell>
          <table:table-cell office:value-type="string" table:style-name="ce8">
            <text:p><text:a xlink:href="https://www.104.com.tw/company/nw2a9wx?jobsource=index_s">中山醫學大學附設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1w2g?jobsource=index_s">[駐彰秀院區]營養部-營養師</text:a></text:p>
          </table:table-cell>
          <table:table-cell office:value-type="string" table:style-name="ce8">
            <text:p><text:a xlink:href="https://www.104.com.tw/company/r8a83y0?jobsource=index_s">秀傳醫療體系_秀傳醫療社團法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to55?jobsource=index_s">【媚登峯門市：桃園中壢店】營養師~急徵~</text:a></text:p>
          </table:table-cell>
          <table:table-cell office:value-type="string" table:style-name="ce8">
            <text:p><text:a xlink:href="https://www.104.com.tw/company/15bw25ls?jobsource=index_s">媚登峯_媚登峯健康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5y8hs?jobsource=index_s">營養保健-行銷企劃專員 (營養保健食品及原料)</text:a></text:p>
          </table:table-cell>
          <table:table-cell office:value-type="string" table:style-name="ce8">
            <text:p><text:a xlink:href="https://www.104.com.tw/company/d86epq8?jobsource=index_s">創百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917q1?jobsource=index_s">高階營養師<text:s/>/ 產品與健康管理專家 (薪資面議＋高績效獎金)</text:a></text:p>
          </table:table-cell>
          <table:table-cell office:value-type="string" table:style-name="ce8">
            <text:p><text:a xlink:href="https://www.104.com.tw/company/1a2x6bmr7n?jobsource=index_s">家安生醫國際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8nps?jobsource=index_s">研發專員<text:s/>(營養保健食品及原料)</text:a></text:p>
          </table:table-cell>
          <table:table-cell office:value-type="string" table:style-name="ce8">
            <text:p><text:a xlink:href="https://www.104.com.tw/company/d86epq8?jobsource=index_s">創百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碩士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zlnj?jobsource=index_s">營養師(兼職)</text:a></text:p>
          </table:table-cell>
          <table:table-cell office:value-type="string" table:style-name="ce8">
            <text:p><text:a xlink:href="https://www.104.com.tw/company/1a2x6bnoxa?jobsource=index_s">昂曜健康美學診所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zhk6?jobsource=index_s">[稀有職缺釋出]成為健康領航員/研發專員(助理)-2026015</text:a></text:p>
          </table:table-cell>
          <table:table-cell office:value-type="string" table:style-name="ce8">
            <text:p><text:a xlink:href="https://www.104.com.tw/company/adwpovk?jobsource=index_s">宜果國際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碩士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ml75?jobsource=index_s">晚班藥師助理</text:a></text:p>
          </table:table-cell>
          <table:table-cell office:value-type="string" table:style-name="ce8">
            <text:p><text:a xlink:href="https://www.104.com.tw/company/1a2x6bnaaf?jobsource=index_s">美日新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g19d?jobsource=index_s">[GNC保健食品]營養銷售顧問(台北新光三越A8店)</text:a></text:p>
          </table:table-cell>
          <table:table-cell office:value-type="string" table:style-name="ce8">
            <text:p><text:a xlink:href="https://www.104.com.tw/company/1a2x6bm68z?jobsource=index_s">GNC_新譽國際股份有限公司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vwgy?jobsource=index_s">《大樹新農藥局》門市人員【<text:s/>歡迎無經驗具服務熱誠的你！ 】</text:a></text:p>
          </table:table-cell>
          <table:table-cell office:value-type="string" table:style-name="ce8">
            <text:p><text:a xlink:href="https://www.104.com.tw/company/1a2x6bmdvm?jobsource=index_s">新農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m9tk?jobsource=index_s">藥局門市人員-無個績壓力</text:a></text:p>
          </table:table-cell>
          <table:table-cell office:value-type="string" table:style-name="ce8">
            <text:p><text:a xlink:href="https://www.104.com.tw/company/19n4b6ag?jobsource=index_s">博昱大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lenx?jobsource=index_s">行政人員_兆如安養護中心_組織擴編</text:a></text:p>
          </table:table-cell>
          <table:table-cell office:value-type="string" table:style-name="ce8">
            <text:p><text:a xlink:href="https://www.104.com.tw/company/1a2x6bmwhg?jobsource=index_s">佳醫長照社團法人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1mv0?jobsource=index_s">營養師/動物營養師</text:a></text:p>
          </table:table-cell>
          <table:table-cell office:value-type="string" table:style-name="ce8">
            <text:p><text:a xlink:href="https://www.104.com.tw/company/cujy6p4?jobsource=index_s">倍力寵物健康食品_盈寶寵物股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926m2?jobsource=index_s">[新北新莊]營養師(籌備中)</text:a></text:p>
          </table:table-cell>
          <table:table-cell office:value-type="string" table:style-name="ce8">
            <text:p><text:a xlink:href="https://www.104.com.tw/company/1a2x6bnrgo?jobsource=index_s">行一健康事業集團_行一恆診所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31jj?jobsource=index_s">衛管人員</text:a></text:p>
          </table:table-cell>
          <table:table-cell office:value-type="string" table:style-name="ce8">
            <text:p><text:a xlink:href="https://www.104.com.tw/company/1a2x6bk5fz?jobsource=index_s">芫儂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6xfce?jobsource=index_s">營養保健-技術專員 (營養保健食品及原料)</text:a></text:p>
          </table:table-cell>
          <table:table-cell office:value-type="string" table:style-name="ce8">
            <text:p><text:a xlink:href="https://www.104.com.tw/company/d86epq8?jobsource=index_s">創百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碩士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yiul?jobsource=index_s">產品經理(營養師)</text:a></text:p>
          </table:table-cell>
          <table:table-cell office:value-type="string" table:style-name="ce8">
            <text:p><text:a xlink:href="https://www.104.com.tw/company/1a2x6bmbc2?jobsource=index_s">寶聖生醫實業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pwji?jobsource=index_s">台北信義區【伊生信義診所．旗艦抗衰老中心】健康秘書／個案管理師<text:s/>Case Manager</text:a></text:p>
          </table:table-cell>
          <table:table-cell office:value-type="string" table:style-name="ce8">
            <text:p><text:a xlink:href="https://www.104.com.tw/company/1a2x6bltto?jobsource=index_s">伊生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il0?jobsource=index_s">【大樹藥局】門市資深銷售人員_起薪37.5K(歡迎服務業、餐飲業、百貨業轉任)－新北市土城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xk8e?jobsource=index_s">金照學苑事業部/教育訓練專員</text:a></text:p>
          </table:table-cell>
          <table:table-cell office:value-type="string" table:style-name="ce8">
            <text:p><text:a xlink:href="https://www.104.com.tw/company/cuq4zj4?jobsource=index_s">中化銀髮事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7q0k?jobsource=index_s">營養保健研發博士<text:s/>(薪優)</text:a></text:p>
          </table:table-cell>
          <table:table-cell office:value-type="string" table:style-name="ce8">
            <text:p><text:a xlink:href="https://www.104.com.tw/company/110020yw?jobsource=index_s">生資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博士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whrb?jobsource=index_s">亞東醫院商場-營養師</text:a></text:p>
          </table:table-cell>
          <table:table-cell office:value-type="string" table:style-name="ce8">
            <text:p><text:a xlink:href="https://www.104.com.tw/company/13wkaxh4?jobsource=index_s">維康醫療用品<text:s/>_美德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7mj2?jobsource=index_s">營養部營養師</text:a></text:p>
          </table:table-cell>
          <table:table-cell office:value-type="string" table:style-name="ce8">
            <text:p><text:a xlink:href="https://www.104.com.tw/company/hfabqg?jobsource=index_s">醫療財團法人辜公亮基金會和信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1hwz?jobsource=index_s">產品訓練部-產品營養師(台北總公司)</text:a></text:p>
          </table:table-cell>
          <table:table-cell office:value-type="string" table:style-name="ce8">
            <text:p><text:a xlink:href="https://www.104.com.tw/company/1a2x6bkco0?jobsource=index_s">貝里斯商美麗樂生技股份有限公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47tnm?jobsource=index_s">專任營養師</text:a></text:p>
          </table:table-cell>
          <table:table-cell office:value-type="string" table:style-name="ce8">
            <text:p><text:a xlink:href="https://www.104.com.tw/company/13kn718w?jobsource=index_s">大和酵素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5dus8?jobsource=index_s">藥局門市助理(歡迎應屆畢業生)</text:a></text:p>
          </table:table-cell>
          <table:table-cell office:value-type="string" table:style-name="ce8">
            <text:p><text:a xlink:href="https://www.104.com.tw/company/1a2x6bjzil?jobsource=index_s">博揚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klqh?jobsource=index_s">營養師、食品技師、食品衛生管理師</text:a></text:p>
          </table:table-cell>
          <table:table-cell office:value-type="string" table:style-name="ce8">
            <text:p><text:a xlink:href="https://www.104.com.tw/company/cshfbd4?jobsource=index_s">桂田酒店_桂田酒店股份有限公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5dusb?jobsource=index_s">門市助理(歡迎應屆畢業生)</text:a></text:p>
          </table:table-cell>
          <table:table-cell office:value-type="string" table:style-name="ce8">
            <text:p><text:a xlink:href="https://www.104.com.tw/company/1a2x6bjzil?jobsource=index_s">博揚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91j2j?jobsource=index_s">【楊梅_民安診所】兼職糖尿病衛教師</text:a></text:p>
          </table:table-cell>
          <table:table-cell office:value-type="string" table:style-name="ce8">
            <text:p><text:a xlink:href="https://www.104.com.tw/company/1a2x6bitng?jobsource=index_s">姜博文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sqpn?jobsource=index_s">【谷溜谷溜】產品開發行銷專員(營養師)</text:a></text:p>
          </table:table-cell>
          <table:table-cell office:value-type="string" table:style-name="ce8">
            <text:p><text:a xlink:href="https://www.104.com.tw/company/1a2x6bjqip?jobsource=index_s">食科院國際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92nlz?jobsource=index_s">食品研發主管</text:a></text:p>
          </table:table-cell>
          <table:table-cell office:value-type="string" table:style-name="ce8">
            <text:p><text:a xlink:href="https://www.104.com.tw/company/1a2x6bnrx7?jobsource=index_s">奕勝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鳥松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9ddn?jobsource=index_s">『強力招募』伊生診所<text:s/>預防醫學｜營養師．健康管理顧問（全職）</text:a></text:p>
          </table:table-cell>
          <table:table-cell office:value-type="string" table:style-name="ce8">
            <text:p><text:a xlink:href="https://www.104.com.tw/company/1a2x6bltto?jobsource=index_s">伊生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91p66?jobsource=index_s">營養師<text:s/>(淡水區學校廚房)</text:a></text:p>
          </table:table-cell>
          <table:table-cell office:value-type="string" table:style-name="ce8">
            <text:p><text:a xlink:href="https://www.104.com.tw/company/1593ehg0?jobsource=index_s">愛欣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x26j?jobsource=index_s">【大樹藥局】門市銷售顧問_月薪35K(含考核獎金、無經驗可)_台東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x29g?jobsource=index_s">【大樹藥局】門市銷售顧問_月薪35K(含考核獎金、無經驗可)_高雄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opeh?jobsource=index_s">(尊爵團膳-桃園市蘆竹區)食品衛生管理人員</text:a></text:p>
          </table:table-cell>
          <table:table-cell office:value-type="string" table:style-name="ce8">
            <text:p><text:a xlink:href="https://www.104.com.tw/company/1a2x6bm3ju?jobsource=index_s">尊爵團膳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quad?jobsource=index_s">醫療服務-【病患關係專員暨衛教諮詢師(BU5)】(疾病/客服)</text:a></text:p>
          </table:table-cell>
          <table:table-cell office:value-type="string" table:style-name="ce8">
            <text:p><text:a xlink:href="https://www.104.com.tw/company/1a2x6blpno?jobsource=index_s">采鋐健康整合集團_采照策略顧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6rqbw?jobsource=index_s">【旺萊山】營養師</text:a></text:p>
          </table:table-cell>
          <table:table-cell office:value-type="string" table:style-name="ce8">
            <text:p><text:a xlink:href="https://www.104.com.tw/company/1a2x6bi4g6?jobsource=index_s">三合美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iko?jobsource=index_s">【大樹藥局】門市資深銷售人員_起薪37.5K(歡迎服務業、餐飲業、百貨業轉任)－新竹市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91rqv?jobsource=index_s">【大樹藥局潭子勝利店】門市銷售人員_起薪33K(歡迎服務業、餐飲業、百貨業轉任)_挑戰36K－台中市潭子區</text:a></text:p>
          </table:table-cell>
          <table:table-cell office:value-type="string" table:style-name="ce8">
            <text:p><text:a xlink:href="https://www.104.com.tw/company/1a2x6bnoyp?jobsource=index_s">大樹藥局潭子勝利店_甘蔗藥局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91hyg?jobsource=index_s">醫療服務-【嘉義區基督教醫院專案護理師(全職)】 (醫院衛教/營養諮詢)</text:a></text:p>
          </table:table-cell>
          <table:table-cell office:value-type="string" table:style-name="ce8">
            <text:p><text:a xlink:href="https://www.104.com.tw/company/1a2x6blpno?jobsource=index_s">采鋐健康整合集團_采照策略顧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90b0n?jobsource=index_s">營養治療科<text:s/>約聘營養師</text:a></text:p>
          </table:table-cell>
          <table:table-cell office:value-type="string" table:style-name="ce8">
            <text:p><text:a xlink:href="https://www.104.com.tw/company/bw44la8?jobsource=index_s">義大醫療財團法人義大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燕巢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iz9v?jobsource=index_s">【好士康】健康專員</text:a></text:p>
          </table:table-cell>
          <table:table-cell office:value-type="string" table:style-name="ce8">
            <text:p><text:a xlink:href="https://www.104.com.tw/company/zuem96o?jobsource=index_s">東元醫療社團法人東元綜合醫院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hfj?jobsource=index_s">營養師</text:a></text:p>
          </table:table-cell>
          <table:table-cell office:value-type="string" table:style-name="ce8">
            <text:p><text:a xlink:href="https://www.104.com.tw/company/1a2x6bkv75?jobsource=index_s">恒宜貿易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ztv1?jobsource=index_s">食品技師(高雄)</text:a></text:p>
          </table:table-cell>
          <table:table-cell office:value-type="string" table:style-name="ce8">
            <text:p><text:a xlink:href="https://www.104.com.tw/company/wi2zsgo?jobsource=index_s">高雄空廚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5dusa?jobsource=index_s">藥局助理(信義區)</text:a></text:p>
          </table:table-cell>
          <table:table-cell office:value-type="string" table:style-name="ce8">
            <text:p><text:a xlink:href="https://www.104.com.tw/company/1a2x6bjzil?jobsource=index_s">博揚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ile?jobsource=index_s">【大樹藥局】門市資深銷售人員_起薪37.5K(歡迎服務業、餐飲業、百貨業轉任)－新竹竹東朝陽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4w2nk?jobsource=index_s">藥師助理門市銷售人員(鶯歌區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鶯歌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xwtw?jobsource=index_s">佳倍優<text:s/>成人營養品/ Product Manager-2026008</text:a></text:p>
          </table:table-cell>
          <table:table-cell office:value-type="string" table:style-name="ce8">
            <text:p><text:a xlink:href="https://www.104.com.tw/company/adwpovk?jobsource=index_s">宜果國際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ccmu?jobsource=index_s">營養師【福利佳、待遇優、供膳食】-高雄前鎮</text:a></text:p>
          </table:table-cell>
          <table:table-cell office:value-type="string" table:style-name="ce8">
            <text:p><text:a xlink:href="https://www.104.com.tw/company/1a2x6bmwhg?jobsource=index_s">佳醫長照社團法人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75jr?jobsource=index_s">門市人員</text:a></text:p>
          </table:table-cell>
          <table:table-cell office:value-type="string" table:style-name="ce8">
            <text:p><text:a xlink:href="https://www.104.com.tw/company/1a2x6bmrxj?jobsource=index_s">大樹藥局萬丹大昌店_社上藥局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屏東縣萬丹鄉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1y?jobsource=index_s">【大樹藥局】門市資深銷售人員_起薪35.5K(歡迎服務業、餐飲業、百貨業轉任)－屏東縣林邊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林邊鄉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wqbc?jobsource=index_s">醫療服務-【北區專案護理師(全職)】 (醫院衛教/營養諮詢)</text:a></text:p>
          </table:table-cell>
          <table:table-cell office:value-type="string" table:style-name="ce8">
            <text:p><text:a xlink:href="https://www.104.com.tw/company/1a2x6blpno?jobsource=index_s">采鋐健康整合集團_采照策略顧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910qw?jobsource=index_s">全球藥局ˍ門市人員-中壢區【護理師/營養師轉職，獎金另計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1i?jobsource=index_s">【大樹藥局】門市資深銷售人員_起薪35.5K(歡迎服務業、餐飲業、百貨業轉任)－苗栗公館玉泉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公館鄉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x29j?jobsource=index_s">【大樹藥局】門市銷售顧問_月薪35K(含考核獎金、無經驗可)_南投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ilg?jobsource=index_s">【大樹藥局】門市資深銷售人員_起薪37.5K(歡迎服務業、餐飲業、百貨業轉任)－新北市淡水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wevb?jobsource=index_s">營養師</text:a></text:p>
          </table:table-cell>
          <table:table-cell office:value-type="string" table:style-name="ce8">
            <text:p><text:a xlink:href="https://www.104.com.tw/company/1a2x6bj3iv?jobsource=index_s">府城事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4vzkm?jobsource=index_s">門市銷售人員(蘆洲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lxly?jobsource=index_s">【健康產業首選】門市營養顧問｜穩定客群｜挑戰高收入(台北市信義區)</text:a></text:p>
          </table:table-cell>
          <table:table-cell office:value-type="string" table:style-name="ce8">
            <text:p><text:a xlink:href="https://www.104.com.tw/company/1a2x6blr0z?jobsource=index_s">LAC(保健食品領導品牌)_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6508i?jobsource=index_s">食品-營養師</text:a></text:p>
          </table:table-cell>
          <table:table-cell office:value-type="string" table:style-name="ce8">
            <text:p><text:a xlink:href="https://www.104.com.tw/company/nuiw5c0?jobsource=index_s">興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ilf?jobsource=index_s">【大樹藥局】門市資深銷售人員_起薪37.5K(歡迎服務業、餐飲業、百貨業轉任)－新北市泰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1o?jobsource=index_s">【大樹藥局】門市資深銷售人員_起薪35.5K(歡迎服務業、餐飲業、百貨業轉任)－八德介壽店(八德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pmlr?jobsource=index_s">八德<text:s/>唯安藥局 門市人員（兼職）近興仁夜市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1d?jobsource=index_s">【大樹藥局】門市資深銷售人員_起薪35.5K(歡迎服務業、餐飲業、百貨業轉任)－花蓮縣花蓮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2jxl?jobsource=index_s">兼職營養師(彰化.雲林.嘉義.台南.高雄.屏東)</text:a></text:p>
          </table:table-cell>
          <table:table-cell office:value-type="string" table:style-name="ce8">
            <text:p><text:a xlink:href="https://www.104.com.tw/company/1a2x6bkufb?jobsource=index_s">雅禎營養諮詢機構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x29d?jobsource=index_s">【大樹藥局】門市銷售顧問_月薪35K(含考核獎金、無經驗可)_桃園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xude?jobsource=index_s">【駐彰濱院區】營養科-營養師</text:a></text:p>
          </table:table-cell>
          <table:table-cell office:value-type="string" table:style-name="ce8">
            <text:p><text:a xlink:href="https://www.104.com.tw/company/r8a83y0?jobsource=index_s">秀傳醫療體系_秀傳醫療社團法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r8td?jobsource=index_s">直播展售營養師</text:a></text:p>
          </table:table-cell>
          <table:table-cell office:value-type="string" table:style-name="ce8">
            <text:p><text:a xlink:href="https://www.104.com.tw/company/1a2x6bmptd?jobsource=index_s">萊思購物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彰化縣伸港鄉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2fgl?jobsource=index_s">門市銷售人員(高雄阿蓮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阿蓮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jyz?jobsource=index_s">【大樹藥局】門市資深銷售人員_起薪35.5K(歡迎服務業、餐飲業、百貨業轉任)－高雄市楠梓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ikn?jobsource=index_s">【大樹藥局】門市資深銷售人員_起薪37.5K(歡迎服務業、餐飲業、百貨業轉任)－新竹湖口成長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6rrfj?jobsource=index_s">藥師助理門市銷售人員(新北市新莊區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0o?jobsource=index_s">【大樹藥局】門市資深銷售人員_起薪35.5K(歡迎服務業、餐飲業、百貨業轉任)－宜蘭縣羅東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iesp?jobsource=index_s">營養師<text:s/>(淡水區 本廠)</text:a></text:p>
          </table:table-cell>
          <table:table-cell office:value-type="string" table:style-name="ce8">
            <text:p><text:a xlink:href="https://www.104.com.tw/company/1593ehg0?jobsource=index_s">愛欣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4o5jt?jobsource=index_s">蔬果加工中心-鮮食研發專員</text:a></text:p>
          </table:table-cell>
          <table:table-cell office:value-type="string" table:style-name="ce8">
            <text:p><text:a xlink:href="https://www.104.com.tw/company/nuiw5c0?jobsource=index_s">興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大肚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vs44?jobsource=index_s">百貨專櫃銷售人員-新竹巨城《每月領獎金》</text:a></text:p>
          </table:table-cell>
          <table:table-cell office:value-type="string" table:style-name="ce8">
            <text:p><text:a xlink:href="https://www.104.com.tw/company/151s93s0?jobsource=index_s">德風健康館_東禾生物科技股份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ilb?jobsource=index_s">【大樹藥局】門市資深銷售人員_起薪37.5K(歡迎服務業、餐飲業、百貨業轉任)－土城永安店(土城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1p?jobsource=index_s">【大樹藥局】門市資深銷售人員_起薪35.5K(歡迎服務業、餐飲業、百貨業轉任)－屏東縣內埔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內埔鄉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r958?jobsource=index_s">直播營養師</text:a></text:p>
          </table:table-cell>
          <table:table-cell office:value-type="string" table:style-name="ce8">
            <text:p><text:a xlink:href="https://www.104.com.tw/company/1a2x6bmptd?jobsource=index_s">萊思購物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5nxx?jobsource=index_s">營養保健-高級技術、研發專員 (需有博士學位)</text:a></text:p>
          </table:table-cell>
          <table:table-cell office:value-type="string" table:style-name="ce8">
            <text:p><text:a xlink:href="https://www.104.com.tw/company/d86epq8?jobsource=index_s">創百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博士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ilk?jobsource=index_s">【大樹藥局】門市資深銷售人員_起薪37.5K(歡迎服務業、餐飲業、百貨業轉任)－中和景平店(景平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jze?jobsource=index_s">【大樹藥局】門市資深銷售人員_起薪35.5K(歡迎服務業、餐飲業、百貨業轉任)－屏東縣潮州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潮州鎮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d1cu?jobsource=index_s">醫療服務-【專案營養師駐點台大醫院】(醫院個管衛教/飲食諮詢)</text:a></text:p>
          </table:table-cell>
          <table:table-cell office:value-type="string" table:style-name="ce8">
            <text:p><text:a xlink:href="https://www.104.com.tw/company/1a2x6blpno?jobsource=index_s">采鋐健康整合集團_采照策略顧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09?jobsource=index_s">【大樹藥局】門市資深銷售人員_起薪35.5K(歡迎服務業、餐飲業、百貨業轉任)－台中市西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x29n?jobsource=index_s">【大樹藥局】門市銷售顧問_月薪37K(含考核獎金、無經驗可)_新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0r?jobsource=index_s">【大樹藥局】門市資深銷售人員_起薪35.5K(歡迎服務業、餐飲業、百貨業轉任)－雲林縣麥寮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麥寮鄉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ikk?jobsource=index_s">【大樹藥局】門市資深銷售人員_起薪37.5K(歡迎服務業、餐飲業、百貨業轉任)－新北市永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91rtq?jobsource=index_s">【大樹藥局潭子勝利店】門市資深銷售人員_起薪35K(歡迎服務業、餐飲業、百貨業轉任)_挑戰39K－台中市潭子區</text:a></text:p>
          </table:table-cell>
          <table:table-cell office:value-type="string" table:style-name="ce8">
            <text:p><text:a xlink:href="https://www.104.com.tw/company/1a2x6bnoyp?jobsource=index_s">大樹藥局潭子勝利店_甘蔗藥局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il6?jobsource=index_s">【大樹藥局】門市資深銷售人員_起薪37.5K(歡迎服務業、餐飲業、百貨業轉任)－新北市汐止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x29l?jobsource=index_s">【大樹藥局】門市銷售顧問_月薪37K(含考核獎金、無經驗可)_基隆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x29b?jobsource=index_s">【大樹藥局】門市銷售顧問_月薪35K(含考核獎金、無經驗可)_嘉義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wxey?jobsource=index_s">【大樹藥局】門市資深銷售人員_起薪35.5K(歡迎服務業、餐飲業、百貨業轉任)－台南市麻豆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麻豆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ikw?jobsource=index_s">【大樹藥局】門市資深銷售人員_起薪37.5K(歡迎服務業、餐飲業、百貨業轉任)－台北市信義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910kw?jobsource=index_s">全球藥局ˍ門市人員-三峽欣美店【護理師/營養師轉職，獎金另計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峽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16?jobsource=index_s">【大樹藥局】門市資深銷售人員_起薪35.5K(歡迎服務業、餐飲業、百貨業轉任)－台南市新營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新營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5la?jobsource=index_s">【國泰集團】產品行銷企劃PM（保健食品）</text:a></text:p>
          </table:table-cell>
          <table:table-cell office:value-type="string" table:style-name="ce8">
            <text:p><text:a xlink:href="https://www.104.com.tw/company/1a2x6bigmq?jobsource=index_s">國泰健康管理顧問股份有限公司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ild?jobsource=index_s">【大樹藥局】門市資深銷售人員_起薪37.5K(歡迎服務業、餐飲業、百貨業轉任)－新竹忠孝店(忠孝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0h?jobsource=index_s">【大樹藥局】門市資深銷售人員_起薪35.5K(歡迎服務業、餐飲業、百貨業轉任)－台中市豐原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0d?jobsource=index_s">【大樹藥局】門市資深銷售人員_起薪35.5K(歡迎服務業、餐飲業、百貨業轉任)－台中市南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jz8?jobsource=index_s">【大樹藥局】門市資深銷售人員_起薪35.5K(歡迎服務業、餐飲業、百貨業轉任)－高雄市湖內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湖內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1k?jobsource=index_s">【大樹藥局】門市資深銷售人員_起薪35.5K(歡迎服務業、餐飲業、百貨業轉任)－雲林縣虎尾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x29h?jobsource=index_s">【大樹藥局】門市銷售顧問_月薪35K(含考核獎金、無經驗可)_苗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jzg?jobsource=index_s">【大樹藥局】門市資深銷售人員_起薪35.5K(歡迎服務業、餐飲業、百貨業轉任)－苗栗縣後龍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後龍鎮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5dusc?jobsource=index_s">營養師</text:a></text:p>
          </table:table-cell>
          <table:table-cell office:value-type="string" table:style-name="ce8">
            <text:p><text:a xlink:href="https://www.104.com.tw/company/1a2x6bjzil?jobsource=index_s">博揚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1q?jobsource=index_s">【大樹藥局】門市資深銷售人員_起薪35.5K(歡迎服務業、餐飲業、百貨業轉任)－屏東縣東港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東港鎮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0w?jobsource=index_s">【大樹藥局】門市資深銷售人員_起薪35.5K(歡迎服務業、餐飲業、百貨業轉任)－宜蘭縣蘇澳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蘇澳鎮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iku?jobsource=index_s">【大樹藥局】門市資深銷售人員_起薪37.5K(歡迎服務業、餐飲業、百貨業轉任)－台北市內湖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il9?jobsource=index_s">【大樹藥局】門市資深銷售人員_起薪37.5K(歡迎服務業、餐飲業、百貨業轉任)－新北市五股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92sgb?jobsource=index_s">早班工讀生(大樹藥局梧棲中興店)</text:a></text:p>
          </table:table-cell>
          <table:table-cell office:value-type="string" table:style-name="ce8">
            <text:p><text:a xlink:href="https://www.104.com.tw/company/1a2x6bnrxe?jobsource=index_s">中興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梧棲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xbwy?jobsource=index_s">營養師(苗栗)</text:a></text:p>
          </table:table-cell>
          <table:table-cell office:value-type="string" table:style-name="ce8">
            <text:p><text:a xlink:href="https://www.104.com.tw/company/wi2zsgo?jobsource=index_s">高雄空廚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ikp?jobsource=index_s">【大樹藥局】門市資深銷售人員_起薪37.5K(歡迎服務業、餐飲業、百貨業轉任)－新竹縣竹北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x29f?jobsource=index_s">【大樹藥局】門市銷售顧問_月薪35K(含考核獎金、無經驗可)_雲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x29i?jobsource=index_s">【大樹藥局】門市銷售顧問_月薪35K(含考核獎金、無經驗可)_台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中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0f?jobsource=index_s">【大樹藥局】門市資深銷售人員_起薪35.5K(歡迎服務業、餐飲業、百貨業轉任)－台中市太平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x29c?jobsource=index_s">【大樹藥局】門市銷售顧問_月薪35K(含考核獎金、無經驗可)_台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02sb?jobsource=index_s">長照A單位個案管理師-新莊(業績制-案量保證)</text:a></text:p>
          </table:table-cell>
          <table:table-cell office:value-type="string" table:style-name="ce8">
            <text:p><text:a xlink:href="https://www.104.com.tw/company/1a2x6bmj35?jobsource=index_s">新北市私立旺福居家長照機構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1f?jobsource=index_s">【大樹藥局】門市資深銷售人員_起薪35.5K(歡迎服務業、餐飲業、百貨業轉任)－台東縣台東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ikm?jobsource=index_s">【大樹藥局】門市資深銷售人員_起薪37.5K(歡迎服務業、餐飲業、百貨業轉任)－台北市萬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jz5?jobsource=index_s">【大樹藥局】門市資深銷售人員_起薪35.5K(歡迎服務業、餐飲業、百貨業轉任)－高雄市大社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大社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il1?jobsource=index_s">【大樹藥局】門市資深銷售人員_起薪37.5K(歡迎服務業、餐飲業、百貨業轉任)－新北市新莊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jz2?jobsource=index_s">【大樹藥局】門市資深銷售人員_起薪35.5K(歡迎服務業、餐飲業、百貨業轉任)－高雄市小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x26h?jobsource=index_s">【大樹藥局】門市銷售顧問_月薪35K(含考核獎金、無經驗可)_彰化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1m?jobsource=index_s">【大樹藥局】門市資深銷售人員_起薪35.5K(歡迎服務業、餐飲業、百貨業轉任)－嘉義市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0l?jobsource=index_s">【大樹藥局】門市資深銷售人員_起薪35.5K(歡迎服務業、餐飲業、百貨業轉任)－台中市西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54xhm?jobsource=index_s">門市助理銷售人員(新北市林口區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jyy?jobsource=index_s">【大樹藥局】門市資深銷售人員_起薪35.5K(歡迎服務業、餐飲業、百貨業轉任)－平鎮南東店(平鎮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x29k?jobsource=index_s">【大樹藥局】門市銷售顧問_月薪37K(含考核獎金、無經驗可)_新竹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ikv?jobsource=index_s">【大樹藥局】門市資深銷售人員_起薪37.5K(歡迎服務業、餐飲業、百貨業轉任)－台北市士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ila?jobsource=index_s">【大樹藥局】門市資深銷售人員_起薪37.5K(歡迎服務業、餐飲業、百貨業轉任)－新竹湳雅店(湳雅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0z?jobsource=index_s">【大樹藥局】門市資深銷售人員_起薪35.5K(歡迎服務業、餐飲業、百貨業轉任)－屏東縣屏東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uh6?jobsource=index_s">【大樹藥局】門市銷售顧問_月薪35K(含考核獎金、無經驗可)_屏東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jzb?jobsource=index_s">【大樹藥局】門市資深銷售人員_起薪35.5K(歡迎服務業、餐飲業、百貨業轉任)－高雄市林園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林園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906mi?jobsource=index_s">【姜博文診所】兼職糖尿病衛教師</text:a></text:p>
          </table:table-cell>
          <table:table-cell office:value-type="string" table:style-name="ce8">
            <text:p><text:a xlink:href="https://www.104.com.tw/company/1a2x6bitng?jobsource=index_s">姜博文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il8?jobsource=index_s">【大樹藥局】門市資深銷售人員_起薪37.5K(歡迎服務業、餐飲業、百貨業轉任)－基隆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jyx?jobsource=index_s">【大樹藥局】門市資深銷售人員_起薪35.5K(歡迎服務業、餐飲業、百貨業轉任)－嘉義大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大林鎮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1b?jobsource=index_s">【大樹藥局】門市資深銷售人員_起薪35.5K(歡迎服務業、餐飲業、百貨業轉任)－高雄市鼓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鼓山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x29e?jobsource=index_s">【大樹藥局】門市銷售顧問_月薪35K(含考核獎金、無經驗可)_宜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1c?jobsource=index_s">【大樹藥局】門市資深銷售人員_起薪35.5K(歡迎服務業、餐飲業、百貨業轉任)－高雄市橋頭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橋頭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wr50?jobsource=index_s">【大樹藥局】門市資深銷售人員_起薪35.5K(歡迎服務業、餐飲業、百貨業轉任)－中壢青埔店(青埔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0n?jobsource=index_s">【大樹藥局】門市資深銷售人員_起薪35.5K(歡迎服務業、餐飲業、百貨業轉任)－宜蘭縣宜蘭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qtlf?jobsource=index_s">營養保健國內業務技術儲備人員(業務技術代表培訓)</text:a></text:p>
          </table:table-cell>
          <table:table-cell office:value-type="string" table:style-name="ce8">
            <text:p><text:a xlink:href="https://www.104.com.tw/company/d86epq8?jobsource=index_s">創百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21?jobsource=index_s">【大樹藥局】門市資深銷售人員_起薪35.5K(歡迎服務業、餐飲業、百貨業轉任)－屏東縣高樹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高樹鄉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jzt?jobsource=index_s">【大樹藥局】門市資深銷售人員_起薪35.5K(歡迎服務業、餐飲業、百貨業轉任)－彰化縣彰化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10?jobsource=index_s">【大樹藥局】門市資深銷售人員_起薪35.5K(歡迎服務業、餐飲業、百貨業轉任)－高雄市路竹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ikt?jobsource=index_s">【大樹藥局】門市資深銷售人員_起薪37.5K(歡迎服務業、餐飲業、百貨業轉任)－台北市文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ikr?jobsource=index_s">【大樹藥局】門市資深銷售人員_起薪37.5K(歡迎服務業、餐飲業、百貨業轉任)－台北市大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15?jobsource=index_s">【大樹藥局】門市資深銷售人員_起薪35.5K(歡迎服務業、餐飲業、百貨業轉任)－嘉義縣朴子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朴子市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1a?jobsource=index_s">【大樹藥局】門市資深銷售人員_起薪35.5K(歡迎服務業、餐飲業、百貨業轉任)－台南市永康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x20q?jobsource=index_s">【大樹藥局】門市資深銷售人員_起薪35.5K(歡迎服務業、餐飲業、百貨業轉任)－台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中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1e?jobsource=index_s">【大樹藥局】門市資深銷售人員_起薪35.5K(歡迎服務業、餐飲業、百貨業轉任)－台中市大甲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甲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ikq?jobsource=index_s">【大樹藥局】門市資深銷售人員_起薪37.5K(歡迎服務業、餐飲業、百貨業轉任)－新竹新豐中興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新豐鄉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0e?jobsource=index_s">【大樹藥局】門市資深銷售人員_起薪35.5K(歡迎服務業、餐飲業、百貨業轉任)－台中市北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1v?jobsource=index_s">【大樹藥局】門市資深銷售人員_起薪35.5K(歡迎服務業、餐飲業、百貨業轉任)－桃園中壢店(中壢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jz7?jobsource=index_s">【大樹藥局】門市資深銷售人員_起薪35.5K(歡迎服務業、餐飲業、百貨業轉任)－高雄市鹽埕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鹽埕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jz4?jobsource=index_s">【大樹藥局】門市資深銷售人員_起薪35.5K(歡迎服務業、餐飲業、百貨業轉任)－高雄市岡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02s0?jobsource=index_s">新北市私立旺福居家長照機構-長照A單位個案管理師-三重(業績制-案量保證)</text:a></text:p>
          </table:table-cell>
          <table:table-cell office:value-type="string" table:style-name="ce8">
            <text:p><text:a xlink:href="https://www.104.com.tw/company/1a2x6bmj35?jobsource=index_s">新北市私立旺福居家長照機構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ilj?jobsource=index_s">【大樹藥局】門市資深銷售人員_起薪37.5K(歡迎服務業、餐飲業、百貨業轉任)－台北市北投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12?jobsource=index_s">【大樹藥局】門市資深銷售人員_起薪35.5K(歡迎服務業、餐飲業、百貨業轉任)－台南市新市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0v?jobsource=index_s">【大樹藥局】門市資深銷售人員_起薪35.5K(歡迎服務業、餐飲業、百貨業轉任)－台南市安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14?jobsource=index_s">【大樹藥局】門市資深銷售人員_起薪35.5K(歡迎服務業、餐飲業、百貨業轉任)－雲林縣北港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北港鎮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jz3?jobsource=index_s">【大樹藥局】門市資深銷售人員_起薪35.5K(歡迎服務業、餐飲業、百貨業轉任)－高雄市前鎮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il2?jobsource=index_s">【大樹藥局】門市資深銷售人員_起薪37.5K(歡迎服務業、餐飲業、百貨業轉任)－新北市板橋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0u?jobsource=index_s">【大樹藥局】門市資深銷售人員_起薪35.5K(歡迎服務業、餐飲業、百貨業轉任)－台南市善化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jz1?jobsource=index_s">【大樹藥局】門市資深銷售人員_起薪35.5K(歡迎服務業、餐飲業、百貨業轉任)－高雄市三民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0t?jobsource=index_s">【大樹藥局】門市資深銷售人員_起薪35.5K(歡迎服務業、餐飲業、百貨業轉任)－台南市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0b?jobsource=index_s">【大樹藥局】門市資深銷售人員_起薪35.5K(歡迎服務業、餐飲業、百貨業轉任)－台中市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0y?jobsource=index_s">【大樹藥局】門市資深銷售人員_起薪35.5K(歡迎服務業、餐飲業、百貨業轉任)－雲林縣西螺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0c?jobsource=index_s">【大樹藥局】門市資深銷售人員_起薪35.5K(歡迎服務業、餐飲業、百貨業轉任)－台中市大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1h?jobsource=index_s">【大樹藥局】門市資深銷售人員_起薪35.5K(歡迎服務業、餐飲業、百貨業轉任)-高雄市大寮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0i?jobsource=index_s">【大樹藥局】門市資深銷售人員_起薪35.5K(歡迎服務業、餐飲業、百貨業轉任)－台中市大雅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x29m?jobsource=index_s">【大樹藥局】門市銷售顧問_月薪37K(含考核獎金、無經驗可)_台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iks?jobsource=index_s">【大樹藥局】門市資深銷售人員_起薪37.5K(歡迎服務業、餐飲業、百貨業轉任)－台北市松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0p?jobsource=index_s">【大樹藥局】門市資深銷售人員_起薪35.5K(歡迎服務業、餐飲業、百貨業轉任)－雲林縣斗六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x20r?jobsource=index_s">【大樹藥局】門市資深銷售人員_起薪35.5K(歡迎服務業、餐飲業、百貨業轉任)－南投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jzh?jobsource=index_s">【大樹藥局】門市資深銷售人員_起薪35.5K(歡迎服務業、餐飲業、百貨業轉任)－苗栗縣苗栗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0s?jobsource=index_s">【大樹藥局】門市資深銷售人員_起薪35.5K(歡迎服務業、餐飲業、百貨業轉任)－嘉義縣水上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水上鄉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c3p9?jobsource=index_s">營養餐點諮詢客服</text:a></text:p>
          </table:table-cell>
          <table:table-cell office:value-type="string" table:style-name="ce8">
            <text:p><text:a xlink:href="https://www.104.com.tw/company/1a2x6bjzy7?jobsource=index_s">回甘人生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1n?jobsource=index_s">【大樹藥局】門市資深銷售人員_起薪35.5K(歡迎服務業、餐飲業、百貨業轉任)－屏東縣萬巒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萬巒鄉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01d?jobsource=index_s">行銷企劃｜營養師輕食<text:s/>創立 10 年</text:a></text:p>
          </table:table-cell>
          <table:table-cell office:value-type="string" table:style-name="ce8">
            <text:p><text:a xlink:href="https://www.104.com.tw/company/1a2x6bkm5t?jobsource=index_s">營養師輕食_我的輕食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ikx?jobsource=index_s">【大樹藥局】門市資深銷售人員_起薪37.5K(歡迎服務業、餐飲業、百貨業轉任)－台北市中正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92sbh?jobsource=index_s">【健康產業首選】門市營養顧問｜穩定客群｜挑戰高收入(台北市松山區)</text:a></text:p>
          </table:table-cell>
          <table:table-cell office:value-type="string" table:style-name="ce8">
            <text:p><text:a xlink:href="https://www.104.com.tw/company/1a2x6blr0z?jobsource=index_s">LAC(保健食品領導品牌)_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1u?jobsource=index_s">【大樹藥局】門市資深銷售人員_起薪35.5K(歡迎服務業、餐飲業、百貨業轉任)－台中市神岡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神岡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jz0?jobsource=index_s">【大樹藥局】門市資深銷售人員_起薪35.5K(歡迎服務業、餐飲業、百貨業轉任)－高雄市左營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kg75?jobsource=index_s">平面設計｜營養師輕食<text:s/>創立 10 年</text:a></text:p>
          </table:table-cell>
          <table:table-cell office:value-type="string" table:style-name="ce8">
            <text:p><text:a xlink:href="https://www.104.com.tw/company/1a2x6bkm5t?jobsource=index_s">營養師輕食_我的輕食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1j?jobsource=index_s">【大樹藥局】門市資深銷售人員_起薪35.5K(歡迎服務業、餐飲業、百貨業轉任)－嘉義縣民雄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x20j?jobsource=index_s">【大樹藥局】門市資深銷售人員_起薪35.5K(歡迎服務業、餐飲業、百貨業轉任)－彰化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sr95?jobsource=index_s">影音企劃｜營養師輕食<text:s/>創立 10 年</text:a></text:p>
          </table:table-cell>
          <table:table-cell office:value-type="string" table:style-name="ce8">
            <text:p><text:a xlink:href="https://www.104.com.tw/company/1a2x6bkm5t?jobsource=index_s">營養師輕食_我的輕食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jz9?jobsource=index_s">【大樹藥局】門市資深銷售人員_起薪35.5K(歡迎服務業、餐飲業、百貨業轉任)－高雄市鳳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sz4u?jobsource=index_s">採購專員｜營養師輕食<text:s/>創立 10 年</text:a></text:p>
          </table:table-cell>
          <table:table-cell office:value-type="string" table:style-name="ce8">
            <text:p><text:a xlink:href="https://www.104.com.tw/company/1a2x6bkm5t?jobsource=index_s">營養師輕食_我的輕食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0m?jobsource=index_s">【大樹藥局】門市資深銷售人員_起薪35.5K(歡迎服務業、餐飲業、百貨業轉任)－台中市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ikl?jobsource=index_s">【大樹藥局】門市資深銷售人員_起薪37.5K(歡迎服務業、餐飲業、百貨業轉任)－台北市中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g3d4?jobsource=index_s">團膳營養師(中央廚房)</text:a></text:p>
          </table:table-cell>
          <table:table-cell office:value-type="string" table:style-name="ce8">
            <text:p><text:a xlink:href="https://www.104.com.tw/company/grvyivs?jobsource=index_s">台灣卜蜂企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24?jobsource=index_s">【大樹藥局】門市資深銷售人員_起薪35.5K(歡迎服務業、餐飲業、百貨業轉任)－高雄市苓雅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iky?jobsource=index_s">【大樹藥局】門市資深銷售人員_起薪37.5K(歡迎服務業、餐飲業、百貨業轉任)－新北市三重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249u?jobsource=index_s">【達昌宸曜藥局:延吉店.健康店】營養師、保健營養系專員38000-60000/需藥局一年經驗[滿4個月含獎金4萬起]</text:a></text:p>
          </table:table-cell>
          <table:table-cell office:value-type="string" table:style-name="ce8">
            <text:p><text:a xlink:href="https://www.104.com.tw/company/1a2x6bkrk1?jobsource=index_s">達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1x?jobsource=index_s">【大樹藥局】門市資深銷售人員_起薪35.5K(歡迎服務業、餐飲業、百貨業轉任)－高雄市梓官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梓官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22?jobsource=index_s">【大樹藥局】門市資深銷售人員_起薪35.5K(歡迎服務業、餐飲業、百貨業轉任)－桃園全區(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nw85?jobsource=index_s">【HA-N1】聽力顧問_站前門市(含聽力、呼吸治療、營養_通過試用首年保障薪資43K以上)</text:a></text:p>
          </table:table-cell>
          <table:table-cell office:value-type="string" table:style-name="ce8">
            <text:p><text:a xlink:href="https://www.104.com.tw/company/a6fmgwo?jobsource=index_s">科林儀器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il4?jobsource=index_s">【大樹藥局】門市資深銷售人員_起薪37.5K(歡迎服務業、餐飲業、百貨業轉任)－新北市林口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6wb5j?jobsource=index_s">【高級健檢中心】營養師</text:a></text:p>
          </table:table-cell>
          <table:table-cell office:value-type="string" table:style-name="ce8">
            <text:p><text:a xlink:href="https://www.104.com.tw/company/zuem96o?jobsource=index_s">東元醫療社團法人東元綜合醫院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6tj0c?jobsource=index_s">產品諮詢營養師</text:a></text:p>
          </table:table-cell>
          <table:table-cell office:value-type="string" table:style-name="ce8">
            <text:p><text:a xlink:href="https://www.104.com.tw/company/1a2x6bj1fb?jobsource=index_s">新加坡商艾益生私人有限公司台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ilc?jobsource=index_s">【大樹藥局】門市資深銷售人員_起薪37.5K(歡迎服務業、餐飲業、百貨業轉任)－台北市大安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jzo?jobsource=index_s">【大樹藥局】門市資深銷售人員_起薪35.5K(歡迎服務業、餐飲業、百貨業轉任)－彰化縣花壇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花壇鄉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mtcg?jobsource=index_s">產品行銷企劃-具營養師執照</text:a></text:p>
          </table:table-cell>
          <table:table-cell office:value-type="string" table:style-name="ce8">
            <text:p><text:a xlink:href="https://www.104.com.tw/company/1a2x6bleg6?jobsource=index_s">傑德士生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ikz?jobsource=index_s">【大樹藥局】門市資深銷售人員_起薪37.5K(歡迎服務業、餐飲業、百貨業轉任)－新北市蘆洲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av3v?jobsource=index_s">大專儲備人員(歡迎應屆)-商品開發、品保</text:a></text:p>
          </table:table-cell>
          <table:table-cell office:value-type="string" table:style-name="ce8">
            <text:p><text:a xlink:href="https://www.104.com.tw/company/wwh2rnd?jobsource=index_s">臺灣可果美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02s8?jobsource=index_s">新北市私立旺福居家長照機構-長照A單位個案管理師-板橋(業績制-案量保證)</text:a></text:p>
          </table:table-cell>
          <table:table-cell office:value-type="string" table:style-name="ce8">
            <text:p><text:a xlink:href="https://www.104.com.tw/company/1a2x6bmj35?jobsource=index_s">新北市私立旺福居家長照機構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91o5k?jobsource=index_s">【HA-S1】聽力顧問_斗六門市(含聽力、呼吸治療、營養_通過試用首年保障薪資43K以上)</text:a></text:p>
          </table:table-cell>
          <table:table-cell office:value-type="string" table:style-name="ce8">
            <text:p><text:a xlink:href="https://www.104.com.tw/company/a6fmgwo?jobsource=index_s">科林儀器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ywl4?jobsource=index_s">【HA-N5】聽力顧問_新莊門市(含聽力、呼吸治療、營養_通過試用首年保障薪資43K以上)</text:a></text:p>
          </table:table-cell>
          <table:table-cell office:value-type="string" table:style-name="ce8">
            <text:p><text:a xlink:href="https://www.104.com.tw/company/a6fmgwo?jobsource=index_s">科林儀器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5g65?jobsource=index_s">食品技師(苗栗)(有提供宿舍補助)</text:a></text:p>
          </table:table-cell>
          <table:table-cell office:value-type="string" table:style-name="ce8">
            <text:p><text:a xlink:href="https://www.104.com.tw/company/wi2zsgo?jobsource=index_s">高雄空廚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竹南鎮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vcpr?jobsource=index_s">【楊梅_民安診所】糖尿病衛教師</text:a></text:p>
          </table:table-cell>
          <table:table-cell office:value-type="string" table:style-name="ce8">
            <text:p><text:a xlink:href="https://www.104.com.tw/company/1a2x6bitng?jobsource=index_s">姜博文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rlpa?jobsource=index_s">【HA-N3】聽力顧問_中山門市(含聽力、呼吸治療、營養_通過試用首年保障薪資43K以上)</text:a></text:p>
          </table:table-cell>
          <table:table-cell office:value-type="string" table:style-name="ce8">
            <text:p><text:a xlink:href="https://www.104.com.tw/company/a6fmgwo?jobsource=index_s">科林儀器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6qto9?jobsource=index_s">營養師</text:a></text:p>
          </table:table-cell>
          <table:table-cell office:value-type="string" table:style-name="ce8">
            <text:p><text:a xlink:href="https://www.104.com.tw/company/1a2x6bimus?jobsource=index_s">雙翼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樹林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ux80?jobsource=index_s">【HA-S4】聽力顧問_中華門市(含聽力、呼吸治療、營養_通過試用首年保障薪資43K以上)</text:a></text:p>
          </table:table-cell>
          <table:table-cell office:value-type="string" table:style-name="ce8">
            <text:p><text:a xlink:href="https://www.104.com.tw/company/a6fmgwo?jobsource=index_s">科林儀器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前金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02sd?jobsource=index_s">長照A單位個案管理師-(貢寮地區)(業績制-案量保證)</text:a></text:p>
          </table:table-cell>
          <table:table-cell office:value-type="string" table:style-name="ce8">
            <text:p><text:a xlink:href="https://www.104.com.tw/company/1a2x6bmj35?jobsource=index_s">新北市私立旺福居家長照機構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貢寮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jzd?jobsource=index_s">【大樹藥局】門市資深銷售人員_起薪35.5K(歡迎服務業、餐飲業、百貨業轉任)－高雄市仁武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4kefb?jobsource=index_s">營養師</text:a></text:p>
          </table:table-cell>
          <table:table-cell office:value-type="string" table:style-name="ce8">
            <text:p><text:a xlink:href="https://www.104.com.tw/company/7lxhybc?jobsource=index_s">松大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ccpt?jobsource=index_s">營養師_兆如安養護中心</text:a></text:p>
          </table:table-cell>
          <table:table-cell office:value-type="string" table:style-name="ce8">
            <text:p><text:a xlink:href="https://www.104.com.tw/company/1a2x6bmwhg?jobsource=index_s">佳醫長照社團法人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cn40?jobsource=index_s">【長照復能】營養師<text:s/>(台北/新北/桃園)</text:a></text:p>
          </table:table-cell>
          <table:table-cell office:value-type="string" table:style-name="ce8">
            <text:p><text:a xlink:href="https://www.104.com.tw/company/1a2x6bl6oq?jobsource=index_s">愛迪樂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68q0b?jobsource=index_s">【姜博文診所】糖尿病衛教師</text:a></text:p>
          </table:table-cell>
          <table:table-cell office:value-type="string" table:style-name="ce8">
            <text:p><text:a xlink:href="https://www.104.com.tw/company/1a2x6bitng?jobsource=index_s">姜博文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楊梅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daje?jobsource=index_s">門市銷售人員/門市銷售營養師(桃園中正門市)</text:a></text:p>
          </table:table-cell>
          <table:table-cell office:value-type="string" table:style-name="ce8">
            <text:p><text:a xlink:href="https://www.104.com.tw/company/1a2x6bjkdi?jobsource=index_s">營養銀行婦嬰連鎖_玥鑫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910q4?jobsource=index_s">全球藥局ˍ門市人員-泰山明志店【護理師/營養師轉職，獎金另計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13?jobsource=index_s">【大樹藥局】門市資深銷售人員_起薪35.5K(歡迎服務業、餐飲業、百貨業轉任)－台南市白河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白河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ichl?jobsource=index_s">【中壢_活力診所】糖尿病衛教師</text:a></text:p>
          </table:table-cell>
          <table:table-cell office:value-type="string" table:style-name="ce8">
            <text:p><text:a xlink:href="https://www.104.com.tw/company/1a2x6bitng?jobsource=index_s">姜博文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koe7?jobsource=index_s">【HA-N3】聽力顧問_衡陽門市(含聽力、呼吸治療、營養_通過試用首年保障薪資43K以上)</text:a></text:p>
          </table:table-cell>
          <table:table-cell office:value-type="string" table:style-name="ce8">
            <text:p><text:a xlink:href="https://www.104.com.tw/company/a6fmgwo?jobsource=index_s">科林儀器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daw8?jobsource=index_s">《擴大徵才》營養師</text:a></text:p>
          </table:table-cell>
          <table:table-cell office:value-type="string" table:style-name="ce8">
            <text:p><text:a xlink:href="https://www.104.com.tw/company/1a2x6bm597?jobsource=index_s">電波澎澎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9ty9?jobsource=index_s">營養師</text:a></text:p>
          </table:table-cell>
          <table:table-cell office:value-type="string" table:style-name="ce8">
            <text:p><text:a xlink:href="https://www.104.com.tw/company/17gmtfk0?jobsource=index_s">臺灣基督教門諾會醫療財團法人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zvl8?jobsource=index_s">約用營養師(護理科)</text:a></text:p>
          </table:table-cell>
          <table:table-cell office:value-type="string" table:style-name="ce8">
            <text:p><text:a xlink:href="https://www.104.com.tw/company/17yq9m3s?jobsource=index_s">衛生福利部玉里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花蓮縣玉里鎮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k1l?jobsource=index_s">【大樹藥局】門市資深銷售人員_起薪35.5K(歡迎服務業、餐飲業、百貨業轉任)－屏東縣麟洛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麟洛鄉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kehb?jobsource=index_s">營養師</text:a></text:p>
          </table:table-cell>
          <table:table-cell office:value-type="string" table:style-name="ce8">
            <text:p><text:a xlink:href="https://www.104.com.tw/company/1a2x6bikxw?jobsource=index_s">健泉生醫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6v6t7?jobsource=index_s">法務助理｜營養師輕食<text:s/>創立 10 年</text:a></text:p>
          </table:table-cell>
          <table:table-cell office:value-type="string" table:style-name="ce8">
            <text:p><text:a xlink:href="https://www.104.com.tw/company/1a2x6bkm5t?jobsource=index_s">營養師輕食_我的輕食有限公司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iwxe?jobsource=index_s">【達昌宸曜藥局-信義店】營養師、保健營養系專員38000-60000[滿4個月含獎金4萬起]</text:a></text:p>
          </table:table-cell>
          <table:table-cell office:value-type="string" table:style-name="ce8">
            <text:p><text:a xlink:href="https://www.104.com.tw/company/1a2x6bkrk1?jobsource=index_s">達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il7?jobsource=index_s">【大樹藥局】門市資深銷售人員_起薪37.5K(歡迎服務業、餐飲業、百貨業轉任)－新北市新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vil3?jobsource=index_s">【大樹藥局】門市資深銷售人員_起薪37.5K(歡迎服務業、餐飲業、百貨業轉任)－新北市中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91b0g?jobsource=index_s">電商保健品牌【WORTH 沃爾司】跨境電商專員</text:a></text:p>
          </table:table-cell>
          <table:table-cell office:value-type="string" table:style-name="ce8">
            <text:p><text:a xlink:href="https://www.104.com.tw/company/1a2x6blvox?jobsource=index_s">盛禾生醫國際事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1jt0?jobsource=index_s">藥局門市人員</text:a></text:p>
          </table:table-cell>
          <table:table-cell office:value-type="string" table:style-name="ce8">
            <text:p><text:a xlink:href="https://www.104.com.tw/company/1a2x6bmkv7?jobsource=index_s">太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嘉義縣太保市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zmyk?jobsource=index_s">營養師</text:a></text:p>
          </table:table-cell>
          <table:table-cell office:value-type="string" table:style-name="ce8">
            <text:p><text:a xlink:href="https://www.104.com.tw/company/1a2x6biz2i?jobsource=index_s">車勢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xcms?jobsource=index_s">北區<text:s/>- 腎臟病 區域專責衛教師</text:a></text:p>
          </table:table-cell>
          <table:table-cell office:value-type="string" table:style-name="ce8">
            <text:p><text:a xlink:href="https://www.104.com.tw/company/1a2x6biktn?jobsource=index_s">杏昌醫藥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j5rg?jobsource=index_s">【躍獅義安藥局】[無經驗可] 藥師助理_桃園市桃園區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e402?jobsource=index_s">營養師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90p2z?jobsource=index_s">品牌營養師</text:a></text:p>
          </table:table-cell>
          <table:table-cell office:value-type="string" table:style-name="ce8">
            <text:p><text:a xlink:href="https://www.104.com.tw/company/1a2x6blr48?jobsource=index_s">晶澈科技股份有限公司_晶碩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za0k?jobsource=index_s">[醫美部]【營養師 Nutritionist｜營養設計 × 生技整合 × 產品研發】</text:a></text:p>
          </table:table-cell>
          <table:table-cell office:value-type="string" table:style-name="ce8">
            <text:p><text:a xlink:href="https://www.104.com.tw/company/1a2x6bnolb?jobsource=index_s">芮美娣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n8wg?jobsource=index_s">[無經驗可]門市人員/藥師助理_躍獅迴響藥局_台中市太平區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e06v?jobsource=index_s">營養師助理(食品或營養相關科系佳)</text:a></text:p>
          </table:table-cell>
          <table:table-cell office:value-type="string" table:style-name="ce8">
            <text:p><text:a xlink:href="https://www.104.com.tw/company/d67ko14?jobsource=index_s">第一餐盒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uj?jobsource=index_s">【大樹藥局】門市銷售人員_起薪32.5K(歡迎服務業、餐飲業、百貨業轉任)－彰化縣員林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員林市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ojes?jobsource=index_s">(團膳)助理(中壢)</text:a></text:p>
          </table:table-cell>
          <table:table-cell office:value-type="string" table:style-name="ce8">
            <text:p><text:a xlink:href="https://www.104.com.tw/company/5zltbq8?jobsource=index_s">可誠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nj35?jobsource=index_s">[無經驗可]門市人員/藥師助理_吳興藥局_台北市信義區_臨北醫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wyd4?jobsource=index_s">跟診助理(台北初日）-具醫護、營養背景佳</text:a></text:p>
          </table:table-cell>
          <table:table-cell office:value-type="string" table:style-name="ce8">
            <text:p><text:a xlink:href="https://www.104.com.tw/company/1a2x6bm0gg?jobsource=index_s">初日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x1iz?jobsource=index_s">Marketing Executive<text:s/>營養行銷襄理 / Nestlé Health Science 雀巢健康科學</text:a></text:p>
          </table:table-cell>
          <table:table-cell office:value-type="string" table:style-name="ce8">
            <text:p><text:a xlink:href="https://www.104.com.tw/company/9i24ihc?jobsource=index_s">台灣雀巢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dvaz?jobsource=index_s">營養師</text:a></text:p>
          </table:table-cell>
          <table:table-cell office:value-type="string" table:style-name="ce8">
            <text:p><text:a xlink:href="https://www.104.com.tw/company/1a2x6bmzvr?jobsource=index_s">霍普生醫集團_信義霍普金斯診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91wmn?jobsource=index_s">營養師</text:a></text:p>
          </table:table-cell>
          <table:table-cell office:value-type="string" table:style-name="ce8">
            <text:p><text:a xlink:href="https://www.104.com.tw/company/1a2x6bnr69?jobsource=index_s">祥發快時尚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彰化縣伸港鄉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ijb?jobsource=index_s">【大樹藥局】門市銷售人員_起薪34.5K(歡迎服務業、餐飲業、百貨業轉任)－新竹縣竹北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ijx?jobsource=index_s">【大樹藥局】門市銷售人員_起薪34.5K(歡迎服務業、餐飲業、百貨業轉任)－土城永安店(土城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s0bo?jobsource=index_s">營養師.食品技師</text:a></text:p>
          </table:table-cell>
          <table:table-cell office:value-type="string" table:style-name="ce8">
            <text:p><text:a xlink:href="https://www.104.com.tw/company/1a2x6blfik?jobsource=index_s">大稻田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彰化縣伸港鄉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ijc?jobsource=index_s">【大樹藥局】門市銷售人員_起薪34.5K(歡迎服務業、餐飲業、百貨業轉任)－新竹新豐中興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新豐鄉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dopj?jobsource=index_s">藥助人員/營養師/護理師 (34.5K至45K) 麻豆店</text:a></text:p>
          </table:table-cell>
          <table:table-cell office:value-type="string" table:style-name="ce8">
            <text:p><text:a xlink:href="https://www.104.com.tw/company/1a2x6bioam?jobsource=index_s">德昌連鎖藥局_德昌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麻豆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w58d?jobsource=index_s">【無經驗可★42.5K~50K】商場營養師（AT031台大兒醫商場）</text:a></text:p>
          </table:table-cell>
          <table:table-cell office:value-type="string" table:style-name="ce8">
            <text:p><text:a xlink:href="https://www.104.com.tw/company/13t0kwxc?jobsource=index_s">杏一醫療用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ik0?jobsource=index_s">【大樹藥局】門市銷售人員_起薪34.5K(歡迎服務業、餐飲業、百貨業轉任)－新竹竹東朝陽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vf?jobsource=index_s">【大樹藥局】門市銷售人員_起薪32.5K(歡迎服務業、餐飲業、百貨業轉任)－雲林縣北港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北港鎮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lcq6?jobsource=index_s">擴大招募中! 誠徵 營養師 (台北初日）｜待遇優、福利環境佳</text:a></text:p>
          </table:table-cell>
          <table:table-cell office:value-type="string" table:style-name="ce8">
            <text:p><text:a xlink:href="https://www.104.com.tw/company/1a2x6bm0gg?jobsource=index_s">初日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7n6d?jobsource=index_s">產品經理-PM</text:a></text:p>
          </table:table-cell>
          <table:table-cell office:value-type="string" table:style-name="ce8">
            <text:p><text:a xlink:href="https://www.104.com.tw/company/1a2x6bk1ob?jobsource=index_s">兆億憓生物科技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phpk?jobsource=index_s">【無經驗可★42.5K~50K】商場營養師（AT041北護大商場）</text:a></text:p>
          </table:table-cell>
          <table:table-cell office:value-type="string" table:style-name="ce8">
            <text:p><text:a xlink:href="https://www.104.com.tw/company/13t0kwxc?jobsource=index_s">杏一醫療用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jhx4?jobsource=index_s">營養師(具CDE證書尤佳)</text:a></text:p>
          </table:table-cell>
          <table:table-cell office:value-type="string" table:style-name="ce8">
            <text:p><text:a xlink:href="https://www.104.com.tw/company/1a2x6bkbrr?jobsource=index_s">豐榮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yewu?jobsource=index_s">【安南醫院・旬食堂】團膳餐飲管理師．營養師</text:a></text:p>
          </table:table-cell>
          <table:table-cell office:value-type="string" table:style-name="ce8">
            <text:p><text:a xlink:href="https://www.104.com.tw/company/1a2x6bmcqh?jobsource=index_s">墨凡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um?jobsource=index_s">【大樹藥局】門市銷售人員_起薪32.5K(歡迎服務業、餐飲業、百貨業轉任)－台中市西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tt?jobsource=index_s">【大樹藥局】門市銷售人員_起薪32.5K(歡迎服務業、餐飲業、百貨業轉任)－屏東縣潮州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潮州鎮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uu?jobsource=index_s">【大樹藥局】門市銷售人員_起薪32.5K(歡迎服務業、餐飲業、百貨業轉任)－台中市豐原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e09i?jobsource=index_s">營養師(需有高考營養師證書)</text:a></text:p>
          </table:table-cell>
          <table:table-cell office:value-type="string" table:style-name="ce8">
            <text:p><text:a xlink:href="https://www.104.com.tw/company/d67ko14?jobsource=index_s">第一餐盒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u1w9?jobsource=index_s">健康管理師</text:a></text:p>
          </table:table-cell>
          <table:table-cell office:value-type="string" table:style-name="ce8">
            <text:p><text:a xlink:href="https://www.104.com.tw/company/b5qmrrc?jobsource=index_s">康聯生醫科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skwd?jobsource=index_s">【無經驗可★42.5K~50K】商場營養師（AT045義大醫院商場）</text:a></text:p>
          </table:table-cell>
          <table:table-cell office:value-type="string" table:style-name="ce8">
            <text:p><text:a xlink:href="https://www.104.com.tw/company/13t0kwxc?jobsource=index_s">杏一醫療用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燕巢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y3b4?jobsource=index_s">【健康產業首選】門市營養顧問｜穩定客群｜挑戰高收入(台中遠百)</text:a></text:p>
          </table:table-cell>
          <table:table-cell office:value-type="string" table:style-name="ce8">
            <text:p><text:a xlink:href="https://www.104.com.tw/company/1a2x6blr0z?jobsource=index_s">LAC(保健食品領導品牌)_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ik2?jobsource=index_s">【大樹藥局】門市銷售人員_起薪34.5K(歡迎服務業、餐飲業、百貨業轉任)－新北市淡水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淡水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e36r?jobsource=index_s">保健食品研發人員/主管</text:a></text:p>
          </table:table-cell>
          <table:table-cell office:value-type="string" table:style-name="ce8">
            <text:p><text:a xlink:href="https://www.104.com.tw/company/b6npqrc?jobsource=index_s">軒郁國際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ij9?jobsource=index_s">【大樹藥局】門市銷售人員_起薪34.5K(歡迎服務業、餐飲業、百貨業轉任)－新竹湖口成長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湖口鄉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6u0mb?jobsource=index_s">品牌行銷營養師</text:a></text:p>
          </table:table-cell>
          <table:table-cell office:value-type="string" table:style-name="ce8">
            <text:p><text:a xlink:href="https://www.104.com.tw/company/1a2x6bk1ob?jobsource=index_s">兆億憓生物科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ijm?jobsource=index_s">【大樹藥局】門市銷售人員_起薪34.5K(歡迎服務業、餐飲業、百貨業轉任)－新北市土城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ija?jobsource=index_s">【大樹藥局】門市銷售人員_起薪34.5K(歡迎服務業、餐飲業、百貨業轉任)－新竹市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sb8?jobsource=index_s">保健食品營養師</text:a></text:p>
          </table:table-cell>
          <table:table-cell office:value-type="string" table:style-name="ce8">
            <text:p><text:a xlink:href="https://www.104.com.tw/company/1a2x6bnl1z?jobsource=index_s">鉅盛實業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uo?jobsource=index_s">【大樹藥局】門市銷售人員_起薪32.5K(歡迎服務業、餐飲業、百貨業轉任)－台中市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ijo?jobsource=index_s">【大樹藥局】門市銷售人員_起薪34.5K(歡迎服務業、餐飲業、百貨業轉任)－新北市板橋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ijt?jobsource=index_s">【大樹藥局】門市銷售人員_起薪34.5K(歡迎服務業、餐飲業、百貨業轉任)－新北市新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wqjo?jobsource=index_s">擴大招募中! 誠徵 營養師 (高雄初日）｜待遇優、福利環境佳</text:a></text:p>
          </table:table-cell>
          <table:table-cell office:value-type="string" table:style-name="ce8">
            <text:p><text:a xlink:href="https://www.104.com.tw/company/1a2x6bm0gg?jobsource=index_s">初日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ex4l?jobsource=index_s">保健食品產品專員</text:a></text:p>
          </table:table-cell>
          <table:table-cell office:value-type="string" table:style-name="ce8">
            <text:p><text:a xlink:href="https://www.104.com.tw/company/d3ae3o8?jobsource=index_s">悠活原力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90v0s?jobsource=index_s">【門市儲備幹部】營養諮詢師！42~60K UP！</text:a></text:p>
          </table:table-cell>
          <table:table-cell office:value-type="string" table:style-name="ce8">
            <text:p><text:a xlink:href="https://www.104.com.tw/company/1a2x6bnq3p?jobsource=index_s">大樹藥局中山明水店_明水藥局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p4vx?jobsource=index_s">營養師</text:a></text:p>
          </table:table-cell>
          <table:table-cell office:value-type="string" table:style-name="ce8">
            <text:p><text:a xlink:href="https://www.104.com.tw/company/1a2x6blcb4?jobsource=index_s">喜園企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林園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6nlfh?jobsource=index_s">A單位個案管理員</text:a></text:p>
          </table:table-cell>
          <table:table-cell office:value-type="string" table:style-name="ce8">
            <text:p><text:a xlink:href="https://www.104.com.tw/company/1a2x6bkws4?jobsource=index_s">有限責任高雄市日新照顧服務勞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美濃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wr4z?jobsource=index_s">【大樹藥局】門市銷售人員_起薪32.5K(歡迎服務業、餐飲業、百貨業轉任)－中壢青埔店(青埔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ik5?jobsource=index_s">【大樹藥局】門市銷售人員_起薪34.5K(歡迎服務業、餐飲業、百貨業轉任)－台北市北投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5zqcp?jobsource=index_s">【小林眼鏡-總公司】健康部專員</text:a></text:p>
          </table:table-cell>
          <table:table-cell office:value-type="string" table:style-name="ce8">
            <text:p><text:a xlink:href="https://www.104.com.tw/company/e6sbzbk?jobsource=index_s">小林鐘錶眼鏡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vo?jobsource=index_s">【大樹藥局】門市銷售人員_起薪32.5K(歡迎服務業、餐飲業、百貨業轉任)－花蓮縣花蓮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v6?jobsource=index_s">【大樹藥局】門市銷售人員_起薪32.5K(歡迎服務業、餐飲業、百貨業轉任)－台南市安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ta?jobsource=index_s">【大樹藥局】門市銷售人員_起薪32.5K(歡迎服務業、餐飲業、百貨業轉任)－嘉義大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大林鎮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chw3?jobsource=index_s">【銀髮健康宅-樂陶居三芝館】營養師</text:a></text:p>
          </table:table-cell>
          <table:table-cell office:value-type="string" table:style-name="ce8">
            <text:p><text:a xlink:href="https://www.104.com.tw/company/1a2x6bmqiq?jobsource=index_s">日勝生集團_集順生活科技股份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芝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up?jobsource=index_s">【大樹藥局】門市銷售人員_起薪32.5K(歡迎服務業、餐飲業、百貨業轉任)－台中市大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tr?jobsource=index_s">【大樹藥局】門市銷售人員_起薪32.5K(歡迎服務業、餐飲業、百貨業轉任)－高雄市林園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林園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tw?jobsource=index_s">【大樹藥局】門市銷售人員_起薪32.5K(歡迎服務業、餐飲業、百貨業轉任)－苗栗縣苗栗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iju?jobsource=index_s">【大樹藥局】門市銷售人員_起薪34.5K(歡迎服務業、餐飲業、百貨業轉任)－基隆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vu?jobsource=index_s">【大樹藥局】門市銷售人員_起薪32.5K(歡迎服務業、餐飲業、百貨業轉任)－嘉義縣民雄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dc5i?jobsource=index_s">營養師(士林北投區）</text:a></text:p>
          </table:table-cell>
          <table:table-cell office:value-type="string" table:style-name="ce8">
            <text:p><text:a xlink:href="https://www.104.com.tw/company/1a2x6bityr?jobsource=index_s">宏遠國際餐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th?jobsource=index_s">【大樹藥局】門市銷售人員_起薪32.5K(歡迎服務業、餐飲業、百貨業轉任)－高雄市岡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ij8?jobsource=index_s">【大樹藥局】門市銷售人員_起薪34.5K(歡迎服務業、餐飲業、百貨業轉任)－台北市萬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ur?jobsource=index_s">【大樹藥局】門市銷售人員_起薪32.5K(歡迎服務業、餐飲業、百貨業轉任)－台中市北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tc?jobsource=index_s">【大樹藥局】門市銷售人員_起薪32.5K(歡迎服務業、餐飲業、百貨業轉任)－高雄市楠梓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楠梓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vc?jobsource=index_s">【大樹藥局】門市銷售人員_起薪32.5K(歡迎服務業、餐飲業、百貨業轉任)－台南市新市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新市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x20f?jobsource=index_s">【大樹藥局】門市銷售人員_起薪32.5K(歡迎服務業、餐飲業、百貨業轉任)－南投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vp?jobsource=index_s">【大樹藥局】門市銷售人員_起薪32.5K(歡迎服務業、餐飲業、百貨業轉任)－台中市大甲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甲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x173?jobsource=index_s">大雅福倫健保藥局<text:s/>早班/部分晚班&amp;假日班 兼職藥師助理 ！《限專科以上學歷》</text:a></text:p>
          </table:table-cell>
          <table:table-cell office:value-type="string" table:style-name="ce8">
            <text:p><text:a xlink:href="https://www.104.com.tw/company/ktvgxmo?jobsource=index_s">二林福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w9?jobsource=index_s">【大樹藥局】門市銷售人員_起薪32.5K(歡迎服務業、餐飲業、百貨業轉任)－屏東縣林邊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林邊鄉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ik1?jobsource=index_s">【大樹藥局】門市銷售人員_起薪34.5K(歡迎服務業、餐飲業、百貨業轉任)－新北市泰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hg4v?jobsource=index_s">食品資深研發【蘆竹廠】</text:a></text:p>
          </table:table-cell>
          <table:table-cell office:value-type="string" table:style-name="ce8">
            <text:p><text:a xlink:href="https://www.104.com.tw/company/dc6xe0w?jobsource=index_s">老協珍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tn?jobsource=index_s">【大樹藥局】門市銷售人員_起薪32.5K(歡迎服務業、餐飲業、百貨業轉任)－高雄市鳳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鳳山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tm?jobsource=index_s">【大樹藥局】門市銷售人員_起薪32.5K(歡迎服務業、餐飲業、百貨業轉任)－高雄市湖內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湖內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e098?jobsource=index_s">學校駐點營養師</text:a></text:p>
          </table:table-cell>
          <table:table-cell office:value-type="string" table:style-name="ce8">
            <text:p><text:a xlink:href="https://www.104.com.tw/company/d67ko14?jobsource=index_s">第一餐盒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e091?jobsource=index_s">營養師(台北市國小群組駐點)有經驗者.薪水另外面議</text:a></text:p>
          </table:table-cell>
          <table:table-cell office:value-type="string" table:style-name="ce8">
            <text:p><text:a xlink:href="https://www.104.com.tw/company/d67ko14?jobsource=index_s">第一餐盒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u7?jobsource=index_s">【大樹藥局】門市銷售人員_起薪32.5K(歡迎服務業、餐飲業、百貨業轉任)－彰化縣彰化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u7?jobsource=index_s">【大樹藥局】門市銷售人員_起薪32.5K(歡迎服務業、餐飲業、百貨業轉任)－彰化縣彰化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ijs?jobsource=index_s">【大樹藥局】門市銷售人員_起薪34.5K(歡迎服務業、餐飲業、百貨業轉任)－新北市汐止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8pkx?jobsource=index_s">儲備營養師(不用先具備營養師證照)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uq?jobsource=index_s">【大樹藥局】門市銷售人員_起薪32.5K(歡迎服務業、餐飲業、百貨業轉任)－台中市南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ij7?jobsource=index_s">【大樹藥局】門市銷售人員_起薪34.5K(歡迎服務業、餐飲業、百貨業轉任)－台北市中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te?jobsource=index_s">【大樹藥局】門市銷售人員_起薪32.5K(歡迎服務業、餐飲業、百貨業轉任)－高雄市三民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w2?jobsource=index_s">【大樹藥局】門市銷售人員_起薪32.5K(歡迎服務業、餐飲業、百貨業轉任)－屏東縣東港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東港鎮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vh?jobsource=index_s">【大樹藥局】門市銷售人員_起薪32.5K(歡迎服務業、餐飲業、百貨業轉任)－台南市新營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新營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uz?jobsource=index_s">【大樹藥局】門市銷售人員_起薪32.5K(歡迎服務業、餐飲業、百貨業轉任)－宜蘭縣宜蘭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ij6?jobsource=index_s">【大樹藥局】門市銷售人員_起薪34.5K(歡迎服務業、餐飲業、百貨業轉任)－新北市永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永和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v2?jobsource=index_s">【大樹藥局】門市銷售人員_起薪32.5K(歡迎服務業、餐飲業、百貨業轉任)－雲林縣麥寮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麥寮鄉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ijl?jobsource=index_s">【大樹藥局】門市銷售人員_起薪34.5K(歡迎服務業、餐飲業、百貨業轉任)－新北市蘆洲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蘆洲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ijq?jobsource=index_s">【大樹藥局】門市銷售人員_起薪34.5K(歡迎服務業、餐飲業、百貨業轉任)－新北市林口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vv?jobsource=index_s">【大樹藥局】門市銷售人員_起薪32.5K(歡迎服務業、餐飲業、百貨業轉任)－雲林縣虎尾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虎尾鎮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vg?jobsource=index_s">【大樹藥局】門市銷售人員_起薪32.5K(歡迎服務業、餐飲業、百貨業轉任)－嘉義縣朴子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朴子市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6qla?jobsource=index_s">駐點營養師</text:a></text:p>
          </table:table-cell>
          <table:table-cell office:value-type="string" table:style-name="ce8">
            <text:p><text:a xlink:href="https://www.104.com.tw/company/7le15x4?jobsource=index_s">上林餐飲事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tf?jobsource=index_s">【大樹藥局】門市銷售人員_起薪32.5K(歡迎服務業、餐飲業、百貨業轉任)－高雄市小港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小港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vk?jobsource=index_s">【大樹藥局】門市銷售人員_起薪32.5K(歡迎服務業、餐飲業、百貨業轉任)－台南市永康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uw?jobsource=index_s">【大樹藥局】門市銷售人員_起薪32.5K(歡迎服務業、餐飲業、百貨業轉任)－台中市大雅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vx?jobsource=index_s">【大樹藥局】門市銷售人員_起薪32.5K(歡迎服務業、餐飲業、百貨業轉任)－嘉義市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ctax?jobsource=index_s">【大樹藥局】營養師人生新高度！擴大招募！37.5~43.5K UP！－新竹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v0?jobsource=index_s">【大樹藥局】門市銷售人員_起薪32.5K(歡迎服務業、餐飲業、百貨業轉任)－宜蘭縣羅東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z4sd?jobsource=index_s">佑仁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ijh?jobsource=index_s">【大樹藥局】門市銷售人員_起薪34.5K(歡迎服務業、餐飲業、百貨業轉任)－台北市士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ijf?jobsource=index_s">【大樹藥局】門市銷售人員_起薪34.5K(歡迎服務業、餐飲業、百貨業轉任)－台北市文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wc?jobsource=index_s">【大樹藥局】門市銷售人員_起薪32.5K(歡迎服務業、餐飲業、百貨業轉任)－屏東縣高樹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高樹鄉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wxew?jobsource=index_s">【大樹藥局】門市銷售人員_起薪32.5K(歡迎服務業、餐飲業、百貨業轉任)－台南市麻豆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麻豆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v1?jobsource=index_s">【大樹藥局】門市銷售人員_起薪32.5K(歡迎服務業、餐飲業、百貨業轉任)－雲林縣斗六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ijn?jobsource=index_s">【大樹藥局】門市銷售人員_起薪34.5K(歡迎服務業、餐飲業、百貨業轉任)－新北市新莊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td?jobsource=index_s">【大樹藥局】門市銷售人員_起薪32.5K(歡迎服務業、餐飲業、百貨業轉任)－高雄市左營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ts?jobsource=index_s">【大樹藥局】門市銷售人員_起薪32.5K(歡迎服務業、餐飲業、百貨業轉任)－高雄市仁武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ijd?jobsource=index_s">【大樹藥局】門市銷售人員_起薪34.5K(歡迎服務業、餐飲業、百貨業轉任)－台北市大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bi9m?jobsource=index_s">七堵國小駐點營養師｜一起用一餐飯，守護孩子的健康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七堵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ijz?jobsource=index_s">【大樹藥局】門市銷售人員_起薪34.5K(歡迎服務業、餐飲業、百貨業轉任)－新竹忠孝店(忠孝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ijk?jobsource=index_s">【大樹藥局】門市銷售人員_起薪34.5K(歡迎服務業、餐飲業、百貨業轉任)－新北市三重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u2?jobsource=index_s">【大樹藥局】門市銷售人員_起薪32.5K(歡迎服務業、餐飲業、百貨業轉任)－彰化縣花壇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花壇鄉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w8?jobsource=index_s">【大樹藥局】門市銷售人員_起薪32.5K(歡迎服務業、餐飲業、百貨業轉任)－高雄市梓官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梓官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tv?jobsource=index_s">【大樹藥局】門市銷售人員_起薪32.5K(歡迎服務業、餐飲業、百貨業轉任)－苗栗縣後龍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後龍鎮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us?jobsource=index_s">【大樹藥局】門市銷售人員_起薪32.5K(歡迎服務業、餐飲業、百貨業轉任)－台中市太平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太平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vq?jobsource=index_s">【大樹藥局】門市銷售人員_起薪32.5K(歡迎服務業、餐飲業、百貨業轉任)－台東縣台東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y0wz?jobsource=index_s">【大樹藥局】_同業門市轉任_挑戰月薪40K起(到職另享久任獎金)－宜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羅東鎮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vd?jobsource=index_s">【大樹藥局】門市銷售人員_起薪32.5K(歡迎服務業、餐飲業、百貨業轉任)－台南市白河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白河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x20i?jobsource=index_s">【大樹藥局】門市銷售人員_起薪32.5K(歡迎服務業、餐飲業、百貨業轉任)－彰化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ijv?jobsource=index_s">【大樹藥局】門市銷售人員_起薪34.5K(歡迎服務業、餐飲業、百貨業轉任)－新北市五股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w5?jobsource=index_s">【大樹藥局】門市銷售人員_起薪32.5K(歡迎服務業、餐飲業、百貨業轉任)－桃園中壢店(中壢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ijg?jobsource=index_s">【大樹藥局】門市銷售人員_起薪34.5K(歡迎服務業、餐飲業、百貨業轉任)－台北市內湖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ti?jobsource=index_s">【大樹藥局】門市銷售人員_起薪32.5K(歡迎服務業、餐飲業、百貨業轉任)－高雄市大社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大社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ik6?jobsource=index_s">【大樹藥局】門市銷售人員_起薪34.5K(歡迎服務業、餐飲業、百貨業轉任)－中和景平店(景平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v9?jobsource=index_s">【大樹藥局】門市銷售人員_起薪32.5K(歡迎服務業、餐飲業、百貨業轉任)－屏東縣屏東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v7?jobsource=index_s">【大樹藥局】門市銷售人員_起薪32.5K(歡迎服務業、餐飲業、百貨業轉任)－宜蘭縣蘇澳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蘇澳鎮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v3?jobsource=index_s">【大樹藥局】門市銷售人員_起薪32.5K(歡迎服務業、餐飲業、百貨業轉任)－嘉義縣水上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水上鄉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ijp?jobsource=index_s">【大樹藥局】門市銷售人員_起薪34.5K(歡迎服務業、餐飲業、百貨業轉任)－新北市中和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va?jobsource=index_s">【大樹藥局】門市銷售人員_起薪32.5K(歡迎服務業、餐飲業、百貨業轉任)－高雄市路竹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路竹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tk?jobsource=index_s">【大樹藥局】門市銷售人員_起薪32.5K(歡迎服務業、餐飲業、百貨業轉任)－高雄市苓雅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x206?jobsource=index_s">【大樹藥局】門市銷售人員_起薪32.5K(歡迎服務業、餐飲業、百貨業轉任)－台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中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ijy?jobsource=index_s">【大樹藥局】門市銷售人員_起薪34.5K(歡迎服務業、餐飲業、百貨業轉任)－台北市大安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w1?jobsource=index_s">【大樹藥局】門市銷售人員_起薪32.5K(歡迎服務業、餐飲業、百貨業轉任)－屏東縣內埔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內埔鄉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vt?jobsource=index_s">【大樹藥局】門市銷售人員_起薪32.5K(歡迎服務業、餐飲業、百貨業轉任)－苗栗公館玉泉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公館鄉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v5?jobsource=index_s">【大樹藥局】門市銷售人員_起薪32.5K(歡迎服務業、餐飲業、百貨業轉任)－台南市善化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善化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v4?jobsource=index_s">【大樹藥局】門市銷售人員_起薪32.5K(歡迎服務業、餐飲業、百貨業轉任)－台南市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ctbq?jobsource=index_s">【大樹藥局】營養師人生新高度！擴大招募！35.5~41.5K UP！－台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vw?jobsource=index_s">【大樹藥局】門市銷售人員_起薪32.5K(歡迎服務業、餐飲業、百貨業轉任)－屏東縣麟洛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麟洛鄉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vs?jobsource=index_s">【大樹藥局】門市銷售人員_起薪32.5K(歡迎服務業、餐飲業、百貨業轉任)-高雄市大寮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大寮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ctbc?jobsource=index_s">【大樹藥局】營養師人生新高度！擴大招募！35.5~41.5K UP！－桃園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ijw?jobsource=index_s">【大樹藥局】門市銷售人員_起薪34.5K(歡迎服務業、餐飲業、百貨業轉任)－新竹湳雅店(湳雅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tb?jobsource=index_s">【大樹藥局】門市銷售人員_起薪32.5K(歡迎服務業、餐飲業、百貨業轉任)－平鎮南東店(平鎮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w4?jobsource=index_s">【大樹藥局】門市銷售人員_起薪32.5K(歡迎服務業、餐飲業、百貨業轉任)－台中市神岡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神岡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ctbn?jobsource=index_s">【大樹藥局】營養師人生新高度！擴大招募！35.5~41.5K UP！－屏東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w0?jobsource=index_s">【大樹藥局】門市銷售人員_起薪32.5K(歡迎服務業、餐飲業、百貨業轉任)－八德介壽店(八德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y0wy?jobsource=index_s">【大樹藥局】_同業門市轉任_挑戰月薪40K起(到職另享久任獎金)－台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ctbf?jobsource=index_s">【大樹藥局】營養師人生新高度！擴大招募！35.5~41.5K UP！－彰化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ctba?jobsource=index_s">【大樹藥局】營養師人生新高度！擴大招募！35.5~41.5K UP！－花蓮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y0wx?jobsource=index_s">【大樹藥局】_同業門市轉任_挑戰月薪40K起(到職另享久任獎金)－苗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tg?jobsource=index_s">【大樹藥局】門市銷售人員_起薪32.5K(歡迎服務業、餐飲業、百貨業轉任)－高雄市前鎮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y0x7?jobsource=index_s">【大樹藥局】_同業門市轉任_挑戰月薪40K起(到職另享久任獎金)－台東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ry0l?jobsource=index_s">七堵國小-營養師助理(工作單純，享午餐)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七堵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y0x0?jobsource=index_s">【大樹藥局】_同業門市轉任_挑戰月薪40K起(到職另享久任獎金)－雲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ctbg?jobsource=index_s">【大樹藥局】營養師人生新高度！擴大招募！35.5~41.5K UP！－南投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y0x2?jobsource=index_s">【大樹藥局】_同業門市轉任_挑戰月薪40K起(到職另享久任獎金)－嘉義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v8?jobsource=index_s">【大樹藥局】門市銷售人員_起薪32.5K(歡迎服務業、餐飲業、百貨業轉任)－雲林縣西螺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vm?jobsource=index_s">【大樹藥局】門市銷售人員_起薪32.5K(歡迎服務業、餐飲業、百貨業轉任)－高雄市橋頭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橋頭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wd?jobsource=index_s">【大樹藥局】門市銷售人員_起薪32.5K(歡迎服務業、餐飲業、百貨業轉任)－桃園全區(大全聯)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ije?jobsource=index_s">【大樹藥局】門市銷售人員_起薪34.5K(歡迎服務業、餐飲業、百貨業轉任)－台北市松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uy?jobsource=index_s">【大樹藥局】門市銷售人員_起薪32.5K(歡迎服務業、餐飲業、百貨業轉任)－台中市北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ctau?jobsource=index_s">【大樹藥局】營養師人生新高度！擴大招募！37.5~43.5K UP！－基隆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基隆市仁愛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ux?jobsource=index_s">【大樹藥局】門市銷售人員_起薪32.5K(歡迎服務業、餐飲業、百貨業轉任)－台中市西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ctbj?jobsource=index_s">【大樹藥局】營養師人生新高度！擴大招募！35.5~41.5K UP！－嘉義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wmph?jobsource=index_s">(RC)木入森-寵物營養品銷售顧問(大台北區)</text:a></text:p>
          </table:table-cell>
          <table:table-cell office:value-type="string" table:style-name="ce8">
            <text:p><text:a xlink:href="https://www.104.com.tw/company/1a2x6blj34?jobsource=index_s">仁和生物科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zf2h?jobsource=index_s">營養師專員(士林國小)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y0x6?jobsource=index_s">【大樹藥局】_同業門市轉任_挑戰月薪40K起(到職另享久任獎金)－彰化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y0x4?jobsource=index_s">【大樹藥局】_同業門市轉任_挑戰月薪40K起(到職另享久任獎金)－台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y0x3?jobsource=index_s">【大樹藥局】_同業門市轉任_挑戰月薪40K起(到職另享久任獎金)－屏東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7yla?jobsource=index_s">【無經驗可★42.5K~50K】商場營養師（AT019中榮商場）</text:a></text:p>
          </table:table-cell>
          <table:table-cell office:value-type="string" table:style-name="ce8">
            <text:p><text:a xlink:href="https://www.104.com.tw/company/13t0kwxc?jobsource=index_s">杏一醫療用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ll6r?jobsource=index_s">產品企劃(營養師)</text:a></text:p>
          </table:table-cell>
          <table:table-cell office:value-type="string" table:style-name="ce8">
            <text:p><text:a xlink:href="https://www.104.com.tw/company/1a2x6bn8x1?jobsource=index_s">上浤醫藥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6nfm8?jobsource=index_s">營養師<text:s/>行銷/學術訓練</text:a></text:p>
          </table:table-cell>
          <table:table-cell office:value-type="string" table:style-name="ce8">
            <text:p><text:a xlink:href="https://www.104.com.tw/company/odh66cw?jobsource=index_s">富霖生技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ctav?jobsource=index_s">【大樹藥局】營養師人生新高度！擴大招募！37.5~43.5K UP！－新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4n5kv?jobsource=index_s">營養室<text:s/>營養師</text:a></text:p>
          </table:table-cell>
          <table:table-cell office:value-type="string" table:style-name="ce8">
            <text:p><text:a xlink:href="https://www.104.com.tw/company/190ma1d8?jobsource=index_s">臺北市立萬芳醫院-委託臺北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ctbo?jobsource=index_s">【大樹藥局】營養師人生新高度！擴大招募！35.5~41.5K UP！－台東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東縣台東市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lnka?jobsource=index_s">營養師/護理師(保障半年薪4萬3起)(土城區)</text:a></text:p>
          </table:table-cell>
          <table:table-cell office:value-type="string" table:style-name="ce8">
            <text:p><text:a xlink:href="https://www.104.com.tw/company/111wfc8?jobsource=index_s">埔墘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90ep0?jobsource=index_s">中區客服營養師</text:a></text:p>
          </table:table-cell>
          <table:table-cell office:value-type="string" table:style-name="ce8">
            <text:p><text:a xlink:href="https://www.104.com.tw/company/aay9ats?jobsource=index_s">亞博實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南屯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tl?jobsource=index_s">【大樹藥局】門市銷售人員_起薪32.5K(歡迎服務業、餐飲業、百貨業轉任)－高雄市鹽埕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鹽埕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y0ww?jobsource=index_s">【大樹藥局】_同業門市轉任_挑戰月薪40K起(到職另享久任獎金)－南投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南投市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yqyc?jobsource=index_s">(RC)木入森-寵物營養品銷售顧問(雲嘉南)</text:a></text:p>
          </table:table-cell>
          <table:table-cell office:value-type="string" table:style-name="ce8">
            <text:p><text:a xlink:href="https://www.104.com.tw/company/1a2x6blj34?jobsource=index_s">仁和生物科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中西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g6f?jobsource=index_s">[恆安照護集團]汐止大同院區 營養師(試用期46K~)另有學經歷津貼、年資津貼、簽約獎金、三節獎金、免費供膳宿，福利優渥</text:a></text:p>
          </table:table-cell>
          <table:table-cell office:value-type="string" table:style-name="ce8">
            <text:p><text:a xlink:href="https://www.104.com.tw/company/gjwybs?jobsource=index_s">財團法人恆安社會福利慈善事業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lcq9?jobsource=index_s">營養助理<text:s/>(台北初日）</text:a></text:p>
          </table:table-cell>
          <table:table-cell office:value-type="string" table:style-name="ce8">
            <text:p><text:a xlink:href="https://www.104.com.tw/company/1a2x6bm0gg?jobsource=index_s">初日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iji?jobsource=index_s">【大樹藥局】門市銷售人員_起薪34.5K(歡迎服務業、餐飲業、百貨業轉任)－台北市信義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ijj?jobsource=index_s">【大樹藥局】門市銷售人員_起薪34.5K(歡迎服務業、餐飲業、百貨業轉任)－台北市中正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he5r?jobsource=index_s">Curves運動營養顧問(板橋埔墘店)</text:a></text:p>
          </table:table-cell>
          <table:table-cell office:value-type="string" table:style-name="ce8">
            <text:p><text:a xlink:href="https://www.104.com.tw/company/1a2x6bl0pu?jobsource=index_s">Curves女性專用30分鐘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jzit?jobsource=index_s">營養師</text:a></text:p>
          </table:table-cell>
          <table:table-cell office:value-type="string" table:style-name="ce8">
            <text:p><text:a xlink:href="https://www.104.com.tw/company/bpcom74?jobsource=index_s">埔基醫療財團法人埔里基督教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埔里鎮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ctap?jobsource=index_s">【大樹藥局】營養師人生新高度！擴大招募！37.5~43.5K UP！－台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90754?jobsource=index_s">[恆安照護集團]&lt;徵&gt;龍潭院區 營養師(起薪40000)年資另計(另有簽約獎金、績效獎金、三節獎金等)速洽李主任03-4116889#111</text:a></text:p>
          </table:table-cell>
          <table:table-cell office:value-type="string" table:style-name="ce8">
            <text:p><text:a xlink:href="https://www.104.com.tw/company/gjwybs?jobsource=index_s">財團法人恆安社會福利慈善事業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mmre?jobsource=index_s">[積極徵才_汐止區]大同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d058?jobsource=index_s">食品技師</text:a></text:p>
          </table:table-cell>
          <table:table-cell office:value-type="string" table:style-name="ce8">
            <text:p><text:a xlink:href="https://www.104.com.tw/company/1a2x6bityr?jobsource=index_s">宏遠國際餐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五股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tn1g?jobsource=index_s">【台北市-南港區-忠孝店】藥局儲備幹部，薪優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1d1g?jobsource=index_s">團膳營養師主管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wqjl?jobsource=index_s">擴大招募中! 誠徵 營養師 (新竹初日）｜待遇優、福利環境佳</text:a></text:p>
          </table:table-cell>
          <table:table-cell office:value-type="string" table:style-name="ce8">
            <text:p><text:a xlink:href="https://www.104.com.tw/company/1a2x6bm0gg?jobsource=index_s">初日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vy?jobsource=index_s">【大樹藥局】門市銷售人員_起薪32.5K(歡迎服務業、餐飲業、百貨業轉任)－屏東縣萬巒鄉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萬巒鄉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ctbd?jobsource=index_s">【大樹藥局】營養師人生新高度！擴大招募！35.5~41.5K UP！－苗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ucv5?jobsource=index_s">營養師/食品技師</text:a></text:p>
          </table:table-cell>
          <table:table-cell office:value-type="string" table:style-name="ce8">
            <text:p><text:a xlink:href="https://www.104.com.tw/company/1xizcyw?jobsource=index_s">日暉池上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東縣池上鄉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ctbi?jobsource=index_s">【大樹藥局】營養師人生新高度！擴大招募！35.5~41.5K UP！－雲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ctbk?jobsource=index_s">【大樹藥局】營養師人生新高度！擴大招募！35.5~41.5K UP！－高雄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sxwd?jobsource=index_s">(六福村)營養師助理_飼料組</text:a></text:p>
          </table:table-cell>
          <table:table-cell office:value-type="string" table:style-name="ce8">
            <text:p><text:a xlink:href="https://www.104.com.tw/company/539i5qo?jobsource=index_s">六福旅遊集團_六福開發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縣關西鎮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ctbe?jobsource=index_s">【大樹藥局】營養師人生新高度！擴大招募！35.5~41.5K UP！－台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jvl?jobsource=index_s">【大樹藥局】門市銷售人員_起薪32.5K(歡迎服務業、餐飲業、百貨業轉任)－高雄市鼓山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鼓山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y9np?jobsource=index_s">客服營養師</text:a></text:p>
          </table:table-cell>
          <table:table-cell office:value-type="string" table:style-name="ce8">
            <text:p><text:a xlink:href="https://www.104.com.tw/company/aay9ats?jobsource=index_s">亞博實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ctb5?jobsource=index_s">【大樹藥局】營養師人生新高度！擴大招募！35.5~41.5K UP！－宜蘭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宜蘭市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y0x1?jobsource=index_s">【大樹藥局】_同業門市轉任_挑戰月薪40K起(到職另享久任獎金)－高雄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新興區</text:p>
          </table:table-cell>
          <table:table-cell table:number-columns-repeated="16378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ve7o?jobsource=index_s">[積極徵才]純安藥局-晚班兼職人員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鶯歌區</text:p>
          </table:table-cell>
          <table:table-cell table:number-columns-repeated="16378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91wam?jobsource=index_s">營養師</text:a></text:p>
          </table:table-cell>
          <table:table-cell office:value-type="string" table:style-name="ce8">
            <text:p><text:a xlink:href="https://www.104.com.tw/company/1a2x6bnhym?jobsource=index_s">壯潤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du5u?jobsource=index_s">藥師助理或營養師助理</text:a></text:p>
          </table:table-cell>
          <table:table-cell office:value-type="string" table:style-name="ce8">
            <text:p><text:a xlink:href="https://www.104.com.tw/company/9470emo?jobsource=index_s">海源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921v9?jobsource=index_s">【李宜瑞診所】營養師</text:a></text:p>
          </table:table-cell>
          <table:table-cell office:value-type="string" table:style-name="ce8">
            <text:p><text:a xlink:href="https://www.104.com.tw/company/2seah54?jobsource=index_s">李宜瑞減重診所_李宜瑞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區</text:p>
          </table:table-cell>
          <table:table-cell table:number-columns-repeated="16378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e614?jobsource=index_s">團膳營養師</text:a></text:p>
          </table:table-cell>
          <table:table-cell office:value-type="string" table:style-name="ce8">
            <text:p><text:a xlink:href="https://www.104.com.tw/company/1a2x6bldoo?jobsource=index_s">鮮鼎餐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16378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5fc0d?jobsource=index_s">藥助人員/營養師/護理師 (34.5K至45K) 岡山店</text:a></text:p>
          </table:table-cell>
          <table:table-cell office:value-type="string" table:style-name="ce8">
            <text:p><text:a xlink:href="https://www.104.com.tw/company/1a2x6bioam?jobsource=index_s">德昌連鎖藥局_德昌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岡山區</text:p>
          </table:table-cell>
          <table:table-cell table:number-columns-repeated="16378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vk06?jobsource=index_s">【大樹藥局】門市資深銷售人員_起薪35.5K(歡迎服務業、餐飲業、百貨業轉任)－彰化縣員林市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員林市</text:p>
          </table:table-cell>
          <table:table-cell table:number-columns-repeated="16378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hfrx?jobsource=index_s">藥師助理<text:s/>(可兼職、晚班、輪班）</text:a></text:p>
          </table:table-cell>
          <table:table-cell office:value-type="string" table:style-name="ce8">
            <text:p><text:a xlink:href="https://www.104.com.tw/company/1a2x6bn4b7?jobsource=index_s">惠鴻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三重區</text:p>
          </table:table-cell>
          <table:table-cell table:number-columns-repeated="16378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7lwh4?jobsource=index_s">【南投-草屯】營養師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草屯鎮</text:p>
          </table:table-cell>
          <table:table-cell table:number-columns-repeated="16378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4dmzg?jobsource=index_s">功效食品研發工程師<text:s/>- 屏東農科園區【QODM實驗室】海外工作機會！</text:a></text:p>
          </table:table-cell>
          <table:table-cell office:value-type="string" table:style-name="ce8">
            <text:p><text:a xlink:href="https://www.104.com.tw/company/5nad1zs?jobsource=index_s">大江生醫股份有限公司(TCI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長治鄉</text:p>
          </table:table-cell>
          <table:table-cell table:number-columns-repeated="16378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6nzjw?jobsource=index_s">保健品開發專員</text:a></text:p>
          </table:table-cell>
          <table:table-cell office:value-type="string" table:style-name="ce8">
            <text:p><text:a xlink:href="https://www.104.com.tw/company/1a2x6bkx82?jobsource=index_s">振翔生物科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6c1bk?jobsource=index_s">營養師</text:a></text:p>
          </table:table-cell>
          <table:table-cell office:value-type="string" table:style-name="ce8">
            <text:p><text:a xlink:href="https://www.104.com.tw/company/n7x1bm8?jobsource=index_s">為恭醫療財團法人為恭紀念醫院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7z78b?jobsource=index_s">營養師</text:a></text:p>
          </table:table-cell>
          <table:table-cell office:value-type="string" table:style-name="ce8">
            <text:p><text:a xlink:href="https://www.104.com.tw/company/2u8a3io?jobsource=index_s">中國醫藥大學北港附設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北港鎮</text:p>
          </table:table-cell>
          <table:table-cell table:number-columns-repeated="16378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atyx?jobsource=index_s">門市銷售人員/門市銷售營養師(竹北成功門市)</text:a></text:p>
          </table:table-cell>
          <table:table-cell office:value-type="string" table:style-name="ce8">
            <text:p><text:a xlink:href="https://www.104.com.tw/company/1a2x6bjkdi?jobsource=index_s">營養銀行婦嬰連鎖_玥鑫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psq3?jobsource=index_s">約聘照顧管理專員(歡迎社工、護理師、營養師、公共衛生師...等有符合法定任用資格的夥伴)</text:a></text:p>
          </table:table-cell>
          <table:table-cell office:value-type="string" table:style-name="ce8">
            <text:p><text:a xlink:href="https://www.104.com.tw/company/1a2x6bne2j?jobsource=index_s">基隆市長期照顧服務管理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安樂區</text:p>
          </table:table-cell>
          <table:table-cell table:number-columns-repeated="16378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cnmd?jobsource=index_s">【頤品<text:s/>新莊】餐飲辦公室 食安稽查員</text:a></text:p>
          </table:table-cell>
          <table:table-cell office:value-type="string" table:style-name="ce8">
            <text:p><text:a xlink:href="https://www.104.com.tw/company/shq4a00?jobsource=index_s">雲朗觀光股份有限公司_君品酒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fdlb?jobsource=index_s">凱撒趣淘漫旅(台南)-食品技師/營養師(供免費餐宿)</text:a></text:p>
          </table:table-cell>
          <table:table-cell office:value-type="string" table:style-name="ce8">
            <text:p><text:a xlink:href="https://www.104.com.tw/company/7ql1ugo?jobsource=index_s">趣淘漫旅HOTEL CHAM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楠西區</text:p>
          </table:table-cell>
          <table:table-cell table:number-columns-repeated="16378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7fxbh?jobsource=index_s">營養師/營養治療科</text:a></text:p>
          </table:table-cell>
          <table:table-cell office:value-type="string" table:style-name="ce8">
            <text:p><text:a xlink:href="https://www.104.com.tw/company/kw8xsls?jobsource=index_s">童綜合醫療社團法人童綜合醫院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梧棲區</text:p>
          </table:table-cell>
          <table:table-cell table:number-columns-repeated="16378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7tqjr?jobsource=index_s">健康管理營養師【聖諦亞健康管理】</text:a></text:p>
          </table:table-cell>
          <table:table-cell office:value-type="string" table:style-name="ce8">
            <text:p><text:a xlink:href="https://www.104.com.tw/company/1a2x6bmbeh?jobsource=index_s">聖緹雅醫療集團_卓妍股份有限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b3jj?jobsource=index_s">【HA-N6】聽力顧問_文山門市(含聽力、呼吸治療、營養_通過試用首年保障薪資43K以上)</text:a></text:p>
          </table:table-cell>
          <table:table-cell office:value-type="string" table:style-name="ce8">
            <text:p><text:a xlink:href="https://www.104.com.tw/company/a6fmgwo?jobsource=index_s">科林儀器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drh8?jobsource=index_s">惠民醫院<text:s/>徵 營養師 乙名</text:a></text:p>
          </table:table-cell>
          <table:table-cell office:value-type="string" table:style-name="ce8">
            <text:p><text:a xlink:href="https://www.104.com.tw/company/1a2x6bivg2?jobsource=index_s">天主教靈醫會醫療財團法人惠民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澎湖縣馬公市</text:p>
          </table:table-cell>
          <table:table-cell table:number-columns-repeated="16378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nurw?jobsource=index_s">【HA-N3】聽力顧問_和平建國(含聽力、呼吸治療、營養_通過試用首年保障薪資43K以上)</text:a></text:p>
          </table:table-cell>
          <table:table-cell office:value-type="string" table:style-name="ce8">
            <text:p><text:a xlink:href="https://www.104.com.tw/company/a6fmgwo?jobsource=index_s">科林儀器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oxnw?jobsource=index_s">營養師【安珀琢玉】</text:a></text:p>
          </table:table-cell>
          <table:table-cell office:value-type="string" table:style-name="ce8">
            <text:p><text:a xlink:href="https://www.104.com.tw/company/1a2x6bmbeh?jobsource=index_s">聖緹雅醫療集團_卓妍股份有限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rm1x?jobsource=index_s">「115年度長照十年計畫3.0-強化照顧管理人力資源計畫」照顧管理專員</text:a></text:p>
          </table:table-cell>
          <table:table-cell office:value-type="string" table:style-name="ce8">
            <text:p><text:a xlink:href="https://www.104.com.tw/company/1a2x6bl7zv?jobsource=index_s">彰化縣衛生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yj3o?jobsource=index_s">臺中市衛生局保健科社區營養師(預估缺)</text:a></text:p>
          </table:table-cell>
          <table:table-cell office:value-type="string" table:style-name="ce8">
            <text:p><text:a xlink:href="https://www.104.com.tw/company/1a2x6bmqb8?jobsource=index_s">臺中市政府衛生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5e5yz?jobsource=index_s">營養科－營養師</text:a></text:p>
          </table:table-cell>
          <table:table-cell office:value-type="string" table:style-name="ce8">
            <text:p><text:a xlink:href="https://www.104.com.tw/company/1a2x6bizvl?jobsource=index_s">戴德森醫療財團法人嘉義基督教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6-14T00:00:00" table:style-name="ce7">
            <text:p>6月14日</text:p>
          </table:table-cell>
          <table:table-cell office:value-type="string" table:style-name="ce8">
            <text:p><text:a xlink:href="https://www.104.com.tw/job/8iniv?jobsource=index_s">藥師助理</text:a></text:p>
          </table:table-cell>
          <table:table-cell office:value-type="string" table:style-name="ce8">
            <text:p><text:a xlink:href="https://www.104.com.tw/company/1a2x6bn5rv?jobsource=index_s">芯羽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6-06-14T00:00:00" table:style-name="ce7">
            <text:p>6月14日</text:p>
          </table:table-cell>
          <table:table-cell office:value-type="string" table:style-name="ce8">
            <text:p><text:a xlink:href="https://www.104.com.tw/job/92m20?jobsource=index_s">營養師</text:a></text:p>
          </table:table-cell>
          <table:table-cell office:value-type="string" table:style-name="ce8">
            <text:p><text:a xlink:href="https://www.104.com.tw/company/wkddzn4?jobsource=index_s">鼎欣企業社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6-06-14T00:00:00" table:style-name="ce7">
            <text:p>6月14日</text:p>
          </table:table-cell>
          <table:table-cell office:value-type="string" table:style-name="ce8">
            <text:p><text:a xlink:href="https://www.104.com.tw/job/6l2hq?jobsource=index_s">體重管理師</text:a></text:p>
          </table:table-cell>
          <table:table-cell office:value-type="string" table:style-name="ce8">
            <text:p><text:a xlink:href="https://www.104.com.tw/company/1a2x6bksya?jobsource=index_s">PB Sport_十勻有限公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6-13T00:00:00" table:style-name="ce7">
            <text:p>6月13日</text:p>
          </table:table-cell>
          <table:table-cell office:value-type="string" table:style-name="ce8">
            <text:p><text:a xlink:href="https://www.104.com.tw/job/7990q?jobsource=index_s">營養師(起薪40000)年資另計，附設龍潭老人長期照顧中心(養護型)</text:a></text:p>
          </table:table-cell>
          <table:table-cell office:value-type="string" table:style-name="ce8">
            <text:p><text:a xlink:href="https://www.104.com.tw/company/1a2x6blkac?jobsource=index_s">天下為公基金會_財團法人天下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6-06-13T00:00:00" table:style-name="ce7">
            <text:p>6月13日</text:p>
          </table:table-cell>
          <table:table-cell office:value-type="string" table:style-name="ce8">
            <text:p><text:a xlink:href="https://www.104.com.tw/job/84r9w?jobsource=index_s">南丁格爾住宿長照機構【營養師】(起薪35,000~48,000)</text:a></text:p>
          </table:table-cell>
          <table:table-cell office:value-type="string" table:style-name="ce8">
            <text:p><text:a xlink:href="https://www.104.com.tw/company/1a2x6blkac?jobsource=index_s">天下為公基金會_財團法人天下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7rqsc?jobsource=index_s">營養師</text:a></text:p>
          </table:table-cell>
          <table:table-cell office:value-type="string" table:style-name="ce8">
            <text:p><text:a xlink:href="https://www.104.com.tw/company/7ft9ipc?jobsource=index_s">豪而昇國際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8yreb?jobsource=index_s">年度品牌大使。</text:a></text:p>
          </table:table-cell>
          <table:table-cell office:value-type="string" table:style-name="ce8">
            <text:p><text:a xlink:href="https://www.104.com.tw/company/1a2x6bkbg2?jobsource=index_s">同興大業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文山區</text:p>
          </table:table-cell>
          <table:table-cell table:number-columns-repeated="16378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84ftd?jobsource=index_s">營養師/食品技師(可供住宿)</text:a></text:p>
          </table:table-cell>
          <table:table-cell office:value-type="string" table:style-name="ce8">
            <text:p><text:a xlink:href="https://www.104.com.tw/company/1a2x6bkk0m?jobsource=index_s">瑞穗天合國際觀光酒店股份有限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花蓮縣瑞穗鄉</text:p>
          </table:table-cell>
          <table:table-cell table:number-columns-repeated="16378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8ux9n?jobsource=index_s">【長宏人力集團】誠徵<text:s/>餐飲管理師-竹北</text:a></text:p>
          </table:table-cell>
          <table:table-cell office:value-type="string" table:style-name="ce8">
            <text:p><text:a xlink:href="https://www.104.com.tw/company/130tosrs?jobsource=index_s">長宏人力仲介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竹北市</text:p>
          </table:table-cell>
          <table:table-cell table:number-columns-repeated="16378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92not?jobsource=index_s">O卡桑＿食品研發專員 / 營養師</text:a></text:p>
          </table:table-cell>
          <table:table-cell office:value-type="string" table:style-name="ce8">
            <text:p><text:a xlink:href="https://www.104.com.tw/company/1a2x6bl7yh?jobsource=index_s">Ｏ卡桑_日進生技股份有限公司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8bwyy?jobsource=index_s">保健食品開發專員</text:a></text:p>
          </table:table-cell>
          <table:table-cell office:value-type="string" table:style-name="ce8">
            <text:p><text:a xlink:href="https://www.104.com.tw/company/e69fhmw?jobsource=index_s">永勝藥品工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91fek?jobsource=index_s">團膳營養師</text:a></text:p>
          </table:table-cell>
          <table:table-cell office:value-type="string" table:style-name="ce8">
            <text:p><text:a xlink:href="https://www.104.com.tw/company/1a2x6bj1je?jobsource=index_s">嘉豪團膳便當工廠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東山區</text:p>
          </table:table-cell>
          <table:table-cell table:number-columns-repeated="16378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8omf6?jobsource=index_s">產品講師<text:s/>(台南區)【具護理師或營養師背景尤佳】【歡迎二度就業人士】</text:a></text:p>
          </table:table-cell>
          <table:table-cell office:value-type="string" table:style-name="ce8">
            <text:p><text:a xlink:href="https://www.104.com.tw/company/1a2x6bn0fx?jobsource=index_s">博譽生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歸仁區</text:p>
          </table:table-cell>
          <table:table-cell table:number-columns-repeated="16378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win4?jobsource=index_s">營養師</text:a></text:p>
          </table:table-cell>
          <table:table-cell office:value-type="string" table:style-name="ce8">
            <text:p><text:a xlink:href="https://www.104.com.tw/company/b3n5094?jobsource=index_s">豐成食品工廠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3px9w?jobsource=index_s">營養師助理</text:a></text:p>
          </table:table-cell>
          <table:table-cell office:value-type="string" table:style-name="ce8">
            <text:p><text:a xlink:href="https://www.104.com.tw/company/b3n5094?jobsource=index_s">豐成食品工廠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溪湖鎮</text:p>
          </table:table-cell>
          <table:table-cell table:number-columns-repeated="16378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8n7r9?jobsource=index_s">產品企劃專員(營養師執照或相關科系畢業)</text:a></text:p>
          </table:table-cell>
          <table:table-cell office:value-type="string" table:style-name="ce8">
            <text:p><text:a xlink:href="https://www.104.com.tw/company/e69fhmw?jobsource=index_s">永勝藥品工業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民雄鄉</text:p>
          </table:table-cell>
          <table:table-cell table:number-columns-repeated="16378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79xke?jobsource=index_s">產品專員(營養師)</text:a></text:p>
          </table:table-cell>
          <table:table-cell office:value-type="string" table:style-name="ce8">
            <text:p><text:a xlink:href="https://www.104.com.tw/company/cp8xenk?jobsource=index_s">台灣德瑞特生物科技股份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新屋區</text:p>
          </table:table-cell>
          <table:table-cell table:number-columns-repeated="16378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7kg6x?jobsource=index_s">【食品工程研發及服務中心-減碳加工單元】 副研究員/研究員(地點：嘉義/台南)</text:a></text:p>
          </table:table-cell>
          <table:table-cell office:value-type="string" table:style-name="ce8">
            <text:p><text:a xlink:href="https://www.104.com.tw/company/li22ti0?jobsource=index_s">財團法人食品工業發展研究所_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碩士</text:p>
          </table:table-cell>
          <table:table-cell office:value-type="string" table:style-name="ce9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90eou?jobsource=index_s">北區客服營養師</text:a></text:p>
          </table:table-cell>
          <table:table-cell office:value-type="string" table:style-name="ce8">
            <text:p><text:a xlink:href="https://www.104.com.tw/company/aay9ats?jobsource=index_s">亞博實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8y5lg?jobsource=index_s">糖尿病CDE衛教師</text:a></text:p>
          </table:table-cell>
          <table:table-cell office:value-type="string" table:style-name="ce8">
            <text:p><text:a xlink:href="https://www.104.com.tw/company/1a2x6bn5av?jobsource=index_s">聖昌診所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65ct3?jobsource=index_s">營養師</text:a></text:p>
          </table:table-cell>
          <table:table-cell office:value-type="string" table:style-name="ce8">
            <text:p><text:a xlink:href="https://www.104.com.tw/company/15aj6yl4?jobsource=index_s">三友生技醫藥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新營區</text:p>
          </table:table-cell>
          <table:table-cell table:number-columns-repeated="16378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8vju3?jobsource=index_s">【大樹藥局】門市銷售人員_起薪32.5K(歡迎服務業、餐飲業、百貨業轉任)－彰化縣鹿港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8yelz?jobsource=index_s">藥師助理</text:a></text:p>
          </table:table-cell>
          <table:table-cell office:value-type="string" table:style-name="ce8">
            <text:p><text:a xlink:href="https://www.104.com.tw/company/1a2x6bnnpt?jobsource=index_s">大田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8xvo4?jobsource=index_s">營養治療科<text:s/>約聘營養師 (義大癌治療醫院)</text:a></text:p>
          </table:table-cell>
          <table:table-cell office:value-type="string" table:style-name="ce8">
            <text:p><text:a xlink:href="https://www.104.com.tw/company/bw44la8?jobsource=index_s">義大醫療財團法人義大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燕巢區</text:p>
          </table:table-cell>
          <table:table-cell table:number-columns-repeated="16378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3b0rb?jobsource=index_s">營養師(鹿港基督教醫院)</text:a></text:p>
          </table:table-cell>
          <table:table-cell office:value-type="string" table:style-name="ce8">
            <text:p><text:a xlink:href="https://www.104.com.tw/company/r0o80ow?jobsource=index_s">彰化基督教醫療財團法人彰化基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8vjzp?jobsource=index_s">【大樹藥局】門市資深銷售人員_起薪35.5K(歡迎服務業、餐飲業、百貨業轉任)－彰化縣鹿港鎮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92ac8?jobsource=index_s">【安南醫院・旬食堂】團膳營運主管（具營養專業背景）</text:a></text:p>
          </table:table-cell>
          <table:table-cell office:value-type="string" table:style-name="ce8">
            <text:p><text:a xlink:href="https://www.104.com.tw/company/1a2x6bmcqh?jobsource=index_s">墨凡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安南區</text:p>
          </table:table-cell>
          <table:table-cell table:number-columns-repeated="16378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8mbst?jobsource=index_s">定期營養師(鹿港基督教醫院)</text:a></text:p>
          </table:table-cell>
          <table:table-cell office:value-type="string" table:style-name="ce8">
            <text:p><text:a xlink:href="https://www.104.com.tw/company/r0o80ow?jobsource=index_s">彰化基督教醫療財團法人彰化基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92lpj?jobsource=index_s">【新店耕莘】營養組-營養師(職代-兼任月薪)</text:a></text:p>
          </table:table-cell>
          <table:table-cell office:value-type="string" table:style-name="ce8">
            <text:p><text:a xlink:href="https://www.104.com.tw/company/hjsd5j4?jobsource=index_s">天主教耕莘醫療財團法人耕莘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8qzkp?jobsource=index_s">營養師</text:a></text:p>
          </table:table-cell>
          <table:table-cell office:value-type="string" table:style-name="ce8">
            <text:p><text:a xlink:href="https://www.104.com.tw/company/d84hoe0?jobsource=index_s">合味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5p0y2?jobsource=index_s">娘家保健生技<text:s/>電銷專員</text:a></text:p>
          </table:table-cell>
          <table:table-cell office:value-type="string" table:style-name="ce8">
            <text:p><text:a xlink:href="https://www.104.com.tw/company/18jsv9hc?jobsource=index_s">民視_民間全民電視股份有限公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8y2ql?jobsource=index_s">AJOICE精品健身俱樂部-教練(具營養師或物理治療背景)</text:a></text:p>
          </table:table-cell>
          <table:table-cell office:value-type="string" table:style-name="ce8">
            <text:p><text:a xlink:href="https://www.104.com.tw/company/1a2x6blsbk?jobsource=index_s">Ajoice Fitness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90det?jobsource=index_s">兼職營養師</text:a></text:p>
          </table:table-cell>
          <table:table-cell office:value-type="string" table:style-name="ce8">
            <text:p><text:a xlink:href="https://www.104.com.tw/company/1a2x6bneok?jobsource=index_s">加璘健康企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新營區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7pudl?jobsource=index_s">產品開發-寵物營養師</text:a></text:p>
          </table:table-cell>
          <table:table-cell office:value-type="string" table:style-name="ce8">
            <text:p><text:a xlink:href="https://www.104.com.tw/company/1a2x6blhsa?jobsource=index_s">昶風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43bsc?jobsource=index_s">營養師(士) （台中市沙鹿區）永富藥局</text:a></text:p>
          </table:table-cell>
          <table:table-cell office:value-type="string" table:style-name="ce8">
            <text:p><text:a xlink:href="https://www.104.com.tw/company/pr9t42o?jobsource=index_s">永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沙鹿區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7yzfv?jobsource=index_s">營養暨配膳課-營養師(員林基督教醫院)</text:a></text:p>
          </table:table-cell>
          <table:table-cell office:value-type="string" table:style-name="ce8">
            <text:p><text:a xlink:href="https://www.104.com.tw/company/r0o80ow?jobsource=index_s">彰化基督教醫療財團法人彰化基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員林市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8kqb8?jobsource=index_s">專門職業技術人員(食品/畜牧/乳品)</text:a></text:p>
          </table:table-cell>
          <table:table-cell office:value-type="string" table:style-name="ce8">
            <text:p><text:a xlink:href="https://www.104.com.tw/company/bim7660?jobsource=index_s">粲原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892fa?jobsource=index_s">台南廠-衛教講師</text:a></text:p>
          </table:table-cell>
          <table:table-cell office:value-type="string" table:style-name="ce8">
            <text:p><text:a xlink:href="https://www.104.com.tw/company/5rjud9c?jobsource=index_s">立康生醫事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92kb2?jobsource=index_s">【潔西艾美渡假酒店】<text:s/>營養師｜Nutritionist (可供住宿)</text:a></text:p>
          </table:table-cell>
          <table:table-cell office:value-type="string" table:style-name="ce8">
            <text:p><text:a xlink:href="https://www.104.com.tw/company/1a2x6bidp7?jobsource=index_s">花蓮潔西艾美酒店_卿蓬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8iaxy?jobsource=index_s">營養師</text:a></text:p>
          </table:table-cell>
          <table:table-cell office:value-type="string" table:style-name="ce8">
            <text:p><text:a xlink:href="https://www.104.com.tw/company/bim7660?jobsource=index_s">粲原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7hftx?jobsource=index_s">食品專門職業技術人員</text:a></text:p>
          </table:table-cell>
          <table:table-cell office:value-type="string" table:style-name="ce8">
            <text:p><text:a xlink:href="https://www.104.com.tw/company/bim7660?jobsource=index_s">粲原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龍潭區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890cb?jobsource=index_s">苗栗廠-營養師</text:a></text:p>
          </table:table-cell>
          <table:table-cell office:value-type="string" table:style-name="ce8">
            <text:p><text:a xlink:href="https://www.104.com.tw/company/5rjud9c?jobsource=index_s">立康生醫事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8y5co?jobsource=index_s">【樂活集團】總部｜營養師（健康促進<text:s/>× 長照專業發展）</text:a></text:p>
          </table:table-cell>
          <table:table-cell office:value-type="string" table:style-name="ce8">
            <text:p><text:a xlink:href="https://www.104.com.tw/company/1a2x6bnmmv?jobsource=index_s">永春健康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南區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891o9?jobsource=index_s">台南廠-營養師</text:a></text:p>
          </table:table-cell>
          <table:table-cell office:value-type="string" table:style-name="ce8">
            <text:p><text:a xlink:href="https://www.104.com.tw/company/5rjud9c?jobsource=index_s">立康生醫事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8ne1m?jobsource=index_s">臨床營養科<text:s/>營養師</text:a></text:p>
          </table:table-cell>
          <table:table-cell office:value-type="string" table:style-name="ce8">
            <text:p><text:a xlink:href="https://www.104.com.tw/company/1a2x6bnaqe?jobsource=index_s">臺中市立老人復健綜合醫院(委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8aa8x?jobsource=index_s">營養師｜營養師輕食<text:s/>創立 10 年</text:a></text:p>
          </table:table-cell>
          <table:table-cell office:value-type="string" table:style-name="ce8">
            <text:p><text:a xlink:href="https://www.104.com.tw/company/1a2x6bkm5t?jobsource=index_s">營養師輕食_我的輕食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8evi9?jobsource=index_s">苗栗廠-衛教講師</text:a></text:p>
          </table:table-cell>
          <table:table-cell office:value-type="string" table:style-name="ce8">
            <text:p><text:a xlink:href="https://www.104.com.tw/company/5rjud9c?jobsource=index_s">立康生醫事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頭份市</text:p>
          </table:table-cell>
          <table:table-cell table:number-columns-repeated="16378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dqon?jobsource=index_s">營養師</text:a></text:p>
          </table:table-cell>
          <table:table-cell office:value-type="string" table:style-name="ce8">
            <text:p><text:a xlink:href="https://www.104.com.tw/company/1a2x6blfeu?jobsource=index_s">動動好文創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7wn65?jobsource=index_s">營養師(後壁)</text:a></text:p>
          </table:table-cell>
          <table:table-cell office:value-type="string" table:style-name="ce8">
            <text:p><text:a xlink:href="https://www.104.com.tw/company/18ogovxs?jobsource=index_s">卡多利亞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後壁區</text:p>
          </table:table-cell>
          <table:table-cell table:number-columns-repeated="16378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nrnh?jobsource=index_s">食品營養中心<text:s/>營養師或專員</text:a></text:p>
          </table:table-cell>
          <table:table-cell office:value-type="string" table:style-name="ce8">
            <text:p><text:a xlink:href="https://www.104.com.tw/company/6h9g0qg?jobsource=index_s">財團法人董氏基金會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92in4?jobsource=index_s">臺北市立聯合醫院社區營養推廣中心「115 年度整合性長者健康促進計畫」招募研究助理 (社區營養師) (職務代理)公告【隨到隨考】</text:a></text:p>
          </table:table-cell>
          <table:table-cell office:value-type="string" table:style-name="ce8">
            <text:p><text:a xlink:href="https://www.104.com.tw/company/19x4ij4w?jobsource=index_s">臺北市立聯合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90rtw?jobsource=index_s">臺北市立聯合醫院社區營養推廣中心「115年度整合性長者健康促進計畫」招募研究助理(社區營養師)公告【隨到隨考】</text:a></text:p>
          </table:table-cell>
          <table:table-cell office:value-type="string" table:style-name="ce8">
            <text:p><text:a xlink:href="https://www.104.com.tw/company/19x4ij4w?jobsource=index_s">臺北市立聯合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同區</text:p>
          </table:table-cell>
          <table:table-cell table:number-columns-repeated="16378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i57v?jobsource=index_s">產品助理</text:a></text:p>
          </table:table-cell>
          <table:table-cell office:value-type="string" table:style-name="ce8">
            <text:p><text:a xlink:href="https://www.104.com.tw/company/1a2x6blrcc?jobsource=index_s">衡昱電商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x7ss?jobsource=index_s">【全台最高健檢中心】健康管理諮詢師</text:a></text:p>
          </table:table-cell>
          <table:table-cell office:value-type="string" table:style-name="ce8">
            <text:p><text:a xlink:href="https://www.104.com.tw/company/1a2x6bnmge?jobsource=index_s">昕澄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5zpj8?jobsource=index_s">餐飲部- 營養師或食品技師【劍湖山渡假大飯店】</text:a></text:p>
          </table:table-cell>
          <table:table-cell office:value-type="string" table:style-name="ce8">
            <text:p><text:a xlink:href="https://www.104.com.tw/company/a88187s?jobsource=index_s">劍湖山世界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古坑鄉</text:p>
          </table:table-cell>
          <table:table-cell table:number-columns-repeated="16378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7ar9?jobsource=index_s">營養師｜產品企劃（新創電商品牌）</text:a></text:p>
          </table:table-cell>
          <table:table-cell office:value-type="string" table:style-name="ce8">
            <text:p><text:a xlink:href="https://www.104.com.tw/company/daowjd4?jobsource=index_s">總裁生物科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中區</text:p>
          </table:table-cell>
          <table:table-cell table:number-columns-repeated="16378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gu4n?jobsource=index_s">營養師（桃園市、新北市）</text:a></text:p>
          </table:table-cell>
          <table:table-cell office:value-type="string" table:style-name="ce8">
            <text:p><text:a xlink:href="https://www.104.com.tw/company/1a2x6bmbii?jobsource=index_s">新北市私立天晴居家長照機構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pzcu?jobsource=index_s">營養師(西螺廠)</text:a></text:p>
          </table:table-cell>
          <table:table-cell office:value-type="string" table:style-name="ce8">
            <text:p><text:a xlink:href="https://www.104.com.tw/company/ofgdt94?jobsource=index_s">梅景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2g13?jobsource=index_s">營養師</text:a></text:p>
          </table:table-cell>
          <table:table-cell office:value-type="string" table:style-name="ce8">
            <text:p><text:a xlink:href="https://www.104.com.tw/company/18lqwnjk?jobsource=index_s">風車女性健康管理機構_風車生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zo57?jobsource=index_s">【經濟動物事業部】技術部<text:s/>(動物營養與畜產專業) 專員/主任/副理/經理</text:a></text:p>
          </table:table-cell>
          <table:table-cell office:value-type="string" table:style-name="ce8">
            <text:p><text:a xlink:href="https://www.104.com.tw/company/12x0kzq8?jobsource=index_s">國歡企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新興區</text:p>
          </table:table-cell>
          <table:table-cell table:number-columns-repeated="16378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f3qb?jobsource=index_s">營養師(兼職)</text:a></text:p>
          </table:table-cell>
          <table:table-cell office:value-type="string" table:style-name="ce8">
            <text:p><text:a xlink:href="https://www.104.com.tw/company/ofgdt94?jobsource=index_s">梅景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西螺鎮</text:p>
          </table:table-cell>
          <table:table-cell table:number-columns-repeated="16378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79nc?jobsource=index_s">企劃營養師</text:a></text:p>
          </table:table-cell>
          <table:table-cell office:value-type="string" table:style-name="ce8">
            <text:p><text:a xlink:href="https://www.104.com.tw/company/1a2x6bj2b0?jobsource=index_s">炫煬國際行銷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fgmz?jobsource=index_s">營養師(居家自費)</text:a></text:p>
          </table:table-cell>
          <table:table-cell office:value-type="string" table:style-name="ce8">
            <text:p><text:a xlink:href="https://www.104.com.tw/company/1a2x6blban?jobsource=index_s">職物語長照事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pzdf?jobsource=index_s">營養師(烏日廠)</text:a></text:p>
          </table:table-cell>
          <table:table-cell office:value-type="string" table:style-name="ce8">
            <text:p><text:a xlink:href="https://www.104.com.tw/company/ofgdt94?jobsource=index_s">梅景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屯區</text:p>
          </table:table-cell>
          <table:table-cell table:number-columns-repeated="16378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02no?jobsource=index_s">營養師</text:a></text:p>
          </table:table-cell>
          <table:table-cell office:value-type="string" table:style-name="ce8">
            <text:p><text:a xlink:href="https://www.104.com.tw/company/1a2x6bjn2j?jobsource=index_s">梓榮醫療社團法人弘大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w7z3?jobsource=index_s">營養師</text:a></text:p>
          </table:table-cell>
          <table:table-cell office:value-type="string" table:style-name="ce8">
            <text:p><text:a xlink:href="https://www.104.com.tw/company/1a2x6bjn2j?jobsource=index_s">梓榮醫療社團法人弘大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8jla?jobsource=index_s">營養諮詢師</text:a></text:p>
          </table:table-cell>
          <table:table-cell office:value-type="string" table:style-name="ce8">
            <text:p><text:a xlink:href="https://www.104.com.tw/company/1a2x6bigzu?jobsource=index_s">天使娜拉Angel Lala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87fe?jobsource=index_s">行銷企劃營養師</text:a></text:p>
          </table:table-cell>
          <table:table-cell office:value-type="string" table:style-name="ce8">
            <text:p><text:a xlink:href="https://www.104.com.tw/company/1a2x6bigzu?jobsource=index_s">天使娜拉Angel Lala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25us?jobsource=index_s">藥局-健康管理師／門市銷售人員-桃園區</text:a></text:p>
          </table:table-cell>
          <table:table-cell office:value-type="string" table:style-name="ce8">
            <text:p><text:a xlink:href="https://www.104.com.tw/company/1a2x6bn6hu?jobsource=index_s">宏彥醫藥生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6378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8vhwe?jobsource=index_s">營養師_【需具備高考營養師證書】</text:a></text:p>
          </table:table-cell>
          <table:table-cell office:value-type="string" table:style-name="ce8">
            <text:p><text:a xlink:href="https://www.104.com.tw/company/1a2x6bmxk5?jobsource=index_s">佳醫美人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7x929?jobsource=index_s">營養師</text:a></text:p>
          </table:table-cell>
          <table:table-cell office:value-type="string" table:style-name="ce8">
            <text:p><text:a xlink:href="https://www.104.com.tw/company/r6g2ako?jobsource=index_s">財團法人彰化縣私立慈生仁愛院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8agep?jobsource=index_s">社群小編(具營養師證照)</text:a></text:p>
          </table:table-cell>
          <table:table-cell office:value-type="string" table:style-name="ce8">
            <text:p><text:a xlink:href="https://www.104.com.tw/company/1a2x6bmupf?jobsource=index_s">大添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x889?jobsource=index_s">營養師保障年薪14個月以上額外享有每月分紅獎金</text:a></text:p>
          </table:table-cell>
          <table:table-cell office:value-type="string" table:style-name="ce8">
            <text:p><text:a xlink:href="https://www.104.com.tw/company/1a2x6bmfwj?jobsource=index_s">卡蘿琳_每日康國際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6378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2x0c?jobsource=index_s">健涵藥局-假日兼職人員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南港區</text:p>
          </table:table-cell>
          <table:table-cell table:number-columns-repeated="16378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i4bk?jobsource=index_s">[無經驗可]藥師助理／門市人員＿躍獅冠冠藥局＿台北市中山區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ge4t?jobsource=index_s">營養師</text:a></text:p>
          </table:table-cell>
          <table:table-cell office:value-type="string" table:style-name="ce8">
            <text:p><text:a xlink:href="https://www.104.com.tw/company/1a2x6bijws?jobsource=index_s">樂活生技開發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bw8e?jobsource=index_s">食品研發/開發專員</text:a></text:p>
          </table:table-cell>
          <table:table-cell office:value-type="string" table:style-name="ce8">
            <text:p><text:a xlink:href="https://www.104.com.tw/company/d0ryefc?jobsource=index_s">吉品養生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dyz2?jobsource=index_s">臺中市立仁愛綜合長照機構(委託佛教慈濟醫療財團法人經營)-營養師</text:a></text:p>
          </table:table-cell>
          <table:table-cell office:value-type="string" table:style-name="ce8">
            <text:p><text:a xlink:href="https://www.104.com.tw/company/kujj0n4?jobsource=index_s">佛教慈濟醫療財團法人台中慈濟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6edq?jobsource=index_s">營養師（職務代理）</text:a></text:p>
          </table:table-cell>
          <table:table-cell office:value-type="string" table:style-name="ce8">
            <text:p><text:a xlink:href="https://www.104.com.tw/company/kujj0n4?jobsource=index_s">佛教慈濟醫療財團法人台中慈濟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900s8?jobsource=index_s">直播營養師</text:a></text:p>
          </table:table-cell>
          <table:table-cell office:value-type="string" table:style-name="ce8">
            <text:p><text:a xlink:href="https://www.104.com.tw/company/1a2x6bnnng?jobsource=index_s">玖藝玖國際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92dky?jobsource=index_s">醫務室衛保組誠徵餐飲衛生管理人員(具營養師執照尤佳)- 招募至 2026-06-30 截止</text:a></text:p>
          </table:table-cell>
          <table:table-cell office:value-type="string" table:style-name="ce8">
            <text:p><text:a xlink:href="https://www.104.com.tw/company/1a2x6biqtf?jobsource=index_s">輔仁大學學校財團法人輔仁大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sg10?jobsource=index_s">營養科膳食管理組-作業員</text:a></text:p>
          </table:table-cell>
          <table:table-cell office:value-type="string" table:style-name="ce8">
            <text:p><text:a xlink:href="https://www.104.com.tw/company/17km8ryg?jobsource=index_s">佛教慈濟醫療財團法人花蓮慈濟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9090r?jobsource=index_s">Ethical Brand Manager</text:a></text:p>
          </table:table-cell>
          <table:table-cell office:value-type="string" table:style-name="ce8">
            <text:p><text:a xlink:href="https://www.104.com.tw/company/ctwtpk8?jobsource=index_s">白蘭氏_馬來西亞商三得利食品...</text:a></text:p>
          </table:table-cell>
          <table:table-cell office:value-type="string" table:style-name="ce10">
            <text:p>7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7vl53?jobsource=index_s">長照營養師</text:a></text:p>
          </table:table-cell>
          <table:table-cell office:value-type="string" table:style-name="ce8">
            <text:p><text:a xlink:href="https://www.104.com.tw/company/1a2x6bmckt?jobsource=index_s">百樂居家呼吸照護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ztja?jobsource=index_s">營養師</text:a></text:p>
          </table:table-cell>
          <table:table-cell office:value-type="string" table:style-name="ce8">
            <text:p><text:a xlink:href="https://www.104.com.tw/company/1a2x6bic1m?jobsource=index_s">廣生堂國際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28xs?jobsource=index_s">營養師</text:a></text:p>
          </table:table-cell>
          <table:table-cell office:value-type="string" table:style-name="ce8">
            <text:p><text:a xlink:href="https://www.104.com.tw/company/cojl428?jobsource=index_s">益得康藥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前鎮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07ob?jobsource=index_s">門市經管師(台北市信義區、大安區、台北市全區）（底薪+獎金制，挑戰百萬年薪）</text:a></text:p>
          </table:table-cell>
          <table:table-cell office:value-type="string" table:style-name="ce8">
            <text:p><text:a xlink:href="https://www.104.com.tw/company/7p2czls?jobsource=index_s">長庚生物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xq0d?jobsource=index_s">門市經管師(台南市東區、永康區）（底薪+獎金制，挑戰百萬年薪）</text:a></text:p>
          </table:table-cell>
          <table:table-cell office:value-type="string" table:style-name="ce8">
            <text:p><text:a xlink:href="https://www.104.com.tw/company/7p2czls?jobsource=index_s">長庚生物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東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0hpj?jobsource=index_s">門市經管師(嘉義區）（底薪+獎金制，挑戰百萬年薪）</text:a></text:p>
          </table:table-cell>
          <table:table-cell office:value-type="string" table:style-name="ce8">
            <text:p><text:a xlink:href="https://www.104.com.tw/company/7p2czls?jobsource=index_s">長庚生物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嘉義市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07og?jobsource=index_s">門市經管師(板橋區、三重區、新北市全區）（底薪+獎金制，挑戰百萬年薪）</text:a></text:p>
          </table:table-cell>
          <table:table-cell office:value-type="string" table:style-name="ce8">
            <text:p><text:a xlink:href="https://www.104.com.tw/company/7p2czls?jobsource=index_s">長庚生物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6378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xkr1?jobsource=index_s">營養師</text:a></text:p>
          </table:table-cell>
          <table:table-cell office:value-type="string" table:style-name="ce8">
            <text:p><text:a xlink:href="https://www.104.com.tw/company/1a2x6bicpi?jobsource=index_s">好鮮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蘆竹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8cax?jobsource=index_s">兼職營養師</text:a></text:p>
          </table:table-cell>
          <table:table-cell office:value-type="string" table:style-name="ce8">
            <text:p><text:a xlink:href="https://www.104.com.tw/company/oghlapc?jobsource=index_s">正心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xmyt?jobsource=index_s">食品衛生稽核員（食品技師、營養師）｜晚班外勤</text:a></text:p>
          </table:table-cell>
          <table:table-cell office:value-type="string" table:style-name="ce8">
            <text:p><text:a xlink:href="https://www.104.com.tw/company/1a2x6bnmyb?jobsource=index_s">星昕食安整合行銷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p8gk?jobsource=index_s">行銷專員/營養師</text:a></text:p>
          </table:table-cell>
          <table:table-cell office:value-type="string" table:style-name="ce8">
            <text:p><text:a xlink:href="https://www.104.com.tw/company/60p0fvs?jobsource=index_s">寶灜國際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6wnc3?jobsource=index_s">【亞尼活力】保健食品營養師｜專業保健食品研發專員</text:a></text:p>
          </table:table-cell>
          <table:table-cell office:value-type="string" table:style-name="ce8">
            <text:p><text:a xlink:href="https://www.104.com.tw/company/1a2x6bjt0i?jobsource=index_s">亞尼活力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7kbp?jobsource=index_s">【亞尼活力】外聘營養師<text:s/>(兼職/遠端)</text:a></text:p>
          </table:table-cell>
          <table:table-cell office:value-type="string" table:style-name="ce8">
            <text:p><text:a xlink:href="https://www.104.com.tw/company/1a2x6bjt0i?jobsource=index_s">亞尼活力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雅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wxa7?jobsource=index_s">門診藥師<text:s/>(兼職)</text:a></text:p>
          </table:table-cell>
          <table:table-cell office:value-type="string" table:style-name="ce8">
            <text:p><text:a xlink:href="https://www.104.com.tw/company/2q9n71c?jobsource=index_s">裕昇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c7is?jobsource=index_s">營養師</text:a></text:p>
          </table:table-cell>
          <table:table-cell office:value-type="string" table:style-name="ce8">
            <text:p><text:a xlink:href="https://www.104.com.tw/company/1a2x6bil5p?jobsource=index_s">華揚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a3uj?jobsource=index_s">營養師</text:a></text:p>
          </table:table-cell>
          <table:table-cell office:value-type="string" table:style-name="ce8">
            <text:p><text:a xlink:href="https://www.104.com.tw/company/1a2x6bl39n?jobsource=index_s">佳研國際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烏日區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kgcr?jobsource=index_s">門市藥師助理<text:s/>兼職/護理師/醫檢師/放射師/營養師</text:a></text:p>
          </table:table-cell>
          <table:table-cell office:value-type="string" table:style-name="ce8">
            <text:p><text:a xlink:href="https://www.104.com.tw/company/1a2x6bmrsl?jobsource=index_s">邱利調劑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永靖鄉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kgcl?jobsource=index_s">門市藥師助理/營養師/護理師/檢驗師/放射師</text:a></text:p>
          </table:table-cell>
          <table:table-cell office:value-type="string" table:style-name="ce8">
            <text:p><text:a xlink:href="https://www.104.com.tw/company/1a2x6bmrsl?jobsource=index_s">邱利調劑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永靖鄉</text:p>
          </table:table-cell>
          <table:table-cell table:number-columns-repeated="16378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sg19?jobsource=index_s">營養科膳食管理組-作業員(兼職)</text:a></text:p>
          </table:table-cell>
          <table:table-cell office:value-type="string" table:style-name="ce8">
            <text:p><text:a xlink:href="https://www.104.com.tw/company/17km8ryg?jobsource=index_s">佛教慈濟醫療財團法人花蓮慈濟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花蓮縣花蓮市</text:p>
          </table:table-cell>
          <table:table-cell table:number-columns-repeated="16378"/>
        </table:table-row>
        <table:table-row table:style-name="ro1">
          <table:table-cell office:value-type="date" office:date-value="2026-05-30T00:00:00" table:style-name="ce7">
            <text:p>5月30日</text:p>
          </table:table-cell>
          <table:table-cell office:value-type="string" table:style-name="ce8">
            <text:p><text:a xlink:href="https://www.104.com.tw/job/91u8p?jobsource=index_s">營養師</text:a></text:p>
          </table:table-cell>
          <table:table-cell office:value-type="string" table:style-name="ce8">
            <text:p><text:a xlink:href="https://www.104.com.tw/company/1a2x6bnqp1?jobsource=index_s">尚縕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6-05-29T00:00:00" table:style-name="ce7">
            <text:p>5月29日</text:p>
          </table:table-cell>
          <table:table-cell office:value-type="string" table:style-name="ce8">
            <text:p><text:a xlink:href="https://www.104.com.tw/job/8dlf5?jobsource=index_s">「整合性預防及延緩失能計畫」社區營養師約用人員</text:a></text:p>
          </table:table-cell>
          <table:table-cell office:value-type="string" table:style-name="ce8">
            <text:p><text:a xlink:href="https://www.104.com.tw/company/1a2x6bmzk6?jobsource=index_s">苗栗縣政府衛生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後龍鎮</text:p>
          </table:table-cell>
          <table:table-cell table:number-columns-repeated="16378"/>
        </table:table-row>
        <table:table-row table:style-name="ro1">
          <table:table-cell office:value-type="date" office:date-value="2026-05-29T00:00:00" table:style-name="ce7">
            <text:p>5月29日</text:p>
          </table:table-cell>
          <table:table-cell office:value-type="string" table:style-name="ce8">
            <text:p><text:a xlink:href="https://www.104.com.tw/job/8vsci?jobsource=index_s">營養師</text:a></text:p>
          </table:table-cell>
          <table:table-cell office:value-type="string" table:style-name="ce8">
            <text:p><text:a xlink:href="https://www.104.com.tw/company/1a2x6bnk2a?jobsource=index_s">台灣羽成號貿易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90e0o?jobsource=index_s">客服營養師（具臨床經驗尤佳）</text:a></text:p>
          </table:table-cell>
          <table:table-cell office:value-type="string" table:style-name="ce8">
            <text:p><text:a xlink:href="https://www.104.com.tw/company/1a2x6bm3gw?jobsource=index_s">雷文虎克生物技術股份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9220l?jobsource=index_s">豐原-營養科 營養師</text:a></text:p>
          </table:table-cell>
          <table:table-cell office:value-type="string" table:style-name="ce8">
            <text:p><text:a xlink:href="https://www.104.com.tw/company/1a2x6bjrd8?jobsource=index_s">亞洲大學附屬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豐原區</text:p>
          </table:table-cell>
          <table:table-cell table:number-columns-repeated="16378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8tjel?jobsource=index_s">駐外、生產部門<text:s/>| 衛生管理人員（助理）</text:a></text:p>
          </table:table-cell>
          <table:table-cell office:value-type="string" table:style-name="ce8">
            <text:p><text:a xlink:href="https://www.104.com.tw/company/10qofq08?jobsource=index_s">逸慧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5u01e?jobsource=index_s">駐外部門<text:s/>| 營養師（學校營養午餐）</text:a></text:p>
          </table:table-cell>
          <table:table-cell office:value-type="string" table:style-name="ce8">
            <text:p><text:a xlink:href="https://www.104.com.tw/company/10qofq08?jobsource=index_s">逸慧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6378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8m87p?jobsource=index_s">生產部門<text:s/>| 營養師（中央廚房）</text:a></text:p>
          </table:table-cell>
          <table:table-cell office:value-type="string" table:style-name="ce8">
            <text:p><text:a xlink:href="https://www.104.com.tw/company/10qofq08?jobsource=index_s">逸慧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東鎮</text:p>
          </table:table-cell>
          <table:table-cell table:number-columns-repeated="16378"/>
        </table:table-row>
        <table:table-row table:style-name="ro1">
          <table:table-cell office:value-type="date" office:date-value="2026-05-27T00:00:00" table:style-name="ce7">
            <text:p>5月27日</text:p>
          </table:table-cell>
          <table:table-cell office:value-type="string" table:style-name="ce8">
            <text:p><text:a xlink:href="https://www.104.com.tw/job/83wwi?jobsource=index_s">營養師</text:a></text:p>
          </table:table-cell>
          <table:table-cell office:value-type="string" table:style-name="ce8">
            <text:p><text:a xlink:href="https://www.104.com.tw/company/15usjr6o?jobsource=index_s">屏基醫療財團法人屏東基督教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16378"/>
        </table:table-row>
        <table:table-row table:style-name="ro1">
          <table:table-cell office:value-type="date" office:date-value="2026-05-27T00:00:00" table:style-name="ce7">
            <text:p>5月27日</text:p>
          </table:table-cell>
          <table:table-cell office:value-type="string" table:style-name="ce8">
            <text:p><text:a xlink:href="https://www.104.com.tw/job/8xuj8?jobsource=index_s">營養師</text:a></text:p>
          </table:table-cell>
          <table:table-cell office:value-type="string" table:style-name="ce8">
            <text:p><text:a xlink:href="https://www.104.com.tw/company/1a2x6bmb21?jobsource=index_s">健輔實業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kg7n?jobsource=index_s">營養師<text:s/>需有直播經驗 論件計酬</text:a></text:p>
          </table:table-cell>
          <table:table-cell office:value-type="string" table:style-name="ce8">
            <text:p><text:a xlink:href="https://www.104.com.tw/company/1a2x6bltmy?jobsource=index_s">愷彥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9mpb?jobsource=index_s">門市人員</text:a></text:p>
          </table:table-cell>
          <table:table-cell office:value-type="string" table:style-name="ce8">
            <text:p><text:a xlink:href="https://www.104.com.tw/company/1a2x6bmmpe?jobsource=index_s">大樹藥局泰山全興店_泰山藥局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泰山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kg7q?jobsource=index_s">資訊工程師｜營養師輕食<text:s/>創立 10 年</text:a></text:p>
          </table:table-cell>
          <table:table-cell office:value-type="string" table:style-name="ce8">
            <text:p><text:a xlink:href="https://www.104.com.tw/company/1a2x6bkm5t?jobsource=index_s">營養師輕食_我的輕食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6378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madm?jobsource=index_s">保健品開發專員</text:a></text:p>
          </table:table-cell>
          <table:table-cell office:value-type="string" table:style-name="ce8">
            <text:p><text:a xlink:href="https://www.104.com.tw/company/1a2x6bigzu?jobsource=index_s">天使娜拉Angel Lala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6azo?jobsource=index_s">【挑戰管理職年薪66萬以上】 明基佳世達集團體系－正光藥局儲備店長</text:a></text:p>
          </table:table-cell>
          <table:table-cell office:value-type="string" table:style-name="ce8">
            <text:p><text:a xlink:href="https://www.104.com.tw/company/bhgjooo?jobsource=index_s">正光藥局_合躍生活廣場事業股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nafg?jobsource=index_s">【月薪30K起】明基佳世達集團體系－正光藥局門市人員(鹿港區)</text:a></text:p>
          </table:table-cell>
          <table:table-cell office:value-type="string" table:style-name="ce8">
            <text:p><text:a xlink:href="https://www.104.com.tw/company/bhgjooo?jobsource=index_s">正光藥局_合躍生活廣場事業股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鹿港鎮</text:p>
          </table:table-cell>
          <table:table-cell table:number-columns-repeated="16378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6wlg9?jobsource=index_s">衛生福利部苗栗醫院<text:s/>約用營養師</text:a></text:p>
          </table:table-cell>
          <table:table-cell office:value-type="string" table:style-name="ce8">
            <text:p><text:a xlink:href="https://www.104.com.tw/company/mte7srs?jobsource=index_s">衛生福利部苗栗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4nhr1?jobsource=index_s">門市營養師</text:a></text:p>
          </table:table-cell>
          <table:table-cell office:value-type="string" table:style-name="ce8">
            <text:p><text:a xlink:href="https://www.104.com.tw/company/ofsehn4?jobsource=index_s">皇安藥師連鎖藥局_皇安生技股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6y5uo?jobsource=index_s">營養師(南勢精神科)</text:a></text:p>
          </table:table-cell>
          <table:table-cell office:value-type="string" table:style-name="ce8">
            <text:p><text:a xlink:href="https://www.104.com.tw/company/1by0jw8?jobsource=index_s">大千綜合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苗栗市</text:p>
          </table:table-cell>
          <table:table-cell table:number-columns-repeated="16378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82uze?jobsource=index_s">營養部-營養師'</text:a></text:p>
          </table:table-cell>
          <table:table-cell office:value-type="string" table:style-name="ce8">
            <text:p><text:a xlink:href="https://www.104.com.tw/company/r0o80ow?jobsource=index_s">彰化基督教醫療財團法人彰化基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85lw?jobsource=index_s">駐校營養師(桃園八德)</text:a></text:p>
          </table:table-cell>
          <table:table-cell office:value-type="string" table:style-name="ce8">
            <text:p><text:a xlink:href="https://www.104.com.tw/company/aefnd00?jobsource=index_s">中原食品工業開發股份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八德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31g6?jobsource=index_s">『年薪54.1萬起』門市健康顧問-台北市信義區 (另享每月業績獎金/保障年終+年度績效獎金/管理職津貼5K)_可加LINE@907ppuhn詢問</text:a></text:p>
          </table:table-cell>
          <table:table-cell office:value-type="string" table:style-name="ce8">
            <text:p><text:a xlink:href="https://www.104.com.tw/company/ao3d014?jobsource=index_s">台灣屈臣氏個人用品商店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6378"/>
        </table:table-row>
        <table:table-row table:style-name="ro1">
          <table:table-cell office:value-type="date" office:date-value="2026-05-20T00:00:00" table:style-name="ce7">
            <text:p>5月20日</text:p>
          </table:table-cell>
          <table:table-cell office:value-type="string" table:style-name="ce8">
            <text:p><text:a xlink:href="https://www.104.com.tw/job/8tt64?jobsource=index_s">『年薪54.1萬起』門市健康顧問-台北市北投區 (另享每月業績獎金/保障年終+年度績效獎金/管理職津貼5K)_可加LINE@907ppuhn詢問</text:a></text:p>
          </table:table-cell>
          <table:table-cell office:value-type="string" table:style-name="ce8">
            <text:p><text:a xlink:href="https://www.104.com.tw/company/ao3d014?jobsource=index_s">台灣屈臣氏個人用品商店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北投區</text:p>
          </table:table-cell>
          <table:table-cell table:number-columns-repeated="16378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w630?jobsource=index_s">保健食品研發專員</text:a></text:p>
          </table:table-cell>
          <table:table-cell office:value-type="string" table:style-name="ce8">
            <text:p><text:a xlink:href="https://www.104.com.tw/company/1a2x6bmmhf?jobsource=index_s">研一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左營區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6fy7?jobsource=index_s">學校營養師</text:a></text:p>
          </table:table-cell>
          <table:table-cell office:value-type="string" table:style-name="ce8">
            <text:p><text:a xlink:href="https://www.104.com.tw/company/148takmg?jobsource=index_s">佳愛餐盒食品廠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7sb0s?jobsource=index_s">營養師</text:a></text:p>
          </table:table-cell>
          <table:table-cell office:value-type="string" table:style-name="ce8">
            <text:p><text:a xlink:href="https://www.104.com.tw/company/148takmg?jobsource=index_s">佳愛餐盒食品廠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7ry9z?jobsource=index_s">營養師助理</text:a></text:p>
          </table:table-cell>
          <table:table-cell office:value-type="string" table:style-name="ce8">
            <text:p><text:a xlink:href="https://www.104.com.tw/company/148takmg?jobsource=index_s">佳愛餐盒食品廠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5-17T00:00:00" table:style-name="ce7">
            <text:p>5月17日</text:p>
          </table:table-cell>
          <table:table-cell office:value-type="string" table:style-name="ce8">
            <text:p><text:a xlink:href="https://www.104.com.tw/job/6ks80?jobsource=index_s">營養師</text:a></text:p>
          </table:table-cell>
          <table:table-cell office:value-type="string" table:style-name="ce8">
            <text:p><text:a xlink:href="https://www.104.com.tw/company/1a2x6bkp6h?jobsource=index_s">英霈斯生物科技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16378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85gdb?jobsource=index_s">營養師[線上諮詢]</text:a></text:p>
          </table:table-cell>
          <table:table-cell office:value-type="string" table:style-name="ce8">
            <text:p><text:a xlink:href="https://www.104.com.tw/company/1a2x6bldme?jobsource=index_s">法爾頌國際健康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91jiy?jobsource=index_s">營養師</text:a></text:p>
          </table:table-cell>
          <table:table-cell office:value-type="string" table:style-name="ce8">
            <text:p><text:a xlink:href="https://www.104.com.tw/company/1a2x6blxds?jobsource=index_s">超全能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7cfx6?jobsource=index_s">營養師[ㄧ對一諮詢]</text:a></text:p>
          </table:table-cell>
          <table:table-cell office:value-type="string" table:style-name="ce8">
            <text:p><text:a xlink:href="https://www.104.com.tw/company/1a2x6bldme?jobsource=index_s">法爾頌國際健康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5-12T00:00:00" table:style-name="ce7">
            <text:p>5月12日</text:p>
          </table:table-cell>
          <table:table-cell office:value-type="string" table:style-name="ce8">
            <text:p><text:a xlink:href="https://www.104.com.tw/job/8vu7a?jobsource=index_s">健康台灣深耕計畫-4 營養師</text:a></text:p>
          </table:table-cell>
          <table:table-cell office:value-type="string" table:style-name="ce8">
            <text:p><text:a xlink:href="https://www.104.com.tw/company/1a2x6bjrd8?jobsource=index_s">亞洲大學附屬醫院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霧峰區</text:p>
          </table:table-cell>
          <table:table-cell table:number-columns-repeated="16378"/>
        </table:table-row>
        <table:table-row table:style-name="ro1">
          <table:table-cell office:value-type="date" office:date-value="2026-05-11T00:00:00" table:style-name="ce7">
            <text:p>5月11日</text:p>
          </table:table-cell>
          <table:table-cell office:value-type="string" table:style-name="ce8">
            <text:p><text:a xlink:href="https://www.104.com.tw/job/6x6v0?jobsource=index_s">營養師、職能治療師、健康管理師</text:a></text:p>
          </table:table-cell>
          <table:table-cell office:value-type="string" table:style-name="ce8">
            <text:p><text:a xlink:href="https://www.104.com.tw/company/1a2x6bl6qs?jobsource=index_s">康欣自然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5-11T00:00:00" table:style-name="ce7">
            <text:p>5月11日</text:p>
          </table:table-cell>
          <table:table-cell office:value-type="string" table:style-name="ce8">
            <text:p><text:a xlink:href="https://www.104.com.tw/job/7h8rc?jobsource=index_s">營養師(需具備證照)</text:a></text:p>
          </table:table-cell>
          <table:table-cell office:value-type="string" table:style-name="ce8">
            <text:p><text:a xlink:href="https://www.104.com.tw/company/1a2x6bjn51?jobsource=index_s">廣豐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平鎮區</text:p>
          </table:table-cell>
          <table:table-cell table:number-columns-repeated="16378"/>
        </table:table-row>
        <table:table-row table:style-name="ro1">
          <table:table-cell office:value-type="date" office:date-value="2026-04-28T00:00:00" table:style-name="ce7">
            <text:p>4月28日</text:p>
          </table:table-cell>
          <table:table-cell office:value-type="string" table:style-name="ce8">
            <text:p><text:a xlink:href="https://www.104.com.tw/job/2lbr7?jobsource=index_s">營養保健專員(營養師)</text:a></text:p>
          </table:table-cell>
          <table:table-cell office:value-type="string" table:style-name="ce8">
            <text:p><text:a xlink:href="https://www.104.com.tw/company/cuzwmhc?jobsource=index_s">韋鎮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6378"/>
        </table:table-row>
        <table:table-row table:style-name="ro1">
          <table:table-cell office:value-type="date" office:date-value="2026-04-28T00:00:00" table:style-name="ce7">
            <text:p>4月28日</text:p>
          </table:table-cell>
          <table:table-cell office:value-type="string" table:style-name="ce8">
            <text:p><text:a xlink:href="https://www.104.com.tw/job/806s1?jobsource=index_s">駐校營養師+採購(台北)</text:a></text:p>
          </table:table-cell>
          <table:table-cell office:value-type="string" table:style-name="ce8">
            <text:p><text:a xlink:href="https://www.104.com.tw/company/aefnd00?jobsource=index_s">中原食品工業開發股份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6378"/>
        </table:table-row>
        <table:table-row table:style-name="ro1">
          <table:table-cell office:value-type="date" office:date-value="2026-04-28T00:00:00" table:style-name="ce7">
            <text:p>4月28日</text:p>
          </table:table-cell>
          <table:table-cell office:value-type="string" table:style-name="ce8">
            <text:p><text:a xlink:href="https://www.104.com.tw/job/7dmrv?jobsource=index_s">駐校營養師</text:a></text:p>
          </table:table-cell>
          <table:table-cell office:value-type="string" table:style-name="ce8">
            <text:p><text:a xlink:href="https://www.104.com.tw/company/aefnd00?jobsource=index_s">中原食品工業開發股份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4-27T00:00:00" table:style-name="ce7">
            <text:p>4月27日</text:p>
          </table:table-cell>
          <table:table-cell office:value-type="string" table:style-name="ce8">
            <text:p><text:a xlink:href="https://www.104.com.tw/job/8q2r8?jobsource=index_s">保健原料技術人員<text:s/>/ 營養師</text:a></text:p>
          </table:table-cell>
          <table:table-cell office:value-type="string" table:style-name="ce8">
            <text:p><text:a xlink:href="https://www.104.com.tw/company/1a2x6bnefg?jobsource=index_s">禾正生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區</text:p>
          </table:table-cell>
          <table:table-cell table:number-columns-repeated="16378"/>
        </table:table-row>
        <table:table-row table:style-name="ro1">
          <table:table-cell office:value-type="date" office:date-value="2026-04-27T00:00:00" table:style-name="ce7">
            <text:p>4月27日</text:p>
          </table:table-cell>
          <table:table-cell office:value-type="string" table:style-name="ce8">
            <text:p><text:a xlink:href="https://www.104.com.tw/job/90wkn?jobsource=index_s">【新店耕莘】營養組-營養師(滿1年/年薪約58.7萬元起)</text:a></text:p>
          </table:table-cell>
          <table:table-cell office:value-type="string" table:style-name="ce8">
            <text:p><text:a xlink:href="https://www.104.com.tw/company/hjsd5j4?jobsource=index_s">天主教耕莘醫療財團法人耕莘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4-27T00:00:00" table:style-name="ce7">
            <text:p>4月27日</text:p>
          </table:table-cell>
          <table:table-cell office:value-type="string" table:style-name="ce8">
            <text:p><text:a xlink:href="https://www.104.com.tw/job/8y9ry?jobsource=index_s">【安康院區】營養組-營養師(滿1年/年薪約58.7萬元起)</text:a></text:p>
          </table:table-cell>
          <table:table-cell office:value-type="string" table:style-name="ce8">
            <text:p><text:a xlink:href="https://www.104.com.tw/company/hjsd5j4?jobsource=index_s">天主教耕莘醫療財團法人耕莘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16378"/>
        </table:table-row>
        <table:table-row table:style-name="ro1">
          <table:table-cell office:value-type="date" office:date-value="2026-04-27T00:00:00" table:style-name="ce7">
            <text:p>4月27日</text:p>
          </table:table-cell>
          <table:table-cell office:value-type="string" table:style-name="ce8">
            <text:p><text:a xlink:href="https://www.104.com.tw/job/6m6l9?jobsource=index_s">【藏酒酒莊】食品品保人員</text:a></text:p>
          </table:table-cell>
          <table:table-cell office:value-type="string" table:style-name="ce8">
            <text:p><text:a xlink:href="https://www.104.com.tw/company/7rqcq8o?jobsource=index_s">頭城休閒旅館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宜蘭縣頭城鎮</text:p>
          </table:table-cell>
          <table:table-cell table:number-columns-repeated="16378"/>
        </table:table-row>
        <table:table-row table:style-name="ro1">
          <table:table-cell office:value-type="date" office:date-value="2026-04-20T00:00:00" table:style-name="ce7">
            <text:p>4月20日</text:p>
          </table:table-cell>
          <table:table-cell office:value-type="string" table:style-name="ce8">
            <text:p><text:a xlink:href="https://www.104.com.tw/job/8uodv?jobsource=index_s">專案管理營養師</text:a></text:p>
          </table:table-cell>
          <table:table-cell office:value-type="string" table:style-name="ce8">
            <text:p><text:a xlink:href="https://www.104.com.tw/company/1a2x6blnh1?jobsource=index_s">心安生命科學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style-name="ro1">
          <table:table-cell office:value-type="date" office:date-value="2026-04-19T00:00:00" table:style-name="ce7">
            <text:p>4月19日</text:p>
          </table:table-cell>
          <table:table-cell office:value-type="string" table:style-name="ce8">
            <text:p><text:a xlink:href="https://www.104.com.tw/job/8yfsw?jobsource=index_s">健康管理師</text:a></text:p>
          </table:table-cell>
          <table:table-cell office:value-type="string" table:style-name="ce8">
            <text:p><text:a xlink:href="https://www.104.com.tw/company/1a2x6bnnki?jobsource=index_s">駿騰醫材投資管理顧問股份有限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4-18T00:00:00" table:style-name="ce7">
            <text:p>4月18日</text:p>
          </table:table-cell>
          <table:table-cell office:value-type="string" table:style-name="ce8">
            <text:p><text:a xlink:href="https://www.104.com.tw/job/7kbdt?jobsource=index_s">北區駐區業務專員(4萬~8萬)含獎金(桃竹)</text:a></text:p>
          </table:table-cell>
          <table:table-cell office:value-type="string" table:style-name="ce8">
            <text:p><text:a xlink:href="https://www.104.com.tw/company/bka7phk?jobsource=index_s">宇勝生物科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6378"/>
        </table:table-row>
        <table:table-row table:style-name="ro1">
          <table:table-cell office:value-type="date" office:date-value="2026-04-18T00:00:00" table:style-name="ce7">
            <text:p>4月18日</text:p>
          </table:table-cell>
          <table:table-cell office:value-type="string" table:style-name="ce8">
            <text:p><text:a xlink:href="https://www.104.com.tw/job/7bipu?jobsource=index_s">商品部經理/專案主管</text:a></text:p>
          </table:table-cell>
          <table:table-cell office:value-type="string" table:style-name="ce8">
            <text:p><text:a xlink:href="https://www.104.com.tw/company/bka7phk?jobsource=index_s">宇勝生物科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16378"/>
        </table:table-row>
        <table:table-row table:style-name="ro1">
          <table:table-cell office:value-type="date" office:date-value="2026-04-17T00:00:00" table:style-name="ce7">
            <text:p>4月17日</text:p>
          </table:table-cell>
          <table:table-cell office:value-type="string" table:style-name="ce8">
            <text:p><text:a xlink:href="https://www.104.com.tw/job/8wt2x?jobsource=index_s">藥師</text:a></text:p>
          </table:table-cell>
          <table:table-cell office:value-type="string" table:style-name="ce8">
            <text:p><text:a xlink:href="https://www.104.com.tw/company/1a2x6bigsr?jobsource=index_s">中山婦產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萬華區</text:p>
          </table:table-cell>
          <table:table-cell table:number-columns-repeated="16378"/>
        </table:table-row>
        <table:table-row table:style-name="ro1">
          <table:table-cell office:value-type="date" office:date-value="2026-04-13T00:00:00" table:style-name="ce7">
            <text:p>4月13日</text:p>
          </table:table-cell>
          <table:table-cell office:value-type="string" table:style-name="ce8">
            <text:p><text:a xlink:href="https://www.104.com.tw/job/8xjro?jobsource=index_s">營養部-定期營養師'</text:a></text:p>
          </table:table-cell>
          <table:table-cell office:value-type="string" table:style-name="ce8">
            <text:p><text:a xlink:href="https://www.104.com.tw/company/r0o80ow?jobsource=index_s">彰化基督教醫療財團法人彰化基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3-31T00:00:00" table:style-name="ce7">
            <text:p>3月31日</text:p>
          </table:table-cell>
          <table:table-cell office:value-type="string" table:style-name="ce8">
            <text:p><text:a xlink:href="https://www.104.com.tw/job/8e3n4?jobsource=index_s">營養師</text:a></text:p>
          </table:table-cell>
          <table:table-cell office:value-type="string" table:style-name="ce8">
            <text:p><text:a xlink:href="https://www.104.com.tw/company/1a2x6bn03j?jobsource=index_s">金永豐商行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基隆市七堵區</text:p>
          </table:table-cell>
          <table:table-cell table:number-columns-repeated="16378"/>
        </table:table-row>
        <table:table-row table:style-name="ro1">
          <table:table-cell office:value-type="date" office:date-value="2026-03-25T00:00:00" table:style-name="ce7">
            <text:p>3月25日</text:p>
          </table:table-cell>
          <table:table-cell office:value-type="string" table:style-name="ce8">
            <text:p><text:a xlink:href="https://www.104.com.tw/job/8cr5k?jobsource=index_s">行銷客服營養師（新保健食品事業）</text:a></text:p>
          </table:table-cell>
          <table:table-cell office:value-type="string" table:style-name="ce8">
            <text:p><text:a xlink:href="https://www.104.com.tw/company/1a2x6bmr1k?jobsource=index_s">乖乖生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三民區</text:p>
          </table:table-cell>
          <table:table-cell table:number-columns-repeated="16378"/>
        </table:table-row>
        <table:table-row table:style-name="ro1">
          <table:table-cell office:value-type="date" office:date-value="2026-03-24T00:00:00" table:style-name="ce7">
            <text:p>3月24日</text:p>
          </table:table-cell>
          <table:table-cell office:value-type="string" table:style-name="ce8">
            <text:p><text:a xlink:href="https://www.104.com.tw/job/8vng6?jobsource=index_s">全職營養師／蒔光診所</text:a></text:p>
          </table:table-cell>
          <table:table-cell office:value-type="string" table:style-name="ce8">
            <text:p><text:a xlink:href="https://www.104.com.tw/company/1a2x6bkve0?jobsource=index_s">雅丰時尚醫療事業_雅緹司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6378"/>
        </table:table-row>
        <table:table-row table:style-name="ro1">
          <table:table-cell office:value-type="date" office:date-value="2026-03-22T00:00:00" table:style-name="ce7">
            <text:p>3月22日</text:p>
          </table:table-cell>
          <table:table-cell office:value-type="string" table:style-name="ce8">
            <text:p><text:a xlink:href="https://www.104.com.tw/job/8rk8a?jobsource=index_s">健康管理師(i醫健康管理中心)</text:a></text:p>
          </table:table-cell>
          <table:table-cell office:value-type="string" table:style-name="ce8">
            <text:p><text:a xlink:href="https://www.104.com.tw/company/10zz3ets?jobsource=index_s">台塑生醫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16378"/>
        </table:table-row>
        <table:table-row table:style-name="ro1">
          <table:table-cell office:value-type="date" office:date-value="2026-03-22T00:00:00" table:style-name="ce7">
            <text:p>3月22日</text:p>
          </table:table-cell>
          <table:table-cell office:value-type="string" table:style-name="ce8">
            <text:p><text:a xlink:href="https://www.104.com.tw/job/8rirc?jobsource=index_s">健康管理師(i醫健康管理中心)</text:a></text:p>
          </table:table-cell>
          <table:table-cell office:value-type="string" table:style-name="ce8">
            <text:p><text:a xlink:href="https://www.104.com.tw/company/10zz3ets?jobsource=index_s">台塑生醫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龜山區</text:p>
          </table:table-cell>
          <table:table-cell table:number-columns-repeated="16378"/>
        </table:table-row>
        <table:table-row table:style-name="ro1">
          <table:table-cell office:value-type="date" office:date-value="2026-03-17T00:00:00" table:style-name="ce7">
            <text:p>3月17日</text:p>
          </table:table-cell>
          <table:table-cell office:value-type="string" table:style-name="ce8">
            <text:p><text:a xlink:href="https://www.104.com.tw/job/7nm6x?jobsource=index_s">營養諮詢師【大江基因-邀您同行】</text:a></text:p>
          </table:table-cell>
          <table:table-cell office:value-type="string" table:style-name="ce8">
            <text:p><text:a xlink:href="https://www.104.com.tw/company/1a2x6bm3b7?jobsource=index_s">大江基因醫學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6378"/>
        </table:table-row>
        <table:table-row table:style-name="ro1">
          <table:table-cell office:value-type="date" office:date-value="2026-03-15T00:00:00" table:style-name="ce7">
            <text:p>3月15日</text:p>
          </table:table-cell>
          <table:table-cell office:value-type="string" table:style-name="ce8">
            <text:p><text:a xlink:href="https://www.104.com.tw/job/8lro1?jobsource=index_s">【東森栢馥全健康服務中心】營養師</text:a></text:p>
          </table:table-cell>
          <table:table-cell office:value-type="string" table:style-name="ce8">
            <text:p><text:a xlink:href="https://www.104.com.tw/company/1a2x6bn9dx?jobsource=index_s">東森健康生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16378"/>
        </table:table-row>
        <table:table-row table:style-name="ro1">
          <table:table-cell office:value-type="date" office:date-value="2026-03-11T00:00:00" table:style-name="ce7">
            <text:p>3月11日</text:p>
          </table:table-cell>
          <table:table-cell office:value-type="string" table:style-name="ce8">
            <text:p><text:a xlink:href="https://www.104.com.tw/job/8d2lb?jobsource=index_s">營養師（內部）</text:a></text:p>
          </table:table-cell>
          <table:table-cell office:value-type="string" table:style-name="ce8">
            <text:p><text:a xlink:href="https://www.104.com.tw/company/apnoyz4?jobsource=index_s">競禾實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3-11T00:00:00" table:style-name="ce7">
            <text:p>3月11日</text:p>
          </table:table-cell>
          <table:table-cell office:value-type="string" table:style-name="ce8">
            <text:p><text:a xlink:href="https://www.104.com.tw/job/7alwz?jobsource=index_s">營養師</text:a></text:p>
          </table:table-cell>
          <table:table-cell office:value-type="string" table:style-name="ce8">
            <text:p><text:a xlink:href="https://www.104.com.tw/company/apnoyz4?jobsource=index_s">競禾實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3-03T00:00:00" table:style-name="ce7">
            <text:p>3月3日</text:p>
          </table:table-cell>
          <table:table-cell office:value-type="string" table:style-name="ce8">
            <text:p><text:a xlink:href="https://www.104.com.tw/job/493f4?jobsource=index_s">疾病管理整合中心-個案管理師(糖尿病營養)*</text:a></text:p>
          </table:table-cell>
          <table:table-cell office:value-type="string" table:style-name="ce8">
            <text:p><text:a xlink:href="https://www.104.com.tw/company/r0o80ow?jobsource=index_s">彰化基督教醫療財團法人彰化基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03-03T00:00:00" table:style-name="ce7">
            <text:p>3月3日</text:p>
          </table:table-cell>
          <table:table-cell office:value-type="string" table:style-name="ce8">
            <text:p><text:a xlink:href="https://www.104.com.tw/job/8yd64?jobsource=index_s">保健食品研發專員<text:s/>(Health Food R&amp;D Specialist)</text:a></text:p>
          </table:table-cell>
          <table:table-cell office:value-type="string" table:style-name="ce8">
            <text:p><text:a xlink:href="https://www.104.com.tw/company/1a2x6bnne0?jobsource=index_s">儒玉閣生醫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6-03-02T00:00:00" table:style-name="ce7">
            <text:p>3月2日</text:p>
          </table:table-cell>
          <table:table-cell office:value-type="string" table:style-name="ce8">
            <text:p><text:a xlink:href="https://www.104.com.tw/job/803xu?jobsource=index_s">健管師<text:s/>(薪38000元-45,000元)+個人諮詢獎金/團體獎金（宸曜敦北店）</text:a></text:p>
          </table:table-cell>
          <table:table-cell office:value-type="string" table:style-name="ce8">
            <text:p><text:a xlink:href="https://www.104.com.tw/company/1a2x6bmj4h?jobsource=index_s">宸曜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3-02T00:00:00" table:style-name="ce7">
            <text:p>3月2日</text:p>
          </table:table-cell>
          <table:table-cell office:value-type="string" table:style-name="ce8">
            <text:p><text:a xlink:href="https://www.104.com.tw/job/8u8bz?jobsource=index_s">宸曜診所復北店健管師<text:s/>(薪38000元-45,000元)+個人諮詢獎金/團體獎金</text:a></text:p>
          </table:table-cell>
          <table:table-cell office:value-type="string" table:style-name="ce8">
            <text:p><text:a xlink:href="https://www.104.com.tw/company/1a2x6bmj4h?jobsource=index_s">宸曜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6378"/>
        </table:table-row>
        <table:table-row table:style-name="ro1">
          <table:table-cell office:value-type="date" office:date-value="2026-02-12T00:00:00" table:style-name="ce7">
            <text:p>2月12日</text:p>
          </table:table-cell>
          <table:table-cell office:value-type="string" table:style-name="ce8">
            <text:p><text:a xlink:href="https://www.104.com.tw/job/8yd65?jobsource=index_s">品牌營養師<text:s/>(Brand Nutritionist)</text:a></text:p>
          </table:table-cell>
          <table:table-cell office:value-type="string" table:style-name="ce8">
            <text:p><text:a xlink:href="https://www.104.com.tw/company/1a2x6bnne0?jobsource=index_s">儒玉閣生醫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林口區</text:p>
          </table:table-cell>
          <table:table-cell table:number-columns-repeated="16378"/>
        </table:table-row>
        <table:table-row table:style-name="ro1">
          <table:table-cell office:value-type="date" office:date-value="2026-02-12T00:00:00" table:style-name="ce7">
            <text:p>2月12日</text:p>
          </table:table-cell>
          <table:table-cell office:value-type="string" table:style-name="ce8">
            <text:p><text:a xlink:href="https://www.104.com.tw/job/8tzeo?jobsource=index_s">整合性長者健康促進計畫臨時約僱人員(社區營養師)</text:a></text:p>
          </table:table-cell>
          <table:table-cell office:value-type="string" table:style-name="ce8">
            <text:p><text:a xlink:href="https://www.104.com.tw/company/1a2x6bl7zv?jobsource=index_s">彰化縣衛生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6378"/>
        </table:table-row>
        <table:table-row table:style-name="ro1">
          <table:table-cell office:value-type="date" office:date-value="2026-12-31T00:00:00" table:style-name="ce7">
            <text:p>12月31日</text:p>
          </table:table-cell>
          <table:table-cell office:value-type="string" table:style-name="ce8">
            <text:p><text:a xlink:href="https://www.104.com.tw/job/467z0?jobsource=index_s">居家督導員</text:a></text:p>
          </table:table-cell>
          <table:table-cell office:value-type="string" table:style-name="ce8">
            <text:p><text:a xlink:href="https://www.104.com.tw/company/9d72uww?jobsource=index_s">財團法人彰化縣私立慈恩老人養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二林鎮</text:p>
          </table:table-cell>
          <table:table-cell table:number-columns-repeated="16378"/>
        </table:table-row>
        <table:table-row table:style-name="ro1">
          <table:table-cell office:value-type="date" office:date-value="2026-12-10T00:00:00" table:style-name="ce7">
            <text:p>12月10日</text:p>
          </table:table-cell>
          <table:table-cell office:value-type="string" table:style-name="ce8">
            <text:p><text:a xlink:href="https://www.104.com.tw/job/8imax?jobsource=index_s">代謝及減重中心營養師</text:a></text:p>
          </table:table-cell>
          <table:table-cell office:value-type="string" table:style-name="ce8">
            <text:p><text:a xlink:href="https://www.104.com.tw/company/kujj0n4?jobsource=index_s">佛教慈濟醫療財團法人台中慈濟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潭子區</text:p>
          </table:table-cell>
          <table:table-cell table:number-columns-repeated="16378"/>
        </table:table-row>
        <table:table-row table:style-name="ro1">
          <table:table-cell office:value-type="date" office:date-value="2026-11-07T00:00:00" table:style-name="ce7">
            <text:p>11月7日</text:p>
          </table:table-cell>
          <table:table-cell office:value-type="string" table:style-name="ce8">
            <text:p><text:a xlink:href="https://www.104.com.tw/job/8vjz6?jobsource=index_s">【大樹藥局】月薪30.5K起__門市人員－高雄市苓雅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苓雅區</text:p>
          </table:table-cell>
          <table:table-cell table:number-columns-repeated="16378"/>
        </table:table-row>
        <table:table-row table:style-name="ro1">
          <table:table-cell office:value-type="date" office:date-value="2026-10-03T00:00:00" table:style-name="ce7">
            <text:p>10月3日</text:p>
          </table:table-cell>
          <table:table-cell office:value-type="string" table:style-name="ce8">
            <text:p><text:a xlink:href="https://www.104.com.tw/job/6l9l3?jobsource=index_s">糖尿病營養師</text:a></text:p>
          </table:table-cell>
          <table:table-cell office:value-type="string" table:style-name="ce8">
            <text:p><text:a xlink:href="https://www.104.com.tw/company/1a2x6bkp00?jobsource=index_s">醫療財團法人好心肝基金會好心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6378"/>
        </table:table-row>
        <table:table-row table:number-rows-repeated="1047384" table:style-name="ro1">
          <table:table-cell table:number-columns-repeated="16384"/>
        </table:table-row>
        <table:named-expressions>
          <table:named-expression table:name="page_bottom_10" table:expression="of:=[營養師.#REF!]" table:base-cell-address="營養師.$A$1"/>
          <table:named-expression table:name="page_bottom_11" table:expression="of:=[營養師.#REF!]" table:base-cell-address="營養師.$A$1"/>
          <table:named-expression table:name="page_bottom_12" table:expression="of:=[營養師.#REF!]" table:base-cell-address="營養師.$A$1"/>
          <table:named-expression table:name="page_bottom_13" table:expression="of:=[營養師.#REF!]" table:base-cell-address="營養師.$A$1"/>
          <table:named-expression table:name="page_bottom_6" table:expression="of:=[營養師.#REF!]" table:base-cell-address="營養師.$A$1"/>
          <table:named-expression table:name="page_bottom_9" table:expression="of:=[營養師.#REF!]" table:base-cell-address="營養師.$A$1"/>
        </table:named-expressions>
      </table:table>
      <table:table table:name="衛生管理人員" table:style-name="ta1">
        <table:table-column table:style-name="co4" table:default-cell-style-name="ce5"/>
        <table:table-column table:style-name="co5" table:number-columns-repeated="4" table:default-cell-style-name="ce5"/>
        <table:table-column table:style-name="co6" table:default-cell-style-name="ce5"/>
        <table:table-column table:style-name="co2" table:number-columns-repeated="16378" table:default-cell-style-name="ce2"/>
        <table:table-row table:style-name="ro1">
          <table:table-cell office:value-type="string" table:style-name="ce6">
            <text:p>日期</text:p>
          </table:table-cell>
          <table:table-cell office:value-type="string" table:style-name="ce6">
            <text:p>職缺名稱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經歷</text:p>
          </table:table-cell>
          <table:table-cell office:value-type="string" table:style-name="ce6">
            <text:p>學歷</text:p>
          </table:table-cell>
          <table:table-cell office:value-type="string" table:style-name="ce6">
            <text:p>地區</text:p>
          </table:table-cell>
          <table:table-cell table:number-columns-repeated="94" table:style-name="ce1"/>
          <table:table-cell table:number-columns-repeated="16284" table:style-name="ce4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91afx?jobsource=index_s">食品衛生管理人員</text:a></text:p>
          </table:table-cell>
          <table:table-cell office:value-type="string" table:style-name="ce8">
            <text:p><text:a xlink:href="https://www.104.com.tw/company/1a2x6bk9rk?jobsource=index_s">長洺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sjo9?jobsource=index_s">行政課｜食品衛生管理人員</text:a></text:p>
          </table:table-cell>
          <table:table-cell office:value-type="string" table:style-name="ce8">
            <text:p><text:a xlink:href="https://www.104.com.tw/company/1a2x6bm08i?jobsource=index_s">忠欣蔬果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5a1yw?jobsource=index_s">【南投南崗廠】ISO／HACCP｜食品衛生管理專員</text:a></text:p>
          </table:table-cell>
          <table:table-cell office:value-type="string" table:style-name="ce8">
            <text:p><text:a xlink:href="https://www.104.com.tw/company/10uqrgw8?jobsource=index_s">中農粉絲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mrug?jobsource=index_s">全日班營養師（固定休週六週日）</text:a></text:p>
          </table:table-cell>
          <table:table-cell office:value-type="string" table:style-name="ce8">
            <text:p><text:a xlink:href="https://www.104.com.tw/company/13drhx1k?jobsource=index_s">國軍左營總醫院岡山分院附設民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岡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moom?jobsource=index_s">營養師（週休六日）</text:a></text:p>
          </table:table-cell>
          <table:table-cell office:value-type="string" table:style-name="ce8">
            <text:p><text:a xlink:href="https://www.104.com.tw/company/13drhx1k?jobsource=index_s">國軍左營總醫院岡山分院附設民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岡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tqep?jobsource=index_s">品管助理</text:a></text:p>
          </table:table-cell>
          <table:table-cell office:value-type="string" table:style-name="ce8">
            <text:p><text:a xlink:href="https://www.104.com.tw/company/10rbi17k?jobsource=index_s">亞美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92nf1?jobsource=index_s">食品倉儲品保｜冷凍食品產業｜35K-50K</text:a></text:p>
          </table:table-cell>
          <table:table-cell office:value-type="string" table:style-name="ce8">
            <text:p><text:a xlink:href="https://www.104.com.tw/company/1a2x6bjnp3?jobsource=index_s">誠麗實業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92ozf?jobsource=index_s">品保專員</text:a></text:p>
          </table:table-cell>
          <table:table-cell office:value-type="string" table:style-name="ce8">
            <text:p><text:a xlink:href="https://www.104.com.tw/company/1a2x6bk92m?jobsource=index_s">一条通壽司_誠邦食品股份有限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9293g?jobsource=index_s">【美商安麗Amway_品管 法規助理】年終 三節 員購RFS_881</text:a></text:p>
          </table:table-cell>
          <table:table-cell office:value-type="string" table:style-name="ce8">
            <text:p><text:a xlink:href="https://www.104.com.tw/company/1303ngy0?jobsource=index_s">藝珂人事顧問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ugwe?jobsource=index_s">喜泰食品有限公司｜食品技師（食品工廠／中央廚房）安平工業區</text:a></text:p>
          </table:table-cell>
          <table:table-cell office:value-type="string" table:style-name="ce8">
            <text:p><text:a xlink:href="https://www.104.com.tw/company/1a2x6bm1ab?jobsource=index_s">戰鬥雞油雞/醉雞輕食餐盒_喜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7oh57?jobsource=index_s">食農餐飲技術員</text:a></text:p>
          </table:table-cell>
          <table:table-cell office:value-type="string" table:style-name="ce8">
            <text:p><text:a xlink:href="https://www.104.com.tw/company/d9ptyfk?jobsource=index_s">冠諭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公館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7sevn?jobsource=index_s">食品技師</text:a></text:p>
          </table:table-cell>
          <table:table-cell office:value-type="string" table:style-name="ce8">
            <text:p><text:a xlink:href="https://www.104.com.tw/company/10xiocjs?jobsource=index_s">欣欣生技食品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91az8?jobsource=index_s">食安人員</text:a></text:p>
          </table:table-cell>
          <table:table-cell office:value-type="string" table:style-name="ce8">
            <text:p><text:a xlink:href="https://www.104.com.tw/company/9hjlwso?jobsource=index_s">黑松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64cr4?jobsource=index_s">【南投南崗廠】食品技師</text:a></text:p>
          </table:table-cell>
          <table:table-cell office:value-type="string" table:style-name="ce8">
            <text:p><text:a xlink:href="https://www.104.com.tw/company/10uqrgw8?jobsource=index_s">中農粉絲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wv37?jobsource=index_s">食品品管專員/主管</text:a></text:p>
          </table:table-cell>
          <table:table-cell office:value-type="string" table:style-name="ce8">
            <text:p><text:a xlink:href="https://www.104.com.tw/company/1a2x6bj7b2?jobsource=index_s">涼食帖_涼翊國際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91vm0?jobsource=index_s">衛管人員</text:a></text:p>
          </table:table-cell>
          <table:table-cell office:value-type="string" table:style-name="ce8">
            <text:p><text:a xlink:href="https://www.104.com.tw/company/18i1g97k?jobsource=index_s">朝露魚舖_展昇生鮮企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yfrm?jobsource=index_s">集團餐飲專案暨品質稽核<text:s/>主任/專員</text:a></text:p>
          </table:table-cell>
          <table:table-cell office:value-type="string" table:style-name="ce8">
            <text:p><text:a xlink:href="https://www.104.com.tw/company/asvjd8g?jobsource=index_s">煙波大飯店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8ehz?jobsource=index_s">【穩定作息，月薪35000起】食品加工助理員</text:a></text:p>
          </table:table-cell>
          <table:table-cell office:value-type="string" table:style-name="ce8">
            <text:p><text:a xlink:href="https://www.104.com.tw/company/1a2x6bmt0i?jobsource=index_s">確信國際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5iyw?jobsource=index_s">食品技師</text:a></text:p>
          </table:table-cell>
          <table:table-cell office:value-type="string" table:style-name="ce8">
            <text:p><text:a xlink:href="https://www.104.com.tw/company/10yo8ymw?jobsource=index_s">立盛食品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rwlu?jobsource=index_s">食品技師</text:a></text:p>
          </table:table-cell>
          <table:table-cell office:value-type="string" table:style-name="ce8">
            <text:p><text:a xlink:href="https://www.104.com.tw/company/18i1g97k?jobsource=index_s">朝露魚舖_展昇生鮮企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7dri6?jobsource=index_s">食品衛生安全人員</text:a></text:p>
          </table:table-cell>
          <table:table-cell office:value-type="string" table:style-name="ce8">
            <text:p><text:a xlink:href="https://www.104.com.tw/company/1a2x6bkp5m?jobsource=index_s">鴻柏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ujey?jobsource=index_s">【擴大招募】保健食品法規人員</text:a></text:p>
          </table:table-cell>
          <table:table-cell office:value-type="string" table:style-name="ce8">
            <text:p><text:a xlink:href="https://www.104.com.tw/company/5m8im5k?jobsource=index_s">中華電信關係企業_神腦國際企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tat7?jobsource=index_s">【總公司】食品技師</text:a></text:p>
          </table:table-cell>
          <table:table-cell office:value-type="string" table:style-name="ce8">
            <text:p><text:a xlink:href="https://www.104.com.tw/company/1a2x6bk92m?jobsource=index_s">一条通壽司_誠邦食品股份有限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ebmj?jobsource=index_s">食品技師</text:a></text:p>
          </table:table-cell>
          <table:table-cell office:value-type="string" table:style-name="ce8">
            <text:p><text:a xlink:href="https://www.104.com.tw/company/1a2x6bmfdp?jobsource=index_s">拜寧騰能生技集團_泰美緹康生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宜蘭縣宜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7jph0?jobsource=index_s">食品技師</text:a></text:p>
          </table:table-cell>
          <table:table-cell office:value-type="string" table:style-name="ce8">
            <text:p><text:a xlink:href="https://www.104.com.tw/company/18s5hpi8?jobsource=index_s">溪和食品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135b?jobsource=index_s">食品衛生管理人員</text:a></text:p>
          </table:table-cell>
          <table:table-cell office:value-type="string" table:style-name="ce8">
            <text:p><text:a xlink:href="https://www.104.com.tw/company/1a2x6bl96s?jobsource=index_s">慶鑫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ly56?jobsource=index_s">食品衛生管理人員</text:a></text:p>
          </table:table-cell>
          <table:table-cell office:value-type="string" table:style-name="ce8">
            <text:p><text:a xlink:href="https://www.104.com.tw/company/1f2r5go?jobsource=index_s">中國衛生材料生產中心股份有限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aazu?jobsource=index_s">食品安全衛生經理<text:s/>(Food &amp; Beverage Hygiene Manager)</text:a></text:p>
          </table:table-cell>
          <table:table-cell office:value-type="string" table:style-name="ce8">
            <text:p><text:a xlink:href="https://www.104.com.tw/company/1a2x6blzc1?jobsource=index_s">高雄洲際酒店_遠洋投資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qnce?jobsource=index_s">衛生管理人員</text:a></text:p>
          </table:table-cell>
          <table:table-cell office:value-type="string" table:style-name="ce8">
            <text:p><text:a xlink:href="https://www.104.com.tw/company/1a2x6bimus?jobsource=index_s">雙翼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tlc6?jobsource=index_s">食品衛生管理人員</text:a></text:p>
          </table:table-cell>
          <table:table-cell office:value-type="string" table:style-name="ce8">
            <text:p><text:a xlink:href="https://www.104.com.tw/company/1a2x6bm98j?jobsource=index_s">乙德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4hwx7?jobsource=index_s">食品衛生管理人員【薪優】【無經驗可】</text:a></text:p>
          </table:table-cell>
          <table:table-cell office:value-type="string" table:style-name="ce8">
            <text:p><text:a xlink:href="https://www.104.com.tw/company/608av8w?jobsource=index_s">泳翔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v692?jobsource=index_s">中央廚房食品技師/食品衛生管理員</text:a></text:p>
          </table:table-cell>
          <table:table-cell office:value-type="string" table:style-name="ce8">
            <text:p><text:a xlink:href="https://www.104.com.tw/company/1a2x6blb1k?jobsource=index_s">美福關係企業_美福貿易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ngl1?jobsource=index_s">食品安全與衛生管理專員 (QA/QC)</text:a></text:p>
          </table:table-cell>
          <table:table-cell office:value-type="string" table:style-name="ce8">
            <text:p><text:a xlink:href="https://www.104.com.tw/company/oeb0efc?jobsource=index_s">快車肉乾_青草地食品有限公司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w5p1?jobsource=index_s">營養師</text:a></text:p>
          </table:table-cell>
          <table:table-cell office:value-type="string" table:style-name="ce8">
            <text:p><text:a xlink:href="https://www.104.com.tw/company/1a2x6bmw2e?jobsource=index_s">宇澄生技國際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l715?jobsource=index_s">食安專員</text:a></text:p>
          </table:table-cell>
          <table:table-cell office:value-type="string" table:style-name="ce8">
            <text:p><text:a xlink:href="https://www.104.com.tw/company/1a2x6bilxn?jobsource=index_s">德克士脆皮炸雞_台灣頂巧餐飲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qpsw?jobsource=index_s">食品衛生管理人員</text:a></text:p>
          </table:table-cell>
          <table:table-cell office:value-type="string" table:style-name="ce8">
            <text:p><text:a xlink:href="https://www.104.com.tw/company/1a2x6bk3wq?jobsource=index_s">本家生機食材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w33q?jobsource=index_s">【全職】餐飲部辦公室-衛生專員 Hygienist (台北晶華酒店)</text:a></text:p>
          </table:table-cell>
          <table:table-cell office:value-type="string" table:style-name="ce8">
            <text:p><text:a xlink:href="https://www.104.com.tw/company/1ylhm28?jobsource=index_s">晶華國際酒店集團_晶華國際酒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0hpf?jobsource=index_s">食品／衛生安全管理人員</text:a></text:p>
          </table:table-cell>
          <table:table-cell office:value-type="string" table:style-name="ce8">
            <text:p><text:a xlink:href="https://www.104.com.tw/company/1a2x6bncp1?jobsource=index_s">百變全球餐飲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ol5t?jobsource=index_s">團膳央廚衛生管理人員</text:a></text:p>
          </table:table-cell>
          <table:table-cell office:value-type="string" table:style-name="ce8">
            <text:p><text:a xlink:href="https://www.104.com.tw/company/1a2x6bj7zz?jobsource=index_s">瑞冠餐飲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rj53?jobsource=index_s">保健食品研發人員</text:a></text:p>
          </table:table-cell>
          <table:table-cell office:value-type="string" table:style-name="ce8">
            <text:p><text:a xlink:href="https://www.104.com.tw/company/1a2x6bkg34?jobsource=index_s">超棒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小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ps6x?jobsource=index_s">駐校衛管人員(東勢區)</text:a></text:p>
          </table:table-cell>
          <table:table-cell office:value-type="string" table:style-name="ce8">
            <text:p><text:a xlink:href="https://www.104.com.tw/company/1a2x6bk5fz?jobsource=index_s">芫儂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東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xpgk?jobsource=index_s">【總公司】食安專員</text:a></text:p>
          </table:table-cell>
          <table:table-cell office:value-type="string" table:style-name="ce8">
            <text:p><text:a xlink:href="https://www.104.com.tw/company/18oy4acw?jobsource=index_s">爭鮮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t9jy?jobsource=index_s">食安專員</text:a></text:p>
          </table:table-cell>
          <table:table-cell office:value-type="string" table:style-name="ce8">
            <text:p><text:a xlink:href="https://www.104.com.tw/company/3gg4sbc?jobsource=index_s">台灣森永製菓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zz82?jobsource=index_s">食品稽核員-食品服務部(高雄)</text:a></text:p>
          </table:table-cell>
          <table:table-cell office:value-type="string" table:style-name="ce8">
            <text:p><text:a xlink:href="https://www.104.com.tw/company/azqe3aw?jobsource=index_s">SGS _<text:s/>台灣檢驗科技股份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wlqp?jobsource=index_s">【品管人員】-高雄食品廠</text:a></text:p>
          </table:table-cell>
          <table:table-cell office:value-type="string" table:style-name="ce8">
            <text:p><text:a xlink:href="https://www.104.com.tw/company/1a2x6bko4o?jobsource=index_s">元榆牧場_元榆企業股份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彌陀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1ku7?jobsource=index_s">食品稽核人員(副研究員或助理研究員)</text:a></text:p>
          </table:table-cell>
          <table:table-cell office:value-type="string" table:style-name="ce8">
            <text:p><text:a xlink:href="https://www.104.com.tw/company/1wz1bfk?jobsource=index_s">財團法人中華穀類食品工業技術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2n0t?jobsource=index_s">資深食品稽核人員</text:a></text:p>
          </table:table-cell>
          <table:table-cell office:value-type="string" table:style-name="ce8">
            <text:p><text:a xlink:href="https://www.104.com.tw/company/1wz1bfk?jobsource=index_s">財團法人中華穀類食品工業技術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jn78?jobsource=index_s">品管員【急徵！擴大徵才】</text:a></text:p>
          </table:table-cell>
          <table:table-cell office:value-type="string" table:style-name="ce8">
            <text:p><text:a xlink:href="https://www.104.com.tw/company/1a2x6bi7qx?jobsource=index_s">金豐盛食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uxyr?jobsource=index_s">食品報關報驗人員</text:a></text:p>
          </table:table-cell>
          <table:table-cell office:value-type="string" table:style-name="ce8">
            <text:p><text:a xlink:href="https://www.104.com.tw/company/oe15szs?jobsource=index_s">DELICE Int'l C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136f?jobsource=index_s">品管員(雲林營業所-食品調理廠)【擴大徵才】</text:a></text:p>
          </table:table-cell>
          <table:table-cell office:value-type="string" table:style-name="ce8">
            <text:p><text:a xlink:href="https://www.104.com.tw/company/1a2x6bi7qx?jobsource=index_s">金豐盛食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林內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1k2e?jobsource=index_s">希爾頓Hygiene Manager 食衛經理【Signia Hilton Tainan】</text:a></text:p>
          </table:table-cell>
          <table:table-cell office:value-type="string" table:style-name="ce8">
            <text:p><text:a xlink:href="https://www.104.com.tw/company/1a2x6bnovj?jobsource=index_s">台南希爾頓世家酒店Signi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中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rwjb?jobsource=index_s">【天成飯店集團】食品技師/經理及副理</text:a></text:p>
          </table:table-cell>
          <table:table-cell office:value-type="string" table:style-name="ce8">
            <text:p><text:a xlink:href="https://www.104.com.tw/company/cqudgi0?jobsource=index_s">台北花園大酒店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nbnc?jobsource=index_s">(月薪4萬起)食品廠衛管品管人員</text:a></text:p>
          </table:table-cell>
          <table:table-cell office:value-type="string" table:style-name="ce8">
            <text:p><text:a xlink:href="https://www.104.com.tw/company/b6d9114?jobsource=index_s">雪坊志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yzr2?jobsource=index_s">品管人員</text:a></text:p>
          </table:table-cell>
          <table:table-cell office:value-type="string" table:style-name="ce8">
            <text:p><text:a xlink:href="https://www.104.com.tw/company/1a2x6bjwgb?jobsource=index_s">御田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pnjp?jobsource=index_s">品保/衛管人員</text:a></text:p>
          </table:table-cell>
          <table:table-cell office:value-type="string" table:style-name="ce8">
            <text:p><text:a xlink:href="https://www.104.com.tw/company/1a2x6bkq53?jobsource=index_s">品山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山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2ob9?jobsource=index_s">食品通路開發業務</text:a></text:p>
          </table:table-cell>
          <table:table-cell office:value-type="string" table:style-name="ce8">
            <text:p><text:a xlink:href="https://www.104.com.tw/company/1a2x6bnqfs?jobsource=index_s">臻之饌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xank?jobsource=index_s">食品研發人員</text:a></text:p>
          </table:table-cell>
          <table:table-cell office:value-type="string" table:style-name="ce8">
            <text:p><text:a xlink:href="https://www.104.com.tw/company/1a2x6bmfli?jobsource=index_s">緯騰食品生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yp3k?jobsource=index_s">食品衛生管理人員</text:a></text:p>
          </table:table-cell>
          <table:table-cell office:value-type="string" table:style-name="ce8">
            <text:p><text:a xlink:href="https://www.104.com.tw/company/12ugz2f4?jobsource=index_s">裕珍馨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外埔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shwt?jobsource=index_s">【食品技師】-高雄食品廠</text:a></text:p>
          </table:table-cell>
          <table:table-cell office:value-type="string" table:style-name="ce8">
            <text:p><text:a xlink:href="https://www.104.com.tw/company/1a2x6bko4o?jobsource=index_s">元榆牧場_元榆企業股份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彌陀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zuio?jobsource=index_s">【總公司】食安主任</text:a></text:p>
          </table:table-cell>
          <table:table-cell office:value-type="string" table:style-name="ce8">
            <text:p><text:a xlink:href="https://www.104.com.tw/company/18oy4acw?jobsource=index_s">爭鮮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012h?jobsource=index_s">品管儲備幹部_大發廠(大發工業區)</text:a></text:p>
          </table:table-cell>
          <table:table-cell office:value-type="string" table:style-name="ce8">
            <text:p><text:a xlink:href="https://www.104.com.tw/company/10qpav5c?jobsource=index_s">太師傅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xcd7?jobsource=index_s">【阿爾法餐飲<text:s/>| 集團總部 】食安稽核專員</text:a></text:p>
          </table:table-cell>
          <table:table-cell office:value-type="string" table:style-name="ce8">
            <text:p><text:a xlink:href="https://www.104.com.tw/company/1a2x6bm6l3?jobsource=index_s">阿爾法餐飲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l2bd?jobsource=index_s">肉品加工品管<text:s/>/ 肉品處理人員</text:a></text:p>
          </table:table-cell>
          <table:table-cell office:value-type="string" table:style-name="ce8">
            <text:p><text:a xlink:href="https://www.104.com.tw/company/1a2x6bn8mb?jobsource=index_s">洋希國際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鳳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20m3?jobsource=index_s">品保主管</text:a></text:p>
          </table:table-cell>
          <table:table-cell office:value-type="string" table:style-name="ce8">
            <text:p><text:a xlink:href="https://www.104.com.tw/company/1a2x6bm7z0?jobsource=index_s">久翔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1uod?jobsource=index_s">【顧問服務部】食品法規管理師</text:a></text:p>
          </table:table-cell>
          <table:table-cell office:value-type="string" table:style-name="ce8">
            <text:p><text:a xlink:href="https://www.104.com.tw/company/5tqlpsg?jobsource=index_s">台美檢驗科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2a5x?jobsource=index_s">食品品管儲備幹部</text:a></text:p>
          </table:table-cell>
          <table:table-cell office:value-type="string" table:style-name="ce8">
            <text:p><text:a xlink:href="https://www.104.com.tw/company/5zqpg08?jobsource=index_s">新城國際實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1mvg?jobsource=index_s">食品研發助理</text:a></text:p>
          </table:table-cell>
          <table:table-cell office:value-type="string" table:style-name="ce8">
            <text:p><text:a xlink:href="https://www.104.com.tw/company/2oi00s8?jobsource=index_s">頂裕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zha2?jobsource=index_s">食品品管人員</text:a></text:p>
          </table:table-cell>
          <table:table-cell office:value-type="string" table:style-name="ce8">
            <text:p><text:a xlink:href="https://www.104.com.tw/company/5zqpg08?jobsource=index_s">新城國際實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bog3?jobsource=index_s">食品衛生(品管)檢驗人員</text:a></text:p>
          </table:table-cell>
          <table:table-cell office:value-type="string" table:style-name="ce8">
            <text:p><text:a xlink:href="https://www.104.com.tw/company/1a2x6bjbua?jobsource=index_s">金御園食品實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jn88?jobsource=index_s">生產儲備幹部(永康)【擴大徵才】</text:a></text:p>
          </table:table-cell>
          <table:table-cell office:value-type="string" table:style-name="ce8">
            <text:p><text:a xlink:href="https://www.104.com.tw/company/1a2x6bi7qx?jobsource=index_s">金豐盛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olv5?jobsource=index_s">【總部-食安室】食安/檢驗人員/品保專員_月薪 45,000元 ~ 60,000元起_Miacucina連鎖餐廳品牌</text:a></text:p>
          </table:table-cell>
          <table:table-cell office:value-type="string" table:style-name="ce8">
            <text:p><text:a xlink:href="https://www.104.com.tw/company/1a2x6bncox?jobsource=index_s">Miacucina/Miop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4te7b?jobsource=index_s">TA<text:s/>台北廠 品管專員</text:a></text:p>
          </table:table-cell>
          <table:table-cell office:value-type="string" table:style-name="ce8">
            <text:p><text:a xlink:href="https://www.104.com.tw/company/1a2x6bivq9?jobsource=index_s">統一超食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1y2a?jobsource=index_s">病媒防治技術員 雙北</text:a></text:p>
          </table:table-cell>
          <table:table-cell office:value-type="string" table:style-name="ce8">
            <text:p><text:a xlink:href="https://www.104.com.tw/company/1a2x6bn93c?jobsource=index_s">遠恆環衛企業社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永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t6z5?jobsource=index_s">總公司-食品技師 / 畜牧技師</text:a></text:p>
          </table:table-cell>
          <table:table-cell office:value-type="string" table:style-name="ce8">
            <text:p><text:a xlink:href="https://www.104.com.tw/company/1a2x6bjwfs?jobsource=index_s">路易莎職人咖啡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drk7?jobsource=index_s">(月薪4萬4起) 品管課-食品技師</text:a></text:p>
          </table:table-cell>
          <table:table-cell office:value-type="string" table:style-name="ce8">
            <text:p><text:a xlink:href="https://www.104.com.tw/company/b6d9114?jobsource=index_s">雪坊志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l2hg?jobsource=index_s">【研發主管】食在需要你（產品開發核心）<text:s/>- Ali</text:a></text:p>
          </table:table-cell>
          <table:table-cell office:value-type="string" table:style-name="ce8">
            <text:p><text:a xlink:href="https://www.104.com.tw/company/1a2x6blrgd?jobsource=index_s">菁華人力資源管理顧問股份有限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vteo?jobsource=index_s">品管人員</text:a></text:p>
          </table:table-cell>
          <table:table-cell office:value-type="string" table:style-name="ce8">
            <text:p><text:a xlink:href="https://www.104.com.tw/company/1a2x6blubt?jobsource=index_s">八甲國際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山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tl1z?jobsource=index_s">產品事務部 食品安全品保專員</text:a></text:p>
          </table:table-cell>
          <table:table-cell office:value-type="string" table:style-name="ce8">
            <text:p><text:a xlink:href="https://www.104.com.tw/company/1a2x6bii5b?jobsource=index_s">老四川/巴蜀麻辣燙_人杰老四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1ifl?jobsource=index_s">HU花蓮/吉安廠 品管專員</text:a></text:p>
          </table:table-cell>
          <table:table-cell office:value-type="string" table:style-name="ce8">
            <text:p><text:a xlink:href="https://www.104.com.tw/company/1a2x6bivq9?jobsource=index_s">統一超食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xanj?jobsource=index_s">食品品保人員</text:a></text:p>
          </table:table-cell>
          <table:table-cell office:value-type="string" table:style-name="ce8">
            <text:p><text:a xlink:href="https://www.104.com.tw/company/1a2x6bmfli?jobsource=index_s">緯騰食品生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qud6?jobsource=index_s">TN<text:s/>台南廠 品管專員</text:a></text:p>
          </table:table-cell>
          <table:table-cell office:value-type="string" table:style-name="ce8">
            <text:p><text:a xlink:href="https://www.104.com.tw/company/1a2x6bivq9?jobsource=index_s">統一超食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麻豆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rtsb?jobsource=index_s">恆香盛盒餐生鮮肉品計時人員</text:a></text:p>
          </table:table-cell>
          <table:table-cell office:value-type="string" table:style-name="ce8">
            <text:p><text:a xlink:href="https://www.104.com.tw/company/1a2x6bngb4?jobsource=index_s">香盛排骨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u5rd?jobsource=index_s">食品研發人員</text:a></text:p>
          </table:table-cell>
          <table:table-cell office:value-type="string" table:style-name="ce8">
            <text:p><text:a xlink:href="https://www.104.com.tw/company/1a2x6bjwgb?jobsource=index_s">御田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suq9?jobsource=index_s">KA<text:s/>高雄/大社廠 品管專員</text:a></text:p>
          </table:table-cell>
          <table:table-cell office:value-type="string" table:style-name="ce8">
            <text:p><text:a xlink:href="https://www.104.com.tw/company/1a2x6bivq9?jobsource=index_s">統一超食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iopl?jobsource=index_s">兼職營養師</text:a></text:p>
          </table:table-cell>
          <table:table-cell office:value-type="string" table:style-name="ce8">
            <text:p><text:a xlink:href="https://www.104.com.tw/company/1a2x6bmmuv?jobsource=index_s">誠心醫療體系_誠心親子耳鼻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清水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fbd1?jobsource=index_s">KA高雄大社廠 日/夜班-生產菁英班長/組長(夜點津貼另計)</text:a></text:p>
          </table:table-cell>
          <table:table-cell office:value-type="string" table:style-name="ce8">
            <text:p><text:a xlink:href="https://www.104.com.tw/company/1a2x6bivq9?jobsource=index_s">統一超食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5zpiu?jobsource=index_s">[雲林]品保工程師</text:a></text:p>
          </table:table-cell>
          <table:table-cell office:value-type="string" table:style-name="ce8">
            <text:p><text:a xlink:href="https://www.104.com.tw/company/fnwnr3c?jobsource=index_s">小磨坊國際貿易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3rfo?jobsource=index_s">[雲林]品管主管</text:a></text:p>
          </table:table-cell>
          <table:table-cell office:value-type="string" table:style-name="ce8">
            <text:p><text:a xlink:href="https://www.104.com.tw/company/fnwnr3c?jobsource=index_s">小磨坊國際貿易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oscr?jobsource=index_s">研發助理</text:a></text:p>
          </table:table-cell>
          <table:table-cell office:value-type="string" table:style-name="ce8">
            <text:p><text:a xlink:href="https://www.104.com.tw/company/10xsmco0?jobsource=index_s">喜多生物科技事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0ciw?jobsource=index_s">品管專員-早/晚/夜</text:a></text:p>
          </table:table-cell>
          <table:table-cell office:value-type="string" table:style-name="ce8">
            <text:p><text:a xlink:href="https://www.104.com.tw/company/1a2x6bjw43?jobsource=index_s">晉欣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岡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t3mo?jobsource=index_s">食品衛生管理人員</text:a></text:p>
          </table:table-cell>
          <table:table-cell office:value-type="string" table:style-name="ce8">
            <text:p><text:a xlink:href="https://www.104.com.tw/company/1a2x6blubt?jobsource=index_s">八甲國際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山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oepl?jobsource=index_s">食品技師(新營廠)</text:a></text:p>
          </table:table-cell>
          <table:table-cell office:value-type="string" table:style-name="ce8">
            <text:p><text:a xlink:href="https://www.104.com.tw/company/7sitwvk?jobsource=index_s">金穎生物科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新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gmln?jobsource=index_s">【十二月餐飲連鎖事業-台南三井店】儲備幹部/獎金另計</text:a></text:p>
          </table:table-cell>
          <table:table-cell office:value-type="string" table:style-name="ce8">
            <text:p><text:a xlink:href="https://www.104.com.tw/company/1a2x6bje46?jobsource=index_s">十二月<text:s/>_煮樂義股份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歸仁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gtuj?jobsource=index_s">TN台南麻豆廠 日/夜班-生產菁英班長/組長(夜點津貼另計)</text:a></text:p>
          </table:table-cell>
          <table:table-cell office:value-type="string" table:style-name="ce8">
            <text:p><text:a xlink:href="https://www.104.com.tw/company/1a2x6bivq9?jobsource=index_s">統一超食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麻豆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515o?jobsource=index_s">食品衛生管理人員</text:a></text:p>
          </table:table-cell>
          <table:table-cell office:value-type="string" table:style-name="ce8">
            <text:p><text:a xlink:href="https://www.104.com.tw/company/1a2x6bm7z0?jobsource=index_s">久翔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jn3w?jobsource=index_s">生產副課長(永康)【擴大徵才+無經驗可】</text:a></text:p>
          </table:table-cell>
          <table:table-cell office:value-type="string" table:style-name="ce8">
            <text:p><text:a xlink:href="https://www.104.com.tw/company/1a2x6bi7qx?jobsource=index_s">金豐盛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0jmq?jobsource=index_s">餐飲部-經/副理</text:a></text:p>
          </table:table-cell>
          <table:table-cell office:value-type="string" table:style-name="ce8">
            <text:p><text:a xlink:href="https://www.104.com.tw/company/1a2x6blnv6?jobsource=index_s">震大金鬱金香酒店_震一興業股...</text:a></text:p>
          </table:table-cell>
          <table:table-cell office:value-type="string" table:style-name="ce10">
            <text:p>10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梧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gtud?jobsource=index_s">TA新北土城廠 日/夜班-生產菁英班長/組長(夜點津貼另計)</text:a></text:p>
          </table:table-cell>
          <table:table-cell office:value-type="string" table:style-name="ce8">
            <text:p><text:a xlink:href="https://www.104.com.tw/company/1a2x6bivq9?jobsource=index_s">統一超食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hxpf?jobsource=index_s">HU花蓮吉安廠 日/夜班-生產菁英班長/組長(夜點津貼另計)</text:a></text:p>
          </table:table-cell>
          <table:table-cell office:value-type="string" table:style-name="ce8">
            <text:p><text:a xlink:href="https://www.104.com.tw/company/1a2x6bivq9?jobsource=index_s">統一超食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1er1?jobsource=index_s">LH260069-食品技師(基隆廠)</text:a></text:p>
          </table:table-cell>
          <table:table-cell office:value-type="string" table:style-name="ce8">
            <text:p><text:a xlink:href="https://www.104.com.tw/company/3h6rdko?jobsource=index_s">聯華食品工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基隆市安樂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s9if?jobsource=index_s">【挑戰年薪50萬~70萬】門市營養師(西門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萬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wke3?jobsource=index_s">《大溪廠》-品保工程師需輪值早班、中班 (另有中班津貼、租屋補貼)</text:a></text:p>
          </table:table-cell>
          <table:table-cell office:value-type="string" table:style-name="ce8">
            <text:p><text:a xlink:href="https://www.104.com.tw/company/110r8hi8?jobsource=index_s">屏榮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41mn?jobsource=index_s">【十二月餐飲連鎖事業-台中麗寶店】正職人員/獎金另計/歡迎僑生</text:a></text:p>
          </table:table-cell>
          <table:table-cell office:value-type="string" table:style-name="ce8">
            <text:p><text:a xlink:href="https://www.104.com.tw/company/1a2x6bje46?jobsource=index_s">十二月<text:s/>_煮樂義股份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后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nrri?jobsource=index_s">《大溪廠》-品保工程師需輪值中班、夜班 (另有中班、夜班津貼、租屋補貼)</text:a></text:p>
          </table:table-cell>
          <table:table-cell office:value-type="string" table:style-name="ce8">
            <text:p><text:a xlink:href="https://www.104.com.tw/company/110r8hi8?jobsource=index_s">屏榮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gnmu?jobsource=index_s">食品廠<text:s/>-品管專員</text:a></text:p>
          </table:table-cell>
          <table:table-cell office:value-type="string" table:style-name="ce8">
            <text:p><text:a xlink:href="https://www.104.com.tw/company/5fhrzvk?jobsource=index_s">福利麵包食品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cs3x?jobsource=index_s">TA<text:s/>新北土城廠-儲備現場主管</text:a></text:p>
          </table:table-cell>
          <table:table-cell office:value-type="string" table:style-name="ce8">
            <text:p><text:a xlink:href="https://www.104.com.tw/company/1a2x6bivq9?jobsource=index_s">統一超食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3lv8p?jobsource=index_s">品管助理<text:s/>(食品廠)</text:a></text:p>
          </table:table-cell>
          <table:table-cell office:value-type="string" table:style-name="ce8">
            <text:p><text:a xlink:href="https://www.104.com.tw/company/5fhrzvk?jobsource=index_s">福利麵包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pij1?jobsource=index_s">【嘉義】品保-食品衛生管理人員</text:a></text:p>
          </table:table-cell>
          <table:table-cell office:value-type="string" table:style-name="ce8">
            <text:p><text:a xlink:href="https://www.104.com.tw/company/1a2x6bi4ns?jobsource=index_s">分享家食品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qzjp?jobsource=index_s">食品衛生管理人員(駐點板橋區午餐廚房)</text:a></text:p>
          </table:table-cell>
          <table:table-cell office:value-type="string" table:style-name="ce8">
            <text:p><text:a xlink:href="https://www.104.com.tw/company/1a2x6bm7z0?jobsource=index_s">久翔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inay?jobsource=index_s">南仁湖企業-N衛生管理員(湖口)</text:a></text:p>
          </table:table-cell>
          <table:table-cell office:value-type="string" table:style-name="ce8">
            <text:p><text:a xlink:href="https://www.104.com.tw/company/at1qym8?jobsource=index_s">南仁湖育樂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3w72e?jobsource=index_s">食品技師(高雄)</text:a></text:p>
          </table:table-cell>
          <table:table-cell office:value-type="string" table:style-name="ce8">
            <text:p><text:a xlink:href="https://www.104.com.tw/company/bibmfdk?jobsource=index_s">全弘國際實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tejf?jobsource=index_s">衛管人員(駐新竹園區友達總部)週休二日</text:a></text:p>
          </table:table-cell>
          <table:table-cell office:value-type="string" table:style-name="ce8">
            <text:p><text:a xlink:href="https://www.104.com.tw/company/wha29v4?jobsource=index_s">偉珍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5cytk?jobsource=index_s">[馬修嚴選] 食安稽核資深管理師(食品技師)</text:a></text:p>
          </table:table-cell>
          <table:table-cell office:value-type="string" table:style-name="ce8">
            <text:p><text:a xlink:href="https://www.104.com.tw/company/bkg6hqo?jobsource=index_s">馬修嚴選_彩宸生活事業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t02s?jobsource=index_s">商場管理專員(暨大商場)</text:a></text:p>
          </table:table-cell>
          <table:table-cell office:value-type="string" table:style-name="ce8">
            <text:p><text:a xlink:href="https://www.104.com.tw/company/aldh58g?jobsource=index_s">全家便利商店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埔里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lyi4?jobsource=index_s">營養師（高雄）</text:a></text:p>
          </table:table-cell>
          <table:table-cell office:value-type="string" table:style-name="ce8">
            <text:p><text:a xlink:href="https://www.104.com.tw/company/1a2x6bl7lj?jobsource=index_s">好翫網路科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yk6n?jobsource=index_s">食品技師</text:a></text:p>
          </table:table-cell>
          <table:table-cell office:value-type="string" table:style-name="ce8">
            <text:p><text:a xlink:href="https://www.104.com.tw/company/xnimv4o?jobsource=index_s">港香蘭藥廠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新市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ryc1?jobsource=index_s">【薄多義-高雄總公司】食品技師</text:a></text:p>
          </table:table-cell>
          <table:table-cell office:value-type="string" table:style-name="ce8">
            <text:p><text:a xlink:href="https://www.104.com.tw/company/1a2x6bi3qg?jobsource=index_s">薄多義餐飲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鳳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3fem?jobsource=index_s">★幸福企業金獎★中央廚房-食品技師(大園)</text:a></text:p>
          </table:table-cell>
          <table:table-cell office:value-type="string" table:style-name="ce8">
            <text:p><text:a xlink:href="https://www.104.com.tw/company/18p6x9mg?jobsource=index_s">三商餐飲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014g?jobsource=index_s">食品技師_大發廠(大發工業區)</text:a></text:p>
          </table:table-cell>
          <table:table-cell office:value-type="string" table:style-name="ce8">
            <text:p><text:a xlink:href="https://www.104.com.tw/company/10qpav5c?jobsource=index_s">太師傅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qzjq?jobsource=index_s">中央餐廚-駐點營養師(板橋區學校)</text:a></text:p>
          </table:table-cell>
          <table:table-cell office:value-type="string" table:style-name="ce8">
            <text:p><text:a xlink:href="https://www.104.com.tw/company/1a2x6bm7z0?jobsource=index_s">久翔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sujo?jobsource=index_s">TA<text:s/>台北廠 品管專員(專職大夜班)</text:a></text:p>
          </table:table-cell>
          <table:table-cell office:value-type="string" table:style-name="ce8">
            <text:p><text:a xlink:href="https://www.104.com.tw/company/1a2x6bivq9?jobsource=index_s">統一超食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qzk0?jobsource=index_s">營養師</text:a></text:p>
          </table:table-cell>
          <table:table-cell office:value-type="string" table:style-name="ce8">
            <text:p><text:a xlink:href="https://www.104.com.tw/company/1a2x6bm7z0?jobsource=index_s">久翔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ttc6?jobsource=index_s">KA<text:s/>高雄大社廠-儲備現場主管</text:a></text:p>
          </table:table-cell>
          <table:table-cell office:value-type="string" table:style-name="ce8">
            <text:p><text:a xlink:href="https://www.104.com.tw/company/1a2x6bivq9?jobsource=index_s">統一超食代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大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s9ie?jobsource=index_s">【挑戰年薪50萬~70萬】門市營養師(小巨蛋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imy2?jobsource=index_s">工廠食品技師</text:a></text:p>
          </table:table-cell>
          <table:table-cell office:value-type="string" table:style-name="ce8">
            <text:p><text:a xlink:href="https://www.104.com.tw/company/1a2x6bjwgb?jobsource=index_s">御田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pii9?jobsource=index_s">【嘉義】品保-食品技師</text:a></text:p>
          </table:table-cell>
          <table:table-cell office:value-type="string" table:style-name="ce8">
            <text:p><text:a xlink:href="https://www.104.com.tw/company/1a2x6bi4ns?jobsource=index_s">分享家食品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z2p7?jobsource=index_s">【挑戰年薪50萬~70萬】門市營養師(龍江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yon2?jobsource=index_s">食品技師</text:a></text:p>
          </table:table-cell>
          <table:table-cell office:value-type="string" table:style-name="ce8">
            <text:p><text:a xlink:href="https://www.104.com.tw/company/5p0otgg?jobsource=index_s">禾榮產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s9i4?jobsource=index_s">【挑戰年薪50萬~70萬】門市營養師(光復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s9i8?jobsource=index_s">【挑戰年薪50萬~70萬】門市營養師(政大店)【擴店徵才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1c6g?jobsource=index_s">商場運營專員(商場管理部)</text:a></text:p>
          </table:table-cell>
          <table:table-cell office:value-type="string" table:style-name="ce8">
            <text:p><text:a xlink:href="https://www.104.com.tw/company/aldh58g?jobsource=index_s">全家便利商店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sb1k?jobsource=index_s">【樂多多集團】肉多多研發主管</text:a></text:p>
          </table:table-cell>
          <table:table-cell office:value-type="string" table:style-name="ce8">
            <text:p><text:a xlink:href="https://www.104.com.tw/company/1a2x6blgbt?jobsource=index_s">樂多多集團_樂多多世界股份有...</text:a></text:p>
          </table:table-cell>
          <table:table-cell office:value-type="string" table:style-name="ce10">
            <text:p>6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4j1u6?jobsource=index_s">衛生管理人員</text:a></text:p>
          </table:table-cell>
          <table:table-cell office:value-type="string" table:style-name="ce8">
            <text:p><text:a xlink:href="https://www.104.com.tw/company/1a2x6bj5sd?jobsource=index_s">和峰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92fca?jobsource=index_s">食品衛生管理人員+會計行政助理</text:a></text:p>
          </table:table-cell>
          <table:table-cell office:value-type="string" table:style-name="ce8">
            <text:p><text:a xlink:href="https://www.104.com.tw/company/1a2x6bne5z?jobsource=index_s">勝益興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obx3?jobsource=index_s">食品衛生管理人員</text:a></text:p>
          </table:table-cell>
          <table:table-cell office:value-type="string" table:style-name="ce8">
            <text:p><text:a xlink:href="https://www.104.com.tw/company/dedv4hs?jobsource=index_s">如意生技食品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7ncxl?jobsource=index_s">日本食品營養數據排版翻譯助理近林口</text:a></text:p>
          </table:table-cell>
          <table:table-cell office:value-type="string" table:style-name="ce8">
            <text:p><text:a xlink:href="https://www.104.com.tw/company/1a2x6blpwx?jobsource=index_s">富山國際貿易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龜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j6ol?jobsource=index_s">食品研發暨產品管理工程師【最高50000】</text:a></text:p>
          </table:table-cell>
          <table:table-cell office:value-type="string" table:style-name="ce8">
            <text:p><text:a xlink:href="https://www.104.com.tw/company/1a2x6bkaom?jobsource=index_s">新萃肌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zjjz?jobsource=index_s">食品研發專員(食品相關科系)</text:a></text:p>
          </table:table-cell>
          <table:table-cell office:value-type="string" table:style-name="ce8">
            <text:p><text:a xlink:href="https://www.104.com.tw/company/1a2x6bjxht?jobsource=index_s">品揚食品原料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林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6s868?jobsource=index_s">管理系統稽核員</text:a></text:p>
          </table:table-cell>
          <table:table-cell office:value-type="string" table:style-name="ce8">
            <text:p><text:a xlink:href="https://www.104.com.tw/company/1a2x6bixnh?jobsource=index_s">亞瑞仕國際驗證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7whvk?jobsource=index_s">ISO 22000食品安全管理系統主任稽核員(派駐桃園或台北)</text:a></text:p>
          </table:table-cell>
          <table:table-cell office:value-type="string" table:style-name="ce8">
            <text:p><text:a xlink:href="https://www.104.com.tw/company/1a2x6bixnh?jobsource=index_s">亞瑞仕國際驗證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z94k?jobsource=index_s">食品技師(可提供住宿)</text:a></text:p>
          </table:table-cell>
          <table:table-cell office:value-type="string" table:style-name="ce8">
            <text:p><text:a xlink:href="https://www.104.com.tw/company/1a2x6bk52r?jobsource=index_s">隆穎國際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安定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6v2cr?jobsource=index_s">有機加工驗證-驗證專員(新北汐科)</text:a></text:p>
          </table:table-cell>
          <table:table-cell office:value-type="string" table:style-name="ce8">
            <text:p><text:a xlink:href="https://www.104.com.tw/company/1a2x6bl4kb?jobsource=index_s">慈心有機驗證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tasl?jobsource=index_s">【天成飯店集團】食品技師/營養師</text:a></text:p>
          </table:table-cell>
          <table:table-cell office:value-type="string" table:style-name="ce8">
            <text:p><text:a xlink:href="https://www.104.com.tw/company/1erbs1s?jobsource=index_s">天成飯店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2ig5?jobsource=index_s">G-品管/衛管人員(五股)</text:a></text:p>
          </table:table-cell>
          <table:table-cell office:value-type="string" table:style-name="ce8">
            <text:p><text:a xlink:href="https://www.104.com.tw/company/10z5uvmg?jobsource=index_s">維格餅家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6v2cp?jobsource=index_s">有機作物驗證-稽核員</text:a></text:p>
          </table:table-cell>
          <table:table-cell office:value-type="string" table:style-name="ce8">
            <text:p><text:a xlink:href="https://www.104.com.tw/company/1a2x6bl4kb?jobsource=index_s">慈心有機驗證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rg3u?jobsource=index_s">《高雄路竹/湖內知名食品大廠》《新廠房強力增才》《固定班》《免經驗》《高錄取》MO</text:a></text:p>
          </table:table-cell>
          <table:table-cell office:value-type="string" table:style-name="ce8">
            <text:p><text:a xlink:href="https://www.104.com.tw/company/1a2x6bmu2d?jobsource=index_s">首誠國際管理顧問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路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9214c?jobsource=index_s">【小農館】行政主廚助理</text:a></text:p>
          </table:table-cell>
          <table:table-cell office:value-type="string" table:style-name="ce8">
            <text:p><text:a xlink:href="https://www.104.com.tw/company/a6chcdk?jobsource=index_s">豐藝電子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g9hl?jobsource=index_s">正職(儲備幹部)-內外場人員【一頭班-月休8天】-寧夏店</text:a></text:p>
          </table:table-cell>
          <table:table-cell office:value-type="string" table:style-name="ce8">
            <text:p><text:a xlink:href="https://www.104.com.tw/company/1a2x6bmjtg?jobsource=index_s">桿式<text:s/>水餃牛肉麵專門店_桿式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7vymb?jobsource=index_s">營養師廚師衞管人員</text:a></text:p>
          </table:table-cell>
          <table:table-cell office:value-type="string" table:style-name="ce8">
            <text:p><text:a xlink:href="https://www.104.com.tw/company/1a2x6bj5sd?jobsource=index_s">和峰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aj9i?jobsource=index_s">【天成飯店集團】食品技師<text:s/>經理/副理</text:a></text:p>
          </table:table-cell>
          <table:table-cell office:value-type="string" table:style-name="ce8">
            <text:p><text:a xlink:href="https://www.104.com.tw/company/1erbs1s?jobsource=index_s">天成飯店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769eh?jobsource=index_s">衛生管理品保人員-(蘇澳馬賽)</text:a></text:p>
          </table:table-cell>
          <table:table-cell office:value-type="string" table:style-name="ce8">
            <text:p><text:a xlink:href="https://www.104.com.tw/company/azao7e0?jobsource=index_s">華漢冷凍食品工業股份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宜蘭縣蘇澳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qzhd?jobsource=index_s">衛管行政</text:a></text:p>
          </table:table-cell>
          <table:table-cell office:value-type="string" table:style-name="ce8">
            <text:p><text:a xlink:href="https://www.104.com.tw/company/azao7e0?jobsource=index_s">華漢冷凍食品工業股份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w0sc?jobsource=index_s">食品技師</text:a></text:p>
          </table:table-cell>
          <table:table-cell office:value-type="string" table:style-name="ce8">
            <text:p><text:a xlink:href="https://www.104.com.tw/company/10qemxe0?jobsource=index_s">香王實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922zw?jobsource=index_s">團膳-駐點廚房衛管人員</text:a></text:p>
          </table:table-cell>
          <table:table-cell office:value-type="string" table:style-name="ce8">
            <text:p><text:a xlink:href="https://www.104.com.tw/company/1a2x6biuvg?jobsource=index_s">高雄市梓官區漁會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梓官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7qu64?jobsource=index_s">{總公司職缺} 食安品管副主任/主任</text:a></text:p>
          </table:table-cell>
          <table:table-cell office:value-type="string" table:style-name="ce8">
            <text:p><text:a xlink:href="https://www.104.com.tw/company/b4i3mso?jobsource=index_s">T4清茶達人_晴天美食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豐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elnr?jobsource=index_s">品保主管</text:a></text:p>
          </table:table-cell>
          <table:table-cell office:value-type="string" table:style-name="ce8">
            <text:p><text:a xlink:href="https://www.104.com.tw/company/1a2x6bk9eh?jobsource=index_s">承繼<text:s/>Cheng-JI_秉軒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aoll?jobsource=index_s">HACCP食品技師/營養師</text:a></text:p>
          </table:table-cell>
          <table:table-cell office:value-type="string" table:style-name="ce8">
            <text:p><text:a xlink:href="https://www.104.com.tw/company/1a2x6bldyb?jobsource=index_s">松村壽司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esoh?jobsource=index_s">食品品保/衛管專員</text:a></text:p>
          </table:table-cell>
          <table:table-cell office:value-type="string" table:style-name="ce8">
            <text:p><text:a xlink:href="https://www.104.com.tw/company/1a2x6bk9eh?jobsource=index_s">承繼<text:s/>Cheng-JI_秉軒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7uhw7?jobsource=index_s">製餅人員（學徒）</text:a></text:p>
          </table:table-cell>
          <table:table-cell office:value-type="string" table:style-name="ce8">
            <text:p><text:a xlink:href="https://www.104.com.tw/company/7ic6xao?jobsource=index_s">太陽堂老店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dwfb?jobsource=index_s">營養師</text:a></text:p>
          </table:table-cell>
          <table:table-cell office:value-type="string" table:style-name="ce8">
            <text:p><text:a xlink:href="https://www.104.com.tw/company/oiiqww0?jobsource=index_s">萬興達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新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8c9c?jobsource=index_s">【徵 食品技師／營養師】-新北泰山</text:a></text:p>
          </table:table-cell>
          <table:table-cell office:value-type="string" table:style-name="ce8">
            <text:p><text:a xlink:href="https://www.104.com.tw/company/5xakeu8?jobsource=index_s">味仙餐飲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泰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ma0u?jobsource=index_s">食品衛生管理師</text:a></text:p>
          </table:table-cell>
          <table:table-cell office:value-type="string" table:style-name="ce8">
            <text:p><text:a xlink:href="https://www.104.com.tw/company/1a2x6bn9x3?jobsource=index_s">甘美科技實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91623?jobsource=index_s">衛生管理人員</text:a></text:p>
          </table:table-cell>
          <table:table-cell office:value-type="string" table:style-name="ce8">
            <text:p><text:a xlink:href="https://www.104.com.tw/company/1a2x6bn91j?jobsource=index_s">老牌張家傳豬腳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蘆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90e8i?jobsource=index_s">管理衛生人員/衛管助理 (八里區)</text:a></text:p>
          </table:table-cell>
          <table:table-cell office:value-type="string" table:style-name="ce8">
            <text:p><text:a xlink:href="https://www.104.com.tw/company/1a2x6bip2k?jobsource=index_s">泰福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4g9do?jobsource=index_s">食品衛生管理人員</text:a></text:p>
          </table:table-cell>
          <table:table-cell office:value-type="string" table:style-name="ce8">
            <text:p><text:a xlink:href="https://www.104.com.tw/company/13rtx5w0?jobsource=index_s">品皇咖啡_后政企業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縣水上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ilnq?jobsource=index_s">供應鏈管理群<text:s/>品保襄理(食品技師/FSSC主任稽核員)</text:a></text:p>
          </table:table-cell>
          <table:table-cell office:value-type="string" table:style-name="ce8">
            <text:p><text:a xlink:href="https://www.104.com.tw/company/5p9a8cg?jobsource=index_s">麥當勞授權發展商_和德昌股份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5tca?jobsource=index_s">食品廠<text:s/>衛管品管人員（雲林）</text:a></text:p>
          </table:table-cell>
          <table:table-cell office:value-type="string" table:style-name="ce8">
            <text:p><text:a xlink:href="https://www.104.com.tw/company/1a2x6bip2k?jobsource=index_s">泰福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雲林縣崙背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92o4b?jobsource=index_s">研發技術文件主管</text:a></text:p>
          </table:table-cell>
          <table:table-cell office:value-type="string" table:style-name="ce8">
            <text:p><text:a xlink:href="https://www.104.com.tw/company/1a2x6bj09s?jobsource=index_s">瓜瓜園企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關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7u0g0?jobsource=index_s">【高雄-國訓】衛管人員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4956?jobsource=index_s">食品研發人員</text:a></text:p>
          </table:table-cell>
          <table:table-cell office:value-type="string" table:style-name="ce8">
            <text:p><text:a xlink:href="https://www.104.com.tw/company/1a2x6bktez?jobsource=index_s">向記食品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zqkt?jobsource=index_s">食品廠<text:s/>衛管品管人員（八里）</text:a></text:p>
          </table:table-cell>
          <table:table-cell office:value-type="string" table:style-name="ce8">
            <text:p><text:a xlink:href="https://www.104.com.tw/company/1a2x6bip2k?jobsource=index_s">泰福食品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fj37?jobsource=index_s">研發工程師(大溪廠)</text:a></text:p>
          </table:table-cell>
          <table:table-cell office:value-type="string" table:style-name="ce8">
            <text:p><text:a xlink:href="https://www.104.com.tw/company/1a2x6bkxlj?jobsource=index_s">凱亞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910fm?jobsource=index_s">【美光駐點】餐廳管理師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92c0s?jobsource=index_s">食品衛生管理員</text:a></text:p>
          </table:table-cell>
          <table:table-cell office:value-type="string" table:style-name="ce8">
            <text:p><text:a xlink:href="https://www.104.com.tw/company/1a2x6bi2hg?jobsource=index_s">洪師父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92l9z?jobsource=index_s">食品衛生管理人員</text:a></text:p>
          </table:table-cell>
          <table:table-cell office:value-type="string" table:style-name="ce8">
            <text:p><text:a xlink:href="https://www.104.com.tw/company/a6i5flk?jobsource=index_s">鼎耀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tmpk?jobsource=index_s">食品衛生管理人員</text:a></text:p>
          </table:table-cell>
          <table:table-cell office:value-type="string" table:style-name="ce8">
            <text:p><text:a xlink:href="https://www.104.com.tw/company/1a2x6bldoo?jobsource=index_s">鮮鼎餐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zjms?jobsource=index_s">食品廠-衛生管理人員</text:a></text:p>
          </table:table-cell>
          <table:table-cell office:value-type="string" table:style-name="ce8">
            <text:p><text:a xlink:href="https://www.104.com.tw/company/1a2x6bl7wi?jobsource=index_s">順道パン_順道食品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豐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xbwv?jobsource=index_s">營養師</text:a></text:p>
          </table:table-cell>
          <table:table-cell office:value-type="string" table:style-name="ce8">
            <text:p><text:a xlink:href="https://www.104.com.tw/company/1a2x6blc20?jobsource=index_s">泰和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u6ni?jobsource=index_s">南仁湖企業-N衛生管理員(中壢)</text:a></text:p>
          </table:table-cell>
          <table:table-cell office:value-type="string" table:style-name="ce8">
            <text:p><text:a xlink:href="https://www.104.com.tw/company/at1qym8?jobsource=index_s">南仁湖育樂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y5iw?jobsource=index_s">衛管人員</text:a></text:p>
          </table:table-cell>
          <table:table-cell office:value-type="string" table:style-name="ce8">
            <text:p><text:a xlink:href="https://www.104.com.tw/company/ofvq1nk?jobsource=index_s">卡卡食品_頂鮮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線西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yy0a?jobsource=index_s">【總公司】食安專員</text:a></text:p>
          </table:table-cell>
          <table:table-cell office:value-type="string" table:style-name="ce8">
            <text:p><text:a xlink:href="https://www.104.com.tw/company/1a2x6bjazn?jobsource=index_s">胡同燒肉_橘焱胡同國際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yn47?jobsource=index_s">食品衛生管理人員(三重區)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qntp?jobsource=index_s">食品工廠衛管人員-高雄</text:a></text:p>
          </table:table-cell>
          <table:table-cell office:value-type="string" table:style-name="ce8">
            <text:p><text:a xlink:href="https://www.104.com.tw/company/1a2x6bkgb1?jobsource=index_s">頂鮮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pmaj?jobsource=index_s">【食品品保人員｜工作地：台北松山區】食品安全的把關者！</text:a></text:p>
          </table:table-cell>
          <table:table-cell office:value-type="string" table:style-name="ce8">
            <text:p><text:a xlink:href="https://www.104.com.tw/company/ablxjds?jobsource=index_s">香菇王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yzrn?jobsource=index_s">啤酒研究所<text:s/>- 感官分析研究員</text:a></text:p>
          </table:table-cell>
          <table:table-cell office:value-type="string" table:style-name="ce8">
            <text:p><text:a xlink:href="https://www.104.com.tw/company/2atkqoo?jobsource=index_s">金車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bgrd?jobsource=index_s">品管專員(食品技師)</text:a></text:p>
          </table:table-cell>
          <table:table-cell office:value-type="string" table:style-name="ce8">
            <text:p><text:a xlink:href="https://www.104.com.tw/company/1a2x6biyoj?jobsource=index_s">日商_亞洲藏壽司股份有限公司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93dl?jobsource=index_s">【周氏商場-台積電竹科寶山駐點】衛管人員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寶山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92bke?jobsource=index_s">【總公司】品保課專員</text:a></text:p>
          </table:table-cell>
          <table:table-cell office:value-type="string" table:style-name="ce8">
            <text:p><text:a xlink:href="https://www.104.com.tw/company/azqoc4o?jobsource=index_s">摩斯漢堡_安心食品服務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fojb?jobsource=index_s">食品技師</text:a></text:p>
          </table:table-cell>
          <table:table-cell office:value-type="string" table:style-name="ce8">
            <text:p><text:a xlink:href="https://www.104.com.tw/company/5z9cj3c?jobsource=index_s">富昱生化科技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溪湖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92j0r?jobsource=index_s">【擴⼤徵才】西點⼆⼿師傅｜週休⼆⽇+國定假日休｜ 烘焙中央⼯廠</text:a></text:p>
          </table:table-cell>
          <table:table-cell office:value-type="string" table:style-name="ce8">
            <text:p><text:a xlink:href="https://www.104.com.tw/company/1a2x6bl7wi?jobsource=index_s">順道パン_順道食品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豐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6yc8b?jobsource=index_s">食品技師</text:a></text:p>
          </table:table-cell>
          <table:table-cell office:value-type="string" table:style-name="ce8">
            <text:p><text:a xlink:href="https://www.104.com.tw/company/1a2x6bkp9t?jobsource=index_s">鴻仁製麵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彌陀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rhv9?jobsource=index_s">食品品保人員</text:a></text:p>
          </table:table-cell>
          <table:table-cell office:value-type="string" table:style-name="ce8">
            <text:p><text:a xlink:href="https://www.104.com.tw/company/13nmozx4?jobsource=index_s">華盛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kjjn?jobsource=index_s">M 食品技師(淡水廠)</text:a></text:p>
          </table:table-cell>
          <table:table-cell office:value-type="string" table:style-name="ce8">
            <text:p><text:a xlink:href="https://www.104.com.tw/company/1a2x6bi08r?jobsource=index_s">八方雲集國際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淡水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q69x?jobsource=index_s">品衛管人員</text:a></text:p>
          </table:table-cell>
          <table:table-cell office:value-type="string" table:style-name="ce8">
            <text:p><text:a xlink:href="https://www.104.com.tw/company/bi86gew?jobsource=index_s">文鯕水產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新園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z633?jobsource=index_s">【新竹區】食品技師/營養師 -駐廠台積電F12P1/F2&amp;5</text:a></text:p>
          </table:table-cell>
          <table:table-cell office:value-type="string" table:style-name="ce8">
            <text:p><text:a xlink:href="https://www.104.com.tw/company/kqq2v5k?jobsource=index_s">漢珍企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6892?jobsource=index_s">品保專員_日班(相關科系尤佳)★擴大招募★</text:a></text:p>
          </table:table-cell>
          <table:table-cell office:value-type="string" table:style-name="ce8">
            <text:p><text:a xlink:href="https://www.104.com.tw/company/1a2x6bkahm?jobsource=index_s">太御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t8gh?jobsource=index_s">進出口業務助理</text:a></text:p>
          </table:table-cell>
          <table:table-cell office:value-type="string" table:style-name="ce8">
            <text:p><text:a xlink:href="https://www.104.com.tw/company/oe15szs?jobsource=index_s">DELICE Int'l C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jqrm?jobsource=index_s">【餐飲部】營養師(食品技師)</text:a></text:p>
          </table:table-cell>
          <table:table-cell office:value-type="string" table:style-name="ce8">
            <text:p><text:a xlink:href="https://www.104.com.tw/company/afaitcg?jobsource=index_s">涵碧樓大飯店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魚池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5dxd7?jobsource=index_s">食品研發助理</text:a></text:p>
          </table:table-cell>
          <table:table-cell office:value-type="string" table:style-name="ce8">
            <text:p><text:a xlink:href="https://www.104.com.tw/company/1a2x6bjugb?jobsource=index_s">元鼎食品生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569k?jobsource=index_s">行政人員</text:a></text:p>
          </table:table-cell>
          <table:table-cell office:value-type="string" table:style-name="ce8">
            <text:p><text:a xlink:href="https://www.104.com.tw/company/13nmozx4?jobsource=index_s">華盛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92j0x?jobsource=index_s">【擴⼤徵才】西點生產儲備幹部｜週休⼆⽇+國定假日休｜ 中央工廠管理培訓</text:a></text:p>
          </table:table-cell>
          <table:table-cell office:value-type="string" table:style-name="ce8">
            <text:p><text:a xlink:href="https://www.104.com.tw/company/1a2x6bl7wi?jobsource=index_s">順道パン_順道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豐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j239?jobsource=index_s">(品保課)品管人員</text:a></text:p>
          </table:table-cell>
          <table:table-cell office:value-type="string" table:style-name="ce8">
            <text:p><text:a xlink:href="https://www.104.com.tw/company/1a2x6bjkn1?jobsource=index_s">合茂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axhc?jobsource=index_s">食品研發暨製程主管</text:a></text:p>
          </table:table-cell>
          <table:table-cell office:value-type="string" table:style-name="ce8">
            <text:p><text:a xlink:href="https://www.104.com.tw/company/1a2x6bj09s?jobsource=index_s">瓜瓜園企業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關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xixj?jobsource=index_s">食品技師(具備國家考試高考及格之食品技師證書</text:a></text:p>
          </table:table-cell>
          <table:table-cell office:value-type="string" table:style-name="ce8">
            <text:p><text:a xlink:href="https://www.104.com.tw/company/amtxr7c?jobsource=index_s">樹森開發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rtrw?jobsource=index_s">香盛便當生鮮醃漬人員朝九晚五</text:a></text:p>
          </table:table-cell>
          <table:table-cell office:value-type="string" table:style-name="ce8">
            <text:p><text:a xlink:href="https://www.104.com.tw/company/1a2x6bngb4?jobsource=index_s">香盛排骨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8do5?jobsource=index_s">食品研發人員</text:a></text:p>
          </table:table-cell>
          <table:table-cell office:value-type="string" table:style-name="ce8">
            <text:p><text:a xlink:href="https://www.104.com.tw/company/j4wlya0?jobsource=index_s">東和食品工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五結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bibb?jobsource=index_s">台中二廠-食品技師(具備國家考試高考及格之食品技師證書</text:a></text:p>
          </table:table-cell>
          <table:table-cell office:value-type="string" table:style-name="ce8">
            <text:p><text:a xlink:href="https://www.104.com.tw/company/amtxr7c?jobsource=index_s">樹森開發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ncfe?jobsource=index_s">營養師-長照機構</text:a></text:p>
          </table:table-cell>
          <table:table-cell office:value-type="string" table:style-name="ce8">
            <text:p><text:a xlink:href="https://www.104.com.tw/company/1a2x6bm0v0?jobsource=index_s">福滿堂長照社團法人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zz3e?jobsource=index_s">食品技師</text:a></text:p>
          </table:table-cell>
          <table:table-cell office:value-type="string" table:style-name="ce8">
            <text:p><text:a xlink:href="https://www.104.com.tw/company/1a2x6bnpa3?jobsource=index_s">武勢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芳苑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92ksn?jobsource=index_s">食品配料人員</text:a></text:p>
          </table:table-cell>
          <table:table-cell office:value-type="string" table:style-name="ce8">
            <text:p><text:a xlink:href="https://www.104.com.tw/company/1a2x6bl8cu?jobsource=index_s">源溢慶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bmk4?jobsource=index_s">玉膳_品管(助理)工程師</text:a></text:p>
          </table:table-cell>
          <table:table-cell office:value-type="string" table:style-name="ce8">
            <text:p><text:a xlink:href="https://www.104.com.tw/company/ve7ojc8?jobsource=index_s">奇美食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湖內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sf3d?jobsource=index_s">食安部-食品安全風險專案管理師</text:a></text:p>
          </table:table-cell>
          <table:table-cell office:value-type="string" table:style-name="ce8">
            <text:p><text:a xlink:href="https://www.104.com.tw/company/12vmrqmo?jobsource=index_s">王品餐飲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2cf2?jobsource=index_s">食品研發助理【相關科系~無經驗可培訓】</text:a></text:p>
          </table:table-cell>
          <table:table-cell office:value-type="string" table:style-name="ce8">
            <text:p><text:a xlink:href="https://www.104.com.tw/company/1a2x6bj09s?jobsource=index_s">瓜瓜園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關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4m0v6?jobsource=index_s">食品研發專員【參與研發專案，年度發放開發獎金】</text:a></text:p>
          </table:table-cell>
          <table:table-cell office:value-type="string" table:style-name="ce8">
            <text:p><text:a xlink:href="https://www.104.com.tw/company/1a2x6bj09s?jobsource=index_s">瓜瓜園企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關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louy?jobsource=index_s">【食品工廠】二廠食品技師</text:a></text:p>
          </table:table-cell>
          <table:table-cell office:value-type="string" table:style-name="ce8">
            <text:p><text:a xlink:href="https://www.104.com.tw/company/8o1nbvc?jobsource=index_s">桂冠實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5m42x?jobsource=index_s">品保人員</text:a></text:p>
          </table:table-cell>
          <table:table-cell office:value-type="string" table:style-name="ce8">
            <text:p><text:a xlink:href="https://www.104.com.tw/company/afkjy48?jobsource=index_s">歐典生物科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埤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8ri4?jobsource=index_s">品管人員(高雄)</text:a></text:p>
          </table:table-cell>
          <table:table-cell office:value-type="string" table:style-name="ce8">
            <text:p><text:a xlink:href="https://www.104.com.tw/company/bibmfdk?jobsource=index_s">全弘國際實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xi5f?jobsource=index_s">營養師助理</text:a></text:p>
          </table:table-cell>
          <table:table-cell office:value-type="string" table:style-name="ce8">
            <text:p><text:a xlink:href="https://www.104.com.tw/company/buff0q8?jobsource=index_s">詠馨婦產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91ipo?jobsource=index_s">基隆-食品技師(具備國家考試高考及格之食品技師證書)(七堵)</text:a></text:p>
          </table:table-cell>
          <table:table-cell office:value-type="string" table:style-name="ce8">
            <text:p><text:a xlink:href="https://www.104.com.tw/company/amtxr7c?jobsource=index_s">樹森開發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七堵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qk0g?jobsource=index_s">產品開發</text:a></text:p>
          </table:table-cell>
          <table:table-cell office:value-type="string" table:style-name="ce8">
            <text:p><text:a xlink:href="https://www.104.com.tw/company/clpxy4g?jobsource=index_s">斑尼菲國際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學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1yrz?jobsource=index_s">品管人員(台中)</text:a></text:p>
          </table:table-cell>
          <table:table-cell office:value-type="string" table:style-name="ce8">
            <text:p><text:a xlink:href="https://www.104.com.tw/company/bibmfdk?jobsource=index_s">全弘國際實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izib?jobsource=index_s">食品技師</text:a></text:p>
          </table:table-cell>
          <table:table-cell office:value-type="string" table:style-name="ce8">
            <text:p><text:a xlink:href="https://www.104.com.tw/company/1a2x6blryl?jobsource=index_s">On the Road義式手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i3fo?jobsource=index_s">食安人員</text:a></text:p>
          </table:table-cell>
          <table:table-cell office:value-type="string" table:style-name="ce8">
            <text:p><text:a xlink:href="https://www.104.com.tw/company/aha8lsg?jobsource=index_s">海霸王調味醬_好品味生技食品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北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st7e?jobsource=index_s">營養師</text:a></text:p>
          </table:table-cell>
          <table:table-cell office:value-type="string" table:style-name="ce8">
            <text:p><text:a xlink:href="https://www.104.com.tw/company/buff0q8?jobsource=index_s">詠馨婦產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xunf?jobsource=index_s">衛管人員</text:a></text:p>
          </table:table-cell>
          <table:table-cell office:value-type="string" table:style-name="ce8">
            <text:p><text:a xlink:href="https://www.104.com.tw/company/1a2x6bn8an?jobsource=index_s">登冠企業社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revl?jobsource=index_s">食品技師</text:a></text:p>
          </table:table-cell>
          <table:table-cell office:value-type="string" table:style-name="ce8">
            <text:p><text:a xlink:href="https://www.104.com.tw/company/1a2x6bnfyv?jobsource=index_s">道霖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p3ob?jobsource=index_s">北區-食品技師(需具備高考食品技師證書)</text:a></text:p>
          </table:table-cell>
          <table:table-cell office:value-type="string" table:style-name="ce8">
            <text:p><text:a xlink:href="https://www.104.com.tw/company/wfnvpjk?jobsource=index_s">磐宇生物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泰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92ub8?jobsource=index_s">國立陽明交通大學總務處<text:s/>應徵高考營養師(上班地點:臺北市北投區)</text:a></text:p>
          </table:table-cell>
          <table:table-cell office:value-type="string" table:style-name="ce8">
            <text:p><text:a xlink:href="https://www.104.com.tw/company/1pr9unw?jobsource=index_s">國立陽明交通大學_營繕一組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w6dy?jobsource=index_s">滬品湯包/牛肉麵-機場店 餐飲5點開早人員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6kvkt?jobsource=index_s">食品廠品保人員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2o1h?jobsource=index_s">食品技師</text:a></text:p>
          </table:table-cell>
          <table:table-cell office:value-type="string" table:style-name="ce8">
            <text:p><text:a xlink:href="https://www.104.com.tw/company/aha8lsg?jobsource=index_s">海霸王調味醬_好品味生技食品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北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rjct?jobsource=index_s">衛管人員</text:a></text:p>
          </table:table-cell>
          <table:table-cell office:value-type="string" table:style-name="ce8">
            <text:p><text:a xlink:href="https://www.104.com.tw/company/v4775ds?jobsource=index_s">皇佳食品廠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02oi?jobsource=index_s">台北漢來-食安室 食安師</text:a></text:p>
          </table:table-cell>
          <table:table-cell office:value-type="string" table:style-name="ce8">
            <text:p><text:a xlink:href="https://www.104.com.tw/company/1a2x6bimh7?jobsource=index_s">漢來美食股份有限公司_島語/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lxpq?jobsource=index_s">研發行政專員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092a?jobsource=index_s">衛管人員(台中)</text:a></text:p>
          </table:table-cell>
          <table:table-cell office:value-type="string" table:style-name="ce8">
            <text:p><text:a xlink:href="https://www.104.com.tw/company/bibmfdk?jobsource=index_s">全弘國際實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tbwf?jobsource=index_s">食品衛生管理人員-中和區漳和國中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q5dx?jobsource=index_s">健康管理師</text:a></text:p>
          </table:table-cell>
          <table:table-cell office:value-type="string" table:style-name="ce8">
            <text:p><text:a xlink:href="https://www.104.com.tw/company/1a2x6ble5q?jobsource=index_s">劦辰傳媒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srk8?jobsource=index_s">品保人員</text:a></text:p>
          </table:table-cell>
          <table:table-cell office:value-type="string" table:style-name="ce8">
            <text:p><text:a xlink:href="https://www.104.com.tw/company/1a2x6bnhjm?jobsource=index_s">勝贏屠宰場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宜蘭縣壯圍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b8c1?jobsource=index_s">ARD主管/專員</text:a></text:p>
          </table:table-cell>
          <table:table-cell office:value-type="string" table:style-name="ce8">
            <text:p><text:a xlink:href="https://www.104.com.tw/company/13bwyvlc?jobsource=index_s">臺灣汎生製藥廠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鳥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petv?jobsource=index_s">品保主任★提供高級住宿★</text:a></text:p>
          </table:table-cell>
          <table:table-cell office:value-type="string" table:style-name="ce8">
            <text:p><text:a xlink:href="https://www.104.com.tw/company/1a2x6bj6vh?jobsource=index_s">台灣欣達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觀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ndz8?jobsource=index_s">品管人員-新都廠</text:a></text:p>
          </table:table-cell>
          <table:table-cell office:value-type="string" table:style-name="ce8">
            <text:p><text:a xlink:href="https://www.104.com.tw/company/1a2x6bnb9e?jobsource=index_s">沅順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sbvt?jobsource=index_s">【明水然．樂<text:s/>鐵板燒】日式料理研發主廚</text:a></text:p>
          </table:table-cell>
          <table:table-cell office:value-type="string" table:style-name="ce8">
            <text:p><text:a xlink:href="https://www.104.com.tw/company/1a2x6blgbt?jobsource=index_s">樂多多集團_樂多多世界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rnx1?jobsource=index_s">食品技師(三重區)</text:a></text:p>
          </table:table-cell>
          <table:table-cell office:value-type="string" table:style-name="ce8">
            <text:p><text:a xlink:href="https://www.104.com.tw/company/1a2x6bkqts?jobsource=index_s">鮮湧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l239?jobsource=index_s">食品安全管制人員(汐止福泰)</text:a></text:p>
          </table:table-cell>
          <table:table-cell office:value-type="string" table:style-name="ce8">
            <text:p><text:a xlink:href="https://www.104.com.tw/company/112isbe0?jobsource=index_s">FORTE福泰飯店集團_福泰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b8bx?jobsource=index_s">ARD主管/專員(屏東農科廠)</text:a></text:p>
          </table:table-cell>
          <table:table-cell office:value-type="string" table:style-name="ce8">
            <text:p><text:a xlink:href="https://www.104.com.tw/company/13bwyvlc?jobsource=index_s">臺灣汎生製藥廠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684js?jobsource=index_s">製程品管員</text:a></text:p>
          </table:table-cell>
          <table:table-cell office:value-type="string" table:style-name="ce8">
            <text:p><text:a xlink:href="https://www.104.com.tw/company/afkjy48?jobsource=index_s">歐典生物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彰化縣埤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ndzn?jobsource=index_s">品管人員-大發廠</text:a></text:p>
          </table:table-cell>
          <table:table-cell office:value-type="string" table:style-name="ce8">
            <text:p><text:a xlink:href="https://www.104.com.tw/company/1a2x6bnb9e?jobsource=index_s">沅順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5jya?jobsource=index_s">【明水然<text:s/>鐵板燒】研發主管 - ※薪資60,000元起</text:a></text:p>
          </table:table-cell>
          <table:table-cell office:value-type="string" table:style-name="ce8">
            <text:p><text:a xlink:href="https://www.104.com.tw/company/1a2x6blgbt?jobsource=index_s">樂多多集團_樂多多世界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4s0g9?jobsource=index_s">(總部)麥味登加盟督導專員 (工作地點：台中)</text:a></text:p>
          </table:table-cell>
          <table:table-cell office:value-type="string" table:style-name="ce8">
            <text:p><text:a xlink:href="https://www.104.com.tw/company/1a2x6bjhrs?jobsource=index_s">麥味登、炸鷄大獅、REAL真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926k5?jobsource=index_s">總公司 衛生管理經理_台北</text:a></text:p>
          </table:table-cell>
          <table:table-cell office:value-type="string" table:style-name="ce8">
            <text:p><text:a xlink:href="https://www.104.com.tw/company/aesp3hv?jobsource=index_s">康達盛通生活事業股份有限公司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os5a?jobsource=index_s">食品衛生管理人員</text:a></text:p>
          </table:table-cell>
          <table:table-cell office:value-type="string" table:style-name="ce8">
            <text:p><text:a xlink:href="https://www.104.com.tw/company/1a2x6bm4vu?jobsource=index_s">富貴得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tp9y?jobsource=index_s">食品-衛生管理人員(彰化溪湖)</text:a></text:p>
          </table:table-cell>
          <table:table-cell office:value-type="string" table:style-name="ce8">
            <text:p><text:a xlink:href="https://www.104.com.tw/company/nuiw5c0?jobsource=index_s">興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溪湖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456be?jobsource=index_s">食品-衛生管理人員</text:a></text:p>
          </table:table-cell>
          <table:table-cell office:value-type="string" table:style-name="ce8">
            <text:p><text:a xlink:href="https://www.104.com.tw/company/nuiw5c0?jobsource=index_s">興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56gxz?jobsource=index_s">食品衛生管理人員</text:a></text:p>
          </table:table-cell>
          <table:table-cell office:value-type="string" table:style-name="ce8">
            <text:p><text:a xlink:href="https://www.104.com.tw/company/7lxhybc?jobsource=index_s">松大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rn0k?jobsource=index_s">食品衛生管理師</text:a></text:p>
          </table:table-cell>
          <table:table-cell office:value-type="string" table:style-name="ce8">
            <text:p><text:a xlink:href="https://www.104.com.tw/company/7ft9ipc?jobsource=index_s">豪而昇國際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klqh?jobsource=index_s">營養師、食品技師、食品衛生管理師</text:a></text:p>
          </table:table-cell>
          <table:table-cell office:value-type="string" table:style-name="ce8">
            <text:p><text:a xlink:href="https://www.104.com.tw/company/cshfbd4?jobsource=index_s">桂田酒店_桂田酒店股份有限公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uvh3?jobsource=index_s">食品衛生管理人員</text:a></text:p>
          </table:table-cell>
          <table:table-cell office:value-type="string" table:style-name="ce8">
            <text:p><text:a xlink:href="https://www.104.com.tw/company/1a2x6bmf78?jobsource=index_s">禾米國際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k2fd?jobsource=index_s">食品衛生管理人員 (薪資33000元以上)</text:a></text:p>
          </table:table-cell>
          <table:table-cell office:value-type="string" table:style-name="ce8">
            <text:p><text:a xlink:href="https://www.104.com.tw/company/cn2nfw8?jobsource=index_s">甫洲實業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fpk3?jobsource=index_s">食品衛生管理人員(HACCP資格)</text:a></text:p>
          </table:table-cell>
          <table:table-cell office:value-type="string" table:style-name="ce8">
            <text:p><text:a xlink:href="https://www.104.com.tw/company/1a2x6bn1zj?jobsource=index_s">百川海業食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屏東縣萬丹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opeh?jobsource=index_s">(尊爵團膳-桃園市蘆竹區)食品衛生管理人員</text:a></text:p>
          </table:table-cell>
          <table:table-cell office:value-type="string" table:style-name="ce8">
            <text:p><text:a xlink:href="https://www.104.com.tw/company/1a2x6bm3ju?jobsource=index_s">尊爵團膳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k594?jobsource=index_s">品保衛管人員</text:a></text:p>
          </table:table-cell>
          <table:table-cell office:value-type="string" table:style-name="ce8">
            <text:p><text:a xlink:href="https://www.104.com.tw/company/10sm2a48?jobsource=index_s">尚品肉鬆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31jj?jobsource=index_s">衛管人員</text:a></text:p>
          </table:table-cell>
          <table:table-cell office:value-type="string" table:style-name="ce8">
            <text:p><text:a xlink:href="https://www.104.com.tw/company/1a2x6bk5fz?jobsource=index_s">芫儂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o1v9?jobsource=index_s">食品工廠品管專員</text:a></text:p>
          </table:table-cell>
          <table:table-cell office:value-type="string" table:style-name="ce8">
            <text:p><text:a xlink:href="https://www.104.com.tw/company/18lqbdc8?jobsource=index_s">簪香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92nlr?jobsource=index_s">食品衛管人員(周休二日)</text:a></text:p>
          </table:table-cell>
          <table:table-cell office:value-type="string" table:style-name="ce8">
            <text:p><text:a xlink:href="https://www.104.com.tw/company/1a2x6bnrx7?jobsource=index_s">奕勝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鳥松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ybe9?jobsource=index_s">食品稽核師</text:a></text:p>
          </table:table-cell>
          <table:table-cell office:value-type="string" table:style-name="ce8">
            <text:p><text:a xlink:href="https://www.104.com.tw/company/1a2x6bjgpd?jobsource=index_s">振泰檢驗科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90in9?jobsource=index_s">LADURÉE - 食品技師</text:a></text:p>
          </table:table-cell>
          <table:table-cell office:value-type="string" table:style-name="ce8">
            <text:p><text:a xlink:href="https://www.104.com.tw/company/1a2x6bnmqs?jobsource=index_s">拉朵蕾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jv5m?jobsource=index_s">食安專員</text:a></text:p>
          </table:table-cell>
          <table:table-cell office:value-type="string" table:style-name="ce8">
            <text:p><text:a xlink:href="https://www.104.com.tw/company/18jrvom8?jobsource=index_s">金車大塚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yx5a?jobsource=index_s">食品品管人員</text:a></text:p>
          </table:table-cell>
          <table:table-cell office:value-type="string" table:style-name="ce8">
            <text:p><text:a xlink:href="https://www.104.com.tw/company/1a2x6bmhmk?jobsource=index_s">健康樂活生醫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e48e?jobsource=index_s">韓松貿易有限公司-食品衛生管理人員/品保人員</text:a></text:p>
          </table:table-cell>
          <table:table-cell office:value-type="string" table:style-name="ce8">
            <text:p><text:a xlink:href="https://www.104.com.tw/company/1a2x6blf3s?jobsource=index_s">南喬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1hz0?jobsource=index_s">衛管人員</text:a></text:p>
          </table:table-cell>
          <table:table-cell office:value-type="string" table:style-name="ce8">
            <text:p><text:a xlink:href="https://www.104.com.tw/company/1a2x6bmeca?jobsource=index_s">德力強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花蓮縣吉安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z9n0?jobsource=index_s">Assistant Buyer<text:s/>助理採購</text:a></text:p>
          </table:table-cell>
          <table:table-cell office:value-type="string" table:style-name="ce8">
            <text:p><text:a xlink:href="https://www.104.com.tw/company/oe15szs?jobsource=index_s">DELICE Int'l C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lenx?jobsource=index_s">行政人員_兆如安養護中心_組織擴編</text:a></text:p>
          </table:table-cell>
          <table:table-cell office:value-type="string" table:style-name="ce8">
            <text:p><text:a xlink:href="https://www.104.com.tw/company/1a2x6bmwhg?jobsource=index_s">佳醫長照社團法人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文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x0je?jobsource=index_s">食品廠品保</text:a></text:p>
          </table:table-cell>
          <table:table-cell office:value-type="string" table:style-name="ce8">
            <text:p><text:a xlink:href="https://www.104.com.tw/company/1a2x6bmf78?jobsource=index_s">禾米國際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r52s?jobsource=index_s">【台隆集團關係企業-台灣吉豚屋餐飲】食品技師</text:a></text:p>
          </table:table-cell>
          <table:table-cell office:value-type="string" table:style-name="ce8">
            <text:p><text:a xlink:href="https://www.104.com.tw/company/1a2x6bja9m?jobsource=index_s">台隆集團關係企業_台灣吉豚屋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0yau?jobsource=index_s">食品衛管/現場督導 -嘉義</text:a></text:p>
          </table:table-cell>
          <table:table-cell office:value-type="string" table:style-name="ce8">
            <text:p><text:a xlink:href="https://www.104.com.tw/company/1a2x6bkgb1?jobsource=index_s">頂鮮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r8td?jobsource=index_s">直播展售營養師</text:a></text:p>
          </table:table-cell>
          <table:table-cell office:value-type="string" table:style-name="ce8">
            <text:p><text:a xlink:href="https://www.104.com.tw/company/1a2x6bmptd?jobsource=index_s">萊思購物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彰化縣伸港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jt39?jobsource=index_s">[食品供應鏈中心]-品管專員</text:a></text:p>
          </table:table-cell>
          <table:table-cell office:value-type="string" table:style-name="ce8">
            <text:p><text:a xlink:href="https://www.104.com.tw/company/b8472yo?jobsource=index_s">香繼光集團_香繼光股份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2vgj?jobsource=index_s">食品品管人員(高雄)</text:a></text:p>
          </table:table-cell>
          <table:table-cell office:value-type="string" table:style-name="ce8">
            <text:p><text:a xlink:href="https://www.104.com.tw/company/wi2zsgo?jobsource=index_s">高雄空廚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小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nsst?jobsource=index_s">《誠徵》食品技師</text:a></text:p>
          </table:table-cell>
          <table:table-cell office:value-type="string" table:style-name="ce8">
            <text:p><text:a xlink:href="https://www.104.com.tw/company/7lp24tc?jobsource=index_s">嘉南水產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太保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45szx?jobsource=index_s">品管人員</text:a></text:p>
          </table:table-cell>
          <table:table-cell office:value-type="string" table:style-name="ce8">
            <text:p><text:a xlink:href="https://www.104.com.tw/company/1a2x6binsc?jobsource=index_s">上禾味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新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6dfpy?jobsource=index_s">【太陽蕃茄拉麺】廚房品管(薪資 55000元起）</text:a></text:p>
          </table:table-cell>
          <table:table-cell office:value-type="string" table:style-name="ce8">
            <text:p><text:a xlink:href="https://www.104.com.tw/company/1a2x6bi3be?jobsource=index_s">綠洲餐飲管理顧問股份有限公司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1y45h?jobsource=index_s">食品品管人員(苗栗)</text:a></text:p>
          </table:table-cell>
          <table:table-cell office:value-type="string" table:style-name="ce8">
            <text:p><text:a xlink:href="https://www.104.com.tw/company/wi2zsgo?jobsource=index_s">高雄空廚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r4rk?jobsource=index_s">職安人員(瑞芳)</text:a></text:p>
          </table:table-cell>
          <table:table-cell office:value-type="string" table:style-name="ce8">
            <text:p><text:a xlink:href="https://www.104.com.tw/company/ao3kufs?jobsource=index_s">全台物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瑞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ens7?jobsource=index_s">食品研發人員(南投廠)</text:a></text:p>
          </table:table-cell>
          <table:table-cell office:value-type="string" table:style-name="ce8">
            <text:p><text:a xlink:href="https://www.104.com.tw/company/grvyivs?jobsource=index_s">台灣卜蜂企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hcnn?jobsource=index_s">研發工程師</text:a></text:p>
          </table:table-cell>
          <table:table-cell office:value-type="string" table:style-name="ce8">
            <text:p><text:a xlink:href="https://www.104.com.tw/company/pbkl2r4?jobsource=index_s">佳美食品工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8sia?jobsource=index_s">食品研發工程師</text:a></text:p>
          </table:table-cell>
          <table:table-cell office:value-type="string" table:style-name="ce8">
            <text:p><text:a xlink:href="https://www.104.com.tw/company/1a2x6bmtrc?jobsource=index_s">中誠食品工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楊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lhw2?jobsource=index_s">病媒防治技術員</text:a></text:p>
          </table:table-cell>
          <table:table-cell office:value-type="string" table:style-name="ce8">
            <text:p><text:a xlink:href="https://www.104.com.tw/company/1a2x6bn93c?jobsource=index_s">遠恆環衛企業社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x0c8?jobsource=index_s">食品研發</text:a></text:p>
          </table:table-cell>
          <table:table-cell office:value-type="string" table:style-name="ce8">
            <text:p><text:a xlink:href="https://www.104.com.tw/company/1a2x6bmf78?jobsource=index_s">禾米國際食品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zggw?jobsource=index_s">彰濱廠_研發部主管</text:a></text:p>
          </table:table-cell>
          <table:table-cell office:value-type="string" table:style-name="ce8">
            <text:p><text:a xlink:href="https://www.104.com.tw/company/1a2x6blvw1?jobsource=index_s">慶全科技農業股份有限公司</text:a></text:p>
          </table:table-cell>
          <table:table-cell office:value-type="string" table:style-name="ce10">
            <text:p>10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福興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ztv1?jobsource=index_s">食品技師(高雄)</text:a></text:p>
          </table:table-cell>
          <table:table-cell office:value-type="string" table:style-name="ce8">
            <text:p><text:a xlink:href="https://www.104.com.tw/company/wi2zsgo?jobsource=index_s">高雄空廚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小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a2e5?jobsource=index_s">食品技師(瑞牧)</text:a></text:p>
          </table:table-cell>
          <table:table-cell office:value-type="string" table:style-name="ce8">
            <text:p><text:a xlink:href="https://www.104.com.tw/company/grvyivs?jobsource=index_s">台灣卜蜂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後壁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yx57?jobsource=index_s">食品技師</text:a></text:p>
          </table:table-cell>
          <table:table-cell office:value-type="string" table:style-name="ce8">
            <text:p><text:a xlink:href="https://www.104.com.tw/company/1a2x6bmhmk?jobsource=index_s">健康樂活生醫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yjeo?jobsource=index_s">總公司-食品技師</text:a></text:p>
          </table:table-cell>
          <table:table-cell office:value-type="string" table:style-name="ce8">
            <text:p><text:a xlink:href="https://www.104.com.tw/company/1a2x6bj39z?jobsource=index_s">四海遊龍食品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m9rf?jobsource=index_s">食品品管主管(苗栗)</text:a></text:p>
          </table:table-cell>
          <table:table-cell office:value-type="string" table:style-name="ce8">
            <text:p><text:a xlink:href="https://www.104.com.tw/company/wi2zsgo?jobsource=index_s">高雄空廚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xbwy?jobsource=index_s">營養師(苗栗)</text:a></text:p>
          </table:table-cell>
          <table:table-cell office:value-type="string" table:style-name="ce8">
            <text:p><text:a xlink:href="https://www.104.com.tw/company/wi2zsgo?jobsource=index_s">高雄空廚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5jytl?jobsource=index_s">食品衛生品管人員-高雄區負責</text:a></text:p>
          </table:table-cell>
          <table:table-cell office:value-type="string" table:style-name="ce8">
            <text:p><text:a xlink:href="https://www.104.com.tw/company/1a2x6bir5z?jobsource=index_s">果貿吳媽家_久本和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燕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913wm?jobsource=index_s">【總公司】食安主管</text:a></text:p>
          </table:table-cell>
          <table:table-cell office:value-type="string" table:style-name="ce8">
            <text:p><text:a xlink:href="https://www.104.com.tw/company/1a2x6bjazn?jobsource=index_s">胡同燒肉_橘焱胡同國際股份有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92t5l?jobsource=index_s">代理(兼職)膳食人員</text:a></text:p>
          </table:table-cell>
          <table:table-cell office:value-type="string" table:style-name="ce8">
            <text:p><text:a xlink:href="https://www.104.com.tw/company/1a2x6bnpwm?jobsource=index_s">桃園市私立貝格爾平鎮托嬰中心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3d9du?jobsource=index_s">品管人員</text:a></text:p>
          </table:table-cell>
          <table:table-cell office:value-type="string" table:style-name="ce8">
            <text:p><text:a xlink:href="https://www.104.com.tw/company/2l6qurs?jobsource=index_s">西北食品工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wj14?jobsource=index_s">新橋隱酒藏-內場廚助</text:a></text:p>
          </table:table-cell>
          <table:table-cell office:value-type="string" table:style-name="ce8">
            <text:p><text:a xlink:href="https://www.104.com.tw/company/1a2x6bm8ma?jobsource=index_s">新橋燒肉shinbashi 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3fdw4?jobsource=index_s">生產管理儲備幹部</text:a></text:p>
          </table:table-cell>
          <table:table-cell office:value-type="string" table:style-name="ce8">
            <text:p><text:a xlink:href="https://www.104.com.tw/company/1j99olc?jobsource=index_s">振芳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5g65?jobsource=index_s">食品技師(苗栗)(有提供宿舍補助)</text:a></text:p>
          </table:table-cell>
          <table:table-cell office:value-type="string" table:style-name="ce8">
            <text:p><text:a xlink:href="https://www.104.com.tw/company/wi2zsgo?jobsource=index_s">高雄空廚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daw8?jobsource=index_s">《擴大徵才》營養師</text:a></text:p>
          </table:table-cell>
          <table:table-cell office:value-type="string" table:style-name="ce8">
            <text:p><text:a xlink:href="https://www.104.com.tw/company/1a2x6bm597?jobsource=index_s">電波澎澎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d4y1?jobsource=index_s">食品技師</text:a></text:p>
          </table:table-cell>
          <table:table-cell office:value-type="string" table:style-name="ce8">
            <text:p><text:a xlink:href="https://www.104.com.tw/company/1a2x6bljkj?jobsource=index_s">健翔興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91e18?jobsource=index_s">食品技師（品保暨生產督導）</text:a></text:p>
          </table:table-cell>
          <table:table-cell office:value-type="string" table:style-name="ce8">
            <text:p><text:a xlink:href="https://www.104.com.tw/company/1a2x6bnou0?jobsource=index_s">三霹實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rlyn?jobsource=index_s">新橋燒肉屋(竹北店)- 餐廚助手</text:a></text:p>
          </table:table-cell>
          <table:table-cell office:value-type="string" table:style-name="ce8">
            <text:p><text:a xlink:href="https://www.104.com.tw/company/1a2x6bm8ma?jobsource=index_s">新橋燒肉shinbashi 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qwxh?jobsource=index_s">西螺廠-食品技師</text:a></text:p>
          </table:table-cell>
          <table:table-cell office:value-type="string" table:style-name="ce8">
            <text:p><text:a xlink:href="https://www.104.com.tw/company/1a2x6bj39z?jobsource=index_s">四海遊龍食品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92ihi?jobsource=index_s">食品衛生管理人員</text:a></text:p>
          </table:table-cell>
          <table:table-cell office:value-type="string" table:style-name="ce8">
            <text:p><text:a xlink:href="https://www.104.com.tw/company/1a2x6bne5z?jobsource=index_s">勝益興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q0fk?jobsource=index_s">【德民廠】食品衛生管理人員-月薪-日班</text:a></text:p>
          </table:table-cell>
          <table:table-cell office:value-type="string" table:style-name="ce8">
            <text:p><text:a xlink:href="https://www.104.com.tw/company/7k4p3ag?jobsource=index_s">米香食品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92i5y?jobsource=index_s">食品衛生管理人員</text:a></text:p>
          </table:table-cell>
          <table:table-cell office:value-type="string" table:style-name="ce8">
            <text:p><text:a xlink:href="https://www.104.com.tw/company/1a2x6bn6nh?jobsource=index_s">銡品實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路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e08a?jobsource=index_s">衛生管理人員(學校駐點)</text:a></text:p>
          </table:table-cell>
          <table:table-cell office:value-type="string" table:style-name="ce8">
            <text:p><text:a xlink:href="https://www.104.com.tw/company/d67ko14?jobsource=index_s">第一餐盒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03xr?jobsource=index_s">HACCP食品衛生/品管人員</text:a></text:p>
          </table:table-cell>
          <table:table-cell office:value-type="string" table:style-name="ce8">
            <text:p><text:a xlink:href="https://www.104.com.tw/company/1a2x6bmj0c?jobsource=index_s">富可家貿易企業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三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e07h?jobsource=index_s">衛生管理人員(學校駐點)</text:a></text:p>
          </table:table-cell>
          <table:table-cell office:value-type="string" table:style-name="ce8">
            <text:p><text:a xlink:href="https://www.104.com.tw/company/d67ko14?jobsource=index_s">第一餐盒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gozn?jobsource=index_s">食品技師/食品衛生管理員</text:a></text:p>
          </table:table-cell>
          <table:table-cell office:value-type="string" table:style-name="ce8">
            <text:p><text:a xlink:href="https://www.104.com.tw/company/1a2x6bmjgs?jobsource=index_s">玉闕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n7la?jobsource=index_s">歐樂沃築夢城堡-品管專員/食品衛生管理師</text:a></text:p>
          </table:table-cell>
          <table:table-cell office:value-type="string" table:style-name="ce8">
            <text:p><text:a xlink:href="https://www.104.com.tw/company/1a2x6biond?jobsource=index_s">宥泓創意開發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oqed?jobsource=index_s">食品衛生管理人員</text:a></text:p>
          </table:table-cell>
          <table:table-cell office:value-type="string" table:style-name="ce8">
            <text:p><text:a xlink:href="https://www.104.com.tw/company/1a2x6blx0n?jobsource=index_s">廣翊湘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ymtm?jobsource=index_s">【總公司】食品檢驗中心<text:s/>約聘人員</text:a></text:p>
          </table:table-cell>
          <table:table-cell office:value-type="string" table:style-name="ce8">
            <text:p><text:a xlink:href="https://www.104.com.tw/company/azqoc4o?jobsource=index_s">摩斯漢堡_安心食品服務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tv7h?jobsource=index_s">[正職]食品技師</text:a></text:p>
          </table:table-cell>
          <table:table-cell office:value-type="string" table:style-name="ce8">
            <text:p><text:a xlink:href="https://www.104.com.tw/company/1a2x6bj0l2?jobsource=index_s">頂佳開發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永靖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yyd1?jobsource=index_s">【總部】食安專員</text:a></text:p>
          </table:table-cell>
          <table:table-cell office:value-type="string" table:style-name="ce8">
            <text:p><text:a xlink:href="https://www.104.com.tw/company/1a2x6bmpcz?jobsource=index_s">同賞宴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b3vc?jobsource=index_s">保健食品產品開發專員</text:a></text:p>
          </table:table-cell>
          <table:table-cell office:value-type="string" table:style-name="ce8">
            <text:p><text:a xlink:href="https://www.104.com.tw/company/aa962mg?jobsource=index_s">統園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ul6l?jobsource=index_s">【高雄-榮民之家】行政管理師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楠梓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s0bo?jobsource=index_s">營養師.食品技師</text:a></text:p>
          </table:table-cell>
          <table:table-cell office:value-type="string" table:style-name="ce8">
            <text:p><text:a xlink:href="https://www.104.com.tw/company/1a2x6blfik?jobsource=index_s">大稻田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彰化縣伸港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7sm5?jobsource=index_s">【古拉爵】【涮乃葉】【洋食芳鄰】-台北央廚 食品技師</text:a></text:p>
          </table:table-cell>
          <table:table-cell office:value-type="string" table:style-name="ce8">
            <text:p><text:a xlink:href="https://www.104.com.tw/company/cr77zqg?jobsource=index_s">涮乃葉/古拉爵/Skylar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mkxg?jobsource=index_s">【總公司】品保課專員</text:a></text:p>
          </table:table-cell>
          <table:table-cell office:value-type="string" table:style-name="ce8">
            <text:p><text:a xlink:href="https://www.104.com.tw/company/azqoc4o?jobsource=index_s">摩斯漢堡_安心食品服務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8vcu?jobsource=index_s">學校午餐助理-台北市萬華區</text:a></text:p>
          </table:table-cell>
          <table:table-cell office:value-type="string" table:style-name="ce8">
            <text:p><text:a xlink:href="https://www.104.com.tw/company/7le15x4?jobsource=index_s">上林餐飲事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萬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s2f4?jobsource=index_s">食品衛生管理人員 / ISO品保人員</text:a></text:p>
          </table:table-cell>
          <table:table-cell office:value-type="string" table:style-name="ce8">
            <text:p><text:a xlink:href="https://www.104.com.tw/company/1a2x6bngq8?jobsource=index_s">韓廣企業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91b1e?jobsource=index_s">食品技術人員(斗六)</text:a></text:p>
          </table:table-cell>
          <table:table-cell office:value-type="string" table:style-name="ce8">
            <text:p><text:a xlink:href="https://www.104.com.tw/company/1a2x6bj3j6?jobsource=index_s">頂宏生物科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z3lv?jobsource=index_s">品保部主管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3ngy?jobsource=index_s">食安稽核管理師【新獨立部門】【歡迎食安糾察隊】</text:a></text:p>
          </table:table-cell>
          <table:table-cell office:value-type="string" table:style-name="ce8">
            <text:p><text:a xlink:href="https://www.104.com.tw/company/1a2x6bl5ng?jobsource=index_s">馬辣_尚品餐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oyk?jobsource=index_s">【底薪37K起,依能力詳談】品保人員</text:a></text:p>
          </table:table-cell>
          <table:table-cell office:value-type="string" table:style-name="ce8">
            <text:p><text:a xlink:href="https://www.104.com.tw/company/1a2x6blx5u?jobsource=index_s">雨澔水產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岡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1uq2?jobsource=index_s">研發助理/台北總公司</text:a></text:p>
          </table:table-cell>
          <table:table-cell office:value-type="string" table:style-name="ce8">
            <text:p><text:a xlink:href="https://www.104.com.tw/company/12xobo8w?jobsource=index_s">蘭揚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zoor?jobsource=index_s">品保/品管專員(日班)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918nd?jobsource=index_s">【總部】食安主管</text:a></text:p>
          </table:table-cell>
          <table:table-cell office:value-type="string" table:style-name="ce8">
            <text:p><text:a xlink:href="https://www.104.com.tw/company/1a2x6bmpcz?jobsource=index_s">同賞宴股份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o7ey?jobsource=index_s">食品研發人員</text:a></text:p>
          </table:table-cell>
          <table:table-cell office:value-type="string" table:style-name="ce8">
            <text:p><text:a xlink:href="https://www.104.com.tw/company/aihg83s?jobsource=index_s">日燦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z1jy?jobsource=index_s">品保/品管人員</text:a></text:p>
          </table:table-cell>
          <table:table-cell office:value-type="string" table:style-name="ce8">
            <text:p><text:a xlink:href="https://www.104.com.tw/company/10vtzi88?jobsource=index_s">王德傳茶莊_王德興茶業股份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91n65?jobsource=index_s">總部營運中心－食品安全系統管理師/法定食品技師 / 高級食安專員</text:a></text:p>
          </table:table-cell>
          <table:table-cell office:value-type="string" table:style-name="ce8">
            <text:p><text:a xlink:href="https://www.104.com.tw/company/1a2x6bl0wy?jobsource=index_s">莞固和食_頑味國際餐飲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90mag?jobsource=index_s">衛管.品管專員</text:a></text:p>
          </table:table-cell>
          <table:table-cell office:value-type="string" table:style-name="ce8">
            <text:p><text:a xlink:href="https://www.104.com.tw/company/7le15x4?jobsource=index_s">上林餐飲事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zops?jobsource=index_s">品保/品管助理(日班)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yewu?jobsource=index_s">【安南醫院・旬食堂】團膳餐飲管理師．營養師</text:a></text:p>
          </table:table-cell>
          <table:table-cell office:value-type="string" table:style-name="ce8">
            <text:p><text:a xlink:href="https://www.104.com.tw/company/1a2x6bmcqh?jobsource=index_s">墨凡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安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xm81?jobsource=index_s">飲品研發經理</text:a></text:p>
          </table:table-cell>
          <table:table-cell office:value-type="string" table:style-name="ce8">
            <text:p><text:a xlink:href="https://www.104.com.tw/company/5xltxls?jobsource=index_s">CoCo都可_億可國際飲食股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xqsh?jobsource=index_s">食品技師★提供高級住宿★</text:a></text:p>
          </table:table-cell>
          <table:table-cell office:value-type="string" table:style-name="ce8">
            <text:p><text:a xlink:href="https://www.104.com.tw/company/1a2x6bj6vh?jobsource=index_s">台灣欣達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觀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jtvb?jobsource=index_s">標示法規管理品保技師</text:a></text:p>
          </table:table-cell>
          <table:table-cell office:value-type="string" table:style-name="ce8">
            <text:p><text:a xlink:href="https://www.104.com.tw/company/4cqqxjk?jobsource=index_s">勇信貿易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pf31?jobsource=index_s">內場輪班儲備幹部-薪資43K起 (每月另有獎金制)</text:a></text:p>
          </table:table-cell>
          <table:table-cell office:value-type="string" table:style-name="ce8">
            <text:p><text:a xlink:href="https://www.104.com.tw/company/1a2x6bla8n?jobsource=index_s">RIBBON_醴本正韓精肉有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29w?jobsource=index_s">食品研發專員(斗六)</text:a></text:p>
          </table:table-cell>
          <table:table-cell office:value-type="string" table:style-name="ce8">
            <text:p><text:a xlink:href="https://www.104.com.tw/company/1a2x6bj3j6?jobsource=index_s">頂宏生物科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斗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90hri?jobsource=index_s">美食產品經理（Food Product Manager）</text:a></text:p>
          </table:table-cell>
          <table:table-cell office:value-type="string" table:style-name="ce8">
            <text:p><text:a xlink:href="https://www.104.com.tw/company/1a2x6bncp1?jobsource=index_s">百變全球餐飲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e06v?jobsource=index_s">營養師助理(食品或營養相關科系佳)</text:a></text:p>
          </table:table-cell>
          <table:table-cell office:value-type="string" table:style-name="ce8">
            <text:p><text:a xlink:href="https://www.104.com.tw/company/d67ko14?jobsource=index_s">第一餐盒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p4vx?jobsource=index_s">營養師</text:a></text:p>
          </table:table-cell>
          <table:table-cell office:value-type="string" table:style-name="ce8">
            <text:p><text:a xlink:href="https://www.104.com.tw/company/1a2x6blcb4?jobsource=index_s">喜園企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林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qm0j?jobsource=index_s">中和廠-品保專員</text:a></text:p>
          </table:table-cell>
          <table:table-cell office:value-type="string" table:style-name="ce8">
            <text:p><text:a xlink:href="https://www.104.com.tw/company/1a2x6bj39z?jobsource=index_s">四海遊龍食品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6qla?jobsource=index_s">駐點營養師</text:a></text:p>
          </table:table-cell>
          <table:table-cell office:value-type="string" table:style-name="ce8">
            <text:p><text:a xlink:href="https://www.104.com.tw/company/7le15x4?jobsource=index_s">上林餐飲事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e091?jobsource=index_s">營養師(台北市國小群組駐點)有經驗者.薪水另外面議</text:a></text:p>
          </table:table-cell>
          <table:table-cell office:value-type="string" table:style-name="ce8">
            <text:p><text:a xlink:href="https://www.104.com.tw/company/d67ko14?jobsource=index_s">第一餐盒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南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yjqd?jobsource=index_s">食品安全衛生管理副理</text:a></text:p>
          </table:table-cell>
          <table:table-cell office:value-type="string" table:style-name="ce8">
            <text:p><text:a xlink:href="https://www.104.com.tw/company/1a2x6bilxb?jobsource=index_s">台北艾麗<text:s/>希爾頓格芮精選酒店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qwyw?jobsource=index_s">西螺廠-品保專員</text:a></text:p>
          </table:table-cell>
          <table:table-cell office:value-type="string" table:style-name="ce8">
            <text:p><text:a xlink:href="https://www.104.com.tw/company/1a2x6bj39z?jobsource=index_s">四海遊龍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69swd?jobsource=index_s">食品技師</text:a></text:p>
          </table:table-cell>
          <table:table-cell office:value-type="string" table:style-name="ce8">
            <text:p><text:a xlink:href="https://www.104.com.tw/company/12bj32so?jobsource=index_s">陸仕企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91hk9?jobsource=index_s">品管專員 (QC/QA) — 具備食品製造業經驗者佳</text:a></text:p>
          </table:table-cell>
          <table:table-cell office:value-type="string" table:style-name="ce8">
            <text:p><text:a xlink:href="https://www.104.com.tw/company/1a2x6bjptr?jobsource=index_s">仁德國際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6b17m?jobsource=index_s">魚君<text:s/>さかなくん海鮮丼飯專門店-副料理長</text:a></text:p>
          </table:table-cell>
          <table:table-cell office:value-type="string" table:style-name="ce8">
            <text:p><text:a xlink:href="https://www.104.com.tw/company/1a2x6bk8gv?jobsource=index_s">魚君餐飲集團_沐陞有限公司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士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yfai?jobsource=index_s">品保/品管專員(6點班)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z3ow?jobsource=index_s">品保/品管專員(7點班)</text:a></text:p>
          </table:table-cell>
          <table:table-cell office:value-type="string" table:style-name="ce8">
            <text:p><text:a xlink:href="https://www.104.com.tw/company/ck53794?jobsource=index_s">食家安飲食文化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u3ld?jobsource=index_s">食品技師</text:a></text:p>
          </table:table-cell>
          <table:table-cell office:value-type="string" table:style-name="ce8">
            <text:p><text:a xlink:href="https://www.104.com.tw/company/7gvc8ds?jobsource=index_s">吉利高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vu5r?jobsource=index_s">蔬果截切人員</text:a></text:p>
          </table:table-cell>
          <table:table-cell office:value-type="string" table:style-name="ce8">
            <text:p><text:a xlink:href="https://www.104.com.tw/company/1a2x6bnf7u?jobsource=index_s">大嘴水果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69ojv?jobsource=index_s">高雄廠-品保專員</text:a></text:p>
          </table:table-cell>
          <table:table-cell office:value-type="string" table:style-name="ce8">
            <text:p><text:a xlink:href="https://www.104.com.tw/company/1a2x6bj39z?jobsource=index_s">四海遊龍食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d058?jobsource=index_s">食品技師</text:a></text:p>
          </table:table-cell>
          <table:table-cell office:value-type="string" table:style-name="ce8">
            <text:p><text:a xlink:href="https://www.104.com.tw/company/1a2x6bityr?jobsource=index_s">宏遠國際餐飲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w3r0?jobsource=index_s">高雄廠-食品技師</text:a></text:p>
          </table:table-cell>
          <table:table-cell office:value-type="string" table:style-name="ce8">
            <text:p><text:a xlink:href="https://www.104.com.tw/company/1a2x6bj39z?jobsource=index_s">四海遊龍食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ucv5?jobsource=index_s">營養師/食品技師</text:a></text:p>
          </table:table-cell>
          <table:table-cell office:value-type="string" table:style-name="ce8">
            <text:p><text:a xlink:href="https://www.104.com.tw/company/1xizcyw?jobsource=index_s">日暉池上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東縣池上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u6zj?jobsource=index_s">高雄廠-品保主管</text:a></text:p>
          </table:table-cell>
          <table:table-cell office:value-type="string" table:style-name="ce8">
            <text:p><text:a xlink:href="https://www.104.com.tw/company/1a2x6bj39z?jobsource=index_s">四海遊龍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大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6wt9l?jobsource=index_s">【兼職】摩斯和平建國店(339mos)</text:a></text:p>
          </table:table-cell>
          <table:table-cell office:value-type="string" table:style-name="ce8">
            <text:p><text:a xlink:href="https://www.104.com.tw/company/azqoc4o?jobsource=index_s">摩斯漢堡_安心食品服務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92fq2?jobsource=index_s">食品衛生安全管理員</text:a></text:p>
          </table:table-cell>
          <table:table-cell office:value-type="string" table:style-name="ce8">
            <text:p><text:a xlink:href="https://www.104.com.tw/company/1a2x6bixtl?jobsource=index_s">台北美福大飯店_美福飯店管理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rerj?jobsource=index_s">兼職-食品衛生管理人員</text:a></text:p>
          </table:table-cell>
          <table:table-cell office:value-type="string" table:style-name="ce8">
            <text:p><text:a xlink:href="https://www.104.com.tw/company/cvhtnxk?jobsource=index_s">大政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芎林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il0y?jobsource=index_s">食品安全衛生 副理/主任 Hygiene Assistant Manager/Supervisor</text:a></text:p>
          </table:table-cell>
          <table:table-cell office:value-type="string" table:style-name="ce8">
            <text:p><text:a xlink:href="https://www.104.com.tw/company/1a2x6bi417?jobsource=index_s">台北文華東方酒店_開泰豐國際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4iukf?jobsource=index_s">食品衛生管理人員</text:a></text:p>
          </table:table-cell>
          <table:table-cell office:value-type="string" table:style-name="ce8">
            <text:p><text:a xlink:href="https://www.104.com.tw/company/cvhtnxk?jobsource=index_s">大政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芎林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kv7q?jobsource=index_s">【法規部】食品法規專員</text:a></text:p>
          </table:table-cell>
          <table:table-cell office:value-type="string" table:style-name="ce8">
            <text:p><text:a xlink:href="https://www.104.com.tw/company/wghmwtc?jobsource=index_s">台灣荃新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91z5j?jobsource=index_s">【高雄-國訓】行政管理師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kf2t?jobsource=index_s">品管/品保人員</text:a></text:p>
          </table:table-cell>
          <table:table-cell office:value-type="string" table:style-name="ce8">
            <text:p><text:a xlink:href="https://www.104.com.tw/company/1a2x6bjqyh?jobsource=index_s">美淇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96j1?jobsource=index_s">衛管人員【周氏商場-台積電竹南】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竹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9101c?jobsource=index_s">☆<text:s/>月薪35,000元起 ★ 《台灣珍有福Joyfull》央廚(手作) 食品技師 / 品保人員</text:a></text:p>
          </table:table-cell>
          <table:table-cell office:value-type="string" table:style-name="ce8">
            <text:p><text:a xlink:href="https://www.104.com.tw/company/1a2x6bjv2c?jobsource=index_s">Joyfull_台灣珍有福餐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7x7fn?jobsource=index_s">【高雄-國訓】餐廳管理經理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10">
            <text:p>4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6zyv4?jobsource=index_s">品保專員</text:a></text:p>
          </table:table-cell>
          <table:table-cell office:value-type="string" table:style-name="ce8">
            <text:p><text:a xlink:href="https://www.104.com.tw/company/15bp6d2w?jobsource=index_s">利統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71lwp?jobsource=index_s">飲料廠-檢驗技術士</text:a></text:p>
          </table:table-cell>
          <table:table-cell office:value-type="string" table:style-name="ce8">
            <text:p><text:a xlink:href="https://www.104.com.tw/company/12xu8ldc?jobsource=index_s">志同實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yhtv?jobsource=index_s">【桃園機場店】老董牛肉麵煮麵人員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wdh7?jobsource=index_s">研究專員-永續營運組(產銷履歷驗證)</text:a></text:p>
          </table:table-cell>
          <table:table-cell office:value-type="string" table:style-name="ce8">
            <text:p><text:a xlink:href="https://www.104.com.tw/company/1a2x6bippx?jobsource=index_s">財團法人農業科技研究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3ddhs?jobsource=index_s">品管主管</text:a></text:p>
          </table:table-cell>
          <table:table-cell office:value-type="string" table:style-name="ce8">
            <text:p><text:a xlink:href="https://www.104.com.tw/company/akg4ul4?jobsource=index_s">高慶泉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南投縣南投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921v9?jobsource=index_s">【李宜瑞診所】營養師</text:a></text:p>
          </table:table-cell>
          <table:table-cell office:value-type="string" table:style-name="ce8">
            <text:p><text:a xlink:href="https://www.104.com.tw/company/2seah54?jobsource=index_s">李宜瑞減重診所_李宜瑞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3cdo9?jobsource=index_s">食品技師\畜牧技師</text:a></text:p>
          </table:table-cell>
          <table:table-cell office:value-type="string" table:style-name="ce8">
            <text:p><text:a xlink:href="https://www.104.com.tw/company/10s0asvc?jobsource=index_s">嘉楠食品工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縣大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cvyu?jobsource=index_s">收拉貨人員【桃園機場店】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u2jd?jobsource=index_s">SKODA新竹廠-公關服務員(吧檯/精品銷售)</text:a></text:p>
          </table:table-cell>
          <table:table-cell office:value-type="string" table:style-name="ce8">
            <text:p><text:a xlink:href="https://www.104.com.tw/company/7oglzc0?jobsource=index_s">Volkswagen<text:s/>福斯汽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cnmd?jobsource=index_s">【頤品<text:s/>新莊】餐飲辦公室 食安稽查員</text:a></text:p>
          </table:table-cell>
          <table:table-cell office:value-type="string" table:style-name="ce8">
            <text:p><text:a xlink:href="https://www.104.com.tw/company/shq4a00?jobsource=index_s">雲朗觀光股份有限公司_君品酒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fdlb?jobsource=index_s">凱撒趣淘漫旅(台南)-食品技師/營養師(供免費餐宿)</text:a></text:p>
          </table:table-cell>
          <table:table-cell office:value-type="string" table:style-name="ce8">
            <text:p><text:a xlink:href="https://www.104.com.tw/company/7ql1ugo?jobsource=index_s">趣淘漫旅HOTEL CHAM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楠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wlp2?jobsource=index_s">周氏集團-機場店 餐飲5點開早人員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xrkg?jobsource=index_s">品研專員(研發)</text:a></text:p>
          </table:table-cell>
          <table:table-cell office:value-type="string" table:style-name="ce8">
            <text:p><text:a xlink:href="https://www.104.com.tw/company/2uc05wo?jobsource=index_s">慶豐食品廠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u2j6?jobsource=index_s">SKODA新竹廠-吧檯服務員</text:a></text:p>
          </table:table-cell>
          <table:table-cell office:value-type="string" table:style-name="ce8">
            <text:p><text:a xlink:href="https://www.104.com.tw/company/7oglzc0?jobsource=index_s">Volkswagen<text:s/>福斯汽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91rkb?jobsource=index_s">☆<text:s/>月薪最高60,000元 ★ 《台灣珍有福Joyfull》央廚(手作) 資深食品技師 / 品保人員</text:a></text:p>
          </table:table-cell>
          <table:table-cell office:value-type="string" table:style-name="ce8">
            <text:p><text:a xlink:href="https://www.104.com.tw/company/1a2x6bjv2c?jobsource=index_s">Joyfull_台灣珍有福餐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6zfqb?jobsource=index_s">品保人員</text:a></text:p>
          </table:table-cell>
          <table:table-cell office:value-type="string" table:style-name="ce8">
            <text:p><text:a xlink:href="https://www.104.com.tw/company/cp328sw?jobsource=index_s">元進莊企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yt4m?jobsource=index_s">食品技師</text:a></text:p>
          </table:table-cell>
          <table:table-cell office:value-type="string" table:style-name="ce8">
            <text:p><text:a xlink:href="https://www.104.com.tw/company/cromg7c?jobsource=index_s">永大食品生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qz52?jobsource=index_s">飲料廠-食品技師</text:a></text:p>
          </table:table-cell>
          <table:table-cell office:value-type="string" table:style-name="ce8">
            <text:p><text:a xlink:href="https://www.104.com.tw/company/12xu8ldc?jobsource=index_s">志同實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湖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6o8ui?jobsource=index_s">雲象泰式餐廳餐正職/兼職人員</text:a></text:p>
          </table:table-cell>
          <table:table-cell office:value-type="string" table:style-name="ce8">
            <text:p><text:a xlink:href="https://www.104.com.tw/company/oepnmd4?jobsource=index_s">周氏蝦捲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58coh?jobsource=index_s">食品技師(需具備食品技師證書)具經驗佳</text:a></text:p>
          </table:table-cell>
          <table:table-cell office:value-type="string" table:style-name="ce8">
            <text:p><text:a xlink:href="https://www.104.com.tw/company/a8qqxaw?jobsource=index_s">東豪冷凍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斗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4T00:00:00" table:style-name="ce7">
            <text:p>6月14日</text:p>
          </table:table-cell>
          <table:table-cell office:value-type="string" table:style-name="ce8">
            <text:p><text:a xlink:href="https://www.104.com.tw/job/4wvyx?jobsource=index_s">研發專員</text:a></text:p>
          </table:table-cell>
          <table:table-cell office:value-type="string" table:style-name="ce8">
            <text:p><text:a xlink:href="https://www.104.com.tw/company/1129cpb4?jobsource=index_s">聯夏食品工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麟洛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4T00:00:00" table:style-name="ce7">
            <text:p>6月14日</text:p>
          </table:table-cell>
          <table:table-cell office:value-type="string" table:style-name="ce8">
            <text:p><text:a xlink:href="https://www.104.com.tw/job/92m20?jobsource=index_s">營養師</text:a></text:p>
          </table:table-cell>
          <table:table-cell office:value-type="string" table:style-name="ce8">
            <text:p><text:a xlink:href="https://www.104.com.tw/company/wkddzn4?jobsource=index_s">鼎欣企業社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平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4T00:00:00" table:style-name="ce7">
            <text:p>6月14日</text:p>
          </table:table-cell>
          <table:table-cell office:value-type="string" table:style-name="ce8">
            <text:p><text:a xlink:href="https://www.104.com.tw/job/4tyvj?jobsource=index_s">品管人員</text:a></text:p>
          </table:table-cell>
          <table:table-cell office:value-type="string" table:style-name="ce8">
            <text:p><text:a xlink:href="https://www.104.com.tw/company/we1xix4?jobsource=index_s">和榮意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4T00:00:00" table:style-name="ce7">
            <text:p>6月14日</text:p>
          </table:table-cell>
          <table:table-cell office:value-type="string" table:style-name="ce8">
            <text:p><text:a xlink:href="https://www.104.com.tw/job/6wjse?jobsource=index_s">食品技師</text:a></text:p>
          </table:table-cell>
          <table:table-cell office:value-type="string" table:style-name="ce8">
            <text:p><text:a xlink:href="https://www.104.com.tw/company/1129cpb4?jobsource=index_s">聯夏食品工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麟洛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3T00:00:00" table:style-name="ce7">
            <text:p>6月13日</text:p>
          </table:table-cell>
          <table:table-cell office:value-type="string" table:style-name="ce8">
            <text:p><text:a xlink:href="https://www.104.com.tw/job/8spot?jobsource=index_s">食品衛生管理人員</text:a></text:p>
          </table:table-cell>
          <table:table-cell office:value-type="string" table:style-name="ce8">
            <text:p><text:a xlink:href="https://www.104.com.tw/company/1a2x6bnh77?jobsource=index_s">金寶蛋品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3T00:00:00" table:style-name="ce7">
            <text:p>6月13日</text:p>
          </table:table-cell>
          <table:table-cell office:value-type="string" table:style-name="ce8">
            <text:p><text:a xlink:href="https://www.104.com.tw/job/816w5?jobsource=index_s">食品廠品管人員</text:a></text:p>
          </table:table-cell>
          <table:table-cell office:value-type="string" table:style-name="ce8">
            <text:p><text:a xlink:href="https://www.104.com.tw/company/1a2x6bixic?jobsource=index_s">柏鈞食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三峽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3T00:00:00" table:style-name="ce7">
            <text:p>6月13日</text:p>
          </table:table-cell>
          <table:table-cell office:value-type="string" table:style-name="ce8">
            <text:p><text:a xlink:href="https://www.104.com.tw/job/8spor?jobsource=index_s">資深食品衛生管理人員</text:a></text:p>
          </table:table-cell>
          <table:table-cell office:value-type="string" table:style-name="ce8">
            <text:p><text:a xlink:href="https://www.104.com.tw/company/1a2x6bnh77?jobsource=index_s">金寶蛋品科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3T00:00:00" table:style-name="ce7">
            <text:p>6月13日</text:p>
          </table:table-cell>
          <table:table-cell office:value-type="string" table:style-name="ce8">
            <text:p><text:a xlink:href="https://www.104.com.tw/job/8xgmk?jobsource=index_s">品衛管副主管</text:a></text:p>
          </table:table-cell>
          <table:table-cell office:value-type="string" table:style-name="ce8">
            <text:p><text:a xlink:href="https://www.104.com.tw/company/1a2x6bnh77?jobsource=index_s">金寶蛋品科技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3T00:00:00" table:style-name="ce7">
            <text:p>6月13日</text:p>
          </table:table-cell>
          <table:table-cell office:value-type="string" table:style-name="ce8">
            <text:p><text:a xlink:href="https://www.104.com.tw/job/8ojlo?jobsource=index_s">食品加工廠兼職人員</text:a></text:p>
          </table:table-cell>
          <table:table-cell office:value-type="string" table:style-name="ce8">
            <text:p><text:a xlink:href="https://www.104.com.tw/company/1a2x6bmh99?jobsource=index_s">占元玉蘭國際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3T00:00:00" table:style-name="ce7">
            <text:p>6月13日</text:p>
          </table:table-cell>
          <table:table-cell office:value-type="string" table:style-name="ce8">
            <text:p><text:a xlink:href="https://www.104.com.tw/job/92obg?jobsource=index_s">食品工廠作業人員</text:a></text:p>
          </table:table-cell>
          <table:table-cell office:value-type="string" table:style-name="ce8">
            <text:p><text:a xlink:href="https://www.104.com.tw/company/1a2x6bmh99?jobsource=index_s">占元玉蘭國際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7fi8j?jobsource=index_s">【日商】食品衛生諮詢師</text:a></text:p>
          </table:table-cell>
          <table:table-cell office:value-type="string" table:style-name="ce8">
            <text:p><text:a xlink:href="https://www.104.com.tw/company/1a2x6bjk5d?jobsource=index_s">台灣莎羅雅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92mlb?jobsource=index_s">食品衛管人員(台南官田廠)</text:a></text:p>
          </table:table-cell>
          <table:table-cell office:value-type="string" table:style-name="ce8">
            <text:p><text:a xlink:href="https://www.104.com.tw/company/1a2x6bktnt?jobsource=index_s">宏宇農產生技企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官田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8114m?jobsource=index_s">食品品管／品保人員｜無經驗可培訓｜HACCP 證照加分</text:a></text:p>
          </table:table-cell>
          <table:table-cell office:value-type="string" table:style-name="ce8">
            <text:p><text:a xlink:href="https://www.104.com.tw/company/12tqdahc?jobsource=index_s">統賀冷凍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8ztx8?jobsource=index_s">【再睡5分鐘】海外籌備處_研發資深專員Senior R&amp;D Specialist - US Market</text:a></text:p>
          </table:table-cell>
          <table:table-cell office:value-type="string" table:style-name="ce8">
            <text:p><text:a xlink:href="https://www.104.com.tw/company/1a2x6bl81k?jobsource=index_s">再睡5分鐘_躺著喝股份有限公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8mt3n?jobsource=index_s">品管人員</text:a></text:p>
          </table:table-cell>
          <table:table-cell office:value-type="string" table:style-name="ce8">
            <text:p><text:a xlink:href="https://www.104.com.tw/company/1a2x6bnakj?jobsource=index_s">壽香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新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8vsjv?jobsource=index_s">驗證服務中心-農產驗證單元[農產品驗證及農業政策推動] 副研究員</text:a></text:p>
          </table:table-cell>
          <table:table-cell office:value-type="string" table:style-name="ce8">
            <text:p><text:a xlink:href="https://www.104.com.tw/company/li22ti0?jobsource=index_s">財團法人食品工業發展研究所_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92cnl?jobsource=index_s">高雄巨蛋-食安室 食品技師/食安技師</text:a></text:p>
          </table:table-cell>
          <table:table-cell office:value-type="string" table:style-name="ce8">
            <text:p><text:a xlink:href="https://www.104.com.tw/company/1a2x6bimh7?jobsource=index_s">漢來美食股份有限公司_島語/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左營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7x8z7?jobsource=index_s">【檢驗中心-營養與機能分析單元】 助理研究員或副研究員(地點：新竹)</text:a></text:p>
          </table:table-cell>
          <table:table-cell office:value-type="string" table:style-name="ce8">
            <text:p><text:a xlink:href="https://www.104.com.tw/company/li22ti0?jobsource=index_s">財團法人食品工業發展研究所_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8iw0h?jobsource=index_s">高雄本館-食安室 食品技師/食安技師</text:a></text:p>
          </table:table-cell>
          <table:table-cell office:value-type="string" table:style-name="ce8">
            <text:p><text:a xlink:href="https://www.104.com.tw/company/1a2x6bimh7?jobsource=index_s">漢來美食股份有限公司_島語/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前金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7hp1h?jobsource=index_s">驗證中心-驗證管理單元 助理研究員/副研究員</text:a></text:p>
          </table:table-cell>
          <table:table-cell office:value-type="string" table:style-name="ce8">
            <text:p><text:a xlink:href="https://www.104.com.tw/company/li22ti0?jobsource=index_s">財團法人食品工業發展研究所_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7x2jn?jobsource=index_s">產製中心-農產及水產品單元 副研究員(地點：新竹)</text:a></text:p>
          </table:table-cell>
          <table:table-cell office:value-type="string" table:style-name="ce8">
            <text:p><text:a xlink:href="https://www.104.com.tw/company/li22ti0?jobsource=index_s">財團法人食品工業發展研究所_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碩士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5nofk?jobsource=index_s">儲備稽核員</text:a></text:p>
          </table:table-cell>
          <table:table-cell office:value-type="string" table:style-name="ce8">
            <text:p><text:a xlink:href="https://www.104.com.tw/company/115stkds?jobsource=index_s">臺灣寶島有機農業發展協會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大溪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84ftd?jobsource=index_s">營養師/食品技師(可供住宿)</text:a></text:p>
          </table:table-cell>
          <table:table-cell office:value-type="string" table:style-name="ce8">
            <text:p><text:a xlink:href="https://www.104.com.tw/company/1a2x6bkk0m?jobsource=index_s">瑞穗天合國際觀光酒店股份有限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花蓮縣瑞穗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8gs71?jobsource=index_s">駐校衛管人員</text:a></text:p>
          </table:table-cell>
          <table:table-cell office:value-type="string" table:style-name="ce8">
            <text:p><text:a xlink:href="https://www.104.com.tw/company/b3n5094?jobsource=index_s">豐成食品工廠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彰化縣二林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91ga0?jobsource=index_s">助理研究員1名(FE2)</text:a></text:p>
          </table:table-cell>
          <table:table-cell office:value-type="string" table:style-name="ce8">
            <text:p><text:a xlink:href="https://www.104.com.tw/company/1a2x6bippx?jobsource=index_s">財團法人農業科技研究院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80l0w?jobsource=index_s">品保.</text:a></text:p>
          </table:table-cell>
          <table:table-cell office:value-type="string" table:style-name="ce8">
            <text:p><text:a xlink:href="https://www.104.com.tw/company/1a2x6bjx4k?jobsource=index_s">正暘農產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87hhz?jobsource=index_s">食品技師</text:a></text:p>
          </table:table-cell>
          <table:table-cell office:value-type="string" table:style-name="ce8">
            <text:p><text:a xlink:href="https://www.104.com.tw/company/12tqdahc?jobsource=index_s">統賀冷凍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8z5bw?jobsource=index_s">食品技師</text:a></text:p>
          </table:table-cell>
          <table:table-cell office:value-type="string" table:style-name="ce8">
            <text:p><text:a xlink:href="https://www.104.com.tw/company/157qjfts?jobsource=index_s">強匠冷凍食品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內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8czpx?jobsource=index_s">食品技師</text:a></text:p>
          </table:table-cell>
          <table:table-cell office:value-type="string" table:style-name="ce8">
            <text:p><text:a xlink:href="https://www.104.com.tw/company/18oq5q00?jobsource=index_s">漢典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二崙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910zk?jobsource=index_s">食品衛生管理人員</text:a></text:p>
          </table:table-cell>
          <table:table-cell office:value-type="string" table:style-name="ce8">
            <text:p><text:a xlink:href="https://www.104.com.tw/company/1a2x6bj1je?jobsource=index_s">嘉豪團膳便當工廠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東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3px9w?jobsource=index_s">營養師助理</text:a></text:p>
          </table:table-cell>
          <table:table-cell office:value-type="string" table:style-name="ce8">
            <text:p><text:a xlink:href="https://www.104.com.tw/company/b3n5094?jobsource=index_s">豐成食品工廠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溪湖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8qd5b?jobsource=index_s">品保助理</text:a></text:p>
          </table:table-cell>
          <table:table-cell office:value-type="string" table:style-name="ce8">
            <text:p><text:a xlink:href="https://www.104.com.tw/company/1a2x6bjx4k?jobsource=index_s">正暘農產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7gc83?jobsource=index_s">企業總部-中央廚房主管</text:a></text:p>
          </table:table-cell>
          <table:table-cell office:value-type="string" table:style-name="ce8">
            <text:p><text:a xlink:href="https://www.104.com.tw/company/cnaozi8?jobsource=index_s">典華婚訂資源整合股份有限公司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8ugkx?jobsource=index_s">食品技師(屏東廠)</text:a></text:p>
          </table:table-cell>
          <table:table-cell office:value-type="string" table:style-name="ce8">
            <text:p><text:a xlink:href="https://www.104.com.tw/company/15k21qv4?jobsource=index_s">台灣農畜產工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8qzje?jobsource=index_s">食品衛生管理人員</text:a></text:p>
          </table:table-cell>
          <table:table-cell office:value-type="string" table:style-name="ce8">
            <text:p><text:a xlink:href="https://www.104.com.tw/company/d84hoe0?jobsource=index_s">合味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5g6ha?jobsource=index_s">食品技師</text:a></text:p>
          </table:table-cell>
          <table:table-cell office:value-type="string" table:style-name="ce8">
            <text:p><text:a xlink:href="https://www.104.com.tw/company/whz8f08?jobsource=index_s">台灣第一生化科技股份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碩士</text:p>
          </table:table-cell>
          <table:table-cell office:value-type="string" table:style-name="ce9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8qzkn?jobsource=index_s">食品技師</text:a></text:p>
          </table:table-cell>
          <table:table-cell office:value-type="string" table:style-name="ce8">
            <text:p><text:a xlink:href="https://www.104.com.tw/company/d84hoe0?jobsource=index_s">合味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84k7o?jobsource=index_s">食品品保專員/品管人員</text:a></text:p>
          </table:table-cell>
          <table:table-cell office:value-type="string" table:style-name="ce8">
            <text:p><text:a xlink:href="https://www.104.com.tw/company/1a2x6bllgw?jobsource=index_s">恆旺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8d0ix?jobsource=index_s">臺北市政府衛生局食品專案駐點管理師</text:a></text:p>
          </table:table-cell>
          <table:table-cell office:value-type="string" table:style-name="ce8">
            <text:p><text:a xlink:href="https://www.104.com.tw/company/1a2x6bkqtq?jobsource=index_s">宇承電腦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91pum?jobsource=index_s">食品品管人員</text:a></text:p>
          </table:table-cell>
          <table:table-cell office:value-type="string" table:style-name="ce8">
            <text:p><text:a xlink:href="https://www.104.com.tw/company/1a2x6bkb66?jobsource=index_s">振聲農業科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鹽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90rj1?jobsource=index_s">食品技師</text:a></text:p>
          </table:table-cell>
          <table:table-cell office:value-type="string" table:style-name="ce8">
            <text:p><text:a xlink:href="https://www.104.com.tw/company/1a2x6bl72x?jobsource=index_s">大醇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淡水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87vlr?jobsource=index_s">衛生管理人員</text:a></text:p>
          </table:table-cell>
          <table:table-cell office:value-type="string" table:style-name="ce8">
            <text:p><text:a xlink:href="https://www.104.com.tw/company/1a2x6blnh3?jobsource=index_s">軒榮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7rpxl?jobsource=index_s">食品技師</text:a></text:p>
          </table:table-cell>
          <table:table-cell office:value-type="string" table:style-name="ce8">
            <text:p><text:a xlink:href="https://www.104.com.tw/company/1a2x6bm8wt?jobsource=index_s">醇香食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崁頂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7ry4v?jobsource=index_s">食品技師</text:a></text:p>
          </table:table-cell>
          <table:table-cell office:value-type="string" table:style-name="ce8">
            <text:p><text:a xlink:href="https://www.104.com.tw/company/1a2x6bju0p?jobsource=index_s">連淨綠色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89ot0?jobsource=index_s">衛管人員</text:a></text:p>
          </table:table-cell>
          <table:table-cell office:value-type="string" table:style-name="ce8">
            <text:p><text:a xlink:href="https://www.104.com.tw/company/1a2x6bllzf?jobsource=index_s">環球食品商行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929qf?jobsource=index_s">產品行銷企劃（新創電商品牌）</text:a></text:p>
          </table:table-cell>
          <table:table-cell office:value-type="string" table:style-name="ce8">
            <text:p><text:a xlink:href="https://www.104.com.tw/company/daowjd4?jobsource=index_s">總裁生物科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8tsgk?jobsource=index_s">衛生管理人員</text:a></text:p>
          </table:table-cell>
          <table:table-cell office:value-type="string" table:style-name="ce8">
            <text:p><text:a xlink:href="https://www.104.com.tw/company/1a2x6bidtj?jobsource=index_s">金都花園餐廳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埔里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8x9vm?jobsource=index_s">【樂活集團】總部－團膳營運主管（長照體系）</text:a></text:p>
          </table:table-cell>
          <table:table-cell office:value-type="string" table:style-name="ce8">
            <text:p><text:a xlink:href="https://www.104.com.tw/company/1a2x6bnmmv?jobsource=index_s">永春健康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8kqb8?jobsource=index_s">專門職業技術人員(食品/畜牧/乳品)</text:a></text:p>
          </table:table-cell>
          <table:table-cell office:value-type="string" table:style-name="ce8">
            <text:p><text:a xlink:href="https://www.104.com.tw/company/bim7660?jobsource=index_s">粲原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92kb2?jobsource=index_s">【潔西艾美渡假酒店】<text:s/>營養師｜Nutritionist (可供住宿)</text:a></text:p>
          </table:table-cell>
          <table:table-cell office:value-type="string" table:style-name="ce8">
            <text:p><text:a xlink:href="https://www.104.com.tw/company/1a2x6bidp7?jobsource=index_s">花蓮潔西艾美酒店_卿蓬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花蓮縣花蓮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8iaxy?jobsource=index_s">營養師</text:a></text:p>
          </table:table-cell>
          <table:table-cell office:value-type="string" table:style-name="ce8">
            <text:p><text:a xlink:href="https://www.104.com.tw/company/bim7660?jobsource=index_s">粲原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7hftx?jobsource=index_s">食品專門職業技術人員</text:a></text:p>
          </table:table-cell>
          <table:table-cell office:value-type="string" table:style-name="ce8">
            <text:p><text:a xlink:href="https://www.104.com.tw/company/bim7660?jobsource=index_s">粲原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龍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6p3fm?jobsource=index_s">食品技師</text:a></text:p>
          </table:table-cell>
          <table:table-cell office:value-type="string" table:style-name="ce8">
            <text:p><text:a xlink:href="https://www.104.com.tw/company/1a2x6bkb66?jobsource=index_s">振聲農業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鹽埔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876ju?jobsource=index_s">食品技師</text:a></text:p>
          </table:table-cell>
          <table:table-cell office:value-type="string" table:style-name="ce8">
            <text:p><text:a xlink:href="https://www.104.com.tw/company/1a2x6bidtj?jobsource=index_s">金都花園餐廳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南投縣埔里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91jqz?jobsource=index_s">食品技師</text:a></text:p>
          </table:table-cell>
          <table:table-cell office:value-type="string" table:style-name="ce8">
            <text:p><text:a xlink:href="https://www.104.com.tw/company/ahye6ko?jobsource=index_s">裕毛屋企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和美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6x8us?jobsource=index_s">食品衛生管理人員</text:a></text:p>
          </table:table-cell>
          <table:table-cell office:value-type="string" table:style-name="ce8">
            <text:p><text:a xlink:href="https://www.104.com.tw/company/1a2x6bl6sl?jobsource=index_s">良宏益企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7aas7?jobsource=index_s">食品工廠-品管人員</text:a></text:p>
          </table:table-cell>
          <table:table-cell office:value-type="string" table:style-name="ce8">
            <text:p><text:a xlink:href="https://www.104.com.tw/company/1a2x6bj6ag?jobsource=index_s">雅勝冷凍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911i2?jobsource=index_s">衛生管理人員</text:a></text:p>
          </table:table-cell>
          <table:table-cell office:value-type="string" table:style-name="ce8">
            <text:p><text:a xlink:href="https://www.104.com.tw/company/1a2x6bnqe4?jobsource=index_s">尊吉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泰山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m1rd?jobsource=index_s">保健食品研發</text:a></text:p>
          </table:table-cell>
          <table:table-cell office:value-type="string" table:style-name="ce8">
            <text:p><text:a xlink:href="https://www.104.com.tw/company/1a2x6bjqxb?jobsource=index_s">東方佳聯生物科技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qj2h?jobsource=index_s">食品衛生管理人員 (享證照加給!)</text:a></text:p>
          </table:table-cell>
          <table:table-cell office:value-type="string" table:style-name="ce8">
            <text:p><text:a xlink:href="https://www.104.com.tw/company/1a2x6bm7ab?jobsource=index_s">三幸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bt4l?jobsource=index_s">【品保部】中央-食品衛生管理人員</text:a></text:p>
          </table:table-cell>
          <table:table-cell office:value-type="string" table:style-name="ce8">
            <text:p><text:a xlink:href="https://www.104.com.tw/company/1a2x6bjm5l?jobsource=index_s">台邑餐飲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清水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5zpj8?jobsource=index_s">餐飲部- 營養師或食品技師【劍湖山渡假大飯店】</text:a></text:p>
          </table:table-cell>
          <table:table-cell office:value-type="string" table:style-name="ce8">
            <text:p><text:a xlink:href="https://www.104.com.tw/company/a88187s?jobsource=index_s">劍湖山世界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古坑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3t55?jobsource=index_s">超市部門人員(公益路店)</text:a></text:p>
          </table:table-cell>
          <table:table-cell office:value-type="string" table:style-name="ce8">
            <text:p><text:a xlink:href="https://www.104.com.tw/company/ahye6ko?jobsource=index_s">裕毛屋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7ar9?jobsource=index_s">營養師｜產品企劃（新創電商品牌）</text:a></text:p>
          </table:table-cell>
          <table:table-cell office:value-type="string" table:style-name="ce8">
            <text:p><text:a xlink:href="https://www.104.com.tw/company/daowjd4?jobsource=index_s">總裁生物科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中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3amfx?jobsource=index_s">食品衛生管理人員_西螺</text:a></text:p>
          </table:table-cell>
          <table:table-cell office:value-type="string" table:style-name="ce8">
            <text:p><text:a xlink:href="https://www.104.com.tw/company/ofgdt94?jobsource=index_s">梅景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zi5j?jobsource=index_s">食品技師</text:a></text:p>
          </table:table-cell>
          <table:table-cell office:value-type="string" table:style-name="ce8">
            <text:p><text:a xlink:href="https://www.104.com.tw/company/ojdpvs0?jobsource=index_s">金利食安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92fjq?jobsource=index_s">食品技師</text:a></text:p>
          </table:table-cell>
          <table:table-cell office:value-type="string" table:style-name="ce8">
            <text:p><text:a xlink:href="https://www.104.com.tw/company/3o6r7zs?jobsource=index_s">台灣有明食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xrp2?jobsource=index_s">品研技術員(研發)</text:a></text:p>
          </table:table-cell>
          <table:table-cell office:value-type="string" table:style-name="ce8">
            <text:p><text:a xlink:href="https://www.104.com.tw/company/2uc05wo?jobsource=index_s">慶豐食品廠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元長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pzdf?jobsource=index_s">營養師(烏日廠)</text:a></text:p>
          </table:table-cell>
          <table:table-cell office:value-type="string" table:style-name="ce8">
            <text:p><text:a xlink:href="https://www.104.com.tw/company/ofgdt94?jobsource=index_s">梅景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kg8m?jobsource=index_s">超市畜產部門人員(公益路店)</text:a></text:p>
          </table:table-cell>
          <table:table-cell office:value-type="string" table:style-name="ce8">
            <text:p><text:a xlink:href="https://www.104.com.tw/company/ahye6ko?jobsource=index_s">裕毛屋企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pzdv?jobsource=index_s">食品檢驗管理人員_西螺</text:a></text:p>
          </table:table-cell>
          <table:table-cell office:value-type="string" table:style-name="ce8">
            <text:p><text:a xlink:href="https://www.104.com.tw/company/ofgdt94?jobsource=index_s">梅景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西螺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8das?jobsource=index_s">【總公司】食品技師(依相關經驗敘職敘薪)</text:a></text:p>
          </table:table-cell>
          <table:table-cell office:value-type="string" table:style-name="ce8">
            <text:p><text:a xlink:href="https://www.104.com.tw/company/1a2x6bjazn?jobsource=index_s">胡同燒肉_橘焱胡同國際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7x929?jobsource=index_s">營養師</text:a></text:p>
          </table:table-cell>
          <table:table-cell office:value-type="string" table:style-name="ce8">
            <text:p><text:a xlink:href="https://www.104.com.tw/company/r6g2ako?jobsource=index_s">財團法人彰化縣私立慈生仁愛院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彰化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g4ep?jobsource=index_s">Mr.Wish總部-研發專員</text:a></text:p>
          </table:table-cell>
          <table:table-cell office:value-type="string" table:style-name="ce8">
            <text:p><text:a xlink:href="https://www.104.com.tw/company/d628n80?jobsource=index_s">Mr.Wish_希望創造事業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bw8e?jobsource=index_s">食品研發/開發專員</text:a></text:p>
          </table:table-cell>
          <table:table-cell office:value-type="string" table:style-name="ce8">
            <text:p><text:a xlink:href="https://www.104.com.tw/company/d0ryefc?jobsource=index_s">吉品養生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92dao?jobsource=index_s">人生豆腐<text:s/>韓國知名連鎖豆腐鍋-廚房正職人員 /內場正職人員（月薪4萬3起）</text:a></text:p>
          </table:table-cell>
          <table:table-cell office:value-type="string" table:style-name="ce8">
            <text:p><text:a xlink:href="https://www.104.com.tw/company/1a2x6bnrao?jobsource=index_s">發餐域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924f3?jobsource=index_s">人生豆腐<text:s/>韓國知名連鎖豆腐鍋-廚房儲備幹部 /內場經理（月薪5萬起）</text:a></text:p>
          </table:table-cell>
          <table:table-cell office:value-type="string" table:style-name="ce8">
            <text:p><text:a xlink:href="https://www.104.com.tw/company/1a2x6bnrao?jobsource=index_s">發餐域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7cuix?jobsource=index_s">善糖火鍋館_後場人員</text:a></text:p>
          </table:table-cell>
          <table:table-cell office:value-type="string" table:style-name="ce8">
            <text:p><text:a xlink:href="https://www.104.com.tw/company/1a2x6bjqtf?jobsource=index_s">深緣及水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善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lnco?jobsource=index_s">衛生管理人員</text:a></text:p>
          </table:table-cell>
          <table:table-cell office:value-type="string" table:style-name="ce8">
            <text:p><text:a xlink:href="https://www.104.com.tw/company/1a2x6bm7tu?jobsource=index_s">禾豐企業社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梅山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7pwqz?jobsource=index_s">製造部食品課-儲備幹部(食品衛管)</text:a></text:p>
          </table:table-cell>
          <table:table-cell office:value-type="string" table:style-name="ce8">
            <text:p><text:a xlink:href="https://www.104.com.tw/company/e69fhmw?jobsource=index_s">永勝藥品工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民雄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91rx?jobsource=index_s">管理系統稽核員(派駐海外)</text:a></text:p>
          </table:table-cell>
          <table:table-cell office:value-type="string" table:style-name="ce8">
            <text:p><text:a xlink:href="https://www.104.com.tw/company/1a2x6bixnh?jobsource=index_s">亞瑞仕國際驗證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越南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4ofvv?jobsource=index_s">衛管人員</text:a></text:p>
          </table:table-cell>
          <table:table-cell office:value-type="string" table:style-name="ce8">
            <text:p><text:a xlink:href="https://www.104.com.tw/company/1a2x6bip8a?jobsource=index_s">榮洲食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79vlk?jobsource=index_s">品保專員，起薪32000元</text:a></text:p>
          </table:table-cell>
          <table:table-cell office:value-type="string" table:style-name="ce8">
            <text:p><text:a xlink:href="https://www.104.com.tw/company/1a2x6bllsa?jobsource=index_s">仲毅農產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八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928xs?jobsource=index_s">營養師</text:a></text:p>
          </table:table-cell>
          <table:table-cell office:value-type="string" table:style-name="ce8">
            <text:p><text:a xlink:href="https://www.104.com.tw/company/cojl428?jobsource=index_s">益得康藥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前鎮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u0bw?jobsource=index_s">衛生管理人員</text:a></text:p>
          </table:table-cell>
          <table:table-cell office:value-type="string" table:style-name="ce8">
            <text:p><text:a xlink:href="https://www.104.com.tw/company/1a2x6bicpi?jobsource=index_s">好鮮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xkr1?jobsource=index_s">營養師</text:a></text:p>
          </table:table-cell>
          <table:table-cell office:value-type="string" table:style-name="ce8">
            <text:p><text:a xlink:href="https://www.104.com.tw/company/1a2x6bicpi?jobsource=index_s">好鮮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xmyt?jobsource=index_s">食品衛生稽核員（食品技師、營養師）｜晚班外勤</text:a></text:p>
          </table:table-cell>
          <table:table-cell office:value-type="string" table:style-name="ce8">
            <text:p><text:a xlink:href="https://www.104.com.tw/company/1a2x6bnmyb?jobsource=index_s">星昕食安整合行銷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2oovn?jobsource=index_s">【台灣優格-擴大營業】食品品保專員/品管人員</text:a></text:p>
          </table:table-cell>
          <table:table-cell office:value-type="string" table:style-name="ce8">
            <text:p><text:a xlink:href="https://www.104.com.tw/company/7le03c8?jobsource=index_s">台灣優格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線西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8cax?jobsource=index_s">兼職營養師</text:a></text:p>
          </table:table-cell>
          <table:table-cell office:value-type="string" table:style-name="ce8">
            <text:p><text:a xlink:href="https://www.104.com.tw/company/oghlapc?jobsource=index_s">正心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苓雅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714ud?jobsource=index_s">品管人員</text:a></text:p>
          </table:table-cell>
          <table:table-cell office:value-type="string" table:style-name="ce8">
            <text:p><text:a xlink:href="https://www.104.com.tw/company/1a2x6blb4m?jobsource=index_s">台灣黑輪伯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官田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q9so?jobsource=index_s">食力把關<text:s/>品質管理核心職位【品管部主管】 - Ali</text:a></text:p>
          </table:table-cell>
          <table:table-cell office:value-type="string" table:style-name="ce8">
            <text:p><text:a xlink:href="https://www.104.com.tw/company/1a2x6blrgd?jobsource=index_s">菁華人力資源管理顧問股份有限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a3uj?jobsource=index_s">營養師</text:a></text:p>
          </table:table-cell>
          <table:table-cell office:value-type="string" table:style-name="ce8">
            <text:p><text:a xlink:href="https://www.104.com.tw/company/1a2x6bl39n?jobsource=index_s">佳研國際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30T00:00:00" table:style-name="ce7">
            <text:p>5月30日</text:p>
          </table:table-cell>
          <table:table-cell office:value-type="string" table:style-name="ce8">
            <text:p><text:a xlink:href="https://www.104.com.tw/job/8dynf?jobsource=index_s">食品衛生管理人員</text:a></text:p>
          </table:table-cell>
          <table:table-cell office:value-type="string" table:style-name="ce8">
            <text:p><text:a xlink:href="https://www.104.com.tw/company/1a2x6bmicd?jobsource=index_s">睿驊生技國際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蘆竹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9T00:00:00" table:style-name="ce7">
            <text:p>5月29日</text:p>
          </table:table-cell>
          <table:table-cell office:value-type="string" table:style-name="ce8">
            <text:p><text:a xlink:href="https://www.104.com.tw/job/8v720?jobsource=index_s">保健食品研發人員</text:a></text:p>
          </table:table-cell>
          <table:table-cell office:value-type="string" table:style-name="ce8">
            <text:p><text:a xlink:href="https://www.104.com.tw/company/oijbrns?jobsource=index_s">宏潤生物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六甲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9T00:00:00" table:style-name="ce7">
            <text:p>5月29日</text:p>
          </table:table-cell>
          <table:table-cell office:value-type="string" table:style-name="ce8">
            <text:p><text:a xlink:href="https://www.104.com.tw/job/60msf?jobsource=index_s">食品品管專員-需丙級食品檢驗分析技術士以上證照(須備有供膳人員體檢合格書)</text:a></text:p>
          </table:table-cell>
          <table:table-cell office:value-type="string" table:style-name="ce8">
            <text:p><text:a xlink:href="https://www.104.com.tw/company/1a2x6biyv9?jobsource=index_s">宏總生化科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花壇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8m89t?jobsource=index_s">生產部門<text:s/>| 衛生管理人員（中央廚房）</text:a></text:p>
          </table:table-cell>
          <table:table-cell office:value-type="string" table:style-name="ce8">
            <text:p><text:a xlink:href="https://www.104.com.tw/company/10qofq08?jobsource=index_s">逸慧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8z7sh?jobsource=index_s">衛生管理人員</text:a></text:p>
          </table:table-cell>
          <table:table-cell office:value-type="string" table:style-name="ce8">
            <text:p><text:a xlink:href="https://www.104.com.tw/company/1a2x6bnoil?jobsource=index_s">紅仕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八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8tjel?jobsource=index_s">駐外、生產部門<text:s/>| 衛生管理人員（助理）</text:a></text:p>
          </table:table-cell>
          <table:table-cell office:value-type="string" table:style-name="ce8">
            <text:p><text:a xlink:href="https://www.104.com.tw/company/10qofq08?jobsource=index_s">逸慧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5u05c?jobsource=index_s">生產部門<text:s/>| 食品技師（中央廚房）</text:a></text:p>
          </table:table-cell>
          <table:table-cell office:value-type="string" table:style-name="ce8">
            <text:p><text:a xlink:href="https://www.104.com.tw/company/10qofq08?jobsource=index_s">逸慧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5u01e?jobsource=index_s">駐外部門<text:s/>| 營養師（學校營養午餐）</text:a></text:p>
          </table:table-cell>
          <table:table-cell office:value-type="string" table:style-name="ce8">
            <text:p><text:a xlink:href="https://www.104.com.tw/company/10qofq08?jobsource=index_s">逸慧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8m87p?jobsource=index_s">生產部門<text:s/>| 營養師（中央廚房）</text:a></text:p>
          </table:table-cell>
          <table:table-cell office:value-type="string" table:style-name="ce8">
            <text:p><text:a xlink:href="https://www.104.com.tw/company/10qofq08?jobsource=index_s">逸慧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東鎮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743ly?jobsource=index_s">寵物食品界品質守護神</text:a></text:p>
          </table:table-cell>
          <table:table-cell office:value-type="string" table:style-name="ce8">
            <text:p><text:a xlink:href="https://www.104.com.tw/company/1a2x6blenr?jobsource=index_s">定展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5u023?jobsource=index_s">駐外部門<text:s/>| 衛生管理人員（學校營養午餐）</text:a></text:p>
          </table:table-cell>
          <table:table-cell office:value-type="string" table:style-name="ce8">
            <text:p><text:a xlink:href="https://www.104.com.tw/company/10qofq08?jobsource=index_s">逸慧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7T00:00:00" table:style-name="ce7">
            <text:p>5月27日</text:p>
          </table:table-cell>
          <table:table-cell office:value-type="string" table:style-name="ce8">
            <text:p><text:a xlink:href="https://www.104.com.tw/job/8s42j?jobsource=index_s">食品衛生管理人員</text:a></text:p>
          </table:table-cell>
          <table:table-cell office:value-type="string" table:style-name="ce8">
            <text:p><text:a xlink:href="https://www.104.com.tw/company/1a2x6bnfhg?jobsource=index_s">蛋小白_加茂食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7T00:00:00" table:style-name="ce7">
            <text:p>5月27日</text:p>
          </table:table-cell>
          <table:table-cell office:value-type="string" table:style-name="ce8">
            <text:p><text:a xlink:href="https://www.104.com.tw/job/8s14x?jobsource=index_s">保健食品研發助理</text:a></text:p>
          </table:table-cell>
          <table:table-cell office:value-type="string" table:style-name="ce8">
            <text:p><text:a xlink:href="https://www.104.com.tw/company/1a2x6bkg34?jobsource=index_s">超棒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小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7T00:00:00" table:style-name="ce7">
            <text:p>5月27日</text:p>
          </table:table-cell>
          <table:table-cell office:value-type="string" table:style-name="ce8">
            <text:p><text:a xlink:href="https://www.104.com.tw/job/81djg?jobsource=index_s">飲品研發人員</text:a></text:p>
          </table:table-cell>
          <table:table-cell office:value-type="string" table:style-name="ce8">
            <text:p><text:a xlink:href="https://www.104.com.tw/company/1a2x6bj84t?jobsource=index_s">金大茶業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kg7n?jobsource=index_s">營養師<text:s/>需有直播經驗 論件計酬</text:a></text:p>
          </table:table-cell>
          <table:table-cell office:value-type="string" table:style-name="ce8">
            <text:p><text:a xlink:href="https://www.104.com.tw/company/1a2x6bltmy?jobsource=index_s">愷彥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西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7bjgt?jobsource=index_s">食品技師</text:a></text:p>
          </table:table-cell>
          <table:table-cell office:value-type="string" table:style-name="ce8">
            <text:p><text:a xlink:href="https://www.104.com.tw/company/1a2x6bjnmk?jobsource=index_s">義格實業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社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89ed?jobsource=index_s">廚師(需相關科系畢業)</text:a></text:p>
          </table:table-cell>
          <table:table-cell office:value-type="string" table:style-name="ce8">
            <text:p><text:a xlink:href="https://www.104.com.tw/company/ada0miw?jobsource=index_s">延杰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彰化縣彰化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90uvj?jobsource=index_s">食品研發員</text:a></text:p>
          </table:table-cell>
          <table:table-cell office:value-type="string" table:style-name="ce8">
            <text:p><text:a xlink:href="https://www.104.com.tw/company/1a2x6bjnmk?jobsource=index_s">義格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彰化縣社頭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6o69w?jobsource=index_s">食品衛生管理</text:a></text:p>
          </table:table-cell>
          <table:table-cell office:value-type="string" table:style-name="ce8">
            <text:p><text:a xlink:href="https://www.104.com.tw/company/1a2x6bkxfo?jobsource=index_s">鼎立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中壢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8c4gp?jobsource=index_s">酉鬼啤酒<text:s/>釀酒師</text:a></text:p>
          </table:table-cell>
          <table:table-cell office:value-type="string" table:style-name="ce8">
            <text:p><text:a xlink:href="https://www.104.com.tw/company/1a2x6bkpyi?jobsource=index_s">UGLY HALF<text:s/>酉鬼啤酒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21o5?jobsource=index_s">食品衛生管理人員</text:a></text:p>
          </table:table-cell>
          <table:table-cell office:value-type="string" table:style-name="ce8">
            <text:p><text:a xlink:href="https://www.104.com.tw/company/1a2x6blcai?jobsource=index_s">永乾食品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新屋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91itv?jobsource=index_s">衛生管理人員</text:a></text:p>
          </table:table-cell>
          <table:table-cell office:value-type="string" table:style-name="ce8">
            <text:p><text:a xlink:href="https://www.104.com.tw/company/1a2x6bihy9?jobsource=index_s">大同餐盒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82izn?jobsource=index_s">管理系統稽核員(派駐台中)</text:a></text:p>
          </table:table-cell>
          <table:table-cell office:value-type="string" table:style-name="ce8">
            <text:p><text:a xlink:href="https://www.104.com.tw/company/1a2x6bixnh?jobsource=index_s">亞瑞仕國際驗證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西屯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6T00:00:00" table:style-name="ce7">
            <text:p>5月16日</text:p>
          </table:table-cell>
          <table:table-cell office:value-type="string" table:style-name="ce8">
            <text:p><text:a xlink:href="https://www.104.com.tw/job/91n41?jobsource=index_s">食品技師</text:a></text:p>
          </table:table-cell>
          <table:table-cell office:value-type="string" table:style-name="ce8">
            <text:p><text:a xlink:href="https://www.104.com.tw/company/13m2tuoo?jobsource=index_s">大得利家畜肉食品加工廠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莊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6T00:00:00" table:style-name="ce7">
            <text:p>5月16日</text:p>
          </table:table-cell>
          <table:table-cell office:value-type="string" table:style-name="ce8">
            <text:p><text:a xlink:href="https://www.104.com.tw/job/78hrz?jobsource=index_s">食品廠衛生品質及安全管理人員</text:a></text:p>
          </table:table-cell>
          <table:table-cell office:value-type="string" table:style-name="ce8">
            <text:p><text:a xlink:href="https://www.104.com.tw/company/18l1pnjc?jobsource=index_s">三松食品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烏日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9010h?jobsource=index_s">1-H2<text:s/>食安管理本部 品保部_食安環境與衛生管理資深專員</text:a></text:p>
          </table:table-cell>
          <table:table-cell office:value-type="string" table:style-name="ce8">
            <text:p><text:a xlink:href="https://www.104.com.tw/company/10qbb4w0?jobsource=index_s">饗賓餐旅事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7hqpa?jobsource=index_s">1-H2<text:s/>食安管理本部 巡檢部_食安稽核員(儲備食安管理師)</text:a></text:p>
          </table:table-cell>
          <table:table-cell office:value-type="string" table:style-name="ce8">
            <text:p><text:a xlink:href="https://www.104.com.tw/company/10qbb4w0?jobsource=index_s">饗賓餐旅事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90kep?jobsource=index_s">1-H2<text:s/>食安管理本部 食安教育室_講師</text:a></text:p>
          </table:table-cell>
          <table:table-cell office:value-type="string" table:style-name="ce8">
            <text:p><text:a xlink:href="https://www.104.com.tw/company/10qbb4w0?jobsource=index_s">饗賓餐旅事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90kef?jobsource=index_s">1-H2<text:s/>食安管理本部 溯源部_儲備主管</text:a></text:p>
          </table:table-cell>
          <table:table-cell office:value-type="string" table:style-name="ce8">
            <text:p><text:a xlink:href="https://www.104.com.tw/company/10qbb4w0?jobsource=index_s">饗賓餐旅事業股份有限公司</text:a></text:p>
          </table:table-cell>
          <table:table-cell office:value-type="string" table:style-name="ce10">
            <text:p>10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8pucj?jobsource=index_s">1-H2<text:s/>食安管理本部 品保部_食安環境與衛生管理主任</text:a></text:p>
          </table:table-cell>
          <table:table-cell office:value-type="string" table:style-name="ce8">
            <text:p><text:a xlink:href="https://www.104.com.tw/company/10qbb4w0?jobsource=index_s">饗賓餐旅事業股份有限公司</text:a></text:p>
          </table:table-cell>
          <table:table-cell office:value-type="string" table:style-name="ce10">
            <text:p>4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3T00:00:00" table:style-name="ce7">
            <text:p>5月13日</text:p>
          </table:table-cell>
          <table:table-cell office:value-type="string" table:style-name="ce8">
            <text:p><text:a xlink:href="https://www.104.com.tw/job/91jiy?jobsource=index_s">營養師</text:a></text:p>
          </table:table-cell>
          <table:table-cell office:value-type="string" table:style-name="ce8">
            <text:p><text:a xlink:href="https://www.104.com.tw/company/1a2x6blxds?jobsource=index_s">超全能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2T00:00:00" table:style-name="ce7">
            <text:p>5月12日</text:p>
          </table:table-cell>
          <table:table-cell office:value-type="string" table:style-name="ce8">
            <text:p><text:a xlink:href="https://www.104.com.tw/job/8sn0q?jobsource=index_s">食品技師(台畜屏東廠上班)</text:a></text:p>
          </table:table-cell>
          <table:table-cell office:value-type="string" table:style-name="ce8">
            <text:p><text:a xlink:href="https://www.104.com.tw/company/1a2x6bkgo8?jobsource=index_s">欣樂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屏東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2T00:00:00" table:style-name="ce7">
            <text:p>5月12日</text:p>
          </table:table-cell>
          <table:table-cell office:value-type="string" table:style-name="ce8">
            <text:p><text:a xlink:href="https://www.104.com.tw/job/8qvac?jobsource=index_s">食品技師</text:a></text:p>
          </table:table-cell>
          <table:table-cell office:value-type="string" table:style-name="ce8">
            <text:p><text:a xlink:href="https://www.104.com.tw/company/1a2x6bkgo8?jobsource=index_s">欣樂食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長治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11T00:00:00" table:style-name="ce7">
            <text:p>5月11日</text:p>
          </table:table-cell>
          <table:table-cell office:value-type="string" table:style-name="ce8">
            <text:p><text:a xlink:href="https://www.104.com.tw/job/3f3cp?jobsource=index_s">食品廠衛管人員(擴廠需求歡迎二度就業)</text:a></text:p>
          </table:table-cell>
          <table:table-cell office:value-type="string" table:style-name="ce8">
            <text:p><text:a xlink:href="https://www.104.com.tw/company/12r0edcg?jobsource=index_s">中港興食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太平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08T00:00:00" table:style-name="ce7">
            <text:p>5月8日</text:p>
          </table:table-cell>
          <table:table-cell office:value-type="string" table:style-name="ce8">
            <text:p><text:a xlink:href="https://www.104.com.tw/job/91da4?jobsource=index_s">店長／營運主管</text:a></text:p>
          </table:table-cell>
          <table:table-cell office:value-type="string" table:style-name="ce8">
            <text:p><text:a xlink:href="https://www.104.com.tw/company/1a2x6bnpap?jobsource=index_s">品飯屋事業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北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5-07T00:00:00" table:style-name="ce7">
            <text:p>5月7日</text:p>
          </table:table-cell>
          <table:table-cell office:value-type="string" table:style-name="ce8">
            <text:p><text:a xlink:href="https://www.104.com.tw/job/91asu?jobsource=index_s">饗賓集團｜中央廚房_食品技師</text:a></text:p>
          </table:table-cell>
          <table:table-cell office:value-type="string" table:style-name="ce8">
            <text:p><text:a xlink:href="https://www.104.com.tw/company/10qbb4w0?jobsource=index_s">饗賓餐旅事業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大園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30T00:00:00" table:style-name="ce7">
            <text:p>4月30日</text:p>
          </table:table-cell>
          <table:table-cell office:value-type="string" table:style-name="ce8">
            <text:p><text:a xlink:href="https://www.104.com.tw/job/8zyrq?jobsource=index_s">食品技師</text:a></text:p>
          </table:table-cell>
          <table:table-cell office:value-type="string" table:style-name="ce8">
            <text:p><text:a xlink:href="https://www.104.com.tw/company/1a2x6bm2ok?jobsource=index_s">Double V_杜布勒妃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安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28T00:00:00" table:style-name="ce7">
            <text:p>4月28日</text:p>
          </table:table-cell>
          <table:table-cell office:value-type="string" table:style-name="ce8">
            <text:p><text:a xlink:href="https://www.104.com.tw/job/2lbr7?jobsource=index_s">營養保健專員(營養師)</text:a></text:p>
          </table:table-cell>
          <table:table-cell office:value-type="string" table:style-name="ce8">
            <text:p><text:a xlink:href="https://www.104.com.tw/company/cuzwmhc?jobsource=index_s">韋鎮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12T00:00:00" table:style-name="ce7">
            <text:p>4月12日</text:p>
          </table:table-cell>
          <table:table-cell office:value-type="string" table:style-name="ce8">
            <text:p><text:a xlink:href="https://www.104.com.tw/job/7ssi3?jobsource=index_s">生產食安主管</text:a></text:p>
          </table:table-cell>
          <table:table-cell office:value-type="string" table:style-name="ce8">
            <text:p><text:a xlink:href="https://www.104.com.tw/company/1a2x6bld5f?jobsource=index_s">國際大山洋行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宜蘭縣宜蘭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07T00:00:00" table:style-name="ce7">
            <text:p>4月7日</text:p>
          </table:table-cell>
          <table:table-cell office:value-type="string" table:style-name="ce8">
            <text:p><text:a xlink:href="https://www.104.com.tw/job/89pdn?jobsource=index_s">〖城市商旅-德立莊〗西餐廚師主管</text:a></text:p>
          </table:table-cell>
          <table:table-cell office:value-type="string" table:style-name="ce8">
            <text:p><text:a xlink:href="https://www.104.com.tw/company/ck5e5jk?jobsource=index_s">海霸王集團_城市商旅股份有限...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07T00:00:00" table:style-name="ce7">
            <text:p>4月7日</text:p>
          </table:table-cell>
          <table:table-cell office:value-type="string" table:style-name="ce8">
            <text:p><text:a xlink:href="https://www.104.com.tw/job/8zwwf?jobsource=index_s">衛生安全管理人員</text:a></text:p>
          </table:table-cell>
          <table:table-cell office:value-type="string" table:style-name="ce8">
            <text:p><text:a xlink:href="https://www.104.com.tw/company/1a2x6bjjuu?jobsource=index_s">上昇糧食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縣溪口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07T00:00:00" table:style-name="ce7">
            <text:p>4月7日</text:p>
          </table:table-cell>
          <table:table-cell office:value-type="string" table:style-name="ce8">
            <text:p><text:a xlink:href="https://www.104.com.tw/job/87w1e?jobsource=index_s">【枋客好市集】果乾研發生產人員</text:a></text:p>
          </table:table-cell>
          <table:table-cell office:value-type="string" table:style-name="ce8">
            <text:p><text:a xlink:href="https://www.104.com.tw/company/1a2x6bjjx7?jobsource=index_s">浩斯國際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屏東縣枋寮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4-01T00:00:00" table:style-name="ce7">
            <text:p>4月1日</text:p>
          </table:table-cell>
          <table:table-cell office:value-type="string" table:style-name="ce8">
            <text:p><text:a xlink:href="https://www.104.com.tw/job/8vjwh?jobsource=index_s">食品技師</text:a></text:p>
          </table:table-cell>
          <table:table-cell office:value-type="string" table:style-name="ce8">
            <text:p><text:a xlink:href="https://www.104.com.tw/company/ugy0a5k?jobsource=index_s">興毅冷凍食品工業股份有限公司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縣朴子市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3-29T00:00:00" table:style-name="ce7">
            <text:p>3月29日</text:p>
          </table:table-cell>
          <table:table-cell office:value-type="string" table:style-name="ce8">
            <text:p><text:a xlink:href="https://www.104.com.tw/job/8nhtr?jobsource=index_s">衛管人員</text:a></text:p>
          </table:table-cell>
          <table:table-cell office:value-type="string" table:style-name="ce8">
            <text:p><text:a xlink:href="https://www.104.com.tw/company/od7c6j4?jobsource=index_s">良品團膳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秀水鄉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3-17T00:00:00" table:style-name="ce7">
            <text:p>3月17日</text:p>
          </table:table-cell>
          <table:table-cell office:value-type="string" table:style-name="ce8">
            <text:p><text:a xlink:href="https://www.104.com.tw/job/7nm6x?jobsource=index_s">營養諮詢師【大江基因-邀您同行】</text:a></text:p>
          </table:table-cell>
          <table:table-cell office:value-type="string" table:style-name="ce8">
            <text:p><text:a xlink:href="https://www.104.com.tw/company/1a2x6bm3b7?jobsource=index_s">大江基因醫學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3-11T00:00:00" table:style-name="ce7">
            <text:p>3月11日</text:p>
          </table:table-cell>
          <table:table-cell office:value-type="string" table:style-name="ce8">
            <text:p><text:a xlink:href="https://www.104.com.tw/job/8z827?jobsource=index_s">保健食品研發</text:a></text:p>
          </table:table-cell>
          <table:table-cell office:value-type="string" table:style-name="ce8">
            <text:p><text:a xlink:href="https://www.104.com.tw/company/1a2x6bno21?jobsource=index_s">珍氏美實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五股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2-12T00:00:00" table:style-name="ce7">
            <text:p>2月12日</text:p>
          </table:table-cell>
          <table:table-cell office:value-type="string" table:style-name="ce8">
            <text:p><text:a xlink:href="https://www.104.com.tw/job/8yd65?jobsource=index_s">品牌營養師<text:s/>(Brand Nutritionist)</text:a></text:p>
          </table:table-cell>
          <table:table-cell office:value-type="string" table:style-name="ce8">
            <text:p><text:a xlink:href="https://www.104.com.tw/company/1a2x6bnne0?jobsource=index_s">儒玉閣生醫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林口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1-26T00:00:00" table:style-name="ce7">
            <text:p>1月26日</text:p>
          </table:table-cell>
          <table:table-cell office:value-type="string" table:style-name="ce8">
            <text:p><text:a xlink:href="https://www.104.com.tw/job/8rwxh?jobsource=index_s">食品品管人員(相關科系)-樹林</text:a></text:p>
          </table:table-cell>
          <table:table-cell office:value-type="string" table:style-name="ce8">
            <text:p><text:a xlink:href="https://www.104.com.tw/company/azrod74?jobsource=index_s">魔術食品工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94" table:style-name="ce1"/>
          <table:table-cell table:number-columns-repeated="16284"/>
        </table:table-row>
        <table:table-row table:style-name="ro1">
          <table:table-cell office:value-type="date" office:date-value="2026-01-22T00:00:00" table:style-name="ce7">
            <text:p>1月22日</text:p>
          </table:table-cell>
          <table:table-cell office:value-type="string" table:style-name="ce8">
            <text:p><text:a xlink:href="https://www.104.com.tw/job/8kypj?jobsource=index_s">(嘉義) 食品技師</text:a></text:p>
          </table:table-cell>
          <table:table-cell office:value-type="string" table:style-name="ce8">
            <text:p><text:a xlink:href="https://www.104.com.tw/company/1a2x6bkzrl?jobsource=index_s">東晟水產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縣義竹鄉</text:p>
          </table:table-cell>
          <table:table-cell table:number-columns-repeated="94" table:style-name="ce1"/>
          <table:table-cell table:number-columns-repeated="16284"/>
        </table:table-row>
        <table:table-row table:number-rows-repeated="7" table:style-name="ro1">
          <table:table-cell table:number-columns-repeated="6" table:style-name="ce5"/>
          <table:table-cell table:number-columns-repeated="94" table:style-name="ce1"/>
          <table:table-cell table:number-columns-repeated="16284"/>
        </table:table-row>
        <table:table-row table:number-rows-repeated="380" table:style-name="ro1">
          <table:table-cell table:number-columns-repeated="6"/>
          <table:table-cell table:number-columns-repeated="94" table:style-name="ce1"/>
          <table:table-cell table:number-columns-repeated="16284"/>
        </table:table-row>
        <table:table-row table:number-rows-repeated="1047652" table:style-name="ro1">
          <table:table-cell table:number-columns-repeated="16384"/>
        </table:table-row>
      </table:table>
      <table:table table:name="藥師助理" table:style-name="ta1">
        <table:table-column table:style-name="co7" table:default-cell-style-name="ce5"/>
        <table:table-column table:style-name="co2" table:number-columns-repeated="4" table:default-cell-style-name="ce5"/>
        <table:table-column table:style-name="co8" table:default-cell-style-name="ce5"/>
        <table:table-column table:style-name="co2" table:number-columns-repeated="16378" table:default-cell-style-name="ce2"/>
        <table:table-row table:style-name="ro1">
          <table:table-cell office:value-type="string" table:style-name="ce6">
            <text:p>日期</text:p>
          </table:table-cell>
          <table:table-cell office:value-type="string" table:style-name="ce6">
            <text:p>職缺名稱</text:p>
          </table:table-cell>
          <table:table-cell office:value-type="string" table:style-name="ce6">
            <text:p>公司名稱</text:p>
          </table:table-cell>
          <table:table-cell office:value-type="string" table:style-name="ce6">
            <text:p>經歷</text:p>
          </table:table-cell>
          <table:table-cell office:value-type="string" table:style-name="ce6">
            <text:p>學歷</text:p>
          </table:table-cell>
          <table:table-cell office:value-type="string" table:style-name="ce6">
            <text:p>地區</text:p>
          </table:table-cell>
          <table:table-cell table:number-columns-repeated="13" table:style-name="ce1"/>
          <table:table-cell table:number-columns-repeated="16365" table:style-name="ce4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xkt1?jobsource=index_s">藥師助理</text:a></text:p>
          </table:table-cell>
          <table:table-cell office:value-type="string" table:style-name="ce8">
            <text:p><text:a xlink:href="https://www.104.com.tw/company/1a2x6bnmwc?jobsource=index_s">達揚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w973?jobsource=index_s">✦藥師助理-樹林店 ✦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cgwt?jobsource=index_s">藥師助理-早班(42000起,有經驗，需輪班)</text:a></text:p>
          </table:table-cell>
          <table:table-cell office:value-type="string" table:style-name="ce8">
            <text:p><text:a xlink:href="https://www.104.com.tw/company/frbafc0?jobsource=index_s">弘光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6dbv6?jobsource=index_s">藥局藥師助理</text:a></text:p>
          </table:table-cell>
          <table:table-cell office:value-type="string" table:style-name="ce8">
            <text:p><text:a xlink:href="https://www.104.com.tw/company/vtur7xs?jobsource=index_s">嘉洲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0ch5?jobsource=index_s">藥師助理（竹東二重埔五聯社對面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0ch9?jobsource=index_s">藥師助理（新竹南寮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6wvwh?jobsource=index_s">藥師助理（新竹南寮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z4uz?jobsource=index_s">早班工讀生/藥師助理(誠意中西藥局-南京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p2qt?jobsource=index_s">【上原藥局】 藥師助理/門市-台南東區生產店</text:a></text:p>
          </table:table-cell>
          <table:table-cell office:value-type="string" table:style-name="ce8">
            <text:p><text:a xlink:href="https://www.104.com.tw/company/1a2x6bnd7b?jobsource=index_s">上原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z89n?jobsource=index_s">藥師助理/調劑室計時人員（鶯康店）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7wsfw?jobsource=index_s">藥師助理（苗栗頭份，依居住地就近分店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7ocp9?jobsource=index_s">藥局助理-早班(需輪班)</text:a></text:p>
          </table:table-cell>
          <table:table-cell office:value-type="string" table:style-name="ce8">
            <text:p><text:a xlink:href="https://www.104.com.tw/company/frbafc0?jobsource=index_s">弘光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7wsft?jobsource=index_s">藥師助理（苗栗竹南，依居住地就近分店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775cr?jobsource=index_s">藥師助理（苗栗竹南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6svuq?jobsource=index_s">藥師助理(花蓮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花蓮縣新城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45eiv?jobsource=index_s">藥師助理(太平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7wapi?jobsource=index_s">藥局藥師助理（苗栗頭份好順店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4rjd0?jobsource=index_s">藥師助理(五甲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47xyc?jobsource=index_s">藥師助理(淡新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48xv0?jobsource=index_s">藥師助理(斗六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斗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5khqd?jobsource=index_s">藥師助理(內壢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90o8?jobsource=index_s">藥師助理 門市人員【無經驗可，月排休8天】</text:a></text:p>
          </table:table-cell>
          <table:table-cell office:value-type="string" table:style-name="ce8">
            <text:p><text:a xlink:href="https://www.104.com.tw/company/ydl7yjc?jobsource=index_s">承泰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64tuh?jobsource=index_s">藥師助理(光華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7wqrk?jobsource=index_s">藥師助理（新竹全區，依居住地就近分店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0che?jobsource=index_s">資深藥師助理（竹東二重埔五聯社對面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7pq68?jobsource=index_s">藥局門市人員、藥師助理</text:a></text:p>
          </table:table-cell>
          <table:table-cell office:value-type="string" table:style-name="ce8">
            <text:p><text:a xlink:href="https://www.104.com.tw/company/1a2x6bm65p?jobsource=index_s">淡大郭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6wvwv?jobsource=index_s">藥局藥師助理（新竹近中興路工研院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3a57?jobsource=index_s">藥局門市助理-板橋</text:a></text:p>
          </table:table-cell>
          <table:table-cell office:value-type="string" table:style-name="ce8">
            <text:p><text:a xlink:href="https://www.104.com.tw/company/wgufbns?jobsource=index_s">長青連鎖藥局_普健生物科技股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zkq7?jobsource=index_s">✦藥局門市助理-恆新店✦歡迎無經驗者(桃園區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923f3?jobsource=index_s">【全職助理】柏愛藥局-龜山坪頂店</text:a></text:p>
          </table:table-cell>
          <table:table-cell office:value-type="string" table:style-name="ce8">
            <text:p><text:a xlink:href="https://www.104.com.tw/company/1a2x6bn96j?jobsource=index_s">柏愛健康產業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w7nb?jobsource=index_s">✦藥局門市助理-瑪諾店✦ 歡迎無經驗者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4x3b7?jobsource=index_s">藥師助理與行政人員</text:a></text:p>
          </table:table-cell>
          <table:table-cell office:value-type="string" table:style-name="ce8">
            <text:p><text:a xlink:href="https://www.104.com.tw/company/1a2x6bj9ov?jobsource=index_s">鹽行健保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x36n?jobsource=index_s">✦藥局門市助理-鶯歌區-祐兒店✦ 歡迎無經驗者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6qi2p?jobsource=index_s">✦藥局門市助理-十安店✦歡迎無經驗者 (近新莊捷運站、棒球場周邊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fd49?jobsource=index_s">✦藥局門市助理-林康店✦歡迎無經驗者(近林口三井Outlet、長庚/醒吾科大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6fa3?jobsource=index_s">✦藥局門市助理-土城區金城店✦歡迎無經驗者 (金城路三段、近捷運萬大線 LG09廷寮站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8ysp?jobsource=index_s">早班長期兼職人員</text:a></text:p>
          </table:table-cell>
          <table:table-cell office:value-type="string" table:style-name="ce8">
            <text:p><text:a xlink:href="https://www.104.com.tw/company/1a2x6bj9ov?jobsource=index_s">鹽行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kyar?jobsource=index_s">✦藥局門市助理-新店區 新康店✦歡迎無經驗者 (近新店區公所捷運站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mdhz?jobsource=index_s">✦藥局門市助理-中正北店✦ 歡迎無經驗者（三重區）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fwzl?jobsource=index_s">✦藥局門市助理-三重區 三和店✦ 歡迎無經驗者(近三和國中捷運站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w7ne?jobsource=index_s">✦藥局門市助理-樹林區-鄰康店✦ 歡迎無經驗者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gklh?jobsource=index_s">✦藥局門市助理-三重區 閎安店✦歡迎無經驗者 (近菜寮 捷運站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9287s?jobsource=index_s">【大樹藥局鼓山華榮店】鼓山區華榮店儲備幹部</text:a></text:p>
          </table:table-cell>
          <table:table-cell office:value-type="string" table:style-name="ce8">
            <text:p><text:a xlink:href="https://www.104.com.tw/company/1a2x6bnrg4?jobsource=index_s">鼓山藥局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鼓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2ghpd?jobsource=index_s">【新竹院】藥師｜無經驗可！享職務獎金</text:a></text:p>
          </table:table-cell>
          <table:table-cell office:value-type="string" table:style-name="ce8">
            <text:p><text:a xlink:href="https://www.104.com.tw/company/8duh4xk?jobsource=index_s">送子鳥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ibpa?jobsource=index_s">★藥師-板橋區★ 處方戔調劑為主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0ch2?jobsource=index_s">門市專員（竹東二重埔五聯社對面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7o5mx?jobsource=index_s">門市管理人員/儲備幹部（3.6萬-5萬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6v8i9?jobsource=index_s">門市專員（新竹南寮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a5y1?jobsource=index_s">✦藥局門市專員/藥局儲備店主管-新竹市東區新竹店✦ 竹科實中、新莊車站周邊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40t9u?jobsource=index_s">藥師助理(林口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3ryi9?jobsource=index_s">藥師助理(仁德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仁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6wvi1?jobsource=index_s">門市專員（新竹近中興路工研院）</text:a></text:p>
          </table:table-cell>
          <table:table-cell office:value-type="string" table:style-name="ce8">
            <text:p><text:a xlink:href="https://www.104.com.tw/company/1a2x6bl4rt?jobsource=index_s">中福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新竹縣竹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40ta5?jobsource=index_s">藥師助理(中原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xbmh?jobsource=index_s">✦藥局門市助理-環球店✦歡迎無經驗者 (近新莊捷運站、棒球場周邊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5llrv?jobsource=index_s">藥師助理(青海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5h3ow?jobsource=index_s">藥師助理/儲備幹部(蘆竹區)</text:a></text:p>
          </table:table-cell>
          <table:table-cell office:value-type="string" table:style-name="ce8">
            <text:p><text:a xlink:href="https://www.104.com.tw/company/1a2x6bk08v?jobsource=index_s">天康醫藥生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416xh?jobsource=index_s">藥師助理(豐原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5sjn?jobsource=index_s">✦藥局門市專員/藥局儲備店主管-楊梅店✦ 楊梅火車站周邊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7ngey?jobsource=index_s">✦藥局門市專員/藥局儲備店主管-文化店✦ 近機捷、長庚醫院體育大學站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yef3?jobsource=index_s">【晚班】長期工讀生-大里店【須細心】</text:a></text:p>
          </table:table-cell>
          <table:table-cell office:value-type="string" table:style-name="ce8">
            <text:p><text:a xlink:href="https://www.104.com.tw/company/1a2x6bkegx?jobsource=index_s">大里康媞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fx4n?jobsource=index_s">✦藥局門市專員/藥局儲備店主管-三重區 利民店✦ 近三重國小捷運站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446yl?jobsource=index_s">藥師助理(重新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44rdz?jobsource=index_s">藥師助理(文心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5u85v?jobsource=index_s">✦藥局門市專員/藥局儲備店主管-城康店✦ 近海山捷運站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456wq?jobsource=index_s">藥師助理(德安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x376?jobsource=index_s">✦藥局門市專員/藥局儲備店主管-祐兒店✦ 近鶯歌老街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fd61?jobsource=index_s">藥局門市專員/藥局儲備店主管（林口區-林康店）※ 近 林口 三井、長庚/醒吾科大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4cou3?jobsource=index_s">藥師助理(蘆洲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dsua?jobsource=index_s">✦藥局門市專員/藥局儲備店主管-土城區 中央店✦近捷運頂埔站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6fa2?jobsource=index_s">✦藥局門市專員/藥局儲備店主管-土城區 金城店✦ 金城路三段、近捷運萬大線 LG09廷寮站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fx3t?jobsource=index_s">✦藥局門市專員/藥局儲備店主管-三重區 三和店✦ 近三和國中捷運站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1hr2?jobsource=index_s">✦藥局門市專員/藥局儲備店主管-中港店✦ 近新莊捷運站、棒球場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3sxw?jobsource=index_s">【資深<text:s/>藥局門市人員／儲備店主管-中港店】歡迎連鎖藥局經驗者-待遇可議 (近新莊捷運站、棒球場周邊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dpcg?jobsource=index_s">✦藥局門市專員/藥局儲備店主管-三大店✦ 近丹鳳、迴龍捷運站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kya4?jobsource=index_s">✦藥局門市專員/藥局儲備店主管-新店區 新康店✦ 近新店區公所捷運站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8rsxn?jobsource=index_s">✦晚班藥局門市人員-三重區 中正北店✦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6pb1s?jobsource=index_s">藥局門市專員/藥局儲備店主管（中山區-正康店）※ 近 大直 捷運站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4v1pg?jobsource=index_s">✦藥局門市專員/藥局儲備店主管-元大店✦ 近丹鳳、迴龍捷運站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3T00:00:00" table:style-name="ce7">
            <text:p>6月23日</text:p>
          </table:table-cell>
          <table:table-cell office:value-type="string" table:style-name="ce8">
            <text:p><text:a xlink:href="https://www.104.com.tw/job/6wb4i?jobsource=index_s">【藥局護理師(兩年以上藥局經驗)】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jk8g?jobsource=index_s">藥師助理(石牌)</text:a></text:p>
          </table:table-cell>
          <table:table-cell office:value-type="string" table:style-name="ce8">
            <text:p><text:a xlink:href="https://www.104.com.tw/company/1a2x6bn6wd?jobsource=index_s">赫爾振華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3rc7?jobsource=index_s">藥師助理</text:a></text:p>
          </table:table-cell>
          <table:table-cell office:value-type="string" table:style-name="ce8">
            <text:p><text:a xlink:href="https://www.104.com.tw/company/1a2x6bhzfl?jobsource=index_s">北京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vu7s?jobsource=index_s">熊安心藥局陽明店 藥師助理 藥助</text:a></text:p>
          </table:table-cell>
          <table:table-cell office:value-type="string" table:style-name="ce8">
            <text:p><text:a xlink:href="https://www.104.com.tw/company/1a2x6bmc5p?jobsource=index_s">熊安心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z07i?jobsource=index_s">藥師助理(新店大坪林)</text:a></text:p>
          </table:table-cell>
          <table:table-cell office:value-type="string" table:style-name="ce8">
            <text:p><text:a xlink:href="https://www.104.com.tw/company/1a2x6bn6wd?jobsource=index_s">赫爾振華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ozaz?jobsource=index_s">藥師助理(溪尾店)</text:a></text:p>
          </table:table-cell>
          <table:table-cell office:value-type="string" table:style-name="ce8">
            <text:p><text:a xlink:href="https://www.104.com.tw/company/1a2x6bn6wd?jobsource=index_s">赫爾振華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ir4r?jobsource=index_s">安德藥局-藥師助理(平等門市)</text:a></text:p>
          </table:table-cell>
          <table:table-cell office:value-type="string" table:style-name="ce8">
            <text:p><text:a xlink:href="https://www.104.com.tw/company/d87fhsw?jobsource=index_s">安德連鎖藥局_安德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ykf8?jobsource=index_s">【健業藥妝藥局-福中店】藥師助理</text:a></text:p>
          </table:table-cell>
          <table:table-cell office:value-type="string" table:style-name="ce8">
            <text:p><text:a xlink:href="https://www.104.com.tw/company/10w1ytlc?jobsource=index_s">健業藥妝館_健業生技股份有限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2k26?jobsource=index_s">【桃園】安捷幸福精忠藥局-藥師助理</text:a></text:p>
          </table:table-cell>
          <table:table-cell office:value-type="string" table:style-name="ce8">
            <text:p><text:a xlink:href="https://www.104.com.tw/company/1a2x6bnio5?jobsource=index_s">原美學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40c85?jobsource=index_s">藥師助理★必休六日◆見紅補休.ᐟ.ᐟ</text:a></text:p>
          </table:table-cell>
          <table:table-cell office:value-type="string" table:style-name="ce8">
            <text:p><text:a xlink:href="https://www.104.com.tw/company/1a2x6bilve?jobsource=index_s">927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9gqn?jobsource=index_s">藥局助理</text:a></text:p>
          </table:table-cell>
          <table:table-cell office:value-type="string" table:style-name="ce8">
            <text:p><text:a xlink:href="https://www.104.com.tw/company/1a2x6bi69y?jobsource=index_s">友祥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8kzo?jobsource=index_s">藥師助理（仁武、大昌、林泉店）</text:a></text:p>
          </table:table-cell>
          <table:table-cell office:value-type="string" table:style-name="ce8">
            <text:p><text:a xlink:href="https://www.104.com.tw/company/1a2x6bhzfl?jobsource=index_s">北京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0413?jobsource=index_s">藥師助理(新豐松林店)</text:a></text:p>
          </table:table-cell>
          <table:table-cell office:value-type="string" table:style-name="ce8">
            <text:p><text:a xlink:href="https://www.104.com.tw/company/dtwzaow?jobsource=index_s">如家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新豐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r7sf?jobsource=index_s">ABQ門市藥師助理、藥局助理（台南市東區、北區、中西區）</text:a></text:p>
          </table:table-cell>
          <table:table-cell office:value-type="string" table:style-name="ce8">
            <text:p><text:a xlink:href="https://www.104.com.tw/company/13t0kwxc?jobsource=index_s">杏一醫療用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pohd?jobsource=index_s">藥局助理</text:a></text:p>
          </table:table-cell>
          <table:table-cell office:value-type="string" table:style-name="ce8">
            <text:p><text:a xlink:href="https://www.104.com.tw/company/1a2x6bm07r?jobsource=index_s">博亞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um07?jobsource=index_s">藥局助理</text:a></text:p>
          </table:table-cell>
          <table:table-cell office:value-type="string" table:style-name="ce8">
            <text:p><text:a xlink:href="https://www.104.com.tw/company/1a2x6bmcjb?jobsource=index_s">侑澄中醫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7kav?jobsource=index_s">【台北市】社區藥局_儲備藥師助理</text:a></text:p>
          </table:table-cell>
          <table:table-cell office:value-type="string" table:style-name="ce8">
            <text:p><text:a xlink:href="https://www.104.com.tw/company/1a2x6bjgzk?jobsource=index_s">立赫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4t4mb?jobsource=index_s">藥師助理/門市人員(誠意中西藥局-林森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18xx?jobsource=index_s">藥師助理</text:a></text:p>
          </table:table-cell>
          <table:table-cell office:value-type="string" table:style-name="ce8">
            <text:p><text:a xlink:href="https://www.104.com.tw/company/1a2x6bnqmi?jobsource=index_s">龍溢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員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sef2?jobsource=index_s">【健業藥局-土城店】藥師助理</text:a></text:p>
          </table:table-cell>
          <table:table-cell office:value-type="string" table:style-name="ce8">
            <text:p><text:a xlink:href="https://www.104.com.tw/company/10w1ytlc?jobsource=index_s">健業藥妝館_健業生技股份有限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ysml?jobsource=index_s">門市藥師助理</text:a></text:p>
          </table:table-cell>
          <table:table-cell office:value-type="string" table:style-name="ce8">
            <text:p><text:a xlink:href="https://www.104.com.tw/company/9470emo?jobsource=index_s">海源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iin3?jobsource=index_s">台中市崙湞藥局-藥師助理（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jtda?jobsource=index_s">【薪優】藥師助理/門市人員-政大店【擴編需求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fnfk?jobsource=index_s">月薪3.8萬~5萬【無經驗也歡迎】正職藥師助理/免費供餐</text:a></text:p>
          </table:table-cell>
          <table:table-cell office:value-type="string" table:style-name="ce8">
            <text:p><text:a xlink:href="https://www.104.com.tw/company/1a2x6blt6l?jobsource=index_s">廣元藥局_廣元醫藥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南投縣南投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cr3m?jobsource=index_s">【連鎖藥局】門市藥師助理 (無經驗可)</text:a></text:p>
          </table:table-cell>
          <table:table-cell office:value-type="string" table:style-name="ce8">
            <text:p><text:a xlink:href="https://www.104.com.tw/company/bi1iogw?jobsource=index_s">美十樂專業藥妝_美十樂健康事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14yp?jobsource=index_s">藥師助理（正職）</text:a></text:p>
          </table:table-cell>
          <table:table-cell office:value-type="string" table:style-name="ce8">
            <text:p><text:a xlink:href="https://www.104.com.tw/company/1a2x6bnexf?jobsource=index_s">許願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b1js?jobsource=index_s">藥師助理/門市人員(誠意中西藥局-吉林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5jg1?jobsource=index_s">藥局助理/門市人員</text:a></text:p>
          </table:table-cell>
          <table:table-cell office:value-type="string" table:style-name="ce8">
            <text:p><text:a xlink:href="https://www.104.com.tw/company/1a2x6bmq08?jobsource=index_s">四維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upzh?jobsource=index_s">藥局助理 門市人員 銷售人員 無經驗可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dwqa?jobsource=index_s">【全門市擴店徵才_無經驗可】藥師助理/藥局人員/門市人員【挑戰年薪50萬~70萬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s9ic?jobsource=index_s">【薪優】藥師助理/門市人員-小巨蛋店【擴編需求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0xt4?jobsource=index_s">【薪優】藥師助理/門市人員-先嗇宮店【擴編需求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s09m?jobsource=index_s">英明診所<text:s/>正職 藥庫管理暨藥師助理</text:a></text:p>
          </table:table-cell>
          <table:table-cell office:value-type="string" table:style-name="ce8">
            <text:p><text:a xlink:href="https://www.104.com.tw/company/1a2x6bmyyo?jobsource=index_s">英明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qajn?jobsource=index_s">【薪優】藥師助理/門市人員-榮總店【擴編需求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r28o?jobsource=index_s">晚班工讀生(藥師助理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2p4x?jobsource=index_s">藥局助理</text:a></text:p>
          </table:table-cell>
          <table:table-cell office:value-type="string" table:style-name="ce8">
            <text:p><text:a xlink:href="https://www.104.com.tw/company/952vui0?jobsource=index_s">彭賢禮皮膚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z5bs?jobsource=index_s">藥局助理(基隆祥新藥局)</text:a></text:p>
          </table:table-cell>
          <table:table-cell office:value-type="string" table:style-name="ce8">
            <text:p><text:a xlink:href="https://www.104.com.tw/company/1a2x6bnep0?jobsource=index_s">景美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基隆市仁愛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uz4i?jobsource=index_s">【薪優】藥師助理/門市人員-西門店【擴編需求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dskw?jobsource=index_s">【薪優】藥師助理/門市人員-幸福店【擴編需求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q8r4?jobsource=index_s">【薪優】藥師助理/門市人員-台大醫院店【擴編需求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es4j?jobsource=index_s">藥局助理</text:a></text:p>
          </table:table-cell>
          <table:table-cell office:value-type="string" table:style-name="ce8">
            <text:p><text:a xlink:href="https://www.104.com.tw/company/1a2x6bls2n?jobsource=index_s">甫原中西人合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9kgx?jobsource=index_s">診所藥局助理</text:a></text:p>
          </table:table-cell>
          <table:table-cell office:value-type="string" table:style-name="ce8">
            <text:p><text:a xlink:href="https://www.104.com.tw/company/1a2x6bjupb?jobsource=index_s">莊敬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t5cf?jobsource=index_s">【薪優/無經驗可】藥師助理/門市人員-江子翠店【擴編需求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4t88m?jobsource=index_s">藥師助理/門市人員(誠意中西藥局-南京店）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p8yr?jobsource=index_s">早班助理</text:a></text:p>
          </table:table-cell>
          <table:table-cell office:value-type="string" table:style-name="ce8">
            <text:p><text:a xlink:href="https://www.104.com.tw/company/n775l6g?jobsource=index_s">鴻輝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6py5?jobsource=index_s">(迴龍店)藥局助理 門市人員 銷售人員 無經驗可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l7nk?jobsource=index_s">藥局門市助理(月休8-10天)</text:a></text:p>
          </table:table-cell>
          <table:table-cell office:value-type="string" table:style-name="ce8">
            <text:p><text:a xlink:href="https://www.104.com.tw/company/xjdmmh4?jobsource=index_s">大灣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kcr7?jobsource=index_s">【薪優】藥師助理/門市人員-龍江店【擴編需求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psk5?jobsource=index_s">藥局助理 門市人員 銷售人員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nnan?jobsource=index_s">藥局助理 門市人員 倉管人員(土城)</text:a></text:p>
          </table:table-cell>
          <table:table-cell office:value-type="string" table:style-name="ce8">
            <text:p><text:a xlink:href="https://www.104.com.tw/company/1a2x6blfgu?jobsource=index_s">艾樂芬企業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nxj0?jobsource=index_s">藥局行政助理(每週10診)(板橋院區）</text:a></text:p>
          </table:table-cell>
          <table:table-cell office:value-type="string" table:style-name="ce8">
            <text:p><text:a xlink:href="https://www.104.com.tw/company/1a2x6bl71z?jobsource=index_s">醫憲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yxi2?jobsource=index_s">懷生藥局門市人員（頭份/竹南）</text:a></text:p>
          </table:table-cell>
          <table:table-cell office:value-type="string" table:style-name="ce8">
            <text:p><text:a xlink:href="https://www.104.com.tw/company/1a2x6bl8mo?jobsource=index_s">懷生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11es?jobsource=index_s">兼職-門診助理</text:a></text:p>
          </table:table-cell>
          <table:table-cell office:value-type="string" table:style-name="ce8">
            <text:p><text:a xlink:href="https://www.104.com.tw/company/108whkjs?jobsource=index_s">璟馨婦幼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htu4?jobsource=index_s">(大雅雅環) 助理</text:a></text:p>
          </table:table-cell>
          <table:table-cell office:value-type="string" table:style-name="ce8">
            <text:p><text:a xlink:href="https://www.104.com.tw/company/1a2x6bn4su?jobsource=index_s">緻為耳鼻喉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5f8v?jobsource=index_s">【東京藥局】藥師助理(薪資:35k~50K)__門市銷售菁英-高雄地區</text:a></text:p>
          </table:table-cell>
          <table:table-cell office:value-type="string" table:style-name="ce8">
            <text:p><text:a xlink:href="https://www.104.com.tw/company/1a2x6bjx1w?jobsource=index_s">東京生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nqkn?jobsource=index_s">藥局門市資深助理（頭份）</text:a></text:p>
          </table:table-cell>
          <table:table-cell office:value-type="string" table:style-name="ce8">
            <text:p><text:a xlink:href="https://www.104.com.tw/company/1a2x6bl8mo?jobsource=index_s">懷生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otzd?jobsource=index_s">診所藥局助理</text:a></text:p>
          </table:table-cell>
          <table:table-cell office:value-type="string" table:style-name="ce8">
            <text:p><text:a xlink:href="https://www.104.com.tw/company/1a2x6bncl8?jobsource=index_s">瑞合耳鼻喉科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ehcv?jobsource=index_s">【保障月薪40K起】德芳藥局-門市銷售菁英 台中市區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8jue?jobsource=index_s">✦藥局門市助理-城康店✦ 歡迎無經驗者 ( 近海山捷運站)-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0wfu?jobsource=index_s">【挑戰月薪37K起】德芳藥局東榮店-門市專員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4tqb?jobsource=index_s">●○●藥局助理 門市人員 銷售人員(土城)●○●</text:a></text:p>
          </table:table-cell>
          <table:table-cell office:value-type="string" table:style-name="ce8">
            <text:p><text:a xlink:href="https://www.104.com.tw/company/1a2x6blfgu?jobsource=index_s">艾樂芬企業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6whk?jobsource=index_s">【薪優】藥師助理/門市人員-南昌店【擴編需求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tnjo?jobsource=index_s">台北總院-日班獸醫助理</text:a></text:p>
          </table:table-cell>
          <table:table-cell office:value-type="string" table:style-name="ce8">
            <text:p><text:a xlink:href="https://www.104.com.tw/company/1a2x6bmbee?jobsource=index_s">慈愛動物醫院_慈愛生物科技股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ngf2?jobsource=index_s">✦藥局門市助理-文化店✦ 歡迎無經驗者(近機捷長庚醫院、體育大學站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vdic?jobsource=index_s">【大樹藥局】藥局助理(內場)-桃園八德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a1rh?jobsource=index_s">✦藥局門市助理-新竹市東區新竹店✦ 歡迎無經驗者 (竹科實中、新莊車站周邊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2wwf?jobsource=index_s">門市人員/藥師助理</text:a></text:p>
          </table:table-cell>
          <table:table-cell office:value-type="string" table:style-name="ce8">
            <text:p><text:a xlink:href="https://www.104.com.tw/company/1a2x6bito9?jobsource=index_s">睦林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0irx?jobsource=index_s">藥師</text:a></text:p>
          </table:table-cell>
          <table:table-cell office:value-type="string" table:style-name="ce8">
            <text:p><text:a xlink:href="https://www.104.com.tw/company/1a2x6bkdcy?jobsource=index_s">江美麗婦產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b1ju?jobsource=index_s">藥師助理/門市營養師(誠意中西藥局-吉林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5yums?jobsource=index_s">【挑戰月薪37K起】德芳藥局美村店-門市專員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z2nv?jobsource=index_s">藥局白班工讀生</text:a></text:p>
          </table:table-cell>
          <table:table-cell office:value-type="string" table:style-name="ce8">
            <text:p><text:a xlink:href="https://www.104.com.tw/company/1a2x6bmq08?jobsource=index_s">四維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259i?jobsource=index_s">宏昇藥局-內場藥助</text:a></text:p>
          </table:table-cell>
          <table:table-cell office:value-type="string" table:style-name="ce8">
            <text:p><text:a xlink:href="https://www.104.com.tw/company/1a2x6bn6hu?jobsource=index_s">宏彥醫藥生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3ewd?jobsource=index_s">門市儲備幹部(115年07月31日前仍有職缺,有經驗又有熱忱者優先錄取)</text:a></text:p>
          </table:table-cell>
          <table:table-cell office:value-type="string" table:style-name="ce8">
            <text:p><text:a xlink:href="https://www.104.com.tw/company/4gpeyx4?jobsource=index_s">厚德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50nl?jobsource=index_s">【大樹藥局】藥局助理(內場)－桃園市桃園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6pxw?jobsource=index_s">(迴龍店)藥局助理 門市人員 銷售人員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fx19?jobsource=index_s">✦藥局門市助理-三重區 利民店✦歡迎無經驗者 (近三重國小 捷運站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ywu8?jobsource=index_s">✦藥局門市助理-八德區-介壽店✦ 歡迎無經驗者(國防大學周邊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qhhf?jobsource=index_s">門市人員-懿品乳酪-衛武營門市</text:a></text:p>
          </table:table-cell>
          <table:table-cell office:value-type="string" table:style-name="ce8">
            <text:p><text:a xlink:href="https://www.104.com.tw/company/1a2x6bm71i?jobsource=index_s">懿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2pnv?jobsource=index_s">■□■藥局助理 門市人員 銷售人員 ★有藥局或門市銷售經驗者佳(土城)</text:a></text:p>
          </table:table-cell>
          <table:table-cell office:value-type="string" table:style-name="ce8">
            <text:p><text:a xlink:href="https://www.104.com.tw/company/1a2x6blfgu?jobsource=index_s">艾樂芬企業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recx?jobsource=index_s">門市人員-懿品乳酪-鳳山文龍東路</text:a></text:p>
          </table:table-cell>
          <table:table-cell office:value-type="string" table:style-name="ce8">
            <text:p><text:a xlink:href="https://www.104.com.tw/company/1a2x6bm71i?jobsource=index_s">懿品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t4y5?jobsource=index_s">藥品分析、查驗登記人員</text:a></text:p>
          </table:table-cell>
          <table:table-cell office:value-type="string" table:style-name="ce8">
            <text:p><text:a xlink:href="https://www.104.com.tw/company/150c2514?jobsource=index_s">意欣藥品_意欣國際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6py2?jobsource=index_s">(迴龍店)藥局助理 門市人員(有意往店長邁進者)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h0ko?jobsource=index_s">【挑戰月薪37K起】德芳藥局益民店-門市專員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d0ns?jobsource=index_s">【大樹藥局】藥局助理(內場)－桃園市蘆竹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n9ur?jobsource=index_s">【大樹藥局】藥局助理(內場)-蘆洲集賢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wai2?jobsource=index_s">◆◇◆藥局助理 門市人員 銷售人員 ★儲備店長★ 有門市管理經驗者佳(板橋)</text:a></text:p>
          </table:table-cell>
          <table:table-cell office:value-type="string" table:style-name="ce8">
            <text:p><text:a xlink:href="https://www.104.com.tw/company/1a2x6blfgu?jobsource=index_s">艾樂芬企業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q3wc?jobsource=index_s">【挑戰月薪37K起】德芳藥局成功店-門市專員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4t5wx?jobsource=index_s">藥師助理/門市營養師(誠意中西藥局-林森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iwxc?jobsource=index_s">【達昌家庭藥局:中山店】藥局健康專員38000-60000[滿4個月含獎金4萬起]</text:a></text:p>
          </table:table-cell>
          <table:table-cell office:value-type="string" table:style-name="ce8">
            <text:p><text:a xlink:href="https://www.104.com.tw/company/1a2x6bkrk1?jobsource=index_s">達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mox1?jobsource=index_s">台化連鎖藥局門市人員<text:s/>中和台昕藥局門市</text:a></text:p>
          </table:table-cell>
          <table:table-cell office:value-type="string" table:style-name="ce8">
            <text:p><text:a xlink:href="https://www.104.com.tw/company/1a2x6bi5ue?jobsource=index_s">台化連鎖藥局_名品生技開發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6pya?jobsource=index_s">(迴龍店)藥局助理 門市人員(有意往店長邁進者)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dqxg?jobsource=index_s">【大樹藥局】藥局助理(內場)-桃園市中壢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6pxu?jobsource=index_s">(迴龍店)藥局助理 門市人員 銷售人員 無經驗可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jhly?jobsource=index_s">急徵在日中文人才【日本福岡-博多】藥妝店販售人員</text:a></text:p>
          </table:table-cell>
          <table:table-cell office:value-type="string" table:style-name="ce8">
            <text:p><text:a xlink:href="https://www.104.com.tw/company/1a2x6bmik1?jobsource=index_s">THE PARTNERS C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日本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yi8c?jobsource=index_s">【大樹藥局】藥局助理(內場)-桃園市平鎮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4tqa?jobsource=index_s">●○●藥局助理 門市人員 銷售人員(板橋)●○●</text:a></text:p>
          </table:table-cell>
          <table:table-cell office:value-type="string" table:style-name="ce8">
            <text:p><text:a xlink:href="https://www.104.com.tw/company/1a2x6blfgu?jobsource=index_s">艾樂芬企業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movg?jobsource=index_s">台化連鎖藥局門市人員<text:s/>淡水宸星藥局</text:a></text:p>
          </table:table-cell>
          <table:table-cell office:value-type="string" table:style-name="ce8">
            <text:p><text:a xlink:href="https://www.104.com.tw/company/1a2x6bi5ue?jobsource=index_s">台化連鎖藥局_名品生技開發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3un1d?jobsource=index_s">藥局門市人員(左營區)</text:a></text:p>
          </table:table-cell>
          <table:table-cell office:value-type="string" table:style-name="ce8">
            <text:p><text:a xlink:href="https://www.104.com.tw/company/10x5ryyg?jobsource=index_s">健智美連鎖藥局_健爾康生活事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8mk0?jobsource=index_s">*長期徵才*【歡迎無藥局經驗營養師投入社區藥局】門市營養師</text:a></text:p>
          </table:table-cell>
          <table:table-cell office:value-type="string" table:style-name="ce8">
            <text:p><text:a xlink:href="https://www.104.com.tw/company/1a2x6bmtiy?jobsource=index_s">澄石生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4tfo?jobsource=index_s">藥局門市人員(苓雅區)</text:a></text:p>
          </table:table-cell>
          <table:table-cell office:value-type="string" table:style-name="ce8">
            <text:p><text:a xlink:href="https://www.104.com.tw/company/10x5ryyg?jobsource=index_s">健智美連鎖藥局_健爾康生活事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kjch?jobsource=index_s">藥劑科<text:s/>技術員 (職務代理人)</text:a></text:p>
          </table:table-cell>
          <table:table-cell office:value-type="string" table:style-name="ce8">
            <text:p><text:a xlink:href="https://www.104.com.tw/company/1a2x6bi616?jobsource=index_s">敏盛醫療體系_敏盛綜合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5rx4l?jobsource=index_s">【挑戰月薪37K起】德芳藥局中興店-門市專員 (月休9~12天)</text:a></text:p>
          </table:table-cell>
          <table:table-cell office:value-type="string" table:style-name="ce8">
            <text:p><text:a xlink:href="https://www.104.com.tw/company/10qnqga8?jobsource=index_s">德芳連鎖藥局_德豐藥品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8mk4?jobsource=index_s">*長期徵才*藥局門市健康諮詢專員 【歡迎無經驗教育訓練完整/歡迎有社區藥局經驗可特談薪資】</text:a></text:p>
          </table:table-cell>
          <table:table-cell office:value-type="string" table:style-name="ce8">
            <text:p><text:a xlink:href="https://www.104.com.tw/company/1a2x6bmtiy?jobsource=index_s">澄石生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sgk3?jobsource=index_s">【大樹藥局】藥局助理(內場)-大溪康莊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大溪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hgoh?jobsource=index_s">【神岡區】欣源美診所、藥局行政助理</text:a></text:p>
          </table:table-cell>
          <table:table-cell office:value-type="string" table:style-name="ce8">
            <text:p><text:a xlink:href="https://www.104.com.tw/company/1a2x6bmt1a?jobsource=index_s">摯誠健康事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神岡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16ah?jobsource=index_s">專品藥局<text:s/>全門市工讀生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in1t?jobsource=index_s">鼓山美館店-藥局早班、晚班工讀生</text:a></text:p>
          </table:table-cell>
          <table:table-cell office:value-type="string" table:style-name="ce8">
            <text:p><text:a xlink:href="https://www.104.com.tw/company/32tok34?jobsource=index_s">久億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鼓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267e?jobsource=index_s">【上原藥局】<text:s/>銷售門市/藥助(儲備幹部)-台南東區生產店</text:a></text:p>
          </table:table-cell>
          <table:table-cell office:value-type="string" table:style-name="ce8">
            <text:p><text:a xlink:href="https://www.104.com.tw/company/1a2x6bnd7b?jobsource=index_s">上原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tnfg?jobsource=index_s">台化連鎖藥局門市人員<text:s/>新店台化皮咔丘藥局</text:a></text:p>
          </table:table-cell>
          <table:table-cell office:value-type="string" table:style-name="ce8">
            <text:p><text:a xlink:href="https://www.104.com.tw/company/1a2x6bi5ue?jobsource=index_s">台化連鎖藥局_名品生技開發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moxa?jobsource=index_s">台化連鎖藥局門市人員<text:s/>永和總店 （有藥局相關經驗）</text:a></text:p>
          </table:table-cell>
          <table:table-cell office:value-type="string" table:style-name="ce8">
            <text:p><text:a xlink:href="https://www.104.com.tw/company/1a2x6bi5ue?jobsource=index_s">台化連鎖藥局_名品生技開發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xmpt?jobsource=index_s">【大里區】欣**診所、藥局行政助理</text:a></text:p>
          </table:table-cell>
          <table:table-cell office:value-type="string" table:style-name="ce8">
            <text:p><text:a xlink:href="https://www.104.com.tw/company/1a2x6bmt1a?jobsource=index_s">摯誠健康事業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t9g3?jobsource=index_s">藥局門市人員(35k-45k另計績效獎金)</text:a></text:p>
          </table:table-cell>
          <table:table-cell office:value-type="string" table:style-name="ce8">
            <text:p><text:a xlink:href="https://www.104.com.tw/company/n775l6g?jobsource=index_s">鴻輝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dse3?jobsource=index_s">專品藥局<text:s/>全門市工讀生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25xt?jobsource=index_s">厚德藥局｜門市人員／藥局助理｜歡迎應屆畢業生，完整培訓，月薪32,000～50,000元(115年07月31日前仍有職缺)</text:a></text:p>
          </table:table-cell>
          <table:table-cell office:value-type="string" table:style-name="ce8">
            <text:p><text:a xlink:href="https://www.104.com.tw/company/4gpeyx4?jobsource=index_s">厚德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6py8?jobsource=index_s">(迴龍店)藥局助理 門市人員 銷售人員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4t88f?jobsource=index_s">藥師助理/門市營養師(誠意中西藥局-南京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nqji?jobsource=index_s">藥局門市儲備幹部（頭份/竹南）</text:a></text:p>
          </table:table-cell>
          <table:table-cell office:value-type="string" table:style-name="ce8">
            <text:p><text:a xlink:href="https://www.104.com.tw/company/1a2x6bl8mo?jobsource=index_s">懷生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6tck?jobsource=index_s">藥局門市人員(鹽埕區)</text:a></text:p>
          </table:table-cell>
          <table:table-cell office:value-type="string" table:style-name="ce8">
            <text:p><text:a xlink:href="https://www.104.com.tw/company/10x5ryyg?jobsource=index_s">健智美連鎖藥局_健爾康生活事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鹽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yygo?jobsource=index_s">門市人員</text:a></text:p>
          </table:table-cell>
          <table:table-cell office:value-type="string" table:style-name="ce8">
            <text:p><text:a xlink:href="https://www.104.com.tw/company/1a2x6bno8g?jobsource=index_s">廣州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2po2?jobsource=index_s">■□■藥局助理 門市人員 銷售人員 ★有藥局或門市銷售經驗者佳(板橋)</text:a></text:p>
          </table:table-cell>
          <table:table-cell office:value-type="string" table:style-name="ce8">
            <text:p><text:a xlink:href="https://www.104.com.tw/company/1a2x6blfgu?jobsource=index_s">艾樂芬企業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e8aa?jobsource=index_s">【大樹藥局】藥局助理(內場)-桃園春日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tngj?jobsource=index_s">全球藥局ˍ門市人員-大溪山本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大溪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z2ug?jobsource=index_s">【達昌宸曜藥局:中和店.中山店】外籍人士 藥局健康專員38000-60000[滿4個月含獎金4萬起]</text:a></text:p>
          </table:table-cell>
          <table:table-cell office:value-type="string" table:style-name="ce8">
            <text:p><text:a xlink:href="https://www.104.com.tw/company/1a2x6bkrk1?jobsource=index_s">達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ymr3?jobsource=index_s">店務助理(板橋)</text:a></text:p>
          </table:table-cell>
          <table:table-cell office:value-type="string" table:style-name="ce8">
            <text:p><text:a xlink:href="https://www.104.com.tw/company/111wfc8?jobsource=index_s">埔墘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dsly?jobsource=index_s">*長期徵才*專品藥局全門市 藥學系工讀生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psd8?jobsource=index_s">藥局儲備店長</text:a></text:p>
          </table:table-cell>
          <table:table-cell office:value-type="string" table:style-name="ce8">
            <text:p><text:a xlink:href="https://www.104.com.tw/company/1a2x6bm66k?jobsource=index_s">浣熊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3lsr?jobsource=index_s">藥局助理 門市人員 銷售人員(板橋中山路)</text:a></text:p>
          </table:table-cell>
          <table:table-cell office:value-type="string" table:style-name="ce8">
            <text:p><text:a xlink:href="https://www.104.com.tw/company/1a2x6blfgu?jobsource=index_s">艾樂芬企業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uheq?jobsource=index_s">儲備幹部(需具藥局經驗3年以上)</text:a></text:p>
          </table:table-cell>
          <table:table-cell office:value-type="string" table:style-name="ce8">
            <text:p><text:a xlink:href="https://www.104.com.tw/company/n775l6g?jobsource=index_s">鴻輝大藥局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oe0z?jobsource=index_s">英明院-診所助理(#跟診、批掛、藥局行政#)無經驗可</text:a></text:p>
          </table:table-cell>
          <table:table-cell office:value-type="string" table:style-name="ce8">
            <text:p><text:a xlink:href="https://www.104.com.tw/company/1a2x6bjtnk?jobsource=index_s">新世紀中醫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eh0d?jobsource=index_s">【大樹藥局】藥局助理(內場)-蘆竹南崁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tnfh?jobsource=index_s">台化連鎖藥局門市人員<text:s/>新店台化皮咔丘藥局（有藥局相關經驗）</text:a></text:p>
          </table:table-cell>
          <table:table-cell office:value-type="string" table:style-name="ce8">
            <text:p><text:a xlink:href="https://www.104.com.tw/company/1a2x6bi5ue?jobsource=index_s">台化連鎖藥局_名品生技開發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6orn?jobsource=index_s">【薪優】藥師助理/門市人員-光復店【擴編需求】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lyb7?jobsource=index_s">【大樹藥局】藥局助理(內場)-桃園大興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sws6?jobsource=index_s">門市儲備店長薪40000~60000(誠意中西藥局-林森店) 需有藥局經驗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249n?jobsource=index_s">【達昌宸曜藥局:延吉店.健康店】藥局健康專員36000-60000/需一年藥局經驗[滿4個月含獎金4萬起]</text:a></text:p>
          </table:table-cell>
          <table:table-cell office:value-type="string" table:style-name="ce8">
            <text:p><text:a xlink:href="https://www.104.com.tw/company/1a2x6bkrk1?jobsource=index_s">達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sngj?jobsource=index_s">✦藥局門市助理-三大店✦歡迎無經驗者 (近丹鳳捷運站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966f?jobsource=index_s">店務人員(板橋區)</text:a></text:p>
          </table:table-cell>
          <table:table-cell office:value-type="string" table:style-name="ce8">
            <text:p><text:a xlink:href="https://www.104.com.tw/company/111wfc8?jobsource=index_s">埔墘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iwrt?jobsource=index_s">【大樹藥局】藥局助理(內場)-桃園南平店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yyhm?jobsource=index_s">兼職門市人員</text:a></text:p>
          </table:table-cell>
          <table:table-cell office:value-type="string" table:style-name="ce8">
            <text:p><text:a xlink:href="https://www.104.com.tw/company/1a2x6bno8g?jobsource=index_s">廣州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mowy?jobsource=index_s">台化連鎖藥局門市人員<text:s/>永和總店</text:a></text:p>
          </table:table-cell>
          <table:table-cell office:value-type="string" table:style-name="ce8">
            <text:p><text:a xlink:href="https://www.104.com.tw/company/1a2x6bi5ue?jobsource=index_s">台化連鎖藥局_名品生技開發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z2ud?jobsource=index_s">【達昌宸曜藥局:延吉店.健康店】外籍人士 藥局健康專員36000-60000[滿4個月含獎金4萬起]</text:a></text:p>
          </table:table-cell>
          <table:table-cell office:value-type="string" table:style-name="ce8">
            <text:p><text:a xlink:href="https://www.104.com.tw/company/1a2x6bkrk1?jobsource=index_s">達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l8ay?jobsource=index_s">河堤院-診所助理(#跟診、批掛、藥局行政#)無經驗可</text:a></text:p>
          </table:table-cell>
          <table:table-cell office:value-type="string" table:style-name="ce8">
            <text:p><text:a xlink:href="https://www.104.com.tw/company/1a2x6bjtnk?jobsource=index_s">新世紀中醫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6in0m?jobsource=index_s">【達昌宸曜藥局:中和店.中山店.千樂店】藥局健康專員38000-60000[滿4個月含獎金4萬起]</text:a></text:p>
          </table:table-cell>
          <table:table-cell office:value-type="string" table:style-name="ce8">
            <text:p><text:a xlink:href="https://www.104.com.tw/company/1a2x6bkrk1?jobsource=index_s">達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k3z5?jobsource=index_s">【達昌宸曜藥局】兼職藥局健康專員(時段彈性,皆可面議)</text:a></text:p>
          </table:table-cell>
          <table:table-cell office:value-type="string" table:style-name="ce8">
            <text:p><text:a xlink:href="https://www.104.com.tw/company/1a2x6bkrk1?jobsource=index_s">達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2wxo?jobsource=index_s">全球藥局ˍ門市人員-楊梅埔心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92wxh?jobsource=index_s">全球藥局ˍ門市專員-楊梅埔心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ef1q?jobsource=index_s">全球藥局ˍ門市人員-大園菓林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大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xuyp?jobsource=index_s">全球藥局ˍ門市專員-大溪山本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大溪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85kk5?jobsource=index_s">*長期徵才*專品藥局全門市 藥學系工讀生</text:a></text:p>
          </table:table-cell>
          <table:table-cell office:value-type="string" table:style-name="ce8">
            <text:p><text:a xlink:href="https://www.104.com.tw/company/1a2x6bl1v7?jobsource=index_s">專品藥局_專品醫療器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xuxu?jobsource=index_s">全球藥局ˍ門市專員-大園菓林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大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2T00:00:00" table:style-name="ce7">
            <text:p>6月22日</text:p>
          </table:table-cell>
          <table:table-cell office:value-type="string" table:style-name="ce8">
            <text:p><text:a xlink:href="https://www.104.com.tw/job/7swtm?jobsource=index_s">門市儲備店長<text:s/>薪40000~60000(誠意中西藥局-吉林店)需有藥局經驗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7k6e4?jobsource=index_s">灣橋店藥師助理</text:a></text:p>
          </table:table-cell>
          <table:table-cell office:value-type="string" table:style-name="ce8">
            <text:p><text:a xlink:href="https://www.104.com.tw/company/1a2x6biokl?jobsource=index_s">佑康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嘉義縣竹崎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z4v0?jobsource=index_s">早班工讀生/藥師助理(誠意中西藥局-吉林店)</text:a></text:p>
          </table:table-cell>
          <table:table-cell office:value-type="string" table:style-name="ce8">
            <text:p><text:a xlink:href="https://www.104.com.tw/company/1a2x6bjk2s?jobsource=index_s">誠意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5th6d?jobsource=index_s">藥師助理(無業績壓力)</text:a></text:p>
          </table:table-cell>
          <table:table-cell office:value-type="string" table:style-name="ce8">
            <text:p><text:a xlink:href="https://www.104.com.tw/company/1a2x6bk9yv?jobsource=index_s">芝欣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dfke?jobsource=index_s">藥師助理(薪資35K-42K,獎金另計)</text:a></text:p>
          </table:table-cell>
          <table:table-cell office:value-type="string" table:style-name="ce8">
            <text:p><text:a xlink:href="https://www.104.com.tw/company/1a2x6biw8z?jobsource=index_s">正和藥局_正和醫療器材行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4w2qv?jobsource=index_s">藥師助理門市銷售人員(桃園市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tpes?jobsource=index_s">藥師助理門市銷售人員(板橋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pksj?jobsource=index_s">龜山區<text:s/>萬壽辰安藥局 藥師助理(兼職） 近桃園巨蛋 銘傳大學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4w2t8?jobsource=index_s">藥師助理門市(台中豐原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6y40j?jobsource=index_s">藥師助理</text:a></text:p>
          </table:table-cell>
          <table:table-cell office:value-type="string" table:style-name="ce8">
            <text:p><text:a xlink:href="https://www.104.com.tw/company/1a2x6bjyql?jobsource=index_s">愛兒屋藥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7wx7k?jobsource=index_s">大樹藥局忠誠店-門市人員/藥師助理</text:a></text:p>
          </table:table-cell>
          <table:table-cell office:value-type="string" table:style-name="ce8">
            <text:p><text:a xlink:href="https://www.104.com.tw/company/1a2x6bmf5y?jobsource=index_s">忠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0u30?jobsource=index_s">龜山區<text:s/>萬壽辰安藥局 藥師助理(正職） 近桃園巨蛋 銘傳大學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7k01r?jobsource=index_s">桃園區藥局徵藥師助理</text:a></text:p>
          </table:table-cell>
          <table:table-cell office:value-type="string" table:style-name="ce8">
            <text:p><text:a xlink:href="https://www.104.com.tw/company/1a2x6blw9u?jobsource=index_s">景賀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918ea?jobsource=index_s">藥局助理</text:a></text:p>
          </table:table-cell>
          <table:table-cell office:value-type="string" table:style-name="ce8">
            <text:p><text:a xlink:href="https://www.104.com.tw/company/1a2x6bmhqx?jobsource=index_s">躍獅天晴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7i56h?jobsource=index_s">平鎮區藥師助理</text:a></text:p>
          </table:table-cell>
          <table:table-cell office:value-type="string" table:style-name="ce8">
            <text:p><text:a xlink:href="https://www.104.com.tw/company/1a2x6blw9u?jobsource=index_s">景賀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4w2r8?jobsource=index_s">藥師助理門市銷售人員(平鎮市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4w2i1?jobsource=index_s">藥師助理門市銷售人員(中和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54xhd?jobsource=index_s">藥師助理門市銷售人員(新竹市香山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78gh4?jobsource=index_s">藥局助理(新四季藥局-仁慈分店)</text:a></text:p>
          </table:table-cell>
          <table:table-cell office:value-type="string" table:style-name="ce8">
            <text:p><text:a xlink:href="https://www.104.com.tw/company/1a2x6bk9mi?jobsource=index_s">四季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7wqkl?jobsource=index_s">藥師助理/儲備幹部[信義區]</text:a></text:p>
          </table:table-cell>
          <table:table-cell office:value-type="string" table:style-name="ce8">
            <text:p><text:a xlink:href="https://www.104.com.tw/company/1a2x6bk08v?jobsource=index_s">天康醫藥生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38jt?jobsource=index_s">藥師助理/門市人員(新豐)高獎金</text:a></text:p>
          </table:table-cell>
          <table:table-cell office:value-type="string" table:style-name="ce8">
            <text:p><text:a xlink:href="https://www.104.com.tw/company/1a2x6bisjh?jobsource=index_s">仁里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新豐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rdyi?jobsource=index_s">兼職/工讀 藥師助理</text:a></text:p>
          </table:table-cell>
          <table:table-cell office:value-type="string" table:style-name="ce8">
            <text:p><text:a xlink:href="https://www.104.com.tw/company/1a2x6bmekq?jobsource=index_s">阿寶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zh7c?jobsource=index_s">藥師助理/儲備幹部(蘆洲區)</text:a></text:p>
          </table:table-cell>
          <table:table-cell office:value-type="string" table:style-name="ce8">
            <text:p><text:a xlink:href="https://www.104.com.tw/company/1a2x6bk08v?jobsource=index_s">天康醫藥生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4vzjg?jobsource=index_s">藥師助理門市銷售人員(新竹市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5gnhj?jobsource=index_s">藥師助理/門市人員[淡水區]</text:a></text:p>
          </table:table-cell>
          <table:table-cell office:value-type="string" table:style-name="ce8">
            <text:p><text:a xlink:href="https://www.104.com.tw/company/1a2x6bk08v?jobsource=index_s">天康醫藥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e6jh?jobsource=index_s">藥師助理/儲備幹部[基隆區]</text:a></text:p>
          </table:table-cell>
          <table:table-cell office:value-type="string" table:style-name="ce8">
            <text:p><text:a xlink:href="https://www.104.com.tw/company/1a2x6bk08v?jobsource=index_s">天康醫藥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基隆市仁愛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5su0u?jobsource=index_s">藥局助理(四季藥局-永仁店)</text:a></text:p>
          </table:table-cell>
          <table:table-cell office:value-type="string" table:style-name="ce8">
            <text:p><text:a xlink:href="https://www.104.com.tw/company/1a2x6bk9mi?jobsource=index_s">四季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7wgp2?jobsource=index_s">藥師助理/門市銷售 無經驗可 有經驗者薪資另談</text:a></text:p>
          </table:table-cell>
          <table:table-cell office:value-type="string" table:style-name="ce8">
            <text:p><text:a xlink:href="https://www.104.com.tw/company/1a2x6bmekq?jobsource=index_s">阿寶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5h3d5?jobsource=index_s">藥師助理/儲備幹部(北投區)</text:a></text:p>
          </table:table-cell>
          <table:table-cell office:value-type="string" table:style-name="ce8">
            <text:p><text:a xlink:href="https://www.104.com.tw/company/1a2x6bk08v?jobsource=index_s">天康醫藥生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ahbt?jobsource=index_s">新店<text:s/>- 藥局助理/藥局門市人員【長期兼職、短期勿擾】【1100-1700】</text:a></text:p>
          </table:table-cell>
          <table:table-cell office:value-type="string" table:style-name="ce8">
            <text:p><text:a xlink:href="https://www.104.com.tw/company/1a2x6bkrek?jobsource=index_s">怪尾巴創意行銷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okwk?jobsource=index_s">藥師助理（2年以上藥局經驗）週日可休假</text:a></text:p>
          </table:table-cell>
          <table:table-cell office:value-type="string" table:style-name="ce8">
            <text:p><text:a xlink:href="https://www.104.com.tw/company/1a2x6bkr88?jobsource=index_s">綠杏萬芳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6ii90?jobsource=index_s">新店<text:s/>- 藥局 藥局助理/藥局門市人員【正職晚班】</text:a></text:p>
          </table:table-cell>
          <table:table-cell office:value-type="string" table:style-name="ce8">
            <text:p><text:a xlink:href="https://www.104.com.tw/company/1a2x6bkrek?jobsource=index_s">怪尾巴創意行銷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6zmdv?jobsource=index_s">藥師</text:a></text:p>
          </table:table-cell>
          <table:table-cell office:value-type="string" table:style-name="ce8">
            <text:p><text:a xlink:href="https://www.104.com.tw/company/1a2x6bl9f6?jobsource=index_s">東門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5esgv?jobsource=index_s">藥師助理/銷售人員(北投區)</text:a></text:p>
          </table:table-cell>
          <table:table-cell office:value-type="string" table:style-name="ce8">
            <text:p><text:a xlink:href="https://www.104.com.tw/company/1a2x6bk08v?jobsource=index_s">天康醫藥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maax?jobsource=index_s">藥師助理 / 藥局助理( 工讀生 )</text:a></text:p>
          </table:table-cell>
          <table:table-cell office:value-type="string" table:style-name="ce8">
            <text:p><text:a xlink:href="https://www.104.com.tw/company/1a2x6bn9t7?jobsource=index_s">隆寬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g8bz?jobsource=index_s">藥師助理/儲備幹部[淡水區]</text:a></text:p>
          </table:table-cell>
          <table:table-cell office:value-type="string" table:style-name="ce8">
            <text:p><text:a xlink:href="https://www.104.com.tw/company/1a2x6bk08v?jobsource=index_s">天康醫藥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hxhl?jobsource=index_s">平鎮區藥局工讀</text:a></text:p>
          </table:table-cell>
          <table:table-cell office:value-type="string" table:style-name="ce8">
            <text:p><text:a xlink:href="https://www.104.com.tw/company/1a2x6blw9u?jobsource=index_s">景賀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7ona1?jobsource=index_s">藥師助理 -有經驗(一年以上)3.5萬起跳(岡山店)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岡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d38i?jobsource=index_s">藥生</text:a></text:p>
          </table:table-cell>
          <table:table-cell office:value-type="string" table:style-name="ce8">
            <text:p><text:a xlink:href="https://www.104.com.tw/company/1a2x6bl9f6?jobsource=index_s">東門大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1ty9?jobsource=index_s">藥師助理 -有經驗(一年以上)3.5萬起跳(德賢店)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91w6w?jobsource=index_s">藥局門市助理(有經驗)【月薪33000-45000】</text:a></text:p>
          </table:table-cell>
          <table:table-cell office:value-type="string" table:style-name="ce8">
            <text:p><text:a xlink:href="https://www.104.com.tw/company/xjdmmh4?jobsource=index_s">大灣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i9k9?jobsource=index_s">藥局門市人員(四季藥局-永仁店)</text:a></text:p>
          </table:table-cell>
          <table:table-cell office:value-type="string" table:style-name="ce8">
            <text:p><text:a xlink:href="https://www.104.com.tw/company/1a2x6bk9mi?jobsource=index_s">四季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eoz9?jobsource=index_s">竹北藥局門市人員【兼職】【有經驗】</text:a></text:p>
          </table:table-cell>
          <table:table-cell office:value-type="string" table:style-name="ce8">
            <text:p><text:a xlink:href="https://www.104.com.tw/company/1a2x6bm2qk?jobsource=index_s">方米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7k7fq?jobsource=index_s">桂林活力藥師藥局時薪兼職人員小港店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6zmdu?jobsource=index_s">門市人員</text:a></text:p>
          </table:table-cell>
          <table:table-cell office:value-type="string" table:style-name="ce8">
            <text:p><text:a xlink:href="https://www.104.com.tw/company/1a2x6bl9f6?jobsource=index_s">東門大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7k7ft?jobsource=index_s">門市人員<text:s/>無經驗可(月薪3.2萬~4.5萬)草衙店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6xe70?jobsource=index_s">藥局門市人員（員林/埔心）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埔心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eoyj?jobsource=index_s">竹北藥局門市人員</text:a></text:p>
          </table:table-cell>
          <table:table-cell office:value-type="string" table:style-name="ce8">
            <text:p><text:a xlink:href="https://www.104.com.tw/company/1a2x6bm2qk?jobsource=index_s">方米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6pkqr?jobsource=index_s">溪湖店門市銷售人員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溪湖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4w2w4?jobsource=index_s">藥局門市人員(草屯、南投）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4vzly?jobsource=index_s">門市銷售人員(桃園中壢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1ty6?jobsource=index_s">門市人員<text:s/>無經驗可(月薪3.2~4.5萬)德賢店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7ylj1?jobsource=index_s">大樹藥局台中建國店-門市人員_起薪32k（正式任用33.5k起)</text:a></text:p>
          </table:table-cell>
          <table:table-cell office:value-type="string" table:style-name="ce8">
            <text:p><text:a xlink:href="https://www.104.com.tw/company/1a2x6bmh8a?jobsource=index_s">大樹藥局大慶門市_大慶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6ofc7?jobsource=index_s">藥局婦嬰門市人員</text:a></text:p>
          </table:table-cell>
          <table:table-cell office:value-type="string" table:style-name="ce8">
            <text:p><text:a xlink:href="https://www.104.com.tw/company/1a2x6bjyql?jobsource=index_s">愛兒屋藥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7k7fu?jobsource=index_s">門市人員<text:s/>無經驗可(月薪3.2萬~4.5萬)孔鳳店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4vzkv?jobsource=index_s">門市銷售人員(南崁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92n9j?jobsource=index_s">【高雄三民】藥局門市人員(大夜班)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5malw?jobsource=index_s">門市銷售人員(竹北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4w2ty?jobsource=index_s">門市人員(台中西屯）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4ja5?jobsource=index_s">健保藥局門市人員-月薪35000元起</text:a></text:p>
          </table:table-cell>
          <table:table-cell office:value-type="string" table:style-name="ce8">
            <text:p><text:a xlink:href="https://www.104.com.tw/company/1a2x6bmoqc?jobsource=index_s">早晨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4vzkd?jobsource=index_s">門市銷售人員(三重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7k7fi?jobsource=index_s">有經驗藥局門市人員<text:s/>(月薪3.5-6萬)鳳林店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fq5t?jobsource=index_s">門市銷售人員(桃園中壢青埔高鐵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77obl?jobsource=index_s">門市銷售人員(高雄橋頭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橋頭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i9k8?jobsource=index_s">藥局門市人員(新四季藥局-仁慈分店)</text:a></text:p>
          </table:table-cell>
          <table:table-cell office:value-type="string" table:style-name="ce8">
            <text:p><text:a xlink:href="https://www.104.com.tw/company/1a2x6bk9mi?jobsource=index_s">四季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4w30m?jobsource=index_s">門市人員(台中西屯區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縣民雄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7l9xd?jobsource=index_s">藥局門市人員(草屯、南投）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2ivo?jobsource=index_s">藥助儲備幹部-四季藥局（永仁店、仁慈店）</text:a></text:p>
          </table:table-cell>
          <table:table-cell office:value-type="string" table:style-name="ce8">
            <text:p><text:a xlink:href="https://www.104.com.tw/company/1a2x6bk9mi?jobsource=index_s">四季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7fnoe?jobsource=index_s">藥師(新四季藥局-仁慈分店)</text:a></text:p>
          </table:table-cell>
          <table:table-cell office:value-type="string" table:style-name="ce8">
            <text:p><text:a xlink:href="https://www.104.com.tw/company/1a2x6bk9mi?jobsource=index_s">四季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69fwh?jobsource=index_s">藥師(四季藥局-永仁店)</text:a></text:p>
          </table:table-cell>
          <table:table-cell office:value-type="string" table:style-name="ce8">
            <text:p><text:a xlink:href="https://www.104.com.tw/company/1a2x6bk9mi?jobsource=index_s">四季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1T00:00:00" table:style-name="ce7">
            <text:p>6月21日</text:p>
          </table:table-cell>
          <table:table-cell office:value-type="string" table:style-name="ce8">
            <text:p><text:a xlink:href="https://www.104.com.tw/job/8t83w?jobsource=index_s">新店<text:s/>- 藥局助理/藥局門市人員【長期兼職、短期勿擾】【1700-2100】</text:a></text:p>
          </table:table-cell>
          <table:table-cell office:value-type="string" table:style-name="ce8">
            <text:p><text:a xlink:href="https://www.104.com.tw/company/1a2x6bkrek?jobsource=index_s">怪尾巴創意行銷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6war6?jobsource=index_s">藥師助理</text:a></text:p>
          </table:table-cell>
          <table:table-cell office:value-type="string" table:style-name="ce8">
            <text:p><text:a xlink:href="https://www.104.com.tw/company/1a2x6bju66?jobsource=index_s">聯恩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700cf?jobsource=index_s">中班藥師助理</text:a></text:p>
          </table:table-cell>
          <table:table-cell office:value-type="string" table:style-name="ce8">
            <text:p><text:a xlink:href="https://www.104.com.tw/company/1a2x6bkgw2?jobsource=index_s">甲蒂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oo2r?jobsource=index_s">藥局助理</text:a></text:p>
          </table:table-cell>
          <table:table-cell office:value-type="string" table:style-name="ce8">
            <text:p><text:a xlink:href="https://www.104.com.tw/company/1a2x6bmjjo?jobsource=index_s">憲忠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mpqf?jobsource=index_s">藥師助理</text:a></text:p>
          </table:table-cell>
          <table:table-cell office:value-type="string" table:style-name="ce8">
            <text:p><text:a xlink:href="https://www.104.com.tw/company/1a2x6bjok2?jobsource=index_s">懷仁藥師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wz95?jobsource=index_s">竹北市合江藥局-藥師助理（週日固定休、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0zxj?jobsource=index_s">護理人員,藥師助理</text:a></text:p>
          </table:table-cell>
          <table:table-cell office:value-type="string" table:style-name="ce8">
            <text:p><text:a xlink:href="https://www.104.com.tw/company/1a2x6bl30z?jobsource=index_s">佳欣社區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龍潭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zw9p?jobsource=index_s">【藥局】藥師助理（板橋門市）（兼職）</text:a></text:p>
          </table:table-cell>
          <table:table-cell office:value-type="string" table:style-name="ce8">
            <text:p><text:a xlink:href="https://www.104.com.tw/company/1a2x6bkwtf?jobsource=index_s">金大心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8v39?jobsource=index_s">秀水福倫健保藥局 藥師助理 免費提供個人住宿！水電全免！-無上限！機會難得！敬請把握！學習專業領域！工作環境寬敞舒適</text:a></text:p>
          </table:table-cell>
          <table:table-cell office:value-type="string" table:style-name="ce8">
            <text:p><text:a xlink:href="https://www.104.com.tw/company/ktvgxmo?jobsource=index_s">二林福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秀水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1db5?jobsource=index_s">【藥局】藥師助理（板橋門市）（儲備幹部）</text:a></text:p>
          </table:table-cell>
          <table:table-cell office:value-type="string" table:style-name="ce8">
            <text:p><text:a xlink:href="https://www.104.com.tw/company/1a2x6bkwtf?jobsource=index_s">金大心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77ws0?jobsource=index_s">上鼎藥局大社店早班兼職藥局助理</text:a></text:p>
          </table:table-cell>
          <table:table-cell office:value-type="string" table:style-name="ce8">
            <text:p><text:a xlink:href="https://www.104.com.tw/company/1a2x6biw7e?jobsource=index_s">上鼎藥師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大社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z21w?jobsource=index_s">藥師助理</text:a></text:p>
          </table:table-cell>
          <table:table-cell office:value-type="string" table:style-name="ce8">
            <text:p><text:a xlink:href="https://www.104.com.tw/company/1a2x6blmyv?jobsource=index_s">迪迪連鎖藥局員林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員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4uic?jobsource=index_s">米蘭大福藥局(里港)-藥師助理</text:a></text:p>
          </table:table-cell>
          <table:table-cell office:value-type="string" table:style-name="ce8">
            <text:p><text:a xlink:href="https://www.104.com.tw/company/1a2x6blzcn?jobsource=index_s">向日葵長照服務體系_睿圖企業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屏東縣里港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9fgu?jobsource=index_s">藥師助理</text:a></text:p>
          </table:table-cell>
          <table:table-cell office:value-type="string" table:style-name="ce8">
            <text:p><text:a xlink:href="https://www.104.com.tw/company/1a2x6bmujv?jobsource=index_s">福原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7r1ob?jobsource=index_s">藥師助理</text:a></text:p>
          </table:table-cell>
          <table:table-cell office:value-type="string" table:style-name="ce8">
            <text:p><text:a xlink:href="https://www.104.com.tw/company/1a2x6blthx?jobsource=index_s">星辰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m5yh?jobsource=index_s">藥師助理 / 藥局助理</text:a></text:p>
          </table:table-cell>
          <table:table-cell office:value-type="string" table:style-name="ce8">
            <text:p><text:a xlink:href="https://www.104.com.tw/company/1a2x6bn9t7?jobsource=index_s">隆寬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mrxf?jobsource=index_s">南投福倫藥局 藥師助理&amp;門市服務人員南投市南陽路345號</text:a></text:p>
          </table:table-cell>
          <table:table-cell office:value-type="string" table:style-name="ce8">
            <text:p><text:a xlink:href="https://www.104.com.tw/company/ktvgxmo?jobsource=index_s">二林福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南投縣南投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9256v?jobsource=index_s">藥局助理</text:a></text:p>
          </table:table-cell>
          <table:table-cell office:value-type="string" table:style-name="ce8">
            <text:p><text:a xlink:href="https://www.104.com.tw/company/1a2x6bmglm?jobsource=index_s">佑達泌尿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4h14r?jobsource=index_s">台中市<text:s/>大雅區 大雅福倫藥局 門市藥師助理 外區免費供宿！！免水電！（有經驗佳，相關專業加給！）</text:a></text:p>
          </table:table-cell>
          <table:table-cell office:value-type="string" table:style-name="ce8">
            <text:p><text:a xlink:href="https://www.104.com.tw/company/ktvgxmo?jobsource=index_s">二林福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78t3h?jobsource=index_s">上鼎藥局（陽明店）徵藥師助理 ~歡迎新鮮人加入~</text:a></text:p>
          </table:table-cell>
          <table:table-cell office:value-type="string" table:style-name="ce8">
            <text:p><text:a xlink:href="https://www.104.com.tw/company/1a2x6biw7e?jobsource=index_s">上鼎藥師健保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tmrs?jobsource=index_s">藥局門市人員/門市助理/藥師助理/藥助【大樹藥局永康永大店/免調店】</text:a></text:p>
          </table:table-cell>
          <table:table-cell office:value-type="string" table:style-name="ce8">
            <text:p><text:a xlink:href="https://www.104.com.tw/company/1a2x6bncaj?jobsource=index_s">大樹藥局永康永大店_大樹永大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71zei?jobsource=index_s">【藥局】藥學助理（中和門市）（儲備幹部）</text:a></text:p>
          </table:table-cell>
          <table:table-cell office:value-type="string" table:style-name="ce8">
            <text:p><text:a xlink:href="https://www.104.com.tw/company/1a2x6bkwtf?jobsource=index_s">金大心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3lnzo?jobsource=index_s">藥師助理</text:a></text:p>
          </table:table-cell>
          <table:table-cell office:value-type="string" table:style-name="ce8">
            <text:p><text:a xlink:href="https://www.104.com.tw/company/1a2x6bi6b3?jobsource=index_s">進安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rmby?jobsource=index_s">藥師助理，月薪35000-38000</text:a></text:p>
          </table:table-cell>
          <table:table-cell office:value-type="string" table:style-name="ce8">
            <text:p><text:a xlink:href="https://www.104.com.tw/company/1a2x6bnf04?jobsource=index_s">振安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46g1z?jobsource=index_s">上鼎藥局（大社店）徵藥師助理</text:a></text:p>
          </table:table-cell>
          <table:table-cell office:value-type="string" table:style-name="ce8">
            <text:p><text:a xlink:href="https://www.104.com.tw/company/1a2x6biw7e?jobsource=index_s">上鼎藥師健保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大社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z9m7?jobsource=index_s">良澄藥妝_藥局藥師助理(青埔)</text:a></text:p>
          </table:table-cell>
          <table:table-cell office:value-type="string" table:style-name="ce8">
            <text:p><text:a xlink:href="https://www.104.com.tw/company/1a2x6bnoks?jobsource=index_s">青瑭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bo9u?jobsource=index_s">【台北市-信義區-松仁店】兼職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l09e?jobsource=index_s">診所助理</text:a></text:p>
          </table:table-cell>
          <table:table-cell office:value-type="string" table:style-name="ce8">
            <text:p><text:a xlink:href="https://www.104.com.tw/company/1a2x6bn83p?jobsource=index_s">涂育嘉中醫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90m81?jobsource=index_s">藥助（晃成藥局門市）</text:a></text:p>
          </table:table-cell>
          <table:table-cell office:value-type="string" table:style-name="ce8">
            <text:p><text:a xlink:href="https://www.104.com.tw/company/1a2x6bmyat?jobsource=index_s">漢陽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東縣台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7uhtw?jobsource=index_s">板橋區/正康健保藥局--藥師助理/門市人員/儲備店長.(可全晚班)</text:a></text:p>
          </table:table-cell>
          <table:table-cell office:value-type="string" table:style-name="ce8">
            <text:p><text:a xlink:href="https://www.104.com.tw/company/1a2x6bijs3?jobsource=index_s">正康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1xbl?jobsource=index_s">新寶樹藥局(八德區)-晚班門市正職銷售人員</text:a></text:p>
          </table:table-cell>
          <table:table-cell office:value-type="string" table:style-name="ce8">
            <text:p><text:a xlink:href="https://www.104.com.tw/company/1a2x6bm3zi?jobsource=index_s">新寶樹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opm1?jobsource=index_s">早班門市/藥局助理 起薪32000元起 無經驗可</text:a></text:p>
          </table:table-cell>
          <table:table-cell office:value-type="string" table:style-name="ce8">
            <text:p><text:a xlink:href="https://www.104.com.tw/company/8uadv4o?jobsource=index_s">環球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7wvuk?jobsource=index_s">早班<text:s/>門市/藥局助理【有經驗者】底薪35000起+獎金另計</text:a></text:p>
          </table:table-cell>
          <table:table-cell office:value-type="string" table:style-name="ce8">
            <text:p><text:a xlink:href="https://www.104.com.tw/company/8uadv4o?jobsource=index_s">環球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南投縣草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q8vn?jobsource=index_s">欣昌藥局-內勤作業人員(白天班)</text:a></text:p>
          </table:table-cell>
          <table:table-cell office:value-type="string" table:style-name="ce8">
            <text:p><text:a xlink:href="https://www.104.com.tw/company/1a2x6bm3zi?jobsource=index_s">新寶樹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3ptks?jobsource=index_s">早班門市助理(需輪班/週休2日(排休))薪38000元起</text:a></text:p>
          </table:table-cell>
          <table:table-cell office:value-type="string" table:style-name="ce8">
            <text:p><text:a xlink:href="https://www.104.com.tw/company/19ozonf4?jobsource=index_s">華興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39ehp?jobsource=index_s">晚班門市助理(無經驗可/需輪班/週休2日(排休))薪38000元起</text:a></text:p>
          </table:table-cell>
          <table:table-cell office:value-type="string" table:style-name="ce8">
            <text:p><text:a xlink:href="https://www.104.com.tw/company/19ozonf4?jobsource=index_s">華興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kors?jobsource=index_s">藥助/門市行銷人員【新竹-中華/湳雅/西大/食品/關新/光復店】</text:a></text:p>
          </table:table-cell>
          <table:table-cell office:value-type="string" table:style-name="ce8">
            <text:p><text:a xlink:href="https://www.104.com.tw/company/5xmw7ow?jobsource=index_s">合康連鎖藥局_合康生活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5iexz?jobsource=index_s">！！免費供宿（水電全免）！！大雅福倫藥局藥師(面議！）非負責藥師</text:a></text:p>
          </table:table-cell>
          <table:table-cell office:value-type="string" table:style-name="ce8">
            <text:p><text:a xlink:href="https://www.104.com.tw/company/ktvgxmo?jobsource=index_s">二林福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3s3im?jobsource=index_s">中班門市助理(無經驗可/需輪班/週休2日(排休))月薪38000元起</text:a></text:p>
          </table:table-cell>
          <table:table-cell office:value-type="string" table:style-name="ce8">
            <text:p><text:a xlink:href="https://www.104.com.tw/company/19ozonf4?jobsource=index_s">華興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0kkt?jobsource=index_s">上鼎藥局陽明店兼職助理</text:a></text:p>
          </table:table-cell>
          <table:table-cell office:value-type="string" table:style-name="ce8">
            <text:p><text:a xlink:href="https://www.104.com.tw/company/1a2x6biw7e?jobsource=index_s">上鼎藥師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wdu9?jobsource=index_s">(北屯敦富) 兼職助理</text:a></text:p>
          </table:table-cell>
          <table:table-cell office:value-type="string" table:style-name="ce8">
            <text:p><text:a xlink:href="https://www.104.com.tw/company/1a2x6bn4su?jobsource=index_s">緻為耳鼻喉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3ews?jobsource=index_s">藥局門市助理｜無經驗可｜完整培訓｜月薪32,000～70,000元(115年07月31日前仍有職缺)</text:a></text:p>
          </table:table-cell>
          <table:table-cell office:value-type="string" table:style-name="ce8">
            <text:p><text:a xlink:href="https://www.104.com.tw/company/4gpeyx4?jobsource=index_s">厚德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otlo?jobsource=index_s">藥助/門市行銷人員【新竹-竹北/湖口/竹東店】</text:a></text:p>
          </table:table-cell>
          <table:table-cell office:value-type="string" table:style-name="ce8">
            <text:p><text:a xlink:href="https://www.104.com.tw/company/5xmw7ow?jobsource=index_s">合康連鎖藥局_合康生活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7m4hn?jobsource=index_s">藥助/門市行銷人員【桃園-楊梅店】</text:a></text:p>
          </table:table-cell>
          <table:table-cell office:value-type="string" table:style-name="ce8">
            <text:p><text:a xlink:href="https://www.104.com.tw/company/5xmw7ow?jobsource=index_s">合康連鎖藥局_合康生活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92ohm?jobsource=index_s">新莊區<text:s/>一安藥局 營養師-新杏店 (藥局經驗尤佳)</text:a></text:p>
          </table:table-cell>
          <table:table-cell office:value-type="string" table:style-name="ce8">
            <text:p><text:a xlink:href="https://www.104.com.tw/company/1a2x6bl06q?jobsource=index_s">一安藥妝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4whhe?jobsource=index_s">免輪班門市助理(前3個月約聘35000）</text:a></text:p>
          </table:table-cell>
          <table:table-cell office:value-type="string" table:style-name="ce8">
            <text:p><text:a xlink:href="https://www.104.com.tw/company/pozz7ls?jobsource=index_s">皇杰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7h7eu?jobsource=index_s">藥局門市人員</text:a></text:p>
          </table:table-cell>
          <table:table-cell office:value-type="string" table:style-name="ce8">
            <text:p><text:a xlink:href="https://www.104.com.tw/company/1a2x6bjkjg?jobsource=index_s">德侑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2bwl3?jobsource=index_s">藥局門市晚班人員</text:a></text:p>
          </table:table-cell>
          <table:table-cell office:value-type="string" table:style-name="ce8">
            <text:p><text:a xlink:href="https://www.104.com.tw/company/4igzfy8?jobsource=index_s">恆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468rq?jobsource=index_s">二林福倫藥局藥師(免費供宿)（水電全免）</text:a></text:p>
          </table:table-cell>
          <table:table-cell office:value-type="string" table:style-name="ce8">
            <text:p><text:a xlink:href="https://www.104.com.tw/company/ktvgxmo?jobsource=index_s">二林福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二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6txte?jobsource=index_s">藥師（台中市西區)</text:a></text:p>
          </table:table-cell>
          <table:table-cell office:value-type="string" table:style-name="ce8">
            <text:p><text:a xlink:href="https://www.104.com.tw/company/kzn287k?jobsource=index_s">台全醫療體系_台全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5h9j?jobsource=index_s">門市專員/儲備幹部【中和區-員山店】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91q6c?jobsource=index_s">【台北市-信義區-松仁店】工讀生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o8tw?jobsource=index_s">【大樹藥局永康永大/免調店】門市人員_底薪31K-60K(無藥局經驗可/另有年終)</text:a></text:p>
          </table:table-cell>
          <table:table-cell office:value-type="string" table:style-name="ce8">
            <text:p><text:a xlink:href="https://www.104.com.tw/company/1a2x6bncaj?jobsource=index_s">大樹藥局永康永大店_大樹永大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4mw8i?jobsource=index_s">門市專員/儲備幹部【三重區-三和國中捷運站-五華店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wik3?jobsource=index_s">藥局專員</text:a></text:p>
          </table:table-cell>
          <table:table-cell office:value-type="string" table:style-name="ce8">
            <text:p><text:a xlink:href="https://www.104.com.tw/company/1a2x6bm28r?jobsource=index_s">晨心兒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7ycai?jobsource=index_s">藥局門市銷售人員（台中）</text:a></text:p>
          </table:table-cell>
          <table:table-cell office:value-type="string" table:style-name="ce8">
            <text:p><text:a xlink:href="https://www.104.com.tw/company/kzn287k?jobsource=index_s">台全醫療體系_台全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vzv7?jobsource=index_s">藥助/門市行銷人員【竹南店】</text:a></text:p>
          </table:table-cell>
          <table:table-cell office:value-type="string" table:style-name="ce8">
            <text:p><text:a xlink:href="https://www.104.com.tw/company/5xmw7ow?jobsource=index_s">合康連鎖藥局_合康生活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92n61?jobsource=index_s">藥助/門市行銷人員【竹北店】</text:a></text:p>
          </table:table-cell>
          <table:table-cell office:value-type="string" table:style-name="ce8">
            <text:p><text:a xlink:href="https://www.104.com.tw/company/5xmw7ow?jobsource=index_s">合康連鎖藥局_合康生活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92ofu?jobsource=index_s">新莊區<text:s/>一安藥局 護理師-新杏店 (藥局經驗尤佳)</text:a></text:p>
          </table:table-cell>
          <table:table-cell office:value-type="string" table:style-name="ce8">
            <text:p><text:a xlink:href="https://www.104.com.tw/company/1a2x6bl06q?jobsource=index_s">一安藥妝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929kb?jobsource=index_s">藥助/門市行銷人員【光復店】</text:a></text:p>
          </table:table-cell>
          <table:table-cell office:value-type="string" table:style-name="ce8">
            <text:p><text:a xlink:href="https://www.104.com.tw/company/5xmw7ow?jobsource=index_s">合康連鎖藥局_合康生活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tx17?jobsource=index_s">門市專員/儲備幹部【中山區-行天宮站-錦州店】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92hit?jobsource=index_s">藥局門市銷售人員（雲林崙背）</text:a></text:p>
          </table:table-cell>
          <table:table-cell office:value-type="string" table:style-name="ce8">
            <text:p><text:a xlink:href="https://www.104.com.tw/company/kzn287k?jobsource=index_s">台全醫療體系_台全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崙背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76dn6?jobsource=index_s">早班藥師</text:a></text:p>
          </table:table-cell>
          <table:table-cell office:value-type="string" table:style-name="ce8">
            <text:p><text:a xlink:href="https://www.104.com.tw/company/1a2x6bkgw2?jobsource=index_s">甲蒂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929kj?jobsource=index_s">藥助/門市行銷人員【關新店】</text:a></text:p>
          </table:table-cell>
          <table:table-cell office:value-type="string" table:style-name="ce8">
            <text:p><text:a xlink:href="https://www.104.com.tw/company/5xmw7ow?jobsource=index_s">合康連鎖藥局_合康生活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f81p?jobsource=index_s">門市專員/儲備幹部【北投區-唭哩岸捷運站-吉利店】保障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8h91?jobsource=index_s">門市專員/儲備幹部【永和區-永安市場站-中正店】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pzeh?jobsource=index_s">【台北市-北投區-光明店】藥局儲備幹部，薪優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7azyx?jobsource=index_s">門市專員/儲備幹部【信義區-世貿捷運站-吳興店】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7g3t8?jobsource=index_s">藥師(雲林莿桐)</text:a></text:p>
          </table:table-cell>
          <table:table-cell office:value-type="string" table:style-name="ce8">
            <text:p><text:a xlink:href="https://www.104.com.tw/company/kzn287k?jobsource=index_s">台全醫療體系_台全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莿桐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8kyh8?jobsource=index_s">敏盛醫療【台北市-松山區-敦北店】藥局儲備幹部，薪優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7zvc4?jobsource=index_s">年薪13個月【太子藥局】南區門市人員 （大同店）</text:a></text:p>
          </table:table-cell>
          <table:table-cell office:value-type="string" table:style-name="ce8">
            <text:p><text:a xlink:href="https://www.104.com.tw/company/1a2x6bmiul?jobsource=index_s">太子藥局大同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20T00:00:00" table:style-name="ce7">
            <text:p>6月20日</text:p>
          </table:table-cell>
          <table:table-cell office:value-type="string" table:style-name="ce8">
            <text:p><text:a xlink:href="https://www.104.com.tw/job/78nak?jobsource=index_s">【台北市-中正區-南門店】藥局儲備幹部，薪優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92to0?jobsource=index_s">藥師助理</text:a></text:p>
          </table:table-cell>
          <table:table-cell office:value-type="string" table:style-name="ce8">
            <text:p><text:a xlink:href="https://www.104.com.tw/company/1a2x6bns1d?jobsource=index_s">頤欣中西藥局(籌備處)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yodd?jobsource=index_s">藥師助理</text:a></text:p>
          </table:table-cell>
          <table:table-cell office:value-type="string" table:style-name="ce8">
            <text:p><text:a xlink:href="https://www.104.com.tw/company/6qerwgo?jobsource=index_s">美滿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wcuh?jobsource=index_s">藥師助理</text:a></text:p>
          </table:table-cell>
          <table:table-cell office:value-type="string" table:style-name="ce8">
            <text:p><text:a xlink:href="https://www.104.com.tw/company/9m74r4w?jobsource=index_s">予志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7st3t?jobsource=index_s">藥局門市人員（藥師助理/藥師助理）</text:a></text:p>
          </table:table-cell>
          <table:table-cell office:value-type="string" table:style-name="ce8">
            <text:p><text:a xlink:href="https://www.104.com.tw/company/1a2x6bl5wg?jobsource=index_s">耀元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90mbe?jobsource=index_s">藥師助理</text:a></text:p>
          </table:table-cell>
          <table:table-cell office:value-type="string" table:style-name="ce8">
            <text:p><text:a xlink:href="https://www.104.com.tw/company/1a2x6bmmq5?jobsource=index_s">昱佳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橋頭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92kqz?jobsource=index_s">藥師助理/門市人員</text:a></text:p>
          </table:table-cell>
          <table:table-cell office:value-type="string" table:style-name="ce8">
            <text:p><text:a xlink:href="https://www.104.com.tw/company/1a2x6bmpwm?jobsource=index_s">快安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大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92krm?jobsource=index_s">門市護理師/藥師助理</text:a></text:p>
          </table:table-cell>
          <table:table-cell office:value-type="string" table:style-name="ce8">
            <text:p><text:a xlink:href="https://www.104.com.tw/company/1a2x6bmpwm?jobsource=index_s">快安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大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548f8?jobsource=index_s">藥師助理（兼職）</text:a></text:p>
          </table:table-cell>
          <table:table-cell office:value-type="string" table:style-name="ce8">
            <text:p><text:a xlink:href="https://www.104.com.tw/company/1a2x6bjqck?jobsource=index_s">美康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iajv?jobsource=index_s">藥師助理</text:a></text:p>
          </table:table-cell>
          <table:table-cell office:value-type="string" table:style-name="ce8">
            <text:p><text:a xlink:href="https://www.104.com.tw/company/1a2x6bmwl1?jobsource=index_s">弘育耳鼻喉科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92kru?jobsource=index_s">門市營養師/藥師助理</text:a></text:p>
          </table:table-cell>
          <table:table-cell office:value-type="string" table:style-name="ce8">
            <text:p><text:a xlink:href="https://www.104.com.tw/company/1a2x6bmpwm?jobsource=index_s">快安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大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ytbb?jobsource=index_s">藥師助理 台南市北區(月休8天)</text:a></text:p>
          </table:table-cell>
          <table:table-cell office:value-type="string" table:style-name="ce8">
            <text:p><text:a xlink:href="https://www.104.com.tw/company/19knvym0?jobsource=index_s">大正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1nqc?jobsource=index_s">門市專員藥師助理正職4萬起+獎金 (友誠藥局-豐原店）</text:a></text:p>
          </table:table-cell>
          <table:table-cell office:value-type="string" table:style-name="ce8">
            <text:p><text:a xlink:href="https://www.104.com.tw/company/6pdh9l4?jobsource=index_s">兩隻老虎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65hgb?jobsource=index_s">藥師助理</text:a></text:p>
          </table:table-cell>
          <table:table-cell office:value-type="string" table:style-name="ce8">
            <text:p><text:a xlink:href="https://www.104.com.tw/company/1a2x6bkggr?jobsource=index_s">裕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7kn4x?jobsource=index_s">藥師助理</text:a></text:p>
          </table:table-cell>
          <table:table-cell office:value-type="string" table:style-name="ce8">
            <text:p><text:a xlink:href="https://www.104.com.tw/company/1a2x6blzjd?jobsource=index_s">信男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嘉義縣朴子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ytaw?jobsource=index_s">藥局藥師助理 台南永康區(月休8天)</text:a></text:p>
          </table:table-cell>
          <table:table-cell office:value-type="string" table:style-name="ce8">
            <text:p><text:a xlink:href="https://www.104.com.tw/company/19knvym0?jobsource=index_s">大正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65hgd?jobsource=index_s">藥師助理(兼職)</text:a></text:p>
          </table:table-cell>
          <table:table-cell office:value-type="string" table:style-name="ce8">
            <text:p><text:a xlink:href="https://www.104.com.tw/company/1a2x6bkggr?jobsource=index_s">裕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css7?jobsource=index_s">藥師助理</text:a></text:p>
          </table:table-cell>
          <table:table-cell office:value-type="string" table:style-name="ce8">
            <text:p><text:a xlink:href="https://www.104.com.tw/company/1a2x6bj312?jobsource=index_s">髮拉儷皮膚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61gku?jobsource=index_s">門市專員藥師助理正職4萬起+獎金 (復生藥局-豐原店）</text:a></text:p>
          </table:table-cell>
          <table:table-cell office:value-type="string" table:style-name="ce8">
            <text:p><text:a xlink:href="https://www.104.com.tw/company/6pdh9l4?jobsource=index_s">兩隻老虎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6lp14?jobsource=index_s">藥師助理(儲備幹部)--連鎖藥局</text:a></text:p>
          </table:table-cell>
          <table:table-cell office:value-type="string" table:style-name="ce8">
            <text:p><text:a xlink:href="https://www.104.com.tw/company/bjn3uq8?jobsource=index_s">益新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xu49?jobsource=index_s">藥師助理(板橋)(依年資,有藥局經驗者43000-50000以上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638a?jobsource=index_s">藥師助理</text:a></text:p>
          </table:table-cell>
          <table:table-cell office:value-type="string" table:style-name="ce8">
            <text:p><text:a xlink:href="https://www.104.com.tw/company/1a2x6bkpgh?jobsource=index_s">安寶親子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ytay?jobsource=index_s">藥師助理 台南永康區(月休8天)</text:a></text:p>
          </table:table-cell>
          <table:table-cell office:value-type="string" table:style-name="ce8">
            <text:p><text:a xlink:href="https://www.104.com.tw/company/19knvym0?jobsource=index_s">大正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xoie?jobsource=index_s">藥師助理(三峽區)(依年資,有藥局經驗者43000-50000以上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ynrj?jobsource=index_s">藥局門市助理 / 藥助 (週日固定公休！上班地點:台南市新化區)</text:a></text:p>
          </table:table-cell>
          <table:table-cell office:value-type="string" table:style-name="ce8">
            <text:p><text:a xlink:href="https://www.104.com.tw/company/1a2x6bj9o2?jobsource=index_s">興華國際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ytb0?jobsource=index_s">藥局藥師助理 台南市北區(月休8天)</text:a></text:p>
          </table:table-cell>
          <table:table-cell office:value-type="string" table:style-name="ce8">
            <text:p><text:a xlink:href="https://www.104.com.tw/company/19knvym0?jobsource=index_s">大正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7sy07?jobsource=index_s">藥師助理（平鎮區)-具有經驗</text:a></text:p>
          </table:table-cell>
          <table:table-cell office:value-type="string" table:style-name="ce8">
            <text:p><text:a xlink:href="https://www.104.com.tw/company/1a2x6bmaio?jobsource=index_s">唯康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903md?jobsource=index_s">診所助理</text:a></text:p>
          </table:table-cell>
          <table:table-cell office:value-type="string" table:style-name="ce8">
            <text:p><text:a xlink:href="https://www.104.com.tw/company/1a2x6bm1zs?jobsource=index_s">超亮皮膚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7o7na?jobsource=index_s">欣昌藥局-門市正職銷售人員</text:a></text:p>
          </table:table-cell>
          <table:table-cell office:value-type="string" table:style-name="ce8">
            <text:p><text:a xlink:href="https://www.104.com.tw/company/1a2x6bm3zi?jobsource=index_s">新寶樹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5fwee?jobsource=index_s">藥師助理 ( 安麗兒藥局 - 北港店 )</text:a></text:p>
          </table:table-cell>
          <table:table-cell office:value-type="string" table:style-name="ce8">
            <text:p><text:a xlink:href="https://www.104.com.tw/company/1a2x6bi9cv?jobsource=index_s">安麗兒藥局_安麗兒實業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3o2sx?jobsource=index_s">藥局門市助理 (安麗兒藥局新市店)</text:a></text:p>
          </table:table-cell>
          <table:table-cell office:value-type="string" table:style-name="ce8">
            <text:p><text:a xlink:href="https://www.104.com.tw/company/1a2x6bi9cv?jobsource=index_s">安麗兒藥局_安麗兒實業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新市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90wcs?jobsource=index_s">門市助理(安麗兒藥局關廟店 薪40000起</text:a></text:p>
          </table:table-cell>
          <table:table-cell office:value-type="string" table:style-name="ce8">
            <text:p><text:a xlink:href="https://www.104.com.tw/company/1a2x6bi9cv?jobsource=index_s">安麗兒藥局_安麗兒實業有限公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關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415xl?jobsource=index_s">門市助理(安麗兒藥局茄萣店)(日班)薪35000起</text:a></text:p>
          </table:table-cell>
          <table:table-cell office:value-type="string" table:style-name="ce8">
            <text:p><text:a xlink:href="https://www.104.com.tw/company/1a2x6bi9cv?jobsource=index_s">安麗兒藥局_安麗兒實業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茄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8vl4?jobsource=index_s">行政助理（安麗兒藥局北港店）</text:a></text:p>
          </table:table-cell>
          <table:table-cell office:value-type="string" table:style-name="ce8">
            <text:p><text:a xlink:href="https://www.104.com.tw/company/1a2x6bi9cv?jobsource=index_s">安麗兒藥局_安麗兒實業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aj9w?jobsource=index_s">[兼職]診所助理 時薪 200以上</text:a></text:p>
          </table:table-cell>
          <table:table-cell office:value-type="string" table:style-name="ce8">
            <text:p><text:a xlink:href="https://www.104.com.tw/company/1a2x6bihz5?jobsource=index_s">誠新耳鼻喉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y0ac?jobsource=index_s">兼職時薪行政助理(安麗兒藥局北港店）</text:a></text:p>
          </table:table-cell>
          <table:table-cell office:value-type="string" table:style-name="ce8">
            <text:p><text:a xlink:href="https://www.104.com.tw/company/1a2x6bi9cv?jobsource=index_s">安麗兒藥局_安麗兒實業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kk0q?jobsource=index_s">門市助理【月休8-12天，底薪+獎金，享有年終獎金】</text:a></text:p>
          </table:table-cell>
          <table:table-cell office:value-type="string" table:style-name="ce8">
            <text:p><text:a xlink:href="https://www.104.com.tw/company/qnhf7n4?jobsource=index_s">原安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7o49o?jobsource=index_s">新寶樹藥局(八德區)-門市正職銷售人員</text:a></text:p>
          </table:table-cell>
          <table:table-cell office:value-type="string" table:style-name="ce8">
            <text:p><text:a xlink:href="https://www.104.com.tw/company/1a2x6bm3zi?jobsource=index_s">新寶樹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402sj?jobsource=index_s">月薪33000起_藥局事務專員（永春、松山、南京三民捷運站）</text:a></text:p>
          </table:table-cell>
          <table:table-cell office:value-type="string" table:style-name="ce8">
            <text:p><text:a xlink:href="https://www.104.com.tw/company/1a2x6bip0i?jobsource=index_s">新永春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7nknc?jobsource=index_s">藥局內場人員</text:a></text:p>
          </table:table-cell>
          <table:table-cell office:value-type="string" table:style-name="ce8">
            <text:p><text:a xlink:href="https://www.104.com.tw/company/1a2x6bl2lr?jobsource=index_s">立康南勢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yoi4?jobsource=index_s">年薪13個月，藥局晚班門市人員 【仁德店】</text:a></text:p>
          </table:table-cell>
          <table:table-cell office:value-type="string" table:style-name="ce8">
            <text:p><text:a xlink:href="https://www.104.com.tw/company/1a2x6bmiul?jobsource=index_s">太子藥局大同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仁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ytbe?jobsource=index_s">藥局門市<text:s/>台南市北區(月休8天)</text:a></text:p>
          </table:table-cell>
          <table:table-cell office:value-type="string" table:style-name="ce8">
            <text:p><text:a xlink:href="https://www.104.com.tw/company/19knvym0?jobsource=index_s">大正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xolb?jobsource=index_s">藥師助理(土城)(依年資,有藥局經驗者43000-50000以上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ymda?jobsource=index_s">早班門市兼職工讀生<text:s/>(排班穩定/適合在校生，上班時段08-12，上班地點台南市新化)</text:a></text:p>
          </table:table-cell>
          <table:table-cell office:value-type="string" table:style-name="ce8">
            <text:p><text:a xlink:href="https://www.104.com.tw/company/1a2x6bj9o2?jobsource=index_s">興華國際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91dwt?jobsource=index_s">門市人員(安麗兒藥局 - 北港店)</text:a></text:p>
          </table:table-cell>
          <table:table-cell office:value-type="string" table:style-name="ce8">
            <text:p><text:a xlink:href="https://www.104.com.tw/company/1a2x6bi9cv?jobsource=index_s">安麗兒藥局_安麗兒實業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nzy3?jobsource=index_s">藥師（純白班）</text:a></text:p>
          </table:table-cell>
          <table:table-cell office:value-type="string" table:style-name="ce8">
            <text:p><text:a xlink:href="https://www.104.com.tw/company/1a2x6bnbzm?jobsource=index_s">定國骨科醫院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ymdf?jobsource=index_s">晚班門市兼職工讀生<text:s/>(排班穩定/適合在校生，上班時段17-21，上班地點台南市新化)</text:a></text:p>
          </table:table-cell>
          <table:table-cell office:value-type="string" table:style-name="ce8">
            <text:p><text:a xlink:href="https://www.104.com.tw/company/1a2x6bj9o2?jobsource=index_s">興華國際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ytb8?jobsource=index_s">藥局門市<text:s/>台南永康區(月休8天)</text:a></text:p>
          </table:table-cell>
          <table:table-cell office:value-type="string" table:style-name="ce8">
            <text:p><text:a xlink:href="https://www.104.com.tw/company/19knvym0?jobsource=index_s">大正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4ut0v?jobsource=index_s">門市專員/儲備幹部【新莊區-捷運新莊站-一心店】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cxq7?jobsource=index_s">敏盛醫療【雙北及桃園地區聯合招募】40K↑門市健康諮詢專員/顧問/儲備幹部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900pb?jobsource=index_s">兼職藥師【時薪450-550，固定排班】</text:a></text:p>
          </table:table-cell>
          <table:table-cell office:value-type="string" table:style-name="ce8">
            <text:p><text:a xlink:href="https://www.104.com.tw/company/qnhf7n4?jobsource=index_s">原安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8v3s?jobsource=index_s">挑戰月薪35K起(另享久任獎金)__資深藥局門市人員</text:a></text:p>
          </table:table-cell>
          <table:table-cell office:value-type="string" table:style-name="ce8">
            <text:p><text:a xlink:href="https://www.104.com.tw/company/1a2x6bl2lr?jobsource=index_s">立康南勢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ymdg?jobsource=index_s">早班門市兼職工讀生<text:s/>(排班穩定/適合在校生，上班時段08-12，上班地點台南市新化)</text:a></text:p>
          </table:table-cell>
          <table:table-cell office:value-type="string" table:style-name="ce8">
            <text:p><text:a xlink:href="https://www.104.com.tw/company/1a2x6bj9o2?jobsource=index_s">興華國際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xoki?jobsource=index_s">藥師助理(樹林區)(依年資,有藥局經驗者43000-50000以上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xohw?jobsource=index_s">藥師助理(林口)(依年資,有藥局經驗者43000-50000以上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ymdc?jobsource=index_s">晚班門市兼職工讀生<text:s/>(排班穩定/適合在校生，上班時段17-21，上班地點台南市新化)</text:a></text:p>
          </table:table-cell>
          <table:table-cell office:value-type="string" table:style-name="ce8">
            <text:p><text:a xlink:href="https://www.104.com.tw/company/1a2x6bj9o2?jobsource=index_s">興華國際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新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xokp?jobsource=index_s">藥師助理(板橋)(依年資,有藥局經驗者43000-50000以上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9T00:00:00" table:style-name="ce7">
            <text:p>6月19日</text:p>
          </table:table-cell>
          <table:table-cell office:value-type="string" table:style-name="ce8">
            <text:p><text:a xlink:href="https://www.104.com.tw/job/8xokf?jobsource=index_s">藥師助理(新莊區)(依年資,有藥局經驗者43000-50000以上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90kgc?jobsource=index_s">門市人員 藥局助理 藥師助理 **需有藥局經驗 起薪35000元**</text:a></text:p>
          </table:table-cell>
          <table:table-cell office:value-type="string" table:style-name="ce8">
            <text:p><text:a xlink:href="https://www.104.com.tw/company/1a2x6bnooo?jobsource=index_s">安東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90kge?jobsource=index_s">門市人員 藥局助理 藥師助理 **需有藥局經驗 起薪45000元**</text:a></text:p>
          </table:table-cell>
          <table:table-cell office:value-type="string" table:style-name="ce8">
            <text:p><text:a xlink:href="https://www.104.com.tw/company/1a2x6bnooo?jobsource=index_s">安東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90rod?jobsource=index_s">門市藥師助理(兼職)</text:a></text:p>
          </table:table-cell>
          <table:table-cell office:value-type="string" table:style-name="ce8">
            <text:p><text:a xlink:href="https://www.104.com.tw/company/1a2x6bnq2x?jobsource=index_s">嘉家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90kgf?jobsource=index_s">門市人員 藥局助理 藥師助理 **需有藥局經驗 起薪65000元**</text:a></text:p>
          </table:table-cell>
          <table:table-cell office:value-type="string" table:style-name="ce8">
            <text:p><text:a xlink:href="https://www.104.com.tw/company/1a2x6bnooo?jobsource=index_s">安東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2ls8m?jobsource=index_s">藥師助理</text:a></text:p>
          </table:table-cell>
          <table:table-cell office:value-type="string" table:style-name="ce8">
            <text:p><text:a xlink:href="https://www.104.com.tw/company/4u4ebd4?jobsource=index_s">永崴大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hk2e?jobsource=index_s">藥師助理 雙北地區</text:a></text:p>
          </table:table-cell>
          <table:table-cell office:value-type="string" table:style-name="ce8">
            <text:p><text:a xlink:href="https://www.104.com.tw/company/11kmx954?jobsource=index_s">欣安藥師連鎖藥局_欣安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s8tx?jobsource=index_s">藥師助理(店長/副店級 底薪42000起~48000 獎金 另計)</text:a></text:p>
          </table:table-cell>
          <table:table-cell office:value-type="string" table:style-name="ce8">
            <text:p><text:a xlink:href="https://www.104.com.tw/company/1a2x6blthx?jobsource=index_s">星辰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nlhf?jobsource=index_s">藥師助理-新竹</text:a></text:p>
          </table:table-cell>
          <table:table-cell office:value-type="string" table:style-name="ce8">
            <text:p><text:a xlink:href="https://www.104.com.tw/company/1a2x6bnbil?jobsource=index_s">晴一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縣芎林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h513?jobsource=index_s">藥師助理</text:a></text:p>
          </table:table-cell>
          <table:table-cell office:value-type="string" table:style-name="ce8">
            <text:p><text:a xlink:href="https://www.104.com.tw/company/wgdapcw?jobsource=index_s">弘安連鎖藥局_弘安醫藥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jjmc?jobsource=index_s">安德藥局-藥師助理(霧峰門市)</text:a></text:p>
          </table:table-cell>
          <table:table-cell office:value-type="string" table:style-name="ce8">
            <text:p><text:a xlink:href="https://www.104.com.tw/company/d87fhsw?jobsource=index_s">安德連鎖藥局_安德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霧峰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92v8g?jobsource=index_s">藥師助理</text:a></text:p>
          </table:table-cell>
          <table:table-cell office:value-type="string" table:style-name="ce8">
            <text:p><text:a xlink:href="https://www.104.com.tw/company/1a2x6bnptp?jobsource=index_s">家安藥局(籌備處)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90roe?jobsource=index_s">門市藥師助理</text:a></text:p>
          </table:table-cell>
          <table:table-cell office:value-type="string" table:style-name="ce8">
            <text:p><text:a xlink:href="https://www.104.com.tw/company/1a2x6bnq2x?jobsource=index_s">嘉家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spep?jobsource=index_s">[德東總店] 門市人員/藥師助理</text:a></text:p>
          </table:table-cell>
          <table:table-cell office:value-type="string" table:style-name="ce8">
            <text:p><text:a xlink:href="https://www.104.com.tw/company/1a2x6blp0c?jobsource=index_s">未來藥局_向宇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nt24?jobsource=index_s">藥局助理</text:a></text:p>
          </table:table-cell>
          <table:table-cell office:value-type="string" table:style-name="ce8">
            <text:p><text:a xlink:href="https://www.104.com.tw/company/1a2x6bnbqt?jobsource=index_s">友利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屏東縣枋寮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ummb?jobsource=index_s">【安德藥局】-藥師助理(烏日門市)</text:a></text:p>
          </table:table-cell>
          <table:table-cell office:value-type="string" table:style-name="ce8">
            <text:p><text:a xlink:href="https://www.104.com.tw/company/d87fhsw?jobsource=index_s">安德連鎖藥局_安德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烏日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cxts?jobsource=index_s">藥師助理(能配合平日晚班、假日輪班佳)</text:a></text:p>
          </table:table-cell>
          <table:table-cell office:value-type="string" table:style-name="ce8">
            <text:p><text:a xlink:href="https://www.104.com.tw/company/1a2x6bmxqs?jobsource=index_s">柏弘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920aj?jobsource=index_s">【竹科分院】藥師助理 (光復路一段)</text:a></text:p>
          </table:table-cell>
          <table:table-cell office:value-type="string" table:style-name="ce8">
            <text:p><text:a xlink:href="https://www.104.com.tw/company/4ir3wbk?jobsource=index_s">林祺彬皮膚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ymij?jobsource=index_s">藥師助理</text:a></text:p>
          </table:table-cell>
          <table:table-cell office:value-type="string" table:style-name="ce8">
            <text:p><text:a xlink:href="https://www.104.com.tw/company/13sjimq8?jobsource=index_s">惠德藥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基隆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m1rg?jobsource=index_s">【安德藥局】-藥師助理(清水中山門市)</text:a></text:p>
          </table:table-cell>
          <table:table-cell office:value-type="string" table:style-name="ce8">
            <text:p><text:a xlink:href="https://www.104.com.tw/company/d87fhsw?jobsource=index_s">安德連鎖藥局_安德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清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y5sz?jobsource=index_s">藥局助理</text:a></text:p>
          </table:table-cell>
          <table:table-cell office:value-type="string" table:style-name="ce8">
            <text:p><text:a xlink:href="https://www.104.com.tw/company/1a2x6bigvn?jobsource=index_s">康甫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nufy?jobsource=index_s">【安德藥局】-藥師助理(中港門市)</text:a></text:p>
          </table:table-cell>
          <table:table-cell office:value-type="string" table:style-name="ce8">
            <text:p><text:a xlink:href="https://www.104.com.tw/company/d87fhsw?jobsource=index_s">安德連鎖藥局_安德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920am?jobsource=index_s">【巨城總院】藥師助理</text:a></text:p>
          </table:table-cell>
          <table:table-cell office:value-type="string" table:style-name="ce8">
            <text:p><text:a xlink:href="https://www.104.com.tw/company/4ir3wbk?jobsource=index_s">林祺彬皮膚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920lf?jobsource=index_s">[駐彰濱院區]藥學部--事務員(藥師助理員)</text:a></text:p>
          </table:table-cell>
          <table:table-cell office:value-type="string" table:style-name="ce8">
            <text:p><text:a xlink:href="https://www.104.com.tw/company/r8a83y0?jobsource=index_s">秀傳醫療體系_秀傳醫療社團法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彰化縣鹿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ky67?jobsource=index_s">藥局助理</text:a></text:p>
          </table:table-cell>
          <table:table-cell office:value-type="string" table:style-name="ce8">
            <text:p><text:a xlink:href="https://www.104.com.tw/company/1a2x6bmfmn?jobsource=index_s">向陽藥師連鎖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龍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91kbe?jobsource=index_s">藥局藥師助理：晚班（無經驗可）</text:a></text:p>
          </table:table-cell>
          <table:table-cell office:value-type="string" table:style-name="ce8">
            <text:p><text:a xlink:href="https://www.104.com.tw/company/1a2x6bmosa?jobsource=index_s">禾順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n7e7?jobsource=index_s">【安德藥局】-藥師助理(大雅門市)</text:a></text:p>
          </table:table-cell>
          <table:table-cell office:value-type="string" table:style-name="ce8">
            <text:p><text:a xlink:href="https://www.104.com.tw/company/d87fhsw?jobsource=index_s">安德連鎖藥局_安德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6h0x?jobsource=index_s">藥局藥師助理：晚班（需具2年以上工作經驗）</text:a></text:p>
          </table:table-cell>
          <table:table-cell office:value-type="string" table:style-name="ce8">
            <text:p><text:a xlink:href="https://www.104.com.tw/company/1a2x6bmosa?jobsource=index_s">禾順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92i7h?jobsource=index_s">藥師助理</text:a></text:p>
          </table:table-cell>
          <table:table-cell office:value-type="string" table:style-name="ce8">
            <text:p><text:a xlink:href="https://www.104.com.tw/company/cd6qk08?jobsource=index_s">小林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7q6w?jobsource=index_s">藥師助理（鶯歌）做二休一<text:s/>月休10天 3.6萬起</text:a></text:p>
          </table:table-cell>
          <table:table-cell office:value-type="string" table:style-name="ce8">
            <text:p><text:a xlink:href="https://www.104.com.tw/company/1a2x6bjk5i?jobsource=index_s">金鶯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wcsq?jobsource=index_s">門市人員 藥師助理</text:a></text:p>
          </table:table-cell>
          <table:table-cell office:value-type="string" table:style-name="ce8">
            <text:p><text:a xlink:href="https://www.104.com.tw/company/1a2x6bls2n?jobsource=index_s">甫原中西人合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東縣台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nzat?jobsource=index_s">【安德藥局】-藥師助理(仁德門市)</text:a></text:p>
          </table:table-cell>
          <table:table-cell office:value-type="string" table:style-name="ce8">
            <text:p><text:a xlink:href="https://www.104.com.tw/company/d87fhsw?jobsource=index_s">安德連鎖藥局_安德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烏日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61xsk?jobsource=index_s">藥局助理【大里店】</text:a></text:p>
          </table:table-cell>
          <table:table-cell office:value-type="string" table:style-name="ce8">
            <text:p><text:a xlink:href="https://www.104.com.tw/company/1a2x6bkegx?jobsource=index_s">大里康媞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htot?jobsource=index_s">藥局助理</text:a></text:p>
          </table:table-cell>
          <table:table-cell office:value-type="string" table:style-name="ce8">
            <text:p><text:a xlink:href="https://www.104.com.tw/company/1a2x6bmi85?jobsource=index_s">原力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南投縣埔里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64691?jobsource=index_s">藥局助理(北區)需滿一年經驗</text:a></text:p>
          </table:table-cell>
          <table:table-cell office:value-type="string" table:style-name="ce8">
            <text:p><text:a xlink:href="https://www.104.com.tw/company/1a2x6bkegx?jobsource=index_s">大里康媞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jnml?jobsource=index_s">中壢區中心藥局-藥師助理（週日固定休 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4r55m?jobsource=index_s">中醫診所助理</text:a></text:p>
          </table:table-cell>
          <table:table-cell office:value-type="string" table:style-name="ce8">
            <text:p><text:a xlink:href="https://www.104.com.tw/company/br5d0q8?jobsource=index_s">京禾中醫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kq8n?jobsource=index_s">台南安佑藥局-藥師助理（週日固定休 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安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y668?jobsource=index_s">【新店區】藥局行政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o3uw?jobsource=index_s">藥局助理</text:a></text:p>
          </table:table-cell>
          <table:table-cell office:value-type="string" table:style-name="ce8">
            <text:p><text:a xlink:href="https://www.104.com.tw/company/1a2x6bnbdr?jobsource=index_s">佶園敦富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j3lj?jobsource=index_s">永康區心願藥局-藥師助理（週日固定休、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jqlv?jobsource=index_s">台南善佑藥局-藥師助理（週日固定休 高獎金制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善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lh2u?jobsource=index_s">第二藥師(上班時數120-130小時/月，有助理協助）</text:a></text:p>
          </table:table-cell>
          <table:table-cell office:value-type="string" table:style-name="ce8">
            <text:p><text:a xlink:href="https://www.104.com.tw/company/1a2x6bkkcb?jobsource=index_s">悅橙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南市歸仁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92d3g?jobsource=index_s">藥局助理工讀生（週一至週五12:30-16:30）（週六12:30-16:30）</text:a></text:p>
          </table:table-cell>
          <table:table-cell office:value-type="string" table:style-name="ce8">
            <text:p><text:a xlink:href="https://www.104.com.tw/company/1a2x6bl0mg?jobsource=index_s">鴻馨藥師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宜蘭縣宜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y138?jobsource=index_s">中西醫助理</text:a></text:p>
          </table:table-cell>
          <table:table-cell office:value-type="string" table:style-name="ce8">
            <text:p><text:a xlink:href="https://www.104.com.tw/company/1a2x6bnbdr?jobsource=index_s">佶園敦富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v10k?jobsource=index_s">欣昌藥局-晚班門市正職銷售人員</text:a></text:p>
          </table:table-cell>
          <table:table-cell office:value-type="string" table:style-name="ce8">
            <text:p><text:a xlink:href="https://www.104.com.tw/company/1a2x6bm3zi?jobsource=index_s">新寶樹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91btc?jobsource=index_s">兼職診所助理（觀音）</text:a></text:p>
          </table:table-cell>
          <table:table-cell office:value-type="string" table:style-name="ce8">
            <text:p><text:a xlink:href="https://www.104.com.tw/company/1a2x6bjk5i?jobsource=index_s">金鶯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觀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zf7u?jobsource=index_s">八德井三原藥局-門市銷售助理</text:a></text:p>
          </table:table-cell>
          <table:table-cell office:value-type="string" table:style-name="ce8">
            <text:p><text:a xlink:href="https://www.104.com.tw/company/90fqm4o?jobsource=index_s">合春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5yo3?jobsource=index_s">藥局行政助理(每週10診)(永和)</text:a></text:p>
          </table:table-cell>
          <table:table-cell office:value-type="string" table:style-name="ce8">
            <text:p><text:a xlink:href="https://www.104.com.tw/company/1a2x6bl71z?jobsource=index_s">醫憲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u790?jobsource=index_s">【中永和區】民誌店行政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b529?jobsource=index_s">【樂樂聯合藥局】助理 (新莊/龜山)，月薪36,000起【績效獎金另加】</text:a></text:p>
          </table:table-cell>
          <table:table-cell office:value-type="string" table:style-name="ce8">
            <text:p><text:a xlink:href="https://www.104.com.tw/company/1a2x6bld7v?jobsource=index_s">陳治平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90lho?jobsource=index_s">門市專員/儲備幹部【桃園-桃園店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916h6?jobsource=index_s">藥局助理工讀生（週一至週五18:00-21:00）（週六12:30-16:30）</text:a></text:p>
          </table:table-cell>
          <table:table-cell office:value-type="string" table:style-name="ce8">
            <text:p><text:a xlink:href="https://www.104.com.tw/company/1a2x6bl0mg?jobsource=index_s">鴻馨藥師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宜蘭縣宜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by75?jobsource=index_s">【富康活力金釤藥局】門市健康專員及儲備幹部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金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nes4?jobsource=index_s">【大樹藥局河樂店】門市人員_底薪34K-60K(需相關經驗)【免調店】</text:a></text:p>
          </table:table-cell>
          <table:table-cell office:value-type="string" table:style-name="ce8">
            <text:p><text:a xlink:href="https://www.104.com.tw/company/1a2x6bnban?jobsource=index_s">大樹藥局台南河樂店_大樹河樂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中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mjys?jobsource=index_s">【中永和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t355?jobsource=index_s">【柒品藥局】計時銷售<text:s/>｜彈性排班・具銷售經驗佳・表現好可調薪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t33w?jobsource=index_s">【貳品藥局】計時銷售<text:s/>｜彈性排班・具銷售經驗佳・表現好可調薪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mvab?jobsource=index_s">活力康藥局<text:s/>門市健康諮詢人員-新莊區</text:a></text:p>
          </table:table-cell>
          <table:table-cell office:value-type="string" table:style-name="ce8">
            <text:p><text:a xlink:href="https://www.104.com.tw/company/1a2x6bmu22?jobsource=index_s">健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toz4?jobsource=index_s">【士林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902z0?jobsource=index_s">【汐止區】新欣店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zd8a?jobsource=index_s">【高雄苓雅】藥局門市人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ltcr?jobsource=index_s">【早班】長期工讀生-大里店【須細心】</text:a></text:p>
          </table:table-cell>
          <table:table-cell office:value-type="string" table:style-name="ce8">
            <text:p><text:a xlink:href="https://www.104.com.tw/company/1a2x6bkegx?jobsource=index_s">大里康媞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y30l?jobsource=index_s">【內湖區】誠功店工讀生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nh5u?jobsource=index_s">【瑞芳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瑞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zd88?jobsource=index_s">【高雄鳳山】藥局門市人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mvaf?jobsource=index_s">柑心藥局<text:s/>門市健康諮詢人員-樹林區</text:a></text:p>
          </table:table-cell>
          <table:table-cell office:value-type="string" table:style-name="ce8">
            <text:p><text:a xlink:href="https://www.104.com.tw/company/1a2x6bmu22?jobsource=index_s">健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y8z3?jobsource=index_s">【楊梅區】怡仁醫院-醫療器材行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kcpx?jobsource=index_s">【柒品藥局】早/晚班工讀生｜冷氣舒適、環境單純、輕鬆上班！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y30f?jobsource=index_s">【松山區】富景店工讀生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toz2?jobsource=index_s">【板橋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mjw0?jobsource=index_s">【中正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e6ak?jobsource=index_s">【富康活力樹林藥局】門市健康專員及儲備幹部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91aiv?jobsource=index_s">【內湖區】湖光店工讀生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mjvn?jobsource=index_s">【內湖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q7zy?jobsource=index_s">【陸品藥局】藥局門市人員｜無經驗可・績效獎金・完整培訓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xio7?jobsource=index_s">門市專員/儲備幹部【內湖區-港墘捷運站-內湖店】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zd8k?jobsource=index_s">【台南南區】藥局門市人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28b4b?jobsource=index_s">全球藥局ˍ門市人員-龍潭龍正店【無經驗可培訓，挑戰月薪35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龍潭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mtfq?jobsource=index_s">【富康活力明湖藥局】門市健康專員及儲備幹部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90zg0?jobsource=index_s">生物科技研發</text:a></text:p>
          </table:table-cell>
          <table:table-cell office:value-type="string" table:style-name="ce8">
            <text:p><text:a xlink:href="https://www.104.com.tw/company/1a2x6bi70n?jobsource=index_s">蓮見國際生技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t13c?jobsource=index_s">【陸品藥局】計時銷售<text:s/>｜彈性排班・具銷售經驗佳・表現好可調薪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mjw7?jobsource=index_s">【大同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w2po?jobsource=index_s">【基隆區】新豐店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juyb?jobsource=index_s">藥妝專員(雲嘉義縣市)</text:a></text:p>
          </table:table-cell>
          <table:table-cell office:value-type="string" table:style-name="ce8">
            <text:p><text:a xlink:href="https://www.104.com.tw/company/wgdapcw?jobsource=index_s">弘安連鎖藥局_弘安醫藥有限公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erhe?jobsource=index_s">【基隆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2lqe?jobsource=index_s">門市專員/儲備幹部【中正區-古亭捷運站-南昌店】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zd8b?jobsource=index_s">【高雄三民】藥局門市人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r0up?jobsource=index_s">【壹品藥局】計時銷售<text:s/>｜彈性排班・具銷售經驗佳・表現好可調薪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qb25?jobsource=index_s">【基隆區】七堵店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基隆市七堵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mjvp?jobsource=index_s">【南港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d8l7?jobsource=index_s">【汐止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mjwv?jobsource=index_s">【文山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mjyy?jobsource=index_s">【新店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mjvy?jobsource=index_s">【松山區】藥局門市人員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t34t?jobsource=index_s">【陸品藥局】門市店長｜獎金制度・團隊管理・升遷機會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7t5i1?jobsource=index_s">門市專員/儲備幹部【北投區-石牌捷運站-石牌店】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ixa5?jobsource=index_s">【富康活力樟樹藥局】門市健康專員及儲備幹部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zd8r?jobsource=index_s">【高雄苓雅】藥局門市主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苓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zd8q?jobsource=index_s">【高雄鳳山】藥局門市主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8551?jobsource=index_s">松山區<text:s/>一安藥局 門市人員-正昇店</text:a></text:p>
          </table:table-cell>
          <table:table-cell office:value-type="string" table:style-name="ce8">
            <text:p><text:a xlink:href="https://www.104.com.tw/company/1a2x6bl06q?jobsource=index_s">一安藥妝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zd8c?jobsource=index_s">【台南安南】藥局門市人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安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zd8d?jobsource=index_s">【台南東區】藥局門市人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zd8t?jobsource=index_s">【高雄三民】藥局門市主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tcvz?jobsource=index_s">柑心藥局<text:s/>門市諮詢營養師(儲備幹部)-樹林區</text:a></text:p>
          </table:table-cell>
          <table:table-cell office:value-type="string" table:style-name="ce8">
            <text:p><text:a xlink:href="https://www.104.com.tw/company/1a2x6bmu22?jobsource=index_s">健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khxw?jobsource=index_s">【富康活力新生藥局】門市健康專員及儲備幹部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t34l?jobsource=index_s">【陸品藥局】藥局儲備幹部｜門市管理・績效獎金・職涯升級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tcs2?jobsource=index_s">健生活藥局<text:s/>門市諮詢營養師(儲備幹部)-永和區</text:a></text:p>
          </table:table-cell>
          <table:table-cell office:value-type="string" table:style-name="ce8">
            <text:p><text:a xlink:href="https://www.104.com.tw/company/1a2x6bmu22?jobsource=index_s">健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zd8j?jobsource=index_s">【台南中西】藥局門市人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中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zd8z?jobsource=index_s">【台南南區】藥局門市主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zd8w?jobsource=index_s">【台南東區】藥局門市主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zd8u?jobsource=index_s">【台南安南】藥局門市主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安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sogd?jobsource=index_s">柑心藥局<text:s/>門市工讀生-樹林區</text:a></text:p>
          </table:table-cell>
          <table:table-cell office:value-type="string" table:style-name="ce8">
            <text:p><text:a xlink:href="https://www.104.com.tw/company/1a2x6bmu22?jobsource=index_s">健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mvbn?jobsource=index_s">活力康藥局<text:s/>門市諮詢營養師(儲備幹部)-新莊區</text:a></text:p>
          </table:table-cell>
          <table:table-cell office:value-type="string" table:style-name="ce8">
            <text:p><text:a xlink:href="https://www.104.com.tw/company/1a2x6bmu22?jobsource=index_s">健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8fv9?jobsource=index_s">【富康活力景驊藥局】門市健康專員及儲備幹部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mv9r?jobsource=index_s">健生活藥局<text:s/>門市工讀生-新莊區</text:a></text:p>
          </table:table-cell>
          <table:table-cell office:value-type="string" table:style-name="ce8">
            <text:p><text:a xlink:href="https://www.104.com.tw/company/1a2x6bmu22?jobsource=index_s">健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8554?jobsource=index_s">松山區<text:s/>護理師 營養師一安藥局 -正昇店</text:a></text:p>
          </table:table-cell>
          <table:table-cell office:value-type="string" table:style-name="ce8">
            <text:p><text:a xlink:href="https://www.104.com.tw/company/1a2x6bl06q?jobsource=index_s">一安藥妝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bh00?jobsource=index_s">全球藥局ˍ門市專員-龍潭龍正店【有經驗者，挑戰月薪40K以上】</text:a></text:p>
          </table:table-cell>
          <table:table-cell office:value-type="string" table:style-name="ce8">
            <text:p><text:a xlink:href="https://www.104.com.tw/company/5ys1hb4?jobsource=index_s">全球連鎖大藥局_全球藥業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龍潭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8T00:00:00" table:style-name="ce7">
            <text:p>6月18日</text:p>
          </table:table-cell>
          <table:table-cell office:value-type="string" table:style-name="ce8">
            <text:p><text:a xlink:href="https://www.104.com.tw/job/8zd8x?jobsource=index_s">【台南中西】藥局門市主管｜有藥局經驗薪資可談｜高薪、穩定</text:a></text:p>
          </table:table-cell>
          <table:table-cell office:value-type="string" table:style-name="ce8">
            <text:p><text:a xlink:href="https://www.104.com.tw/company/1a2x6bls1j?jobsource=index_s">富康活力連鎖藥局_富康活力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中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tx2n?jobsource=index_s">門市藥師助理(正職)</text:a></text:p>
          </table:table-cell>
          <table:table-cell office:value-type="string" table:style-name="ce8">
            <text:p><text:a xlink:href="https://www.104.com.tw/company/1a2x6bnixi?jobsource=index_s">小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1xcp?jobsource=index_s">藥師助理</text:a></text:p>
          </table:table-cell>
          <table:table-cell office:value-type="string" table:style-name="ce8">
            <text:p><text:a xlink:href="https://www.104.com.tw/company/bo5mpwg?jobsource=index_s">東區永泰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4ixi7?jobsource=index_s">藥師助理，藥局助理</text:a></text:p>
          </table:table-cell>
          <table:table-cell office:value-type="string" table:style-name="ce8">
            <text:p><text:a xlink:href="https://www.104.com.tw/company/1a2x6bja6x?jobsource=index_s">OK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ow0h?jobsource=index_s">藥師助理(兼職可談)</text:a></text:p>
          </table:table-cell>
          <table:table-cell office:value-type="string" table:style-name="ce8">
            <text:p><text:a xlink:href="https://www.104.com.tw/company/1a2x6bn3cd?jobsource=index_s">漢民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4ixhm?jobsource=index_s">資深藥師助理,藥局助理</text:a></text:p>
          </table:table-cell>
          <table:table-cell office:value-type="string" table:style-name="ce8">
            <text:p><text:a xlink:href="https://www.104.com.tw/company/1a2x6bja6x?jobsource=index_s">OK藥師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ml75?jobsource=index_s">晚班藥師助理</text:a></text:p>
          </table:table-cell>
          <table:table-cell office:value-type="string" table:style-name="ce8">
            <text:p><text:a xlink:href="https://www.104.com.tw/company/1a2x6bnaaf?jobsource=index_s">美日新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cv70?jobsource=index_s">學府松藥局兼職人員｜藥師助理</text:a></text:p>
          </table:table-cell>
          <table:table-cell office:value-type="string" table:style-name="ce8">
            <text:p><text:a xlink:href="https://www.104.com.tw/company/oiapjg8?jobsource=index_s">宏陽健康事業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iin4?jobsource=index_s">板橋實踐藥局-藥師助理（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1xek?jobsource=index_s">藥師助理(太平區)</text:a></text:p>
          </table:table-cell>
          <table:table-cell office:value-type="string" table:style-name="ce8">
            <text:p><text:a xlink:href="https://www.104.com.tw/company/bo5mpwg?jobsource=index_s">東區永泰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914zh?jobsource=index_s">兼職藥師助理（晚班假日）</text:a></text:p>
          </table:table-cell>
          <table:table-cell office:value-type="string" table:style-name="ce8">
            <text:p><text:a xlink:href="https://www.104.com.tw/company/1a2x6bnexf?jobsource=index_s">許願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3z8h?jobsource=index_s">藥師助理(湖口仁和店)</text:a></text:p>
          </table:table-cell>
          <table:table-cell office:value-type="string" table:style-name="ce8">
            <text:p><text:a xlink:href="https://www.104.com.tw/company/dtwzaow?jobsource=index_s">如家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udir?jobsource=index_s">越康藥局助理</text:a></text:p>
          </table:table-cell>
          <table:table-cell office:value-type="string" table:style-name="ce8">
            <text:p><text:a xlink:href="https://www.104.com.tw/company/1a2x6bmzn8?jobsource=index_s">悠越親子耳鼻喉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lphz?jobsource=index_s">新市區心原藥局-藥師助理（週日固定休 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新市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6qj94?jobsource=index_s">信毅藥局（捷運出口）--藥師助理/門市人員/儲備店長/藥局助理(待遇優福利佳)</text:a></text:p>
          </table:table-cell>
          <table:table-cell office:value-type="string" table:style-name="ce8">
            <text:p><text:a xlink:href="https://www.104.com.tw/company/1a2x6bl025?jobsource=index_s">信毅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nkam?jobsource=index_s">藥局助理(兼職)</text:a></text:p>
          </table:table-cell>
          <table:table-cell office:value-type="string" table:style-name="ce8">
            <text:p><text:a xlink:href="https://www.104.com.tw/company/1a2x6bi69y?jobsource=index_s">友祥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mhvu?jobsource=index_s">藥師助理-長期兼職須有經驗-上好連鎖藥局-雲林斗六</text:a></text:p>
          </table:table-cell>
          <table:table-cell office:value-type="string" table:style-name="ce8">
            <text:p><text:a xlink:href="https://www.104.com.tw/company/zqzyvhc?jobsource=index_s">上好連鎖藥局_上好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斗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u2co?jobsource=index_s">【新店/小碧潭捷運站】藥師助理 (中央路院區)</text:a></text:p>
          </table:table-cell>
          <table:table-cell office:value-type="string" table:style-name="ce8">
            <text:p><text:a xlink:href="https://www.104.com.tw/company/1a2x6bmsrl?jobsource=index_s">新店現代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lbsu?jobsource=index_s">中和美心藥局-藥師助理（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0k1f?jobsource=index_s">新宜安中西藥局藥師助理（台北松山店）</text:a></text:p>
          </table:table-cell>
          <table:table-cell office:value-type="string" table:style-name="ce8">
            <text:p><text:a xlink:href="https://www.104.com.tw/company/1a2x6bm4bx?jobsource=index_s">新宜安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91pd2?jobsource=index_s">藥局助理全職<text:s/>(有經驗者佳，無經驗可)</text:a></text:p>
          </table:table-cell>
          <table:table-cell office:value-type="string" table:style-name="ce8">
            <text:p><text:a xlink:href="https://www.104.com.tw/company/1a2x6bmvty?jobsource=index_s">宏安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txuh?jobsource=index_s">藥師助理（正職）</text:a></text:p>
          </table:table-cell>
          <table:table-cell office:value-type="string" table:style-name="ce8">
            <text:p><text:a xlink:href="https://www.104.com.tw/company/1a2x6bniy7?jobsource=index_s">青田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員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5qfx?jobsource=index_s">藥局助理(月休8~10天)_北投</text:a></text:p>
          </table:table-cell>
          <table:table-cell office:value-type="string" table:style-name="ce8">
            <text:p><text:a xlink:href="https://www.104.com.tw/company/1a2x6blho1?jobsource=index_s">江南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ajl0?jobsource=index_s">藥局助理全職<text:s/>(有經驗者佳，無經驗可)</text:a></text:p>
          </table:table-cell>
          <table:table-cell office:value-type="string" table:style-name="ce8">
            <text:p><text:a xlink:href="https://www.104.com.tw/company/1a2x6bmvty?jobsource=index_s">宏安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dm01?jobsource=index_s">藥師助理(湖口光復店)</text:a></text:p>
          </table:table-cell>
          <table:table-cell office:value-type="string" table:style-name="ce8">
            <text:p><text:a xlink:href="https://www.104.com.tw/company/dtwzaow?jobsource=index_s">如家藥師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湖口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zxi4?jobsource=index_s">【太子藥局】大同店，南區資深藥師助理（薪可議）</text:a></text:p>
          </table:table-cell>
          <table:table-cell office:value-type="string" table:style-name="ce8">
            <text:p><text:a xlink:href="https://www.104.com.tw/company/1a2x6bmiul?jobsource=index_s">太子藥局大同店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w65p?jobsource=index_s">大園區<text:s/>青埔辰安藥局助理 （正職）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大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6aj6m?jobsource=index_s">藥師助理(竹北一店)</text:a></text:p>
          </table:table-cell>
          <table:table-cell office:value-type="string" table:style-name="ce8">
            <text:p><text:a xlink:href="https://www.104.com.tw/company/dtwzaow?jobsource=index_s">如家藥師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uoqy?jobsource=index_s">蘆竹區<text:s/>辰安藥局 藥師助理 （午晚班正職）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4mrm?jobsource=index_s">中壢區<text:s/>信義辰安藥局助理（有自動包藥機）近內壢火車站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jwry?jobsource=index_s">大園區<text:s/>青埔辰安藥局助理 （兼職）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大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6rrfj?jobsource=index_s">藥師助理門市銷售人員(新北市新莊區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5dusa?jobsource=index_s">藥局助理(信義區)</text:a></text:p>
          </table:table-cell>
          <table:table-cell office:value-type="string" table:style-name="ce8">
            <text:p><text:a xlink:href="https://www.104.com.tw/company/1a2x6bjzil?jobsource=index_s">博揚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jqm7?jobsource=index_s">台北市美心藥局-藥師助理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910pq?jobsource=index_s">【土城_同心學府診所】(兼職)早班藥局助理(需具藥局銷售經驗)</text:a></text:p>
          </table:table-cell>
          <table:table-cell office:value-type="string" table:style-name="ce8">
            <text:p><text:a xlink:href="https://www.104.com.tw/company/1a2x6bitng?jobsource=index_s">姜博文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dogc?jobsource=index_s">中壢區<text:s/>樂心藥局助理（兼職）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m5hs?jobsource=index_s">中壢區<text:s/>中山辰安藥局助理（兼職）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iol8?jobsource=index_s">高雄市鼓山區-藥局藥師助理（高獎金、日固定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鼓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jgiu?jobsource=index_s">板橋/正康新埔藥局--藥師助理/門市人員/儲備店長..</text:a></text:p>
          </table:table-cell>
          <table:table-cell office:value-type="string" table:style-name="ce8">
            <text:p><text:a xlink:href="https://www.104.com.tw/company/1a2x6bijs3?jobsource=index_s">正康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an6w?jobsource=index_s">藥局助理(兼職)</text:a></text:p>
          </table:table-cell>
          <table:table-cell office:value-type="string" table:style-name="ce8">
            <text:p><text:a xlink:href="https://www.104.com.tw/company/1a2x6bmvty?jobsource=index_s">宏安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unp9?jobsource=index_s">中壢區<text:s/>信義辰安藥局助理 （午晚班)近內壢火車站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ip5k?jobsource=index_s">【藥健康】兼職藥局門市助理-佑東藥師藥局</text:a></text:p>
          </table:table-cell>
          <table:table-cell office:value-type="string" table:style-name="ce8">
            <text:p><text:a xlink:href="https://www.104.com.tw/company/dd1e4a0?jobsource=index_s">杏德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91n5s?jobsource=index_s">藥局-內場助理-中壢店</text:a></text:p>
          </table:table-cell>
          <table:table-cell office:value-type="string" table:style-name="ce8">
            <text:p><text:a xlink:href="https://www.104.com.tw/company/1a2x6bnipo?jobsource=index_s">康速得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iv20?jobsource=index_s">新北蘆洲藥局-藥師助理（週日固定休 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e2x6?jobsource=index_s">康宜庭連鎖藥局藥學助理(新店區)</text:a></text:p>
          </table:table-cell>
          <table:table-cell office:value-type="string" table:style-name="ce8">
            <text:p><text:a xlink:href="https://www.104.com.tw/company/6cpkmnc?jobsource=index_s">康宜庭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wt3q?jobsource=index_s">伊生藥局<text:s/>— 藥局門市助理</text:a></text:p>
          </table:table-cell>
          <table:table-cell office:value-type="string" table:style-name="ce8">
            <text:p><text:a xlink:href="https://www.104.com.tw/company/1a2x6bltto?jobsource=index_s">伊生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9ika?jobsource=index_s">蘆竹區<text:s/>辰安藥局 藥局助理 （近大竹消防局）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蘆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4w2nk?jobsource=index_s">藥師助理門市銷售人員(鶯歌區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92cl7?jobsource=index_s">診所及藥局助理（有基層經驗一年以上者）</text:a></text:p>
          </table:table-cell>
          <table:table-cell office:value-type="string" table:style-name="ce8">
            <text:p><text:a xlink:href="https://www.104.com.tw/company/dh7xp7s?jobsource=index_s">熊明旺耳鼻喉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s5td?jobsource=index_s">業務助理</text:a></text:p>
          </table:table-cell>
          <table:table-cell office:value-type="string" table:style-name="ce8">
            <text:p><text:a xlink:href="https://www.104.com.tw/company/1a2x6bimqu?jobsource=index_s">華上生技醫藥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f9xj?jobsource=index_s">【林口綠園】藥局助理，月薪35,000起【績效獎金另加】</text:a></text:p>
          </table:table-cell>
          <table:table-cell office:value-type="string" table:style-name="ce8">
            <text:p><text:a xlink:href="https://www.104.com.tw/company/1a2x6bn1k3?jobsource=index_s">林口微笑內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zkt9?jobsource=index_s">大埔店<text:s/>門市助理</text:a></text:p>
          </table:table-cell>
          <table:table-cell office:value-type="string" table:style-name="ce8">
            <text:p><text:a xlink:href="https://www.104.com.tw/company/1a2x6bk243?jobsource=index_s">尚豪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asc4?jobsource=index_s">新屋(新屋藥局)門市助理</text:a></text:p>
          </table:table-cell>
          <table:table-cell office:value-type="string" table:style-name="ce8">
            <text:p><text:a xlink:href="https://www.104.com.tw/company/90fqm4o?jobsource=index_s">合春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新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r9bj?jobsource=index_s">藥局門市人員（後龍懷信）</text:a></text:p>
          </table:table-cell>
          <table:table-cell office:value-type="string" table:style-name="ce8">
            <text:p><text:a xlink:href="https://www.104.com.tw/company/1a2x6bl8mo?jobsource=index_s">懷生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苗栗縣後龍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il0z?jobsource=index_s">新北上新莊區-藥師助理（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5dus8?jobsource=index_s">藥局門市助理(歡迎應屆畢業生)</text:a></text:p>
          </table:table-cell>
          <table:table-cell office:value-type="string" table:style-name="ce8">
            <text:p><text:a xlink:href="https://www.104.com.tw/company/1a2x6bjzil?jobsource=index_s">博揚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xxhu?jobsource=index_s">藥學科助理</text:a></text:p>
          </table:table-cell>
          <table:table-cell office:value-type="string" table:style-name="ce8">
            <text:p><text:a xlink:href="https://www.104.com.tw/company/169xsai0?jobsource=index_s">康寧醫療財團法人康寧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il0u?jobsource=index_s">板橋方舟藥局-藥師助理（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5dusb?jobsource=index_s">門市助理(歡迎應屆畢業生)</text:a></text:p>
          </table:table-cell>
          <table:table-cell office:value-type="string" table:style-name="ce8">
            <text:p><text:a xlink:href="https://www.104.com.tw/company/1a2x6bjzil?jobsource=index_s">博揚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nqkp?jobsource=index_s">藥局門市資深助理（竹南）</text:a></text:p>
          </table:table-cell>
          <table:table-cell office:value-type="string" table:style-name="ce8">
            <text:p><text:a xlink:href="https://www.104.com.tw/company/1a2x6bl8mo?jobsource=index_s">懷生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lxzq?jobsource=index_s">中壢區<text:s/>中山辰安藥局助理（午晚班正職）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wlq8?jobsource=index_s">信毅藥局（捷運出口）--助理/工讀/工讀生/兼職</text:a></text:p>
          </table:table-cell>
          <table:table-cell office:value-type="string" table:style-name="ce8">
            <text:p><text:a xlink:href="https://www.104.com.tw/company/1a2x6bl025?jobsource=index_s">信毅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92tjm?jobsource=index_s">醫療器材法規管理師</text:a></text:p>
          </table:table-cell>
          <table:table-cell office:value-type="string" table:style-name="ce8">
            <text:p><text:a xlink:href="https://www.104.com.tw/company/1a2x6bkoqd?jobsource=index_s">創家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6z1ub?jobsource=index_s">藥局門市人員（公館懷慶）</text:a></text:p>
          </table:table-cell>
          <table:table-cell office:value-type="string" table:style-name="ce8">
            <text:p><text:a xlink:href="https://www.104.com.tw/company/1a2x6bl8mo?jobsource=index_s">懷生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公館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leno?jobsource=index_s">祐幼藥局正職助理人員</text:a></text:p>
          </table:table-cell>
          <table:table-cell office:value-type="string" table:style-name="ce8">
            <text:p><text:a xlink:href="https://www.104.com.tw/company/1a2x6blek7?jobsource=index_s">貓頭鷹生物科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彰化縣埤頭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dofq?jobsource=index_s">中壢區<text:s/>樂心藥局 兼職藥師｜近夜市美食多｜門前發藥為主｜全自動包藥機｜有助理協助｜流程單純｜彈性好排班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01mg?jobsource=index_s">年薪13個月，藥局門市人員 （仁德店）</text:a></text:p>
          </table:table-cell>
          <table:table-cell office:value-type="string" table:style-name="ce8">
            <text:p><text:a xlink:href="https://www.104.com.tw/company/1a2x6bmiul?jobsource=index_s">太子藥局大同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仁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9iz8?jobsource=index_s">兼職藥助</text:a></text:p>
          </table:table-cell>
          <table:table-cell office:value-type="string" table:style-name="ce8">
            <text:p><text:a xlink:href="https://www.104.com.tw/company/3maory0?jobsource=index_s">仁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花壇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n4um?jobsource=index_s">禾雅藥局-銷售人員（三峽、鶯歌）</text:a></text:p>
          </table:table-cell>
          <table:table-cell office:value-type="string" table:style-name="ce8">
            <text:p><text:a xlink:href="https://www.104.com.tw/company/1a2x6bm2pc?jobsource=index_s">聯佑生技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vwgy?jobsource=index_s">《大樹新農藥局》門市人員【<text:s/>歡迎無經驗具服務熱誠的你！ 】</text:a></text:p>
          </table:table-cell>
          <table:table-cell office:value-type="string" table:style-name="ce8">
            <text:p><text:a xlink:href="https://www.104.com.tw/company/1a2x6bmdvm?jobsource=index_s">新農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jshq?jobsource=index_s">【大夜班津貼】沛安藥局*大夜班*營運銷售專才</text:a></text:p>
          </table:table-cell>
          <table:table-cell office:value-type="string" table:style-name="ce8">
            <text:p><text:a xlink:href="https://www.104.com.tw/company/1a2x6bn76b?jobsource=index_s">豐禾中西藥業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m9tk?jobsource=index_s">藥局門市人員-無個績壓力</text:a></text:p>
          </table:table-cell>
          <table:table-cell office:value-type="string" table:style-name="ce8">
            <text:p><text:a xlink:href="https://www.104.com.tw/company/19n4b6ag?jobsource=index_s">博昱大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92sl2?jobsource=index_s">【文山/萬芳】藥師助理</text:a></text:p>
          </table:table-cell>
          <table:table-cell office:value-type="string" table:style-name="ce8">
            <text:p><text:a xlink:href="https://www.104.com.tw/company/1a2x6bmsrl?jobsource=index_s">新店現代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2o1m?jobsource=index_s">藥局晚班（30,500元以上-45,000元）門市人員</text:a></text:p>
          </table:table-cell>
          <table:table-cell office:value-type="string" table:style-name="ce8">
            <text:p><text:a xlink:href="https://www.104.com.tw/company/1a2x6bmmea?jobsource=index_s">大樹藥局三民明哲店_明哲藥局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rfcx?jobsource=index_s">欣詮藥局-門市正職銷售人員</text:a></text:p>
          </table:table-cell>
          <table:table-cell office:value-type="string" table:style-name="ce8">
            <text:p><text:a xlink:href="https://www.104.com.tw/company/1a2x6bm3zi?jobsource=index_s">新寶樹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zk7o?jobsource=index_s">藥局-健康管理師-中壢店</text:a></text:p>
          </table:table-cell>
          <table:table-cell office:value-type="string" table:style-name="ce8">
            <text:p><text:a xlink:href="https://www.104.com.tw/company/1a2x6bnipo?jobsource=index_s">康速得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iq6h?jobsource=index_s">杏心藥局-藥師助理（週日固定休 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9287r?jobsource=index_s">【大樹藥局鼓山華榮店】門市銷售人員</text:a></text:p>
          </table:table-cell>
          <table:table-cell office:value-type="string" table:style-name="ce8">
            <text:p><text:a xlink:href="https://www.104.com.tw/company/1a2x6bnrg4?jobsource=index_s">鼓山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鼓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iwxg?jobsource=index_s">【達昌宸曜藥局:信義店】藥局健康專員38000-60000[滿4個月含獎金4萬起]</text:a></text:p>
          </table:table-cell>
          <table:table-cell office:value-type="string" table:style-name="ce8">
            <text:p><text:a xlink:href="https://www.104.com.tw/company/1a2x6bkrk1?jobsource=index_s">達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imww?jobsource=index_s">台南和佑藥局-藥師助理（週日固定休 高獎金）</text:a></text:p>
          </table:table-cell>
          <table:table-cell office:value-type="string" table:style-name="ce8">
            <text:p><text:a xlink:href="https://www.104.com.tw/company/1a2x6bn5m7?jobsource=index_s">格萊思美國際醫藥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yygg?jobsource=index_s">宏大藥局潭頭店-門市銷售/門市儲備人員(無經驗可，電洽優先面試)</text:a></text:p>
          </table:table-cell>
          <table:table-cell office:value-type="string" table:style-name="ce8">
            <text:p><text:a xlink:href="https://www.104.com.tw/company/1a2x6bj1ik?jobsource=index_s">宏大藥師藥局潭頭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屏東縣長治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92jss?jobsource=index_s">擴大徵才~藥局健康管理師~(待遇優)</text:a></text:p>
          </table:table-cell>
          <table:table-cell office:value-type="string" table:style-name="ce8">
            <text:p><text:a xlink:href="https://www.104.com.tw/company/1a2x6bnipo?jobsource=index_s">康速得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ziie?jobsource=index_s">全職/兼職藥局門市人員(竹塘店)</text:a></text:p>
          </table:table-cell>
          <table:table-cell office:value-type="string" table:style-name="ce8">
            <text:p><text:a xlink:href="https://www.104.com.tw/company/1a2x6blek7?jobsource=index_s">貓頭鷹生物科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彰化縣竹塘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6763q?jobsource=index_s">門市人員</text:a></text:p>
          </table:table-cell>
          <table:table-cell office:value-type="string" table:style-name="ce8">
            <text:p><text:a xlink:href="https://www.104.com.tw/company/1a2x6bkhgw?jobsource=index_s">信龍安康店_信誠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54xhm?jobsource=index_s">門市助理銷售人員(新北市林口區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qol9?jobsource=index_s">診所行政人員<text:s/>（診所行政經驗豐富為佳）</text:a></text:p>
          </table:table-cell>
          <table:table-cell office:value-type="string" table:style-name="ce8">
            <text:p><text:a xlink:href="https://www.104.com.tw/company/1a2x6bnf3j?jobsource=index_s">成福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豐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ux5t?jobsource=index_s">全職/兼職藥局門市人員(溪州店)</text:a></text:p>
          </table:table-cell>
          <table:table-cell office:value-type="string" table:style-name="ce8">
            <text:p><text:a xlink:href="https://www.104.com.tw/company/1a2x6blek7?jobsource=index_s">貓頭鷹生物科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彰化縣竹塘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pmlr?jobsource=index_s">八德<text:s/>唯安藥局 門市人員（兼職）近興仁夜市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4vzkm?jobsource=index_s">門市銷售人員(蘆洲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uhkc?jobsource=index_s">★樹林區★藥局門市人員-薪約3萬4千元~6萬元(意可直接速洽李專員 0978-128-562 )</text:a></text:p>
          </table:table-cell>
          <table:table-cell office:value-type="string" table:style-name="ce8">
            <text:p><text:a xlink:href="https://www.104.com.tw/company/1a2x6bnie4?jobsource=index_s">康醫興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2fgl?jobsource=index_s">門市銷售人員(高雄阿蓮)</text:a></text:p>
          </table:table-cell>
          <table:table-cell office:value-type="string" table:style-name="ce8">
            <text:p><text:a xlink:href="https://www.104.com.tw/company/7eivwzs?jobsource=index_s">丁丁連鎖藥局_諾貝兒寶貝股份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阿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92jns?jobsource=index_s">中藥局技術員</text:a></text:p>
          </table:table-cell>
          <table:table-cell office:value-type="string" table:style-name="ce8">
            <text:p><text:a xlink:href="https://www.104.com.tw/company/17gmtfk0?jobsource=index_s">臺灣基督教門諾會醫療財團法人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nqkb?jobsource=index_s">藥局門市儲備幹部（苗栗市/公館）</text:a></text:p>
          </table:table-cell>
          <table:table-cell office:value-type="string" table:style-name="ce8">
            <text:p><text:a xlink:href="https://www.104.com.tw/company/1a2x6bl8mo?jobsource=index_s">懷生中西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92to2?jobsource=index_s">中壢店-內場藥助</text:a></text:p>
          </table:table-cell>
          <table:table-cell office:value-type="string" table:style-name="ce8">
            <text:p><text:a xlink:href="https://www.104.com.tw/company/1a2x6bnipo?jobsource=index_s">康速得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jpwo?jobsource=index_s">【優良生醫+快樂鳥連鎖藥局_府中店】藥助、門市人員_無經驗30K起~(銷售經驗+輪早/晚班+獎金制度)</text:a></text:p>
          </table:table-cell>
          <table:table-cell office:value-type="string" table:style-name="ce8">
            <text:p><text:a xlink:href="https://www.104.com.tw/company/1a2x6bm5zm?jobsource=index_s">快樂鳥連鎖藥局_順儷健康事業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zrq5?jobsource=index_s">【藥健康】藥局門市儲備幹部-宏昌藥局</text:a></text:p>
          </table:table-cell>
          <table:table-cell office:value-type="string" table:style-name="ce8">
            <text:p><text:a xlink:href="https://www.104.com.tw/company/dd1e4a0?jobsource=index_s">杏德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jl2h?jobsource=index_s">【優良生醫+快樂鳥連鎖藥局_明德店】藥助、門市人員_無經驗30K起~(銷售經驗+輪早/晚班+獎金制度)</text:a></text:p>
          </table:table-cell>
          <table:table-cell office:value-type="string" table:style-name="ce8">
            <text:p><text:a xlink:href="https://www.104.com.tw/company/1a2x6bm5zm?jobsource=index_s">快樂鳥連鎖藥局_順儷健康事業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airf?jobsource=index_s">門市專員/儲備幹部【士林區-劍潭捷運站-華齡店】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90lhw?jobsource=index_s">門市專員/儲備幹部【桃園-中壢店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txnf?jobsource=index_s">※優渥禮遇同行菁英(薪資面議)※ 藥局門市人員 (限 有藥局經驗者) (大樹藥局-八里中山店)</text:a></text:p>
          </table:table-cell>
          <table:table-cell office:value-type="string" table:style-name="ce8">
            <text:p><text:a xlink:href="https://www.104.com.tw/company/1a2x6bnixv?jobsource=index_s">大樹藥局八里中山店_八里藥局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新北市八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2vsh?jobsource=index_s">【優良生醫+快樂鳥連鎖藥局_和平店】藥助、門市人員_無經驗30K起~(銷售經驗+輪早/晚班+獎金制度)</text:a></text:p>
          </table:table-cell>
          <table:table-cell office:value-type="string" table:style-name="ce8">
            <text:p><text:a xlink:href="https://www.104.com.tw/company/1a2x6bm5zm?jobsource=index_s">快樂鳥連鎖藥局_順儷健康事業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5dusc?jobsource=index_s">營養師</text:a></text:p>
          </table:table-cell>
          <table:table-cell office:value-type="string" table:style-name="ce8">
            <text:p><text:a xlink:href="https://www.104.com.tw/company/1a2x6bjzil?jobsource=index_s">博揚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2o1q?jobsource=index_s">銷售菁英（35,000元以上-50,000元）#需經考核</text:a></text:p>
          </table:table-cell>
          <table:table-cell office:value-type="string" table:style-name="ce8">
            <text:p><text:a xlink:href="https://www.104.com.tw/company/1a2x6bmmea?jobsource=index_s">大樹藥局三民明哲店_明哲藥局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c58g?jobsource=index_s">【優良生醫+快樂鳥連鎖藥局_延和店】藥助、門市人員_無經驗30K起~(銷售經驗+輪早/晚班+獎金制度)</text:a></text:p>
          </table:table-cell>
          <table:table-cell office:value-type="string" table:style-name="ce8">
            <text:p><text:a xlink:href="https://www.104.com.tw/company/1a2x6bm5zm?jobsource=index_s">快樂鳥連鎖藥局_順儷健康事業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pm3b?jobsource=index_s">【優良生醫+快樂鳥連鎖藥局_國泰】藥助、門市人員_無經驗30K起~(銷售經驗+輪早/晚班+獎金制度)</text:a></text:p>
          </table:table-cell>
          <table:table-cell office:value-type="string" table:style-name="ce8">
            <text:p><text:a xlink:href="https://www.104.com.tw/company/1a2x6bm5zm?jobsource=index_s">快樂鳥連鎖藥局_順儷健康事業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b29k?jobsource=index_s">中壢區<text:s/>樂心藥局 正職藥師 做一休一者佳｜排班制｜門前發藥為主｜全自動包藥機｜有助理協助｜彈性好排班</text:a></text:p>
          </table:table-cell>
          <table:table-cell office:value-type="string" table:style-name="ce8">
            <text:p><text:a xlink:href="https://www.104.com.tw/company/1a2x6bl91n?jobsource=index_s">同德辰安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zk7e?jobsource=index_s">藥局-健康管理師-內壢店</text:a></text:p>
          </table:table-cell>
          <table:table-cell office:value-type="string" table:style-name="ce8">
            <text:p><text:a xlink:href="https://www.104.com.tw/company/1a2x6bnipo?jobsource=index_s">康速得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pi96?jobsource=index_s">銷售人才儲備幹部</text:a></text:p>
          </table:table-cell>
          <table:table-cell office:value-type="string" table:style-name="ce8">
            <text:p><text:a xlink:href="https://www.104.com.tw/company/dd1e4a0?jobsource=index_s">杏德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crh8?jobsource=index_s">【優良生醫+快樂鳥連鎖藥局_宜安店】藥助、門市人員_無經驗30K起~(銷售經驗+輪早/晚班+獎金制度)</text:a></text:p>
          </table:table-cell>
          <table:table-cell office:value-type="string" table:style-name="ce8">
            <text:p><text:a xlink:href="https://www.104.com.tw/company/1a2x6bm5zm?jobsource=index_s">快樂鳥連鎖藥局_順儷健康事業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6vgb?jobsource=index_s">門市人員</text:a></text:p>
          </table:table-cell>
          <table:table-cell office:value-type="string" table:style-name="ce8">
            <text:p><text:a xlink:href="https://www.104.com.tw/company/1a2x6bjggh?jobsource=index_s">雅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中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zzmc?jobsource=index_s">藥劑科約用行政助理</text:a></text:p>
          </table:table-cell>
          <table:table-cell office:value-type="string" table:style-name="ce8">
            <text:p><text:a xlink:href="https://www.104.com.tw/company/ubrg4io?jobsource=index_s">臺中榮民總醫院嘉義分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82d60?jobsource=index_s">【達昌宸曜藥局:延吉店.健康店】健康專員40000-60000 含獎金 [需有2年現職經驗][滿4個月含獎金4.2萬起]</text:a></text:p>
          </table:table-cell>
          <table:table-cell office:value-type="string" table:style-name="ce8">
            <text:p><text:a xlink:href="https://www.104.com.tw/company/1a2x6bkrk1?jobsource=index_s">達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928x9?jobsource=index_s">林口長庚醫院藥劑科招募部分工時藥師</text:a></text:p>
          </table:table-cell>
          <table:table-cell office:value-type="string" table:style-name="ce8">
            <text:p><text:a xlink:href="https://www.104.com.tw/company/1w6p3t8?jobsource=index_s">長庚醫療財團法人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7pm31?jobsource=index_s">【優良生醫+快樂鳥連鎖藥局_金城店】藥助、門市人員_無經驗30K起~(銷售經驗+輪早/晚班+獎金制度)</text:a></text:p>
          </table:table-cell>
          <table:table-cell office:value-type="string" table:style-name="ce8">
            <text:p><text:a xlink:href="https://www.104.com.tw/company/1a2x6bm5zm?jobsource=index_s">快樂鳥連鎖藥局_順儷健康事業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7T00:00:00" table:style-name="ce7">
            <text:p>6月17日</text:p>
          </table:table-cell>
          <table:table-cell office:value-type="string" table:style-name="ce8">
            <text:p><text:a xlink:href="https://www.104.com.tw/job/928w3?jobsource=index_s">林口長庚醫院藥劑科招募藥師</text:a></text:p>
          </table:table-cell>
          <table:table-cell office:value-type="string" table:style-name="ce8">
            <text:p><text:a xlink:href="https://www.104.com.tw/company/1w6p3t8?jobsource=index_s">長庚醫療財團法人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90twa?jobsource=index_s">藥師助理</text:a></text:p>
          </table:table-cell>
          <table:table-cell office:value-type="string" table:style-name="ce8">
            <text:p><text:a xlink:href="https://www.104.com.tw/company/l07c1cw?jobsource=index_s">家興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whkf?jobsource=index_s">藥師助理</text:a></text:p>
          </table:table-cell>
          <table:table-cell office:value-type="string" table:style-name="ce8">
            <text:p><text:a xlink:href="https://www.104.com.tw/company/1a2x6bi1i9?jobsource=index_s">漢諾威家庭醫學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91l3m?jobsource=index_s">門市人員/藥師助理</text:a></text:p>
          </table:table-cell>
          <table:table-cell office:value-type="string" table:style-name="ce8">
            <text:p><text:a xlink:href="https://www.104.com.tw/company/2otkjds?jobsource=index_s">信原堂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烏日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9sr5?jobsource=index_s">正職藥師助理 (淡海店)</text:a></text:p>
          </table:table-cell>
          <table:table-cell office:value-type="string" table:style-name="ce8">
            <text:p><text:a xlink:href="https://www.104.com.tw/company/1a2x6bk9bn?jobsource=index_s">日森人文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z32o?jobsource=index_s">天晴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rk9f?jobsource=index_s">[積極徵才]新明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ct12?jobsource=index_s">光華藥局-藥師助理*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u6xr?jobsource=index_s">興業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hlfs?jobsource=index_s">萬來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px2b?jobsource=index_s">門市藥師助理(兼職)</text:a></text:p>
          </table:table-cell>
          <table:table-cell office:value-type="string" table:style-name="ce8">
            <text:p><text:a xlink:href="https://www.104.com.tw/company/1a2x6bne7y?jobsource=index_s">百歐達生物科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qnhd?jobsource=index_s">永吉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6mkpi?jobsource=index_s">【起薪33.8K★獎金另計★排班彈性】台中門市正職藥師助理/藥局助理（台中市北區）ABH</text:a></text:p>
          </table:table-cell>
          <table:table-cell office:value-type="string" table:style-name="ce8">
            <text:p><text:a xlink:href="https://www.104.com.tw/company/13t0kwxc?jobsource=index_s">杏一醫療用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px2c?jobsource=index_s">門市藥師助理</text:a></text:p>
          </table:table-cell>
          <table:table-cell office:value-type="string" table:style-name="ce8">
            <text:p><text:a xlink:href="https://www.104.com.tw/company/1a2x6bne7y?jobsource=index_s">百歐達生物科技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rdu8?jobsource=index_s">[無經驗可]門市人員/藥師助理_躍獅祐民藥局_苗栗縣頭份市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j5rg?jobsource=index_s">【躍獅義安藥局】[無經驗可] 藥師助理_桃園市桃園區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ix7e?jobsource=index_s">[積極徵才]達心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0zcl?jobsource=index_s">藥局助理</text:a></text:p>
          </table:table-cell>
          <table:table-cell office:value-type="string" table:style-name="ce8">
            <text:p><text:a xlink:href="https://www.104.com.tw/company/1a2x6bjutv?jobsource=index_s">合康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fsfk?jobsource=index_s">京東藥局-兼職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n8wg?jobsource=index_s">[無經驗可]門市人員/藥師助理_躍獅迴響藥局_台中市太平區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太平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tywr?jobsource=index_s">兼職藥師助理（龍山寺店）</text:a></text:p>
          </table:table-cell>
          <table:table-cell office:value-type="string" table:style-name="ce8">
            <text:p><text:a xlink:href="https://www.104.com.tw/company/1a2x6bk9bn?jobsource=index_s">日森人文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rgzd?jobsource=index_s">[積極徵才]杏昌藥局-兼職藥師助理/短期勿試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nj35?jobsource=index_s">[無經驗可]門市人員/藥師助理_吳興藥局_台北市信義區_臨北醫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rfg0?jobsource=index_s">藥局助理及健康管理師(板橋)</text:a></text:p>
          </table:table-cell>
          <table:table-cell office:value-type="string" table:style-name="ce8">
            <text:p><text:a xlink:href="https://www.104.com.tw/company/1a2x6blqk9?jobsource=index_s">福澤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frqp?jobsource=index_s">松和藥局-藥師助理(長期徵才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91bb6?jobsource=index_s">【躍獅佳信藥局】兼職早晚班藥局助理(需具藥局銷售經驗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fhfg?jobsource=index_s">尚揚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yapg?jobsource=index_s">藥局助理-早晚班</text:a></text:p>
          </table:table-cell>
          <table:table-cell office:value-type="string" table:style-name="ce8">
            <text:p><text:a xlink:href="https://www.104.com.tw/company/1a2x6bjnwi?jobsource=index_s">嘉安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縣太保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2fuc?jobsource=index_s">藥師助理(土城-裕民)</text:a></text:p>
          </table:table-cell>
          <table:table-cell office:value-type="string" table:style-name="ce8">
            <text:p><text:a xlink:href="https://www.104.com.tw/company/1a2x6bi82c?jobsource=index_s">大眾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v2xl?jobsource=index_s">康銓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6w3xe?jobsource=index_s">藥局助理</text:a></text:p>
          </table:table-cell>
          <table:table-cell office:value-type="string" table:style-name="ce8">
            <text:p><text:a xlink:href="https://www.104.com.tw/company/1a2x6bkpsz?jobsource=index_s">明興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57w3?jobsource=index_s">藥局助理-早班</text:a></text:p>
          </table:table-cell>
          <table:table-cell office:value-type="string" table:style-name="ce8">
            <text:p><text:a xlink:href="https://www.104.com.tw/company/1a2x6bjnwi?jobsource=index_s">嘉安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縣太保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dk26?jobsource=index_s">東湖藥局-藥師助理(有經驗優先錄取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x173?jobsource=index_s">大雅福倫健保藥局<text:s/>早班/部分晚班&amp;假日班 兼職藥師助理 ！《限專科以上學歷》</text:a></text:p>
          </table:table-cell>
          <table:table-cell office:value-type="string" table:style-name="ce8">
            <text:p><text:a xlink:href="https://www.104.com.tw/company/ktvgxmo?jobsource=index_s">二林福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36t1?jobsource=index_s">藥局助理</text:a></text:p>
          </table:table-cell>
          <table:table-cell office:value-type="string" table:style-name="ce8">
            <text:p><text:a xlink:href="https://www.104.com.tw/company/2zwonp4?jobsource=index_s">陳澤彥婦產科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z4sd?jobsource=index_s">佑仁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大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8n53?jobsource=index_s">奕新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6gacg?jobsource=index_s">藥劑師助理（固定早班）</text:a></text:p>
          </table:table-cell>
          <table:table-cell office:value-type="string" table:style-name="ce8">
            <text:p><text:a xlink:href="https://www.104.com.tw/company/e7ojeio?jobsource=index_s">同心堂蔘藥行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6gifi?jobsource=index_s">晚班藥局助理(兼職)</text:a></text:p>
          </table:table-cell>
          <table:table-cell office:value-type="string" table:style-name="ce8">
            <text:p><text:a xlink:href="https://www.104.com.tw/company/1a2x6bkpsz?jobsource=index_s">明興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izuf?jobsource=index_s">永健藥局-儲備幹部、藥師助理、門市人員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92a77?jobsource=index_s">吉成藥局-晚班兼職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wv7x?jobsource=index_s">早班兼職藥局助理</text:a></text:p>
          </table:table-cell>
          <table:table-cell office:value-type="string" table:style-name="ce8">
            <text:p><text:a xlink:href="https://www.104.com.tw/company/83ac92g?jobsource=index_s">全德中醫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2g9x?jobsource=index_s">藥局助理及健康管理師(板橋/中和/萬華)</text:a></text:p>
          </table:table-cell>
          <table:table-cell office:value-type="string" table:style-name="ce8">
            <text:p><text:a xlink:href="https://www.104.com.tw/company/1a2x6blqk9?jobsource=index_s">福澤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90uqs?jobsource=index_s">【佳禾藥局】藥局助理(需具藥局銷售經驗)桃園市楊梅區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zjoo?jobsource=index_s">躍獅興業藥局-兼職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8n4y?jobsource=index_s">雙蓮藥局-藥師、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qhzm?jobsource=index_s">藥局助理</text:a></text:p>
          </table:table-cell>
          <table:table-cell office:value-type="string" table:style-name="ce8">
            <text:p><text:a xlink:href="https://www.104.com.tw/company/1a2x6bltp7?jobsource=index_s">暘明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ipck?jobsource=index_s">(北屯敦富) 助理</text:a></text:p>
          </table:table-cell>
          <table:table-cell office:value-type="string" table:style-name="ce8">
            <text:p><text:a xlink:href="https://www.104.com.tw/company/1a2x6bn4su?jobsource=index_s">緻為耳鼻喉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3g66d?jobsource=index_s">藥局門巿人員(仁武區)</text:a></text:p>
          </table:table-cell>
          <table:table-cell office:value-type="string" table:style-name="ce8">
            <text:p><text:a xlink:href="https://www.104.com.tw/company/gz59kfk?jobsource=index_s">英祥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高雄市仁武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e22c?jobsource=index_s">PT兼職藥師</text:a></text:p>
          </table:table-cell>
          <table:table-cell office:value-type="string" table:style-name="ce8">
            <text:p><text:a xlink:href="https://www.104.com.tw/company/mi4kqw8?jobsource=index_s">奧斯卡眼科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egaz?jobsource=index_s">Pharmaceutical Product Specialist</text:a></text:p>
          </table:table-cell>
          <table:table-cell office:value-type="string" table:style-name="ce8">
            <text:p><text:a xlink:href="https://www.104.com.tw/company/1a2x6biq5r?jobsource=index_s">Beauty Mark Lt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jrqm?jobsource=index_s">藥品專員</text:a></text:p>
          </table:table-cell>
          <table:table-cell office:value-type="string" table:style-name="ce8">
            <text:p><text:a xlink:href="https://www.104.com.tw/company/1a2x6bmnyu?jobsource=index_s">宇揚醫藥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rohn?jobsource=index_s">藥局助理及健康管理師(中和)</text:a></text:p>
          </table:table-cell>
          <table:table-cell office:value-type="string" table:style-name="ce8">
            <text:p><text:a xlink:href="https://www.104.com.tw/company/1a2x6blqk9?jobsource=index_s">福澤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g53l?jobsource=index_s">躍獅順濟藥局-正職人員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北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e9ue?jobsource=index_s">藥品採購人員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mx09?jobsource=index_s">【壹品藥局】藥局門市人員｜無經驗可・績效獎金・完整培訓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91z9y?jobsource=index_s">京東藥局-醫藥管理專員(長期徵才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rfik?jobsource=index_s">[積極徵才]躍獅冠冠藥局＿台北市中山區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f35t?jobsource=index_s">藥局門市人員（三峽區）｜月薪38K起・月休15天以上 ※歡迎無經驗者加入※</text:a></text:p>
          </table:table-cell>
          <table:table-cell office:value-type="string" table:style-name="ce8">
            <text:p><text:a xlink:href="https://www.104.com.tw/company/1a2x6bn1cp?jobsource=index_s">長頸鹿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twop?jobsource=index_s">五甲院區-藥師</text:a></text:p>
          </table:table-cell>
          <table:table-cell office:value-type="string" table:style-name="ce8">
            <text:p><text:a xlink:href="https://www.104.com.tw/company/1a2x6bmbru?jobsource=index_s">澄清國際眼科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azyv?jobsource=index_s">門市專員/儲備幹部【大安區-信義安和捷運站-敦南店】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8n58?jobsource=index_s">[積極徵才]達心藥局-兼職人員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y0xb?jobsource=index_s">【大樹藥局】_同業門市轉任_挑戰月薪42K起(到職另享久任獎金)－基隆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基隆市仁愛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q5xh?jobsource=index_s">[積極徵才]雙蓮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f35v?jobsource=index_s">藥局儲備幹部（三峽區）｜月薪43K起・月休15天以上</text:a></text:p>
          </table:table-cell>
          <table:table-cell office:value-type="string" table:style-name="ce8">
            <text:p><text:a xlink:href="https://www.104.com.tw/company/1a2x6bn1cp?jobsource=index_s">長頸鹿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5uf2?jobsource=index_s">ABB兼職藥師助理_台北市內湖區（時薪210↑）</text:a></text:p>
          </table:table-cell>
          <table:table-cell office:value-type="string" table:style-name="ce8">
            <text:p><text:a xlink:href="https://www.104.com.tw/company/13t0kwxc?jobsource=index_s">杏一醫療用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2gz9g?jobsource=index_s">門市銷售人員-(西螺店)</text:a></text:p>
          </table:table-cell>
          <table:table-cell office:value-type="string" table:style-name="ce8">
            <text:p><text:a xlink:href="https://www.104.com.tw/company/tsam8a8?jobsource=index_s">惠生大藥局連鎖體系_惠生大藥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西螺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2w60?jobsource=index_s">ABA門市藥師助理、藥局助理（台北市中山區）</text:a></text:p>
          </table:table-cell>
          <table:table-cell office:value-type="string" table:style-name="ce8">
            <text:p><text:a xlink:href="https://www.104.com.tw/company/13t0kwxc?jobsource=index_s">杏一醫療用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mxh1?jobsource=index_s">【壹品藥局】藥局儲備幹部｜門市管理・績效獎金・職涯升級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fsfo?jobsource=index_s">松和藥局-兼職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006l?jobsource=index_s">門市專員/儲備幹部【士林區-士林捷運站-文昌店】薪資+獎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mxf2?jobsource=index_s">【壹品藥局】早/晚班工讀生｜冷氣舒適、環境單純、輕鬆上班！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f4bj?jobsource=index_s">安慶藥局-門巿人員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npao?jobsource=index_s">【貳品藥局】門市店長｜獎金制度・團隊管理・升遷機會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10">
            <text:p>5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mmre?jobsource=index_s">[積極徵才_汐止區]大同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90gxw?jobsource=index_s">【大樹藥局永康永大/免調店】門市人員_底薪32K-60K(一年以上相關經驗/另有年終)</text:a></text:p>
          </table:table-cell>
          <table:table-cell office:value-type="string" table:style-name="ce8">
            <text:p><text:a xlink:href="https://www.104.com.tw/company/1a2x6bncaj?jobsource=index_s">大樹藥局永康永大店_大樹永大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dh3k?jobsource=index_s">門市專員/儲備幹部【三重區-三重國小捷運站-中央店】</text:a></text:p>
          </table:table-cell>
          <table:table-cell office:value-type="string" table:style-name="ce8">
            <text:p><text:a xlink:href="https://www.104.com.tw/company/cqgoqug?jobsource=index_s">春天連鎖生活藥局_春天藥品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sfnf?jobsource=index_s">兼職門市人員</text:a></text:p>
          </table:table-cell>
          <table:table-cell office:value-type="string" table:style-name="ce8">
            <text:p><text:a xlink:href="https://www.104.com.tw/company/1a2x6bmwgg?jobsource=index_s">大樹藥局_社子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6nknm?jobsource=index_s">ABB門市藥師助理、藥局助理（新北市三重、蘆洲）</text:a></text:p>
          </table:table-cell>
          <table:table-cell office:value-type="string" table:style-name="ce8">
            <text:p><text:a xlink:href="https://www.104.com.tw/company/13t0kwxc?jobsource=index_s">杏一醫療用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frq6?jobsource=index_s">新永春藥局-醫藥管理專員(長期徵才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y0x9?jobsource=index_s">【大樹藥局】_同業門市轉任_挑戰月薪42K起(到職另享久任獎金)－台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8n4u?jobsource=index_s">安和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k7fr?jobsource=index_s">藥師助理 -有經驗(一年以上)九如店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y0xc?jobsource=index_s">【大樹藥局】_同業門市轉任_挑戰月薪42K起(到職另享久任獎金)－新竹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5ugw?jobsource=index_s">ABA兼職藥師助理_台北市松山區（時薪210↑）</text:a></text:p>
          </table:table-cell>
          <table:table-cell office:value-type="string" table:style-name="ce8">
            <text:p><text:a xlink:href="https://www.104.com.tw/company/13t0kwxc?jobsource=index_s">杏一醫療用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udo2?jobsource=index_s">門市人員<text:s/>無經驗可名正店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屏東縣屏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ebqh?jobsource=index_s">ABA門市藥師助理、藥局助理（台北市大安、信義、松山、文山）</text:a></text:p>
          </table:table-cell>
          <table:table-cell office:value-type="string" table:style-name="ce8">
            <text:p><text:a xlink:href="https://www.104.com.tw/company/13t0kwxc?jobsource=index_s">杏一醫療用品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91zal?jobsource=index_s">松和藥局-醫藥管理專員(長期徵才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wydr?jobsource=index_s">強力徵才中! 誠徵 專業藥師 (高雄初日）</text:a></text:p>
          </table:table-cell>
          <table:table-cell office:value-type="string" table:style-name="ce8">
            <text:p><text:a xlink:href="https://www.104.com.tw/company/1a2x6bm0gg?jobsource=index_s">初日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ts91?jobsource=index_s">大格健康藥局-藥局內場人員(健保藥局經歷1年以上,挑戰月薪33,000起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usip?jobsource=index_s">通路事業_藥師 [台北]</text:a></text:p>
          </table:table-cell>
          <table:table-cell office:value-type="string" table:style-name="ce8">
            <text:p><text:a xlink:href="https://www.104.com.tw/company/5p1fs4w?jobsource=index_s">友華生技醫藥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中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tn1g?jobsource=index_s">【台北市-南港區-忠孝店】藥局儲備幹部，薪優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brpz?jobsource=index_s">藥局儲備店長(板橋/萬華)</text:a></text:p>
          </table:table-cell>
          <table:table-cell office:value-type="string" table:style-name="ce8">
            <text:p><text:a xlink:href="https://www.104.com.tw/company/1a2x6blqk9?jobsource=index_s">福澤健康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wxsq?jobsource=index_s">醫學院-藥學系(藥劑學) 助理教授以上</text:a></text:p>
          </table:table-cell>
          <table:table-cell office:value-type="string" table:style-name="ce8">
            <text:p><text:a xlink:href="https://www.104.com.tw/company/3qtqpug?jobsource=index_s">慈濟學校財團法人慈濟大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博士</text:p>
          </table:table-cell>
          <table:table-cell office:value-type="string" table:style-name="ce9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wxss?jobsource=index_s">醫學院-藥學系(藥理學) 助理教授以上</text:a></text:p>
          </table:table-cell>
          <table:table-cell office:value-type="string" table:style-name="ce8">
            <text:p><text:a xlink:href="https://www.104.com.tw/company/3qtqpug?jobsource=index_s">慈濟學校財團法人慈濟大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博士</text:p>
          </table:table-cell>
          <table:table-cell office:value-type="string" table:style-name="ce9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wxsr?jobsource=index_s">醫學院-藥學系(藥物化學) 助理教授以上</text:a></text:p>
          </table:table-cell>
          <table:table-cell office:value-type="string" table:style-name="ce8">
            <text:p><text:a xlink:href="https://www.104.com.tw/company/3qtqpug?jobsource=index_s">慈濟學校財團法人慈濟大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博士</text:p>
          </table:table-cell>
          <table:table-cell office:value-type="string" table:style-name="ce9">
            <text:p>花蓮縣花蓮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c0wi?jobsource=index_s">大格健康藥局-資深藥局門市人員挑戰月薪35K起(另享久任獎金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3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y0xa?jobsource=index_s">【大樹藥局】_同業門市轉任_挑戰月薪42K起(到職另享久任獎金)－新北全區</text:a></text:p>
          </table:table-cell>
          <table:table-cell office:value-type="string" table:style-name="ce8">
            <text:p><text:a xlink:href="https://www.104.com.tw/company/5vquxb4?jobsource=index_s">大樹連鎖藥局_大樹醫藥股份有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8ao9p?jobsource=index_s">【躍獅佳信藥局】藥局助理(需具藥局銷售經驗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6T00:00:00" table:style-name="ce7">
            <text:p>6月16日</text:p>
          </table:table-cell>
          <table:table-cell office:value-type="string" table:style-name="ce8">
            <text:p><text:a xlink:href="https://www.104.com.tw/job/7ve7o?jobsource=index_s">[積極徵才]純安藥局-晚班兼職人員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4eku?jobsource=index_s">藥師助理</text:a></text:p>
          </table:table-cell>
          <table:table-cell office:value-type="string" table:style-name="ce8">
            <text:p><text:a xlink:href="https://www.104.com.tw/company/o4ynwk8?jobsource=index_s">仁人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du5u?jobsource=index_s">藥師助理或營養師助理</text:a></text:p>
          </table:table-cell>
          <table:table-cell office:value-type="string" table:style-name="ce8">
            <text:p><text:a xlink:href="https://www.104.com.tw/company/9470emo?jobsource=index_s">海源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潭子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zxgk?jobsource=index_s">藥師助理(竹山)</text:a></text:p>
          </table:table-cell>
          <table:table-cell office:value-type="string" table:style-name="ce8">
            <text:p><text:a xlink:href="https://www.104.com.tw/company/1a2x6bm438?jobsource=index_s">家禾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南投縣竹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92qdh?jobsource=index_s">藥師助理(全)-竹山</text:a></text:p>
          </table:table-cell>
          <table:table-cell office:value-type="string" table:style-name="ce8">
            <text:p><text:a xlink:href="https://www.104.com.tw/company/1a2x6bm438?jobsource=index_s">家禾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南投縣竹山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92otc?jobsource=index_s">門市人員／藥師助理</text:a></text:p>
          </table:table-cell>
          <table:table-cell office:value-type="string" table:style-name="ce8">
            <text:p><text:a xlink:href="https://www.104.com.tw/company/1a2x6bnphi?jobsource=index_s">協康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90efw?jobsource=index_s">【大樹藥局】月薪3萬4千元__藥師助理-大樹久堂店</text:a></text:p>
          </table:table-cell>
          <table:table-cell office:value-type="string" table:style-name="ce8">
            <text:p><text:a xlink:href="https://www.104.com.tw/company/1a2x6bmava?jobsource=index_s">久堂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大樹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hfrx?jobsource=index_s">藥師助理 (可兼職、晚班、輪班）</text:a></text:p>
          </table:table-cell>
          <table:table-cell office:value-type="string" table:style-name="ce8">
            <text:p><text:a xlink:href="https://www.104.com.tw/company/1a2x6bn4b7?jobsource=index_s">惠鴻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7tl3i?jobsource=index_s">全職藥局助理</text:a></text:p>
          </table:table-cell>
          <table:table-cell office:value-type="string" table:style-name="ce8">
            <text:p><text:a xlink:href="https://www.104.com.tw/company/1a2x6bkwiz?jobsource=index_s">惠心婦幼中心_惠心婦產科小兒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7ti9w?jobsource=index_s">藥助/診所助理（彰化縣溪湖鎮）</text:a></text:p>
          </table:table-cell>
          <table:table-cell office:value-type="string" table:style-name="ce8">
            <text:p><text:a xlink:href="https://www.104.com.tw/company/1a2x6bjpd4?jobsource=index_s">世安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彰化縣溪湖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qrzf?jobsource=index_s">新莊區<text:s/>一安藥局 藥師助理-新杏店 (藥局經驗尤佳)</text:a></text:p>
          </table:table-cell>
          <table:table-cell office:value-type="string" table:style-name="ce8">
            <text:p><text:a xlink:href="https://www.104.com.tw/company/1a2x6bl06q?jobsource=index_s">一安藥妝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70hzd?jobsource=index_s">助理員(藥劑部中藥局)</text:a></text:p>
          </table:table-cell>
          <table:table-cell office:value-type="string" table:style-name="ce8">
            <text:p><text:a xlink:href="https://www.104.com.tw/company/n7x1bm8?jobsource=index_s">為恭醫療財團法人為恭紀念醫院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q54b?jobsource=index_s">藥師正職助理（輪班、假日班）</text:a></text:p>
          </table:table-cell>
          <table:table-cell office:value-type="string" table:style-name="ce8">
            <text:p><text:a xlink:href="https://www.104.com.tw/company/1a2x6bn4b7?jobsource=index_s">惠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6wpmh?jobsource=index_s">【貳品藥局】藥局門市人員｜無經驗可・績效獎金・完整培訓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usbd?jobsource=index_s">藥局門市人員</text:a></text:p>
          </table:table-cell>
          <table:table-cell office:value-type="string" table:style-name="ce8">
            <text:p><text:a xlink:href="https://www.104.com.tw/company/1a2x6bnjy4?jobsource=index_s">大樹藥局鶯歌國慶店_南鶯藥局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4g1ho?jobsource=index_s">門市人員-南屯區大墩門市【無經驗可，有經驗佳，需輪班】</text:a></text:p>
          </table:table-cell>
          <table:table-cell office:value-type="string" table:style-name="ce8">
            <text:p><text:a xlink:href="https://www.104.com.tw/company/o5jozyo?jobsource=index_s">何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4g1hj?jobsource=index_s">門市人員-東區精武門市【無經驗可，有經驗佳，需輪班】</text:a></text:p>
          </table:table-cell>
          <table:table-cell office:value-type="string" table:style-name="ce8">
            <text:p><text:a xlink:href="https://www.104.com.tw/company/o5jozyo?jobsource=index_s">何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t0z0?jobsource=index_s">【伍品藥局】藥局門市人員｜無經驗可・績效獎金・完整培訓</text:a></text:p>
          </table:table-cell>
          <table:table-cell office:value-type="string" table:style-name="ce8">
            <text:p><text:a xlink:href="https://www.104.com.tw/company/1a2x6bkgnz?jobsource=index_s">壹品連鎖藥局_達承生物科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7o2jv?jobsource=index_s">門市銷售專員(萬泓藥粧 竹南博愛店)</text:a></text:p>
          </table:table-cell>
          <table:table-cell office:value-type="string" table:style-name="ce8">
            <text:p><text:a xlink:href="https://www.104.com.tw/company/5xbtnp4?jobsource=index_s">佳慶國際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901mr?jobsource=index_s">門市人員-北屯區東山門市【無經驗可，有經驗佳，需輪班】</text:a></text:p>
          </table:table-cell>
          <table:table-cell office:value-type="string" table:style-name="ce8">
            <text:p><text:a xlink:href="https://www.104.com.tw/company/o5jozyo?jobsource=index_s">何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7o2jl?jobsource=index_s">門市銷售專員<text:s/>(萬泓藥粧 頭份東興店 )</text:a></text:p>
          </table:table-cell>
          <table:table-cell office:value-type="string" table:style-name="ce8">
            <text:p><text:a xlink:href="https://www.104.com.tw/company/5xbtnp4?jobsource=index_s">佳慶國際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nz21?jobsource=index_s">新莊區<text:s/>一安藥局 門市人員-新杏店 (藥局經驗尤佳)</text:a></text:p>
          </table:table-cell>
          <table:table-cell office:value-type="string" table:style-name="ce8">
            <text:p><text:a xlink:href="https://www.104.com.tw/company/1a2x6bl06q?jobsource=index_s">一安藥妝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9sha?jobsource=index_s">門市人員-北屯區大連門市【無經驗可，有經驗佳，需輪班】</text:a></text:p>
          </table:table-cell>
          <table:table-cell office:value-type="string" table:style-name="ce8">
            <text:p><text:a xlink:href="https://www.104.com.tw/company/o5jozyo?jobsource=index_s">何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926hd?jobsource=index_s">晚班工讀</text:a></text:p>
          </table:table-cell>
          <table:table-cell office:value-type="string" table:style-name="ce8">
            <text:p><text:a xlink:href="https://www.104.com.tw/company/o4ynwk8?jobsource=index_s">仁人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7o2jo?jobsource=index_s">門市銷售專員<text:s/>(萬泓藥粧 頭份建國店)</text:a></text:p>
          </table:table-cell>
          <table:table-cell office:value-type="string" table:style-name="ce8">
            <text:p><text:a xlink:href="https://www.104.com.tw/company/5xbtnp4?jobsource=index_s">佳慶國際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5T00:00:00" table:style-name="ce7">
            <text:p>6月15日</text:p>
          </table:table-cell>
          <table:table-cell office:value-type="string" table:style-name="ce8">
            <text:p><text:a xlink:href="https://www.104.com.tw/job/85lg0?jobsource=index_s">藥師(工作地點:台北)</text:a></text:p>
          </table:table-cell>
          <table:table-cell office:value-type="string" table:style-name="ce8">
            <text:p><text:a xlink:href="https://www.104.com.tw/company/whxr060?jobsource=index_s">佑全保健藥妝/健康人生藥局/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4T00:00:00" table:style-name="ce7">
            <text:p>6月14日</text:p>
          </table:table-cell>
          <table:table-cell office:value-type="string" table:style-name="ce8">
            <text:p><text:a xlink:href="https://www.104.com.tw/job/8iniv?jobsource=index_s">藥師助理</text:a></text:p>
          </table:table-cell>
          <table:table-cell office:value-type="string" table:style-name="ce8">
            <text:p><text:a xlink:href="https://www.104.com.tw/company/1a2x6bn5rv?jobsource=index_s">芯羽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4T00:00:00" table:style-name="ce7">
            <text:p>6月14日</text:p>
          </table:table-cell>
          <table:table-cell office:value-type="string" table:style-name="ce8">
            <text:p><text:a xlink:href="https://www.104.com.tw/job/829si?jobsource=index_s">藥師助理（泰山店）</text:a></text:p>
          </table:table-cell>
          <table:table-cell office:value-type="string" table:style-name="ce8">
            <text:p><text:a xlink:href="https://www.104.com.tw/company/1a2x6bmj80?jobsource=index_s">樂安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4T00:00:00" table:style-name="ce7">
            <text:p>6月14日</text:p>
          </table:table-cell>
          <table:table-cell office:value-type="string" table:style-name="ce8">
            <text:p><text:a xlink:href="https://www.104.com.tw/job/806wp?jobsource=index_s">藥師助理(新莊店)</text:a></text:p>
          </table:table-cell>
          <table:table-cell office:value-type="string" table:style-name="ce8">
            <text:p><text:a xlink:href="https://www.104.com.tw/company/1a2x6bmj80?jobsource=index_s">樂安生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4T00:00:00" table:style-name="ce7">
            <text:p>6月14日</text:p>
          </table:table-cell>
          <table:table-cell office:value-type="string" table:style-name="ce8">
            <text:p><text:a xlink:href="https://www.104.com.tw/job/8ityt?jobsource=index_s">【桃園中壢-朝日門市】早班藥師助理（需具藥局經驗）</text:a></text:p>
          </table:table-cell>
          <table:table-cell office:value-type="string" table:style-name="ce8">
            <text:p><text:a xlink:href="https://www.104.com.tw/company/1a2x6bn5ri?jobsource=index_s">朝日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4T00:00:00" table:style-name="ce7">
            <text:p>6月14日</text:p>
          </table:table-cell>
          <table:table-cell office:value-type="string" table:style-name="ce8">
            <text:p><text:a xlink:href="https://www.104.com.tw/job/90gy8?jobsource=index_s">藥師助理-無經驗可(竹南頭份)</text:a></text:p>
          </table:table-cell>
          <table:table-cell office:value-type="string" table:style-name="ce8">
            <text:p><text:a xlink:href="https://www.104.com.tw/company/1a2x6bm1ht?jobsource=index_s">永沛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4T00:00:00" table:style-name="ce7">
            <text:p>6月14日</text:p>
          </table:table-cell>
          <table:table-cell office:value-type="string" table:style-name="ce8">
            <text:p><text:a xlink:href="https://www.104.com.tw/job/91w80?jobsource=index_s">【高雄岡山】藥師助理（需具藥局經驗）</text:a></text:p>
          </table:table-cell>
          <table:table-cell office:value-type="string" table:style-name="ce8">
            <text:p><text:a xlink:href="https://www.104.com.tw/company/1a2x6bn5ri?jobsource=index_s">朝日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岡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4T00:00:00" table:style-name="ce7">
            <text:p>6月14日</text:p>
          </table:table-cell>
          <table:table-cell office:value-type="string" table:style-name="ce8">
            <text:p><text:a xlink:href="https://www.104.com.tw/job/8ity2?jobsource=index_s">【桃園中壢-朝日門市】晚班藥師助理（需具藥局經驗）</text:a></text:p>
          </table:table-cell>
          <table:table-cell office:value-type="string" table:style-name="ce8">
            <text:p><text:a xlink:href="https://www.104.com.tw/company/1a2x6bn5ri?jobsource=index_s">朝日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4T00:00:00" table:style-name="ce7">
            <text:p>6月14日</text:p>
          </table:table-cell>
          <table:table-cell office:value-type="string" table:style-name="ce8">
            <text:p><text:a xlink:href="https://www.104.com.tw/job/6r5wo?jobsource=index_s">[誠徵] 兼職診所助理藥師助理（早、午、晚班皆可，能上兩班者尤佳）</text:a></text:p>
          </table:table-cell>
          <table:table-cell office:value-type="string" table:style-name="ce8">
            <text:p><text:a xlink:href="https://www.104.com.tw/company/1a2x6bk6bx?jobsource=index_s">樂群耳鼻喉科家醫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4T00:00:00" table:style-name="ce7">
            <text:p>6月14日</text:p>
          </table:table-cell>
          <table:table-cell office:value-type="string" table:style-name="ce8">
            <text:p><text:a xlink:href="https://www.104.com.tw/job/8w3az?jobsource=index_s">【台安藥局】早班門市職員(台南東區)</text:a></text:p>
          </table:table-cell>
          <table:table-cell office:value-type="string" table:style-name="ce8">
            <text:p><text:a xlink:href="https://www.104.com.tw/company/1a2x6bn54l?jobsource=index_s">台安醫藥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4T00:00:00" table:style-name="ce7">
            <text:p>6月14日</text:p>
          </table:table-cell>
          <table:table-cell office:value-type="string" table:style-name="ce8">
            <text:p><text:a xlink:href="https://www.104.com.tw/job/8i5dx?jobsource=index_s">【台安藥局】大夜班門市職員(台南東區)</text:a></text:p>
          </table:table-cell>
          <table:table-cell office:value-type="string" table:style-name="ce8">
            <text:p><text:a xlink:href="https://www.104.com.tw/company/1a2x6bn54l?jobsource=index_s">台安醫藥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4T00:00:00" table:style-name="ce7">
            <text:p>6月14日</text:p>
          </table:table-cell>
          <table:table-cell office:value-type="string" table:style-name="ce8">
            <text:p><text:a xlink:href="https://www.104.com.tw/job/8w5hk?jobsource=index_s">【台安藥局】早班門市職員(台南區)</text:a></text:p>
          </table:table-cell>
          <table:table-cell office:value-type="string" table:style-name="ce8">
            <text:p><text:a xlink:href="https://www.104.com.tw/company/1a2x6bn54l?jobsource=index_s">台安醫藥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4T00:00:00" table:style-name="ce7">
            <text:p>6月14日</text:p>
          </table:table-cell>
          <table:table-cell office:value-type="string" table:style-name="ce8">
            <text:p><text:a xlink:href="https://www.104.com.tw/job/8w5hn?jobsource=index_s">【台安藥局】大夜班門市職員(台南區)</text:a></text:p>
          </table:table-cell>
          <table:table-cell office:value-type="string" table:style-name="ce8">
            <text:p><text:a xlink:href="https://www.104.com.tw/company/1a2x6bn54l?jobsource=index_s">台安醫藥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4T00:00:00" table:style-name="ce7">
            <text:p>6月14日</text:p>
          </table:table-cell>
          <table:table-cell office:value-type="string" table:style-name="ce8">
            <text:p><text:a xlink:href="https://www.104.com.tw/job/8i5ds?jobsource=index_s">【台安藥局】晚班門市職員(台南東區)</text:a></text:p>
          </table:table-cell>
          <table:table-cell office:value-type="string" table:style-name="ce8">
            <text:p><text:a xlink:href="https://www.104.com.tw/company/1a2x6bn54l?jobsource=index_s">台安醫藥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4T00:00:00" table:style-name="ce7">
            <text:p>6月14日</text:p>
          </table:table-cell>
          <table:table-cell office:value-type="string" table:style-name="ce8">
            <text:p><text:a xlink:href="https://www.104.com.tw/job/8i4aw?jobsource=index_s">【台安藥局】晚班門市職員(台南北區)</text:a></text:p>
          </table:table-cell>
          <table:table-cell office:value-type="string" table:style-name="ce8">
            <text:p><text:a xlink:href="https://www.104.com.tw/company/1a2x6bn54l?jobsource=index_s">台安醫藥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4T00:00:00" table:style-name="ce7">
            <text:p>6月14日</text:p>
          </table:table-cell>
          <table:table-cell office:value-type="string" table:style-name="ce8">
            <text:p><text:a xlink:href="https://www.104.com.tw/job/8i4b0?jobsource=index_s">【台安藥局】大夜班門市職員(台南北區)</text:a></text:p>
          </table:table-cell>
          <table:table-cell office:value-type="string" table:style-name="ce8">
            <text:p><text:a xlink:href="https://www.104.com.tw/company/1a2x6bn54l?jobsource=index_s">台安醫藥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4T00:00:00" table:style-name="ce7">
            <text:p>6月14日</text:p>
          </table:table-cell>
          <table:table-cell office:value-type="string" table:style-name="ce8">
            <text:p><text:a xlink:href="https://www.104.com.tw/job/8lj4m?jobsource=index_s">【台安藥局】晚班門市職員(台南區)</text:a></text:p>
          </table:table-cell>
          <table:table-cell office:value-type="string" table:style-name="ce8">
            <text:p><text:a xlink:href="https://www.104.com.tw/company/1a2x6bn54l?jobsource=index_s">台安醫藥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4T00:00:00" table:style-name="ce7">
            <text:p>6月14日</text:p>
          </table:table-cell>
          <table:table-cell office:value-type="string" table:style-name="ce8">
            <text:p><text:a xlink:href="https://www.104.com.tw/job/8ax2d?jobsource=index_s">門市人員<text:s/>無經驗可(月薪3.2萬~4.5萬)鳳山店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鳳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4T00:00:00" table:style-name="ce7">
            <text:p>6月14日</text:p>
          </table:table-cell>
          <table:table-cell office:value-type="string" table:style-name="ce8">
            <text:p><text:a xlink:href="https://www.104.com.tw/job/8p4sz?jobsource=index_s">【台北店】藥師助理</text:a></text:p>
          </table:table-cell>
          <table:table-cell office:value-type="string" table:style-name="ce8">
            <text:p><text:a xlink:href="https://www.104.com.tw/company/1a2x6bl1ql?jobsource=index_s">存奕美學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3T00:00:00" table:style-name="ce7">
            <text:p>6月13日</text:p>
          </table:table-cell>
          <table:table-cell office:value-type="string" table:style-name="ce8">
            <text:p><text:a xlink:href="https://www.104.com.tw/job/85k0j?jobsource=index_s">門市人員/藥師助理</text:a></text:p>
          </table:table-cell>
          <table:table-cell office:value-type="string" table:style-name="ce8">
            <text:p><text:a xlink:href="https://www.104.com.tw/company/1a2x6bmq0z?jobsource=index_s">順康健保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3T00:00:00" table:style-name="ce7">
            <text:p>6月13日</text:p>
          </table:table-cell>
          <table:table-cell office:value-type="string" table:style-name="ce8">
            <text:p><text:a xlink:href="https://www.104.com.tw/job/7w4vh?jobsource=index_s">藥局助理</text:a></text:p>
          </table:table-cell>
          <table:table-cell office:value-type="string" table:style-name="ce8">
            <text:p><text:a xlink:href="https://www.104.com.tw/company/1a2x6bjnyg?jobsource=index_s">惠生保安婦幼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樹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3T00:00:00" table:style-name="ce7">
            <text:p>6月13日</text:p>
          </table:table-cell>
          <table:table-cell office:value-type="string" table:style-name="ce8">
            <text:p><text:a xlink:href="https://www.104.com.tw/job/8m6ki?jobsource=index_s">門市助理</text:a></text:p>
          </table:table-cell>
          <table:table-cell office:value-type="string" table:style-name="ce8">
            <text:p><text:a xlink:href="https://www.104.com.tw/company/1a2x6bn6nq?jobsource=index_s">健源蛋品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新竹縣竹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8o7w1?jobsource=index_s">穗元大藥局-藥師助理</text:a></text:p>
          </table:table-cell>
          <table:table-cell office:value-type="string" table:style-name="ce8">
            <text:p><text:a xlink:href="https://www.104.com.tw/company/1a2x6bjnm9?jobsource=index_s">穗元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77jfo?jobsource=index_s">&lt;捷登藥局&gt; 藥師助理</text:a></text:p>
          </table:table-cell>
          <table:table-cell office:value-type="string" table:style-name="ce8">
            <text:p><text:a xlink:href="https://www.104.com.tw/company/6pc1dj4?jobsource=index_s">捷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6pj6a?jobsource=index_s">佑兒康藥局-門市藥師助理</text:a></text:p>
          </table:table-cell>
          <table:table-cell office:value-type="string" table:style-name="ce8">
            <text:p><text:a xlink:href="https://www.104.com.tw/company/1a2x6bjbiv?jobsource=index_s">愛兒康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八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8yx1t?jobsource=index_s">藥局助理</text:a></text:p>
          </table:table-cell>
          <table:table-cell office:value-type="string" table:style-name="ce8">
            <text:p><text:a xlink:href="https://www.104.com.tw/company/1a2x6bitl7?jobsource=index_s">武田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8ilbl?jobsource=index_s">藥局助理（依照能力給薪，需最少有2年藥局工作經驗</text:a></text:p>
          </table:table-cell>
          <table:table-cell office:value-type="string" table:style-name="ce8">
            <text:p><text:a xlink:href="https://www.104.com.tw/company/1a2x6bj3eb?jobsource=index_s">弘松健保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善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6yfzm?jobsource=index_s">藥局助理-工讀</text:a></text:p>
          </table:table-cell>
          <table:table-cell office:value-type="string" table:style-name="ce8">
            <text:p><text:a xlink:href="https://www.104.com.tw/company/1a2x6bl82e?jobsource=index_s">吉品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86g85?jobsource=index_s">藥局門市助理早班-有經驗(新竹)</text:a></text:p>
          </table:table-cell>
          <table:table-cell office:value-type="string" table:style-name="ce8">
            <text:p><text:a xlink:href="https://www.104.com.tw/company/1a2x6bl82e?jobsource=index_s">吉品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6f5sn?jobsource=index_s">【瑞昌藥局】東山店兼職助理</text:a></text:p>
          </table:table-cell>
          <table:table-cell office:value-type="string" table:style-name="ce8">
            <text:p><text:a xlink:href="https://www.104.com.tw/company/o26rchc?jobsource=index_s">瑞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7xdkd?jobsource=index_s">【瑞昌藥局】旗艦店兼職助理</text:a></text:p>
          </table:table-cell>
          <table:table-cell office:value-type="string" table:style-name="ce8">
            <text:p><text:a xlink:href="https://www.104.com.tw/company/o26rchc?jobsource=index_s">瑞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8xu4a?jobsource=index_s">藥師助理(三峽)(依年資,有藥局經驗者43000-50000以上)</text:a></text:p>
          </table:table-cell>
          <table:table-cell office:value-type="string" table:style-name="ce8">
            <text:p><text:a xlink:href="https://www.104.com.tw/company/19kyut48?jobsource=index_s">盛加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8a9q5?jobsource=index_s">【瑞昌藥局】學士店門市人員</text:a></text:p>
          </table:table-cell>
          <table:table-cell office:value-type="string" table:style-name="ce8">
            <text:p><text:a xlink:href="https://www.104.com.tw/company/o26rchc?jobsource=index_s">瑞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87anw?jobsource=index_s">【瑞昌藥局】東山店門市人員</text:a></text:p>
          </table:table-cell>
          <table:table-cell office:value-type="string" table:style-name="ce8">
            <text:p><text:a xlink:href="https://www.104.com.tw/company/o26rchc?jobsource=index_s">瑞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4f329?jobsource=index_s">&lt;捷登藥局&gt; 門市銷售人員</text:a></text:p>
          </table:table-cell>
          <table:table-cell office:value-type="string" table:style-name="ce8">
            <text:p><text:a xlink:href="https://www.104.com.tw/company/6pc1dj4?jobsource=index_s">捷登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8dsum?jobsource=index_s">✦藥局門市助理-土城區 中央店✦ 歡迎無經驗者 (近捷運頂埔站)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2T00:00:00" table:style-name="ce7">
            <text:p>6月12日</text:p>
          </table:table-cell>
          <table:table-cell office:value-type="string" table:style-name="ce8">
            <text:p><text:a xlink:href="https://www.104.com.tw/job/7pndf?jobsource=index_s">學術藥師助理</text:a></text:p>
          </table:table-cell>
          <table:table-cell office:value-type="string" table:style-name="ce8">
            <text:p><text:a xlink:href="https://www.104.com.tw/company/150c2514?jobsource=index_s">意欣藥品_意欣國際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高雄市三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8xv7f?jobsource=index_s">藥師助理</text:a></text:p>
          </table:table-cell>
          <table:table-cell office:value-type="string" table:style-name="ce8">
            <text:p><text:a xlink:href="https://www.104.com.tw/company/1a2x6bl58m?jobsource=index_s">何啟瑞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苗栗縣苗栗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8yelz?jobsource=index_s">藥師助理</text:a></text:p>
          </table:table-cell>
          <table:table-cell office:value-type="string" table:style-name="ce8">
            <text:p><text:a xlink:href="https://www.104.com.tw/company/1a2x6bnnpt?jobsource=index_s">大田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8ozr2?jobsource=index_s">正職藥師助理、早、晚、假日輪班</text:a></text:p>
          </table:table-cell>
          <table:table-cell office:value-type="string" table:style-name="ce8">
            <text:p><text:a xlink:href="https://www.104.com.tw/company/1a2x6bn47b?jobsource=index_s">有為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92l97?jobsource=index_s">藥師助理</text:a></text:p>
          </table:table-cell>
          <table:table-cell office:value-type="string" table:style-name="ce8">
            <text:p><text:a xlink:href="https://www.104.com.tw/company/1a2x6bnp0g?jobsource=index_s">維康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新興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8zd3o?jobsource=index_s">正職藥師助理、需輪班</text:a></text:p>
          </table:table-cell>
          <table:table-cell office:value-type="string" table:style-name="ce8">
            <text:p><text:a xlink:href="https://www.104.com.tw/company/1a2x6bn47b?jobsource=index_s">有為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6xlem?jobsource=index_s">門市人員/藥師助理</text:a></text:p>
          </table:table-cell>
          <table:table-cell office:value-type="string" table:style-name="ce8">
            <text:p><text:a xlink:href="https://www.104.com.tw/company/1a2x6bl4yq?jobsource=index_s">光明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7xi6v?jobsource=index_s">光點藥局(信義店)門市人員/藥師助理/儲備幹部(團績、三節優渥)</text:a></text:p>
          </table:table-cell>
          <table:table-cell office:value-type="string" table:style-name="ce8">
            <text:p><text:a xlink:href="https://www.104.com.tw/company/1a2x6bmf2q?jobsource=index_s">予海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78q9f?jobsource=index_s">藥局助理</text:a></text:p>
          </table:table-cell>
          <table:table-cell office:value-type="string" table:style-name="ce8">
            <text:p><text:a xlink:href="https://www.104.com.tw/company/1a2x6blig4?jobsource=index_s">家欣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7xq6e?jobsource=index_s">光點藥局(民生店)門市人員/藥師助理/儲備幹部(起薪優、團績另計)</text:a></text:p>
          </table:table-cell>
          <table:table-cell office:value-type="string" table:style-name="ce8">
            <text:p><text:a xlink:href="https://www.104.com.tw/company/1a2x6bmf2q?jobsource=index_s">予海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2o25k?jobsource=index_s">午晚班「藥局」助理(永和分院)</text:a></text:p>
          </table:table-cell>
          <table:table-cell office:value-type="string" table:style-name="ce8">
            <text:p><text:a xlink:href="https://www.104.com.tw/company/4uoopcg?jobsource=index_s">祥寧中醫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8zozx?jobsource=index_s">藥局助理(午晚班&amp;星期六)</text:a></text:p>
          </table:table-cell>
          <table:table-cell office:value-type="string" table:style-name="ce8">
            <text:p><text:a xlink:href="https://www.104.com.tw/company/1a2x6bmt7j?jobsource=index_s">創健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8h7gj?jobsource=index_s">午晚班「藥局」助理(忠孝分院)</text:a></text:p>
          </table:table-cell>
          <table:table-cell office:value-type="string" table:style-name="ce8">
            <text:p><text:a xlink:href="https://www.104.com.tw/company/4uoopcg?jobsource=index_s">祥寧中醫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88cql?jobsource=index_s">藥局助理</text:a></text:p>
          </table:table-cell>
          <table:table-cell office:value-type="string" table:style-name="ce8">
            <text:p><text:a xlink:href="https://www.104.com.tw/company/1a2x6bmt7j?jobsource=index_s">創健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竹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92ky1?jobsource=index_s">藥物研發處助理研究員<text:s/>[源華智醫]</text:a></text:p>
          </table:table-cell>
          <table:table-cell office:value-type="string" table:style-name="ce8">
            <text:p><text:a xlink:href="https://www.104.com.tw/company/1a2x6bimnc?jobsource=index_s">華安醫學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碩士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92kko?jobsource=index_s">藥局諮詢人員</text:a></text:p>
          </table:table-cell>
          <table:table-cell office:value-type="string" table:style-name="ce8">
            <text:p><text:a xlink:href="https://www.104.com.tw/company/1a2x6bl0r1?jobsource=index_s">安康鳳林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花蓮縣鳳林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78nv5?jobsource=index_s">藥師助理（具輔具資格）</text:a></text:p>
          </table:table-cell>
          <table:table-cell office:value-type="string" table:style-name="ce8">
            <text:p><text:a xlink:href="https://www.104.com.tw/company/1a2x6blig4?jobsource=index_s">家欣藥師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8gvd9?jobsource=index_s">光點藥局民生店-兼職人員</text:a></text:p>
          </table:table-cell>
          <table:table-cell office:value-type="string" table:style-name="ce8">
            <text:p><text:a xlink:href="https://www.104.com.tw/company/1a2x6bmf2q?jobsource=index_s">予海生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6ver8?jobsource=index_s">藥局工讀生</text:a></text:p>
          </table:table-cell>
          <table:table-cell office:value-type="string" table:style-name="ce8">
            <text:p><text:a xlink:href="https://www.104.com.tw/company/1a2x6bl4yq?jobsource=index_s">光明大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文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1T00:00:00" table:style-name="ce7">
            <text:p>6月11日</text:p>
          </table:table-cell>
          <table:table-cell office:value-type="string" table:style-name="ce8">
            <text:p><text:a xlink:href="https://www.104.com.tw/job/86kz0?jobsource=index_s">門市人員<text:s/>(月薪29500~6萬)名正店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屏東縣屏東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8iefc?jobsource=index_s">藥局助理</text:a></text:p>
          </table:table-cell>
          <table:table-cell office:value-type="string" table:style-name="ce8">
            <text:p><text:a xlink:href="https://www.104.com.tw/company/1a2x6bn5i8?jobsource=index_s">健佑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新竹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77i8a?jobsource=index_s">藥師助理（台中市沙鹿區）永富藥局</text:a></text:p>
          </table:table-cell>
          <table:table-cell office:value-type="string" table:style-name="ce8">
            <text:p><text:a xlink:href="https://www.104.com.tw/company/pr9t42o?jobsource=index_s">永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沙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8re00?jobsource=index_s">（晚班）新北市永和社區藥局（正職/兼職）藥師助理 每月獎金分紅 無經驗可</text:a></text:p>
          </table:table-cell>
          <table:table-cell office:value-type="string" table:style-name="ce8">
            <text:p><text:a xlink:href="https://www.104.com.tw/company/1a2x6bnfh3?jobsource=index_s">滿願王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9042m?jobsource=index_s">藥劑師</text:a></text:p>
          </table:table-cell>
          <table:table-cell office:value-type="string" table:style-name="ce8">
            <text:p><text:a xlink:href="https://www.104.com.tw/company/1a2x6bnp4e?jobsource=index_s">先鋒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平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43bsg?jobsource=index_s">護理師(士) （台中市沙鹿區）永富藥局</text:a></text:p>
          </table:table-cell>
          <table:table-cell office:value-type="string" table:style-name="ce8">
            <text:p><text:a xlink:href="https://www.104.com.tw/company/pr9t42o?jobsource=index_s">永富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沙鹿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8re04?jobsource=index_s">新北市中和社區藥局（正職/兼職）藥師助理 每月獎金分紅 無經驗可</text:a></text:p>
          </table:table-cell>
          <table:table-cell office:value-type="string" table:style-name="ce8">
            <text:p><text:a xlink:href="https://www.104.com.tw/company/1a2x6bnfh3?jobsource=index_s">滿願王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8teqc?jobsource=index_s">新北市土城社區藥局（正職/兼職）藥師助理 每月獎金分紅 無經驗可</text:a></text:p>
          </table:table-cell>
          <table:table-cell office:value-type="string" table:style-name="ce8">
            <text:p><text:a xlink:href="https://www.104.com.tw/company/1a2x6bnfh3?jobsource=index_s">滿願王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8rck9?jobsource=index_s">新北市淡水區社區藥局（正職/兼職）藥師助理/門市助理-無經驗可</text:a></text:p>
          </table:table-cell>
          <table:table-cell office:value-type="string" table:style-name="ce8">
            <text:p><text:a xlink:href="https://www.104.com.tw/company/1a2x6bnfh3?jobsource=index_s">滿願王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8w837?jobsource=index_s">台北市社區藥局(兼職)藥師助理/門市助理</text:a></text:p>
          </table:table-cell>
          <table:table-cell office:value-type="string" table:style-name="ce8">
            <text:p><text:a xlink:href="https://www.104.com.tw/company/1a2x6bnfh3?jobsource=index_s">滿願王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10T00:00:00" table:style-name="ce7">
            <text:p>6月10日</text:p>
          </table:table-cell>
          <table:table-cell office:value-type="string" table:style-name="ce8">
            <text:p><text:a xlink:href="https://www.104.com.tw/job/40fyj?jobsource=index_s">藥師助理(南投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南投縣南投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7v26d?jobsource=index_s">藥學助理</text:a></text:p>
          </table:table-cell>
          <table:table-cell office:value-type="string" table:style-name="ce8">
            <text:p><text:a xlink:href="https://www.104.com.tw/company/1a2x6bloqo?jobsource=index_s">優康家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66h4b?jobsource=index_s">資深藥局助理/藥局儲備店主管(汐止區)(近中興路-大汐止百貨對面)</text:a></text:p>
          </table:table-cell>
          <table:table-cell office:value-type="string" table:style-name="ce8">
            <text:p><text:a xlink:href="https://www.104.com.tw/company/1a2x6bjf5f?jobsource=index_s">慈航藥局_湳港商行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以下</text:p>
          </table:table-cell>
          <table:table-cell office:value-type="string" table:style-name="ce9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5lmjx?jobsource=index_s">藥局門市助理 - 慈航藥局／士林門市(近捷運-士林站)</text:a></text:p>
          </table:table-cell>
          <table:table-cell office:value-type="string" table:style-name="ce8">
            <text:p><text:a xlink:href="https://www.104.com.tw/company/1a2x6bjf5f?jobsource=index_s">慈航藥局_湳港商行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士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8lm6n?jobsource=index_s">資深藥局助理(內湖區)(近捷運-葫洲站)</text:a></text:p>
          </table:table-cell>
          <table:table-cell office:value-type="string" table:style-name="ce8">
            <text:p><text:a xlink:href="https://www.104.com.tw/company/1a2x6bjf5f?jobsource=index_s">慈航藥局_湳港商行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9T00:00:00" table:style-name="ce7">
            <text:p>6月9日</text:p>
          </table:table-cell>
          <table:table-cell office:value-type="string" table:style-name="ce8">
            <text:p><text:a xlink:href="https://www.104.com.tw/job/6on3l?jobsource=index_s">【藥局護理師】</text:a></text:p>
          </table:table-cell>
          <table:table-cell office:value-type="string" table:style-name="ce8">
            <text:p><text:a xlink:href="https://www.104.com.tw/company/1a2x6biuhp?jobsource=index_s">美康健保藥局_美康健康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rmcq?jobsource=index_s">藥師助理/藥局助理(西園店)</text:a></text:p>
          </table:table-cell>
          <table:table-cell office:value-type="string" table:style-name="ce8">
            <text:p><text:a xlink:href="https://www.104.com.tw/company/1a2x6bi6ev?jobsource=index_s">宏越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6lsu0?jobsource=index_s">藥師助理(有藥局工作經驗者薪資佳；無經驗亦可)</text:a></text:p>
          </table:table-cell>
          <table:table-cell office:value-type="string" table:style-name="ce8">
            <text:p><text:a xlink:href="https://www.104.com.tw/company/1a2x6bkusv?jobsource=index_s">春生藥局自強店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3lqjl?jobsource=index_s">藥局門市人員/藥局助理</text:a></text:p>
          </table:table-cell>
          <table:table-cell office:value-type="string" table:style-name="ce8">
            <text:p><text:a xlink:href="https://www.104.com.tw/company/1a2x6bi6ev?jobsource=index_s">宏越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萬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1rxh?jobsource=index_s">復健助理</text:a></text:p>
          </table:table-cell>
          <table:table-cell office:value-type="string" table:style-name="ce8">
            <text:p><text:a xlink:href="https://www.104.com.tw/company/3xvjba8?jobsource=index_s">廣川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78b7n?jobsource=index_s">藥師助理 (藥局門市人員) 嘉義市</text:a></text:p>
          </table:table-cell>
          <table:table-cell office:value-type="string" table:style-name="ce8">
            <text:p><text:a xlink:href="https://www.104.com.tw/company/1a2x6bljog?jobsource=index_s">廣元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rf5i?jobsource=index_s">台北市社區藥局《大夜班》(正職/兼職)藥師助理 每月獎金分紅</text:a></text:p>
          </table:table-cell>
          <table:table-cell office:value-type="string" table:style-name="ce8">
            <text:p><text:a xlink:href="https://www.104.com.tw/company/1a2x6bnfh3?jobsource=index_s">滿願王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u3p5?jobsource=index_s">（兼職）新北市淡水區社區藥局藥師助理/門市助理-無經驗可</text:a></text:p>
          </table:table-cell>
          <table:table-cell office:value-type="string" table:style-name="ce8">
            <text:p><text:a xlink:href="https://www.104.com.tw/company/1a2x6bnfh3?jobsource=index_s">滿願王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r6e0?jobsource=index_s">台北市社區藥局(正職/兼職)藥師助理/門市助理</text:a></text:p>
          </table:table-cell>
          <table:table-cell office:value-type="string" table:style-name="ce8">
            <text:p><text:a xlink:href="https://www.104.com.tw/company/1a2x6bnfh3?jobsource=index_s">滿願王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8T00:00:00" table:style-name="ce7">
            <text:p>6月8日</text:p>
          </table:table-cell>
          <table:table-cell office:value-type="string" table:style-name="ce8">
            <text:p><text:a xlink:href="https://www.104.com.tw/job/8rcki?jobsource=index_s">有宿舍<text:s/>桃園區（八德）社區藥局（正職/兼職）藥師助理 每月獎金分紅 無經驗可</text:a></text:p>
          </table:table-cell>
          <table:table-cell office:value-type="string" table:style-name="ce8">
            <text:p><text:a xlink:href="https://www.104.com.tw/company/1a2x6bnfh3?jobsource=index_s">滿願王生醫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91ti2?jobsource=index_s">藥師助理（門市人員）兼職</text:a></text:p>
          </table:table-cell>
          <table:table-cell office:value-type="string" table:style-name="ce8">
            <text:p><text:a xlink:href="https://www.104.com.tw/company/1a2x6bm3eh?jobsource=index_s">天喜生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彰化縣永靖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7l114?jobsource=index_s">藥師助理</text:a></text:p>
          </table:table-cell>
          <table:table-cell office:value-type="string" table:style-name="ce8">
            <text:p><text:a xlink:href="https://www.104.com.tw/company/1a2x6bke0j?jobsource=index_s">北聯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7T00:00:00" table:style-name="ce7">
            <text:p>6月7日</text:p>
          </table:table-cell>
          <table:table-cell office:value-type="string" table:style-name="ce8">
            <text:p><text:a xlink:href="https://www.104.com.tw/job/617r1?jobsource=index_s">門市人員</text:a></text:p>
          </table:table-cell>
          <table:table-cell office:value-type="string" table:style-name="ce8">
            <text:p><text:a xlink:href="https://www.104.com.tw/company/1a2x6bke0j?jobsource=index_s">北聯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蘆洲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cn8g?jobsource=index_s">藥師助理(關渡)</text:a></text:p>
          </table:table-cell>
          <table:table-cell office:value-type="string" table:style-name="ce8">
            <text:p><text:a xlink:href="https://www.104.com.tw/company/1a2x6bljl3?jobsource=index_s">出雲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北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88yo?jobsource=index_s">藥師助理</text:a></text:p>
          </table:table-cell>
          <table:table-cell office:value-type="string" table:style-name="ce8">
            <text:p><text:a xlink:href="https://www.104.com.tw/company/1a2x6bljl3?jobsource=index_s">出雲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fsfh?jobsource=index_s">新永春藥局-兼職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frqh?jobsource=index_s">京東藥局-藥師助理(長期徵才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i4bk?jobsource=index_s">[無經驗可]藥師助理／門市人員＿躍獅冠冠藥局＿台北市中山區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中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2x0c?jobsource=index_s">健涵藥局-假日兼職人員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wpop?jobsource=index_s">天晴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apx2?jobsource=index_s">汐心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cm0v?jobsource=index_s">悅是康藥局-藥師助理(門市人員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7rxz3?jobsource=index_s">悅是康藥局-兼職藥師助理(門市人員)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小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92a5m?jobsource=index_s">躍獅大湖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6T00:00:00" table:style-name="ce7">
            <text:p>6月6日</text:p>
          </table:table-cell>
          <table:table-cell office:value-type="string" table:style-name="ce8">
            <text:p><text:a xlink:href="https://www.104.com.tw/job/8ulxn?jobsource=index_s">[積極徵才]躍獅祥筠藥局-藥師助理</text:a></text:p>
          </table:table-cell>
          <table:table-cell office:value-type="string" table:style-name="ce8">
            <text:p><text:a xlink:href="https://www.104.com.tw/company/1a2x6blgc3?jobsource=index_s">躍獅健康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楊梅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913az?jobsource=index_s">藥師助理(信康藥局)</text:a></text:p>
          </table:table-cell>
          <table:table-cell office:value-type="string" table:style-name="ce8">
            <text:p><text:a xlink:href="https://www.104.com.tw/company/1a2x6bk647?jobsource=index_s">仁德醫療社團法人陳仁德醫院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嘉義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2ic7f?jobsource=index_s">～此職務6/17前有效～藥局門市人員</text:a></text:p>
          </table:table-cell>
          <table:table-cell office:value-type="string" table:style-name="ce8">
            <text:p><text:a xlink:href="https://www.104.com.tw/company/9t5xo14?jobsource=index_s">建佑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lf5w?jobsource=index_s">～此職務6/17前有效～藥局門市兼職人員</text:a></text:p>
          </table:table-cell>
          <table:table-cell office:value-type="string" table:style-name="ce8">
            <text:p><text:a xlink:href="https://www.104.com.tw/company/9t5xo14?jobsource=index_s">建佑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雄市楠梓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40ud2?jobsource=index_s">藥師助理(宜蘭店)</text:a></text:p>
          </table:table-cell>
          <table:table-cell office:value-type="string" table:style-name="ce8">
            <text:p><text:a xlink:href="https://www.104.com.tw/company/jun4p40?jobsource=index_s">信東生技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宜蘭縣宜蘭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5T00:00:00" table:style-name="ce7">
            <text:p>6月5日</text:p>
          </table:table-cell>
          <table:table-cell office:value-type="string" table:style-name="ce8">
            <text:p><text:a xlink:href="https://www.104.com.tw/job/8vmge?jobsource=index_s">醫技-藥學部藥局助理</text:a></text:p>
          </table:table-cell>
          <table:table-cell office:value-type="string" table:style-name="ce8">
            <text:p><text:a xlink:href="https://www.104.com.tw/company/9wdf3gx?jobsource=index_s">佛教慈濟醫療財團法人台北慈濟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zpei?jobsource=index_s">中壢長榮醫院【小夜班藥師助理】</text:a></text:p>
          </table:table-cell>
          <table:table-cell office:value-type="string" table:style-name="ce8">
            <text:p><text:a xlink:href="https://www.104.com.tw/company/g1wc95k?jobsource=index_s">中壢長榮醫院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7rze?jobsource=index_s">【月薪3萬起】藥局門市人員/藥師助理 (具超商/賣場經驗佳)</text:a></text:p>
          </table:table-cell>
          <table:table-cell office:value-type="string" table:style-name="ce8">
            <text:p><text:a xlink:href="https://www.104.com.tw/company/1a2x6bmsm1?jobsource=index_s">健康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雲林縣土庫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z3hg?jobsource=index_s">【台安藥局】早、晚班門市職員－台中龍井店</text:a></text:p>
          </table:table-cell>
          <table:table-cell office:value-type="string" table:style-name="ce8">
            <text:p><text:a xlink:href="https://www.104.com.tw/company/1a2x6bno5p?jobsource=index_s">龍井台安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龍井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4T00:00:00" table:style-name="ce7">
            <text:p>6月4日</text:p>
          </table:table-cell>
          <table:table-cell office:value-type="string" table:style-name="ce8">
            <text:p><text:a xlink:href="https://www.104.com.tw/job/8h7wd?jobsource=index_s">藥師助理</text:a></text:p>
          </table:table-cell>
          <table:table-cell office:value-type="string" table:style-name="ce8">
            <text:p><text:a xlink:href="https://www.104.com.tw/company/1a2x6bmwl1?jobsource=index_s">弘育耳鼻喉科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3T00:00:00" table:style-name="ce7">
            <text:p>6月3日</text:p>
          </table:table-cell>
          <table:table-cell office:value-type="string" table:style-name="ce8">
            <text:p><text:a xlink:href="https://www.104.com.tw/job/8b3jy?jobsource=index_s">藥劑科行政助理</text:a></text:p>
          </table:table-cell>
          <table:table-cell office:value-type="string" table:style-name="ce8">
            <text:p><text:a xlink:href="https://www.104.com.tw/company/7t8rdtc?jobsource=index_s">馨蕙馨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左營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91t89?jobsource=index_s">藥師助理</text:a></text:p>
          </table:table-cell>
          <table:table-cell office:value-type="string" table:style-name="ce8">
            <text:p><text:a xlink:href="https://www.104.com.tw/company/1a2x6bnr3m?jobsource=index_s">祐達藥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4915?jobsource=index_s">藥師助理(兼職)</text:a></text:p>
          </table:table-cell>
          <table:table-cell office:value-type="string" table:style-name="ce8">
            <text:p><text:a xlink:href="https://www.104.com.tw/company/1a2x6bmofe?jobsource=index_s">福井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彰化縣大村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u7yo?jobsource=index_s">藥局助理</text:a></text:p>
          </table:table-cell>
          <table:table-cell office:value-type="string" table:style-name="ce8">
            <text:p><text:a xlink:href="https://www.104.com.tw/company/1a2x6bmp3l?jobsource=index_s">詠靜護理之家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深坑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2T00:00:00" table:style-name="ce7">
            <text:p>6月2日</text:p>
          </table:table-cell>
          <table:table-cell office:value-type="string" table:style-name="ce8">
            <text:p><text:a xlink:href="https://www.104.com.tw/job/8z3ta?jobsource=index_s">兼職藥師助理 (奇美藥局)</text:a></text:p>
          </table:table-cell>
          <table:table-cell office:value-type="string" table:style-name="ce8">
            <text:p><text:a xlink:href="https://www.104.com.tw/company/13wkaxh4?jobsource=index_s">維康醫療用品<text:s/>_美德耐股份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南市永康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70mc?jobsource=index_s">門市藥師助理</text:a></text:p>
          </table:table-cell>
          <table:table-cell office:value-type="string" table:style-name="ce8">
            <text:p><text:a xlink:href="https://www.104.com.tw/company/1a2x6bmrsl?jobsource=index_s">邱利調劑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永靖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71aq?jobsource=index_s">門市藥師助理 兼職</text:a></text:p>
          </table:table-cell>
          <table:table-cell office:value-type="string" table:style-name="ce8">
            <text:p><text:a xlink:href="https://www.104.com.tw/company/1a2x6bmrsl?jobsource=index_s">邱利調劑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永靖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kgcr?jobsource=index_s">門市藥師助理 兼職/護理師/醫檢師/放射師/營養師</text:a></text:p>
          </table:table-cell>
          <table:table-cell office:value-type="string" table:style-name="ce8">
            <text:p><text:a xlink:href="https://www.104.com.tw/company/1a2x6bmrsl?jobsource=index_s">邱利調劑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永靖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9y6g?jobsource=index_s">藥事助理</text:a></text:p>
          </table:table-cell>
          <table:table-cell office:value-type="string" table:style-name="ce8">
            <text:p><text:a xlink:href="https://www.104.com.tw/company/1a2x6blwsp?jobsource=index_s">藍色邊境健康管理顧問股份有限...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大安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6-01T00:00:00" table:style-name="ce7">
            <text:p>6月1日</text:p>
          </table:table-cell>
          <table:table-cell office:value-type="string" table:style-name="ce8">
            <text:p><text:a xlink:href="https://www.104.com.tw/job/8kgcl?jobsource=index_s">門市藥師助理/營養師/護理師/檢驗師/放射師</text:a></text:p>
          </table:table-cell>
          <table:table-cell office:value-type="string" table:style-name="ce8">
            <text:p><text:a xlink:href="https://www.104.com.tw/company/1a2x6bmrsl?jobsource=index_s">邱利調劑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永靖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31T00:00:00" table:style-name="ce7">
            <text:p>5月31日</text:p>
          </table:table-cell>
          <table:table-cell office:value-type="string" table:style-name="ce8">
            <text:p><text:a xlink:href="https://www.104.com.tw/job/84914?jobsource=index_s">藥師助理(正職)</text:a></text:p>
          </table:table-cell>
          <table:table-cell office:value-type="string" table:style-name="ce8">
            <text:p><text:a xlink:href="https://www.104.com.tw/company/1a2x6bmofe?jobsource=index_s">福井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大村鄉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66h43?jobsource=index_s">資深藥局助理(南港區)(近捷運-南港展覽館站)</text:a></text:p>
          </table:table-cell>
          <table:table-cell office:value-type="string" table:style-name="ce8">
            <text:p><text:a xlink:href="https://www.104.com.tw/company/1a2x6bjf5f?jobsource=index_s">慈航藥局_湳港商行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南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88mf0?jobsource=index_s">櫃檯／藥局獸醫助理</text:a></text:p>
          </table:table-cell>
          <table:table-cell office:value-type="string" table:style-name="ce8">
            <text:p><text:a xlink:href="https://www.104.com.tw/company/1a2x6blmh1?jobsource=index_s">泡泡動物醫院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7xq61?jobsource=index_s">門市人員<text:s/>無經驗可(月薪3.2萬~4.5萬)鳳林店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大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8T00:00:00" table:style-name="ce7">
            <text:p>5月28日</text:p>
          </table:table-cell>
          <table:table-cell office:value-type="string" table:style-name="ce8">
            <text:p><text:a xlink:href="https://www.104.com.tw/job/7s6g0?jobsource=index_s">藥局門市人員(月薪3.2萬~4.5萬)岡山店</text:a></text:p>
          </table:table-cell>
          <table:table-cell office:value-type="string" table:style-name="ce8">
            <text:p><text:a xlink:href="https://www.104.com.tw/company/1a2x6blyy8?jobsource=index_s">桂林活力藥師藥局_禾田生技醫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岡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7T00:00:00" table:style-name="ce7">
            <text:p>5月27日</text:p>
          </table:table-cell>
          <table:table-cell office:value-type="string" table:style-name="ce8">
            <text:p><text:a xlink:href="https://www.104.com.tw/job/6pui7?jobsource=index_s">門市助理(烏日區)</text:a></text:p>
          </table:table-cell>
          <table:table-cell office:value-type="string" table:style-name="ce8">
            <text:p><text:a xlink:href="https://www.104.com.tw/company/1a2x6bkzbk?jobsource=index_s">全成連鎖藥局_全成國際藥品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烏日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7T00:00:00" table:style-name="ce7">
            <text:p>5月27日</text:p>
          </table:table-cell>
          <table:table-cell office:value-type="string" table:style-name="ce8">
            <text:p><text:a xlink:href="https://www.104.com.tw/job/6pui4?jobsource=index_s">門市助理(北屯區)</text:a></text:p>
          </table:table-cell>
          <table:table-cell office:value-type="string" table:style-name="ce8">
            <text:p><text:a xlink:href="https://www.104.com.tw/company/1a2x6bkzbk?jobsource=index_s">全成連鎖藥局_全成國際藥品有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中市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7T00:00:00" table:style-name="ce7">
            <text:p>5月27日</text:p>
          </table:table-cell>
          <table:table-cell office:value-type="string" table:style-name="ce8">
            <text:p><text:a xlink:href="https://www.104.com.tw/job/8ysu9?jobsource=index_s">藥局行政助理(每週10診)(三重院區)</text:a></text:p>
          </table:table-cell>
          <table:table-cell office:value-type="string" table:style-name="ce8">
            <text:p><text:a xlink:href="https://www.104.com.tw/company/1a2x6bl71z?jobsource=index_s">醫憲診所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三重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86yyj?jobsource=index_s">門市服務人員</text:a></text:p>
          </table:table-cell>
          <table:table-cell office:value-type="string" table:style-name="ce8">
            <text:p><text:a xlink:href="https://www.104.com.tw/company/1a2x6bmrqg?jobsource=index_s">頭份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苗栗縣頭份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6T00:00:00" table:style-name="ce7">
            <text:p>5月26日</text:p>
          </table:table-cell>
          <table:table-cell office:value-type="string" table:style-name="ce8">
            <text:p><text:a xlink:href="https://www.104.com.tw/job/7guhg?jobsource=index_s">藥師助理(汐止店)-二年以上藥局經驗50000起</text:a></text:p>
          </table:table-cell>
          <table:table-cell office:value-type="string" table:style-name="ce8">
            <text:p><text:a xlink:href="https://www.104.com.tw/company/1a2x6bk9xm?jobsource=index_s">健成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汐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5T00:00:00" table:style-name="ce7">
            <text:p>5月25日</text:p>
          </table:table-cell>
          <table:table-cell office:value-type="string" table:style-name="ce8">
            <text:p><text:a xlink:href="https://www.104.com.tw/job/7fzlh?jobsource=index_s">藥局助理</text:a></text:p>
          </table:table-cell>
          <table:table-cell office:value-type="string" table:style-name="ce8">
            <text:p><text:a xlink:href="https://www.104.com.tw/company/1a2x6bkh7b?jobsource=index_s">澄光人文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qabs?jobsource=index_s">明基佳世達集團體系－正光藥局兼職藥師助理(溪湖店)</text:a></text:p>
          </table:table-cell>
          <table:table-cell office:value-type="string" table:style-name="ce8">
            <text:p><text:a xlink:href="https://www.104.com.tw/company/bhgjooo?jobsource=index_s">正光藥局_合躍生活廣場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溪湖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8zm7j?jobsource=index_s">明基佳世達集團體系－正光藥局兼職藥師助理(彰化區)</text:a></text:p>
          </table:table-cell>
          <table:table-cell office:value-type="string" table:style-name="ce8">
            <text:p><text:a xlink:href="https://www.104.com.tw/company/bhgjooo?jobsource=index_s">正光藥局_合躍生活廣場事業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大學</text:p>
          </table:table-cell>
          <table:table-cell office:value-type="string" table:style-name="ce9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4T00:00:00" table:style-name="ce7">
            <text:p>5月24日</text:p>
          </table:table-cell>
          <table:table-cell office:value-type="string" table:style-name="ce8">
            <text:p><text:a xlink:href="https://www.104.com.tw/job/7nafg?jobsource=index_s">【月薪30K起】明基佳世達集團體系－正光藥局門市人員(鹿港區)</text:a></text:p>
          </table:table-cell>
          <table:table-cell office:value-type="string" table:style-name="ce8">
            <text:p><text:a xlink:href="https://www.104.com.tw/company/bhgjooo?jobsource=index_s">正光藥局_合躍生活廣場事業股...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彰化縣鹿港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7dujk?jobsource=index_s">藥師助理(正職)</text:a></text:p>
          </table:table-cell>
          <table:table-cell office:value-type="string" table:style-name="ce8">
            <text:p><text:a xlink:href="https://www.104.com.tw/company/1a2x6blqtl?jobsource=index_s">尚禾藥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3T00:00:00" table:style-name="ce7">
            <text:p>5月23日</text:p>
          </table:table-cell>
          <table:table-cell office:value-type="string" table:style-name="ce8">
            <text:p><text:a xlink:href="https://www.104.com.tw/job/7dtv9?jobsource=index_s">藥師助理(兼職)</text:a></text:p>
          </table:table-cell>
          <table:table-cell office:value-type="string" table:style-name="ce8">
            <text:p><text:a xlink:href="https://www.104.com.tw/company/1a2x6blqtl?jobsource=index_s">尚禾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8405t?jobsource=index_s">前鎮瑞豐店-高獎金藥師助理 (36000起，不需加班或上兩頭班，有藥局工作經驗者起薪會更高）</text:a></text:p>
          </table:table-cell>
          <table:table-cell office:value-type="string" table:style-name="ce8">
            <text:p><text:a xlink:href="https://www.104.com.tw/company/32tok34?jobsource=index_s">久億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6qjmk?jobsource=index_s">藥師助理-內湖門市</text:a></text:p>
          </table:table-cell>
          <table:table-cell office:value-type="string" table:style-name="ce8">
            <text:p><text:a xlink:href="https://www.104.com.tw/company/ofsehn4?jobsource=index_s">皇安藥師連鎖藥局_皇安生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5fgrq?jobsource=index_s">藥師助理-板橋二店門市</text:a></text:p>
          </table:table-cell>
          <table:table-cell office:value-type="string" table:style-name="ce8">
            <text:p><text:a xlink:href="https://www.104.com.tw/company/ofsehn4?jobsource=index_s">皇安藥師連鎖藥局_皇安生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uh6z?jobsource=index_s">藥師助理-中和門市</text:a></text:p>
          </table:table-cell>
          <table:table-cell office:value-type="string" table:style-name="ce8">
            <text:p><text:a xlink:href="https://www.104.com.tw/company/ofsehn4?jobsource=index_s">皇安藥師連鎖藥局_皇安生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中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36k5a?jobsource=index_s">藥師助理-板橋總店門市</text:a></text:p>
          </table:table-cell>
          <table:table-cell office:value-type="string" table:style-name="ce8">
            <text:p><text:a xlink:href="https://www.104.com.tw/company/ofsehn4?jobsource=index_s">皇安藥師連鎖藥局_皇安生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2T00:00:00" table:style-name="ce7">
            <text:p>5月22日</text:p>
          </table:table-cell>
          <table:table-cell office:value-type="string" table:style-name="ce8">
            <text:p><text:a xlink:href="https://www.104.com.tw/job/7uh6r?jobsource=index_s">藥師助理-永和門市</text:a></text:p>
          </table:table-cell>
          <table:table-cell office:value-type="string" table:style-name="ce8">
            <text:p><text:a xlink:href="https://www.104.com.tw/company/ofsehn4?jobsource=index_s">皇安藥師連鎖藥局_皇安生技股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永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21T00:00:00" table:style-name="ce7">
            <text:p>5月21日</text:p>
          </table:table-cell>
          <table:table-cell office:value-type="string" table:style-name="ce8">
            <text:p><text:a xlink:href="https://www.104.com.tw/job/9167c?jobsource=index_s">診所助理</text:a></text:p>
          </table:table-cell>
          <table:table-cell office:value-type="string" table:style-name="ce8">
            <text:p><text:a xlink:href="https://www.104.com.tw/company/awb8xxs?jobsource=index_s">鴻汶醫藥實業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彰化縣彰化市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54w7?jobsource=index_s">藥師助理 - 新北市淡水區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43e6?jobsource=index_s">藥師助理 - 新北市林口區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43e9?jobsource=index_s">藥師助理 - 桃園市龜山區(近林口長庚)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8xk7x?jobsource=index_s">藥師助理-工讀計時人員 - 新北市淡水區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34dj?jobsource=index_s">門市人員／儲備幹部<text:s/>- 新北市淡水區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淡水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2xl7?jobsource=index_s">門市人員／儲備幹部<text:s/>- 新北市鶯歌區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鶯歌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weu2?jobsource=index_s">身心障礙專區<text:s/>- 新北市林口區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2xky?jobsource=index_s">門市人員／儲備幹部<text:s/>- 桃園市桃園區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2xko?jobsource=index_s">門市人員／儲備幹部<text:s/>- 新北市三峽區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三峽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2xll?jobsource=index_s">門市人員／儲備幹部<text:s/>- 新北市新店區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34he?jobsource=index_s">門市人員／儲備幹部<text:s/>- 新北市板橋/樹林區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板橋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2xm0?jobsource=index_s">門市人員／儲備幹部<text:s/>- 新北市林口區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林口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9T00:00:00" table:style-name="ce7">
            <text:p>5月19日</text:p>
          </table:table-cell>
          <table:table-cell office:value-type="string" table:style-name="ce8">
            <text:p><text:a xlink:href="https://www.104.com.tw/job/72xmc?jobsource=index_s">門市人員／儲備幹部<text:s/>- 桃園市龜山區(近林口長庚)</text:a></text:p>
          </table:table-cell>
          <table:table-cell office:value-type="string" table:style-name="ce8">
            <text:p><text:a xlink:href="https://www.104.com.tw/company/d4htl60?jobsource=index_s">唯新婦嬰生活藥妝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8T00:00:00" table:style-name="ce7">
            <text:p>5月18日</text:p>
          </table:table-cell>
          <table:table-cell office:value-type="string" table:style-name="ce8">
            <text:p><text:a xlink:href="https://www.104.com.tw/job/7spi1?jobsource=index_s">兼職藥師</text:a></text:p>
          </table:table-cell>
          <table:table-cell office:value-type="string" table:style-name="ce8">
            <text:p><text:a xlink:href="https://www.104.com.tw/company/5ysrfq0?jobsource=index_s">嘉合星智能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龜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4T00:00:00" table:style-name="ce7">
            <text:p>5月14日</text:p>
          </table:table-cell>
          <table:table-cell office:value-type="string" table:style-name="ce8">
            <text:p><text:a xlink:href="https://www.104.com.tw/job/8y936?jobsource=index_s">藥師助理(薪3萬8~5萬)</text:a></text:p>
          </table:table-cell>
          <table:table-cell office:value-type="string" table:style-name="ce8">
            <text:p><text:a xlink:href="https://www.104.com.tw/company/32tmwo8?jobsource=index_s">博平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高雄市前鎮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4T00:00:00" table:style-name="ce7">
            <text:p>5月14日</text:p>
          </table:table-cell>
          <table:table-cell office:value-type="string" table:style-name="ce8">
            <text:p><text:a xlink:href="https://www.104.com.tw/job/8ztil?jobsource=index_s">【連鎖藥局】門市藥師助理｜和美愛民店<text:s/>｜無經驗可｜月休9天起</text:a></text:p>
          </table:table-cell>
          <table:table-cell office:value-type="string" table:style-name="ce8">
            <text:p><text:a xlink:href="https://www.104.com.tw/company/1a2x6bnp4t?jobsource=index_s">聚信醫藥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彰化縣和美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4T00:00:00" table:style-name="ce7">
            <text:p>5月14日</text:p>
          </table:table-cell>
          <table:table-cell office:value-type="string" table:style-name="ce8">
            <text:p><text:a xlink:href="https://www.104.com.tw/job/91l62?jobsource=index_s">診所助理 藥局助理（週日+平日）</text:a></text:p>
          </table:table-cell>
          <table:table-cell office:value-type="string" table:style-name="ce8">
            <text:p><text:a xlink:href="https://www.104.com.tw/company/1a2x6bjbmm?jobsource=index_s">邢志宇耳鼻喉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中市南屯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10T00:00:00" table:style-name="ce7">
            <text:p>5月10日</text:p>
          </table:table-cell>
          <table:table-cell office:value-type="string" table:style-name="ce8">
            <text:p><text:a xlink:href="https://www.104.com.tw/job/7zvgh?jobsource=index_s">晚班藥師助理</text:a></text:p>
          </table:table-cell>
          <table:table-cell office:value-type="string" table:style-name="ce8">
            <text:p><text:a xlink:href="https://www.104.com.tw/company/1a2x6bmiup?jobsource=index_s">欣正宗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屏東縣潮州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08T00:00:00" table:style-name="ce7">
            <text:p>5月8日</text:p>
          </table:table-cell>
          <table:table-cell office:value-type="string" table:style-name="ce8">
            <text:p><text:a xlink:href="https://www.104.com.tw/job/8cu9f?jobsource=index_s">【新莊區】藥局助理工讀生</text:a></text:p>
          </table:table-cell>
          <table:table-cell office:value-type="string" table:style-name="ce8">
            <text:p><text:a xlink:href="https://www.104.com.tw/company/1a2x6bkmmq?jobsource=index_s">希爾康生醫科技股份有限公司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莊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5-03T00:00:00" table:style-name="ce7">
            <text:p>5月3日</text:p>
          </table:table-cell>
          <table:table-cell office:value-type="string" table:style-name="ce8">
            <text:p><text:a xlink:href="https://www.104.com.tw/job/5tfqc?jobsource=index_s">藥師助理(西湖店)-二年以上藥局經驗45000起</text:a></text:p>
          </table:table-cell>
          <table:table-cell office:value-type="string" table:style-name="ce8">
            <text:p><text:a xlink:href="https://www.104.com.tw/company/1a2x6bk9xm?jobsource=index_s">健成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北市內湖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28T00:00:00" table:style-name="ce7">
            <text:p>4月28日</text:p>
          </table:table-cell>
          <table:table-cell office:value-type="string" table:style-name="ce8">
            <text:p><text:a xlink:href="https://www.104.com.tw/job/7l5vl?jobsource=index_s">診所藥局助理</text:a></text:p>
          </table:table-cell>
          <table:table-cell office:value-type="string" table:style-name="ce8">
            <text:p><text:a xlink:href="https://www.104.com.tw/company/1a2x6bjod8?jobsource=index_s">郭育宏皮膚專科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台南市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15T00:00:00" table:style-name="ce7">
            <text:p>4月15日</text:p>
          </table:table-cell>
          <table:table-cell office:value-type="string" table:style-name="ce8">
            <text:p><text:a xlink:href="https://www.104.com.tw/job/6yjd0?jobsource=index_s">藥師助理</text:a></text:p>
          </table:table-cell>
          <table:table-cell office:value-type="string" table:style-name="ce8">
            <text:p><text:a xlink:href="https://www.104.com.tw/company/1a2x6bl85r?jobsource=index_s">欣立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15T00:00:00" table:style-name="ce7">
            <text:p>4月15日</text:p>
          </table:table-cell>
          <table:table-cell office:value-type="string" table:style-name="ce8">
            <text:p><text:a xlink:href="https://www.104.com.tw/job/71jni?jobsource=index_s">工讀生兼職</text:a></text:p>
          </table:table-cell>
          <table:table-cell office:value-type="string" table:style-name="ce8">
            <text:p><text:a xlink:href="https://www.104.com.tw/company/1a2x6bl85r?jobsource=index_s">欣立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桃園市桃園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10T00:00:00" table:style-name="ce7">
            <text:p>4月10日</text:p>
          </table:table-cell>
          <table:table-cell office:value-type="string" table:style-name="ce8">
            <text:p><text:a xlink:href="https://www.104.com.tw/job/8i27u?jobsource=index_s">兼職診所助理（土城）</text:a></text:p>
          </table:table-cell>
          <table:table-cell office:value-type="string" table:style-name="ce8">
            <text:p><text:a xlink:href="https://www.104.com.tw/company/1a2x6bjk5i?jobsource=index_s">金鶯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新北市土城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06T00:00:00" table:style-name="ce7">
            <text:p>4月6日</text:p>
          </table:table-cell>
          <table:table-cell office:value-type="string" table:style-name="ce8">
            <text:p><text:a xlink:href="https://www.104.com.tw/job/8lom0?jobsource=index_s">門市</text:a></text:p>
          </table:table-cell>
          <table:table-cell office:value-type="string" table:style-name="ce8">
            <text:p><text:a xlink:href="https://www.104.com.tw/company/1a2x6bn99z?jobsource=index_s">大樹藥局虎尾復興門市_新吉藥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雲林縣虎尾鎮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03T00:00:00" table:style-name="ce7">
            <text:p>4月3日</text:p>
          </table:table-cell>
          <table:table-cell office:value-type="string" table:style-name="ce8">
            <text:p><text:a xlink:href="https://www.104.com.tw/job/6nyae?jobsource=index_s">藥師助理</text:a></text:p>
          </table:table-cell>
          <table:table-cell office:value-type="string" table:style-name="ce8">
            <text:p><text:a xlink:href="https://www.104.com.tw/company/1a2x6bissa?jobsource=index_s">中日大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桃園市中壢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4-01T00:00:00" table:style-name="ce7">
            <text:p>4月1日</text:p>
          </table:table-cell>
          <table:table-cell office:value-type="string" table:style-name="ce8">
            <text:p><text:a xlink:href="https://www.104.com.tw/job/8e7vt?jobsource=index_s">領悅藥局-門市人員/藥師助理 (薪資優渥)</text:a></text:p>
          </table:table-cell>
          <table:table-cell office:value-type="string" table:style-name="ce8">
            <text:p><text:a xlink:href="https://www.104.com.tw/company/1a2x6bn0a3?jobsource=index_s">領悅藥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台北市松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3-31T00:00:00" table:style-name="ce7">
            <text:p>3月31日</text:p>
          </table:table-cell>
          <table:table-cell office:value-type="string" table:style-name="ce8">
            <text:p><text:a xlink:href="https://www.104.com.tw/job/8gc57?jobsource=index_s">【新店耕莘】藥劑部~醫護助理員</text:a></text:p>
          </table:table-cell>
          <table:table-cell office:value-type="string" table:style-name="ce8">
            <text:p><text:a xlink:href="https://www.104.com.tw/company/hjsd5j4?jobsource=index_s">天主教耕莘醫療財團法人耕莘醫...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新北市新店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2-25T00:00:00" table:style-name="ce7">
            <text:p>2月25日</text:p>
          </table:table-cell>
          <table:table-cell office:value-type="string" table:style-name="ce8">
            <text:p><text:a xlink:href="https://www.104.com.tw/job/8y6ii?jobsource=index_s">Drug Safety Associate</text:a></text:p>
          </table:table-cell>
          <table:table-cell office:value-type="string" table:style-name="ce8">
            <text:p><text:a xlink:href="https://www.104.com.tw/company/h37que8?jobsource=index_s">輝瑞大藥廠股份有限公司</text:a></text:p>
          </table:table-cell>
          <table:table-cell office:value-type="string" table:style-name="ce10">
            <text:p>1<text:span text:style-name="T2">年</text:span></text:p>
          </table:table-cell>
          <table:table-cell office:value-type="string" table:style-name="ce9">
            <text:p>碩士</text:p>
          </table:table-cell>
          <table:table-cell office:value-type="string" table:style-name="ce9">
            <text:p>台北市信義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2-04T00:00:00" table:style-name="ce7">
            <text:p>2月4日</text:p>
          </table:table-cell>
          <table:table-cell office:value-type="string" table:style-name="ce8">
            <text:p><text:a xlink:href="https://www.104.com.tw/job/6gou6?jobsource=index_s">藥師助理</text:a></text:p>
          </table:table-cell>
          <table:table-cell office:value-type="string" table:style-name="ce8">
            <text:p><text:a xlink:href="https://www.104.com.tw/company/9wlviko?jobsource=index_s">佳欣診所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02-04T00:00:00" table:style-name="ce7">
            <text:p>2月4日</text:p>
          </table:table-cell>
          <table:table-cell office:value-type="string" table:style-name="ce8">
            <text:p><text:a xlink:href="https://www.104.com.tw/job/5d06k?jobsource=index_s">藥師(待遇優)</text:a></text:p>
          </table:table-cell>
          <table:table-cell office:value-type="string" table:style-name="ce8">
            <text:p><text:a xlink:href="https://www.104.com.tw/company/9wlviko?jobsource=index_s">佳欣診所</text:a></text:p>
          </table:table-cell>
          <table:table-cell office:value-type="string" table:style-name="ce10">
            <text:p>2<text:span text:style-name="T2">年</text:span></text:p>
          </table:table-cell>
          <table:table-cell office:value-type="string" table:style-name="ce9">
            <text:p>專科</text:p>
          </table:table-cell>
          <table:table-cell office:value-type="string" table:style-name="ce9">
            <text:p>新北市泰山區</text:p>
          </table:table-cell>
          <table:table-cell table:number-columns-repeated="13" table:style-name="ce1"/>
          <table:table-cell table:number-columns-repeated="16365"/>
        </table:table-row>
        <table:table-row table:style-name="ro1">
          <table:table-cell office:value-type="date" office:date-value="2026-12-30T00:00:00" table:style-name="ce7">
            <text:p>12月30日</text:p>
          </table:table-cell>
          <table:table-cell office:value-type="string" table:style-name="ce8">
            <text:p><text:a xlink:href="https://www.104.com.tw/job/8kanm?jobsource=index_s">藥局助理(大千)</text:a></text:p>
          </table:table-cell>
          <table:table-cell office:value-type="string" table:style-name="ce8">
            <text:p><text:a xlink:href="https://www.104.com.tw/company/1by0jw8?jobsource=index_s">大千綜合醫院</text:a></text:p>
          </table:table-cell>
          <table:table-cell office:value-type="string" table:style-name="ce9">
            <text:p>不拘</text:p>
          </table:table-cell>
          <table:table-cell office:value-type="string" table:style-name="ce9">
            <text:p>高中</text:p>
          </table:table-cell>
          <table:table-cell office:value-type="string" table:style-name="ce9">
            <text:p>苗栗縣苗栗市</text:p>
          </table:table-cell>
          <table:table-cell table:number-columns-repeated="13" table:style-name="ce1"/>
          <table:table-cell table:number-columns-repeated="16365"/>
        </table:table-row>
        <table:table-row table:number-rows-repeated="8" table:style-name="ro1">
          <table:table-cell table:number-columns-repeated="6" table:style-name="ce5"/>
          <table:table-cell table:number-columns-repeated="13" table:style-name="ce1"/>
          <table:table-cell table:number-columns-repeated="16365"/>
        </table:table-row>
        <table:table-row table:number-rows-repeated="298" table:style-name="ro1">
          <table:table-cell table:number-columns-repeated="6"/>
          <table:table-cell table:number-columns-repeated="13" table:style-name="ce1"/>
          <table:table-cell table:number-columns-repeated="16365"/>
        </table:table-row>
        <table:table-row table:number-rows-repeated="1047318" table:style-name="ro1">
          <table:table-cell table:number-columns-repeated="16384"/>
        </table:table-row>
        <table:named-expressions>
          <table:named-expression table:name="page_bottom_2" table:expression="of:=[藥師助理.#REF!]" table:base-cell-address="營養師.$A$1"/>
          <table:named-expression table:name="page_bottom_3" table:expression="of:=[藥師助理.#REF!]" table:base-cell-address="營養師.$A$1"/>
          <table:named-expression table:name="page_bottom_4" table:expression="of:=[藥師助理.#REF!]" table:base-cell-address="營養師.$A$1"/>
          <table:named-expression table:name="page_bottom_5" table:expression="of:=[藥師助理.#REF!]" table:base-cell-address="營養師.$A$1"/>
          <table:named-expression table:name="page_bottom_7" table:expression="of:=[藥師助理.#REF!]" table:base-cell-address="營養師.$A$1"/>
          <table:named-expression table:name="page_bottom_8" table:expression="of:=[藥師助理.#REF!]" table:base-cell-address="營養師.$A$1"/>
          <table:named-expression table:name="tel_box" table:expression="of:=[藥師助理.#REF!]" table:base-cell-address="營養師.$A$1"/>
        </table:named-expressions>
      </table:table>
      <table:database-ranges>
        <table:database-range table:target-range-address="衛生管理人員.A2:衛生管理人員.C414" table:contains-header="false">
          <table:sort>
            <table:sort-by table:field-number="0" table:order="descending"/>
          </table:sort>
        </table:database-range>
        <table:database-range table:target-range-address="藥師助理.A2:藥師助理.C766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48" number:language="zh" number:country="TW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middle" fo:background-color="transparen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USER</meta:initial-creator>
    <dc:creator>user</dc:creator>
    <meta:creation-date>2013-07-05T01:32:25Z</meta:creation-date>
    <dc:date>2026-06-24T07:36:19Z</dc:date>
  </office:meta>
</office:document-meta>
</file>